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119" style:parent-style-name="Normal" style:family="paragraph">
      <style:paragraph-properties fo:line-height="0.1388in"/>
      <style:text-properties fo:language="pt" fo:country="BR"/>
    </style:style>
    <style:style style:name="P120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" style:parent-style-name="Fonteparág.padrão" style:family="text">
      <style:text-properties style:font-name="Arial" style:font-name-asian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" style:parent-style-name="Fonteparág.padrão" style:family="text">
      <style:text-properties style:font-name="Arial" style:font-name-asian="Arial" style:font-name-complex="Arial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letter-spacing="-0.0201in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" style:parent-style-name="Fonteparág.padrão" style:family="text">
      <style:text-properties style:font-name="Arial" style:font-name-asian="Arial" style:font-name-complex="Arial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weight="bold" style:font-weight-asian="bold" fo:letter-spacing="-0.0208in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" style:parent-style-name="Fonteparág.padrão" style:family="text">
      <style:text-properties style:font-name="Arial" style:font-name-asian="Arial" style:font-name-complex="Arial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" style:parent-style-name="Fonteparág.padrão" style:family="text">
      <style:text-properties style:font-name="Arial" style:font-name-asian="Arial" style:font-name-complex="Arial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" style:parent-style-name="Fonteparág.padrão" style:family="text">
      <style:text-properties style:font-name="Arial" style:font-name-asian="Arial" style:font-name-complex="Arial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P322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323" style:parent-style-name="Normal" style:family="paragraph">
      <style:paragraph-properties fo:text-align="justify" fo:line-height="0.1527in" fo:margin-left="0.077in" fo:margin-right="0.0548in" fo:text-indent="0.3944in">
        <style:tab-stops/>
      </style:paragraph-properties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58" style:parent-style-name="Fonteparág.padrão" style:family="text">
      <style:text-properties style:font-name="Arial" style:font-name-asian="Arial" style:font-name-complex="Arial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0" style:parent-style-name="Fonteparág.padrão" style:family="text">
      <style:text-properties style:font-name="Arial" style:font-name-asian="Arial" style:font-name-complex="Arial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P442" style:parent-style-name="Normal" style:family="paragraph">
      <style:paragraph-properties fo:line-height="0.1527in" fo:margin-left="0.077in" fo:margin-right="0.0555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7" style:parent-style-name="Fonteparág.padrão" style:family="text">
      <style:text-properties style:font-name="Arial" style:font-name-asian="Arial" style:font-name-complex="Arial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1" style:parent-style-name="Fonteparág.padrão" style:family="text">
      <style:text-properties style:font-name="Arial" style:font-name-asian="Arial" style:font-name-complex="Arial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3" style:parent-style-name="Fonteparág.padrão" style:family="text">
      <style:text-properties style:font-name="Arial" style:font-name-asian="Arial" style:font-name-complex="Arial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P567" style:parent-style-name="Normal" style:family="paragraph">
      <style:paragraph-properties fo:line-height="0.1527in" fo:margin-left="0.077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9" style:parent-style-name="Fonteparág.padrão" style:family="text">
      <style:text-properties style:font-name="Arial" style:font-name-asian="Arial" style:font-name-complex="Arial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P586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587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4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02" style:parent-style-name="Fonteparág.padrão" style:family="text">
      <style:text-properties style:font-name="Arial" style:font-name-asian="Arial" style:font-name-complex="Arial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" style:parent-style-name="Fonteparág.padrão" style:family="text">
      <style:text-properties style:font-name="Arial" style:font-name-asian="Arial" style:font-name-complex="Arial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3" style:parent-style-name="Fonteparág.padrão" style:family="text">
      <style:text-properties style:font-name="Arial" style:font-name-asian="Arial" style:font-name-complex="Arial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15" style:parent-style-name="Fonteparág.padrão" style:family="text">
      <style:text-properties style:font-name="Arial" style:font-name-asian="Arial" style:font-name-complex="Arial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31" style:parent-style-name="Fonteparág.padrão" style:family="text">
      <style:text-properties style:font-name="Arial" style:font-name-asian="Arial" style:font-name-complex="Arial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3" style:parent-style-name="Fonteparág.padrão" style:family="text">
      <style:text-properties style:font-name="Arial" style:font-name-asian="Arial" style:font-name-complex="Arial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0" style:parent-style-name="Fonteparág.padrão" style:family="text">
      <style:text-properties style:font-name="Arial" style:font-name-asian="Arial" style:font-name-complex="Arial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2" style:parent-style-name="Fonteparág.padrão" style:family="text">
      <style:text-properties style:font-name="Arial" style:font-name-asian="Arial" style:font-name-complex="Arial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P645" style:parent-style-name="Normal" style:family="paragraph">
      <style:paragraph-properties fo:line-height="0.1388in"/>
      <style:text-properties fo:language="pt" fo:country="BR"/>
    </style:style>
    <style:style style:name="P646" style:parent-style-name="Normal" style:family="paragraph">
      <style:paragraph-properties fo:margin-top="0.0006in" fo:line-height="0.1805in"/>
      <style:text-properties fo:font-size="13pt" style:font-size-asian="13pt" style:font-size-complex="13pt" fo:language="pt" fo:country="BR"/>
    </style:style>
    <style:style style:name="P647" style:parent-style-name="Normal" style:family="paragraph">
      <style:paragraph-properties fo:margin-left="0.4708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0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652" style:parent-style-name="Normal" style:family="paragraph">
      <style:paragraph-properties fo:margin-top="0.0027in" fo:line-height="0.125in"/>
      <style:text-properties fo:font-size="9.5pt" style:font-size-asian="9.5pt" style:font-size-complex="9.5pt" fo:language="pt" fo:country="BR"/>
    </style:style>
    <style:style style:name="P653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659" style:parent-style-name="Fonteparág.padrão" style:family="text">
      <style:text-properties style:font-name="Arial" style:font-name-asian="Arial" style:font-name-complex="Arial" fo:font-weight="bold" style:font-weight-asian="bold" fo:letter-spacing="0.0208in" style:text-position="76.9% 100%" fo:font-size="6.5pt" style:font-size-asian="6.5pt" style:font-size-complex="6.5pt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6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4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6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6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677" style:parent-style-name="Fonteparág.padrão" style:family="text">
      <style:text-properties style:font-name="Arial" style:font-name-asian="Arial" style:font-name-complex="Arial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81" style:parent-style-name="Fonteparág.padrão" style:family="text">
      <style:text-properties style:font-name="Arial" style:font-name-asian="Arial" style:font-name-complex="Arial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83" style:parent-style-name="Fonteparág.padrão" style:family="text">
      <style:text-properties style:font-name="Arial" style:font-name-asian="Arial" style:font-name-complex="Arial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5" style:parent-style-name="Fonteparág.padrão" style:family="text">
      <style:text-properties style:font-name="Arial" style:font-name-asian="Arial" style:font-name-complex="Arial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7" style:parent-style-name="Fonteparág.padrão" style:family="text">
      <style:text-properties style:font-name="Arial" style:font-name-asian="Arial" style:font-name-complex="Arial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0" style:parent-style-name="Fonteparág.padrão" style:family="text">
      <style:text-properties style:font-name="Arial" style:font-name-asian="Arial" style:font-name-complex="Arial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92" style:parent-style-name="Fonteparág.padrão" style:family="text">
      <style:text-properties style:font-name="Arial" style:font-name-asian="Arial" style:font-name-complex="Arial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4" style:parent-style-name="Fonteparág.padrão" style:family="text">
      <style:text-properties style:font-name="Arial" style:font-name-asian="Arial" style:font-name-complex="Arial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96" style:parent-style-name="Fonteparág.padrão" style:family="text">
      <style:text-properties style:font-name="Arial" style:font-name-asian="Arial" style:font-name-complex="Arial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98" style:parent-style-name="Fonteparág.padrão" style:family="text">
      <style:text-properties style:font-name="Arial" style:font-name-asian="Arial" style:font-name-complex="Arial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11" style:parent-style-name="Fonteparág.padrão" style:family="text">
      <style:text-properties style:font-name="Arial" style:font-name-asian="Arial" style:font-name-complex="Arial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3" style:parent-style-name="Fonteparág.padrão" style:family="text">
      <style:text-properties style:font-name="Arial" style:font-name-asian="Arial" style:font-name-complex="Arial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5" style:parent-style-name="Fonteparág.padrão" style:family="text">
      <style:text-properties style:font-name="Arial" style:font-name-asian="Arial" style:font-name-complex="Arial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7" style:parent-style-name="Fonteparág.padrão" style:family="text">
      <style:text-properties style:font-name="Arial" style:font-name-asian="Arial" style:font-name-complex="Arial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9" style:parent-style-name="Fonteparág.padrão" style:family="text">
      <style:text-properties style:font-name="Arial" style:font-name-asian="Arial" style:font-name-complex="Arial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1" style:parent-style-name="Fonteparág.padrão" style:family="text">
      <style:text-properties style:font-name="Arial" style:font-name-asian="Arial" style:font-name-complex="Arial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23" style:parent-style-name="Fonteparág.padrão" style:family="text">
      <style:text-properties style:font-name="Arial" style:font-name-asian="Arial" style:font-name-complex="Arial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5" style:parent-style-name="Fonteparág.padrão" style:family="text">
      <style:text-properties style:font-name="Arial" style:font-name-asian="Arial" style:font-name-complex="Arial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27" style:parent-style-name="Fonteparág.padrão" style:family="text">
      <style:text-properties style:font-name="Arial" style:font-name-asian="Arial" style:font-name-complex="Arial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9" style:parent-style-name="Fonteparág.padrão" style:family="text">
      <style:text-properties style:font-name="Arial" style:font-name-asian="Arial" style:font-name-complex="Arial" fo:language="pt" fo:country="BR"/>
    </style:style>
    <style:style style:name="T730" style:parent-style-name="Fonteparág.padrão" style:family="text">
      <style:text-properties style:font-name="Arial" style:font-name-asian="Arial" style:font-name-complex="Arial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2" style:parent-style-name="Fonteparág.padrão" style:family="text">
      <style:text-properties style:font-name="Arial" style:font-name-asian="Arial" style:font-name-complex="Arial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4" style:parent-style-name="Fonteparág.padrão" style:family="text">
      <style:text-properties style:font-name="Arial" style:font-name-asian="Arial" style:font-name-complex="Arial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36" style:parent-style-name="Fonteparág.padrão" style:family="text">
      <style:text-properties style:font-name="Arial" style:font-name-asian="Arial" style:font-name-complex="Arial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8" style:parent-style-name="Fonteparág.padrão" style:family="text">
      <style:text-properties style:font-name="Arial" style:font-name-asian="Arial" style:font-name-complex="Arial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2" style:parent-style-name="Fonteparág.padrão" style:family="text">
      <style:text-properties style:font-name="Arial" style:font-name-asian="Arial" style:font-name-complex="Arial" fo:language="pt" fo:country="BR"/>
    </style:style>
    <style:style style:name="P743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744" style:parent-style-name="Normal" style:family="paragraph">
      <style:paragraph-properties fo:margin-left="0.4708in">
        <style:tab-stops/>
      </style:paragraph-properties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750" style:parent-style-name="Fonteparág.padrão" style:family="text">
      <style:text-properties style:font-name="Arial" style:font-name-asian="Arial" style:font-name-complex="Arial" fo:font-weight="bold" style:font-weight-asian="bold" fo:letter-spacing="0.0131in" style:text-position="76.9% 100%" fo:font-size="6.5pt" style:font-size-asian="6.5pt" style:font-size-complex="6.5pt" fo:language="pt" fo:country="BR"/>
    </style:style>
    <style:style style:name="T751" style:parent-style-name="Fonteparág.padrão" style:family="text">
      <style:text-properties style:font-name="Arial" style:font-name-asian="Arial" style:font-name-complex="Arial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53" style:parent-style-name="Fonteparág.padrão" style:family="text">
      <style:text-properties style:font-name="Arial" style:font-name-asian="Arial" style:font-name-complex="Arial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0" style:parent-style-name="Fonteparág.padrão" style:family="text">
      <style:text-properties style:font-name="Arial" style:font-name-asian="Arial" style:font-name-complex="Arial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2" style:parent-style-name="Fonteparág.padrão" style:family="text">
      <style:text-properties style:font-name="Arial" style:font-name-asian="Arial" style:font-name-complex="Arial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4" style:parent-style-name="Fonteparág.padrão" style:family="text">
      <style:text-properties style:font-name="Arial" style:font-name-asian="Arial" style:font-name-complex="Arial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766" style:parent-style-name="Fonteparág.padrão" style:family="text">
      <style:text-properties style:font-name="Arial" style:font-name-asian="Arial" style:font-name-complex="Arial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771" style:parent-style-name="Fonteparág.padrão" style:family="text">
      <style:text-properties style:font-name="Arial" style:font-name-asian="Arial" style:font-name-complex="Arial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4" style:parent-style-name="Fonteparág.padrão" style:family="text">
      <style:text-properties style:font-name="Arial" style:font-name-asian="Arial" style:font-name-complex="Arial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7" style:parent-style-name="Fonteparág.padrão" style:family="text">
      <style:text-properties style:font-name="Arial" style:font-name-asian="Arial" style:font-name-complex="Arial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79" style:parent-style-name="Fonteparág.padrão" style:family="text">
      <style:text-properties style:font-name="Arial" style:font-name-asian="Arial" style:font-name-complex="Arial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5" style:parent-style-name="Fonteparág.padrão" style:family="text">
      <style:text-properties style:font-name="Arial" style:font-name-asian="Arial" style:font-name-complex="Arial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8" style:parent-style-name="Fonteparág.padrão" style:family="text">
      <style:text-properties style:font-name="Arial" style:font-name-asian="Arial" style:font-name-complex="Arial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90" style:parent-style-name="Fonteparág.padrão" style:family="text">
      <style:text-properties style:font-name="Arial" style:font-name-asian="Arial" style:font-name-complex="Arial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3" style:parent-style-name="Fonteparág.padrão" style:family="text">
      <style:text-properties style:font-name="Arial" style:font-name-asian="Arial" style:font-name-complex="Arial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6" style:parent-style-name="Fonteparág.padrão" style:family="text">
      <style:text-properties style:font-name="Arial" style:font-name-asian="Arial" style:font-name-complex="Arial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98" style:parent-style-name="Fonteparág.padrão" style:family="text">
      <style:text-properties style:font-name="Arial" style:font-name-asian="Arial" style:font-name-complex="Arial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0" style:parent-style-name="Fonteparág.padrão" style:family="text">
      <style:text-properties style:font-name="Arial" style:font-name-asian="Arial" style:font-name-complex="Arial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02" style:parent-style-name="Fonteparág.padrão" style:family="text">
      <style:text-properties style:font-name="Arial" style:font-name-asian="Arial" style:font-name-complex="Arial" fo:language="pt" fo:country="BR"/>
    </style:style>
    <style:style style:name="P803" style:parent-style-name="Normal" style:family="paragraph">
      <style:paragraph-properties fo:margin-left="0.077in">
        <style:tab-stops/>
      </style:paragraph-properties>
    </style:style>
    <style:style style:name="T804" style:parent-style-name="Fonteparág.padrão" style:family="text">
      <style:text-properties style:font-name="Arial" style:font-name-asian="Arial" style:font-name-complex="Arial" fo:letter-spacing="0.0006in"/>
    </style:style>
    <style:style style:name="T805" style:parent-style-name="Fonteparág.padrão" style:family="text">
      <style:text-properties style:font-name="Arial" style:font-name-asian="Arial" style:font-name-complex="Arial" fo:letter-spacing="-0.0006in"/>
    </style:style>
    <style:style style:name="T806" style:parent-style-name="Fonteparág.padrão" style:family="text">
      <style:text-properties style:font-name="Arial" style:font-name-asian="Arial" style:font-name-complex="Arial" fo:letter-spacing="0.0006in"/>
    </style:style>
    <style:style style:name="T807" style:parent-style-name="Fonteparág.padrão" style:family="text">
      <style:text-properties style:font-name="Arial" style:font-name-asian="Arial" style:font-name-complex="Arial"/>
    </style:style>
    <style:style style:name="T808" style:parent-style-name="Fonteparág.padrão" style:family="text">
      <style:text-properties style:font-name="Arial" style:font-name-asian="Arial" style:font-name-complex="Arial" fo:letter-spacing="0.0006in"/>
    </style:style>
    <style:style style:name="T809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1</text:span><text:span text:style-name="T114">3</text:span><text:span text:style-name="T115">/</text:span><text:span text:style-name="T116">200</text:span><text:span text:style-name="T117">4</text:span></text:p>
      <text:p text:style-name="P118"/>
      <text:p text:style-name="P119"/>
      <text:p text:style-name="P120"><text:span text:style-name="T121">O</text:span><text:span text:style-name="T122"><text:s/>C</text:span><text:span text:style-name="T123">o</text:span><text:span text:style-name="T124">n</text:span><text:span text:style-name="T125">s</text:span><text:span text:style-name="T126">e</text:span><text:span text:style-name="T127">l</text:span><text:span text:style-name="T128">ho</text:span><text:span text:style-name="T129"><text:s/></text:span><text:span text:style-name="T130">Muni</text:span><text:span text:style-name="T131">c</text:span><text:span text:style-name="T132">i</text:span><text:span text:style-name="T133">pal</text:span><text:span text:style-name="T134"><text:s/></text:span><text:span text:style-name="T135">de Pre</text:span><text:span text:style-name="T136">s</text:span><text:span text:style-name="T137">er</text:span><text:span text:style-name="T138">va</text:span><text:span text:style-name="T139">ç</text:span><text:span text:style-name="T140">ão do</text:span><text:span text:style-name="T141"><text:s/></text:span><text:span text:style-name="T142">Patrimôn</text:span><text:span text:style-name="T143">i</text:span><text:span text:style-name="T144">o</text:span><text:span text:style-name="T145"><text:s/>H</text:span><text:span text:style-name="T146">i</text:span><text:span text:style-name="T147">s</text:span><text:span text:style-name="T148">t</text:span><text:span text:style-name="T149">ó</text:span><text:span text:style-name="T150">ri</text:span><text:span text:style-name="T151">c</text:span><text:span text:style-name="T152">o,</text:span><text:span text:style-name="T153"><text:s/></text:span><text:span text:style-name="T154">C</text:span><text:span text:style-name="T155">ultural</text:span><text:span text:style-name="T156"><text:s/></text:span><text:span text:style-name="T157">e</text:span><text:span text:style-name="T158"><text:s/></text:span><text:span text:style-name="T159">Am</text:span><text:span text:style-name="T160">b</text:span><text:span text:style-name="T161">iental</text:span><text:span text:style-name="T162"><text:s/></text:span><text:span text:style-name="T163">da</text:span><text:span text:style-name="T164"><text:s/>C</text:span><text:span text:style-name="T165">i</text:span><text:span text:style-name="T166">d</text:span><text:span text:style-name="T167">ade</text:span><text:span text:style-name="T168"><text:s/></text:span><text:span text:style-name="T169">d</text:span><text:span text:style-name="T170">e São</text:span><text:span text:style-name="T171"><text:s/></text:span><text:span text:style-name="T172">Paulo</text:span><text:span text:style-name="T173"><text:s/></text:span><text:span text:style-name="T174">–</text:span><text:span text:style-name="T175"><text:s/></text:span><text:span text:style-name="T176">C</text:span><text:span text:style-name="T177">O</text:span><text:span text:style-name="T178">N</text:span><text:span text:style-name="T179">P</text:span><text:span text:style-name="T180">R</text:span><text:span text:style-name="T181">ESP</text:span><text:span text:style-name="T182">,</text:span><text:span text:style-name="T183"><text:s/></text:span><text:span text:style-name="T184">no</text:span><text:span text:style-name="T185"><text:s/></text:span><text:span text:style-name="T186">u</text:span><text:span text:style-name="T187">s</text:span><text:span text:style-name="T188">o</text:span><text:span text:style-name="T189"><text:s/></text:span><text:span text:style-name="T190">de</text:span><text:span text:style-name="T191"><text:s/></text:span><text:span text:style-name="T192">s</text:span><text:span text:style-name="T193">uas</text:span><text:span text:style-name="T194"><text:s/></text:span><text:span text:style-name="T195">atri</text:span><text:span text:style-name="T196">b</text:span><text:span text:style-name="T197">ui</text:span><text:span text:style-name="T198">çõ</text:span><text:span text:style-name="T199">es</text:span><text:span text:style-name="T200"><text:s/></text:span><text:span text:style-name="T201">l</text:span><text:span text:style-name="T202">ega</text:span><text:span text:style-name="T203">i</text:span><text:span text:style-name="T204">s</text:span><text:span text:style-name="T205"><text:s/></text:span><text:span text:style-name="T206">e</text:span><text:span text:style-name="T207"><text:s/></text:span><text:span text:style-name="T208">n</text:span><text:span text:style-name="T209">os</text:span><text:span text:style-name="T210"><text:s/></text:span><text:span text:style-name="T211">t</text:span><text:span text:style-name="T212">e</text:span><text:span text:style-name="T213">rm</text:span><text:span text:style-name="T214">o</text:span><text:span text:style-name="T215">s</text:span><text:span text:style-name="T216"><text:s/></text:span><text:span text:style-name="T217">d</text:span><text:span text:style-name="T218">a</text:span><text:span text:style-name="T219"><text:s/></text:span><text:span text:style-name="T220">Lei</text:span><text:span text:style-name="T221"><text:s/></text:span><text:span text:style-name="T222">n°</text:span><text:span text:style-name="T223"><text:s/></text:span><text:span text:style-name="T224">10.0</text:span><text:span text:style-name="T225">3</text:span><text:span text:style-name="T226">2/85</text:span><text:span text:style-name="T227"><text:s/></text:span><text:span text:style-name="T228">,</text:span><text:span text:style-name="T229"><text:s/></text:span><text:span text:style-name="T230">c</text:span><text:span text:style-name="T231">om</text:span><text:span text:style-name="T232"><text:s/></text:span><text:span text:style-name="T233">a</text:span><text:span text:style-name="T234">s alter</text:span><text:span text:style-name="T235">a</text:span><text:span text:style-name="T236">ç</text:span><text:span text:style-name="T237">õ</text:span><text:span text:style-name="T238">e</text:span><text:span text:style-name="T239">s</text:span><text:span text:style-name="T240"><text:s/></text:span><text:span text:style-name="T241">in</text:span><text:span text:style-name="T242">t</text:span><text:span text:style-name="T243">rod</text:span><text:span text:style-name="T244">u</text:span><text:span text:style-name="T245">z</text:span><text:span text:style-name="T246">i</text:span><text:span text:style-name="T247">d</text:span><text:span text:style-name="T248">as</text:span><text:span text:style-name="T249"><text:s/></text:span><text:span text:style-name="T250">pe</text:span><text:span text:style-name="T251">l</text:span><text:span text:style-name="T252">a</text:span><text:span text:style-name="T253"><text:s/></text:span><text:span text:style-name="T254">Lei</text:span><text:span text:style-name="T255"><text:s/></text:span><text:span text:style-name="T256">n°</text:span><text:span text:style-name="T257"><text:s/></text:span><text:span text:style-name="T258">1</text:span><text:span text:style-name="T259">0.</text:span><text:span text:style-name="T260">2</text:span><text:span text:style-name="T261">36/86</text:span><text:span text:style-name="T262"><text:s/></text:span><text:span text:style-name="T263">,</text:span><text:span text:style-name="T264"><text:s/></text:span><text:span text:style-name="T265">c</text:span><text:span text:style-name="T266">onfo</text:span><text:span text:style-name="T267">r</text:span><text:span text:style-name="T268">me</text:span><text:span text:style-name="T269"><text:s/></text:span><text:span text:style-name="T270">d</text:span><text:span text:style-name="T271">e</text:span><text:span text:style-name="T272">c</text:span><text:span text:style-name="T273">i</text:span><text:span text:style-name="T274">s</text:span><text:span text:style-name="T275">ão</text:span><text:span text:style-name="T276"><text:s/></text:span><text:span text:style-name="T277">d</text:span><text:span text:style-name="T278">os</text:span><text:span text:style-name="T279"><text:s/></text:span><text:span text:style-name="T280">C</text:span><text:span text:style-name="T281">o</text:span><text:span text:style-name="T282">n</text:span><text:span text:style-name="T283">s</text:span><text:span text:style-name="T284">e</text:span><text:span text:style-name="T285">l</text:span><text:span text:style-name="T286">he</text:span><text:span text:style-name="T287">i</text:span><text:span text:style-name="T288">ros</text:span><text:span text:style-name="T289"><text:s/></text:span><text:span text:style-name="T290">p</text:span><text:span text:style-name="T291">r</text:span><text:span text:style-name="T292">e</text:span><text:span text:style-name="T293">s</text:span><text:span text:style-name="T294">ent</text:span><text:span text:style-name="T295">e</text:span><text:span text:style-name="T296">s</text:span><text:span text:style-name="T297"><text:s/></text:span><text:span text:style-name="T298">à</text:span><text:span text:style-name="T299"><text:s/></text:span><text:span text:style-name="T300">R</text:span><text:span text:style-name="T301">e</text:span><text:span text:style-name="T302">uni</text:span><text:span text:style-name="T303">ã</text:span><text:span text:style-name="T304">o Ordi</text:span><text:span text:style-name="T305">n</text:span><text:span text:style-name="T306">ár</text:span><text:span text:style-name="T307">i</text:span><text:span text:style-name="T308">a rea</text:span><text:span text:style-name="T309">l</text:span><text:span text:style-name="T310">i</text:span><text:span text:style-name="T311">z</text:span><text:span text:style-name="T312">a</text:span><text:span text:style-name="T313">d</text:span><text:span text:style-name="T314">a em 31</text:span><text:span text:style-name="T315">d</text:span><text:span text:style-name="T316">e ag</text:span><text:span text:style-name="T317">o</text:span><text:span text:style-name="T318">s</text:span><text:span text:style-name="T319">to de<text:s/></text:span><text:span text:style-name="T320">2</text:span><text:span text:style-name="T321">004,</text:span></text:p>
      <text:p text:style-name="P322"/>
      <text:p text:style-name="P323"><text:span text:style-name="T324">C</text:span><text:span text:style-name="T325">onsi</text:span><text:span text:style-name="T326">d</text:span><text:span text:style-name="T327">eran</text:span><text:span text:style-name="T328">d</text:span><text:span text:style-name="T329">o</text:span><text:span text:style-name="T330"><text:s/></text:span><text:span text:style-name="T331">o g</text:span><text:span text:style-name="T332">r</text:span><text:span text:style-name="T333">an</text:span><text:span text:style-name="T334">d</text:span><text:span text:style-name="T335">e</text:span><text:span text:style-name="T336"><text:s/></text:span><text:span text:style-name="T337">v</text:span><text:span text:style-name="T338">alor h</text:span><text:span text:style-name="T339">i</text:span><text:span text:style-name="T340">s</text:span><text:span text:style-name="T341">tór</text:span><text:span text:style-name="T342">i</text:span><text:span text:style-name="T343">c</text:span><text:span text:style-name="T344">o, a</text:span><text:span text:style-name="T345">r</text:span><text:span text:style-name="T346">quitetôn</text:span><text:span text:style-name="T347">i</text:span><text:span text:style-name="T348">c</text:span><text:span text:style-name="T349">o e ambi</text:span><text:span text:style-name="T350">e</text:span><text:span text:style-name="T351">ntal do<text:s/></text:span><text:span text:style-name="T352">c</text:span><text:span text:style-name="T353">on</text:span><text:span text:style-name="T354">j</text:span><text:span text:style-name="T355">unto</text:span><text:span text:style-name="T356"><text:s/></text:span><text:span text:style-name="T357">f</text:span><text:span text:style-name="T358">orm</text:span><text:span text:style-name="T359">a</text:span><text:span text:style-name="T360">do pel</text:span><text:span text:style-name="T361">a</text:span><text:span text:style-name="T362">s</text:span><text:span text:style-name="T363"><text:s/></text:span><text:span text:style-name="T364">tr</text:span><text:span text:style-name="T365">ê</text:span><text:span text:style-name="T366">s<text:s/></text:span><text:span text:style-name="T367">c</text:span><text:span text:style-name="T368">a</text:span><text:span text:style-name="T369">s</text:span><text:span text:style-name="T370">a</text:span><text:span text:style-name="T371">s</text:span><text:span text:style-name="T372"><text:s/></text:span><text:span text:style-name="T373">e</text:span><text:span text:style-name="T374">c</text:span><text:span text:style-name="T375">léti</text:span><text:span text:style-name="T376">c</text:span><text:span text:style-name="T377">as</text:span><text:span text:style-name="T378"><text:s/></text:span><text:span text:style-name="T379">l</text:span><text:span text:style-name="T380">o</text:span><text:span text:style-name="T381">c</text:span><text:span text:style-name="T382">al</text:span><text:span text:style-name="T383">i</text:span><text:span text:style-name="T384">z</text:span><text:span text:style-name="T385">a</text:span><text:span text:style-name="T386">d</text:span><text:span text:style-name="T387">a</text:span><text:span text:style-name="T388">s</text:span><text:span text:style-name="T389"><text:s/></text:span><text:span text:style-name="T390">na</text:span><text:span text:style-name="T391"><text:s/></text:span><text:span text:style-name="T392">r</text:span><text:span text:style-name="T393">u</text:span><text:span text:style-name="T394">a</text:span><text:span text:style-name="T395"><text:s/></text:span><text:span text:style-name="T396">C</text:span><text:span text:style-name="T397">a</text:span><text:span text:style-name="T398">i</text:span><text:span text:style-name="T399">o</text:span><text:span text:style-name="T400"><text:s/></text:span><text:span text:style-name="T401">Pra</text:span><text:span text:style-name="T402">d</text:span><text:span text:style-name="T403">o,</text:span><text:span text:style-name="T404"><text:s/></text:span><text:span text:style-name="T405">n.</text:span><text:span text:style-name="T406"><text:s/></text:span><text:span text:style-name="T407">7</text:span><text:span text:style-name="T408">9</text:span><text:span text:style-name="T409"><text:s/></text:span><text:span text:style-name="T410">(S</text:span><text:span text:style-name="T411"><text:s/></text:span><text:span text:style-name="T412">0</text:span><text:span text:style-name="T413">0</text:span><text:span text:style-name="T414">6,</text:span><text:span text:style-name="T415"><text:s/></text:span><text:span text:style-name="T416">Q</text:span><text:span text:style-name="T417"><text:s/></text:span><text:span text:style-name="T418">001,</text:span><text:span text:style-name="T419"><text:s/></text:span><text:span text:style-name="T420">L</text:span><text:span text:style-name="T421"><text:s/></text:span><text:span text:style-name="T422">0</text:span><text:span text:style-name="T423">01</text:span><text:span text:style-name="T424">5</text:span><text:span text:style-name="T425">),</text:span><text:span text:style-name="T426"><text:s/></text:span><text:span text:style-name="T427">n.211</text:span><text:span text:style-name="T428"><text:s/></text:span><text:span text:style-name="T429">(S</text:span><text:span text:style-name="T430"><text:s/></text:span><text:span text:style-name="T431">0</text:span><text:span text:style-name="T432">0</text:span><text:span text:style-name="T433">6,</text:span><text:span text:style-name="T434"><text:s/></text:span><text:span text:style-name="T435">Q</text:span><text:span text:style-name="T436"><text:s/></text:span><text:span text:style-name="T437">0</text:span><text:span text:style-name="T438">1</text:span><text:span text:style-name="T439">1,</text:span><text:span text:style-name="T440"><text:s/></text:span><text:span text:style-name="T441">L</text:span></text:p>
      <text:p text:style-name="P442"><text:span text:style-name="T443">001</text:span><text:span text:style-name="T444">7</text:span><text:span text:style-name="T445">)</text:span><text:span text:style-name="T446"><text:s/></text:span><text:span text:style-name="T447">e</text:span><text:span text:style-name="T448"><text:s/></text:span><text:span text:style-name="T449">n.</text:span><text:span text:style-name="T450"><text:s/></text:span><text:span text:style-name="T451">2</text:span><text:span text:style-name="T452">2</text:span><text:span text:style-name="T453">5</text:span><text:span text:style-name="T454"><text:s/></text:span><text:span text:style-name="T455">(S</text:span><text:span text:style-name="T456"><text:s/></text:span><text:span text:style-name="T457">006,</text:span><text:span text:style-name="T458"><text:s/></text:span><text:span text:style-name="T459">Q</text:span><text:span text:style-name="T460"><text:s/></text:span><text:span text:style-name="T461">001,</text:span><text:span text:style-name="T462"><text:s/></text:span><text:span text:style-name="T463">L</text:span><text:span text:style-name="T464"><text:s/></text:span><text:span text:style-name="T465">00</text:span><text:span text:style-name="T466">1</text:span><text:span text:style-name="T467">8),</text:span><text:span text:style-name="T468"><text:s/></text:span><text:span text:style-name="T469">rema</text:span><text:span text:style-name="T470">n</text:span><text:span text:style-name="T471">e</text:span><text:span text:style-name="T472">s</text:span><text:span text:style-name="T473">c</text:span><text:span text:style-name="T474">e</text:span><text:span text:style-name="T475">ntes</text:span><text:span text:style-name="T476"><text:s/></text:span><text:span text:style-name="T477">da</text:span><text:span text:style-name="T478"><text:s/></text:span><text:span text:style-name="T479">o</text:span><text:span text:style-name="T480">c</text:span><text:span text:style-name="T481">u</text:span><text:span text:style-name="T482">p</text:span><text:span text:style-name="T483">aç</text:span><text:span text:style-name="T484">ão</text:span><text:span text:style-name="T485"><text:s/></text:span><text:span text:style-name="T486">orig</text:span><text:span text:style-name="T487">i</text:span><text:span text:style-name="T488">nal</text:span><text:span text:style-name="T489"><text:s/></text:span><text:span text:style-name="T490">do</text:span><text:span text:style-name="T491"><text:s/></text:span><text:span text:style-name="T492">bair</text:span><text:span text:style-name="T493">r</text:span><text:span text:style-name="T494">o</text:span><text:span text:style-name="T495"><text:s/></text:span><text:span text:style-name="T496">da</text:span><text:span text:style-name="T497"><text:s/></text:span><text:span text:style-name="T498">Co</text:span><text:span text:style-name="T499">n</text:span><text:span text:style-name="T500">s</text:span><text:span text:style-name="T501">o</text:span><text:span text:style-name="T502">l</text:span><text:span text:style-name="T503">a</text:span><text:span text:style-name="T504">ç</text:span><text:span text:style-name="T505">ão</text:span><text:span text:style-name="T506"><text:s/></text:span><text:span text:style-name="T507">e últimos</text:span><text:span text:style-name="T508"><text:s/></text:span><text:span text:style-name="T509">e</text:span><text:span text:style-name="T510">xe</text:span><text:span text:style-name="T511">mpla</text:span><text:span text:style-name="T512">r</text:span><text:span text:style-name="T513">es</text:span><text:span text:style-name="T514"><text:s/></text:span><text:span text:style-name="T515">da</text:span><text:span text:style-name="T516"><text:s/></text:span><text:span text:style-name="T517">arquitet</text:span><text:span text:style-name="T518">u</text:span><text:span text:style-name="T519">ra</text:span><text:span text:style-name="T520"><text:s/></text:span><text:span text:style-name="T521">r</text:span><text:span text:style-name="T522">e</text:span><text:span text:style-name="T523">s</text:span><text:span text:style-name="T524">i</text:span><text:span text:style-name="T525">d</text:span><text:span text:style-name="T526">e</text:span><text:span text:style-name="T527">n</text:span><text:span text:style-name="T528">c</text:span><text:span text:style-name="T529">ial</text:span><text:span text:style-name="T530"><text:s/></text:span><text:span text:style-name="T531">de</text:span><text:span text:style-name="T532"><text:s/></text:span><text:span text:style-name="T533">c</text:span><text:span text:style-name="T534">la</text:span><text:span text:style-name="T535">s</text:span><text:span text:style-name="T536">s</text:span><text:span text:style-name="T537">e</text:span><text:span text:style-name="T538"><text:s/></text:span><text:span text:style-name="T539">m</text:span><text:span text:style-name="T540">é</text:span><text:span text:style-name="T541">d</text:span><text:span text:style-name="T542">i</text:span><text:span text:style-name="T543">a</text:span><text:span text:style-name="T544"><text:s/></text:span><text:span text:style-name="T545">prati</text:span><text:span text:style-name="T546">c</text:span><text:span text:style-name="T547">ada</text:span><text:span text:style-name="T548"><text:s/></text:span><text:span text:style-name="T549">nas</text:span><text:span text:style-name="T550"><text:s/></text:span><text:span text:style-name="T551">p</text:span><text:span text:style-name="T552">rime</text:span><text:span text:style-name="T553">i</text:span><text:span text:style-name="T554">r</text:span><text:span text:style-name="T555">a</text:span><text:span text:style-name="T556">s</text:span><text:span text:style-name="T557"><text:s/></text:span><text:span text:style-name="T558">d</text:span><text:span text:style-name="T559">é</text:span><text:span text:style-name="T560">c</text:span><text:span text:style-name="T561">a</text:span><text:span text:style-name="T562">d</text:span><text:span text:style-name="T563">as</text:span><text:span text:style-name="T564"><text:s/></text:span><text:span text:style-name="T565">d</text:span><text:span text:style-name="T566">o</text:span></text:p>
      <text:p text:style-name="P567"><text:span text:style-name="T568">s</text:span><text:span text:style-name="T569">é</text:span><text:span text:style-name="T570">c</text:span><text:span text:style-name="T571">ulo XX</text:span><text:span text:style-name="T572"><text:s/></text:span><text:span text:style-name="T573">ai</text:span><text:span text:style-name="T574">n</text:span><text:span text:style-name="T575">da e</text:span><text:span text:style-name="T576">x</text:span><text:span text:style-name="T577">i</text:span><text:span text:style-name="T578">s</text:span><text:span text:style-name="T579">tente</text:span><text:span text:style-name="T580"><text:s/></text:span><text:span text:style-name="T581">naq</text:span><text:span text:style-name="T582">u</text:span><text:span text:style-name="T583">ela r</text:span><text:span text:style-name="T584">u</text:span><text:span text:style-name="T585">a.</text:span></text:p>
      <text:p text:style-name="P586"/>
      <text:p text:style-name="P587"><text:span text:style-name="T588">C</text:span><text:span text:style-name="T589">onsi</text:span><text:span text:style-name="T590">d</text:span><text:span text:style-name="T591">eran</text:span><text:span text:style-name="T592">d</text:span><text:span text:style-name="T593">o</text:span><text:span text:style-name="T594"><text:s/></text:span><text:span text:style-name="T595">o</text:span><text:span text:style-name="T596"><text:s/></text:span><text:span text:style-name="T597">v</text:span><text:span text:style-name="T598">alor</text:span><text:span text:style-name="T599"><text:s/></text:span><text:span text:style-name="T600">a</text:span><text:span text:style-name="T601">f</text:span><text:span text:style-name="T602">eti</text:span><text:span text:style-name="T603">v</text:span><text:span text:style-name="T604">o</text:span><text:span text:style-name="T605"><text:s/></text:span><text:span text:style-name="T606">e</text:span><text:span text:style-name="T607"><text:s/></text:span><text:span text:style-name="T608">refe</text:span><text:span text:style-name="T609">r</text:span><text:span text:style-name="T610">en</text:span><text:span text:style-name="T611">c</text:span><text:span text:style-name="T612">i</text:span><text:span text:style-name="T613">al</text:span><text:span text:style-name="T614"><text:s/></text:span><text:span text:style-name="T615">que</text:span><text:span text:style-name="T616"><text:s/></text:span><text:span text:style-name="T617">e</text:span><text:span text:style-name="T618">s</text:span><text:span text:style-name="T619">s</text:span><text:span text:style-name="T620">e</text:span><text:span text:style-name="T621"><text:s/></text:span><text:span text:style-name="T622">c</text:span><text:span text:style-name="T623">onjunto</text:span><text:span text:style-name="T624"><text:s/></text:span><text:span text:style-name="T625">arquitet</text:span><text:span text:style-name="T626">ô</text:span><text:span text:style-name="T627">ni</text:span><text:span text:style-name="T628">c</text:span><text:span text:style-name="T629">o</text:span><text:span text:style-name="T630"><text:s/></text:span><text:span text:style-name="T631">re</text:span><text:span text:style-name="T632">p</text:span><text:span text:style-name="T633">r</text:span><text:span text:style-name="T634">e</text:span><text:span text:style-name="T635">s</text:span><text:span text:style-name="T636">enta</text:span><text:span text:style-name="T637"><text:s/></text:span><text:span text:style-name="T638">para a popu</text:span><text:span text:style-name="T639">l</text:span><text:span text:style-name="T640">a</text:span><text:span text:style-name="T641">ç</text:span><text:span text:style-name="T642">ão da</text:span><text:span text:style-name="T643"><text:s/></text:span><text:span text:style-name="T644">região.</text:span></text:p>
      <text:p text:style-name="P645"/>
      <text:p text:style-name="P646"/>
      <text:p text:style-name="P647"><text:span text:style-name="T648">R</text:span><text:span text:style-name="T649">esol</text:span><text:span text:style-name="T650">v</text:span><text:span text:style-name="T651">e:</text:span></text:p>
      <text:p text:style-name="P652"/>
      <text:p text:style-name="P653"><text:span text:style-name="T654">A</text:span><text:span text:style-name="T655">rtigo</text:span><text:span text:style-name="T656"><text:s/></text:span><text:span text:style-name="T657">1</text:span><text:span text:style-name="T658">O</text:span><text:span text:style-name="T659"><text:s/></text:span><text:span text:style-name="T660">- <text:s/></text:span><text:span text:style-name="T661"><text:s/></text:span><text:span text:style-name="T662">A</text:span><text:span text:style-name="T663">brir</text:span><text:span text:style-name="T664"><text:s/></text:span><text:span text:style-name="T665">p</text:span><text:span text:style-name="T666">r</text:span><text:span text:style-name="T667">oc</text:span><text:span text:style-name="T668">es</text:span><text:span text:style-name="T669">so</text:span><text:span text:style-name="T670"><text:s/></text:span><text:span text:style-name="T671">de</text:span><text:span text:style-name="T672"><text:s/></text:span><text:span text:style-name="T673">tom</text:span><text:span text:style-name="T674">ba</text:span><text:span text:style-name="T675">mento</text:span><text:span text:style-name="T676"><text:s/></text:span><text:span text:style-name="T677">pa</text:span><text:span text:style-name="T678">r</text:span><text:span text:style-name="T679">a</text:span><text:span text:style-name="T680"><text:s/></text:span><text:span text:style-name="T681">os</text:span><text:span text:style-name="T682"><text:s/></text:span><text:span text:style-name="T683">i</text:span><text:span text:style-name="T684">m</text:span><text:span text:style-name="T685">ó</text:span><text:span text:style-name="T686">v</text:span><text:span text:style-name="T687">eis</text:span><text:span text:style-name="T688"><text:s/></text:span><text:span text:style-name="T689">s</text:span><text:span text:style-name="T690">i</text:span><text:span text:style-name="T691">t</text:span><text:span text:style-name="T692">uad</text:span><text:span text:style-name="T693">o</text:span><text:span text:style-name="T694">s</text:span><text:span text:style-name="T695"><text:s/></text:span><text:span text:style-name="T696">na</text:span><text:span text:style-name="T697"><text:s/></text:span><text:span text:style-name="T698">rua</text:span><text:span text:style-name="T699"><text:s/></text:span><text:span text:style-name="T700">C</text:span><text:span text:style-name="T701">a</text:span><text:span text:style-name="T702">i</text:span><text:span text:style-name="T703">o</text:span><text:span text:style-name="T704"><text:s/></text:span><text:span text:style-name="T705">Pr</text:span><text:span text:style-name="T706">a</text:span><text:span text:style-name="T707">do,</text:span><text:span text:style-name="T708"><text:s/></text:span><text:span text:style-name="T709">n.</text:span><text:span text:style-name="T710"><text:s/></text:span><text:span text:style-name="T711">79 (S</text:span><text:span text:style-name="T712"><text:s/></text:span><text:span text:style-name="T713">006,</text:span><text:span text:style-name="T714"><text:s/></text:span><text:span text:style-name="T715">Q 0</text:span><text:span text:style-name="T716">0</text:span><text:span text:style-name="T717">1,</text:span><text:span text:style-name="T718"><text:s/></text:span><text:span text:style-name="T719">L 0015),</text:span><text:span text:style-name="T720"><text:s/></text:span><text:span text:style-name="T721">n.</text:span><text:span text:style-name="T722"><text:s/></text:span><text:span text:style-name="T723">211 (S</text:span><text:span text:style-name="T724"><text:s/></text:span><text:span text:style-name="T725">006,</text:span><text:span text:style-name="T726"><text:s/></text:span><text:span text:style-name="T727">Q 011,</text:span><text:span text:style-name="T728"><text:s/></text:span><text:span text:style-name="T729">L</text:span><text:span text:style-name="T730"><text:s/>00</text:span><text:span text:style-name="T731">1</text:span><text:span text:style-name="T732">7) e n.</text:span><text:span text:style-name="T733"><text:s/></text:span><text:span text:style-name="T734">225 (S</text:span><text:span text:style-name="T735"><text:s/></text:span><text:span text:style-name="T736">006,</text:span><text:span text:style-name="T737"><text:s/></text:span><text:span text:style-name="T738">Q 001,</text:span><text:span text:style-name="T739"><text:s/></text:span><text:span text:style-name="T740">L 001</text:span><text:span text:style-name="T741">8</text:span><text:span text:style-name="T742">).</text:span></text:p>
      <text:p text:style-name="P743"/>
      <text:p text:style-name="P744"><text:span text:style-name="T745">A</text:span><text:span text:style-name="T746">rtigo</text:span><text:span text:style-name="T747"><text:s/></text:span><text:span text:style-name="T748">2</text:span><text:span text:style-name="T749">O</text:span><text:span text:style-name="T750"><text:s/></text:span><text:span text:style-name="T751">–</text:span><text:span text:style-name="T752"><text:s/></text:span><text:span text:style-name="T753">Qual</text:span><text:span text:style-name="T754">q</text:span><text:span text:style-name="T755">uer</text:span><text:span text:style-name="T756"><text:s/></text:span><text:span text:style-name="T757">i</text:span><text:span text:style-name="T758">nt</text:span><text:span text:style-name="T759">e</text:span><text:span text:style-name="T760">r</text:span><text:span text:style-name="T761">v</text:span><text:span text:style-name="T762">en</text:span><text:span text:style-name="T763">ç</text:span><text:span text:style-name="T764">ão</text:span><text:span text:style-name="T765"><text:s/></text:span><text:span text:style-name="T766">fí</text:span><text:span text:style-name="T767">s</text:span><text:span text:style-name="T768">ic</text:span><text:span text:style-name="T769">a</text:span><text:span text:style-name="T770"><text:s/></text:span><text:span text:style-name="T771">n</text:span><text:span text:style-name="T772">e</text:span><text:span text:style-name="T773">s</text:span><text:span text:style-name="T774">ta</text:span><text:span text:style-name="T775"><text:s/></text:span><text:span text:style-name="T776">á</text:span><text:span text:style-name="T777">rea</text:span><text:span text:style-name="T778"><text:s/></text:span><text:span text:style-name="T779">de</text:span><text:span text:style-name="T780">v</text:span><text:span text:style-name="T781">erá</text:span><text:span text:style-name="T782"><text:s/></text:span><text:span text:style-name="T783">s</text:span><text:span text:style-name="T784">e</text:span><text:span text:style-name="T785">r</text:span><text:span text:style-name="T786"><text:s/></text:span><text:span text:style-name="T787">s</text:span><text:span text:style-name="T788">ubmetida</text:span><text:span text:style-name="T789"><text:s/></text:span><text:span text:style-name="T790">à</text:span><text:span text:style-name="T791"><text:s/></text:span><text:span text:style-name="T792">a</text:span><text:span text:style-name="T793">pro</text:span><text:span text:style-name="T794">va</text:span><text:span text:style-name="T795">ç</text:span><text:span text:style-name="T796">ão</text:span><text:span text:style-name="T797"><text:s/></text:span><text:span text:style-name="T798">p</text:span><text:span text:style-name="T799">rév</text:span><text:span text:style-name="T800">ia</text:span><text:span text:style-name="T801"><text:s/></text:span><text:span text:style-name="T802">do</text:span></text:p>
      <text:p text:style-name="P803"><text:span text:style-name="T804">C</text:span><text:span text:style-name="T805">O</text:span><text:span text:style-name="T806">N</text:span><text:span text:style-name="T807">P</text:span><text:span text:style-name="T808">R</text:span><text:span text:style-name="T809">ES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5T19:24:00Z</meta:creation-date>
    <dc:date>2014-02-05T19:24:00Z</dc: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20" meta:row-count="10" meta:non-whitespace-character-count="1200"/>
  </office:meta>
</office:document-meta>
</file>