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296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70" style:parent-style-name="Normal" style:family="paragraph">
      <style:paragraph-properties fo:line-height="0.1388in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2" style:parent-style-name="Normal" style:family="paragraph">
      <style:paragraph-properties fo:text-align="justify" fo:margin-top="0.025in" fo:margin-left="0.0798in" fo:margin-right="0.4395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31" style:parent-style-name="Normal" style:family="paragraph">
      <style:paragraph-properties fo:text-align="justify" fo:margin-top="0.0027in" fo:margin-left="0.0798in" fo:margin-right="4.6187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6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147" style:parent-style-name="Normal" style:family="paragraph">
      <style:paragraph-properties fo:line-height="0.1388in"/>
    </style:style>
    <style:style style:name="P148" style:parent-style-name="Normal" style:family="paragraph">
      <style:paragraph-properties fo:line-height="0.1388in"/>
    </style:style>
    <style:style style:name="P149" style:parent-style-name="Normal" style:family="paragraph">
      <style:paragraph-properties fo:line-height="0.1388in"/>
    </style:style>
    <style:style style:name="P150" style:parent-style-name="Normal" style:family="paragraph">
      <style:paragraph-properties fo:text-align="justify" fo:margin-left="0.0798in" fo:margin-right="3.4187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1%" fo:font-size="10.5pt" style:font-size-asian="10.5pt" style:font-size-complex="10.5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0.5pt" style:font-size-asian="10.5pt" style:font-size-complex="10.5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173" style:parent-style-name="Normal" style:family="paragraph">
      <style:paragraph-properties fo:line-height="0.1388in"/>
    </style:style>
    <style:style style:name="P174" style:parent-style-name="Normal" style:family="paragraph">
      <style:paragraph-properties fo:margin-top="0.0118in" fo:line-height="0.1944in"/>
      <style:text-properties fo:font-size="14pt" style:font-size-asian="14pt" style:font-size-complex="14pt"/>
    </style:style>
    <style:style style:name="P175" style:parent-style-name="Normal" style:family="paragraph">
      <style:paragraph-properties fo:text-align="justify" fo:line-height="152%" fo:margin-left="0.0798in" fo:margin-right="0.0513in" fo:text-indent="0.3715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1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2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2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9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2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33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3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3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3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3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2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6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2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9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1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2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7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2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9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2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2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2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2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0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2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5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2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1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30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0.5pt" style:font-size-asian="10.5pt" style:font-size-complex="10.5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letter-spacing="-0.0263in" fo:font-size="10.5pt" style:font-size-asian="10.5pt" style:font-size-complex="10.5pt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0.5pt" style:font-size-asian="10.5pt" style:font-size-complex="10.5pt"/>
    </style:style>
    <style:style style:name="T3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9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3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6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3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8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3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0.5pt" style:font-size-asian="10.5pt" style:font-size-complex="10.5pt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370" style:parent-style-name="Normal" style:family="paragraph">
      <style:paragraph-properties fo:text-align="justify" fo:margin-top="0.0027in" fo:line-height="152%" fo:margin-left="0.0798in" fo:margin-right="0.0506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0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4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1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1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4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1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1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1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1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4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4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4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1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4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4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47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477" style:parent-style-name="Normal" style:family="paragraph">
      <style:paragraph-properties fo:line-height="0.1388in"/>
    </style:style>
    <style:style style:name="P478" style:parent-style-name="Normal" style:family="paragraph">
      <style:paragraph-properties fo:text-align="justify" fo:line-height="152%" fo:margin-left="0.0798in" fo:margin-right="0.0506in">
        <style:tab-stops/>
      </style:paragraph-properties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0.5pt" style:font-size-asian="10.5pt" style:font-size-complex="10.5pt"/>
    </style:style>
    <style:style style:name="T4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5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5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5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6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5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4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5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5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2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5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/>
    </style:style>
    <style:style style:name="T5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5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6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9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/>
    </style:style>
    <style:style style:name="T6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5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6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9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6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2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6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8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6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7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6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47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64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64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5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65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6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66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6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6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7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7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7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7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7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7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7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7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6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7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7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7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7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7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774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775" style:parent-style-name="Normal" style:family="paragraph">
      <style:paragraph-properties fo:line-height="0.1388in"/>
    </style:style>
    <style:style style:name="P776" style:parent-style-name="Normal" style:family="paragraph">
      <style:paragraph-properties fo:text-align="justify" fo:line-height="152%" fo:margin-left="0.0798in" fo:margin-right="0.0506in">
        <style:tab-stops/>
      </style:paragraph-properties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7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/>
    </style:style>
    <style:style style:name="T7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7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8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8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8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8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8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8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8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8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8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9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9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9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9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9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9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4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4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9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9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9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9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9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9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9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9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9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9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9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0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0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0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0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009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1010" style:parent-style-name="Normal" style:family="paragraph">
      <style:paragraph-properties fo:line-height="0.1388in"/>
    </style:style>
    <style:style style:name="P1011" style:parent-style-name="Normal" style:family="paragraph">
      <style:paragraph-properties fo:text-align="justify" fo:line-height="152%" fo:margin-left="0.0798in" fo:margin-right="0.052in">
        <style:tab-stops/>
      </style:paragraph-properties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5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/>
    </style:style>
    <style:style style:name="T10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10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1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/>
    </style:style>
    <style:style style:name="T10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0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6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10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10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3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10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5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0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1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2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12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24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112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1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1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1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1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1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168" style:parent-style-name="Normal" style:family="paragraph">
      <style:paragraph-properties fo:text-align="justify" fo:margin-top="0.0027in" fo:margin-left="0.0798in" fo:margin-right="1.043in">
        <style:tab-stops/>
      </style:paragraph-properties>
    </style:style>
    <style:style style:name="T116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17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17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117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1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17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11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1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1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17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180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0.5pt" style:font-size-asian="10.5pt" style:font-size-complex="10.5pt"/>
    </style:style>
    <style:style style:name="T11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2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1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2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2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2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20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1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1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2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1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1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1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2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1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2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221" style:parent-style-name="Normal" style:family="paragraph">
      <style:paragraph-properties fo:line-height="0.1388in"/>
    </style:style>
    <style:style style:name="P1222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1223" style:parent-style-name="Normal" style:family="paragraph">
      <style:paragraph-properties fo:text-align="justify" fo:margin-left="0.0798in" fo:margin-right="5.2645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122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226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1%" fo:font-size="10.5pt" style:font-size-asian="10.5pt" style:font-size-complex="10.5pt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1230" style:parent-style-name="Normal" style:master-page-name="MP1" style:family="paragraph">
      <style:paragraph-properties fo:break-before="page" fo:line-height="0.1388in"/>
    </style:style>
    <style:style style:name="P1231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1232" style:parent-style-name="Normal" style:family="paragraph">
      <style:paragraph-properties fo:text-align="justify" fo:margin-top="0.0319in" fo:line-height="151%" fo:margin-left="0.0798in" fo:margin-right="0.0506in">
        <style:tab-stops/>
      </style:paragraph-properties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3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letter-spacing="0.0187in" style:text-position="76.9% 100%" fo:font-size="6.5pt" style:font-size-asian="6.5pt" style:font-size-complex="6.5pt"/>
    </style:style>
    <style:style style:name="T12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12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/>
    </style:style>
    <style:style style:name="T12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12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6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68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0.5pt" style:font-size-asian="10.5pt" style:font-size-complex="10.5pt"/>
    </style:style>
    <style:style style:name="T12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2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7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7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/>
    </style:style>
    <style:style style:name="T12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2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2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2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3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3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3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3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4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3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4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4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4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4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3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5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5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3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3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3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3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3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3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3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3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39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3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0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4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0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40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4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8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14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4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4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458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45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4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6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6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4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4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5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5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2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2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5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5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5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555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5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57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5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6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562" style:parent-style-name="Normal" style:family="paragraph">
      <style:paragraph-properties fo:text-align="justify" fo:margin-top="0.0041in" fo:margin-left="0.0798in" fo:margin-right="5.3375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6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5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68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5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57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572" style:parent-style-name="Normal" style:family="paragraph">
      <style:paragraph-properties fo:text-align="justify" fo:margin-left="0.0798in" fo:margin-right="3.575in">
        <style:tab-stops/>
      </style:paragraph-properties>
    </style:style>
    <style:style style:name="T1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6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5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59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5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9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98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5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0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6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603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604" style:parent-style-name="Normal" style:family="paragraph">
      <style:paragraph-properties fo:text-align="justify" fo:margin-left="0.0798in" fo:margin-right="4.9402in">
        <style:tab-stops/>
      </style:paragraph-properties>
    </style:style>
    <style:style style:name="T16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6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61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1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1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1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1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618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619" style:parent-style-name="Normal" style:family="paragraph">
      <style:paragraph-properties fo:text-align="justify" fo:margin-left="0.0798in" fo:margin-right="4.734in">
        <style:tab-stops/>
      </style:paragraph-properties>
    </style:style>
    <style:style style:name="T16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6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6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63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6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3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3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6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63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38" style:parent-style-name="Normal" style:family="paragraph">
      <style:paragraph-properties fo:text-align="justify" fo:margin-left="0.0798in" fo:margin-right="4.5687in">
        <style:tab-stops/>
      </style:paragraph-properties>
    </style:style>
    <style:style style:name="T16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6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6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6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6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54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65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65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57" style:parent-style-name="Normal" style:family="paragraph">
      <style:paragraph-properties fo:text-align="justify" fo:margin-left="0.0798in" fo:margin-right="3.7812in">
        <style:tab-stops/>
      </style:paragraph-properties>
    </style:style>
    <style:style style:name="T16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6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6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8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16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6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6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79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68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6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683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684" style:parent-style-name="Normal" style:family="paragraph">
      <style:paragraph-properties fo:text-align="justify" fo:margin-left="0.0798in" fo:margin-right="4.4881in">
        <style:tab-stops/>
      </style:paragraph-properties>
    </style:style>
    <style:style style:name="T16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6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6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6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6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698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699" style:parent-style-name="Normal" style:family="paragraph">
      <style:paragraph-properties fo:text-align="justify" fo:margin-left="0.0798in" fo:margin-right="2.4118in">
        <style:tab-stops/>
      </style:paragraph-properties>
    </style:style>
    <style:style style:name="T17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0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7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0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7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7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7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7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7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3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73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7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36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7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73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39" style:parent-style-name="Normal" style:family="paragraph">
      <style:paragraph-properties fo:text-align="justify" fo:margin-left="0.0798in" fo:margin-right="4.352in">
        <style:tab-stops/>
      </style:paragraph-properties>
    </style:style>
    <style:style style:name="T17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7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753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7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5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75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75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7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5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7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6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7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76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64" style:parent-style-name="Normal" style:family="paragraph">
      <style:paragraph-properties fo:text-align="justify" fo:margin-left="0.0798in" fo:margin-right="5.1145in">
        <style:tab-stops/>
      </style:paragraph-properties>
    </style:style>
    <style:style style:name="T17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7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77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7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77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775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17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777" style:parent-style-name="Normal" style:family="paragraph">
      <style:paragraph-properties fo:line-height="0.1388in"/>
    </style:style>
    <style:style style:name="P1778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1779" style:parent-style-name="Normal" style:family="paragraph">
      <style:paragraph-properties fo:text-align="justify" fo:line-height="150%" fo:margin-left="0.0798in" fo:margin-right="0.0513in">
        <style:tab-stops/>
      </style:paragraph-properties>
    </style:style>
    <style:style style:name="T17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/>
    </style:style>
    <style:style style:name="T178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 fo:letter-spacing="0.0048in" style:text-position="76.9% 100%" fo:font-size="6.5pt" style:font-size-asian="6.5pt" style:font-size-complex="6.5pt"/>
    </style:style>
    <style:style style:name="T17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7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7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8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8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8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8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8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8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8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3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8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8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8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8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8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8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8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8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8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8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88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8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8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89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8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89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893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1894" style:parent-style-name="Normal" style:family="paragraph">
      <style:paragraph-properties fo:line-height="0.1388in"/>
    </style:style>
    <style:style style:name="P1895" style:parent-style-name="Normal" style:family="paragraph">
      <style:paragraph-properties fo:line-height="152%" fo:margin-left="0.0798in" fo:margin-right="0.0527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8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8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90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0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0.5pt" style:font-size-asian="10.5pt" style:font-size-complex="10.5pt"/>
    </style:style>
    <style:style style:name="T19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5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19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9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7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19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9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/>
    </style:style>
    <style:style style:name="T19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9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9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9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1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19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53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9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9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9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9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3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19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9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8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9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8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9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8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9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8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9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9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9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9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0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0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0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0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1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01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2013" style:parent-style-name="Normal" style:family="paragraph">
      <style:paragraph-properties fo:text-align="justify" fo:margin-top="0.0013in" fo:margin-left="0.0798in" fo:margin-right="0.3444in">
        <style:tab-stops/>
      </style:paragraph-properties>
    </style:style>
    <style:style style:name="T20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0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2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2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0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0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0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0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0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0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0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7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7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0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0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07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075" style:parent-style-name="Normal" style:family="paragraph">
      <style:paragraph-properties fo:line-height="0.1388in"/>
    </style:style>
    <style:style style:name="P2076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2077" style:parent-style-name="Normal" style:family="paragraph">
      <style:paragraph-properties fo:text-align="justify" fo:margin-left="0.0798in" fo:margin-right="0.0527in">
        <style:tab-stops/>
      </style:paragraph-properties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0.5pt" style:font-size-asian="10.5pt" style:font-size-complex="10.5pt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0.5pt" style:font-size-asian="10.5pt" style:font-size-complex="10.5pt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0.5pt" style:font-size-asian="10.5pt" style:font-size-complex="10.5pt"/>
    </style:style>
    <style:style style:name="T20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92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20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98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20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02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21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04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1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10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21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12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1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18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21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0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21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5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21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7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21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0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21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8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21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40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14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14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4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2146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147" style:parent-style-name="Normal" style:family="paragraph">
      <style:paragraph-properties fo:text-align="justify" fo:margin-left="0.0798in" fo:margin-right="3.9138in">
        <style:tab-stops/>
      </style:paragraph-properties>
    </style:style>
    <style:style style:name="T21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1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1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1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6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1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6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1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6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6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167" style:parent-style-name="Normal" style:family="paragraph">
      <style:paragraph-properties fo:line-height="0.1388in"/>
    </style:style>
    <style:style style:name="P2168" style:parent-style-name="Normal" style:family="paragraph">
      <style:paragraph-properties fo:line-height="0.1388in"/>
    </style:style>
    <style:style style:name="P2169" style:parent-style-name="Normal" style:family="paragraph">
      <style:paragraph-properties fo:line-height="0.1388in"/>
    </style:style>
    <style:style style:name="P217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2171" style:parent-style-name="Normal" style:family="paragraph">
      <style:paragraph-properties fo:text-align="justify" fo:margin-left="0.0798in" fo:margin-right="3.3055in">
        <style:tab-stops/>
      </style:paragraph-properties>
    </style:style>
    <style:style style:name="T21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1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1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1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1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2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1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1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9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1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draw:custom-shape svg:x="1.12917in" svg:y="0.71111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</text:span><text:span text:style-name="T74">o</text:span><text:span text:style-name="T75">nse</text:span><text:span text:style-name="T76">lh</text:span><text:span text:style-name="T77">o</text:span><text:span text:style-name="T78"><text:s/></text:span><text:span text:style-name="T79">Mu</text:span><text:span text:style-name="T80">n</text:span><text:span text:style-name="T81">i</text:span><text:span text:style-name="T82">ci</text:span><text:span text:style-name="T83">pal</text:span><text:span text:style-name="T84"><text:s/></text:span><text:span text:style-name="T85">de</text:span><text:span text:style-name="T86"><text:s/></text:span><text:span text:style-name="T87">P</text:span><text:span text:style-name="T88">r</text:span><text:span text:style-name="T89">ese</text:span><text:span text:style-name="T90">r</text:span><text:span text:style-name="T91">v</text:span><text:span text:style-name="T92">a</text:span><text:span text:style-name="T93">ç</text:span><text:span text:style-name="T94">ão</text:span><text:span text:style-name="T95"><text:s/></text:span><text:span text:style-name="T96">do</text:span><text:span text:style-name="T97"><text:s/></text:span><text:span text:style-name="T98">Pa</text:span><text:span text:style-name="T99">t</text:span><text:span text:style-name="T100">ri</text:span><text:span text:style-name="T101">m</text:span><text:span text:style-name="T102">ô</text:span><text:span text:style-name="T103">n</text:span><text:span text:style-name="T104">i</text:span><text:span text:style-name="T105">o</text:span><text:span text:style-name="T106"><text:s/></text:span><text:span text:style-name="T107">Hi</text:span><text:span text:style-name="T108">s</text:span><text:span text:style-name="T109">t</text:span><text:span text:style-name="T110">ór</text:span><text:span text:style-name="T111">i</text:span><text:span text:style-name="T112">co,</text:span><text:span text:style-name="T113"><text:s/></text:span><text:span text:style-name="T114">C</text:span><text:span text:style-name="T115">u</text:span><text:span text:style-name="T116">l</text:span><text:span text:style-name="T117">t</text:span><text:span text:style-name="T118">u</text:span><text:span text:style-name="T119">r</text:span><text:span text:style-name="T120">al</text:span><text:span text:style-name="T121"><text:s/></text:span><text:span text:style-name="T122">e</text:span><text:span text:style-name="T123"><text:s/></text:span><text:span text:style-name="T124">Amb</text:span><text:span text:style-name="T125">i</text:span><text:span text:style-name="T126">en</text:span><text:span text:style-name="T127">t</text:span><text:span text:style-name="T128">al</text:span><text:span text:style-name="T129"><text:s/></text:span><text:span text:style-name="T130">da</text:span></text:p>
      <text:p text:style-name="P131"><text:span text:style-name="T132">C</text:span><text:span text:style-name="T133">i</text:span><text:span text:style-name="T134">d</text:span><text:span text:style-name="T135">a</text:span><text:span text:style-name="T136">de</text:span><text:span text:style-name="T137"><text:s/></text:span><text:span text:style-name="T138">de</text:span><text:span text:style-name="T139"><text:s/></text:span><text:span text:style-name="T140">S</text:span><text:span text:style-name="T141">ão</text:span><text:span text:style-name="T142"><text:s/></text:span><text:span text:style-name="T143">Pau</text:span><text:span text:style-name="T144">l</text:span><text:span text:style-name="T145">o</text:span></text:p>
      <text:p text:style-name="P146"/>
      <text:p text:style-name="P147"/>
      <text:p text:style-name="P148"/>
      <text:p text:style-name="P149"/>
      <text:p text:style-name="P150"><text:span text:style-name="T151">R</text:span><text:span text:style-name="T152">E</text:span><text:span text:style-name="T153">S</text:span><text:span text:style-name="T154">OL</text:span><text:span text:style-name="T155">U</text:span><text:span text:style-name="T156">ÇÃ</text:span><text:span text:style-name="T157">O</text:span><text:span text:style-name="T158"><text:s/></text:span><text:span text:style-name="T159">N</text:span><text:span text:style-name="T160">º</text:span><text:span text:style-name="T161"><text:s/></text:span><text:span text:style-name="T162">13</text:span><text:span text:style-name="T163">/</text:span><text:span text:style-name="T164">C</text:span><text:span text:style-name="T165">O</text:span><text:span text:style-name="T166">N</text:span><text:span text:style-name="T167">P</text:span><text:span text:style-name="T168">R</text:span><text:span text:style-name="T169">ES</text:span><text:span text:style-name="T170">P</text:span><text:span text:style-name="T171">/</text:span><text:span text:style-name="T172">2005</text:span></text:p>
      <text:p text:style-name="P173"/>
      <text:p text:style-name="P174"/>
      <text:p text:style-name="P175"><text:span text:style-name="T176">O</text:span><text:span text:style-name="T177"><text:s/></text:span><text:span text:style-name="T178">C</text:span><text:span text:style-name="T179">o</text:span><text:span text:style-name="T180">n</text:span><text:span text:style-name="T181">se</text:span><text:span text:style-name="T182">l</text:span><text:span text:style-name="T183">ho</text:span><text:span text:style-name="T184"><text:s/></text:span><text:span text:style-name="T185">Mun</text:span><text:span text:style-name="T186">i</text:span><text:span text:style-name="T187">c</text:span><text:span text:style-name="T188">i</text:span><text:span text:style-name="T189">p</text:span><text:span text:style-name="T190">al</text:span><text:span text:style-name="T191"><text:s/></text:span><text:span text:style-name="T192">de</text:span><text:span text:style-name="T193"><text:s/></text:span><text:span text:style-name="T194">P</text:span><text:span text:style-name="T195">r</text:span><text:span text:style-name="T196">e</text:span><text:span text:style-name="T197">s</text:span><text:span text:style-name="T198">e</text:span><text:span text:style-name="T199">r</text:span><text:span text:style-name="T200">v</text:span><text:span text:style-name="T201">a</text:span><text:span text:style-name="T202">ção</text:span><text:span text:style-name="T203"><text:s/></text:span><text:span text:style-name="T204">do</text:span><text:span text:style-name="T205"><text:s/></text:span><text:span text:style-name="T206">P</text:span><text:span text:style-name="T207">a</text:span><text:span text:style-name="T208">t</text:span><text:span text:style-name="T209">r</text:span><text:span text:style-name="T210">i</text:span><text:span text:style-name="T211">mô</text:span><text:span text:style-name="T212">n</text:span><text:span text:style-name="T213">i</text:span><text:span text:style-name="T214">o</text:span><text:span text:style-name="T215"><text:s/></text:span><text:span text:style-name="T216">H</text:span><text:span text:style-name="T217">is</text:span><text:span text:style-name="T218">t</text:span><text:span text:style-name="T219">ó</text:span><text:span text:style-name="T220">ri</text:span><text:span text:style-name="T221">co,</text:span><text:span text:style-name="T222"><text:s/></text:span><text:span text:style-name="T223">C</text:span><text:span text:style-name="T224">u</text:span><text:span text:style-name="T225">l</text:span><text:span text:style-name="T226">t</text:span><text:span text:style-name="T227">u</text:span><text:span text:style-name="T228">ral</text:span><text:span text:style-name="T229"><text:s/></text:span><text:span text:style-name="T230">e</text:span><text:span text:style-name="T231"><text:s/></text:span><text:span text:style-name="T232">A</text:span><text:span text:style-name="T233">m</text:span><text:span text:style-name="T234">b</text:span><text:span text:style-name="T235">i</text:span><text:span text:style-name="T236">e</text:span><text:span text:style-name="T237">n</text:span><text:span text:style-name="T238">t</text:span><text:span text:style-name="T239">a</text:span><text:span text:style-name="T240">l<text:s/></text:span><text:span text:style-name="T241">da</text:span><text:span text:style-name="T242"><text:s/></text:span><text:span text:style-name="T243">C</text:span><text:span text:style-name="T244">i</text:span><text:span text:style-name="T245">dade</text:span><text:span text:style-name="T246"><text:s/></text:span><text:span text:style-name="T247">d</text:span><text:span text:style-name="T248">e</text:span><text:span text:style-name="T249"><text:s/></text:span><text:span text:style-name="T250">São</text:span><text:span text:style-name="T251"><text:s/></text:span><text:span text:style-name="T252">P</text:span><text:span text:style-name="T253">a</text:span><text:span text:style-name="T254">u</text:span><text:span text:style-name="T255">l</text:span><text:span text:style-name="T256">o</text:span><text:span text:style-name="T257"><text:s/></text:span><text:span text:style-name="T258">–</text:span><text:span text:style-name="T259"><text:s/></text:span><text:span text:style-name="T260">C</text:span><text:span text:style-name="T261">O</text:span><text:span text:style-name="T262">N</text:span><text:span text:style-name="T263">P</text:span><text:span text:style-name="T264">R</text:span><text:span text:style-name="T265">E</text:span><text:span text:style-name="T266">S</text:span><text:span text:style-name="T267">P</text:span><text:span text:style-name="T268">,</text:span><text:span text:style-name="T269"><text:s/></text:span><text:span text:style-name="T270">no</text:span><text:span text:style-name="T271"><text:s/></text:span><text:span text:style-name="T272">u</text:span><text:span text:style-name="T273">so</text:span><text:span text:style-name="T274"><text:s/></text:span><text:span text:style-name="T275">d</text:span><text:span text:style-name="T276">e</text:span><text:span text:style-name="T277"><text:s/></text:span><text:span text:style-name="T278">s</text:span><text:span text:style-name="T279">u</text:span><text:span text:style-name="T280">a</text:span><text:span text:style-name="T281">s</text:span><text:span text:style-name="T282"><text:s/></text:span><text:span text:style-name="T283">at</text:span><text:span text:style-name="T284">ri</text:span><text:span text:style-name="T285">bu</text:span><text:span text:style-name="T286">i</text:span><text:span text:style-name="T287">ç</text:span><text:span text:style-name="T288">õ</text:span><text:span text:style-name="T289">es</text:span><text:span text:style-name="T290"><text:s/></text:span><text:span text:style-name="T291">l</text:span><text:span text:style-name="T292">ega</text:span><text:span text:style-name="T293">i</text:span><text:span text:style-name="T294">s</text:span><text:span text:style-name="T295"><text:s/></text:span><text:span text:style-name="T296">e</text:span><text:span text:style-name="T297"><text:s/></text:span><text:span text:style-name="T298">n</text:span><text:span text:style-name="T299">o</text:span><text:span text:style-name="T300">s</text:span><text:span text:style-name="T301"><text:s/></text:span><text:span text:style-name="T302">t</text:span><text:span text:style-name="T303">ermos<text:s/></text:span><text:span text:style-name="T304">da</text:span><text:span text:style-name="T305"><text:s/></text:span><text:span text:style-name="T306">Lei</text:span><text:span text:style-name="T307"><text:s/></text:span><text:span text:style-name="T308">n°</text:span><text:span text:style-name="T309"><text:s/></text:span><text:span text:style-name="T310">10</text:span><text:span text:style-name="T311">.</text:span><text:span text:style-name="T312">0</text:span><text:span text:style-name="T313">32</text:span><text:span text:style-name="T314"><text:s/></text:span><text:span text:style-name="T315">,</text:span><text:span text:style-name="T316"><text:s/></text:span><text:span text:style-name="T317">de</text:span><text:span text:style-name="T318"><text:s/></text:span><text:span text:style-name="T319">2</text:span><text:span text:style-name="T320">7</text:span><text:span text:style-name="T321"><text:s/></text:span><text:span text:style-name="T322">de</text:span><text:span text:style-name="T323"><text:s/></text:span><text:span text:style-name="T324">de</text:span><text:span text:style-name="T325">z</text:span><text:span text:style-name="T326">e</text:span><text:span text:style-name="T327">m</text:span><text:span text:style-name="T328">bro</text:span><text:span text:style-name="T329"><text:s/></text:span><text:span text:style-name="T330">de</text:span><text:span text:style-name="T331"><text:s/></text:span><text:span text:style-name="T332">1985</text:span><text:span text:style-name="T333"><text:s/></text:span><text:span text:style-name="T334">c</text:span><text:span text:style-name="T335">o</text:span><text:span text:style-name="T336">m</text:span><text:span text:style-name="T337"><text:s/></text:span><text:span text:style-name="T338">as</text:span><text:span text:style-name="T339"><text:s/></text:span><text:span text:style-name="T340">a</text:span><text:span text:style-name="T341">lt</text:span><text:span text:style-name="T342">e</text:span><text:span text:style-name="T343">ra</text:span><text:span text:style-name="T344">ç</text:span><text:span text:style-name="T345">ões</text:span><text:span text:style-name="T346"><text:s/></text:span><text:span text:style-name="T347">i</text:span><text:span text:style-name="T348">n</text:span><text:span text:style-name="T349">t</text:span><text:span text:style-name="T350">r</text:span><text:span text:style-name="T351">o</text:span><text:span text:style-name="T352">d</text:span><text:span text:style-name="T353">uz</text:span><text:span text:style-name="T354">i</text:span><text:span text:style-name="T355">d</text:span><text:span text:style-name="T356">a</text:span><text:span text:style-name="T357">s</text:span><text:span text:style-name="T358"><text:s/></text:span><text:span text:style-name="T359">p</text:span><text:span text:style-name="T360">e</text:span><text:span text:style-name="T361">l</text:span><text:span text:style-name="T362">a</text:span><text:span text:style-name="T363"><text:s/></text:span><text:span text:style-name="T364">L</text:span><text:span text:style-name="T365">e</text:span><text:span text:style-name="T366">i</text:span><text:span text:style-name="T367"><text:s/></text:span><text:span text:style-name="T368">n</text:span><text:span text:style-name="T369">°</text:span></text:p>
      <text:p text:style-name="P370"><text:span text:style-name="T371">10</text:span><text:span text:style-name="T372">.</text:span><text:span text:style-name="T373">23</text:span><text:span text:style-name="T374">6</text:span><text:span text:style-name="T375">,</text:span><text:span text:style-name="T376"><text:s/></text:span><text:span text:style-name="T377">de</text:span><text:span text:style-name="T378"><text:s/></text:span><text:span text:style-name="T379">16 de<text:s/></text:span><text:span text:style-name="T380">d</text:span><text:span text:style-name="T381">ezemb</text:span><text:span text:style-name="T382">r</text:span><text:span text:style-name="T383">o</text:span><text:span text:style-name="T384"><text:s/></text:span><text:span text:style-name="T385">de<text:s/></text:span><text:span text:style-name="T386">1</text:span><text:span text:style-name="T387">986,</text:span><text:span text:style-name="T388"><text:s/></text:span><text:span text:style-name="T389">co</text:span><text:span text:style-name="T390">n</text:span><text:span text:style-name="T391">f</text:span><text:span text:style-name="T392">o</text:span><text:span text:style-name="T393">r</text:span><text:span text:style-name="T394">me</text:span><text:span text:style-name="T395"><text:s/></text:span><text:span text:style-name="T396">de</text:span><text:span text:style-name="T397">c</text:span><text:span text:style-name="T398">i</text:span><text:span text:style-name="T399">s</text:span><text:span text:style-name="T400">ão</text:span><text:span text:style-name="T401"><text:s/></text:span><text:span text:style-name="T402">u</text:span><text:span text:style-name="T403">nân</text:span><text:span text:style-name="T404">i</text:span><text:span text:style-name="T405">me</text:span><text:span text:style-name="T406"><text:s/></text:span><text:span text:style-name="T407">dos</text:span><text:span text:style-name="T408"><text:s/></text:span><text:span text:style-name="T409">C</text:span><text:span text:style-name="T410">o</text:span><text:span text:style-name="T411">n</text:span><text:span text:style-name="T412">s</text:span><text:span text:style-name="T413">e</text:span><text:span text:style-name="T414">l</text:span><text:span text:style-name="T415">h</text:span><text:span text:style-name="T416">e</text:span><text:span text:style-name="T417">i</text:span><text:span text:style-name="T418">r</text:span><text:span text:style-name="T419">os<text:s/></text:span><text:span text:style-name="T420">p</text:span><text:span text:style-name="T421">r</text:span><text:span text:style-name="T422">ese</text:span><text:span text:style-name="T423">n</text:span><text:span text:style-name="T424">t</text:span><text:span text:style-name="T425">es</text:span><text:span text:style-name="T426"><text:s/></text:span><text:span text:style-name="T427">à</text:span><text:span text:style-name="T428"><text:s/></text:span><text:span text:style-name="T429">3</text:span><text:span text:style-name="T430">5</text:span><text:span text:style-name="T431">9ª</text:span><text:span text:style-name="T432"><text:s/></text:span><text:span text:style-name="T433">R</text:span><text:span text:style-name="T434">eu</text:span><text:span text:style-name="T435">n</text:span><text:span text:style-name="T436">i</text:span><text:span text:style-name="T437">ã</text:span><text:span text:style-name="T438">o</text:span><text:span text:style-name="T439"><text:s/></text:span><text:span text:style-name="T440">Ex</text:span><text:span text:style-name="T441">t</text:span><text:span text:style-name="T442">r</text:span><text:span text:style-name="T443">a</text:span><text:span text:style-name="T444">ord</text:span><text:span text:style-name="T445">i</text:span><text:span text:style-name="T446">n</text:span><text:span text:style-name="T447">á</text:span><text:span text:style-name="T448">r</text:span><text:span text:style-name="T449">i</text:span><text:span text:style-name="T450">a</text:span><text:span text:style-name="T451"><text:s/></text:span><text:span text:style-name="T452">rea</text:span><text:span text:style-name="T453">liz</text:span><text:span text:style-name="T454">a</text:span><text:span text:style-name="T455">d</text:span><text:span text:style-name="T456">a</text:span><text:span text:style-name="T457"><text:s/></text:span><text:span text:style-name="T458">em</text:span><text:span text:style-name="T459"><text:s/></text:span><text:span text:style-name="T460">2</text:span><text:span text:style-name="T461">0</text:span><text:span text:style-name="T462"><text:s/></text:span><text:span text:style-name="T463">d</text:span><text:span text:style-name="T464">e</text:span><text:span text:style-name="T465"><text:s/></text:span><text:span text:style-name="T466">d</text:span><text:span text:style-name="T467">ezemb</text:span><text:span text:style-name="T468">r</text:span><text:span text:style-name="T469">o</text:span><text:span text:style-name="T470"><text:s/></text:span><text:span text:style-name="T471">de</text:span><text:span text:style-name="T472"><text:s/></text:span><text:span text:style-name="T473">2005,</text:span><text:span text:style-name="T474"><text:s/></text:span><text:span text:style-name="T475">e</text:span></text:p>
      <text:p text:style-name="P476"/>
      <text:p text:style-name="P477"/>
      <text:p text:style-name="P478"><text:span text:style-name="T479">C</text:span><text:span text:style-name="T480">O</text:span><text:span text:style-name="T481">N</text:span><text:span text:style-name="T482">S</text:span><text:span text:style-name="T483">I</text:span><text:span text:style-name="T484">D</text:span><text:span text:style-name="T485">E</text:span><text:span text:style-name="T486">RA</text:span><text:span text:style-name="T487">N</text:span><text:span text:style-name="T488">D</text:span><text:span text:style-name="T489">O</text:span><text:span text:style-name="T490"><text:s/></text:span><text:span text:style-name="T491">o va</text:span><text:span text:style-name="T492">l</text:span><text:span text:style-name="T493">or</text:span><text:span text:style-name="T494"><text:s/></text:span><text:span text:style-name="T495">cu</text:span><text:span text:style-name="T496">lt</text:span><text:span text:style-name="T497">ur</text:span><text:span text:style-name="T498">a</text:span><text:span text:style-name="T499">l</text:span><text:span text:style-name="T500">,</text:span><text:span text:style-name="T501"><text:s/></text:span><text:span text:style-name="T502">a</text:span><text:span text:style-name="T503">r</text:span><text:span text:style-name="T504">t</text:span><text:span text:style-name="T505">í</text:span><text:span text:style-name="T506">s</text:span><text:span text:style-name="T507">ti</text:span><text:span text:style-name="T508">co</text:span><text:span text:style-name="T509"><text:s/></text:span><text:span text:style-name="T510">e<text:s/></text:span><text:span text:style-name="T511">h</text:span><text:span text:style-name="T512">i</text:span><text:span text:style-name="T513">st</text:span><text:span text:style-name="T514">ór</text:span><text:span text:style-name="T515">i</text:span><text:span text:style-name="T516">co</text:span><text:span text:style-name="T517"><text:s/></text:span><text:span text:style-name="T518">de</text:span><text:span text:style-name="T519"><text:s/></text:span><text:span text:style-name="T520">ex</text:span><text:span text:style-name="T521">p</text:span><text:span text:style-name="T522">r</text:span><text:span text:style-name="T523">es</text:span><text:span text:style-name="T524">si</text:span><text:span text:style-name="T525">v</text:span><text:span text:style-name="T526">a</text:span><text:span text:style-name="T527"><text:s/></text:span><text:span text:style-name="T528">par</text:span><text:span text:style-name="T529">c</text:span><text:span text:style-name="T530">e</text:span><text:span text:style-name="T531">l</text:span><text:span text:style-name="T532">a</text:span><text:span text:style-name="T533"><text:s/></text:span><text:span text:style-name="T534">d</text:span><text:span text:style-name="T535">as</text:span><text:span text:style-name="T536"><text:s/></text:span><text:span text:style-name="T537">o</text:span><text:span text:style-name="T538">br</text:span><text:span text:style-name="T539">a</text:span><text:span text:style-name="T540">s</text:span><text:span text:style-name="T541"><text:s/></text:span><text:span text:style-name="T542">e<text:s/></text:span><text:span text:style-name="T543">do</text:span><text:span text:style-name="T544">c</text:span><text:span text:style-name="T545">umen</text:span><text:span text:style-name="T546">t</text:span><text:span text:style-name="T547">os<text:s/></text:span><text:span text:style-name="T548"><text:s/></text:span><text:span text:style-name="T549">que<text:s/></text:span><text:span text:style-name="T550"><text:s/>i</text:span><text:span text:style-name="T551">n</text:span><text:span text:style-name="T552">t</text:span><text:span text:style-name="T553">egram<text:s/></text:span><text:span text:style-name="T554"><text:s/></text:span><text:span text:style-name="T555">o</text:span><text:span text:style-name="T556"><text:s/></text:span><text:span text:style-name="T557">a</text:span><text:span text:style-name="T558">c</text:span><text:span text:style-name="T559">e</text:span><text:span text:style-name="T560">rv</text:span><text:span text:style-name="T561">o<text:s/></text:span><text:span text:style-name="T562"><text:s/></text:span><text:span text:style-name="T563">e</text:span><text:span text:style-name="T564"><text:s/></text:span><text:span text:style-name="T565">co</text:span><text:span text:style-name="T566">le</text:span><text:span text:style-name="T567">ções<text:s/></text:span><text:span text:style-name="T568"><text:s/></text:span><text:span text:style-name="T569">de <text:s/>pr</text:span><text:span text:style-name="T570">o</text:span><text:span text:style-name="T571">pr</text:span><text:span text:style-name="T572">i</text:span><text:span text:style-name="T573">ed</text:span><text:span text:style-name="T574">a</text:span><text:span text:style-name="T575">de,<text:s/></text:span><text:span text:style-name="T576"><text:s/></text:span><text:span text:style-name="T577">gua</text:span><text:span text:style-name="T578">r</text:span><text:span text:style-name="T579">da<text:s/></text:span><text:span text:style-name="T580"><text:s/></text:span><text:span text:style-name="T581">ou</text:span><text:span text:style-name="T582"><text:s/></text:span><text:span text:style-name="T583">p</text:span><text:span text:style-name="T584">o</text:span><text:span text:style-name="T585">s</text:span><text:span text:style-name="T586">s</text:span><text:span text:style-name="T587">e<text:s/></text:span><text:span text:style-name="T588"><text:s/></text:span><text:span text:style-name="T589">do<text:s/></text:span><text:span text:style-name="T590">I</text:span><text:span text:style-name="T591">ns</text:span><text:span text:style-name="T592">ti</text:span><text:span text:style-name="T593">t</text:span><text:span text:style-name="T594">u</text:span><text:span text:style-name="T595">t</text:span><text:span text:style-name="T596">o</text:span><text:span text:style-name="T597"><text:s/></text:span><text:span text:style-name="T598">C</text:span><text:span text:style-name="T599">u</text:span><text:span text:style-name="T600">l</text:span><text:span text:style-name="T601">t</text:span><text:span text:style-name="T602">u</text:span><text:span text:style-name="T603">r</text:span><text:span text:style-name="T604">al</text:span><text:span text:style-name="T605"><text:s/></text:span><text:span text:style-name="T606">Ban</text:span><text:span text:style-name="T607">c</text:span><text:span text:style-name="T608">o</text:span><text:span text:style-name="T609"><text:s/></text:span><text:span text:style-name="T610">S</text:span><text:span text:style-name="T611">a</text:span><text:span text:style-name="T612">n</text:span><text:span text:style-name="T613">t</text:span><text:span text:style-name="T614">os</text:span><text:span text:style-name="T615"><text:s/></text:span><text:span text:style-name="T616">e</text:span><text:span text:style-name="T617">/</text:span><text:span text:style-name="T618">ou</text:span><text:span text:style-name="T619"><text:s/></text:span><text:span text:style-name="T620">Ci</text:span><text:span text:style-name="T621">d</text:span><text:span text:style-name="T622"><text:s/></text:span><text:span text:style-name="T623">F</text:span><text:span text:style-name="T624">e</text:span><text:span text:style-name="T625">rre</text:span><text:span text:style-name="T626">ir</text:span><text:span text:style-name="T627">a</text:span><text:span text:style-name="T628"><text:s/></text:span><text:span text:style-name="T629">C</text:span><text:span text:style-name="T630">o</text:span><text:span text:style-name="T631">ll</text:span><text:span text:style-name="T632">e</text:span><text:span text:style-name="T633">t</text:span><text:span text:style-name="T634">i</text:span><text:span text:style-name="T635">o</text:span><text:span text:style-name="T636">n</text:span><text:span text:style-name="T637"><text:s/></text:span><text:span text:style-name="T638">Empr</text:span><text:span text:style-name="T639">e</text:span><text:span text:style-name="T640">end</text:span><text:span text:style-name="T641">i</text:span><text:span text:style-name="T642">men</text:span><text:span text:style-name="T643">t</text:span><text:span text:style-name="T644">os<text:s/></text:span><text:span text:style-name="T645"><text:s/></text:span><text:span text:style-name="T646">Ar</text:span><text:span text:style-name="T647">t</text:span><text:span text:style-name="T648">í</text:span><text:span text:style-name="T649">s</text:span><text:span text:style-name="T650">t</text:span><text:span text:style-name="T651">ic</text:span><text:span text:style-name="T652">os<text:s/></text:span><text:span text:style-name="T653">L</text:span><text:span text:style-name="T654">t</text:span><text:span text:style-name="T655">da,</text:span><text:span text:style-name="T656"><text:s/></text:span><text:span text:style-name="T657">e</text:span><text:span text:style-name="T658">/</text:span><text:span text:style-name="T659">ou</text:span><text:span text:style-name="T660"><text:s/></text:span><text:span text:style-name="T661">E</text:span><text:span text:style-name="T662">demar</text:span><text:span text:style-name="T663"><text:s/></text:span><text:span text:style-name="T664">C</text:span><text:span text:style-name="T665">i</text:span><text:span text:style-name="T666">d</text:span><text:span text:style-name="T667"><text:s/></text:span><text:span text:style-name="T668">F</text:span><text:span text:style-name="T669">e</text:span><text:span text:style-name="T670">rr</text:span><text:span text:style-name="T671">e</text:span><text:span text:style-name="T672">i</text:span><text:span text:style-name="T673">r</text:span><text:span text:style-name="T674">a</text:span><text:span text:style-name="T675"><text:s/></text:span><text:span text:style-name="T676">e p</text:span><text:span text:style-name="T677">o</text:span><text:span text:style-name="T678">s</text:span><text:span text:style-name="T679">s</text:span><text:span text:style-name="T680">í</text:span><text:span text:style-name="T681">v</text:span><text:span text:style-name="T682">e</text:span><text:span text:style-name="T683">i</text:span><text:span text:style-name="T684">s</text:span><text:span text:style-name="T685"><text:s/></text:span><text:span text:style-name="T686">f</text:span><text:span text:style-name="T687">am</text:span><text:span text:style-name="T688">i</text:span><text:span text:style-name="T689">l</text:span><text:span text:style-name="T690">i</text:span><text:span text:style-name="T691">are</text:span><text:span text:style-name="T692">s</text:span><text:span text:style-name="T693">,</text:span><text:span text:style-name="T694"><text:s/></text:span><text:span text:style-name="T695">a</text:span><text:span text:style-name="T696">t</text:span><text:span text:style-name="T697">u</text:span><text:span text:style-name="T698">al</text:span><text:span text:style-name="T699">men</text:span><text:span text:style-name="T700">t</text:span><text:span text:style-name="T701">e</text:span><text:span text:style-name="T702"><text:s/></text:span><text:span text:style-name="T703">l</text:span><text:span text:style-name="T704">o</text:span><text:span text:style-name="T705">c</text:span><text:span text:style-name="T706">a</text:span><text:span text:style-name="T707">l</text:span><text:span text:style-name="T708">i</text:span><text:span text:style-name="T709">z</text:span><text:span text:style-name="T710">a</text:span><text:span text:style-name="T711">da</text:span><text:span text:style-name="T712"><text:s/></text:span><text:span text:style-name="T713">n</text:span><text:span text:style-name="T714">o<text:s/></text:span><text:span text:style-name="T715">i</text:span><text:span text:style-name="T716">m</text:span><text:span text:style-name="T717">ó</text:span><text:span text:style-name="T718">vel</text:span><text:span text:style-name="T719"><text:s/></text:span><text:span text:style-name="T720">da<text:s/></text:span><text:span text:style-name="T721">R</text:span><text:span text:style-name="T722">u</text:span><text:span text:style-name="T723">a</text:span><text:span text:style-name="T724"><text:s/></text:span><text:span text:style-name="T725">G</text:span><text:span text:style-name="T726">ál</text:span><text:span text:style-name="T727">i</text:span><text:span text:style-name="T728">a</text:span><text:span text:style-name="T729"><text:s/></text:span><text:span text:style-name="T730">nº</text:span><text:span text:style-name="T731"><text:s/></text:span><text:span text:style-name="T732">1</text:span><text:span text:style-name="T733">2</text:span><text:span text:style-name="T734">0,</text:span><text:span text:style-name="T735"><text:s/></text:span><text:span text:style-name="T736">J</text:span><text:span text:style-name="T737">a</text:span><text:span text:style-name="T738">rd</text:span><text:span text:style-name="T739">i</text:span><text:span text:style-name="T740">m</text:span><text:span text:style-name="T741"><text:s/></text:span><text:span text:style-name="T742">E</text:span><text:span text:style-name="T743">vere</text:span><text:span text:style-name="T744">s</text:span><text:span text:style-name="T745">t</text:span><text:span text:style-name="T746">,</text:span><text:span text:style-name="T747"><text:s/></text:span><text:span text:style-name="T748">M</text:span><text:span text:style-name="T749">o</text:span><text:span text:style-name="T750">rumb</text:span><text:span text:style-name="T751">i</text:span><text:span text:style-name="T752">,</text:span><text:span text:style-name="T753"><text:s/></text:span><text:span text:style-name="T754">no</text:span><text:span text:style-name="T755"><text:s/></text:span><text:span text:style-name="T756">Mun</text:span><text:span text:style-name="T757">ic</text:span><text:span text:style-name="T758">í</text:span><text:span text:style-name="T759">p</text:span><text:span text:style-name="T760">i</text:span><text:span text:style-name="T761">o</text:span><text:span text:style-name="T762"><text:s/></text:span><text:span text:style-name="T763">d</text:span><text:span text:style-name="T764">e</text:span><text:span text:style-name="T765"><text:s/></text:span><text:span text:style-name="T766">São</text:span><text:span text:style-name="T767"><text:s/></text:span><text:span text:style-name="T768">P</text:span><text:span text:style-name="T769">a</text:span><text:span text:style-name="T770">u</text:span><text:span text:style-name="T771">l</text:span><text:span text:style-name="T772">o</text:span><text:span text:style-name="T773">;</text:span></text:p>
      <text:p text:style-name="P774"/>
      <text:p text:style-name="P775"/>
      <text:p text:style-name="P776"><text:span text:style-name="T777">C</text:span><text:span text:style-name="T778">O</text:span><text:span text:style-name="T779">N</text:span><text:span text:style-name="T780">S</text:span><text:span text:style-name="T781">I</text:span><text:span text:style-name="T782">D</text:span><text:span text:style-name="T783">E</text:span><text:span text:style-name="T784">RA</text:span><text:span text:style-name="T785">N</text:span><text:span text:style-name="T786">D</text:span><text:span text:style-name="T787">O</text:span><text:span text:style-name="T788"><text:s/></text:span><text:span text:style-name="T789">os<text:s/></text:span><text:span text:style-name="T790">l</text:span><text:span text:style-name="T791">a</text:span><text:span text:style-name="T792">u</text:span><text:span text:style-name="T793">dos</text:span><text:span text:style-name="T794"><text:s/></text:span><text:span text:style-name="T795">per</text:span><text:span text:style-name="T796">ic</text:span><text:span text:style-name="T797">i</text:span><text:span text:style-name="T798">a</text:span><text:span text:style-name="T799">i</text:span><text:span text:style-name="T800">s</text:span><text:span text:style-name="T801"><text:s/></text:span><text:span text:style-name="T802">p</text:span><text:span text:style-name="T803">r</text:span><text:span text:style-name="T804">e</text:span><text:span text:style-name="T805">li</text:span><text:span text:style-name="T806">m</text:span><text:span text:style-name="T807">i</text:span><text:span text:style-name="T808">n</text:span><text:span text:style-name="T809">a</text:span><text:span text:style-name="T810">r</text:span><text:span text:style-name="T811">es</text:span><text:span text:style-name="T812"><text:s/></text:span><text:span text:style-name="T813">que</text:span><text:span text:style-name="T814"><text:s/>i</text:span><text:span text:style-name="T815">d</text:span><text:span text:style-name="T816">e</text:span><text:span text:style-name="T817">nt</text:span><text:span text:style-name="T818">ifi</text:span><text:span text:style-name="T819">cam</text:span><text:span text:style-name="T820"><text:s/></text:span><text:span text:style-name="T821">p</text:span><text:span text:style-name="T822">a</text:span><text:span text:style-name="T823">r</text:span><text:span text:style-name="T824">t</text:span><text:span text:style-name="T825">e</text:span><text:span text:style-name="T826"><text:s/></text:span><text:span text:style-name="T827">de</text:span><text:span text:style-name="T828">s</text:span><text:span text:style-name="T829">sas</text:span><text:span text:style-name="T830"><text:s/></text:span><text:span text:style-name="T831">obras</text:span><text:span text:style-name="T832"><text:s/></text:span><text:span text:style-name="T833">e<text:s/></text:span><text:span text:style-name="T834">do</text:span><text:span text:style-name="T835">c</text:span><text:span text:style-name="T836">umen</text:span><text:span text:style-name="T837">t</text:span><text:span text:style-name="T838">o</text:span><text:span text:style-name="T839">s</text:span><text:span text:style-name="T840">,</text:span><text:span text:style-name="T841"><text:s/></text:span><text:span text:style-name="T842">e<text:s/></text:span><text:span text:style-name="T843">q</text:span><text:span text:style-name="T844">ue</text:span><text:span text:style-name="T845"><text:s/></text:span><text:span text:style-name="T846">a</text:span><text:span text:style-name="T847">c</text:span><text:span text:style-name="T848">o</text:span><text:span text:style-name="T849">mpan</text:span><text:span text:style-name="T850">h</text:span><text:span text:style-name="T851">am</text:span><text:span text:style-name="T852"><text:s/></text:span><text:span text:style-name="T853">a</text:span><text:span text:style-name="T854"><text:s/></text:span><text:span text:style-name="T855">s</text:span><text:span text:style-name="T856">o</text:span><text:span text:style-name="T857">l</text:span><text:span text:style-name="T858">i</text:span><text:span text:style-name="T859">c</text:span><text:span text:style-name="T860">i</text:span><text:span text:style-name="T861">t</text:span><text:span text:style-name="T862">a</text:span><text:span text:style-name="T863">ç</text:span><text:span text:style-name="T864">ão</text:span><text:span text:style-name="T865"><text:s/></text:span><text:span text:style-name="T866">i</text:span><text:span text:style-name="T867">n</text:span><text:span text:style-name="T868">ici</text:span><text:span text:style-name="T869">a</text:span><text:span text:style-name="T870">l</text:span><text:span text:style-name="T871"><text:s/></text:span><text:span text:style-name="T872">de</text:span><text:span text:style-name="T873"><text:s/>t</text:span><text:span text:style-name="T874">o</text:span><text:span text:style-name="T875">mbamen</text:span><text:span text:style-name="T876">t</text:span><text:span text:style-name="T877">o</text:span><text:span text:style-name="T878"><text:s/></text:span><text:span text:style-name="T879">e</text:span><text:span text:style-name="T880">n</text:span><text:span text:style-name="T881">cam</text:span><text:span text:style-name="T882">i</text:span><text:span text:style-name="T883">nh</text:span><text:span text:style-name="T884">a</text:span><text:span text:style-name="T885">da</text:span><text:span text:style-name="T886"><text:s/></text:span><text:span text:style-name="T887">pe</text:span><text:span text:style-name="T888">l</text:span><text:span text:style-name="T889">a<text:s/></text:span><text:span text:style-name="T890">Se</text:span><text:span text:style-name="T891">x</text:span><text:span text:style-name="T892">t</text:span><text:span text:style-name="T893">a<text:s/></text:span><text:span text:style-name="T894"><text:s/></text:span><text:span text:style-name="T895">Vara<text:s/></text:span><text:span text:style-name="T896"><text:s/></text:span><text:span text:style-name="T897">C</text:span><text:span text:style-name="T898">r</text:span><text:span text:style-name="T899">i</text:span><text:span text:style-name="T900">m</text:span><text:span text:style-name="T901">i</text:span><text:span text:style-name="T902">nal<text:s/></text:span><text:span text:style-name="T903"><text:s/></text:span><text:span text:style-name="T904">Fed</text:span><text:span text:style-name="T905">e</text:span><text:span text:style-name="T906">ral<text:s/></text:span><text:span text:style-name="T907"><text:s/></text:span><text:span text:style-name="T908">Es</text:span><text:span text:style-name="T909">p</text:span><text:span text:style-name="T910">e</text:span><text:span text:style-name="T911">c</text:span><text:span text:style-name="T912">i</text:span><text:span text:style-name="T913">a</text:span><text:span text:style-name="T914">l</text:span><text:span text:style-name="T915">i</text:span><text:span text:style-name="T916">z</text:span><text:span text:style-name="T917">a</text:span><text:span text:style-name="T918">da<text:s/></text:span><text:span text:style-name="T919"><text:s/></text:span><text:span text:style-name="T920">em<text:s/></text:span><text:span text:style-name="T921"><text:s/></text:span><text:span text:style-name="T922">C</text:span><text:span text:style-name="T923">ri</text:span><text:span text:style-name="T924">m</text:span><text:span text:style-name="T925">e</text:span><text:span text:style-name="T926">s<text:s/></text:span><text:span text:style-name="T927"><text:s/></text:span><text:span text:style-name="T928">C</text:span><text:span text:style-name="T929">o</text:span><text:span text:style-name="T930">n</text:span><text:span text:style-name="T931">t</text:span><text:span text:style-name="T932">r</text:span><text:span text:style-name="T933">a<text:s/></text:span><text:span text:style-name="T934"><text:s/></text:span><text:span text:style-name="T935">o <text:s/>S</text:span><text:span text:style-name="T936">i</text:span><text:span text:style-name="T937">s</text:span><text:span text:style-name="T938">t</text:span><text:span text:style-name="T939">ema<text:s/></text:span><text:span text:style-name="T940"><text:s/></text:span><text:span text:style-name="T941">F</text:span><text:span text:style-name="T942">i</text:span><text:span text:style-name="T943">nan</text:span><text:span text:style-name="T944">c</text:span><text:span text:style-name="T945">e</text:span><text:span text:style-name="T946">i</text:span><text:span text:style-name="T947">ro<text:s/></text:span><text:span text:style-name="T948">N</text:span><text:span text:style-name="T949">a</text:span><text:span text:style-name="T950">c</text:span><text:span text:style-name="T951">i</text:span><text:span text:style-name="T952">on</text:span><text:span text:style-name="T953">a</text:span><text:span text:style-name="T954">l</text:span><text:span text:style-name="T955"><text:s/></text:span><text:span text:style-name="T956">e</text:span><text:span text:style-name="T957"><text:s/></text:span><text:span text:style-name="T958">e</text:span><text:span text:style-name="T959">m</text:span><text:span text:style-name="T960"><text:s/></text:span><text:span text:style-name="T961">L</text:span><text:span text:style-name="T962">a</text:span><text:span text:style-name="T963">v</text:span><text:span text:style-name="T964">a</text:span><text:span text:style-name="T965">g</text:span><text:span text:style-name="T966">e</text:span><text:span text:style-name="T967">m</text:span><text:span text:style-name="T968"><text:s/></text:span><text:span text:style-name="T969">de</text:span><text:span text:style-name="T970"><text:s/></text:span><text:span text:style-name="T971">Va</text:span><text:span text:style-name="T972">l</text:span><text:span text:style-name="T973">or</text:span><text:span text:style-name="T974">e</text:span><text:span text:style-name="T975">s,</text:span><text:span text:style-name="T976"><text:s/></text:span><text:span text:style-name="T977">d</text:span><text:span text:style-name="T978">e</text:span><text:span text:style-name="T979"><text:s/></text:span><text:span text:style-name="T980">São</text:span><text:span text:style-name="T981"><text:s/></text:span><text:span text:style-name="T982">Pau</text:span><text:span text:style-name="T983">l</text:span><text:span text:style-name="T984">o,</text:span><text:span text:style-name="T985"><text:s/></text:span><text:span text:style-name="T986">e</text:span><text:span text:style-name="T987"><text:s/></text:span><text:span text:style-name="T988">que</text:span><text:span text:style-name="T989"><text:s/></text:span><text:span text:style-name="T990">i</text:span><text:span text:style-name="T991">n</text:span><text:span text:style-name="T992">t</text:span><text:span text:style-name="T993">e</text:span><text:span text:style-name="T994">g</text:span><text:span text:style-name="T995">r</text:span><text:span text:style-name="T996">am</text:span><text:span text:style-name="T997"><text:s/></text:span><text:span text:style-name="T998">e</text:span><text:span text:style-name="T999">st</text:span><text:span text:style-name="T1000">e</text:span><text:span text:style-name="T1001"><text:s/></text:span><text:span text:style-name="T1002">p</text:span><text:span text:style-name="T1003">ro</text:span><text:span text:style-name="T1004">c</text:span><text:span text:style-name="T1005">es</text:span><text:span text:style-name="T1006">s</text:span><text:span text:style-name="T1007">o</text:span><text:span text:style-name="T1008">;</text:span></text:p>
      <text:p text:style-name="P1009"/>
      <text:p text:style-name="P1010"/>
      <text:p text:style-name="P1011"><text:span text:style-name="T1012">C</text:span><text:span text:style-name="T1013">O</text:span><text:span text:style-name="T1014">N</text:span><text:span text:style-name="T1015">S</text:span><text:span text:style-name="T1016">I</text:span><text:span text:style-name="T1017">D</text:span><text:span text:style-name="T1018">E</text:span><text:span text:style-name="T1019">RA</text:span><text:span text:style-name="T1020">N</text:span><text:span text:style-name="T1021">D</text:span><text:span text:style-name="T1022">O<text:s/></text:span><text:span text:style-name="T1023"><text:s/></text:span><text:span text:style-name="T1024">o</text:span><text:span text:style-name="T1025"><text:s/></text:span><text:span text:style-name="T1026">r</text:span><text:span text:style-name="T1027">i</text:span><text:span text:style-name="T1028">sco</text:span><text:span text:style-name="T1029"><text:s/></text:span><text:span text:style-name="T1030">de</text:span><text:span text:style-name="T1031"><text:s/></text:span><text:span text:style-name="T1032">de</text:span><text:span text:style-name="T1033">t</text:span><text:span text:style-name="T1034">e</text:span><text:span text:style-name="T1035">r</text:span><text:span text:style-name="T1036">i</text:span><text:span text:style-name="T1037">o</text:span><text:span text:style-name="T1038">r</text:span><text:span text:style-name="T1039">ação <text:s/>ou</text:span><text:span text:style-name="T1040"><text:s/></text:span><text:span text:style-name="T1041">d</text:span><text:span text:style-name="T1042">is</text:span><text:span text:style-name="T1043">per</text:span><text:span text:style-name="T1044">s</text:span><text:span text:style-name="T1045">ão</text:span><text:span text:style-name="T1046"><text:s/></text:span><text:span text:style-name="T1047">d</text:span><text:span text:style-name="T1048">as</text:span><text:span text:style-name="T1049"><text:s/></text:span><text:span text:style-name="T1050">o</text:span><text:span text:style-name="T1051">b</text:span><text:span text:style-name="T1052">ras</text:span><text:span text:style-name="T1053"><text:s/></text:span><text:span text:style-name="T1054">e</text:span><text:span text:style-name="T1055"><text:s/></text:span><text:span text:style-name="T1056">do</text:span><text:span text:style-name="T1057">c</text:span><text:span text:style-name="T1058">umen</text:span><text:span text:style-name="T1059">t</text:span><text:span text:style-name="T1060">os <text:s/></text:span><text:span text:style-name="T1061">que<text:s/></text:span><text:span text:style-name="T1062">i</text:span><text:span text:style-name="T1063">n</text:span><text:span text:style-name="T1064">t</text:span><text:span text:style-name="T1065">egr</text:span><text:span text:style-name="T1066">a</text:span><text:span text:style-name="T1067">m</text:span><text:span text:style-name="T1068"><text:s/></text:span><text:span text:style-name="T1069">e</text:span><text:span text:style-name="T1070">s</text:span><text:span text:style-name="T1071">s</text:span><text:span text:style-name="T1072">e</text:span><text:span text:style-name="T1073"><text:s/></text:span><text:span text:style-name="T1074">ac</text:span><text:span text:style-name="T1075">e</text:span><text:span text:style-name="T1076">r</text:span><text:span text:style-name="T1077">v</text:span><text:span text:style-name="T1078">o</text:span><text:span text:style-name="T1079"><text:s/></text:span><text:span text:style-name="T1080">e c</text:span><text:span text:style-name="T1081">o</text:span><text:span text:style-name="T1082">l</text:span><text:span text:style-name="T1083">e</text:span><text:span text:style-name="T1084">çõe</text:span><text:span text:style-name="T1085">s</text:span><text:span text:style-name="T1086">,</text:span><text:span text:style-name="T1087"><text:s/></text:span><text:span text:style-name="T1088">c</text:span><text:span text:style-name="T1089">on</text:span><text:span text:style-name="T1090">f</text:span><text:span text:style-name="T1091">o</text:span><text:span text:style-name="T1092">r</text:span><text:span text:style-name="T1093">m</text:span><text:span text:style-name="T1094">e</text:span><text:span text:style-name="T1095"><text:s/></text:span><text:span text:style-name="T1096">re</text:span><text:span text:style-name="T1097">l</text:span><text:span text:style-name="T1098">a</text:span><text:span text:style-name="T1099">t</text:span><text:span text:style-name="T1100">ór</text:span><text:span text:style-name="T1101">i</text:span><text:span text:style-name="T1102">o</text:span><text:span text:style-name="T1103"><text:s/></text:span><text:span text:style-name="T1104">d</text:span><text:span text:style-name="T1105">es</text:span><text:span text:style-name="T1106">s</text:span><text:span text:style-name="T1107">a</text:span><text:span text:style-name="T1108"><text:s/></text:span><text:span text:style-name="T1109">mesma</text:span><text:span text:style-name="T1110"><text:s/></text:span><text:span text:style-name="T1111">S</text:span><text:span text:style-name="T1112">e</text:span><text:span text:style-name="T1113">x</text:span><text:span text:style-name="T1114">t</text:span><text:span text:style-name="T1115">a</text:span><text:span text:style-name="T1116"><text:s/></text:span><text:span text:style-name="T1117">V</text:span><text:span text:style-name="T1118">a</text:span><text:span text:style-name="T1119">r</text:span><text:span text:style-name="T1120">a</text:span><text:span text:style-name="T1121"><text:s/></text:span><text:span text:style-name="T1122">C</text:span><text:span text:style-name="T1123">r</text:span><text:span text:style-name="T1124">i</text:span><text:span text:style-name="T1125">m</text:span><text:span text:style-name="T1126">i</text:span><text:span text:style-name="T1127">n</text:span><text:span text:style-name="T1128">a</text:span><text:span text:style-name="T1129">l<text:s/></text:span><text:span text:style-name="T1130">Fed</text:span><text:span text:style-name="T1131">e</text:span><text:span text:style-name="T1132">ra</text:span><text:span text:style-name="T1133">l</text:span><text:span text:style-name="T1134">,</text:span><text:span text:style-name="T1135"><text:s/></text:span><text:span text:style-name="T1136">de</text:span><text:span text:style-name="T1137"><text:s/></text:span><text:span text:style-name="T1138">São</text:span><text:span text:style-name="T1139"><text:s/></text:span><text:span text:style-name="T1140">P</text:span><text:span text:style-name="T1141">a</text:span><text:span text:style-name="T1142">u</text:span><text:span text:style-name="T1143">l</text:span><text:span text:style-name="T1144">o,</text:span><text:span text:style-name="T1145"><text:s/></text:span><text:span text:style-name="T1146">que</text:span><text:span text:style-name="T1147"><text:s/></text:span><text:span text:style-name="T1148">i</text:span><text:span text:style-name="T1149">n</text:span><text:span text:style-name="T1150">t</text:span><text:span text:style-name="T1151">eg</text:span><text:span text:style-name="T1152">r</text:span><text:span text:style-name="T1153">a</text:span><text:span text:style-name="T1154"><text:s/></text:span><text:span text:style-name="T1155">e</text:span><text:span text:style-name="T1156">s</text:span><text:span text:style-name="T1157">s</text:span><text:span text:style-name="T1158">e</text:span><text:span text:style-name="T1159"><text:s/></text:span><text:span text:style-name="T1160">p</text:span><text:span text:style-name="T1161">ro</text:span><text:span text:style-name="T1162">c</text:span><text:span text:style-name="T1163">es</text:span><text:span text:style-name="T1164">s</text:span><text:span text:style-name="T1165">o;</text:span><text:span text:style-name="T1166"><text:s/></text:span><text:span text:style-name="T1167">e</text:span></text:p>
      <text:p text:style-name="P1168"><text:span text:style-name="T1169">C</text:span><text:span text:style-name="T1170">O</text:span><text:span text:style-name="T1171">N</text:span><text:span text:style-name="T1172">S</text:span><text:span text:style-name="T1173">I</text:span><text:span text:style-name="T1174">D</text:span><text:span text:style-name="T1175">E</text:span><text:span text:style-name="T1176">RA</text:span><text:span text:style-name="T1177">N</text:span><text:span text:style-name="T1178">D</text:span><text:span text:style-name="T1179">O</text:span><text:span text:style-name="T1180"><text:s/></text:span><text:span text:style-name="T1181">as</text:span><text:span text:style-name="T1182"><text:s/></text:span><text:span text:style-name="T1183">in</text:span><text:span text:style-name="T1184">f</text:span><text:span text:style-name="T1185">o</text:span><text:span text:style-name="T1186">r</text:span><text:span text:style-name="T1187">m</text:span><text:span text:style-name="T1188">a</text:span><text:span text:style-name="T1189">çõ</text:span><text:span text:style-name="T1190">e</text:span><text:span text:style-name="T1191">s</text:span><text:span text:style-name="T1192"><text:s/></text:span><text:span text:style-name="T1193">que</text:span><text:span text:style-name="T1194"><text:s/></text:span><text:span text:style-name="T1195">i</text:span><text:span text:style-name="T1196">n</text:span><text:span text:style-name="T1197">t</text:span><text:span text:style-name="T1198">e</text:span><text:span text:style-name="T1199">gram</text:span><text:span text:style-name="T1200"><text:s/></text:span><text:span text:style-name="T1201">o</text:span><text:span text:style-name="T1202"><text:s/></text:span><text:span text:style-name="T1203">P</text:span><text:span text:style-name="T1204">A</text:span><text:span text:style-name="T1205"><text:s/></text:span><text:span text:style-name="T1206">n</text:span><text:span text:style-name="T1207">º</text:span><text:span text:style-name="T1208"><text:s/></text:span><text:span text:style-name="T1209">2</text:span><text:span text:style-name="T1210">005-</text:span><text:span text:style-name="T1211">0</text:span><text:span text:style-name="T1212">.</text:span><text:span text:style-name="T1213">3</text:span><text:span text:style-name="T1214">2</text:span><text:span text:style-name="T1215">4</text:span><text:span text:style-name="T1216">.</text:span><text:span text:style-name="T1217">8</text:span><text:span text:style-name="T1218">82-</text:span><text:span text:style-name="T1219">3</text:span><text:span text:style-name="T1220">;</text:span></text:p>
      <text:p text:style-name="P1221"/>
      <text:p text:style-name="P1222"/>
      <text:p text:style-name="P1223"><text:span text:style-name="T1224">R</text:span><text:span text:style-name="T1225">E</text:span><text:span text:style-name="T1226">S</text:span><text:span text:style-name="T1227">OL</text:span><text:span text:style-name="T1228">V</text:span><text:span text:style-name="T1229">E:</text:span></text:p>
      <text:p text:style-name="P1230"/>
      <text:p text:style-name="P1231"/>
      <text:p text:style-name="P1232"><text:span text:style-name="T1233">A</text:span><text:span text:style-name="T1234">r</text:span><text:span text:style-name="T1235">t</text:span><text:span text:style-name="T1236">i</text:span><text:span text:style-name="T1237">go</text:span><text:span text:style-name="T1238"><text:s/></text:span><text:span text:style-name="T1239">1</text:span><text:span text:style-name="T1240">O</text:span><text:span text:style-name="T1241"><text:s/></text:span><text:span text:style-name="T1242">-<text:s/></text:span><text:span text:style-name="T1243">A</text:span><text:span text:style-name="T1244">B</text:span><text:span text:style-name="T1245">R</text:span><text:span text:style-name="T1246">I</text:span><text:span text:style-name="T1247">R</text:span><text:span text:style-name="T1248"><text:s/></text:span><text:span text:style-name="T1249">P</text:span><text:span text:style-name="T1250">R</text:span><text:span text:style-name="T1251">O</text:span><text:span text:style-name="T1252">C</text:span><text:span text:style-name="T1253">E</text:span><text:span text:style-name="T1254">SSO</text:span><text:span text:style-name="T1255"><text:s/></text:span><text:span text:style-name="T1256">D</text:span><text:span text:style-name="T1257">E</text:span><text:span text:style-name="T1258"><text:s/></text:span><text:span text:style-name="T1259">T</text:span><text:span text:style-name="T1260">O</text:span><text:span text:style-name="T1261">M</text:span><text:span text:style-name="T1262">B</text:span><text:span text:style-name="T1263">A</text:span><text:span text:style-name="T1264">M</text:span><text:span text:style-name="T1265">E</text:span><text:span text:style-name="T1266">N</text:span><text:span text:style-name="T1267">TO</text:span><text:span text:style-name="T1268"><text:s/></text:span><text:span text:style-name="T1269">(</text:span><text:span text:style-name="T1270">A</text:span><text:span text:style-name="T1271">PT)</text:span><text:span text:style-name="T1272"><text:s/></text:span><text:span text:style-name="T1273">d</text:span><text:span text:style-name="T1274">o</text:span><text:span text:style-name="T1275"><text:s/></text:span><text:span text:style-name="T1276">c</text:span><text:span text:style-name="T1277">o</text:span><text:span text:style-name="T1278">n</text:span><text:span text:style-name="T1279">j</text:span><text:span text:style-name="T1280">un</text:span><text:span text:style-name="T1281">t</text:span><text:span text:style-name="T1282">o</text:span><text:span text:style-name="T1283"><text:s/></text:span><text:span text:style-name="T1284">de</text:span><text:span text:style-name="T1285"><text:s/></text:span><text:span text:style-name="T1286">obr</text:span><text:span text:style-name="T1287">a</text:span><text:span text:style-name="T1288">s</text:span><text:span text:style-name="T1289"><text:s/></text:span><text:span text:style-name="T1290">e<text:s/></text:span><text:span text:style-name="T1291">do</text:span><text:span text:style-name="T1292">c</text:span><text:span text:style-name="T1293">umen</text:span><text:span text:style-name="T1294">t</text:span><text:span text:style-name="T1295">os</text:span><text:span text:style-name="T1296"><text:s/></text:span><text:span text:style-name="T1297">de</text:span><text:span text:style-name="T1298"><text:s/></text:span><text:span text:style-name="T1299">va</text:span><text:span text:style-name="T1300">l</text:span><text:span text:style-name="T1301">or</text:span><text:span text:style-name="T1302"><text:s/></text:span><text:span text:style-name="T1303">ar</text:span><text:span text:style-name="T1304">t</text:span><text:span text:style-name="T1305">í</text:span><text:span text:style-name="T1306">s</text:span><text:span text:style-name="T1307">t</text:span><text:span text:style-name="T1308">ic</text:span><text:span text:style-name="T1309">o,</text:span><text:span text:style-name="T1310"><text:s/></text:span><text:span text:style-name="T1311">h</text:span><text:span text:style-name="T1312">i</text:span><text:span text:style-name="T1313">s</text:span><text:span text:style-name="T1314">t</text:span><text:span text:style-name="T1315">ó</text:span><text:span text:style-name="T1316">r</text:span><text:span text:style-name="T1317">ic</text:span><text:span text:style-name="T1318">o</text:span><text:span text:style-name="T1319"><text:s/></text:span><text:span text:style-name="T1320">e<text:s/></text:span><text:span text:style-name="T1321">c</text:span><text:span text:style-name="T1322">u</text:span><text:span text:style-name="T1323">lt</text:span><text:span text:style-name="T1324">ur</text:span><text:span text:style-name="T1325">a</text:span><text:span text:style-name="T1326">l</text:span><text:span text:style-name="T1327"><text:s/></text:span><text:span text:style-name="T1328">q</text:span><text:span text:style-name="T1329">ue</text:span><text:span text:style-name="T1330"><text:s/></text:span><text:span text:style-name="T1331">i</text:span><text:span text:style-name="T1332">n</text:span><text:span text:style-name="T1333">t</text:span><text:span text:style-name="T1334">egram</text:span><text:span text:style-name="T1335"><text:s/></text:span><text:span text:style-name="T1336">o a</text:span><text:span text:style-name="T1337">c</text:span><text:span text:style-name="T1338">er</text:span><text:span text:style-name="T1339">v</text:span><text:span text:style-name="T1340">o</text:span><text:span text:style-name="T1341"><text:s/></text:span><text:span text:style-name="T1342">de</text:span><text:span text:style-name="T1343"><text:s/></text:span><text:span text:style-name="T1344">pr</text:span><text:span text:style-name="T1345">o</text:span><text:span text:style-name="T1346">pr</text:span><text:span text:style-name="T1347">i</text:span><text:span text:style-name="T1348">e</text:span><text:span text:style-name="T1349">d</text:span><text:span text:style-name="T1350">a</text:span><text:span text:style-name="T1351">de</text:span><text:span text:style-name="T1352">,<text:s/></text:span><text:span text:style-name="T1353">gu</text:span><text:span text:style-name="T1354">a</text:span><text:span text:style-name="T1355">rda</text:span><text:span text:style-name="T1356"><text:s/></text:span><text:span text:style-name="T1357">o</text:span><text:span text:style-name="T1358">u po</text:span><text:span text:style-name="T1359">s</text:span><text:span text:style-name="T1360">se</text:span><text:span text:style-name="T1361"><text:s/></text:span><text:span text:style-name="T1362">do<text:s/></text:span><text:span text:style-name="T1363">I</text:span><text:span text:style-name="T1364">ns</text:span><text:span text:style-name="T1365">tit</text:span><text:span text:style-name="T1366">u</text:span><text:span text:style-name="T1367">t</text:span><text:span text:style-name="T1368">o</text:span><text:span text:style-name="T1369"><text:s/></text:span><text:span text:style-name="T1370">C</text:span><text:span text:style-name="T1371">u</text:span><text:span text:style-name="T1372">lt</text:span><text:span text:style-name="T1373">ural</text:span><text:span text:style-name="T1374"><text:s/></text:span><text:span text:style-name="T1375">B</text:span><text:span text:style-name="T1376">a</text:span><text:span text:style-name="T1377">n</text:span><text:span text:style-name="T1378">co</text:span><text:span text:style-name="T1379"><text:s/></text:span><text:span text:style-name="T1380">San</text:span><text:span text:style-name="T1381">t</text:span><text:span text:style-name="T1382">os</text:span><text:span text:style-name="T1383"><text:s/></text:span><text:span text:style-name="T1384">e</text:span><text:span text:style-name="T1385">/</text:span><text:span text:style-name="T1386">ou</text:span><text:span text:style-name="T1387"><text:s/></text:span><text:span text:style-name="T1388">C</text:span><text:span text:style-name="T1389">i</text:span><text:span text:style-name="T1390">d</text:span><text:span text:style-name="T1391"><text:s/></text:span><text:span text:style-name="T1392">Ferr</text:span><text:span text:style-name="T1393">e</text:span><text:span text:style-name="T1394">i</text:span><text:span text:style-name="T1395">r</text:span><text:span text:style-name="T1396">a</text:span><text:span text:style-name="T1397"><text:s/></text:span><text:span text:style-name="T1398">C</text:span><text:span text:style-name="T1399">ol</text:span><text:span text:style-name="T1400">l</text:span><text:span text:style-name="T1401">e</text:span><text:span text:style-name="T1402">t</text:span><text:span text:style-name="T1403">i</text:span><text:span text:style-name="T1404">on<text:s/></text:span><text:span text:style-name="T1405">E</text:span><text:span text:style-name="T1406">m</text:span><text:span text:style-name="T1407">p</text:span><text:span text:style-name="T1408">ree</text:span><text:span text:style-name="T1409">n</text:span><text:span text:style-name="T1410">d</text:span><text:span text:style-name="T1411">i</text:span><text:span text:style-name="T1412">m</text:span><text:span text:style-name="T1413">e</text:span><text:span text:style-name="T1414">n</text:span><text:span text:style-name="T1415">t</text:span><text:span text:style-name="T1416">o</text:span><text:span text:style-name="T1417">s</text:span><text:span text:style-name="T1418"><text:s/></text:span><text:span text:style-name="T1419">A</text:span><text:span text:style-name="T1420">r</text:span><text:span text:style-name="T1421">t</text:span><text:span text:style-name="T1422">í</text:span><text:span text:style-name="T1423">s</text:span><text:span text:style-name="T1424">ti</text:span><text:span text:style-name="T1425">c</text:span><text:span text:style-name="T1426">o</text:span><text:span text:style-name="T1427">s</text:span><text:span text:style-name="T1428"><text:s/></text:span><text:span text:style-name="T1429">L</text:span><text:span text:style-name="T1430">t</text:span><text:span text:style-name="T1431">da,</text:span><text:span text:style-name="T1432"><text:s/></text:span><text:span text:style-name="T1433">e</text:span><text:span text:style-name="T1434">/</text:span><text:span text:style-name="T1435">ou</text:span><text:span text:style-name="T1436"><text:s/></text:span><text:span text:style-name="T1437">Edemar</text:span><text:span text:style-name="T1438"><text:s/></text:span><text:span text:style-name="T1439">C</text:span><text:span text:style-name="T1440">i</text:span><text:span text:style-name="T1441">d</text:span><text:span text:style-name="T1442"><text:s/>F</text:span><text:span text:style-name="T1443">er</text:span><text:span text:style-name="T1444">r</text:span><text:span text:style-name="T1445">e</text:span><text:span text:style-name="T1446">i</text:span><text:span text:style-name="T1447">ra</text:span><text:span text:style-name="T1448"><text:s/></text:span><text:span text:style-name="T1449">e po</text:span><text:span text:style-name="T1450">s</text:span><text:span text:style-name="T1451">s</text:span><text:span text:style-name="T1452">í</text:span><text:span text:style-name="T1453">v</text:span><text:span text:style-name="T1454">e</text:span><text:span text:style-name="T1455">i</text:span><text:span text:style-name="T1456">s</text:span><text:span text:style-name="T1457"><text:s/></text:span><text:span text:style-name="T1458">f</text:span><text:span text:style-name="T1459">a</text:span><text:span text:style-name="T1460">m</text:span><text:span text:style-name="T1461">ili</text:span><text:span text:style-name="T1462">are</text:span><text:span text:style-name="T1463">s</text:span><text:span text:style-name="T1464">,<text:s/></text:span><text:span text:style-name="T1465">l</text:span><text:span text:style-name="T1466">o</text:span><text:span text:style-name="T1467">c</text:span><text:span text:style-name="T1468">a</text:span><text:span text:style-name="T1469">l</text:span><text:span text:style-name="T1470">i</text:span><text:span text:style-name="T1471">zado</text:span><text:span text:style-name="T1472"><text:s/></text:span><text:span text:style-name="T1473">no</text:span><text:span text:style-name="T1474"><text:s/>i</text:span><text:span text:style-name="T1475">m</text:span><text:span text:style-name="T1476">ó</text:span><text:span text:style-name="T1477">v</text:span><text:span text:style-name="T1478">el</text:span><text:span text:style-name="T1479"><text:s/></text:span><text:span text:style-name="T1480">da</text:span><text:span text:style-name="T1481"><text:s/></text:span><text:span text:style-name="T1482">R</text:span><text:span text:style-name="T1483">ua</text:span><text:span text:style-name="T1484"><text:s/></text:span><text:span text:style-name="T1485">Gá</text:span><text:span text:style-name="T1486">li</text:span><text:span text:style-name="T1487">a</text:span><text:span text:style-name="T1488"><text:s/></text:span><text:span text:style-name="T1489">n</text:span><text:span text:style-name="T1490">º</text:span><text:span text:style-name="T1491"><text:s/></text:span><text:span text:style-name="T1492">12</text:span><text:span text:style-name="T1493">0</text:span><text:span text:style-name="T1494">,</text:span><text:span text:style-name="T1495"><text:s/></text:span><text:span text:style-name="T1496">Ja</text:span><text:span text:style-name="T1497">r</text:span><text:span text:style-name="T1498">d</text:span><text:span text:style-name="T1499">i</text:span><text:span text:style-name="T1500">m</text:span><text:span text:style-name="T1501"><text:s/></text:span><text:span text:style-name="T1502">Ever</text:span><text:span text:style-name="T1503">e</text:span><text:span text:style-name="T1504">s</text:span><text:span text:style-name="T1505">t</text:span><text:span text:style-name="T1506">,</text:span><text:span text:style-name="T1507"><text:s/></text:span><text:span text:style-name="T1508">Morumb</text:span><text:span text:style-name="T1509">i</text:span><text:span text:style-name="T1510">,</text:span><text:span text:style-name="T1511"><text:s/></text:span><text:span text:style-name="T1512">n</text:span><text:span text:style-name="T1513">o</text:span><text:span text:style-name="T1514"><text:s/></text:span><text:span text:style-name="T1515">Mun</text:span><text:span text:style-name="T1516">i</text:span><text:span text:style-name="T1517">c</text:span><text:span text:style-name="T1518">í</text:span><text:span text:style-name="T1519">p</text:span><text:span text:style-name="T1520">i</text:span><text:span text:style-name="T1521">o</text:span><text:span text:style-name="T1522"><text:s/></text:span><text:span text:style-name="T1523">de<text:s/></text:span><text:span text:style-name="T1524">São<text:s/></text:span><text:span text:style-name="T1525">Pau</text:span><text:span text:style-name="T1526">l</text:span><text:span text:style-name="T1527">o,</text:span><text:span text:style-name="T1528"><text:s/></text:span><text:span text:style-name="T1529">c</text:span><text:span text:style-name="T1530">ompo</text:span><text:span text:style-name="T1531">s</text:span><text:span text:style-name="T1532">t</text:span><text:span text:style-name="T1533">o</text:span><text:span text:style-name="T1534"><text:s/></text:span><text:span text:style-name="T1535">pe</text:span><text:span text:style-name="T1536">la</text:span><text:span text:style-name="T1537">s</text:span><text:span text:style-name="T1538"><text:s/></text:span><text:span text:style-name="T1539">s</text:span><text:span text:style-name="T1540">e</text:span><text:span text:style-name="T1541">g</text:span><text:span text:style-name="T1542">u</text:span><text:span text:style-name="T1543">i</text:span><text:span text:style-name="T1544">n</text:span><text:span text:style-name="T1545">t</text:span><text:span text:style-name="T1546">e</text:span><text:span text:style-name="T1547">s</text:span><text:span text:style-name="T1548"><text:s/></text:span><text:span text:style-name="T1549">c</text:span><text:span text:style-name="T1550">ol</text:span><text:span text:style-name="T1551">e</text:span><text:span text:style-name="T1552">ç</text:span><text:span text:style-name="T1553">ões</text:span><text:span text:style-name="T1554"><text:s/></text:span><text:span text:style-name="T1555">t</text:span><text:span text:style-name="T1556">emá</text:span><text:span text:style-name="T1557">t</text:span><text:span text:style-name="T1558">i</text:span><text:span text:style-name="T1559">ca</text:span><text:span text:style-name="T1560">s</text:span><text:span text:style-name="T1561">:</text:span></text:p>
      <text:p text:style-name="P1562"><text:span text:style-name="T1563">I</text:span><text:span text:style-name="T1564"><text:s/></text:span><text:span text:style-name="T1565">–</text:span><text:span text:style-name="T1566"><text:s/></text:span><text:span text:style-name="T1567">Mob</text:span><text:span text:style-name="T1568">í</text:span><text:span text:style-name="T1569">li</text:span><text:span text:style-name="T1570">a</text:span></text:p>
      <text:p text:style-name="P1571"/>
      <text:p text:style-name="P1572"><text:span text:style-name="T1573">I</text:span><text:span text:style-name="T1574">I</text:span><text:span text:style-name="T1575"><text:s/></text:span><text:span text:style-name="T1576">–</text:span><text:span text:style-name="T1577"><text:s/></text:span><text:span text:style-name="T1578">A</text:span><text:span text:style-name="T1579">n</text:span><text:span text:style-name="T1580">ti</text:span><text:span text:style-name="T1581">gu</text:span><text:span text:style-name="T1582">i</text:span><text:span text:style-name="T1583">d</text:span><text:span text:style-name="T1584">a</text:span><text:span text:style-name="T1585">des</text:span><text:span text:style-name="T1586"><text:s/></text:span><text:span text:style-name="T1587">e</text:span><text:span text:style-name="T1588"><text:s/></text:span><text:span text:style-name="T1589">Ar</text:span><text:span text:style-name="T1590">t</text:span><text:span text:style-name="T1591">e</text:span><text:span text:style-name="T1592">s</text:span><text:span text:style-name="T1593"><text:s/></text:span><text:span text:style-name="T1594">D</text:span><text:span text:style-name="T1595">e</text:span><text:span text:style-name="T1596">c</text:span><text:span text:style-name="T1597">ora</text:span><text:span text:style-name="T1598">t</text:span><text:span text:style-name="T1599">i</text:span><text:span text:style-name="T1600">v</text:span><text:span text:style-name="T1601">a</text:span><text:span text:style-name="T1602">s</text:span></text:p>
      <text:p text:style-name="P1603"/>
      <text:p text:style-name="P1604"><text:span text:style-name="T1605">I</text:span><text:span text:style-name="T1606">I</text:span><text:span text:style-name="T1607">I</text:span><text:span text:style-name="T1608"><text:s/></text:span><text:span text:style-name="T1609">–</text:span><text:span text:style-name="T1610"><text:s/></text:span><text:span text:style-name="T1611">Arq</text:span><text:span text:style-name="T1612">u</text:span><text:span text:style-name="T1613">eo</text:span><text:span text:style-name="T1614">l</text:span><text:span text:style-name="T1615">og</text:span><text:span text:style-name="T1616">i</text:span><text:span text:style-name="T1617">a</text:span></text:p>
      <text:p text:style-name="P1618"/>
      <text:p text:style-name="P1619"><text:span text:style-name="T1620">I</text:span><text:span text:style-name="T1621">V</text:span><text:span text:style-name="T1622"><text:s/></text:span><text:span text:style-name="T1623">–</text:span><text:span text:style-name="T1624"><text:s/></text:span><text:span text:style-name="T1625">A</text:span><text:span text:style-name="T1626">r</text:span><text:span text:style-name="T1627">t</text:span><text:span text:style-name="T1628">es</text:span><text:span text:style-name="T1629"><text:s/></text:span><text:span text:style-name="T1630">P</text:span><text:span text:style-name="T1631">l</text:span><text:span text:style-name="T1632">á</text:span><text:span text:style-name="T1633">s</text:span><text:span text:style-name="T1634">t</text:span><text:span text:style-name="T1635">ic</text:span><text:span text:style-name="T1636">as</text:span></text:p>
      <text:p text:style-name="P1637"/>
      <text:p text:style-name="P1638"><text:span text:style-name="T1639">V</text:span><text:span text:style-name="T1640"><text:s/></text:span><text:span text:style-name="T1641">–</text:span><text:span text:style-name="T1642"><text:s/></text:span><text:span text:style-name="T1643">Fo</text:span><text:span text:style-name="T1644">t</text:span><text:span text:style-name="T1645">ogr</text:span><text:span text:style-name="T1646">a</text:span><text:span text:style-name="T1647">f</text:span><text:span text:style-name="T1648">i</text:span><text:span text:style-name="T1649">a</text:span><text:span text:style-name="T1650"><text:s/></text:span><text:span text:style-name="T1651">de</text:span><text:span text:style-name="T1652"><text:s/></text:span><text:span text:style-name="T1653">Ar</text:span><text:span text:style-name="T1654">t</text:span><text:span text:style-name="T1655">e</text:span></text:p>
      <text:p text:style-name="P1656"/>
      <text:p text:style-name="P1657"><text:span text:style-name="T1658">VI</text:span><text:span text:style-name="T1659"><text:s/></text:span><text:span text:style-name="T1660">–</text:span><text:span text:style-name="T1661"><text:s/></text:span><text:span text:style-name="T1662">I</text:span><text:span text:style-name="T1663">n</text:span><text:span text:style-name="T1664">st</text:span><text:span text:style-name="T1665">rumen</text:span><text:span text:style-name="T1666">t</text:span><text:span text:style-name="T1667">os</text:span><text:span text:style-name="T1668"><text:s/></text:span><text:span text:style-name="T1669">n</text:span><text:span text:style-name="T1670">á</text:span><text:span text:style-name="T1671">u</text:span><text:span text:style-name="T1672">t</text:span><text:span text:style-name="T1673">i</text:span><text:span text:style-name="T1674">cos</text:span><text:span text:style-name="T1675"><text:s/></text:span><text:span text:style-name="T1676">e</text:span><text:span text:style-name="T1677"><text:s/></text:span><text:span text:style-name="T1678">a</text:span><text:span text:style-name="T1679">f</text:span><text:span text:style-name="T1680">i</text:span><text:span text:style-name="T1681">n</text:span><text:span text:style-name="T1682">s</text:span></text:p>
      <text:p text:style-name="P1683"/>
      <text:p text:style-name="P1684"><text:span text:style-name="T1685">V</text:span><text:span text:style-name="T1686">I</text:span><text:span text:style-name="T1687">I</text:span><text:span text:style-name="T1688"><text:s/></text:span><text:span text:style-name="T1689">–</text:span><text:span text:style-name="T1690"><text:s/></text:span><text:span text:style-name="T1691">Map</text:span><text:span text:style-name="T1692">a</text:span><text:span text:style-name="T1693">s</text:span><text:span text:style-name="T1694"><text:s/></text:span><text:span text:style-name="T1695">e</text:span><text:span text:style-name="T1696"><text:s/></text:span><text:span text:style-name="T1697">gravuras</text:span></text:p>
      <text:p text:style-name="P1698"/>
      <text:p text:style-name="P1699"><text:span text:style-name="T1700">V</text:span><text:span text:style-name="T1701">I</text:span><text:span text:style-name="T1702">I</text:span><text:span text:style-name="T1703">I</text:span><text:span text:style-name="T1704"><text:s/></text:span><text:span text:style-name="T1705">–</text:span><text:span text:style-name="T1706"><text:s/></text:span><text:span text:style-name="T1707">D</text:span><text:span text:style-name="T1708">o</text:span><text:span text:style-name="T1709">c</text:span><text:span text:style-name="T1710">umen</text:span><text:span text:style-name="T1711">t</text:span><text:span text:style-name="T1712">os</text:span><text:span text:style-name="T1713"><text:s/></text:span><text:span text:style-name="T1714">h</text:span><text:span text:style-name="T1715">is</text:span><text:span text:style-name="T1716">t</text:span><text:span text:style-name="T1717">ó</text:span><text:span text:style-name="T1718">r</text:span><text:span text:style-name="T1719">i</text:span><text:span text:style-name="T1720">cos</text:span><text:span text:style-name="T1721"><text:s/></text:span><text:span text:style-name="T1722">e</text:span><text:span text:style-name="T1723"><text:s/></text:span><text:span text:style-name="T1724">do</text:span><text:span text:style-name="T1725">c</text:span><text:span text:style-name="T1726">ume</text:span><text:span text:style-name="T1727">n</text:span><text:span text:style-name="T1728">t</text:span><text:span text:style-name="T1729">os</text:span><text:span text:style-name="T1730"><text:s/></text:span><text:span text:style-name="T1731">a</text:span><text:span text:style-name="T1732">u</text:span><text:span text:style-name="T1733">t</text:span><text:span text:style-name="T1734">ó</text:span><text:span text:style-name="T1735">gra</text:span><text:span text:style-name="T1736">f</text:span><text:span text:style-name="T1737">os</text:span></text:p>
      <text:p text:style-name="P1738"/>
      <text:p text:style-name="P1739"><text:span text:style-name="T1740">I</text:span><text:span text:style-name="T1741">X</text:span><text:span text:style-name="T1742"><text:s/></text:span><text:span text:style-name="T1743">–</text:span><text:span text:style-name="T1744"><text:s/></text:span><text:span text:style-name="T1745">L</text:span><text:span text:style-name="T1746">i</text:span><text:span text:style-name="T1747">v</text:span><text:span text:style-name="T1748">r</text:span><text:span text:style-name="T1749">os</text:span><text:span text:style-name="T1750"><text:s/></text:span><text:span text:style-name="T1751">e</text:span><text:span text:style-name="T1752"><text:s/></text:span><text:span text:style-name="T1753">P</text:span><text:span text:style-name="T1754">u</text:span><text:span text:style-name="T1755">bl</text:span><text:span text:style-name="T1756">i</text:span><text:span text:style-name="T1757">c</text:span><text:span text:style-name="T1758">a</text:span><text:span text:style-name="T1759">ç</text:span><text:span text:style-name="T1760">õ</text:span><text:span text:style-name="T1761">e</text:span><text:span text:style-name="T1762">s</text:span></text:p>
      <text:p text:style-name="P1763"/>
      <text:p text:style-name="P1764"><text:span text:style-name="T1765">X</text:span><text:span text:style-name="T1766"><text:s/></text:span><text:span text:style-name="T1767">-</text:span><text:span text:style-name="T1768"><text:s/></text:span><text:span text:style-name="T1769">E</text:span><text:span text:style-name="T1770">t</text:span><text:span text:style-name="T1771">n</text:span><text:span text:style-name="T1772">ogr</text:span><text:span text:style-name="T1773">a</text:span><text:span text:style-name="T1774">f</text:span><text:span text:style-name="T1775">i</text:span><text:span text:style-name="T1776">a</text:span></text:p>
      <text:p text:style-name="P1777"/>
      <text:p text:style-name="P1778"/>
      <text:p text:style-name="P1779"><text:span text:style-name="T1780">A</text:span><text:span text:style-name="T1781">r</text:span><text:span text:style-name="T1782">t</text:span><text:span text:style-name="T1783">i</text:span><text:span text:style-name="T1784">go</text:span><text:span text:style-name="T1785"><text:s/></text:span><text:span text:style-name="T1786">2</text:span><text:span text:style-name="T1787">O</text:span><text:span text:style-name="T1788"><text:s/></text:span><text:span text:style-name="T1789">–</text:span><text:span text:style-name="T1790"><text:s/></text:span><text:span text:style-name="T1791">A</text:span><text:span text:style-name="T1792">lt</text:span><text:span text:style-name="T1793">er</text:span><text:span text:style-name="T1794">a</text:span><text:span text:style-name="T1795">ções</text:span><text:span text:style-name="T1796"><text:s/></text:span><text:span text:style-name="T1797">de</text:span><text:span text:style-name="T1798"><text:s/></text:span><text:span text:style-name="T1799">p</text:span><text:span text:style-name="T1800">r</text:span><text:span text:style-name="T1801">opr</text:span><text:span text:style-name="T1802">i</text:span><text:span text:style-name="T1803">e</text:span><text:span text:style-name="T1804">d</text:span><text:span text:style-name="T1805">ade,</text:span><text:span text:style-name="T1806"><text:s/></text:span><text:span text:style-name="T1807">po</text:span><text:span text:style-name="T1808">s</text:span><text:span text:style-name="T1809">se</text:span><text:span text:style-name="T1810"><text:s/></text:span><text:span text:style-name="T1811">e</text:span><text:span text:style-name="T1812"><text:s/></text:span><text:span text:style-name="T1813">l</text:span><text:span text:style-name="T1814">o</text:span><text:span text:style-name="T1815">cal</text:span><text:span text:style-name="T1816"><text:s/></text:span><text:span text:style-name="T1817">de g</text:span><text:span text:style-name="T1818">u</text:span><text:span text:style-name="T1819">arda</text:span><text:span text:style-name="T1820"><text:s/></text:span><text:span text:style-name="T1821">dos</text:span><text:span text:style-name="T1822"><text:s/></text:span><text:span text:style-name="T1823">b</text:span><text:span text:style-name="T1824">e</text:span><text:span text:style-name="T1825">ns</text:span><text:span text:style-name="T1826"><text:s/></text:span><text:span text:style-name="T1827">que</text:span><text:span text:style-name="T1828"><text:s/></text:span><text:span text:style-name="T1829">i</text:span><text:span text:style-name="T1830">n</text:span><text:span text:style-name="T1831">t</text:span><text:span text:style-name="T1832">e</text:span><text:span text:style-name="T1833">g</text:span><text:span text:style-name="T1834">ram</text:span><text:span text:style-name="T1835"><text:s/></text:span><text:span text:style-name="T1836">o<text:s/></text:span><text:span text:style-name="T1837">a</text:span><text:span text:style-name="T1838">c</text:span><text:span text:style-name="T1839">ervo<text:s/></text:span><text:span text:style-name="T1840"><text:s/></text:span><text:span text:style-name="T1841">e <text:s/></text:span><text:span text:style-name="T1842">c</text:span><text:span text:style-name="T1843">o</text:span><text:span text:style-name="T1844">l</text:span><text:span text:style-name="T1845">e</text:span><text:span text:style-name="T1846">ç</text:span><text:span text:style-name="T1847">ões<text:s/></text:span><text:span text:style-name="T1848"><text:s/></text:span><text:span text:style-name="T1849">d</text:span><text:span text:style-name="T1850">e</text:span><text:span text:style-name="T1851">s</text:span><text:span text:style-name="T1852">c</text:span><text:span text:style-name="T1853">r</text:span><text:span text:style-name="T1854">it</text:span><text:span text:style-name="T1855">as<text:s/></text:span><text:span text:style-name="T1856"><text:s/></text:span><text:span text:style-name="T1857">no <text:s/>Ar</text:span><text:span text:style-name="T1858">ti</text:span><text:span text:style-name="T1859">go<text:s/></text:span><text:span text:style-name="T1860"><text:s/></text:span><text:span text:style-name="T1861">1º<text:s/></text:span><text:span text:style-name="T1862"><text:s/></text:span><text:span text:style-name="T1863">d</text:span><text:span text:style-name="T1864">evem<text:s/></text:span><text:span text:style-name="T1865"><text:s/></text:span><text:span text:style-name="T1866">s</text:span><text:span text:style-name="T1867">er<text:s/></text:span><text:span text:style-name="T1868"><text:s/></text:span><text:span text:style-name="T1869">c</text:span><text:span text:style-name="T1870">omun</text:span><text:span text:style-name="T1871">i</text:span><text:span text:style-name="T1872">c</text:span><text:span text:style-name="T1873">a</text:span><text:span text:style-name="T1874">das<text:s/></text:span><text:span text:style-name="T1875"><text:s/></text:span><text:span text:style-name="T1876">p</text:span><text:span text:style-name="T1877">r</text:span><text:span text:style-name="T1878">e</text:span><text:span text:style-name="T1879">v</text:span><text:span text:style-name="T1880">i</text:span><text:span text:style-name="T1881">ame</text:span><text:span text:style-name="T1882">n</text:span><text:span text:style-name="T1883">t</text:span><text:span text:style-name="T1884">e<text:s/></text:span><text:span text:style-name="T1885"><text:s/></text:span><text:span text:style-name="T1886">ao<text:s/></text:span><text:span text:style-name="T1887">C</text:span><text:span text:style-name="T1888">o</text:span><text:span text:style-name="T1889">npr</text:span><text:span text:style-name="T1890">e</text:span><text:span text:style-name="T1891">sp</text:span><text:span text:style-name="T1892">.</text:span></text:p>
      <text:p text:style-name="P1893"/>
      <text:p text:style-name="P1894"/>
      <text:p text:style-name="P1895"><text:span text:style-name="T1896">A</text:span><text:span text:style-name="T1897">r</text:span><text:span text:style-name="T1898">t</text:span><text:span text:style-name="T1899">i</text:span><text:span text:style-name="T1900">go<text:s/></text:span><text:span text:style-name="T1901"><text:s/></text:span><text:span text:style-name="T1902">3º</text:span><text:span text:style-name="T1903"><text:s/></text:span><text:span text:style-name="T1904">-</text:span><text:span text:style-name="T1905"><text:s/></text:span><text:span text:style-name="T1906">D</text:span><text:span text:style-name="T1907">e</text:span><text:span text:style-name="T1908">s</text:span><text:span text:style-name="T1909">l</text:span><text:span text:style-name="T1910">o</text:span><text:span text:style-name="T1911">c</text:span><text:span text:style-name="T1912">amen</text:span><text:span text:style-name="T1913">t</text:span><text:span text:style-name="T1914">os<text:s/></text:span><text:span text:style-name="T1915"><text:s/></text:span><text:span text:style-name="T1916">para</text:span><text:span text:style-name="T1917"><text:s/></text:span><text:span text:style-name="T1918">e</text:span><text:span text:style-name="T1919">f</text:span><text:span text:style-name="T1920">e</text:span><text:span text:style-name="T1921">i</text:span><text:span text:style-name="T1922">t</text:span><text:span text:style-name="T1923">o</text:span><text:span text:style-name="T1924">s<text:s/></text:span><text:span text:style-name="T1925"><text:s/></text:span><text:span text:style-name="T1926">de</text:span><text:span text:style-name="T1927"><text:s/></text:span><text:span text:style-name="T1928">i</text:span><text:span text:style-name="T1929">n</text:span><text:span text:style-name="T1930">t</text:span><text:span text:style-name="T1931">e</text:span><text:span text:style-name="T1932">r</text:span><text:span text:style-name="T1933">câmb</text:span><text:span text:style-name="T1934">i</text:span><text:span text:style-name="T1935">o<text:s/></text:span><text:span text:style-name="T1936"><text:s/></text:span><text:span text:style-name="T1937">c</text:span><text:span text:style-name="T1938">u</text:span><text:span text:style-name="T1939">lt</text:span><text:span text:style-name="T1940">ur</text:span><text:span text:style-name="T1941">a</text:span><text:span text:style-name="T1942">l<text:s/></text:span><text:span text:style-name="T1943"><text:s/></text:span><text:span text:style-name="T1944">des</text:span><text:span text:style-name="T1945">s</text:span><text:span text:style-name="T1946">es<text:s/></text:span><text:span text:style-name="T1947"><text:s/></text:span><text:span text:style-name="T1948">b</text:span><text:span text:style-name="T1949">e</text:span><text:span text:style-name="T1950">ns</text:span><text:span text:style-name="T1951"><text:s/></text:span><text:span text:style-name="T1952">d</text:span><text:span text:style-name="T1953">e</text:span><text:span text:style-name="T1954">verão<text:s/></text:span><text:span text:style-name="T1955">ob</text:span><text:span text:style-name="T1956">e</text:span><text:span text:style-name="T1957">dec</text:span><text:span text:style-name="T1958">e</text:span><text:span text:style-name="T1959">r</text:span><text:span text:style-name="T1960"><text:s/></text:span><text:span text:style-name="T1961">ao</text:span><text:span text:style-name="T1962"><text:s/></text:span><text:span text:style-name="T1963">q</text:span><text:span text:style-name="T1964">ue</text:span><text:span text:style-name="T1965"><text:s/></text:span><text:span text:style-name="T1966">es</text:span><text:span text:style-name="T1967">t</text:span><text:span text:style-name="T1968">abe</text:span><text:span text:style-name="T1969">l</text:span><text:span text:style-name="T1970">e</text:span><text:span text:style-name="T1971">c</text:span><text:span text:style-name="T1972">em</text:span><text:span text:style-name="T1973"><text:s/></text:span><text:span text:style-name="T1974">o</text:span><text:span text:style-name="T1975">s</text:span><text:span text:style-name="T1976"><text:s/></text:span><text:span text:style-name="T1977">A</text:span><text:span text:style-name="T1978">r</text:span><text:span text:style-name="T1979">t</text:span><text:span text:style-name="T1980">i</text:span><text:span text:style-name="T1981">gos</text:span><text:span text:style-name="T1982"><text:s/></text:span><text:span text:style-name="T1983">2</text:span><text:span text:style-name="T1984">2</text:span><text:span text:style-name="T1985"><text:s/></text:span><text:span text:style-name="T1986">e</text:span><text:span text:style-name="T1987"><text:s/></text:span><text:span text:style-name="T1988">23</text:span><text:span text:style-name="T1989"><text:s/></text:span><text:span text:style-name="T1990">da</text:span><text:span text:style-name="T1991"><text:s/></text:span><text:span text:style-name="T1992">Lei</text:span><text:span text:style-name="T1993"><text:s/></text:span><text:span text:style-name="T1994">nº</text:span><text:span text:style-name="T1995"><text:s/></text:span><text:span text:style-name="T1996">1</text:span><text:span text:style-name="T1997">0</text:span><text:span text:style-name="T1998">.</text:span><text:span text:style-name="T1999">032,</text:span><text:span text:style-name="T2000"><text:s/></text:span><text:span text:style-name="T2001">de</text:span><text:span text:style-name="T2002"><text:s/></text:span><text:span text:style-name="T2003">2</text:span><text:span text:style-name="T2004">7</text:span><text:span text:style-name="T2005"><text:s/></text:span><text:span text:style-name="T2006">de</text:span><text:span text:style-name="T2007"><text:s/></text:span><text:span text:style-name="T2008">de</text:span><text:span text:style-name="T2009">z</text:span><text:span text:style-name="T2010">embro</text:span><text:span text:style-name="T2011"><text:s/></text:span><text:span text:style-name="T2012">de</text:span></text:p>
      <text:p text:style-name="P2013"><text:span text:style-name="T2014">19</text:span><text:span text:style-name="T2015">8</text:span><text:span text:style-name="T2016">5,</text:span><text:span text:style-name="T2017"><text:s/></text:span><text:span text:style-name="T2018">c</text:span><text:span text:style-name="T2019">o</text:span><text:span text:style-name="T2020">m</text:span><text:span text:style-name="T2021"><text:s/></text:span><text:span text:style-name="T2022">as</text:span><text:span text:style-name="T2023"><text:s/></text:span><text:span text:style-name="T2024">a</text:span><text:span text:style-name="T2025">l</text:span><text:span text:style-name="T2026">t</text:span><text:span text:style-name="T2027">e</text:span><text:span text:style-name="T2028">r</text:span><text:span text:style-name="T2029">ações</text:span><text:span text:style-name="T2030"><text:s/></text:span><text:span text:style-name="T2031">i</text:span><text:span text:style-name="T2032">n</text:span><text:span text:style-name="T2033">t</text:span><text:span text:style-name="T2034">r</text:span><text:span text:style-name="T2035">odu</text:span><text:span text:style-name="T2036">zi</text:span><text:span text:style-name="T2037">d</text:span><text:span text:style-name="T2038">a</text:span><text:span text:style-name="T2039">s</text:span><text:span text:style-name="T2040"><text:s/></text:span><text:span text:style-name="T2041">p</text:span><text:span text:style-name="T2042">e</text:span><text:span text:style-name="T2043">l</text:span><text:span text:style-name="T2044">a</text:span><text:span text:style-name="T2045"><text:s/></text:span><text:span text:style-name="T2046">L</text:span><text:span text:style-name="T2047">e</text:span><text:span text:style-name="T2048">i</text:span><text:span text:style-name="T2049"><text:s/></text:span><text:span text:style-name="T2050">nº</text:span><text:span text:style-name="T2051"><text:s/></text:span><text:span text:style-name="T2052">10</text:span><text:span text:style-name="T2053">.</text:span><text:span text:style-name="T2054">23</text:span><text:span text:style-name="T2055">6</text:span><text:span text:style-name="T2056">,</text:span><text:span text:style-name="T2057"><text:s/></text:span><text:span text:style-name="T2058">de</text:span><text:span text:style-name="T2059"><text:s/></text:span><text:span text:style-name="T2060">16</text:span><text:span text:style-name="T2061"><text:s/></text:span><text:span text:style-name="T2062">de</text:span><text:span text:style-name="T2063"><text:s/></text:span><text:span text:style-name="T2064">de</text:span><text:span text:style-name="T2065">z</text:span><text:span text:style-name="T2066">e</text:span><text:span text:style-name="T2067">mbro</text:span><text:span text:style-name="T2068"><text:s/></text:span><text:span text:style-name="T2069">de</text:span><text:span text:style-name="T2070"><text:s/></text:span><text:span text:style-name="T2071">19</text:span><text:span text:style-name="T2072">8</text:span><text:span text:style-name="T2073">6</text:span><text:span text:style-name="T2074">.</text:span></text:p>
      <text:p text:style-name="P2075"/>
      <text:p text:style-name="P2076"/>
      <text:p text:style-name="P2077"><text:span text:style-name="T2078">A</text:span><text:span text:style-name="T2079">r</text:span><text:span text:style-name="T2080">t</text:span><text:span text:style-name="T2081">i</text:span><text:span text:style-name="T2082">go</text:span><text:span text:style-name="T2083"><text:s/></text:span><text:span text:style-name="T2084">4</text:span><text:span text:style-name="T2085">º</text:span><text:span text:style-name="T2086"><text:s/></text:span><text:span text:style-name="T2087">-</text:span><text:span text:style-name="T2088"><text:s/></text:span><text:span text:style-name="T2089">Es</text:span><text:span text:style-name="T2090">t</text:span><text:span text:style-name="T2091">a</text:span><text:span text:style-name="T2092"><text:s/></text:span><text:span text:style-name="T2093">R</text:span><text:span text:style-name="T2094">es</text:span><text:span text:style-name="T2095">ol</text:span><text:span text:style-name="T2096">u</text:span><text:span text:style-name="T2097">ção</text:span><text:span text:style-name="T2098"><text:s/></text:span><text:span text:style-name="T2099">pa</text:span><text:span text:style-name="T2100">s</text:span><text:span text:style-name="T2101">sa</text:span><text:span text:style-name="T2102"><text:s/></text:span><text:span text:style-name="T2103">a</text:span><text:span text:style-name="T2104"><text:s/></text:span><text:span text:style-name="T2105">v</text:span><text:span text:style-name="T2106">i</text:span><text:span text:style-name="T2107">g</text:span><text:span text:style-name="T2108">o</text:span><text:span text:style-name="T2109">rar</text:span><text:span text:style-name="T2110"><text:s/></text:span><text:span text:style-name="T2111">a</text:span><text:span text:style-name="T2112"><text:s/></text:span><text:span text:style-name="T2113">pa</text:span><text:span text:style-name="T2114">r</text:span><text:span text:style-name="T2115">t</text:span><text:span text:style-name="T2116">i</text:span><text:span text:style-name="T2117">r</text:span><text:span text:style-name="T2118"><text:s/></text:span><text:span text:style-name="T2119">da</text:span><text:span text:style-name="T2120"><text:s/></text:span><text:span text:style-name="T2121">d</text:span><text:span text:style-name="T2122">a</text:span><text:span text:style-name="T2123">t</text:span><text:span text:style-name="T2124">a</text:span><text:span text:style-name="T2125"><text:s/></text:span><text:span text:style-name="T2126">de</text:span><text:span text:style-name="T2127"><text:s/></text:span><text:span text:style-name="T2128">s</text:span><text:span text:style-name="T2129">ua</text:span><text:span text:style-name="T2130"><text:s/></text:span><text:span text:style-name="T2131">pub</text:span><text:span text:style-name="T2132">l</text:span><text:span text:style-name="T2133">i</text:span><text:span text:style-name="T2134">c</text:span><text:span text:style-name="T2135">a</text:span><text:span text:style-name="T2136">ç</text:span><text:span text:style-name="T2137">ão</text:span><text:span text:style-name="T2138"><text:s/></text:span><text:span text:style-name="T2139">no</text:span><text:span text:style-name="T2140"><text:s/></text:span><text:span text:style-name="T2141">D</text:span><text:span text:style-name="T2142">i</text:span><text:span text:style-name="T2143">ár</text:span><text:span text:style-name="T2144">i</text:span><text:span text:style-name="T2145">o</text:span></text:p>
      <text:p text:style-name="P2146"/>
      <text:p text:style-name="P2147"><text:span text:style-name="T2148">O</text:span><text:span text:style-name="T2149">fi</text:span><text:span text:style-name="T2150">c</text:span><text:span text:style-name="T2151">i</text:span><text:span text:style-name="T2152">al</text:span><text:span text:style-name="T2153"><text:s/></text:span><text:span text:style-name="T2154">de</text:span><text:span text:style-name="T2155"><text:s/></text:span><text:span text:style-name="T2156">Ci</text:span><text:span text:style-name="T2157">dade</text:span><text:span text:style-name="T2158"><text:s/></text:span><text:span text:style-name="T2159">de</text:span><text:span text:style-name="T2160"><text:s/></text:span><text:span text:style-name="T2161">São</text:span><text:span text:style-name="T2162"><text:s/></text:span><text:span text:style-name="T2163">Pau</text:span><text:span text:style-name="T2164">l</text:span><text:span text:style-name="T2165">o</text:span><text:span text:style-name="T2166">.</text:span></text:p>
      <text:p text:style-name="P2167"/>
      <text:p text:style-name="P2168"/>
      <text:p text:style-name="P2169"/>
      <text:p text:style-name="P2170"/>
      <text:p text:style-name="P2171"><text:span text:style-name="T2172">Pub</text:span><text:span text:style-name="T2173">li</text:span><text:span text:style-name="T2174">ca</text:span><text:span text:style-name="T2175">d</text:span><text:span text:style-name="T2176">a</text:span><text:span text:style-name="T2177"><text:s/></text:span><text:span text:style-name="T2178">em</text:span><text:span text:style-name="T2179"><text:s/></text:span><text:span text:style-name="T2180">DO</text:span><text:span text:style-name="T2181">C</text:span><text:span text:style-name="T2182"><text:s/></text:span><text:span text:style-name="T2183">de</text:span><text:span text:style-name="T2184"><text:s/>2</text:span><text:span text:style-name="T2185">3</text:span><text:span text:style-name="T2186">/</text:span><text:span text:style-name="T2187">1</text:span><text:span text:style-name="T2188">2</text:span><text:span text:style-name="T2189">/</text:span><text:span text:style-name="T2190">2</text:span><text:span text:style-name="T2191">005</text:span><text:span text:style-name="T2192"><text:s/></text:span><text:span text:style-name="T2193">–</text:span><text:span text:style-name="T2194"><text:s/></text:span><text:span text:style-name="T2195">p</text:span><text:span text:style-name="T2196">.</text:span><text:span text:style-name="T2197">1</text:span><text:span text:style-name="T2198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6:42:00Z</meta:creation-date>
    <dc:date>2014-02-05T16:42:00Z</dc: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057" meta:row-count="21" meta:non-whitespace-character-count="2585"/>
  </office:meta>
</office:document-meta>
</file>