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 style:master-page-name="Standard">
      <style:paragraph-properties fo:margin-left="0.18cm" fo:margin-right="8.244cm" fo:margin-top="0.132cm" fo:margin-bottom="0cm" fo:text-align="justify" style:justify-single-word="false" fo:text-indent="0cm" style:auto-text-indent="false" style:page-number="auto"/>
    </style:style>
    <style:style style:name="P3" style:family="paragraph" style:parent-style-name="Standard">
      <style:paragraph-properties fo:margin-left="0.18cm" fo:margin-right="9.405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.18cm" fo:margin-right="0.194cm" fo:text-align="justify" style:justify-single-word="false" fo:text-indent="0cm" style:auto-text-indent="false">
        <style:tab-stops>
          <style:tab-stop style:position="15.699cm"/>
        </style:tab-stops>
      </style:paragraph-properties>
    </style:style>
    <style:style style:name="P5" style:family="paragraph" style:parent-style-name="Standard">
      <style:paragraph-properties fo:margin-top="0.007cm" fo:margin-bottom="0cm" fo:line-height="0.494cm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18cm" fo:margin-right="0.423cm" fo:text-indent="0cm" style:auto-text-indent="false"/>
    </style:style>
    <style:style style:name="P7" style:family="paragraph" style:parent-style-name="Standard">
      <style:paragraph-properties fo:margin-top="0.03cm" fo:margin-bottom="0cm" fo:line-height="0.459cm"/>
      <style:text-properties fo:font-size="13pt" style:font-size-asian="13pt" style:font-size-complex="13pt"/>
    </style:style>
    <style:style style:name="P8" style:family="paragraph" style:parent-style-name="Standard">
      <style:paragraph-properties fo:margin-left="0.18cm" fo:margin-right="7.848cm" fo:text-align="justify" style:justify-single-word="false" fo:text-indent="0cm" style:auto-text-indent="false"/>
    </style:style>
    <style:style style:name="P9" style:family="paragraph" style:parent-style-name="Standard">
      <style:paragraph-properties fo:margin-top="0.026cm" fo:margin-bottom="0cm" fo:line-height="0.459cm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.18cm" fo:margin-right="0.138cm" fo:text-align="justify" style:justify-single-word="false" fo:text-indent="0cm" style:auto-text-indent="false"/>
    </style:style>
    <style:style style:name="P11" style:family="paragraph" style:parent-style-name="Standard">
      <style:paragraph-properties fo:margin-top="0.028cm" fo:margin-bottom="0cm" fo:line-height="0.459cm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.18cm" fo:margin-right="1.916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18cm" fo:margin-right="13.575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18cm" fo:margin-right="12.398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18cm" fo:margin-right="11.382cm" fo:text-align="justify" style:justify-single-word="false" fo:text-indent="0cm" style:auto-text-indent="false"/>
    </style:style>
    <style:style style:name="P16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18" style:family="paragraph" style:parent-style-name="Standard">
      <style:paragraph-properties fo:margin-left="0.183cm" fo:margin-right="3.337cm" fo:line-height="0.353cm" fo:text-indent="0cm" style:auto-text-indent="false"/>
    </style:style>
    <style:style style:name="P19" style:family="paragraph" style:parent-style-name="Standard" style:master-page-name="Converted1">
      <style:paragraph-properties fo:line-height="0.353cm" style:page-number="auto"/>
    </style:style>
    <style:style style:name="T1" style:family="text"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T2" style:family="text">
      <style:text-properties style:font-name="Arial1" fo:font-size="12pt" style:font-name-asian="Arial2" style:font-size-asian="12pt" style:font-name-complex="Arial2" style:font-size-complex="12pt"/>
    </style:style>
    <style:style style:name="T3" style:family="text">
      <style:text-properties style:font-name="Arial1" fo:font-size="12pt" style:text-underline-style="solid" style:text-underline-width="auto" style:text-underline-color="#000000" fo:font-weight="bold" style:font-name-asian="Arial2" style:font-size-asian="12pt" style:font-weight-asian="bold" style:font-name-complex="Arial2" style:font-size-complex="12pt"/>
    </style:style>
    <style:style style:name="T4" style:family="text">
      <style:text-properties style:font-name="Arial1" fo:font-size="12pt" fo:letter-spacing="-0.018cm" style:font-name-asian="Arial2" style:font-size-asian="12pt" style:font-name-complex="Arial2" style:font-size-complex="12pt"/>
    </style:style>
    <style:style style:name="T5" style:family="text">
      <style:text-properties style:font-name="Arial1" fo:font-size="12pt" fo:letter-spacing="-0.005cm" style:font-name-asian="Arial2" style:font-size-asian="12pt" style:font-name-complex="Arial2" style:font-size-complex="12pt"/>
    </style:style>
    <style:style style:name="T6" style:family="text">
      <style:text-properties style:font-name="Arial1" fo:font-size="12pt" fo:letter-spacing="-0.005cm" fo:font-weight="bold" style:font-name-asian="Arial2" style:font-size-asian="12pt" style:font-weight-asian="bold" style:font-name-complex="Arial2" style:font-size-complex="12pt"/>
    </style:style>
    <style:style style:name="T7" style:family="text">
      <style:text-properties style:font-name="Arial1" fo:font-size="12pt" fo:letter-spacing="-0.023cm" style:font-name-asian="Arial2" style:font-size-asian="12pt" style:font-name-complex="Arial2" style:font-size-complex="12pt"/>
    </style:style>
    <style:style style:name="T8" style:family="text">
      <style:text-properties style:font-name="Arial1" fo:font-size="12pt" fo:letter-spacing="-0.019cm" style:font-name-asian="Arial2" style:font-size-asian="12pt" style:font-name-complex="Arial2" style:font-size-complex="12pt"/>
    </style:style>
    <style:style style:name="T9" style:family="text">
      <style:text-properties style:font-name="Arial1" fo:font-size="12pt" fo:letter-spacing="-0.014cm" style:font-name-asian="Arial2" style:font-size-asian="12pt" style:font-name-complex="Arial2" style:font-size-complex="12pt"/>
    </style:style>
    <style:style style:name="T10" style:family="text">
      <style:text-properties style:font-name="Arial1" fo:font-size="12pt" fo:letter-spacing="-0.002cm" style:font-name-asian="Arial2" style:font-size-asian="12pt" style:font-name-complex="Arial2" style:font-size-complex="12pt"/>
    </style:style>
    <style:style style:name="T11" style:family="text">
      <style:text-properties style:font-name="Arial1" fo:font-size="12pt" fo:letter-spacing="-0.007cm" style:font-name-asian="Arial2" style:font-size-asian="12pt" style:font-name-complex="Arial2" style:font-size-complex="12pt"/>
    </style:style>
    <style:style style:name="T12" style:family="text">
      <style:text-properties style:font-name="Arial1" fo:font-size="12pt" fo:letter-spacing="0.005cm" style:font-name-asian="Arial2" style:font-size-asian="12pt" style:font-name-complex="Arial2" style:font-size-complex="12pt"/>
    </style:style>
    <style:style style:name="T13" style:family="text">
      <style:text-properties style:font-name="Arial1" fo:font-size="12pt" fo:letter-spacing="0.004cm" style:font-name-asian="Arial2" style:font-size-asian="12pt" style:font-name-complex="Arial2" style:font-size-complex="12pt"/>
    </style:style>
    <style:style style:name="T14" style:family="text">
      <style:text-properties style:font-name="Arial1" fo:font-size="12pt" fo:letter-spacing="0.004cm" fo:font-weight="bold" style:font-name-asian="Arial2" style:font-size-asian="12pt" style:font-weight-asian="bold" style:font-name-complex="Arial2" style:font-size-complex="12pt"/>
    </style:style>
    <style:style style:name="T15" style:family="text">
      <style:text-properties style:font-name="Arial1" fo:font-size="12pt" fo:letter-spacing="0.002cm" style:font-name-asian="Arial2" style:font-size-asian="12pt" style:font-name-complex="Arial2" style:font-size-complex="12pt"/>
    </style:style>
    <style:style style:name="T16" style:family="text">
      <style:text-properties style:font-name="Arial1" fo:font-size="12pt" fo:letter-spacing="0.002cm" fo:font-weight="bold" style:font-name-asian="Arial2" style:font-size-asian="12pt" style:font-weight-asian="bold" style:font-name-complex="Arial2" style:font-size-complex="12pt"/>
    </style:style>
    <style:style style:name="T17" style:family="text">
      <style:text-properties style:font-name="Arial1" fo:font-size="12pt" fo:letter-spacing="-0.009cm" style:font-name-asian="Arial2" style:font-size-asian="12pt" style:font-name-complex="Arial2" style:font-size-complex="12pt"/>
    </style:style>
    <style:style style:name="T18" style:family="text">
      <style:text-properties style:font-name="Arial1" fo:font-size="12pt" fo:letter-spacing="0.116cm" style:font-name-asian="Arial2" style:font-size-asian="12pt" style:font-name-complex="Arial2" style:font-size-complex="12pt"/>
    </style:style>
    <style:style style:name="T19" style:family="text">
      <style:text-properties style:font-name="Arial1" fo:font-size="12pt" fo:letter-spacing="0.115cm" style:font-name-asian="Arial2" style:font-size-asian="12pt" style:font-name-complex="Arial2" style:font-size-complex="12pt"/>
    </style:style>
    <style:style style:name="T20" style:family="text">
      <style:text-properties style:font-name="Arial1" fo:font-size="12pt" fo:letter-spacing="-0.012cm" style:font-name-asian="Arial2" style:font-size-asian="12pt" style:font-name-complex="Arial2" style:font-size-complex="12pt"/>
    </style:style>
    <style:style style:name="T21" style:family="text">
      <style:text-properties style:font-name="Arial1" fo:font-size="12pt" fo:letter-spacing="-0.026cm" style:font-name-asian="Arial2" style:font-size-asian="12pt" style:font-name-complex="Arial2" style:font-size-complex="12pt"/>
    </style:style>
    <style:style style:name="T22" style:family="text">
      <style:text-properties style:font-name="Arial1" fo:font-size="12pt" fo:letter-spacing="-0.011cm" style:font-name-asian="Arial2" style:font-size-asian="12pt" style:font-name-complex="Arial2" style:font-size-complex="12pt"/>
    </style:style>
    <style:style style:name="T23" style:family="text">
      <style:text-properties style:font-name="Arial1" fo:font-size="12pt" fo:letter-spacing="-0.021cm" style:font-name-asian="Arial2" style:font-size-asian="12pt" style:font-name-complex="Arial2" style:font-size-complex="12pt"/>
    </style:style>
    <style:style style:name="T24" style:family="text">
      <style:text-properties style:font-name="Arial1" fo:font-size="12pt" fo:letter-spacing="0.074cm" style:font-name-asian="Arial2" style:font-size-asian="12pt" style:font-name-complex="Arial2" style:font-size-complex="12pt"/>
    </style:style>
    <style:style style:name="T25" style:family="text">
      <style:text-properties style:font-name="Arial1" fo:font-size="12pt" fo:letter-spacing="0.076cm" style:font-name-asian="Arial2" style:font-size-asian="12pt" style:font-name-complex="Arial2" style:font-size-complex="12pt"/>
    </style:style>
    <style:style style:name="T26" style:family="text">
      <style:text-properties style:font-name="Arial1" fo:font-size="12pt" fo:letter-spacing="0.072cm" style:font-name-asian="Arial2" style:font-size-asian="12pt" style:font-name-complex="Arial2" style:font-size-complex="12pt"/>
    </style:style>
    <style:style style:name="T27" style:family="text">
      <style:text-properties style:font-name="Arial1" fo:font-size="12pt" fo:letter-spacing="0.042cm" style:font-name-asian="Arial2" style:font-size-asian="12pt" style:font-name-complex="Arial2" style:font-size-complex="12pt"/>
    </style:style>
    <style:style style:name="T28" style:family="text">
      <style:text-properties style:font-name="Arial1" fo:font-size="12pt" fo:letter-spacing="0.044cm" style:font-name-asian="Arial2" style:font-size-asian="12pt" style:font-name-complex="Arial2" style:font-size-complex="12pt"/>
    </style:style>
    <style:style style:name="T29" style:family="text">
      <style:text-properties style:font-name="Arial1" fo:font-size="12pt" fo:letter-spacing="0.041cm" style:font-name-asian="Arial2" style:font-size-asian="12pt" style:font-name-complex="Arial2" style:font-size-complex="12pt"/>
    </style:style>
    <style:style style:name="T30" style:family="text">
      <style:text-properties style:font-name="Arial1" style:font-name-asian="Arial2" style:font-name-complex="Arial2"/>
    </style:style>
    <style:style style:name="T31" style:family="text">
      <style:text-properties style:text-position="-58% 100%" style:font-name="Arial1" style:font-name-asian="Arial2" style:font-name-complex="Arial2"/>
    </style:style>
    <style:style style:name="T32" style:family="text">
      <style:text-properties fo:color="#0000ff" style:text-position="-58% 100%" style:font-name="Arial1" style:font-name-asian="Arial2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Prefeitura do Município de São Paulo</text:span></text:p>
      <text:p text:style-name="P3"><text:span text:style-name="T1">Secretaria Municipal de Cultura</text:span></text:p>
      <text:p text:style-name="P4"><text:span text:style-name="T3">Departamento do Patrimônio Histórico <text:tab/></text:span></text:p>
      <text:p text:style-name="P5"/>
      <text:p text:style-name="P6"><text:span text:style-name="T2">Conselho</text:span><text:span text:style-name="T4"> </text:span><text:span text:style-name="T2">Municipal</text:span><text:span text:style-name="T4"> </text:span><text:span text:style-name="T2">de</text:span><text:span text:style-name="T5"> </text:span><text:span text:style-name="T2">Preservação</text:span><text:span text:style-name="T7"> </text:span><text:span text:style-name="T2">do</text:span><text:span text:style-name="T5"> </text:span><text:span text:style-name="T2">Patrimônio</text:span><text:span text:style-name="T8"> </text:span><text:span text:style-name="T2">Histórico,</text:span><text:span text:style-name="T4"> </text:span><text:span text:style-name="T2">Cultural</text:span><text:span text:style-name="T9"> </text:span><text:span text:style-name="T2">e</text:span><text:span text:style-name="T10"> </text:span><text:span text:style-name="T2">Ambiental da</text:span><text:span text:style-name="T5"> </text:span><text:span text:style-name="T2">Cidade</text:span><text:span text:style-name="T9"> </text:span><text:span text:style-name="T2">de</text:span><text:span text:style-name="T5"> </text:span><text:span text:style-name="T2">São</text:span><text:span text:style-name="T11"> </text:span><text:span text:style-name="T2">Paulo</text:span></text:p>
      <text:p text:style-name="P7"/>
      <text:p text:style-name="P8"><text:span text:style-name="T1">RESOLUÇÃO Nº</text:span><text:span text:style-name="T6"> </text:span><text:span text:style-name="T1">13</text:span><text:span text:style-name="T6"> </text:span><text:span text:style-name="T1">/ CONPRESP / 2007</text:span></text:p>
      <text:p text:style-name="P9"/>
      <text:p text:style-name="P10"><text:span text:style-name="T2">O </text:span><text:span text:style-name="T12"><text:s/></text:span><text:span text:style-name="T2">Conselho </text:span><text:span text:style-name="T13"><text:s/></text:span><text:span text:style-name="T2">Municipal <text:s/>de </text:span><text:span text:style-name="T15"><text:s/></text:span><text:span text:style-name="T2">Preservação </text:span><text:span text:style-name="T15"><text:s/></text:span><text:span text:style-name="T2">do </text:span><text:span text:style-name="T15"><text:s/></text:span><text:span text:style-name="T2">Patrimônio </text:span><text:span text:style-name="T15"><text:s/></text:span><text:span text:style-name="T2">Histórico, </text:span><text:span text:style-name="T15"><text:s/></text:span><text:span text:style-name="T2">Cultural <text:s/>e Ambiental</text:span><text:span text:style-name="T15"> </text:span><text:span text:style-name="T2">da</text:span><text:span text:style-name="T15"> </text:span><text:span text:style-name="T2">Cidade</text:span><text:span text:style-name="T15"> </text:span><text:span text:style-name="T2">de</text:span><text:span text:style-name="T15"> </text:span><text:span text:style-name="T2">São</text:span><text:span text:style-name="T15"> </text:span><text:span text:style-name="T2">Paulo</text:span><text:span text:style-name="T15"> </text:span><text:span text:style-name="T2">-</text:span><text:span text:style-name="T13"> </text:span><text:span text:style-name="T2">CONPRESP,</text:span><text:span text:style-name="T13"> </text:span><text:span text:style-name="T2">no</text:span><text:span text:style-name="T15"> </text:span><text:span text:style-name="T2">uso</text:span><text:span text:style-name="T15"> </text:span><text:span text:style-name="T2">de</text:span><text:span text:style-name="T15"> </text:span><text:span text:style-name="T2">suas atribuições legais</text:span><text:span text:style-name="T15"> </text:span><text:span text:style-name="T2">e</text:span><text:span text:style-name="T15"> </text:span><text:span text:style-name="T2">nos</text:span><text:span text:style-name="T15"> </text:span><text:span text:style-name="T2">termos</text:span><text:span text:style-name="T15"> </text:span><text:span text:style-name="T2">da</text:span><text:span text:style-name="T15"> </text:span><text:span text:style-name="T2">Lei</text:span><text:span text:style-name="T15"> </text:span><text:span text:style-name="T2">n°</text:span><text:span text:style-name="T15"> </text:span><text:span text:style-name="T2">10.032,</text:span><text:span text:style-name="T13"> </text:span><text:span text:style-name="T2">de</text:span><text:span text:style-name="T15"> </text:span><text:span text:style-name="T2">27</text:span><text:span text:style-name="T15"> </text:span><text:span text:style-name="T2">de</text:span><text:span text:style-name="T15"> </text:span><text:span text:style-name="T2">dezembro</text:span><text:span text:style-name="T15"> </text:span><text:span text:style-name="T2">de 1985,</text:span><text:span text:style-name="T15"> </text:span><text:span text:style-name="T2">com</text:span><text:span text:style-name="T15"> </text:span><text:span text:style-name="T2">as alterações</text:span><text:span text:style-name="T15"> </text:span><text:span text:style-name="T2">introduzidas</text:span><text:span text:style-name="T15"> </text:span><text:span text:style-name="T2">pela</text:span><text:span text:style-name="T15"> </text:span><text:span text:style-name="T2">Lei</text:span><text:span text:style-name="T15"> </text:span><text:span text:style-name="T2">n°</text:span><text:span text:style-name="T15"> </text:span><text:span text:style-name="T2">10.236,</text:span><text:span text:style-name="T13"> </text:span><text:span text:style-name="T2">de</text:span><text:span text:style-name="T15"> </text:span><text:span text:style-name="T2">16 de dezembro de 1986,</text:span><text:span text:style-name="T15"> </text:span><text:span text:style-name="T2">e de acordo</text:span><text:span text:style-name="T13"> </text:span><text:span text:style-name="T2">com</text:span><text:span text:style-name="T13"> </text:span><text:span text:style-name="T2">a</text:span><text:span text:style-name="T13"> </text:span><text:span text:style-name="T2">decisão</text:span><text:span text:style-name="T13"> </text:span><text:span text:style-name="T2">dos</text:span><text:span text:style-name="T13"> </text:span><text:span text:style-name="T2">Conselheiros</text:span><text:span text:style-name="T13"> </text:span><text:span text:style-name="T2">presentes</text:span><text:span text:style-name="T15"> </text:span><text:span text:style-name="T2">à 410a Reunião Ordinária, realizada</text:span><text:span text:style-name="T4"> </text:span><text:span text:style-name="T2">em</text:span><text:span text:style-name="T5"> </text:span><text:span text:style-name="T2">03</text:span><text:span text:style-name="T5"> </text:span><text:span text:style-name="T2">de</text:span><text:span text:style-name="T5"> </text:span><text:span text:style-name="T2">julho</text:span><text:span text:style-name="T17"> </text:span><text:span text:style-name="T2">de</text:span><text:span text:style-name="T5"> </text:span><text:span text:style-name="T2">2007;</text:span></text:p>
      <text:p text:style-name="P11"/>
      <text:p text:style-name="P10"><text:span text:style-name="T2">Considerando</text:span><text:span text:style-name="T18"> </text:span><text:span text:style-name="T2">o</text:span><text:span text:style-name="T19"> </text:span><text:span text:style-name="T2">valor</text:span><text:span text:style-name="T18"> </text:span><text:span text:style-name="T2">histórico, <text:s/>social</text:span><text:span text:style-name="T19"> </text:span><text:span text:style-name="T2">e</text:span><text:span text:style-name="T19"> </text:span><text:span text:style-name="T2">urbanístico</text:span><text:span text:style-name="T19"> </text:span><text:span text:style-name="T2">representado</text:span><text:span text:style-name="T19"> </text:span><text:span text:style-name="T2">pelos</text:span><text:span text:style-name="T19"> </text:span><text:span text:style-name="T2">vários modos</text:span><text:span text:style-name="T13"> </text:span><text:span text:style-name="T2">de</text:span><text:span text:style-name="T15"> </text:span><text:span text:style-name="T2">organização</text:span><text:span text:style-name="T15"> </text:span><text:span text:style-name="T2">do</text:span><text:span text:style-name="T15"> </text:span><text:span text:style-name="T2">espaço</text:span><text:span text:style-name="T15"> </text:span><text:span text:style-name="T2">urbano</text:span><text:span text:style-name="T15"> </text:span><text:span text:style-name="T2">que</text:span><text:span text:style-name="T15"> </text:span><text:span text:style-name="T2">compõem</text:span><text:span text:style-name="T15"> </text:span><text:span text:style-name="T2">a área central da cidade de</text:span><text:span text:style-name="T5"> </text:span><text:span text:style-name="T2">São</text:span><text:span text:style-name="T11"> </text:span><text:span text:style-name="T2">Paulo,</text:span><text:span text:style-name="T20"> </text:span><text:span text:style-name="T2">destacando-se</text:span><text:span text:style-name="T21"> </text:span><text:span text:style-name="T2">o</text:span><text:span text:style-name="T10"> </text:span><text:span text:style-name="T2">Centro Velho;</text:span></text:p>
      <text:p text:style-name="P11"/>
      <text:p text:style-name="P10"><text:span text:style-name="T2">Considerando</text:span><text:span text:style-name="T13"> </text:span><text:span text:style-name="T2">o</text:span><text:span text:style-name="T15"> </text:span><text:span text:style-name="T2">significado</text:span><text:span text:style-name="T15"> </text:span><text:span text:style-name="T2">paisagístico</text:span><text:span text:style-name="T15"> </text:span><text:span text:style-name="T2">e</text:span><text:span text:style-name="T15"> </text:span><text:span text:style-name="T2">ambiental assumido</text:span><text:span text:style-name="T15"> </text:span><text:span text:style-name="T2">pelo</text:span><text:span text:style-name="T15"> </text:span><text:span text:style-name="T2">Centro</text:span><text:span text:style-name="T15"> </text:span><text:span text:style-name="T2">Velho ao</text:span><text:span text:style-name="T5"> </text:span><text:span text:style-name="T2">longo</text:span><text:span text:style-name="T22"> </text:span><text:span text:style-name="T2">da</text:span><text:span text:style-name="T5"> </text:span><text:span text:style-name="T2">história</text:span><text:span text:style-name="T9"> </text:span><text:span text:style-name="T2">da</text:span><text:span text:style-name="T5"> </text:span><text:span text:style-name="T2">Cidade</text:span><text:span text:style-name="T9"> </text:span><text:span text:style-name="T2">de</text:span><text:span text:style-name="T5"> </text:span><text:span text:style-name="T2">São</text:span><text:span text:style-name="T11"> </text:span><text:span text:style-name="T2">Paulo;</text:span><text:span text:style-name="T20"> </text:span><text:span text:style-name="T2">e</text:span></text:p>
      <text:p text:style-name="P11"/>
      <text:p text:style-name="P10"><text:span text:style-name="T2">Considerando</text:span><text:span text:style-name="T13"> </text:span><text:span text:style-name="T2">o</text:span><text:span text:style-name="T13"> </text:span><text:span text:style-name="T2">valor</text:span><text:span text:style-name="T12"> </text:span><text:span text:style-name="T2">histórico-arquitetônico,</text:span><text:span text:style-name="T15"> </text:span><text:span text:style-name="T2">ambiental e</text:span><text:span text:style-name="T15"> </text:span><text:span text:style-name="T2">afetivo</text:span><text:span text:style-name="T15"> </text:span><text:span text:style-name="T2">de</text:span><text:span text:style-name="T15"> </text:span><text:span text:style-name="T2">diversos imóveis</text:span><text:span text:style-name="T9"> </text:span><text:span text:style-name="T2">localizados</text:span><text:span text:style-name="T23"> </text:span><text:span text:style-name="T2">na</text:span><text:span text:style-name="T5"> </text:span><text:span text:style-name="T2">área</text:span><text:span text:style-name="T17"> </text:span><text:span text:style-name="T2">do</text:span><text:span text:style-name="T5"> </text:span><text:span text:style-name="T2">Centro</text:span><text:span text:style-name="T20"> </text:span><text:span text:style-name="T2">Velho</text:span><text:span text:style-name="T22"> </text:span><text:span text:style-name="T2">e</text:span><text:span text:style-name="T10"> </text:span><text:span text:style-name="T2">vizinhança,</text:span><text:span text:style-name="T23"> </text:span><text:span text:style-name="T2">e</text:span></text:p>
      <text:p text:style-name="P11"/>
      <text:p text:style-name="P12"><text:span text:style-name="T2">Considerando</text:span><text:span text:style-name="T21"> </text:span><text:span text:style-name="T2">o</text:span><text:span text:style-name="T10"> </text:span><text:span text:style-name="T2">contido</text:span><text:span text:style-name="T9"> </text:span><text:span text:style-name="T2">no</text:span><text:span text:style-name="T5"> </text:span><text:span text:style-name="T2">Processo</text:span><text:span text:style-name="T4"> </text:span><text:span text:style-name="T2">Administrativo</text:span><text:span text:style-name="T21"> </text:span><text:span text:style-name="T2">n° 200</text:span><text:span text:style-name="T15">7</text:span><text:span text:style-name="T2">-0.209.235-1;</text:span></text:p>
      <text:p text:style-name="P7"/>
      <text:p text:style-name="P13"><text:span text:style-name="T1">RESOLVE:</text:span></text:p>
      <text:p text:style-name="P9"/>
      <text:p text:style-name="P10"><text:span text:style-name="T2">Artigo</text:span><text:span text:style-name="T15"> </text:span><text:span text:style-name="T2">1º</text:span><text:span text:style-name="T13"> </text:span><text:span text:style-name="T2">-</text:span><text:span text:style-name="T13"> </text:span><text:span text:style-name="T1">ABRIR</text:span><text:span text:style-name="T16"> </text:span><text:span text:style-name="T1">PROCESSO</text:span><text:span text:style-name="T14"> </text:span><text:span text:style-name="T1">DE TOMBAMENTO</text:span><text:span text:style-name="T16"> </text:span><text:span text:style-name="T2">dos</text:span><text:span text:style-name="T15"> </text:span><text:span text:style-name="T2">imóveis</text:span><text:span text:style-name="T15"> </text:span><text:span text:style-name="T2">situados</text:span><text:span text:style-name="T15"> </text:span><text:span text:style-name="T2">à Praça da</text:span><text:span text:style-name="T24"> </text:span><text:span text:style-name="T2">Sé</text:span><text:span text:style-name="T24"> </text:span><text:span text:style-name="T2">nº</text:span><text:span text:style-name="T24"> </text:span><text:span text:style-name="T2">152/158/164</text:span><text:span text:style-name="T24"> </text:span><text:span text:style-name="T2">(Setor</text:span><text:span text:style-name="T25"> </text:span><text:span text:style-name="T2">005,</text:span><text:span text:style-name="T25"> </text:span><text:span text:style-name="T2">Quadra</text:span><text:span text:style-name="T24"> </text:span><text:span text:style-name="T2">21,</text:span><text:span text:style-name="T25"> </text:span><text:span text:style-name="T2">Lotes</text:span><text:span text:style-name="T24"> </text:span><text:span text:style-name="T2">0025,</text:span><text:span text:style-name="T25"> </text:span><text:span text:style-name="T2">0026,</text:span><text:span text:style-name="T25"> </text:span><text:span text:style-name="T2">0030</text:span><text:span text:style-name="T26"> </text:span><text:span text:style-name="T2">a</text:span><text:span text:style-name="T26"> </text:span><text:span text:style-name="T2">0065,</text:span></text:p>
      <text:p text:style-name="P10"><text:span text:style-name="T2">0165 a 0171,</text:span><text:span text:style-name="T15"> </text:span><text:span text:style-name="T2">0246 a 0248 e 0340 a 0342)</text:span><text:span text:style-name="T15"> </text:span><text:span text:style-name="T2">e Praça da Sé nº</text:span><text:span text:style-name="T15"> </text:span><text:span text:style-name="T2">170 a 174 (Setor</text:span><text:span text:style-name="T15"> </text:span><text:span text:style-name="T2">005, Quadra 021, Lotes 0249 a 0256), na área do Centro Velho, Subprefeitura da Sé.</text:span></text:p>
      <text:p text:style-name="P9"/>
      <text:p text:style-name="P10"><text:span text:style-name="T2">Artigo</text:span><text:span text:style-name="T15"> </text:span><text:span text:style-name="T2">2º</text:span><text:span text:style-name="T13"> </text:span><text:span text:style-name="T2">-</text:span><text:span text:style-name="T13"> </text:span><text:span text:style-name="T2">Qualquer</text:span><text:span text:style-name="T13"> </text:span><text:span text:style-name="T2">pro</text:span><text:span text:style-name="T15">j</text:span><text:span text:style-name="T2">eto</text:span><text:span text:style-name="T15"> </text:span><text:span text:style-name="T2">ou</text:span><text:span text:style-name="T15"> </text:span><text:span text:style-name="T2">intervenção,</text:span><text:span text:style-name="T13"> </text:span><text:span text:style-name="T2">incluindo pequenos reparos,</text:span><text:span text:style-name="T15"> </text:span><text:span text:style-name="T2">nas edificações</text:span><text:span text:style-name="T15"> </text:span><text:span text:style-name="T2">identificadas</text:span><text:span text:style-name="T15"> </text:span><text:span text:style-name="T2">no</text:span><text:span text:style-name="T15"> </text:span><text:span text:style-name="T2">Artigo</text:span><text:span text:style-name="T15"> </text:span><text:span text:style-name="T2">1º</text:span><text:span text:style-name="T15"> </text:span><text:span text:style-name="T2">desta</text:span><text:span text:style-name="T15"> </text:span><text:span text:style-name="T2">Resolução</text:span><text:span text:style-name="T15"> </text:span><text:span text:style-name="T2">deverá ser</text:span><text:span text:style-name="T15"> </text:span><text:span text:style-name="T2">previamente analisado</text:span><text:span text:style-name="T4"> </text:span><text:span text:style-name="T2">pelo</text:span><text:span text:style-name="T17"> </text:span><text:span text:style-name="T2">DPH</text:span><text:span text:style-name="T17"> </text:span><text:span text:style-name="T2">e</text:span><text:span text:style-name="T10"> </text:span><text:span text:style-name="T2">aprovado</text:span><text:span text:style-name="T4"> </text:span><text:span text:style-name="T2">pelo</text:span><text:span text:style-name="T17"> </text:span><text:span text:style-name="T2">CONPRESP.</text:span></text:p>
      <text:p text:style-name="P11"/>
      <text:p text:style-name="P10"><text:span text:style-name="T2">Artigo</text:span><text:span text:style-name="T27"> </text:span><text:span text:style-name="T2">3º</text:span><text:span text:style-name="T28"> </text:span><text:span text:style-name="T2">-</text:span><text:span text:style-name="T27"> </text:span><text:span text:style-name="T2">Esta</text:span><text:span text:style-name="T29"> </text:span><text:span text:style-name="T2">Resolução</text:span><text:span text:style-name="T29"> </text:span><text:span text:style-name="T2">entrará</text:span><text:span text:style-name="T29"> </text:span><text:span text:style-name="T2">em</text:span><text:span text:style-name="T27"> </text:span><text:span text:style-name="T2">vigor</text:span><text:span text:style-name="T27"> </text:span><text:span text:style-name="T2">na</text:span><text:span text:style-name="T29"> </text:span><text:span text:style-name="T2">data</text:span><text:span text:style-name="T29"> </text:span><text:span text:style-name="T2">de</text:span><text:span text:style-name="T29"> </text:span><text:span text:style-name="T2">sua</text:span><text:span text:style-name="T29"> </text:span><text:span text:style-name="T2">publicação</text:span><text:span text:style-name="T29"> </text:span><text:span text:style-name="T2">no</text:span><text:span text:style-name="T29"> </text:span><text:span text:style-name="T2">Diário</text:span></text:p>
      <text:p text:style-name="P14"><text:span text:style-name="T2">Oficial</text:span><text:span text:style-name="T20"> </text:span><text:span text:style-name="T2">da</text:span><text:span text:style-name="T5"> </text:span><text:span text:style-name="T2">Cidade.</text:span></text:p>
      <text:p text:style-name="P11"/>
      <text:p text:style-name="P15"><text:span text:style-name="T2">DOC – 5/7/2007 – p.18</text:span></text:p>
      <text:p text:style-name="P1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6"/>
      <text:p text:style-name="P17"><text:a xlink:type="simple" xlink:href="http://www.win2pdf.com"><text:span text:style-name="T31">This document was created with Win2PDF available at </text:span></text:a><text:span text:style-name="T32">http://www.win2pdf.com.</text:span></text:p>
      <text:p text:style-name="P18"><text:span text:style-name="T30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364cm" fo:margin-bottom="0.494cm" fo:margin-left="2.822cm" fo:margin-right="2.787cm" style:writing-mode="lr-tb" style:layout-grid-color="#c0c0c0" style:layout-grid-lines="2508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75cm" fo:margin-bottom="0.494cm" fo:margin-left="1.976cm" fo:margin-right="3.034cm" style:writing-mode="lr-tb" style:layout-grid-color="#c0c0c0" style:layout-grid-lines="2487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10T13:50:00</meta:creation-date>
    <dc:date>2014-02-10T13:50:00</dc:date>
    <meta:editing-duration>PT00H00M01S</meta:editing-duration>
    <meta:generator>BrOffice.org/3.2$Win32 OpenOffice.org_project/320m18$Build-9502</meta:generator>
    <meta:document-statistic meta:table-count="0" meta:image-count="0" meta:object-count="0" meta:page-count="2" meta:paragraph-count="19" meta:word-count="326" meta:character-count="2013"/>
    <meta:template xlink:type="simple" xlink:actuate="onRequest" xlink:title="Normal" xlink:href=""/>
  </office:meta>
</office:document-meta>
</file>