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P16" style:parent-style-name="Recuodecorpodetexto" style:family="paragraph">
      <style:paragraph-properties fo:text-indent="0in"/>
      <style:text-properties style:font-name="Calibri" style:font-size-complex="12pt"/>
    </style:style>
    <style:style style:name="T17" style:parent-style-name="Fonteparág.padrão" style:family="text">
      <style:text-properties style:font-name="Calibri" fo:font-weight="bold" style:font-weight-asian="bold" style:font-size-complex="12pt"/>
    </style:style>
    <style:style style:name="T18" style:parent-style-name="Fonteparág.padrão" style:family="text">
      <style:text-properties style:font-name="Calibri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P20" style:parent-style-name="Recuodecorpodetexto" style:family="paragraph">
      <style:paragraph-properties fo:text-indent="0in"/>
      <style:text-properties style:font-name="Calibri" style:font-size-complex="12pt"/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P23" style:parent-style-name="Recuodecorpodetexto" style:family="paragraph">
      <style:text-properties style:font-name="Calibri" style:font-size-complex="12pt"/>
    </style:style>
    <style:style style:name="T24" style:parent-style-name="Fonteparág.padrão" style:family="text">
      <style:text-properties style:font-name="Calibri" fo:font-weight="bold" style:font-weight-asian="bold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fo:font-style="italic" style:font-style-asian="italic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P28" style:parent-style-name="Recuodecorpodetexto" style:family="paragraph">
      <style:paragraph-properties fo:text-indent="0in"/>
      <style:text-properties style:font-name="Calibri" style:font-size-complex="12pt"/>
    </style:style>
    <style:style style:name="T29" style:parent-style-name="Fonteparág.padrão" style:family="text">
      <style:text-properties style:font-name="Calibri" fo:font-weight="bold" style:font-weight-asian="bold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size-complex="12pt"/>
    </style:style>
    <style:style style:name="P32" style:parent-style-name="Recuodecorpodetexto" style:family="paragraph">
      <style:text-properties style:font-name="Calibri" style:font-size-complex="12pt"/>
    </style:style>
    <style:style style:name="T33" style:parent-style-name="Fonteparág.padrão" style:family="text">
      <style:text-properties style:font-name="Calibri" fo:font-weight="bold" style:font-weight-asian="bold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T35" style:parent-style-name="Fonteparág.padrão" style:family="text">
      <style:text-properties style:font-name="Calibri" style:font-size-complex="12pt"/>
    </style:style>
    <style:style style:name="P36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weight-complex="bold"/>
    </style:style>
    <style:style style:name="P3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38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9" style:parent-style-name="Fonteparág.padrão" style:family="text">
      <style:text-properties style:font-name="Calibri" fo:font-weight="bold" style:font-weight-asian="bold" style:font-weight-complex="bold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weight-complex="bold"/>
    </style:style>
    <style:style style:name="P4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46" style:parent-style-name="Fonteparág.padrão" style:family="text">
      <style:text-properties style:font-name="Calibri"/>
    </style:style>
    <style:style style:name="P47" style:parent-style-name="Normal" style:family="paragraph">
      <style:paragraph-properties fo:text-align="justify" fo:line-height="150%" fo:text-indent="0.4923in"/>
      <style:text-properties style:font-name="Calibri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 style:font-weight-complex="bold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P67" style:parent-style-name="Normal" style:family="paragraph">
      <style:paragraph-properties fo:text-align="justify" fo:line-height="150%" fo:text-indent="0.4923in"/>
      <style:text-properties style:font-name="Calibri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 style:font-weight-complex="bold" fo:color="#000000"/>
    </style:style>
    <style:style style:name="P7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73" style:parent-style-name="Fonteparág.padrão" style:family="text">
      <style:text-properties style:font-name="Calibri" fo:font-weight="bold" style:font-weight-asian="bold"/>
    </style:style>
    <style:style style:name="T74" style:parent-style-name="Fonteparág.padrão" style:family="text">
      <style:text-properties style:font-name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3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4ª Reunião Ordinária</text:span><text:span text:style-name="T13">, realizada em<text:s/></text:span><text:span text:style-name="T14">15 de maio de 2017</text:span><text:span text:style-name="T15">;</text:span></text:p>
      <text:p text:style-name="P16"/>
      <text:p text:style-name="Recuodecorpodetexto"><text:span text:style-name="T17">CONSIDERANDO</text:span><text:span text:style-name="T18"><text:s/>que a Escola Politécnica tem, desde sua fundação em 1894 até sua transferência para a Cidade Universitária na década de 1970, forte presença urbanística e importância para a história da arquitetura paulista e para o ensino da engenh</text:span><text:span text:style-name="T19">aria e tecnologia em São Paulo;</text:span></text:p>
      <text:p text:style-name="P20"/>
      <text:p text:style-name="Recuodecorpodetexto"><text:span text:style-name="T21">CONSIDERANDO</text:span><text:span text:style-name="T22"><text:s/>que o conjunto possui exemplares representativos da arquitetura escolar pública, cujas concepções originais são do período que se iniciou no final do século XIX e prolongou-se até a década de 1940;</text:span></text:p>
      <text:p text:style-name="P23"/>
      <text:p text:style-name="Recuodecorpodetexto"><text:span text:style-name="T24">CONSIDERANDO</text:span><text:span text:style-name="T25"><text:s/>que o conjunto de instalações da Escola Politécnica é composto de oito edificações, sendo seis delas já tombadas<text:s/></text:span><text:span text:style-name="T26">ex-officio<text:s/></text:span><text:span text:style-name="T27">por meio da Resolução 28/CONPRESP/2016, que não contemplou as edificações Ary Torres e Francisco Maffei;</text:span></text:p>
      <text:p text:style-name="P28"/>
      <text:p text:style-name="Recuodecorpodetexto"><text:span text:style-name="T29">CONSIDERANDO</text:span><text:span text:style-name="T30"><text:s/>que a manutenção do conjunto significa a preservação da memória ligada à Escola Politécnica de São Paulo, cuja história vincula-se à do<text:s/></text:span><text:span text:style-name="T31">ensino de engenharia no Brasil;</text:span></text:p>
      <text:p text:style-name="P32"/>
      <text:p text:style-name="Recuodecorpodetexto"><text:span text:style-name="T33">CONSIDERANDO</text:span><text:span text:style-name="T34"><text:s/>a importância da preservação tanto do espaço urbano quanto das instalações da antiga politécnica, documentos das transformações pelas quais<text:s/></text:span><text:soft-page-break/><text:span text:style-name="T35">passaram os respectivos espaços ao estruturarem-se ao longo de suas existências e da distribuição funcional do programa pedagógico;</text:span></text:p>
      <text:p text:style-name="P36"/>
      <text:p text:style-name="P37"><text:span text:style-name="T38">Considerando</text:span><text:span text:style-name="T39"><text:s/></text:span><text:span text:style-name="T40">o contido no processo administrativo nº</text:span><text:span text:style-name="T41"><text:s/></text:span><text:span text:style-name="T42">2016-0.241.707-1;</text:span></text:p>
      <text:p text:style-name="P43"/>
      <text:p text:style-name="P44"><text:span text:style-name="T45">RESOLVE</text:span><text:span text:style-name="T46">:<text:s/></text:span></text:p>
      <text:p text:style-name="P47"/>
      <text:p text:style-name="P48"><text:span text:style-name="T49">Artigo 1º</text:span><text:span text:style-name="T50"><text:s/>-<text:s/></text:span><text:span text:style-name="T51">ABRIR PROCESSO DE TOMBAMENTO</text:span><text:span text:style-name="T52"><text:s/></text:span><text:span text:style-name="T53">para os<text:s/></text:span><text:span text:style-name="T54">EDIFÍCIOS ARY TORRES E FRANCISCO MAFFEI</text:span><text:span text:style-name="T55">, integrantes do<text:s/></text:span><text:span text:style-name="T56">CONJUNTO DAS ANTIGAS INSTALAÇÕES DA ESCOLA POLITÉCNICA</text:span><text:span text:style-name="T57"><text:s/>localizado no bairro<text:s/></text:span><text:span text:style-name="T58">do Bom Retiro</text:span><text:span text:style-name="T59"><text:s/></text:span><text:span text:style-name="T60">(Setor 018</text:span><text:span text:style-name="T61"><text:s/>-<text:s/></text:span><text:span text:style-name="T62">Quadra 050</text:span><text:span text:style-name="T63"><text:s/>-</text:span><text:span text:style-name="T64"><text:s/>Lotes 0268-6 e 0271-6 do Cadastro de Contribuintes da Secretaria Municipal<text:s/></text:span><text:span text:style-name="T65">da Fazenda</text:span><text:span text:style-name="T66">).</text:span></text:p>
      <text:p text:style-name="P67"/>
      <text:p text:style-name="P68"><text:span text:style-name="T69">Artigo 2º -<text:s/></text:span><text:span text:style-name="T70">Qualquer projeto ou intervenção nesses imóveis, incluindo reparos, deverá ser previamente analisado pelo Departamento do Patrimônio Histórico - DPH e aprovado pelo CONPRESP.</text:span></text:p>
      <text:p text:style-name="P71"/>
      <text:p text:style-name="P72"><text:span text:style-name="T73">Artigo 3º</text:span><text:span text:style-name="T74"><text:s/>- Esta Resolução entrará em vigor na data de sua publicação, revogadas as disposições em contrário.</text:span></text:p>
      <text:p text:style-name="P75"/>
      <text:p text:style-name="P76"/>
      <text:p text:style-name="Normal"><text:span text:style-name="T77">DOC 10/06/2017 – página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13T16:57:00Z</meta:creation-date>
    <dc:date>2017-06-13T16:57:00Z</dc:date>
    <meta:print-date>2017-06-08T20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300" meta:row-count="16" meta:non-whitespace-character-count="1944"/>
  </office:meta>
</office:document-meta>
</file>