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09in" fo:line-height="0.1388in"/>
      <style:text-properties fo:language="pt" fo:country="BR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8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P325" style:parent-style-name="Normal" style:family="paragraph">
      <style:paragraph-properties fo:line-height="0.1527in" fo:margin-left="0.3729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P381" style:parent-style-name="Normal" style:family="paragraph">
      <style:paragraph-properties fo:text-align="justify" fo:margin-left="0.077in" fo:margin-right="0.0555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P462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463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P466" style:parent-style-name="Normal" style:family="paragraph">
      <style:paragraph-properties fo:margin-top="0.0083in" fo:line-height="0.1388in"/>
      <style:text-properties fo:language="pt" fo:country="BR"/>
    </style:style>
    <style:style style:name="P467" style:parent-style-name="Normal" style:family="paragraph">
      <style:paragraph-properties fo:text-align="justify" fo:line-height="92%" fo:margin-left="0.077in" fo:margin-right="0.0506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2in" style:text-position="76.9% 100%" fo:font-size="6.5pt" style:font-size-asian="6.5pt" style:font-size-complex="6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P606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607" style:parent-style-name="Normal" style:family="paragraph">
      <style:paragraph-properties fo:text-align="justify" fo:line-height="0.1527in" fo:margin-left="0.077in" fo:margin-right="0.0527in">
        <style:tab-stops/>
      </style:paragraph-properties>
    </style:style>
    <style:style style:name="T60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55in" style:text-position="-5% 100%" fo:language="pt" fo:country="BR"/>
    </style:style>
    <style:style style:name="T61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55in" style:text-position="-5% 100%" fo:language="pt" fo:country="BR"/>
    </style:style>
    <style:style style:name="T61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55in" style:text-position="-5% 100%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1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48in" style:text-position="-5% 100%" fo:language="pt" fo:country="BR"/>
    </style:style>
    <style:style style:name="T61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55in" style:text-position="-5% 100%" fo:language="pt" fo:country="BR"/>
    </style:style>
    <style:style style:name="T6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2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48in" style:text-position="-5% 100%" fo:language="pt" fo:country="BR"/>
    </style:style>
    <style:style style:name="T62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55in" style:text-position="-5% 100%" fo:language="pt" fo:country="BR"/>
    </style:style>
    <style:style style:name="T62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2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2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55in" style:text-position="-5% 100%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55in" style:text-position="-5% 100%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63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62in" style:text-position="-5% 100%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4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4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4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62in" style:text-position="-5% 100%" fo:language="pt" fo:country="BR"/>
    </style:style>
    <style:style style:name="T6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55in" style:text-position="-5% 100%" fo:language="pt" fo:country="BR"/>
    </style:style>
    <style:style style:name="T64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62in" style:text-position="-5% 100%" fo:language="pt" fo:country="BR"/>
    </style:style>
    <style:style style:name="T65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55in" style:text-position="-5% 100%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65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48in" style:text-position="-5% 100%" fo:language="pt" fo:country="BR"/>
    </style:style>
    <style:style style:name="T6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55in" style:text-position="-5% 100%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66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6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48in" style:text-position="-5% 100%" fo:language="pt" fo:country="BR"/>
    </style:style>
    <style:style style:name="T67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672" style:parent-style-name="Normal" style:family="paragraph">
      <style:paragraph-properties fo:text-align="justify" fo:line-height="0.1527in" fo:margin-left="0.077in" fo:margin-right="4.168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6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78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125in" style:text-position="69.2% 100%" fo:font-size="6.5pt" style:font-size-asian="6.5pt" style:font-size-complex="6.5pt" fo:language="pt" fo:country="BR"/>
    </style:style>
    <style:style style:name="T68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8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68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685" style:parent-style-name="Normal" style:family="paragraph">
      <style:paragraph-properties fo:text-align="justify" fo:margin-top="0.0083in" fo:line-height="0.1527in" fo:margin-left="0.077in" fo:margin-right="0.0506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138in" style:text-position="76.9% 100%" fo:font-size="6.5pt" style:font-size-asian="6.5pt" style:font-size-complex="6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118in" style:text-position="76.9% 100%" fo:font-size="6.5pt" style:font-size-asian="6.5pt" style:font-size-complex="6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P749" style:parent-style-name="Normal" style:family="paragraph">
      <style:paragraph-properties fo:text-align="justify" fo:line-height="0.1527in" fo:margin-left="0.077in" fo:margin-right="0.0534in">
        <style:tab-stops/>
      </style:paragraph-properties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201in" style:text-position="76.9% 100%" fo:font-size="6.5pt" style:font-size-asian="6.5pt" style:font-size-complex="6.5pt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201in" style:text-position="76.9% 100%" fo:font-size="6.5pt" style:font-size-asian="6.5pt" style:font-size-complex="6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P815" style:parent-style-name="Normal" style:family="paragraph">
      <style:paragraph-properties fo:text-align="justify" fo:margin-left="0.077in" fo:margin-right="5.7659in">
        <style:tab-stops/>
      </style:paragraph-properties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P821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822" style:parent-style-name="Normal" style:family="paragraph">
      <style:paragraph-properties fo:text-align="justify" fo:margin-left="0.077in" fo:margin-right="0.0541in">
        <style:tab-stops/>
      </style:paragraph-properties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138in" style:text-position="76.9% 100%" fo:font-size="6.5pt" style:font-size-asian="6.5pt" style:font-size-complex="6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3" style:parent-style-name="Fonteparág.padrão" style:family="text">
      <style:text-properties style:font-name="Arial" style:font-name-asian="Arial" style:font-name-complex="Arial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9" style:parent-style-name="Fonteparág.padrão" style:family="text">
      <style:text-properties style:font-name="Arial" style:font-name-asian="Arial" style:font-name-complex="Arial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1" style:parent-style-name="Fonteparág.padrão" style:family="text">
      <style:text-properties style:font-name="Arial" style:font-name-asian="Arial" style:font-name-complex="Arial" fo:language="pt" fo:country="BR"/>
    </style:style>
    <style:style style:name="P912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913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P1005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1006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P1075" style:parent-style-name="Normal" style:family="paragraph">
      <style:paragraph-properties fo:text-align="justify" fo:margin-left="0.077in" fo:margin-right="5.0486in">
        <style:tab-stops/>
      </style:paragraph-properties>
    </style:style>
    <style:style style:name="T1076" style:parent-style-name="Fonteparág.padrão" style:family="text">
      <style:text-properties style:font-name="Arial" style:font-name-asian="Arial" style:font-name-complex="Arial"/>
    </style:style>
    <style:style style:name="T1077" style:parent-style-name="Fonteparág.padrão" style:family="text">
      <style:text-properties style:font-name="Arial" style:font-name-asian="Arial" style:font-name-complex="Arial" fo:letter-spacing="0.0006in"/>
    </style:style>
    <style:style style:name="T1078" style:parent-style-name="Fonteparág.padrão" style:family="text">
      <style:text-properties style:font-name="Arial" style:font-name-asian="Arial" style:font-name-complex="Arial"/>
    </style:style>
    <style:style style:name="T1079" style:parent-style-name="Fonteparág.padrão" style:family="text">
      <style:text-properties style:font-name="Arial" style:font-name-asian="Arial" style:font-name-complex="Arial" fo:letter-spacing="-0.0006in"/>
    </style:style>
    <style:style style:name="T1080" style:parent-style-name="Fonteparág.padrão" style:family="text">
      <style:text-properties style:font-name="Arial" style:font-name-asian="Arial" style:font-name-complex="Arial"/>
    </style:style>
    <style:style style:name="T1081" style:parent-style-name="Fonteparág.padrão" style:family="text">
      <style:text-properties style:font-name="Arial" style:font-name-asian="Arial" style:font-name-complex="Arial" fo:letter-spacing="-0.0006in"/>
    </style:style>
    <style:style style:name="T1082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1</text:span><text:span text:style-name="T109">4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53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O</text:span><text:span text:style-name="T305">rd</text:span><text:span text:style-name="T306">i</text:span><text:span text:style-name="T307">nária</text:span><text:span text:style-name="T308"><text:s/></text:span><text:span text:style-name="T309">real</text:span><text:span text:style-name="T310">i</text:span><text:span text:style-name="T311">z</text:span><text:span text:style-name="T312">a</text:span><text:span text:style-name="T313">d</text:span><text:span text:style-name="T314">a em 13 de<text:s/></text:span><text:span text:style-name="T315">n</text:span><text:span text:style-name="T316">o</text:span><text:span text:style-name="T317">v</text:span><text:span text:style-name="T318">emb</text:span><text:span text:style-name="T319">r</text:span><text:span text:style-name="T320">o de<text:s/></text:span><text:span text:style-name="T321">2</text:span><text:span text:style-name="T322">001,</text:span><text:span text:style-name="T323"><text:s/></text:span><text:span text:style-name="T324">e</text:span></text:p>
      <text:p text:style-name="P325"><text:span text:style-name="T326">C</text:span><text:span text:style-name="T327">o</text:span><text:span text:style-name="T328">n</text:span><text:span text:style-name="T329">s</text:span><text:span text:style-name="T330">i</text:span><text:span text:style-name="T331">d</text:span><text:span text:style-name="T332">er</text:span><text:span text:style-name="T333">a</text:span><text:span text:style-name="T334">n</text:span><text:span text:style-name="T335">d</text:span><text:span text:style-name="T336">o<text:s/></text:span><text:span text:style-name="T337"><text:s/></text:span><text:span text:style-name="T338">que<text:s/></text:span><text:span text:style-name="T339"><text:s/></text:span><text:span text:style-name="T340">o</text:span><text:span text:style-name="T341">s<text:s/></text:span><text:span text:style-name="T342"><text:s/></text:span><text:span text:style-name="T343">M</text:span><text:span text:style-name="T344">ar</text:span><text:span text:style-name="T345">c</text:span><text:span text:style-name="T346">os<text:s/></text:span><text:span text:style-name="T347"><text:s/></text:span><text:span text:style-name="T348">Quil</text:span><text:span text:style-name="T349">o</text:span><text:span text:style-name="T350">métri</text:span><text:span text:style-name="T351">c</text:span><text:span text:style-name="T352">os<text:s/></text:span><text:span text:style-name="T353"><text:s/></text:span><text:span text:style-name="T354">c</text:span><text:span text:style-name="T355">o</text:span><text:span text:style-name="T356">n</text:span><text:span text:style-name="T357">s</text:span><text:span text:style-name="T358">tituem<text:s/></text:span><text:span text:style-name="T359"><text:s/></text:span><text:span text:style-name="T360">p</text:span><text:span text:style-name="T361">e</text:span><text:span text:style-name="T362">q</text:span><text:span text:style-name="T363">u</text:span><text:span text:style-name="T364">en</text:span><text:span text:style-name="T365">o</text:span><text:span text:style-name="T366">s<text:s/></text:span><text:span text:style-name="T367"><text:s/></text:span><text:span text:style-name="T368">mo</text:span><text:span text:style-name="T369">n</text:span><text:span text:style-name="T370">u</text:span><text:span text:style-name="T371">m</text:span><text:span text:style-name="T372">entos<text:s/></text:span><text:span text:style-name="T373"><text:s/></text:span><text:span text:style-name="T374">d</text:span><text:span text:style-name="T375">e<text:s/></text:span><text:span text:style-name="T376"><text:s/></text:span><text:span text:style-name="T377">u</text:span><text:span text:style-name="T378">m<text:s/></text:span><text:span text:style-name="T379"><text:s/></text:span><text:span text:style-name="T380">antigo</text:span></text:p>
      <text:p text:style-name="P381"><text:span text:style-name="T382">s</text:span><text:span text:style-name="T383">i</text:span><text:span text:style-name="T384">s</text:span><text:span text:style-name="T385">te</text:span><text:span text:style-name="T386">m</text:span><text:span text:style-name="T387">a</text:span><text:span text:style-name="T388"><text:s/></text:span><text:span text:style-name="T389">de</text:span><text:span text:style-name="T390"><text:s/></text:span><text:span text:style-name="T391">e</text:span><text:span text:style-name="T392">nge</text:span><text:span text:style-name="T393">n</text:span><text:span text:style-name="T394">har</text:span><text:span text:style-name="T395">i</text:span><text:span text:style-name="T396">a</text:span><text:span text:style-name="T397"><text:s/></text:span><text:span text:style-name="T398">v</text:span><text:span text:style-name="T399">iária,</text:span><text:span text:style-name="T400"><text:s/></text:span><text:span text:style-name="T401">impl</text:span><text:span text:style-name="T402">a</text:span><text:span text:style-name="T403">ntado</text:span><text:span text:style-name="T404"><text:s/></text:span><text:span text:style-name="T405">n</text:span><text:span text:style-name="T406">e</text:span><text:span text:style-name="T407">s</text:span><text:span text:style-name="T408">ta</text:span><text:span text:style-name="T409"><text:s/></text:span><text:span text:style-name="T410">ca</text:span><text:span text:style-name="T411">pital,</text:span><text:span text:style-name="T412"><text:s/></text:span><text:span text:style-name="T413">na</text:span><text:span text:style-name="T414"><text:s/></text:span><text:span text:style-name="T415">ép</text:span><text:span text:style-name="T416">o</text:span><text:span text:style-name="T417">c</text:span><text:span text:style-name="T418">a</text:span><text:span text:style-name="T419"><text:s/></text:span><text:span text:style-name="T420">em</text:span><text:span text:style-name="T421"><text:s/></text:span><text:span text:style-name="T422">q</text:span><text:span text:style-name="T423">ue</text:span><text:span text:style-name="T424"><text:s/></text:span><text:span text:style-name="T425">o</text:span><text:span text:style-name="T426">s</text:span><text:span text:style-name="T427"><text:s/></text:span><text:span text:style-name="T428">tra</text:span><text:span text:style-name="T429">n</text:span><text:span text:style-name="T430">s</text:span><text:span text:style-name="T431">p</text:span><text:span text:style-name="T432">o</text:span><text:span text:style-name="T433">rt</text:span><text:span text:style-name="T434">e</text:span><text:span text:style-name="T435">s</text:span><text:span text:style-name="T436"><text:s/></text:span><text:span text:style-name="T437">motori</text:span><text:span text:style-name="T438">z</text:span><text:span text:style-name="T439">ad</text:span><text:span text:style-name="T440">o</text:span><text:span text:style-name="T441">s eram int</text:span><text:span text:style-name="T442">r</text:span><text:span text:style-name="T443">od</text:span><text:span text:style-name="T444">uz</text:span><text:span text:style-name="T445">idos<text:s/></text:span><text:span text:style-name="T446">n</text:span><text:span text:style-name="T447">o país</text:span><text:span text:style-name="T448"><text:s/></text:span><text:span text:style-name="T449">e que<text:s/></text:span><text:span text:style-name="T450">o</text:span><text:span text:style-name="T451">s me</text:span><text:span text:style-name="T452">s</text:span><text:span text:style-name="T453">mos ind</text:span><text:span text:style-name="T454">i</text:span><text:span text:style-name="T455">c</text:span><text:span text:style-name="T456">a</text:span><text:span text:style-name="T457">m antig</text:span><text:span text:style-name="T458">a</text:span><text:span text:style-name="T459">s rot</text:span><text:span text:style-name="T460">a</text:span><text:span text:style-name="T461">s de tráfego,</text:span></text:p>
      <text:p text:style-name="P462"/>
      <text:p text:style-name="P463"><text:span text:style-name="T464">R</text:span><text:span text:style-name="T465">ESOLVE:</text:span></text:p>
      <text:p text:style-name="P466"/>
      <text:p text:style-name="P467"><text:span text:style-name="T468">Artigo<text:s/></text:span><text:span text:style-name="T469"><text:s/></text:span><text:span text:style-name="T470">1</text:span><text:span text:style-name="T471">o <text:s/></text:span><text:span text:style-name="T472"><text:s/></text:span><text:span text:style-name="T473">–<text:s/></text:span><text:span text:style-name="T474"><text:s/></text:span><text:span text:style-name="T475">Fi</text:span><text:span text:style-name="T476">c</text:span><text:span text:style-name="T477">a<text:s/></text:span><text:span text:style-name="T478"><text:s/></text:span><text:span text:style-name="T479">ab</text:span><text:span text:style-name="T480">e</text:span><text:span text:style-name="T481">rto<text:s/></text:span><text:span text:style-name="T482"><text:s/></text:span><text:span text:style-name="T483">o<text:s/></text:span><text:span text:style-name="T484"><text:s/></text:span><text:span text:style-name="T485">p</text:span><text:span text:style-name="T486">r</text:span><text:span text:style-name="T487">o</text:span><text:span text:style-name="T488">c</text:span><text:span text:style-name="T489">e</text:span><text:span text:style-name="T490">s</text:span><text:span text:style-name="T491">s</text:span><text:span text:style-name="T492">o <text:s/>de<text:s/></text:span><text:span text:style-name="T493"><text:s/></text:span><text:span text:style-name="T494">tom</text:span><text:span text:style-name="T495">b</text:span><text:span text:style-name="T496">am</text:span><text:span text:style-name="T497">e</text:span><text:span text:style-name="T498">nto<text:s/></text:span><text:span text:style-name="T499"><text:s/></text:span><text:span text:style-name="T500">d</text:span><text:span text:style-name="T501">o</text:span><text:span text:style-name="T502">s<text:s/></text:span><text:span text:style-name="T503"><text:s/></text:span><text:span text:style-name="T504">t</text:span><text:span text:style-name="T505">r</text:span><text:span text:style-name="T506">ê</text:span><text:span text:style-name="T507">s<text:s/></text:span><text:span text:style-name="T508"><text:s/></text:span><text:span text:style-name="T509">Ma</text:span><text:span text:style-name="T510">r</text:span><text:span text:style-name="T511">c</text:span><text:span text:style-name="T512">o</text:span><text:span text:style-name="T513">s<text:s/></text:span><text:span text:style-name="T514"><text:s/></text:span><text:span text:style-name="T515">Qu</text:span><text:span text:style-name="T516">i</text:span><text:span text:style-name="T517">lométr</text:span><text:span text:style-name="T518">i</text:span><text:span text:style-name="T519">c</text:span><text:span text:style-name="T520">o</text:span><text:span text:style-name="T521">s<text:s/></text:span><text:span text:style-name="T522"><text:s/></text:span><text:span text:style-name="T523">l</text:span><text:span text:style-name="T524">o</text:span><text:span text:style-name="T525">c</text:span><text:span text:style-name="T526">al</text:span><text:span text:style-name="T527">i</text:span><text:span text:style-name="T528">z</text:span><text:span text:style-name="T529">a</text:span><text:span text:style-name="T530">d</text:span><text:span text:style-name="T531">os<text:s/></text:span><text:span text:style-name="T532"><text:s/></text:span><text:span text:style-name="T533">no Muni</text:span><text:span text:style-name="T534">c</text:span><text:span text:style-name="T535">íp</text:span><text:span text:style-name="T536">i</text:span><text:span text:style-name="T537">o</text:span><text:span text:style-name="T538"><text:s/></text:span><text:span text:style-name="T539">d</text:span><text:span text:style-name="T540">e</text:span><text:span text:style-name="T541"><text:s/></text:span><text:span text:style-name="T542">São</text:span><text:span text:style-name="T543"><text:s/></text:span><text:span text:style-name="T544">Pau</text:span><text:span text:style-name="T545">l</text:span><text:span text:style-name="T546">o,</text:span><text:span text:style-name="T547"><text:s/></text:span><text:span text:style-name="T548">n</text:span><text:span text:style-name="T549">os</text:span><text:span text:style-name="T550"><text:s/></text:span><text:span text:style-name="T551">l</text:span><text:span text:style-name="T552">o</text:span><text:span text:style-name="T553">g</text:span><text:span text:style-name="T554">rad</text:span><text:span text:style-name="T555">o</text:span><text:span text:style-name="T556">u</text:span><text:span text:style-name="T557">r</text:span><text:span text:style-name="T558">os</text:span><text:span text:style-name="T559"><text:s/></text:span><text:span text:style-name="T560">que</text:span><text:span text:style-name="T561"><text:s/></text:span><text:span text:style-name="T562">s</text:span><text:span text:style-name="T563">eg</text:span><text:span text:style-name="T564">ue</text:span><text:span text:style-name="T565">m</text:span><text:span text:style-name="T566"><text:s/></text:span><text:span text:style-name="T567">e</text:span><text:span text:style-name="T568"><text:s/></text:span><text:span text:style-name="T569">c</text:span><text:span text:style-name="T570">o</text:span><text:span text:style-name="T571">nfor</text:span><text:span text:style-name="T572">m</text:span><text:span text:style-name="T573">e</text:span><text:span text:style-name="T574"><text:s/></text:span><text:span text:style-name="T575">o</text:span><text:span text:style-name="T576"><text:s/></text:span><text:span text:style-name="T577">c</text:span><text:span text:style-name="T578">ontido</text:span><text:span text:style-name="T579"><text:s/></text:span><text:span text:style-name="T580">n</text:span><text:span text:style-name="T581">o</text:span><text:span text:style-name="T582"><text:s/></text:span><text:span text:style-name="T583">Pr</text:span><text:span text:style-name="T584">o</text:span><text:span text:style-name="T585">c</text:span><text:span text:style-name="T586">es</text:span><text:span text:style-name="T587">s</text:span><text:span text:style-name="T588">o</text:span><text:span text:style-name="T589"><text:s/></text:span><text:span text:style-name="T590">A</text:span><text:span text:style-name="T591">dmini</text:span><text:span text:style-name="T592">s</text:span><text:span text:style-name="T593">t</text:span><text:span text:style-name="T594">rati</text:span><text:span text:style-name="T595">v</text:span><text:span text:style-name="T596">o n</text:span><text:span text:style-name="T597">o</text:span><text:span text:style-name="T598"><text:s/></text:span><text:span text:style-name="T599">199</text:span><text:span text:style-name="T600">8</text:span><text:span text:style-name="T601">-0.0</text:span><text:span text:style-name="T602">8</text:span><text:span text:style-name="T603">7.036</text:span><text:span text:style-name="T604">-</text:span><text:span text:style-name="T605">9:</text:span></text:p>
      <text:p text:style-name="P606"/>
      <text:p text:style-name="P607"><text:span text:style-name="T608">I</text:span><text:span text:style-name="T609"><text:s/></text:span><text:span text:style-name="T610">–</text:span><text:span text:style-name="T611"><text:s/></text:span><text:span text:style-name="T612">Bairro</text:span><text:span text:style-name="T613"><text:s/></text:span><text:span text:style-name="T614">d</text:span><text:span text:style-name="T615">a</text:span><text:span text:style-name="T616"><text:s/></text:span><text:span text:style-name="T617">Vila</text:span><text:span text:style-name="T618"><text:s/></text:span><text:span text:style-name="T619">Mari</text:span><text:span text:style-name="T620">a</text:span><text:span text:style-name="T621">na,</text:span><text:span text:style-name="T622"><text:s/></text:span><text:span text:style-name="T623">na</text:span><text:span text:style-name="T624"><text:s/></text:span><text:span text:style-name="T625">e</text:span><text:span text:style-name="T626">s</text:span><text:span text:style-name="T627">qui</text:span><text:span text:style-name="T628">n</text:span><text:span text:style-name="T629">a</text:span><text:span text:style-name="T630"><text:s/></text:span><text:span text:style-name="T631">d</text:span><text:span text:style-name="T632">as</text:span><text:span text:style-name="T633"><text:s/></text:span><text:span text:style-name="T634">R</text:span><text:span text:style-name="T635">u</text:span><text:span text:style-name="T636">a</text:span><text:span text:style-name="T637">s</text:span><text:span text:style-name="T638"><text:s/></text:span><text:span text:style-name="T639">D</text:span><text:span text:style-name="T640">o</text:span><text:span text:style-name="T641">m</text:span><text:span text:style-name="T642">ing</text:span><text:span text:style-name="T643">o</text:span><text:span text:style-name="T644">s</text:span><text:span text:style-name="T645"><text:s/></text:span><text:span text:style-name="T646">de</text:span><text:span text:style-name="T647"><text:s/></text:span><text:span text:style-name="T648">M</text:span><text:span text:style-name="T649">or</text:span><text:span text:style-name="T650">ais</text:span><text:span text:style-name="T651"><text:s/></text:span><text:span text:style-name="T652">e</text:span><text:span text:style-name="T653"><text:s/></text:span><text:span text:style-name="T654">F</text:span><text:span text:style-name="T655">ra</text:span><text:span text:style-name="T656">n</text:span><text:span text:style-name="T657">ç</text:span><text:span text:style-name="T658">a</text:span><text:span text:style-name="T659"><text:s/></text:span><text:span text:style-name="T660">Pinto,</text:span><text:span text:style-name="T661"><text:s/></text:span><text:span text:style-name="T662">c</text:span><text:span text:style-name="T663">o</text:span><text:span text:style-name="T664">r</text:span><text:span text:style-name="T665">r</text:span><text:span text:style-name="T666">es</text:span><text:span text:style-name="T667">pon</text:span><text:span text:style-name="T668">d</text:span><text:span text:style-name="T669">endo</text:span><text:span text:style-name="T670"><text:s/></text:span><text:span text:style-name="T671">a</text:span></text:p>
      <text:p text:style-name="P672"><text:span text:style-name="T673">E</text:span><text:span text:style-name="T674">s</text:span><text:span text:style-name="T675">tra</text:span><text:span text:style-name="T676">d</text:span><text:span text:style-name="T677">a n</text:span><text:span text:style-name="T678">o</text:span><text:span text:style-name="T679"><text:s/></text:span><text:span text:style-name="T680">4 que ia p</text:span><text:span text:style-name="T681">a</text:span><text:span text:style-name="T682">ra<text:s/></text:span><text:span text:style-name="T683">S</text:span><text:span text:style-name="T684">anto Amaro;</text:span></text:p>
      <text:p text:style-name="P685"><text:span text:style-name="T686">II</text:span><text:span text:style-name="T687"><text:s/></text:span><text:span text:style-name="T688">–</text:span><text:span text:style-name="T689"><text:s/></text:span><text:span text:style-name="T690">Bair</text:span><text:span text:style-name="T691">r</text:span><text:span text:style-name="T692">o</text:span><text:span text:style-name="T693"><text:s/></text:span><text:span text:style-name="T694">do Butantã,</text:span><text:span text:style-name="T695"><text:s/></text:span><text:span text:style-name="T696">na A</text:span><text:span text:style-name="T697">v</text:span><text:span text:style-name="T698">enida</text:span><text:span text:style-name="T699"><text:s/></text:span><text:span text:style-name="T700">F</text:span><text:span text:style-name="T701">ra</text:span><text:span text:style-name="T702">n</text:span><text:span text:style-name="T703">c</text:span><text:span text:style-name="T704">i</text:span><text:span text:style-name="T705">s</text:span><text:span text:style-name="T706">c</text:span><text:span text:style-name="T707">o Mo</text:span><text:span text:style-name="T708">r</text:span><text:span text:style-name="T709">ato pró</text:span><text:span text:style-name="T710">x</text:span><text:span text:style-name="T711">imo ao<text:s/></text:span><text:span text:style-name="T712">n</text:span><text:span text:style-name="T713">o</text:span><text:span text:style-name="T714"><text:s/></text:span><text:span text:style-name="T715">5,</text:span><text:span text:style-name="T716"><text:s/>c</text:span><text:span text:style-name="T717">o</text:span><text:span text:style-name="T718">rr</text:span><text:span text:style-name="T719">e</text:span><text:span text:style-name="T720">s</text:span><text:span text:style-name="T721">po</text:span><text:span text:style-name="T722">nde</text:span><text:span text:style-name="T723">n</text:span><text:span text:style-name="T724">do</text:span><text:span text:style-name="T725"><text:s/></text:span><text:span text:style-name="T726">a</text:span><text:span text:style-name="T727">o</text:span><text:span text:style-name="T728"><text:s/></text:span><text:span text:style-name="T729">p</text:span><text:span text:style-name="T730">onto</text:span><text:span text:style-name="T731"><text:s/></text:span><text:span text:style-name="T732">limítrofe da E</text:span><text:span text:style-name="T733">s</text:span><text:span text:style-name="T734">tr</text:span><text:span text:style-name="T735">a</text:span><text:span text:style-name="T736">da n</text:span><text:span text:style-name="T737">o</text:span><text:span text:style-name="T738"><text:s/></text:span><text:span text:style-name="T739">4<text:s/></text:span><text:span text:style-name="T740">c</text:span><text:span text:style-name="T741">om o ant</text:span><text:span text:style-name="T742">i</text:span><text:span text:style-name="T743">go mun</text:span><text:span text:style-name="T744">i</text:span><text:span text:style-name="T745">c</text:span><text:span text:style-name="T746">ípio</text:span><text:span text:style-name="T747"><text:s/></text:span><text:span text:style-name="T748">de Santo Amaro;</text:span></text:p>
      <text:p text:style-name="P749"><text:span text:style-name="T750">III</text:span><text:span text:style-name="T751"><text:s/></text:span><text:span text:style-name="T752">–</text:span><text:span text:style-name="T753"><text:s/></text:span><text:span text:style-name="T754">Bairro</text:span><text:span text:style-name="T755"><text:s/></text:span><text:span text:style-name="T756">do</text:span><text:span text:style-name="T757"><text:s/></text:span><text:span text:style-name="T758">Ipiran</text:span><text:span text:style-name="T759">g</text:span><text:span text:style-name="T760">a,</text:span><text:span text:style-name="T761"><text:s/></text:span><text:span text:style-name="T762">na</text:span><text:span text:style-name="T763"><text:s/></text:span><text:span text:style-name="T764">R</text:span><text:span text:style-name="T765">ua</text:span><text:span text:style-name="T766"><text:s/></text:span><text:span text:style-name="T767">Sil</text:span><text:span text:style-name="T768">v</text:span><text:span text:style-name="T769">a</text:span><text:span text:style-name="T770"><text:s/></text:span><text:span text:style-name="T771">Bueno</text:span><text:span text:style-name="T772"><text:s/></text:span><text:span text:style-name="T773">em</text:span><text:span text:style-name="T774"><text:s/></text:span><text:span text:style-name="T775">fr</text:span><text:span text:style-name="T776">e</text:span><text:span text:style-name="T777">nte</text:span><text:span text:style-name="T778"><text:s/></text:span><text:span text:style-name="T779">ao</text:span><text:span text:style-name="T780"><text:s/></text:span><text:span text:style-name="T781">n</text:span><text:span text:style-name="T782">o</text:span><text:span text:style-name="T783"><text:s/></text:span><text:span text:style-name="T784">37</text:span><text:span text:style-name="T785">5</text:span><text:span text:style-name="T786">,</text:span><text:span text:style-name="T787"><text:s/></text:span><text:span text:style-name="T788">c</text:span><text:span text:style-name="T789">or</text:span><text:span text:style-name="T790">r</text:span><text:span text:style-name="T791">e</text:span><text:span text:style-name="T792">s</text:span><text:span text:style-name="T793">po</text:span><text:span text:style-name="T794">nd</text:span><text:span text:style-name="T795">endo</text:span><text:span text:style-name="T796"><text:s/></text:span><text:span text:style-name="T797">a</text:span><text:span text:style-name="T798"><text:s/></text:span><text:span text:style-name="T799">E</text:span><text:span text:style-name="T800">s</text:span><text:span text:style-name="T801">t</text:span><text:span text:style-name="T802">r</text:span><text:span text:style-name="T803">a</text:span><text:span text:style-name="T804">da</text:span><text:span text:style-name="T805"><text:s/></text:span><text:span text:style-name="T806">n</text:span><text:span text:style-name="T807">o</text:span><text:span text:style-name="T808"><text:s/></text:span><text:span text:style-name="T809">3</text:span><text:span text:style-name="T810"><text:s/></text:span><text:span text:style-name="T811">que</text:span><text:span text:style-name="T812"><text:s/></text:span><text:span text:style-name="T813">i</text:span><text:span text:style-name="T814">a</text:span></text:p>
      <text:p text:style-name="P815"><text:span text:style-name="T816">para S</text:span><text:span text:style-name="T817">a</text:span><text:span text:style-name="T818">nto</text:span><text:span text:style-name="T819">s</text:span><text:span text:style-name="T820">.</text:span></text:p>
      <text:p text:style-name="P821"/>
      <text:p text:style-name="P822"><text:span text:style-name="T823">Artigo</text:span><text:span text:style-name="T824"><text:s/></text:span><text:span text:style-name="T825">2</text:span><text:span text:style-name="T826">o</text:span><text:span text:style-name="T827"><text:s/></text:span><text:span text:style-name="T828">– O</text:span><text:span text:style-name="T829"><text:s/>D</text:span><text:span text:style-name="T830">e</text:span><text:span text:style-name="T831">part</text:span><text:span text:style-name="T832">am</text:span><text:span text:style-name="T833">ento</text:span><text:span text:style-name="T834"><text:s/></text:span><text:span text:style-name="T835">do</text:span><text:span text:style-name="T836"><text:s/></text:span><text:span text:style-name="T837">Pa</text:span><text:span text:style-name="T838">t</text:span><text:span text:style-name="T839">r</text:span><text:span text:style-name="T840">imônio<text:s/></text:span><text:span text:style-name="T841">H</text:span><text:span text:style-name="T842">i</text:span><text:span text:style-name="T843">s</text:span><text:span text:style-name="T844">t</text:span><text:span text:style-name="T845">ó</text:span><text:span text:style-name="T846">ri</text:span><text:span text:style-name="T847">c</text:span><text:span text:style-name="T848">o</text:span><text:span text:style-name="T849"><text:s/></text:span><text:span text:style-name="T850">j</text:span><text:span text:style-name="T851">unto<text:s/></text:span><text:span text:style-name="T852">c</text:span><text:span text:style-name="T853">o</text:span><text:span text:style-name="T854">m</text:span><text:span text:style-name="T855"><text:s/></text:span><text:span text:style-name="T856">a</text:span><text:span text:style-name="T857"><text:s/></text:span><text:span text:style-name="T858">in</text:span><text:span text:style-name="T859">s</text:span><text:span text:style-name="T860">t</text:span><text:span text:style-name="T861">r</text:span><text:span text:style-name="T862">u</text:span><text:span text:style-name="T863">ç</text:span><text:span text:style-name="T864">ã</text:span><text:span text:style-name="T865">o</text:span><text:span text:style-name="T866"><text:s/></text:span><text:span text:style-name="T867">final</text:span><text:span text:style-name="T868"><text:s/></text:span><text:span text:style-name="T869">do</text:span><text:span text:style-name="T870"><text:s/></text:span><text:span text:style-name="T871">p</text:span><text:span text:style-name="T872">ro</text:span><text:span text:style-name="T873">c</text:span><text:span text:style-name="T874">e</text:span><text:span text:style-name="T875">s</text:span><text:span text:style-name="T876">s</text:span><text:span text:style-name="T877">o de tombam</text:span><text:span text:style-name="T878">e</text:span><text:span text:style-name="T879">nto de</text:span><text:span text:style-name="T880">v</text:span><text:span text:style-name="T881">erá e</text:span><text:span text:style-name="T882">l</text:span><text:span text:style-name="T883">ab</text:span><text:span text:style-name="T884">or</text:span><text:span text:style-name="T885">ar p</text:span><text:span text:style-name="T886">r</text:span><text:span text:style-name="T887">ojeto de</text:span><text:span text:style-name="T888"><text:s/></text:span><text:span text:style-name="T889">re</text:span><text:span text:style-name="T890">v</text:span><text:span text:style-name="T891">al</text:span><text:span text:style-name="T892">o</text:span><text:span text:style-name="T893">ri</text:span><text:span text:style-name="T894">z</text:span><text:span text:style-name="T895">a</text:span><text:span text:style-name="T896">ç</text:span><text:span text:style-name="T897">ão</text:span><text:span text:style-name="T898"><text:s/></text:span><text:span text:style-name="T899">dos M</text:span><text:span text:style-name="T900">a</text:span><text:span text:style-name="T901">r</text:span><text:span text:style-name="T902">c</text:span><text:span text:style-name="T903">os</text:span><text:span text:style-name="T904"><text:s/></text:span><text:span text:style-name="T905">Quilomé</text:span><text:span text:style-name="T906">t</text:span><text:span text:style-name="T907">ri</text:span><text:span text:style-name="T908">c</text:span><text:span text:style-name="T909">o</text:span><text:span text:style-name="T910">s</text:span><text:span text:style-name="T911">.</text:span></text:p>
      <text:p text:style-name="P912"/>
      <text:p text:style-name="P913"><text:span text:style-name="T914">Artigo</text:span><text:span text:style-name="T915"><text:s/></text:span><text:span text:style-name="T916">3</text:span><text:span text:style-name="T917">o</text:span><text:span text:style-name="T918"><text:s/></text:span><text:span text:style-name="T919">–</text:span><text:span text:style-name="T920"><text:s/></text:span><text:span text:style-name="T921">F</text:span><text:span text:style-name="T922">i</text:span><text:span text:style-name="T923">c</text:span><text:span text:style-name="T924">a</text:span><text:span text:style-name="T925"><text:s/></text:span><text:span text:style-name="T926">e</text:span><text:span text:style-name="T927">s</text:span><text:span text:style-name="T928">ta</text:span><text:span text:style-name="T929">b</text:span><text:span text:style-name="T930">el</text:span><text:span text:style-name="T931">e</text:span><text:span text:style-name="T932">c</text:span><text:span text:style-name="T933">i</text:span><text:span text:style-name="T934">do</text:span><text:span text:style-name="T935"><text:s/></text:span><text:span text:style-name="T936">q</text:span><text:span text:style-name="T937">u</text:span><text:span text:style-name="T938">e</text:span><text:span text:style-name="T939"><text:s/></text:span><text:span text:style-name="T940">n</text:span><text:span text:style-name="T941">e</text:span><text:span text:style-name="T942">n</text:span><text:span text:style-name="T943">h</text:span><text:span text:style-name="T944">uma</text:span><text:span text:style-name="T945"><text:s/></text:span><text:span text:style-name="T946">int</text:span><text:span text:style-name="T947">e</text:span><text:span text:style-name="T948">r</text:span><text:span text:style-name="T949">v</text:span><text:span text:style-name="T950">e</text:span><text:span text:style-name="T951">n</text:span><text:span text:style-name="T952">ç</text:span><text:span text:style-name="T953">ão que</text:span><text:span text:style-name="T954"><text:s/></text:span><text:span text:style-name="T955">ve</text:span><text:span text:style-name="T956">n</text:span><text:span text:style-name="T957">h</text:span><text:span text:style-name="T958">a</text:span><text:span text:style-name="T959"><text:s/></text:span><text:span text:style-name="T960">a</text:span><text:span text:style-name="T961"><text:s/></text:span><text:span text:style-name="T962">s</text:span><text:span text:style-name="T963">er</text:span><text:span text:style-name="T964"><text:s/></text:span><text:span text:style-name="T965">feita nos Ma</text:span><text:span text:style-name="T966">r</text:span><text:span text:style-name="T967">c</text:span><text:span text:style-name="T968">o</text:span><text:span text:style-name="T969">s<text:s/></text:span><text:span text:style-name="T970">Quilomé</text:span><text:span text:style-name="T971">t</text:span><text:span text:style-name="T972">ri</text:span><text:span text:style-name="T973">c</text:span><text:span text:style-name="T974">os pod</text:span><text:span text:style-name="T975">e</text:span><text:span text:style-name="T976">rá<text:s/></text:span><text:span text:style-name="T977">s</text:span><text:span text:style-name="T978">er fe</text:span><text:span text:style-name="T979">i</text:span><text:span text:style-name="T980">ta<text:s/></text:span><text:span text:style-name="T981">s</text:span><text:span text:style-name="T982">em a p</text:span><text:span text:style-name="T983">r</text:span><text:span text:style-name="T984">é</text:span><text:span text:style-name="T985">v</text:span><text:span text:style-name="T986">ia autor</text:span><text:span text:style-name="T987">i</text:span><text:span text:style-name="T988">z</text:span><text:span text:style-name="T989">a</text:span><text:span text:style-name="T990">ç</text:span><text:span text:style-name="T991">ã</text:span><text:span text:style-name="T992">o do<text:s/></text:span><text:span text:style-name="T993">D</text:span><text:span text:style-name="T994">PH e<text:s/></text:span><text:span text:style-name="T995">d</text:span><text:span text:style-name="T996">o<text:s/></text:span><text:span text:style-name="T997">C</text:span><text:span text:style-name="T998">O</text:span><text:span text:style-name="T999">N</text:span><text:span text:style-name="T1000">P</text:span><text:span text:style-name="T1001">R</text:span><text:span text:style-name="T1002">E</text:span><text:span text:style-name="T1003">S</text:span><text:span text:style-name="T1004">P.</text:span></text:p>
      <text:p text:style-name="P1005"/>
      <text:p text:style-name="P1006"><text:span text:style-name="T1007">Artigo</text:span><text:span text:style-name="T1008"><text:s/></text:span><text:span text:style-name="T1009">4</text:span><text:span text:style-name="T1010">o<text:s/></text:span><text:span text:style-name="T1011"><text:s/></text:span><text:span text:style-name="T1012">–</text:span><text:span text:style-name="T1013"><text:s/></text:span><text:span text:style-name="T1014">E</text:span><text:span text:style-name="T1015">s</text:span><text:span text:style-name="T1016">ta</text:span><text:span text:style-name="T1017"><text:s/></text:span><text:span text:style-name="T1018">R</text:span><text:span text:style-name="T1019">e</text:span><text:span text:style-name="T1020">s</text:span><text:span text:style-name="T1021">ol</text:span><text:span text:style-name="T1022">uç</text:span><text:span text:style-name="T1023">ão</text:span><text:span text:style-name="T1024"><text:s/></text:span><text:span text:style-name="T1025">p</text:span><text:span text:style-name="T1026">a</text:span><text:span text:style-name="T1027">s</text:span><text:span text:style-name="T1028">s</text:span><text:span text:style-name="T1029">a</text:span><text:span text:style-name="T1030"><text:s/></text:span><text:span text:style-name="T1031">a</text:span><text:span text:style-name="T1032"><text:s/></text:span><text:span text:style-name="T1033">v</text:span><text:span text:style-name="T1034">igor</text:span><text:span text:style-name="T1035">a</text:span><text:span text:style-name="T1036">r</text:span><text:span text:style-name="T1037"><text:s/></text:span><text:span text:style-name="T1038">a</text:span><text:span text:style-name="T1039"><text:s/></text:span><text:span text:style-name="T1040">p</text:span><text:span text:style-name="T1041">ar</text:span><text:span text:style-name="T1042">tir</text:span><text:span text:style-name="T1043"><text:s/></text:span><text:span text:style-name="T1044">da</text:span><text:span text:style-name="T1045"><text:s/></text:span><text:span text:style-name="T1046">data</text:span><text:span text:style-name="T1047"><text:s/></text:span><text:span text:style-name="T1048">d</text:span><text:span text:style-name="T1049">e</text:span><text:span text:style-name="T1050"><text:s/></text:span><text:span text:style-name="T1051">s</text:span><text:span text:style-name="T1052">ua</text:span><text:span text:style-name="T1053"><text:s/></text:span><text:span text:style-name="T1054">p</text:span><text:span text:style-name="T1055">ubl</text:span><text:span text:style-name="T1056">ic</text:span><text:span text:style-name="T1057">a</text:span><text:span text:style-name="T1058">ç</text:span><text:span text:style-name="T1059">ã</text:span><text:span text:style-name="T1060">o</text:span><text:span text:style-name="T1061"><text:s/></text:span><text:span text:style-name="T1062">no</text:span><text:span text:style-name="T1063"><text:s/></text:span><text:span text:style-name="T1064">D</text:span><text:span text:style-name="T1065">i</text:span><text:span text:style-name="T1066">á</text:span><text:span text:style-name="T1067">r</text:span><text:span text:style-name="T1068">io</text:span><text:span text:style-name="T1069"><text:s/></text:span><text:span text:style-name="T1070">Ofi</text:span><text:span text:style-name="T1071">c</text:span><text:span text:style-name="T1072">ial</text:span><text:span text:style-name="T1073"><text:s/></text:span><text:span text:style-name="T1074">do</text:span></text:p>
      <text:p text:style-name="P1075"><text:span text:style-name="T1076">Muni</text:span><text:span text:style-name="T1077">c</text:span><text:span text:style-name="T1078">íp</text:span><text:span text:style-name="T1079">i</text:span><text:span text:style-name="T1080">o de</text:span><text:span text:style-name="T1081"><text:s/></text:span><text:span text:style-name="T1082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8:29:00Z</meta:creation-date>
    <dc:date>2014-02-07T18:29:00Z</dc:date>
    <meta:template xlink:href="Normal" xlink:type="simple"/>
    <meta:editing-cycles>2</meta:editing-cycles>
    <meta:editing-duration>PT0S</meta:editing-duration>
    <meta:document-statistic meta:page-count="1" meta:paragraph-count="3" meta:word-count="310" meta:character-count="1981" meta:row-count="13" meta:non-whitespace-character-count="1674"/>
  </office:meta>
</office:document-meta>
</file>