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2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83in" fo:font-size="10.5pt" style:font-size-asian="10.5pt" style:font-size-complex="10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34in" fo:font-size="10.5pt" style:font-size-asian="10.5pt" style:font-size-complex="10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97in" fo:font-size="10.5pt" style:font-size-asian="10.5pt" style:font-size-complex="10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10.5pt" style:font-size-asian="10.5pt" style:font-size-complex="10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41in" fo:font-size="10.5pt" style:font-size-asian="10.5pt" style:font-size-complex="10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in" style:text-scale="101%" fo:font-size="10.5pt" style:font-size-asian="10.5pt" style:font-size-complex="10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10.5pt" style:font-size-asian="10.5pt" style:font-size-complex="10.5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97in" fo:font-size="10.5pt" style:font-size-asian="10.5pt" style:font-size-complex="10.5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10.5pt" style:font-size-asian="10.5pt" style:font-size-complex="10.5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10.5pt" style:font-size-asian="10.5pt" style:font-size-complex="10.5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10.5pt" style:font-size-asian="10.5pt" style:font-size-complex="10.5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83in" fo:font-size="10.5pt" style:font-size-asian="10.5pt" style:font-size-complex="10.5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102%" fo:font-size="10.5pt" style:font-size-asian="10.5pt" style:font-size-complex="10.5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104in" fo:font-size="10.5pt" style:font-size-asian="10.5pt" style:font-size-complex="10.5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7in" fo:font-size="10.5pt" style:font-size-asian="10.5pt" style:font-size-complex="10.5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9in" fo:font-size="10.5pt" style:font-size-asian="10.5pt" style:font-size-complex="10.5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102%" fo:font-size="10.5pt" style:font-size-asian="10.5pt" style:font-size-complex="10.5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P76" style:parent-style-name="Normal" style:family="paragraph">
      <style:paragraph-properties fo:line-height="0.1388in"/>
    </style:style>
    <style:style style:name="P7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8" style:parent-style-name="Normal" style:family="paragraph">
      <style:paragraph-properties fo:text-align="justify" fo:margin-top="0.025in" fo:line-height="101%" fo:margin-left="0.0798in" fo:margin-right="0.2513in" fo:text-indent="0.243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12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1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61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162" style:parent-style-name="Normal" style:family="paragraph">
      <style:paragraph-properties fo:margin-left="0.0798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181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 fo:line-height="102%" fo:margin-left="0.0798in" fo:margin-right="0.2513in" fo:text-indent="0.243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2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3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2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5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8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2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3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3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3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7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1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3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9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3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3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347" style:parent-style-name="Normal" style:family="paragraph">
      <style:paragraph-properties fo:line-height="0.1666in" fo:margin-left="0.0798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5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6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3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1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3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5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3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1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3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3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3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/>
    </style:style>
    <style:style style:name="T3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1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3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3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3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5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396" style:parent-style-name="Fonteparág.padrão" style:family="text">
      <style:text-properties style:font-name="Arial" style:font-name-asian="Arial" style:font-name-complex="Arial" fo:letter-spacing="0.0173in" style:text-position="69.2% 100%" fo:font-size="6.5pt" style:font-size-asian="6.5pt" style:font-size-complex="6.5pt"/>
    </style:style>
    <style:style style:name="T397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3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9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4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401" style:parent-style-name="Normal" style:family="paragraph">
      <style:paragraph-properties fo:margin-top="0.002in" fo:margin-left="0.0798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4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3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433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434" style:parent-style-name="Normal" style:family="paragraph">
      <style:paragraph-properties fo:text-align="justify" fo:line-height="102%" fo:margin-left="0.0798in" fo:margin-right="0.252in" fo:text-indent="0.243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4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4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4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8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4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8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8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485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48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48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8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4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5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4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5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8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590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591" style:parent-style-name="Normal" style:family="paragraph">
      <style:paragraph-properties fo:text-align="justify" fo:line-height="102%" fo:margin-left="0.0798in" fo:margin-right="0.252in" fo:text-indent="0.243in">
        <style:tab-stops/>
      </style:paragraph-properties>
    </style:style>
    <style:style style:name="T5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6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6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3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6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4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2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7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6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4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6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8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6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4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6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6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6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5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6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7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6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3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69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9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6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71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7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736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737" style:parent-style-name="Normal" style:family="paragraph">
      <style:paragraph-properties fo:text-align="justify" fo:line-height="101%" fo:margin-left="0.0798in" fo:margin-right="0.2527in" fo:text-indent="0.243in">
        <style:tab-stops/>
      </style:paragraph-properties>
    </style:style>
    <style:style style:name="T7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7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8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7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7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7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7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7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0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8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8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8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8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8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9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8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0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902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903" style:parent-style-name="Normal" style:family="paragraph">
      <style:paragraph-properties fo:margin-left="0.3229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910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911" style:parent-style-name="Normal" style:family="paragraph">
      <style:paragraph-properties fo:text-align="justify" fo:line-height="101%" fo:margin-left="0.0798in" fo:margin-right="0.2513in" fo:text-indent="0.243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91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/>
    </style:style>
    <style:style style:name="T9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9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9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9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5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5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9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96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9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0.5pt" style:font-size-asian="10.5pt" style:font-size-complex="10.5pt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0.5pt" style:font-size-asian="10.5pt" style:font-size-complex="10.5pt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0.5pt" style:font-size-asian="10.5pt" style:font-size-complex="10.5pt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9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1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1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0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0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0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6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6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067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1068" style:parent-style-name="Normal" style:family="paragraph">
      <style:paragraph-properties fo:margin-left="0.559in">
        <style:tab-stops/>
      </style:paragraph-properties>
    </style:style>
    <style:style style:name="T10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0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09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9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0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9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100" style:parent-style-name="Normal" style:family="paragraph">
      <style:paragraph-properties fo:margin-top="0.002in" fo:margin-left="0.559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2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1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1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1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1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1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2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1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132" style:parent-style-name="Normal" style:family="paragraph">
      <style:paragraph-properties fo:margin-top="0.0027in" fo:margin-left="0.559in">
        <style:tab-stops/>
      </style:paragraph-properties>
    </style:style>
    <style:style style:name="T11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4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11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1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1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16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16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70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171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11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175" style:parent-style-name="Normal" style:family="paragraph">
      <style:paragraph-properties fo:margin-top="0.0034in" fo:margin-left="0.559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7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1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1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20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08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20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211" style:parent-style-name="Normal" style:family="paragraph">
      <style:paragraph-properties fo:margin-top="0.0027in" fo:margin-left="0.559in">
        <style:tab-stops/>
      </style:paragraph-properties>
    </style:style>
    <style:style style:name="T12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13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2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1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2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2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2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2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3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2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2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2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2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5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2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53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12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255" style:parent-style-name="Normal" style:family="paragraph">
      <style:paragraph-properties fo:margin-top="0.0027in" fo:line-height="101%" fo:margin-left="0.802in" fo:margin-right="0.2527in" fo:text-indent="-0.243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2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58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12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1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2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9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2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4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12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8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12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2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28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2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4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12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9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2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9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3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30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4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3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9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3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3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3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3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33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3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4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346" style:parent-style-name="Normal" style:family="paragraph">
      <style:paragraph-properties fo:margin-top="0.0006in" fo:margin-left="0.559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48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3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3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3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3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3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74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3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7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378" style:parent-style-name="Normal" style:family="paragraph">
      <style:paragraph-properties fo:margin-top="0.0034in" fo:margin-left="0.559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3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3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4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4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4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4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4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4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4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4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35" style:parent-style-name="Normal" style:family="paragraph">
      <style:paragraph-properties fo:margin-top="0.0027in" fo:line-height="101%" fo:margin-left="0.559in" fo:margin-right="2.475in" fo:text-indent="0.243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4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59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14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6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4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4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9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4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97" style:parent-style-name="Normal" style:family="paragraph">
      <style:paragraph-properties fo:margin-left="0.559in">
        <style:tab-stops/>
      </style:paragraph-properties>
    </style:style>
    <style:style style:name="T14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5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5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5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26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5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530" style:parent-style-name="Normal" style:family="paragraph">
      <style:paragraph-properties fo:margin-top="0.002in" fo:margin-left="0.559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2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15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5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5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5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59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5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562" style:parent-style-name="Normal" style:family="paragraph">
      <style:paragraph-properties fo:margin-top="0.0034in" fo:line-height="101%" fo:margin-left="0.802in" fo:margin-right="0.2527in" fo:text-indent="-0.243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6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5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2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5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6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5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1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5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5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8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15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0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5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5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5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1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16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3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60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6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6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6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6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3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61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6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9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6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2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6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6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6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2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30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6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3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6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634" style:parent-style-name="Normal" style:family="paragraph">
      <style:paragraph-properties fo:margin-left="0.559in">
        <style:tab-stops/>
      </style:paragraph-properties>
    </style:style>
    <style:style style:name="T16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3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6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6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6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6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6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6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61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6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6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666" style:parent-style-name="Normal" style:family="paragraph">
      <style:paragraph-properties fo:margin-top="0.0027in" fo:margin-left="0.559in">
        <style:tab-stops/>
      </style:paragraph-properties>
    </style:style>
    <style:style style:name="T16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8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1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16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5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16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1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6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7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16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3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16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5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6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00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7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0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7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06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7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08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7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2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7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6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7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719" style:parent-style-name="Normal" style:master-page-name="MP1" style:family="paragraph">
      <style:paragraph-properties fo:break-before="page" fo:line-height="0.1388in"/>
    </style:style>
    <style:style style:name="P1720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1721" style:parent-style-name="Normal" style:family="paragraph">
      <style:paragraph-properties fo:margin-top="0.025in" fo:margin-left="0.802in">
        <style:tab-stops/>
      </style:paragraph-properties>
    </style:style>
    <style:style style:name="T17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7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7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7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7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7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4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7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747" style:parent-style-name="Normal" style:family="paragraph">
      <style:paragraph-properties fo:margin-top="0.0027in" fo:margin-left="0.559in">
        <style:tab-stops/>
      </style:paragraph-properties>
    </style:style>
    <style:style style:name="T17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9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7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2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17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6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17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7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2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17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8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17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7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4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17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6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77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7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2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17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6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17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8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7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2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17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6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17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798" style:parent-style-name="Normal" style:family="paragraph">
      <style:paragraph-properties fo:margin-top="0.002in" fo:margin-left="0.802in">
        <style:tab-stops/>
      </style:paragraph-properties>
    </style:style>
    <style:style style:name="T17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8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8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8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8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8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8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2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82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8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824" style:parent-style-name="Normal" style:family="paragraph">
      <style:paragraph-properties fo:margin-top="0.0027in" fo:margin-left="0.559in">
        <style:tab-stops/>
      </style:paragraph-properties>
    </style:style>
    <style:style style:name="T18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6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8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2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18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8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8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2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8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6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8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3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8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0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18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2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18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7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8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1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8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3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8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6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187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8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88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8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882" style:parent-style-name="Normal" style:family="paragraph">
      <style:paragraph-properties fo:margin-top="0.0034in" fo:margin-left="0.802in">
        <style:tab-stops/>
      </style:paragraph-properties>
    </style:style>
    <style:style style:name="T18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8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8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8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8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8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9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0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0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905" style:parent-style-name="Normal" style:family="paragraph">
      <style:paragraph-properties fo:line-height="0.1388in"/>
    </style:style>
    <style:style style:name="P19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1907" style:parent-style-name="Normal" style:family="paragraph">
      <style:paragraph-properties fo:margin-left="0.3229in">
        <style:tab-stops/>
      </style:paragraph-properties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0.5pt" style:font-size-asian="10.5pt" style:font-size-complex="10.5pt"/>
    </style:style>
    <style:style style:name="T191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14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/>
    </style:style>
    <style:style style:name="T19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6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9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19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4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9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5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9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1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9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3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19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0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9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4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19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1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9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963" style:parent-style-name="Normal" style:family="paragraph">
      <style:paragraph-properties fo:margin-top="0.0027in" fo:margin-left="0.0798in">
        <style:tab-stops/>
      </style:paragraph-properties>
    </style:style>
    <style:style style:name="T19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9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9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8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9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8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985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986" style:parent-style-name="Normal" style:family="paragraph">
      <style:paragraph-properties fo:line-height="101%" fo:margin-left="0.5583in" fo:margin-right="0.8444in">
        <style:tab-stops/>
      </style:paragraph-properties>
    </style:style>
    <style:style style:name="T198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89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19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9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0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0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0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0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0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0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0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0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03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20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2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20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0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0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0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0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0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06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069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207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07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0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07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074" style:parent-style-name="Normal" style:family="paragraph">
      <style:paragraph-properties fo:margin-left="0.5583in">
        <style:tab-stops/>
      </style:paragraph-properties>
    </style:style>
    <style:style style:name="T20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7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0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8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0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8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0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8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0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0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10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0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21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0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0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0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1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111" style:parent-style-name="Normal" style:family="paragraph">
      <style:paragraph-properties fo:margin-top="0.0027in" fo:margin-left="0.5583in">
        <style:tab-stops/>
      </style:paragraph-properties>
    </style:style>
    <style:style style:name="T21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1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1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1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1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3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1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1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1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41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21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4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4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146" style:parent-style-name="Normal" style:family="paragraph">
      <style:paragraph-properties fo:margin-top="0.0027in" fo:margin-left="0.5583in">
        <style:tab-stops/>
      </style:paragraph-properties>
    </style:style>
    <style:style style:name="T21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49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1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5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6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1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1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6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64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1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6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3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21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5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21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1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21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6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21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1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1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3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1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7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21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2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20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2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2204" style:parent-style-name="Normal" style:family="paragraph">
      <style:paragraph-properties fo:margin-top="0.0027in" fo:margin-left="0.8013in">
        <style:tab-stops/>
      </style:paragraph-properties>
    </style:style>
    <style:style style:name="T22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21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2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2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2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2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2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2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2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3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2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3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23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2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3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2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24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243" style:parent-style-name="Normal" style:family="paragraph">
      <style:paragraph-properties fo:margin-top="0.0027in" fo:margin-left="0.5583in">
        <style:tab-stops/>
      </style:paragraph-properties>
    </style:style>
    <style:style style:name="T22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4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2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5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59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2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61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22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6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2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6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2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76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2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83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2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85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2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87" style:parent-style-name="Fonteparág.padrão" style:family="text">
      <style:text-properties style:font-name="Arial" style:font-name-asian="Arial" style:font-name-complex="Arial" fo:letter-spacing="-0.0208in" fo:font-size="10.5pt" style:font-size-asian="10.5pt" style:font-size-complex="10.5pt"/>
    </style:style>
    <style:style style:name="T22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89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22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94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2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2296" style:parent-style-name="Normal" style:family="paragraph">
      <style:paragraph-properties fo:margin-top="0.0027in" fo:line-height="101%" fo:margin-left="0.5583in" fo:margin-right="0.252in" fo:text-indent="0.243in">
        <style:tab-stops/>
      </style:paragraph-properties>
    </style:style>
    <style:style style:name="T22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0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3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0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3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0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3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0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3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3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3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2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3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2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3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23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33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3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4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3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43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3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34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34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3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348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234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23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5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3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60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3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6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3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67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23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69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3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5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3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0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2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5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23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3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3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23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7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23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9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24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03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240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40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40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407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24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2409" style:parent-style-name="Normal" style:family="paragraph">
      <style:paragraph-properties fo:margin-left="0.8013in">
        <style:tab-stops/>
      </style:paragraph-properties>
    </style:style>
    <style:style style:name="T24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4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4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1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4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2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4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2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4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4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4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4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2441" style:parent-style-name="Normal" style:family="paragraph">
      <style:paragraph-properties fo:text-align="justify" fo:margin-top="0.0027in" fo:line-height="101%" fo:margin-left="0.8013in" fo:margin-right="0.252in" fo:text-indent="-0.243in">
        <style:tab-stops/>
      </style:paragraph-properties>
    </style:style>
    <style:style style:name="T24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4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4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4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4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6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245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4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61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24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6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4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0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24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7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24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85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24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87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4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91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24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95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249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4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4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0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0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5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0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5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5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2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5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2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5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5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5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531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25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5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53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5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536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253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5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5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5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4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5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55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5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55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5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55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55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556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2557" style:parent-style-name="Normal" style:family="paragraph">
      <style:paragraph-properties fo:text-align="justify" fo:line-height="101%" fo:margin-left="0.0798in" fo:margin-right="0.2513in" fo:text-indent="0.243in">
        <style:tab-stops/>
      </style:paragraph-properties>
    </style:style>
    <style:style style:name="T25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5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6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5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7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5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7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7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5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5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5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5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9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5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9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5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9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5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9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6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0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6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0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6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0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60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6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6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1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6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6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3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6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3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6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6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6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5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6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5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6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6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6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6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66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6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66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6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66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6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669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267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671" style:parent-style-name="Normal" style:family="paragraph">
      <style:paragraph-properties fo:line-height="0.1388in"/>
    </style:style>
    <style:style style:name="P2672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2673" style:parent-style-name="Normal" style:family="paragraph">
      <style:paragraph-properties fo:text-align="justify" fo:line-height="101%" fo:margin-left="0.0798in" fo:margin-right="0.2527in" fo:text-indent="0.243in">
        <style:tab-stops/>
      </style:paragraph-properties>
    </style:style>
    <style:style style:name="T26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267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26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267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7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268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6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6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7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7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7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2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7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7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27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1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27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3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27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3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7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8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/>
    </style:style>
    <style:style style:name="T27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7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1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27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0.5pt" style:font-size-asian="10.5pt" style:font-size-complex="10.5pt"/>
    </style:style>
    <style:style style:name="T27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27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9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27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62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/>
    </style:style>
    <style:style style:name="T27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6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7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69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/>
    </style:style>
    <style:style style:name="T27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71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27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7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77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27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8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7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9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7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0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1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8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1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8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2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8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8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3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8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3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8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3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8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8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8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8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4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845" style:parent-style-name="Normal" style:family="paragraph">
      <style:paragraph-properties fo:line-height="0.1388in"/>
    </style:style>
    <style:style style:name="P2846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2847" style:parent-style-name="Normal" style:family="paragraph">
      <style:paragraph-properties fo:text-align="justify" fo:line-height="101%" fo:margin-left="0.0798in" fo:margin-right="0.252in" fo:text-indent="0.243in">
        <style:tab-stops/>
      </style:paragraph-properties>
    </style:style>
    <style:style style:name="T28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8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28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285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85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/>
    </style:style>
    <style:style style:name="T285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85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28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6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8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6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8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7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8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7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8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8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8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8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8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8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8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9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8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9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8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0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9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1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9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1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9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9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92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922" style:parent-style-name="Normal" style:family="paragraph">
      <style:paragraph-properties fo:text-align="justify" fo:margin-top="0.0548in" fo:line-height="101%" fo:margin-left="0.802in" fo:margin-right="0.2513in" fo:text-indent="-0.243in">
        <style:tab-stops/>
      </style:paragraph-properties>
    </style:style>
    <style:style style:name="T29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24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29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2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9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9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9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9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9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6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9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6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9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7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9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9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9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9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9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9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9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9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0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1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30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1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0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0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1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01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0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1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0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2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0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2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0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0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0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/>
    </style:style>
    <style:style style:name="T303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0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4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0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4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0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5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0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5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05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0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0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6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30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6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0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7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0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7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0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0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8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08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0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9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0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9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0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9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0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9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0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1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0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1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10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10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1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11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11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1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11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3115" style:parent-style-name="Normal" style:family="paragraph">
      <style:paragraph-properties fo:text-align="justify" fo:margin-top="0.0548in" fo:line-height="101%" fo:margin-left="0.802in" fo:margin-right="0.252in" fo:text-indent="-0.243in">
        <style:tab-stops/>
      </style:paragraph-properties>
    </style:style>
    <style:style style:name="T31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17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31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1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1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1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25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31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31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1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36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31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3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1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14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141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/>
    </style:style>
    <style:style style:name="T314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143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0.5pt" style:font-size-asian="10.5pt" style:font-size-complex="10.5pt"/>
    </style:style>
    <style:style style:name="T31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4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1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4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1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52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31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5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15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15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157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31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1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1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6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1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1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6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1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7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1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7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17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7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17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1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8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8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8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1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9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1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9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1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9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1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9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1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20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2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20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2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20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2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20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3207" style:parent-style-name="Normal" style:family="paragraph">
      <style:paragraph-properties fo:text-align="justify" fo:margin-top="0.0548in" fo:line-height="101%" fo:margin-left="0.802in" fo:margin-right="0.252in" fo:text-indent="-0.243in">
        <style:tab-stops/>
      </style:paragraph-properties>
    </style:style>
    <style:style style:name="T32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09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32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1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2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1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2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2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2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2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4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2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4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2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5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257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32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2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2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6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2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7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2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7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2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7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2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2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2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28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28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2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28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2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28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3289" style:parent-style-name="Normal" style:family="paragraph">
      <style:paragraph-properties fo:margin-top="0.0541in" fo:margin-left="1.0361in">
        <style:tab-stops/>
      </style:paragraph-properties>
    </style:style>
    <style:style style:name="T32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91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32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9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2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9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3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0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3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1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3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1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3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1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3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1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3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32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3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3323" style:parent-style-name="Normal" style:family="paragraph">
      <style:paragraph-properties fo:margin-top="0.0569in" fo:margin-left="1.0361in">
        <style:tab-stops/>
      </style:paragraph-properties>
    </style:style>
    <style:style style:name="T33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25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3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2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3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3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3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3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3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3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4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3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5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33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5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3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5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3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5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3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6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6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6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3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6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370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337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37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3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37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3375" style:parent-style-name="Normal" style:family="paragraph">
      <style:paragraph-properties fo:text-align="justify" fo:margin-top="0.0562in" fo:line-height="102%" fo:margin-left="0.802in" fo:margin-right="0.2513in" fo:text-indent="-0.243in">
        <style:tab-stops/>
      </style:paragraph-properties>
    </style:style>
    <style:style style:name="T33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77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33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80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3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83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3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89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33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97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33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99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34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04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34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10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34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12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34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15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4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417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34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4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20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34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2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4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26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34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3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4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34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34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4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4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42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34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4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4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5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4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6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3464" style:parent-style-name="Normal" style:master-page-name="MP2" style:family="paragraph">
      <style:paragraph-properties fo:break-before="page" fo:line-height="0.1388in"/>
    </style:style>
    <style:style style:name="P3465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3466" style:parent-style-name="Normal" style:family="paragraph">
      <style:paragraph-properties fo:margin-top="0.025in" fo:margin-left="0.8437in">
        <style:tab-stops/>
      </style:paragraph-properties>
    </style:style>
    <style:style style:name="T34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7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4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7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8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4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8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4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8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4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8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9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9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4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9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49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49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4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49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50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5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50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3503" style:parent-style-name="Normal" style:family="paragraph">
      <style:paragraph-properties fo:text-align="justify" fo:margin-top="0.0569in" fo:line-height="101%" fo:margin-left="0.8437in" fo:margin-right="0.5027in" fo:text-indent="-0.243in">
        <style:tab-stops/>
      </style:paragraph-properties>
    </style:style>
    <style:style style:name="T35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05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35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5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1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1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5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2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5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2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5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3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5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3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5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4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5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5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5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5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5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5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5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5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5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5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6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5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6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5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6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5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7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5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7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57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5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58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/>
    </style:style>
    <style:style style:name="T358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358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3585" style:parent-style-name="Normal" style:family="paragraph">
      <style:paragraph-properties fo:text-align="justify" fo:margin-top="0.0555in" fo:line-height="101%" fo:margin-left="0.8437in" fo:margin-right="0.502in" fo:text-indent="-0.243in">
        <style:tab-stops/>
      </style:paragraph-properties>
    </style:style>
    <style:style style:name="T358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5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88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5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9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5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6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0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6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6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6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1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6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2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6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2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62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6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6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6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6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63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36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6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4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64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4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6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4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6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4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6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5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6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5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6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6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6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6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7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6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7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6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6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67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6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6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6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6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8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6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9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6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9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6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0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7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7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0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7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7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1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7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7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1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7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2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7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7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7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2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7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3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7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7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3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7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3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7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4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7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4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7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4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7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4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7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4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7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7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75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7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75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37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7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75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3758" style:parent-style-name="Normal" style:family="paragraph">
      <style:paragraph-properties fo:text-align="justify" fo:margin-top="0.0548in" fo:line-height="101%" fo:margin-left="0.8437in" fo:margin-right="0.502in" fo:text-indent="-0.243in">
        <style:tab-stops/>
      </style:paragraph-properties>
    </style:style>
    <style:style style:name="T37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60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37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6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7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7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7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7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7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7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8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7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8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7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7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7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9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7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0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8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8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10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38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14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/>
    </style:style>
    <style:style style:name="T38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16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38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21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38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23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38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28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38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31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38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35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38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83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8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45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38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84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848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384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85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8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8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58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38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60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/>
    </style:style>
    <style:style style:name="T38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86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0.5pt" style:font-size-asian="10.5pt" style:font-size-complex="10.5pt"/>
    </style:style>
    <style:style style:name="T38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8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66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38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71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38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73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38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80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38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82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/>
    </style:style>
    <style:style style:name="T38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8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8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89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38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89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8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8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89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38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89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8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8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9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9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0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90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9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9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90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90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3908" style:parent-style-name="Normal" style:family="paragraph">
      <style:paragraph-properties fo:text-align="justify" fo:margin-top="0.0604in" fo:line-height="96%" fo:margin-left="0.8437in" fo:margin-right="0.4993in" fo:text-indent="-0.243in">
        <style:tab-stops/>
      </style:paragraph-properties>
    </style:style>
    <style:style style:name="T39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10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39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2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9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2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9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2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93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9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3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9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3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9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4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9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4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39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5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9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6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9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6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9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96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9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9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7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9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8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9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8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3983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/>
    </style:style>
    <style:style style:name="T39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8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9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9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9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9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99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9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0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0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0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0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0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1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0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1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0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2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40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0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2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40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3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0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3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40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3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0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4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0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4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0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4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0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4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0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4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0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0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05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40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05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40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0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05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4058" style:parent-style-name="Normal" style:family="paragraph">
      <style:paragraph-properties fo:line-height="0.1388in"/>
    </style:style>
    <style:style style:name="P4059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4060" style:parent-style-name="Normal" style:family="paragraph">
      <style:paragraph-properties fo:margin-left="0.3645in">
        <style:tab-stops/>
      </style:paragraph-properties>
    </style:style>
    <style:style style:name="T406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06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406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065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0.5pt" style:font-size-asian="10.5pt" style:font-size-complex="10.5pt"/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06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0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69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407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0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74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407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0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82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40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86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40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8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40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93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40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95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40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02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41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04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4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1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09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41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11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41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1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41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1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23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41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4125" style:parent-style-name="Normal" style:family="paragraph">
      <style:paragraph-properties fo:margin-top="0.0027in" fo:margin-left="0.1215in">
        <style:tab-stops/>
      </style:paragraph-properties>
    </style:style>
    <style:style style:name="T41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3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1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3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1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3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1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4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1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4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1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4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1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4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1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1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1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15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1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15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4156" style:parent-style-name="Normal" style:family="paragraph">
      <style:paragraph-properties fo:line-height="0.1388in"/>
    </style:style>
    <style:style style:name="P4157" style:parent-style-name="Normal" style:family="paragraph">
      <style:paragraph-properties fo:line-height="0.1388in"/>
    </style:style>
    <style:style style:name="P4158" style:parent-style-name="Normal" style:family="paragraph">
      <style:paragraph-properties fo:line-height="0.1388in"/>
    </style:style>
    <style:style style:name="P4159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4160" style:parent-style-name="Normal" style:family="paragraph">
      <style:paragraph-properties fo:margin-left="0.1215in">
        <style:tab-stops/>
      </style:paragraph-properties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10.5pt" style:font-size-asian="10.5pt" style:font-size-complex="10.5pt"/>
    </style:style>
    <style:style style:name="T416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P4167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4168" style:parent-style-name="Normal" style:family="paragraph">
      <style:paragraph-properties fo:line-height="0.1388in"/>
    </style:style>
    <style:style style:name="P4169" style:parent-style-name="Normal" style:family="paragraph">
      <style:paragraph-properties fo:line-height="203%" fo:margin-left="0.1215in" fo:margin-right="3.5381in">
        <style:tab-stops/>
      </style:paragraph-properties>
    </style:style>
    <style:style style:name="T41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1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10.5pt" style:font-size-asian="10.5pt" style:font-size-complex="10.5pt"/>
    </style:style>
    <style:style style:name="T41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1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1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10.5pt" style:font-size-asian="10.5pt" style:font-size-complex="10.5pt"/>
    </style:style>
    <style:style style:name="T41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417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417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17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17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18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10.5pt" style:font-size-asian="10.5pt" style:font-size-complex="10.5pt"/>
    </style:style>
    <style:style style:name="T41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41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1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97in" fo:font-size="10.5pt" style:font-size-asian="10.5pt" style:font-size-complex="10.5pt"/>
    </style:style>
    <style:style style:name="T41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18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1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7in" fo:font-size="10.5pt" style:font-size-asian="10.5pt" style:font-size-complex="10.5pt"/>
    </style:style>
    <style:style style:name="T41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418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18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419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19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10.5pt" style:font-size-asian="10.5pt" style:font-size-complex="10.5pt"/>
    </style:style>
    <style:style style:name="T41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1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19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19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19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1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69in" fo:font-size="10.5pt" style:font-size-asian="10.5pt" style:font-size-complex="10.5pt"/>
    </style:style>
    <style:style style:name="T419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20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20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20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420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20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420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420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20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9in" fo:font-size="10.5pt" style:font-size-asian="10.5pt" style:font-size-complex="10.5pt"/>
    </style:style>
    <style:style style:name="T420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20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7in" fo:font-size="10.5pt" style:font-size-asian="10.5pt" style:font-size-complex="10.5pt"/>
    </style:style>
    <style:style style:name="T42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421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1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21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42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1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2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P4218" style:parent-style-name="Normal" style:family="paragraph">
      <style:paragraph-properties fo:margin-top="0.0013in" fo:line-height="0.1666in"/>
      <style:text-properties fo:font-size="12pt" style:font-size-asian="12pt" style:font-size-complex="12pt"/>
    </style:style>
    <style:style style:name="TableColumn4220" style:family="table-column">
      <style:table-column-properties style:column-width="0.909in" style:use-optimal-column-width="false"/>
    </style:style>
    <style:style style:name="TableColumn4221" style:family="table-column">
      <style:table-column-properties style:column-width="2.3937in" style:use-optimal-column-width="false"/>
    </style:style>
    <style:style style:name="TableColumn4222" style:family="table-column">
      <style:table-column-properties style:column-width="0.9569in" style:use-optimal-column-width="false"/>
    </style:style>
    <style:style style:name="TableColumn4223" style:family="table-column">
      <style:table-column-properties style:column-width="1.9138in" style:use-optimal-column-width="false"/>
    </style:style>
    <style:style style:name="Table4219" style:family="table">
      <style:table-properties style:width="6.1736in" fo:margin-left="0.0527in" table:align="left"/>
    </style:style>
    <style:style style:name="TableRow4224" style:family="table-row">
      <style:table-row-properties style:row-height="0.3437in" style:use-optimal-row-height="false"/>
    </style:style>
    <style:style style:name="TableCell4225" style:family="table-cell">
      <style:table-cell-properties fo:border-top="0.0138in solid #000000" fo:border-left="0.0416in solid #D9D9D9" fo:border-bottom="none" fo:border-right="0.0416in solid #D9D9D9" fo:background-color="#D9D9D9" fo:padding-top="0in" fo:padding-left="0in" fo:padding-bottom="0in" fo:padding-right="0in"/>
    </style:style>
    <style:style style:name="P422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227" style:parent-style-name="Normal" style:family="paragraph">
      <style:paragraph-properties fo:margin-left="0.0256in">
        <style:tab-stops/>
      </style:paragraph-properties>
    </style:style>
    <style:style style:name="T422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22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42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2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55in" fo:font-size="10.5pt" style:font-size-asian="10.5pt" style:font-size-complex="10.5pt"/>
    </style:style>
    <style:style style:name="T42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2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42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2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2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42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2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10.5pt" style:font-size-asian="10.5pt" style:font-size-complex="10.5pt"/>
    </style:style>
    <style:style style:name="T42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Row4240" style:family="table-row">
      <style:table-row-properties style:row-height="0.6034in" style:use-optimal-row-height="false"/>
    </style:style>
    <style:style style:name="TableCell4241" style:family="table-cell">
      <style:table-cell-properties fo:border-top="0.0104in solid #000000" fo:border-left="0.0104in solid #000000" fo:border-bottom="0.0138in solid #000000" fo:border-right="0.0138in solid #000000" fo:background-color="#D9D9D9" fo:padding-top="0in" fo:padding-left="0in" fo:padding-bottom="0in" fo:padding-right="0in"/>
    </style:style>
    <style:style style:name="P4242" style:parent-style-name="Normal" style:family="paragraph">
      <style:paragraph-properties fo:margin-top="0.002in" fo:line-height="101%" fo:margin-left="0.0416in" fo:margin-right="0.1777in">
        <style:tab-stops/>
      </style:paragraph-properties>
    </style:style>
    <style:style style:name="T42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2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2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4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425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2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2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254" style:family="table-cell">
      <style:table-cell-properties fo:border-top="0.0104in solid #000000" fo:border-left="0.0138in solid #000000" fo:border-bottom="0.0138in solid #000000" fo:border-right="0.0104in solid #000000" fo:background-color="#D9D9D9" fo:padding-top="0in" fo:padding-left="0in" fo:padding-bottom="0in" fo:padding-right="0in"/>
    </style:style>
    <style:style style:name="P4255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256" style:parent-style-name="Normal" style:family="paragraph">
      <style:paragraph-properties fo:margin-left="0.0416in">
        <style:tab-stops/>
      </style:paragraph-properties>
    </style:style>
    <style:style style:name="T42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2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26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264" style:family="table-cell">
      <style:table-cell-properties fo:border-top="0.0104in solid #000000" fo:border-left="0.0104in solid #000000" fo:border-bottom="0.0138in solid #000000" fo:border-right="0.0138in solid #000000" fo:background-color="#D9D9D9" fo:padding-top="0in" fo:padding-left="0in" fo:padding-bottom="0in" fo:padding-right="0in"/>
    </style:style>
    <style:style style:name="P4265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266" style:parent-style-name="Normal" style:family="paragraph">
      <style:paragraph-properties fo:line-height="101%" fo:margin-left="0.0416in" fo:margin-right="0.0868in">
        <style:tab-stops/>
      </style:paragraph-properties>
    </style:style>
    <style:style style:name="T426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6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26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2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42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27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7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10.5pt" style:font-size-asian="10.5pt" style:font-size-complex="10.5pt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27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280" style:family="table-cell">
      <style:table-cell-properties fo:border-top="0.0104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4281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282" style:parent-style-name="Normal" style:family="paragraph">
      <style:paragraph-properties fo:line-height="101%" fo:margin-left="0.0409in" fo:margin-right="0.8361in">
        <style:tab-stops/>
      </style:paragraph-properties>
    </style:style>
    <style:style style:name="T42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102%" fo:font-size="10.5pt" style:font-size-asian="10.5pt" style:font-size-complex="10.5pt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8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102%" fo:font-size="10.5pt" style:font-size-asian="10.5pt" style:font-size-complex="10.5pt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2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429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Row4302" style:family="table-row">
      <style:table-row-properties style:row-height="0.2618in" style:use-optimal-row-height="false"/>
    </style:style>
    <style:style style:name="TableCell4303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430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305" style:parent-style-name="Normal" style:family="paragraph">
      <style:paragraph-properties fo:margin-left="0.0256in">
        <style:tab-stops/>
      </style:paragraph-properties>
    </style:style>
    <style:style style:name="T430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307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308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309" style:parent-style-name="Normal" style:family="paragraph">
      <style:paragraph-properties fo:margin-left="0.0263in">
        <style:tab-stops/>
      </style:paragraph-properties>
    </style:style>
    <style:style style:name="T431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31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12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31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31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1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316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31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18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31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32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32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32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32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324" style:parent-style-name="Normal" style:family="paragraph">
      <style:paragraph-properties fo:text-align="center" fo:margin-left="0.3833in" fo:margin-right="0.4298in">
        <style:tab-stops/>
      </style:paragraph-properties>
    </style:style>
    <style:style style:name="T432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326" style:family="table-cell">
      <style:table-cell-properties fo:border="0.0138in solid #000000" fo:padding-top="0in" fo:padding-left="0in" fo:padding-bottom="0in" fo:padding-right="0in"/>
    </style:style>
    <style:style style:name="TableRow4327" style:family="table-row">
      <style:table-row-properties style:row-height="0.2618in" style:use-optimal-row-height="false"/>
    </style:style>
    <style:style style:name="TableCell4328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4329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330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331" style:parent-style-name="Normal" style:family="paragraph">
      <style:paragraph-properties fo:margin-left="0.0263in">
        <style:tab-stops/>
      </style:paragraph-properties>
    </style:style>
    <style:style style:name="T433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33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34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33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36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4337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33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33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2%" fo:font-size="10.5pt" style:font-size-asian="10.5pt" style:font-size-complex="10.5pt"/>
    </style:style>
    <style:style style:name="T434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34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34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343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344" style:parent-style-name="Normal" style:family="paragraph">
      <style:paragraph-properties fo:line-height="0.1666in" fo:margin-left="0.0416in">
        <style:tab-stops/>
      </style:paragraph-properties>
    </style:style>
    <style:style style:name="T43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346" style:family="table-cell">
      <style:table-cell-properties fo:border="0.0138in solid #000000" fo:padding-top="0in" fo:padding-left="0in" fo:padding-bottom="0in" fo:padding-right="0in"/>
    </style:style>
    <style:style style:name="TableRow4347" style:family="table-row">
      <style:table-row-properties style:row-height="0.2631in" style:use-optimal-row-height="false"/>
    </style:style>
    <style:style style:name="TableCell4348" style:family="table-cell">
      <style:table-cell-properties fo:border-top="0.0138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TableCell4349" style:family="table-cell">
      <style:table-cell-properties fo:border-top="0.0138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4350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351" style:parent-style-name="Normal" style:family="paragraph">
      <style:paragraph-properties fo:margin-left="0.0263in">
        <style:tab-stops/>
      </style:paragraph-properties>
    </style:style>
    <style:style style:name="T435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5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35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55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435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5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35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59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436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61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4362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36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364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36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366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367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368" style:parent-style-name="Normal" style:family="paragraph">
      <style:paragraph-properties fo:margin-left="0.0416in">
        <style:tab-stops/>
      </style:paragraph-properties>
    </style:style>
    <style:style style:name="T436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37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4371" style:family="table-row">
      <style:table-row-properties style:row-height="0.2618in" style:use-optimal-row-height="false"/>
    </style:style>
    <style:style style:name="TableCell4372" style:family="table-cell">
      <style:table-cell-properties fo:border-top="0.0104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TableCell4373" style:family="table-cell">
      <style:table-cell-properties fo:border-top="0.0104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4374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375" style:parent-style-name="Normal" style:family="paragraph">
      <style:paragraph-properties fo:margin-left="0.0263in">
        <style:tab-stops/>
      </style:paragraph-properties>
    </style:style>
    <style:style style:name="T437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77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437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7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38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81" style:parent-style-name="Fonteparág.padrão" style:family="text">
      <style:text-properties style:font-name="Arial" style:font-name-asian="Arial" style:font-name-complex="Arial" fo:font-style="italic" style:font-style-asian="italic" fo:letter-spacing="0.0055in" fo:font-size="10.5pt" style:font-size-asian="10.5pt" style:font-size-complex="10.5pt"/>
    </style:style>
    <style:style style:name="T438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38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8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38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386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387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38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38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39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39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39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393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394" style:parent-style-name="Normal" style:family="paragraph">
      <style:paragraph-properties fo:margin-left="0.0416in">
        <style:tab-stops/>
      </style:paragraph-properties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3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4397" style:family="table-row">
      <style:table-row-properties style:row-height="0.4111in" style:use-optimal-row-height="false"/>
    </style:style>
    <style:style style:name="TableCell4398" style:family="table-cell">
      <style:table-cell-properties fo:border-top="0.0104in solid #000000" fo:border-left="0.0104in solid #000000" fo:border-bottom="0.0104in solid #000000" fo:border-right="0.0138in solid #000000" fo:background-color="#E5E5E5" fo:padding-top="0in" fo:padding-left="0in" fo:padding-bottom="0in" fo:padding-right="0in"/>
    </style:style>
    <style:style style:name="P4399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400" style:parent-style-name="Normal" style:family="paragraph">
      <style:paragraph-properties fo:margin-left="0.0416in">
        <style:tab-stops/>
      </style:paragraph-properties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40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403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404" style:parent-style-name="Normal" style:family="paragraph">
      <style:paragraph-properties fo:margin-left="0.0416in">
        <style:tab-stops/>
      </style:paragraph-properties>
    </style:style>
    <style:style style:name="T440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40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07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40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40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1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41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41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13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41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41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41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41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41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419" style:parent-style-name="Normal" style:family="paragraph">
      <style:paragraph-properties fo:margin-left="0.0416in">
        <style:tab-stops/>
      </style:paragraph-properties>
    </style:style>
    <style:style style:name="T44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4422" style:family="table-row">
      <style:table-row-properties style:row-height="0.2618in" style:use-optimal-row-height="false"/>
    </style:style>
    <style:style style:name="TableCell4423" style:family="table-cell">
      <style:table-cell-properties fo:border-top="0.0104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4424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425" style:parent-style-name="Normal" style:family="paragraph">
      <style:paragraph-properties fo:margin-left="0.0256in">
        <style:tab-stops/>
      </style:paragraph-properties>
    </style:style>
    <style:style style:name="T442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427" style:family="table-cell">
      <style:table-cell-properties fo:border-top="0.0104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428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429" style:parent-style-name="Normal" style:family="paragraph">
      <style:paragraph-properties fo:margin-left="0.0263in">
        <style:tab-stops/>
      </style:paragraph-properties>
    </style:style>
    <style:style style:name="T443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43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32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43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43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3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436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43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38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43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44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44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442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443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444" style:parent-style-name="Normal" style:family="paragraph">
      <style:paragraph-properties fo:margin-left="0.0416in">
        <style:tab-stops/>
      </style:paragraph-properties>
    </style:style>
    <style:style style:name="T44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44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447" style:family="table-row">
      <style:table-row-properties style:row-height="0.2618in" style:use-optimal-row-height="false"/>
    </style:style>
    <style:style style:name="TableCell4448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444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450" style:parent-style-name="Normal" style:family="paragraph">
      <style:paragraph-properties fo:margin-left="0.0256in">
        <style:tab-stops/>
      </style:paragraph-properties>
    </style:style>
    <style:style style:name="T44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452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45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454" style:parent-style-name="Normal" style:family="paragraph">
      <style:paragraph-properties fo:margin-left="0.0263in">
        <style:tab-stops/>
      </style:paragraph-properties>
    </style:style>
    <style:style style:name="T445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45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57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45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45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6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46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46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63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446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6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46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67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46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469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470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471" style:parent-style-name="Normal" style:family="paragraph">
      <style:paragraph-properties fo:margin-left="0.0416in">
        <style:tab-stops/>
      </style:paragraph-properties>
    </style:style>
    <style:style style:name="T44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473" style:family="table-cell">
      <style:table-cell-properties fo:border="0.0138in solid #000000" fo:padding-top="0in" fo:padding-left="0in" fo:padding-bottom="0in" fo:padding-right="0in"/>
    </style:style>
    <style:style style:name="TableRow4474" style:family="table-row">
      <style:table-row-properties style:row-height="0.2618in" style:use-optimal-row-height="false"/>
    </style:style>
    <style:style style:name="TableCell4475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4476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47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478" style:parent-style-name="Normal" style:family="paragraph">
      <style:paragraph-properties fo:margin-left="0.0263in">
        <style:tab-stops/>
      </style:paragraph-properties>
    </style:style>
    <style:style style:name="T447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8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48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82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448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8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48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86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448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488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448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49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491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492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493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49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495" style:parent-style-name="Normal" style:family="paragraph">
      <style:paragraph-properties fo:margin-left="0.0416in">
        <style:tab-stops/>
      </style:paragraph-properties>
    </style:style>
    <style:style style:name="T449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497" style:family="table-cell">
      <style:table-cell-properties fo:border="0.0138in solid #000000" fo:padding-top="0in" fo:padding-left="0in" fo:padding-bottom="0in" fo:padding-right="0in"/>
    </style:style>
    <style:style style:name="TableRow4498" style:family="table-row">
      <style:table-row-properties style:row-height="0.2618in" style:use-optimal-row-height="false"/>
    </style:style>
    <style:style style:name="TableCell4499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4500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50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502" style:parent-style-name="Normal" style:family="paragraph">
      <style:paragraph-properties fo:margin-left="0.0263in">
        <style:tab-stops/>
      </style:paragraph-properties>
    </style:style>
    <style:style style:name="T450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504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450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50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50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508" style:parent-style-name="Fonteparág.padrão" style:family="text">
      <style:text-properties style:font-name="Arial" style:font-name-asian="Arial" style:font-name-complex="Arial" fo:font-style="italic" style:font-style-asian="italic" fo:letter-spacing="0.0055in" fo:font-size="10.5pt" style:font-size-asian="10.5pt" style:font-size-complex="10.5pt"/>
    </style:style>
    <style:style style:name="T450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51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51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51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513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514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51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51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51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51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519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520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521" style:parent-style-name="Normal" style:family="paragraph">
      <style:paragraph-properties fo:margin-left="0.0416in">
        <style:tab-stops/>
      </style:paragraph-properties>
    </style:style>
    <style:style style:name="T45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523" style:family="table-cell">
      <style:table-cell-properties fo:border="0.0138in solid #000000" fo:padding-top="0in" fo:padding-left="0in" fo:padding-bottom="0in" fo:padding-right="0in"/>
    </style:style>
    <style:style style:name="P4524" style:parent-style-name="Normal" style:master-page-name="MP3" style:family="paragraph">
      <style:paragraph-properties fo:break-before="page" fo:margin-top="0.0041in" fo:line-height="0.0694in"/>
    </style:style>
    <style:style style:name="P4525" style:parent-style-name="Normal" style:family="paragraph">
      <style:paragraph-properties fo:line-height="0.1388in"/>
    </style:style>
    <style:style style:name="P4526" style:parent-style-name="Normal" style:family="paragraph">
      <style:paragraph-properties fo:line-height="0.1388in"/>
    </style:style>
    <style:style style:name="TableColumn4528" style:family="table-column">
      <style:table-column-properties style:column-width="0.909in" style:use-optimal-column-width="false"/>
    </style:style>
    <style:style style:name="TableColumn4529" style:family="table-column">
      <style:table-column-properties style:column-width="2.3937in" style:use-optimal-column-width="false"/>
    </style:style>
    <style:style style:name="TableColumn4530" style:family="table-column">
      <style:table-column-properties style:column-width="0.9569in" style:use-optimal-column-width="false"/>
    </style:style>
    <style:style style:name="TableColumn4531" style:family="table-column">
      <style:table-column-properties style:column-width="1.9138in" style:use-optimal-column-width="false"/>
    </style:style>
    <style:style style:name="Table4527" style:family="table">
      <style:table-properties style:width="6.1736in" fo:margin-left="0.0527in" table:align="left"/>
    </style:style>
    <style:style style:name="TableRow4532" style:family="table-row">
      <style:table-row-properties style:row-height="0.343in" style:use-optimal-row-height="false"/>
    </style:style>
    <style:style style:name="TableCell4533" style:family="table-cell">
      <style:table-cell-properties fo:border-top="0.0104in solid #000000" fo:border-left="0.0416in solid #D9D9D9" fo:border-bottom="none" fo:border-right="0.0416in solid #D9D9D9" fo:background-color="#D9D9D9" fo:padding-top="0in" fo:padding-left="0in" fo:padding-bottom="0in" fo:padding-right="0in"/>
    </style:style>
    <style:style style:name="P453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535" style:parent-style-name="Normal" style:family="paragraph">
      <style:paragraph-properties fo:margin-left="0.0256in">
        <style:tab-stops/>
      </style:paragraph-properties>
    </style:style>
    <style:style style:name="T45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5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45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5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55in" fo:font-size="10.5pt" style:font-size-asian="10.5pt" style:font-size-complex="10.5pt"/>
    </style:style>
    <style:style style:name="T45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54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45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5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45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45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45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10.5pt" style:font-size-asian="10.5pt" style:font-size-complex="10.5pt"/>
    </style:style>
    <style:style style:name="T45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Row4548" style:family="table-row">
      <style:table-row-properties style:row-height="0.6027in" style:use-optimal-row-height="false"/>
    </style:style>
    <style:style style:name="TableCell4549" style:family="table-cell">
      <style:table-cell-properties fo:border-top="0.0138in solid #000000" fo:border-left="0.0104in solid #000000" fo:border-bottom="0.0138in solid #000000" fo:border-right="0.0138in solid #000000" fo:background-color="#D9D9D9" fo:padding-top="0in" fo:padding-left="0in" fo:padding-bottom="0in" fo:padding-right="0in"/>
    </style:style>
    <style:style style:name="P4550" style:parent-style-name="Normal" style:family="paragraph">
      <style:paragraph-properties fo:margin-top="0.0006in" fo:line-height="101%" fo:margin-left="0.0416in" fo:margin-right="0.1777in">
        <style:tab-stops/>
      </style:paragraph-properties>
    </style:style>
    <style:style style:name="T45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5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5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5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5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5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5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45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5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5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5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562" style:family="table-cell">
      <style:table-cell-properties fo:border-top="0.0138in solid #000000" fo:border-left="0.0138in solid #000000" fo:border-bottom="0.0138in solid #000000" fo:border-right="0.0104in solid #000000" fo:background-color="#D9D9D9" fo:padding-top="0in" fo:padding-left="0in" fo:padding-bottom="0in" fo:padding-right="0in"/>
    </style:style>
    <style:style style:name="P4563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564" style:parent-style-name="Normal" style:family="paragraph">
      <style:paragraph-properties fo:margin-left="0.0416in">
        <style:tab-stops/>
      </style:paragraph-properties>
    </style:style>
    <style:style style:name="T45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56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56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56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56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5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572" style:family="table-cell">
      <style:table-cell-properties fo:border-top="0.0138in solid #000000" fo:border-left="0.0104in solid #000000" fo:border-bottom="0.0138in solid #000000" fo:border-right="0.0138in solid #000000" fo:background-color="#D9D9D9" fo:padding-top="0in" fo:padding-left="0in" fo:padding-bottom="0in" fo:padding-right="0in"/>
    </style:style>
    <style:style style:name="P4573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574" style:parent-style-name="Normal" style:family="paragraph">
      <style:paragraph-properties fo:line-height="102%" fo:margin-left="0.0416in" fo:margin-right="0.0868in">
        <style:tab-stops/>
      </style:paragraph-properties>
    </style:style>
    <style:style style:name="T45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57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57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58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45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5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5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58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10.5pt" style:font-size-asian="10.5pt" style:font-size-complex="10.5pt"/>
    </style:style>
    <style:style style:name="T45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5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588" style:family="table-cell">
      <style:table-cell-properties fo:border="0.0138in solid #000000" fo:background-color="#D9D9D9" fo:padding-top="0in" fo:padding-left="0in" fo:padding-bottom="0in" fo:padding-right="0in"/>
    </style:style>
    <style:style style:name="P4589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590" style:parent-style-name="Normal" style:family="paragraph">
      <style:paragraph-properties fo:line-height="101%" fo:margin-left="0.0409in" fo:margin-right="0.8361in">
        <style:tab-stops/>
      </style:paragraph-properties>
    </style:style>
    <style:style style:name="T459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5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102%" fo:font-size="10.5pt" style:font-size-asian="10.5pt" style:font-size-complex="10.5pt"/>
    </style:style>
    <style:style style:name="T45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59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5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59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59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102%" fo:font-size="10.5pt" style:font-size-asian="10.5pt" style:font-size-complex="10.5pt"/>
    </style:style>
    <style:style style:name="T45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59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60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60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460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460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60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460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60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460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460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460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Row4610" style:family="table-row">
      <style:table-row-properties style:row-height="0.2618in" style:use-optimal-row-height="false"/>
    </style:style>
    <style:style style:name="TableCell4611" style:family="table-cell">
      <style:table-cell-properties fo:border-top="0.0138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TableCell4612" style:family="table-cell">
      <style:table-cell-properties fo:border-top="0.0138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4613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614" style:parent-style-name="Normal" style:family="paragraph">
      <style:paragraph-properties fo:margin-left="0.0263in">
        <style:tab-stops/>
      </style:paragraph-properties>
    </style:style>
    <style:style style:name="T461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61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17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61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61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2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62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62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23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62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62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62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627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62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629" style:parent-style-name="Normal" style:family="paragraph">
      <style:paragraph-properties fo:margin-left="0.0416in">
        <style:tab-stops/>
      </style:paragraph-properties>
    </style:style>
    <style:style style:name="T46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63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4632" style:family="table-row">
      <style:table-row-properties style:row-height="0.2625in" style:use-optimal-row-height="false"/>
    </style:style>
    <style:style style:name="TableCell4633" style:family="table-cell">
      <style:table-cell-properties fo:border-top="0.0104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TableCell4634" style:family="table-cell">
      <style:table-cell-properties fo:border-top="0.0104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4635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636" style:parent-style-name="Normal" style:family="paragraph">
      <style:paragraph-properties fo:margin-left="0.0263in">
        <style:tab-stops/>
      </style:paragraph-properties>
    </style:style>
    <style:style style:name="T463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63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39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64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4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64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43" style:parent-style-name="Fonteparág.padrão" style:family="text">
      <style:text-properties style:font-name="Arial" style:font-name-asian="Arial" style:font-name-complex="Arial" fo:font-style="italic" style:font-style-asian="italic" fo:letter-spacing="0.002in" fo:font-size="10.5pt" style:font-size-asian="10.5pt" style:font-size-complex="10.5pt"/>
    </style:style>
    <style:style style:name="T464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45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464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64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64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64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650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651" style:parent-style-name="Normal" style:family="paragraph">
      <style:paragraph-properties fo:margin-left="0.0416in">
        <style:tab-stops/>
      </style:paragraph-properties>
    </style:style>
    <style:style style:name="T46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6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4654" style:family="table-row">
      <style:table-row-properties style:row-height="0.2618in" style:use-optimal-row-height="false"/>
    </style:style>
    <style:style style:name="TableCell4655" style:family="table-cell">
      <style:table-cell-properties fo:border-top="0.0104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P4656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657" style:parent-style-name="Normal" style:family="paragraph">
      <style:paragraph-properties fo:margin-left="0.0256in">
        <style:tab-stops/>
      </style:paragraph-properties>
    </style:style>
    <style:style style:name="T46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659" style:family="table-cell">
      <style:table-cell-properties fo:border-top="0.0104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4660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661" style:parent-style-name="Normal" style:family="paragraph">
      <style:paragraph-properties fo:margin-left="0.0263in">
        <style:tab-stops/>
      </style:paragraph-properties>
    </style:style>
    <style:style style:name="T466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66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64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66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66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6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66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66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70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467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7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67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74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67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67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677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678" style:parent-style-name="Normal" style:family="paragraph">
      <style:paragraph-properties fo:margin-left="0.2854in">
        <style:tab-stops/>
      </style:paragraph-properties>
    </style:style>
    <style:style style:name="T467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4681" style:family="table-row">
      <style:table-row-properties style:row-height="0.2618in" style:use-optimal-row-height="false"/>
    </style:style>
    <style:style style:name="TableCell4682" style:family="table-cell">
      <style:table-cell-properties fo:border-top="0.0104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4683" style:family="table-cell">
      <style:table-cell-properties fo:border-top="0.0104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684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685" style:parent-style-name="Normal" style:family="paragraph">
      <style:paragraph-properties fo:margin-left="0.0263in">
        <style:tab-stops/>
      </style:paragraph-properties>
    </style:style>
    <style:style style:name="T468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8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68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89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469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9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69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93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469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695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4696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69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698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69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700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701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702" style:parent-style-name="Normal" style:family="paragraph">
      <style:paragraph-properties fo:margin-left="0.0416in">
        <style:tab-stops/>
      </style:paragraph-properties>
    </style:style>
    <style:style style:name="T470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70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705" style:family="table-row">
      <style:table-row-properties style:row-height="0.2625in" style:use-optimal-row-height="false"/>
    </style:style>
    <style:style style:name="TableCell4706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4707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70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709" style:parent-style-name="Normal" style:family="paragraph">
      <style:paragraph-properties fo:margin-left="0.0263in">
        <style:tab-stops/>
      </style:paragraph-properties>
    </style:style>
    <style:style style:name="T471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1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12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71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71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1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1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17" style:parent-style-name="Fonteparág.padrão" style:family="text">
      <style:text-properties style:font-name="Arial" style:font-name-asian="Arial" style:font-name-complex="Arial" fo:font-style="italic" style:font-style-asian="italic" fo:letter-spacing="0.0055in" fo:font-size="10.5pt" style:font-size-asian="10.5pt" style:font-size-complex="10.5pt"/>
    </style:style>
    <style:style style:name="T471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1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20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72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722" style:parent-style-name="Fonteparág.padrão" style:family="text">
      <style:text-properties style:font-name="Arial" style:font-name-asian="Arial" style:font-name-complex="Arial" fo:font-style="italic" style:font-style-asian="italic" fo:letter-spacing="0.0013in" style:text-scale="101%" fo:font-size="10.5pt" style:font-size-asian="10.5pt" style:font-size-complex="10.5pt"/>
    </style:style>
    <style:style style:name="T472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2%" fo:font-size="10.5pt" style:font-size-asian="10.5pt" style:font-size-complex="10.5pt"/>
    </style:style>
    <style:style style:name="T472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72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72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727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72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729" style:parent-style-name="Normal" style:family="paragraph">
      <style:paragraph-properties fo:margin-left="0.0416in">
        <style:tab-stops/>
      </style:paragraph-properties>
    </style:style>
    <style:style style:name="T47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731" style:family="table-cell">
      <style:table-cell-properties fo:border="0.0138in solid #000000" fo:padding-top="0in" fo:padding-left="0in" fo:padding-bottom="0in" fo:padding-right="0in"/>
    </style:style>
    <style:style style:name="TableRow4732" style:family="table-row">
      <style:table-row-properties style:row-height="0.2618in" style:use-optimal-row-height="false"/>
    </style:style>
    <style:style style:name="TableCell4733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473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735" style:parent-style-name="Normal" style:family="paragraph">
      <style:paragraph-properties fo:margin-left="0.0256in">
        <style:tab-stops/>
      </style:paragraph-properties>
    </style:style>
    <style:style style:name="T47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737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73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739" style:parent-style-name="Normal" style:family="paragraph">
      <style:paragraph-properties fo:margin-left="0.0263in">
        <style:tab-stops/>
      </style:paragraph-properties>
    </style:style>
    <style:style style:name="T474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4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42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74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74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4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46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74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48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74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75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75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75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75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754" style:parent-style-name="Normal" style:family="paragraph">
      <style:paragraph-properties fo:margin-left="0.0416in">
        <style:tab-stops/>
      </style:paragraph-properties>
    </style:style>
    <style:style style:name="T47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756" style:family="table-cell">
      <style:table-cell-properties fo:border="0.0138in solid #000000" fo:padding-top="0in" fo:padding-left="0in" fo:padding-bottom="0in" fo:padding-right="0in"/>
    </style:style>
    <style:style style:name="TableRow4757" style:family="table-row">
      <style:table-row-properties style:row-height="0.2618in" style:use-optimal-row-height="false"/>
    </style:style>
    <style:style style:name="TableCell4758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475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760" style:parent-style-name="Normal" style:family="paragraph">
      <style:paragraph-properties fo:margin-left="0.0256in">
        <style:tab-stops/>
      </style:paragraph-properties>
    </style:style>
    <style:style style:name="T47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762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76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764" style:parent-style-name="Normal" style:family="paragraph">
      <style:paragraph-properties fo:margin-left="0.0263in">
        <style:tab-stops/>
      </style:paragraph-properties>
    </style:style>
    <style:style style:name="T476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6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67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76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76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7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7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77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73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77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77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77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777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77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779" style:parent-style-name="Normal" style:family="paragraph">
      <style:paragraph-properties fo:margin-left="0.0416in">
        <style:tab-stops/>
      </style:paragraph-properties>
    </style:style>
    <style:style style:name="T478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781" style:family="table-cell">
      <style:table-cell-properties fo:border="0.0138in solid #000000" fo:padding-top="0in" fo:padding-left="0in" fo:padding-bottom="0in" fo:padding-right="0in"/>
    </style:style>
    <style:style style:name="TableRow4782" style:family="table-row">
      <style:table-row-properties style:row-height="0.2625in" style:use-optimal-row-height="false"/>
    </style:style>
    <style:style style:name="TableCell4783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4784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78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786" style:parent-style-name="Normal" style:family="paragraph">
      <style:paragraph-properties fo:margin-left="0.0263in">
        <style:tab-stops/>
      </style:paragraph-properties>
    </style:style>
    <style:style style:name="T478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8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89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790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79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9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9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9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95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79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79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798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79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800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801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80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803" style:parent-style-name="Normal" style:family="paragraph">
      <style:paragraph-properties fo:margin-left="0.0416in">
        <style:tab-stops/>
      </style:paragraph-properties>
    </style:style>
    <style:style style:name="T480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805" style:family="table-cell">
      <style:table-cell-properties fo:border="0.0138in solid #000000" fo:padding-top="0in" fo:padding-left="0in" fo:padding-bottom="0in" fo:padding-right="0in"/>
    </style:style>
    <style:style style:name="TableRow4806" style:family="table-row">
      <style:table-row-properties style:row-height="0.2618in" style:use-optimal-row-height="false"/>
    </style:style>
    <style:style style:name="TableCell4807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480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809" style:parent-style-name="Normal" style:family="paragraph">
      <style:paragraph-properties fo:margin-left="0.0256in">
        <style:tab-stops/>
      </style:paragraph-properties>
    </style:style>
    <style:style style:name="T48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811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812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813" style:parent-style-name="Normal" style:family="paragraph">
      <style:paragraph-properties fo:margin-left="0.0263in">
        <style:tab-stops/>
      </style:paragraph-properties>
    </style:style>
    <style:style style:name="T481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1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16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81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1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1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2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2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2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23" style:parent-style-name="Fonteparág.padrão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482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82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826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827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828" style:parent-style-name="Normal" style:family="paragraph">
      <style:paragraph-properties fo:margin-left="0.0416in">
        <style:tab-stops/>
      </style:paragraph-properties>
    </style:style>
    <style:style style:name="T482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830" style:family="table-cell">
      <style:table-cell-properties fo:border="0.0138in solid #000000" fo:padding-top="0in" fo:padding-left="0in" fo:padding-bottom="0in" fo:padding-right="0in"/>
    </style:style>
    <style:style style:name="TableRow4831" style:family="table-row">
      <style:table-row-properties style:row-height="0.434in" style:use-optimal-row-height="false"/>
    </style:style>
    <style:style style:name="TableCell4832" style:family="table-cell">
      <style:table-cell-properties fo:border-top="0.0138in solid #000000" fo:border-left="0.0104in solid #000000" fo:border-bottom="0.0104in solid #000000" fo:border-right="0.0138in solid #000000" fo:background-color="#E5E5E5" fo:padding-top="0in" fo:padding-left="0in" fo:padding-bottom="0in" fo:padding-right="0in"/>
    </style:style>
    <style:style style:name="TableCell4833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834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835" style:parent-style-name="Normal" style:family="paragraph">
      <style:paragraph-properties fo:margin-left="0.0416in">
        <style:tab-stops/>
      </style:paragraph-properties>
    </style:style>
    <style:style style:name="T483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3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38" style:parent-style-name="Fonteparág.padrão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483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4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41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484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4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4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4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46" style:parent-style-name="Fonteparág.padrão" style:family="text">
      <style:text-properties style:font-name="Arial" style:font-name-asian="Arial" style:font-name-complex="Arial" fo:font-style="italic" style:font-style-asian="italic" fo:letter-spacing="0.0229in" fo:font-size="10.5pt" style:font-size-asian="10.5pt" style:font-size-complex="10.5pt"/>
    </style:style>
    <style:style style:name="T484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4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4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5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51" style:parent-style-name="Fonteparág.padrão" style:family="text">
      <style:text-properties style:font-name="Arial" style:font-name-asian="Arial" style:font-name-complex="Arial" fo:font-style="italic" style:font-style-asian="italic" fo:letter-spacing="0.0194in" fo:font-size="10.5pt" style:font-size-asian="10.5pt" style:font-size-complex="10.5pt"/>
    </style:style>
    <style:style style:name="T4852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85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854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85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P4856" style:parent-style-name="Normal" style:family="paragraph">
      <style:paragraph-properties fo:margin-top="0.0027in" fo:margin-left="0.0416in">
        <style:tab-stops/>
      </style:paragraph-properties>
    </style:style>
    <style:style style:name="T4857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85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85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860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861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862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863" style:parent-style-name="Normal" style:family="paragraph">
      <style:paragraph-properties fo:margin-left="0.0416in">
        <style:tab-stops/>
      </style:paragraph-properties>
    </style:style>
    <style:style style:name="T486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86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TableColumn4868" style:family="table-column">
      <style:table-column-properties style:column-width="0.909in" style:use-optimal-column-width="false"/>
    </style:style>
    <style:style style:name="TableColumn4869" style:family="table-column">
      <style:table-column-properties style:column-width="2.3937in" style:use-optimal-column-width="false"/>
    </style:style>
    <style:style style:name="TableColumn4870" style:family="table-column">
      <style:table-column-properties style:column-width="0.9569in" style:use-optimal-column-width="false"/>
    </style:style>
    <style:style style:name="TableColumn4871" style:family="table-column">
      <style:table-column-properties style:column-width="1.9138in" style:use-optimal-column-width="false"/>
    </style:style>
    <style:style style:name="Table4867" style:family="table">
      <style:table-properties style:width="6.1736in" fo:margin-left="0.0527in" table:align="left"/>
    </style:style>
    <style:style style:name="TableRow4872" style:family="table-row">
      <style:table-row-properties style:row-height="0.9451in" style:use-optimal-row-height="false"/>
    </style:style>
    <style:style style:name="TableCell4873" style:family="table-cell">
      <style:table-cell-properties fo:border-top="0.0138in solid #000000" fo:border-left="0.0104in solid #000000" fo:border-bottom="0.0138in solid #000000" fo:border-right="0.0138in solid #000000" fo:background-color="#E5E5E5" fo:padding-top="0in" fo:padding-left="0in" fo:padding-bottom="0in" fo:padding-right="0in"/>
    </style:style>
    <style:style style:name="P487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875" style:parent-style-name="Normal" style:family="paragraph">
      <style:paragraph-properties fo:margin-left="0.0416in">
        <style:tab-stops/>
      </style:paragraph-properties>
    </style:style>
    <style:style style:name="T487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877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487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879" style:parent-style-name="Normal" style:family="paragraph">
      <style:paragraph-properties fo:margin-left="0.0416in">
        <style:tab-stops/>
      </style:paragraph-properties>
    </style:style>
    <style:style style:name="T488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8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82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88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8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8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8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8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88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89" style:parent-style-name="Fonteparág.padrão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489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89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89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89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894" style:parent-style-name="Normal" style:family="paragraph">
      <style:paragraph-properties fo:margin-left="0.0416in">
        <style:tab-stops/>
      </style:paragraph-properties>
    </style:style>
    <style:style style:name="T48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896" style:family="table-cell">
      <style:table-cell-properties fo:border="0.0138in solid #000000" fo:padding-top="0in" fo:padding-left="0in" fo:padding-bottom="0in" fo:padding-right="0in"/>
    </style:style>
    <style:style style:name="P489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898" style:parent-style-name="Normal" style:family="paragraph">
      <style:paragraph-properties fo:text-align="justify" fo:line-height="101%" fo:margin-left="0.0916in" fo:margin-right="0.0159in">
        <style:tab-stops/>
      </style:paragraph-properties>
    </style:style>
    <style:style style:name="T489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00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90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02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490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0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0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90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907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908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90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910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91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91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13" style:parent-style-name="Fonteparág.padrão" style:family="text">
      <style:text-properties style:font-name="Arial" style:font-name-asian="Arial" style:font-name-complex="Arial" fo:font-style="italic" style:font-style-asian="italic" fo:letter-spacing="0.002in" fo:font-size="10.5pt" style:font-size-asian="10.5pt" style:font-size-complex="10.5pt"/>
    </style:style>
    <style:style style:name="T4914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91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16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491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18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491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2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21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492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23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492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25" style:parent-style-name="Fonteparág.padrão" style:family="text">
      <style:text-properties style:font-name="Arial" style:font-name-asian="Arial" style:font-name-complex="Arial" fo:font-style="italic" style:font-style-asian="italic" fo:letter-spacing="0.002in" fo:font-size="10.5pt" style:font-size-asian="10.5pt" style:font-size-complex="10.5pt"/>
    </style:style>
    <style:style style:name="T492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927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2%" fo:font-size="10.5pt" style:font-size-asian="10.5pt" style:font-size-complex="10.5pt"/>
    </style:style>
    <style:style style:name="T492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P4929" style:parent-style-name="Normal" style:family="paragraph">
      <style:paragraph-properties fo:text-align="justify" fo:line-height="101%" fo:margin-left="0.0916in" fo:margin-right="0.0159in">
        <style:tab-stops/>
      </style:paragraph-properties>
    </style:style>
    <style:style style:name="T493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3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3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33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493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35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93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3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38" style:parent-style-name="Fonteparág.padrão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493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940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2%" fo:font-size="10.5pt" style:font-size-asian="10.5pt" style:font-size-complex="10.5pt"/>
    </style:style>
    <style:style style:name="T494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942" style:parent-style-name="Fonteparág.padrão" style:family="text">
      <style:text-properties style:font-name="Arial" style:font-name-asian="Arial" style:font-name-complex="Arial" fo:font-style="italic" style:font-style-asian="italic" fo:letter-spacing="0.0013in" style:text-scale="101%" fo:font-size="10.5pt" style:font-size-asian="10.5pt" style:font-size-complex="10.5pt"/>
    </style:style>
    <style:style style:name="T4943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494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94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4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4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4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4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50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95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52" style:parent-style-name="Fonteparág.padrão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495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5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5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56" style:parent-style-name="Fonteparág.padrão" style:family="text">
      <style:text-properties style:font-name="Arial" style:font-name-asian="Arial" style:font-name-complex="Arial" fo:font-style="italic" style:font-style-asian="italic" fo:letter-spacing="0.002in" fo:font-size="10.5pt" style:font-size-asian="10.5pt" style:font-size-complex="10.5pt"/>
    </style:style>
    <style:style style:name="T495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58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.5pt" style:font-size-asian="10.5pt" style:font-size-complex="10.5pt"/>
    </style:style>
    <style:style style:name="T495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96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96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96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6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64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96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66" style:parent-style-name="Fonteparág.padrão" style:family="text">
      <style:text-properties style:font-name="Arial" style:font-name-asian="Arial" style:font-name-complex="Arial" fo:font-style="italic" style:font-style-asian="italic" fo:letter-spacing="0.002in" fo:font-size="10.5pt" style:font-size-asian="10.5pt" style:font-size-complex="10.5pt"/>
    </style:style>
    <style:style style:name="T496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968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2%" fo:font-size="10.5pt" style:font-size-asian="10.5pt" style:font-size-complex="10.5pt"/>
    </style:style>
    <style:style style:name="T496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970" style:parent-style-name="Fonteparág.padrão" style:family="text">
      <style:text-properties style:font-name="Arial" style:font-name-asian="Arial" style:font-name-complex="Arial" fo:font-style="italic" style:font-style-asian="italic" style:text-scale="102%" fo:font-size="10.5pt" style:font-size-asian="10.5pt" style:font-size-complex="10.5pt"/>
    </style:style>
    <style:style style:name="TableRow4971" style:family="table-row">
      <style:table-row-properties style:row-height="0.2618in" style:use-optimal-row-height="false"/>
    </style:style>
    <style:style style:name="TableCell4972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4973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97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975" style:parent-style-name="Normal" style:family="paragraph">
      <style:paragraph-properties fo:margin-left="0.0263in">
        <style:tab-stops/>
      </style:paragraph-properties>
    </style:style>
    <style:style style:name="T497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7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78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4979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98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8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82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98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84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498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498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4987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4988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98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990" style:parent-style-name="Normal" style:family="paragraph">
      <style:paragraph-properties fo:margin-left="0.0416in">
        <style:tab-stops/>
      </style:paragraph-properties>
    </style:style>
    <style:style style:name="T499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4992" style:family="table-cell">
      <style:table-cell-properties fo:border="0.0138in solid #000000" fo:padding-top="0in" fo:padding-left="0in" fo:padding-bottom="0in" fo:padding-right="0in"/>
    </style:style>
    <style:style style:name="TableRow4993" style:family="table-row">
      <style:table-row-properties style:row-height="0.2625in" style:use-optimal-row-height="false"/>
    </style:style>
    <style:style style:name="TableCell4994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4995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499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997" style:parent-style-name="Normal" style:family="paragraph">
      <style:paragraph-properties fo:margin-left="0.0263in">
        <style:tab-stops/>
      </style:paragraph-properties>
    </style:style>
    <style:style style:name="T499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499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00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00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00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0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0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0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06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500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0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09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501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01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01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01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014" style:parent-style-name="Normal" style:family="paragraph">
      <style:paragraph-properties fo:margin-left="0.0416in">
        <style:tab-stops/>
      </style:paragraph-properties>
    </style:style>
    <style:style style:name="T50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016" style:family="table-cell">
      <style:table-cell-properties fo:border="0.0138in solid #000000" fo:padding-top="0in" fo:padding-left="0in" fo:padding-bottom="0in" fo:padding-right="0in"/>
    </style:style>
    <style:style style:name="TableRow5017" style:family="table-row">
      <style:table-row-properties style:row-height="0.2618in" style:use-optimal-row-height="false"/>
    </style:style>
    <style:style style:name="TableCell5018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5019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02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021" style:parent-style-name="Normal" style:family="paragraph">
      <style:paragraph-properties fo:margin-left="0.0263in">
        <style:tab-stops/>
      </style:paragraph-properties>
    </style:style>
    <style:style style:name="T502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2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24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025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02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2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2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29" style:parent-style-name="Fonteparág.padrão" style:family="text">
      <style:text-properties style:font-name="Arial" style:font-name-asian="Arial" style:font-name-complex="Arial" fo:font-style="italic" style:font-style-asian="italic" fo:letter-spacing="0.0055in" fo:font-size="10.5pt" style:font-size-asian="10.5pt" style:font-size-complex="10.5pt"/>
    </style:style>
    <style:style style:name="T503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31" style:parent-style-name="Fonteparág.padrão" style:family="text">
      <style:text-properties style:font-name="Arial" style:font-name-asian="Arial" style:font-name-complex="Arial" fo:font-style="italic" style:font-style-asian="italic" fo:letter-spacing="0.002in" fo:font-size="10.5pt" style:font-size-asian="10.5pt" style:font-size-complex="10.5pt"/>
    </style:style>
    <style:style style:name="T503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3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34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03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03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037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03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03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040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041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042" style:parent-style-name="Normal" style:family="paragraph">
      <style:paragraph-properties fo:margin-left="0.0416in">
        <style:tab-stops/>
      </style:paragraph-properties>
    </style:style>
    <style:style style:name="T50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044" style:family="table-cell">
      <style:table-cell-properties fo:border="0.0138in solid #000000" fo:padding-top="0in" fo:padding-left="0in" fo:padding-bottom="0in" fo:padding-right="0in"/>
    </style:style>
    <style:style style:name="TableRow5045" style:family="table-row">
      <style:table-row-properties style:row-height="0.4326in" style:use-optimal-row-height="false"/>
    </style:style>
    <style:style style:name="TableCell5046" style:family="table-cell">
      <style:table-cell-properties fo:border-top="0.0138in solid #000000" fo:border-left="0.0104in solid #000000" fo:border-bottom="0.0104in solid #000000" fo:border-right="0.0138in solid #000000" fo:background-color="#E5E5E5" fo:padding-top="0in" fo:padding-left="0in" fo:padding-bottom="0in" fo:padding-right="0in"/>
    </style:style>
    <style:style style:name="P5047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048" style:parent-style-name="Normal" style:family="paragraph">
      <style:paragraph-properties fo:margin-left="0.0416in">
        <style:tab-stops/>
      </style:paragraph-properties>
    </style:style>
    <style:style style:name="T504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050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051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052" style:parent-style-name="Normal" style:family="paragraph">
      <style:paragraph-properties fo:margin-left="0.0416in">
        <style:tab-stops/>
      </style:paragraph-properties>
    </style:style>
    <style:style style:name="T505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5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55" style:parent-style-name="Fonteparág.padrão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505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5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58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505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6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6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6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63" style:parent-style-name="Fonteparág.padrão" style:family="text">
      <style:text-properties style:font-name="Arial" style:font-name-asian="Arial" style:font-name-complex="Arial" fo:font-style="italic" style:font-style-asian="italic" fo:letter-spacing="0.0229in" fo:font-size="10.5pt" style:font-size-asian="10.5pt" style:font-size-complex="10.5pt"/>
    </style:style>
    <style:style style:name="T506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6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6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6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68" style:parent-style-name="Fonteparág.padrão" style:family="text">
      <style:text-properties style:font-name="Arial" style:font-name-asian="Arial" style:font-name-complex="Arial" fo:font-style="italic" style:font-style-asian="italic" fo:letter-spacing="0.0194in" fo:font-size="10.5pt" style:font-size-asian="10.5pt" style:font-size-complex="10.5pt"/>
    </style:style>
    <style:style style:name="T506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07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071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072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P5073" style:parent-style-name="Normal" style:family="paragraph">
      <style:paragraph-properties fo:margin-top="0.0027in" fo:margin-left="0.0416in">
        <style:tab-stops/>
      </style:paragraph-properties>
    </style:style>
    <style:style style:name="T507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07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076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077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078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07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080" style:parent-style-name="Normal" style:family="paragraph">
      <style:paragraph-properties fo:margin-left="0.0416in">
        <style:tab-stops/>
      </style:paragraph-properties>
    </style:style>
    <style:style style:name="T50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08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5083" style:family="table-row">
      <style:table-row-properties style:row-height="0.2625in" style:use-optimal-row-height="false"/>
    </style:style>
    <style:style style:name="TableCell5084" style:family="table-cell">
      <style:table-cell-properties fo:border-top="0.0104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P5085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086" style:parent-style-name="Normal" style:family="paragraph">
      <style:paragraph-properties fo:margin-left="0.0256in">
        <style:tab-stops/>
      </style:paragraph-properties>
    </style:style>
    <style:style style:name="T50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088" style:family="table-cell">
      <style:table-cell-properties fo:border-top="0.0104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5089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090" style:parent-style-name="Normal" style:family="paragraph">
      <style:paragraph-properties fo:margin-left="0.0263in">
        <style:tab-stops/>
      </style:paragraph-properties>
    </style:style>
    <style:style style:name="T509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9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93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094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09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9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09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098" style:parent-style-name="Fonteparág.padrão" style:family="text">
      <style:text-properties style:font-name="Arial" style:font-name-asian="Arial" style:font-name-complex="Arial" fo:font-style="italic" style:font-style-asian="italic" fo:letter-spacing="0.0055in" fo:font-size="10.5pt" style:font-size-asian="10.5pt" style:font-size-complex="10.5pt"/>
    </style:style>
    <style:style style:name="T509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0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01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102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103" style:parent-style-name="Fonteparág.padrão" style:family="text">
      <style:text-properties style:font-name="Arial" style:font-name-asian="Arial" style:font-name-complex="Arial" fo:font-style="italic" style:font-style-asian="italic" fo:letter-spacing="0.0013in" style:text-scale="101%" fo:font-size="10.5pt" style:font-size-asian="10.5pt" style:font-size-complex="10.5pt"/>
    </style:style>
    <style:style style:name="T510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2%" fo:font-size="10.5pt" style:font-size-asian="10.5pt" style:font-size-complex="10.5pt"/>
    </style:style>
    <style:style style:name="T510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10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107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10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109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110" style:parent-style-name="Normal" style:family="paragraph">
      <style:paragraph-properties fo:margin-left="0.0416in">
        <style:tab-stops/>
      </style:paragraph-properties>
    </style:style>
    <style:style style:name="T51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1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5113" style:family="table-row">
      <style:table-row-properties style:row-height="0.2618in" style:use-optimal-row-height="false"/>
    </style:style>
    <style:style style:name="TableCell5114" style:family="table-cell">
      <style:table-cell-properties fo:border-top="0.0104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TableCell5115" style:family="table-cell">
      <style:table-cell-properties fo:border-top="0.0104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5116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117" style:parent-style-name="Normal" style:family="paragraph">
      <style:paragraph-properties fo:margin-left="0.0263in">
        <style:tab-stops/>
      </style:paragraph-properties>
    </style:style>
    <style:style style:name="T511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1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20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12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2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2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24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12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26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512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2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2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30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513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13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133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134" style:parent-style-name="Normal" style:family="paragraph">
      <style:paragraph-properties fo:margin-left="0.0416in">
        <style:tab-stops/>
      </style:paragraph-properties>
    </style:style>
    <style:style style:name="T51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1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5137" style:family="table-row">
      <style:table-row-properties style:row-height="0.2618in" style:use-optimal-row-height="false"/>
    </style:style>
    <style:style style:name="TableCell5138" style:family="table-cell">
      <style:table-cell-properties fo:border-top="0.0104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5139" style:family="table-cell">
      <style:table-cell-properties fo:border-top="0.0104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140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141" style:parent-style-name="Normal" style:family="paragraph">
      <style:paragraph-properties fo:margin-left="0.0263in">
        <style:tab-stops/>
      </style:paragraph-properties>
    </style:style>
    <style:style style:name="T514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4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44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145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14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4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4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4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50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515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5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53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515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15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156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157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158" style:parent-style-name="Normal" style:family="paragraph">
      <style:paragraph-properties fo:margin-left="0.0416in">
        <style:tab-stops/>
      </style:paragraph-properties>
    </style:style>
    <style:style style:name="T51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16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161" style:family="table-row">
      <style:table-row-properties style:row-height="1.2868in" style:use-optimal-row-height="false"/>
    </style:style>
    <style:style style:name="TableCell5162" style:family="table-cell">
      <style:table-cell-properties fo:border-top="0.0138in solid #000000" fo:border-left="0.0104in solid #000000" fo:border-bottom="0.0138in solid #000000" fo:border-right="0.0138in solid #000000" fo:background-color="#E5E5E5" fo:padding-top="0in" fo:padding-left="0in" fo:padding-bottom="0in" fo:padding-right="0in"/>
    </style:style>
    <style:style style:name="TableCell5163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516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165" style:parent-style-name="Normal" style:family="paragraph">
      <style:paragraph-properties fo:margin-left="0.0416in">
        <style:tab-stops/>
      </style:paragraph-properties>
    </style:style>
    <style:style style:name="T516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6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68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169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17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7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7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7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74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517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7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77" style:parent-style-name="Fonteparág.padrão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5178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.5pt" style:font-size-asian="10.5pt" style:font-size-complex="10.5pt"/>
    </style:style>
    <style:style style:name="T517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80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.5pt" style:font-size-asian="10.5pt" style:font-size-complex="10.5pt"/>
    </style:style>
    <style:style style:name="T5181" style:parent-style-name="Fonteparág.padrão" style:family="text">
      <style:text-properties style:font-name="Arial" style:font-name-asian="Arial" style:font-name-complex="Arial" fo:font-style="italic" style:font-style-asian="italic" fo:letter-spacing="-0.002in" fo:font-size="10.5pt" style:font-size-asian="10.5pt" style:font-size-complex="10.5pt"/>
    </style:style>
    <style:style style:name="T518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18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184" style:parent-style-name="Fonteparág.padrão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518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18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187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18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18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190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191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19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193" style:parent-style-name="Normal" style:family="paragraph">
      <style:paragraph-properties fo:margin-left="0.0416in">
        <style:tab-stops/>
      </style:paragraph-properties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195" style:family="table-cell">
      <style:table-cell-properties fo:border="0.0138in solid #000000" fo:padding-top="0in" fo:padding-left="0in" fo:padding-bottom="0in" fo:padding-right="0in"/>
    </style:style>
    <style:style style:name="P519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197" style:parent-style-name="Normal" style:family="paragraph">
      <style:paragraph-properties fo:text-align="justify" fo:margin-left="0.0409in" fo:margin-right="0.0173in">
        <style:tab-stops/>
      </style:paragraph-properties>
    </style:style>
    <style:style style:name="T5198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.5pt" style:font-size-asian="10.5pt" style:font-size-complex="10.5pt"/>
    </style:style>
    <style:style style:name="T519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0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01" style:parent-style-name="Fonteparág.padrão" style:family="text">
      <style:text-properties style:font-name="Arial" style:font-name-asian="Arial" style:font-name-complex="Arial" fo:font-style="italic" style:font-style-asian="italic" fo:letter-spacing="0.0138in" fo:font-size="10.5pt" style:font-size-asian="10.5pt" style:font-size-complex="10.5pt"/>
    </style:style>
    <style:style style:name="T520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0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0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0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0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07" style:parent-style-name="Fonteparág.padrão" style:family="text">
      <style:text-properties style:font-name="Arial" style:font-name-asian="Arial" style:font-name-complex="Arial" fo:font-style="italic" style:font-style-asian="italic" fo:letter-spacing="0.0187in" fo:font-size="10.5pt" style:font-size-asian="10.5pt" style:font-size-complex="10.5pt"/>
    </style:style>
    <style:style style:name="T520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0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10" style:parent-style-name="Fonteparág.padrão" style:family="text">
      <style:text-properties style:font-name="Arial" style:font-name-asian="Arial" style:font-name-complex="Arial" fo:font-style="italic" style:font-style-asian="italic" fo:letter-spacing="0.0152in" fo:font-size="10.5pt" style:font-size-asian="10.5pt" style:font-size-complex="10.5pt"/>
    </style:style>
    <style:style style:name="T521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1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13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521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1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16" style:parent-style-name="Fonteparág.padrão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521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21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P5219" style:parent-style-name="Normal" style:family="paragraph">
      <style:paragraph-properties fo:text-align="justify" fo:margin-top="0.0027in" fo:line-height="101%" fo:margin-left="0.0409in" fo:margin-right="0.0159in">
        <style:tab-stops/>
      </style:paragraph-properties>
    </style:style>
    <style:style style:name="T522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2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2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2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24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22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26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522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2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2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230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3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3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3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34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23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3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3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38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23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4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41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24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4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24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4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4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247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4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4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5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5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5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5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54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25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56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25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5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5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60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.5pt" style:font-size-asian="10.5pt" style:font-size-complex="10.5pt"/>
    </style:style>
    <style:style style:name="T526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6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263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6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26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6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6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6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6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70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27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7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73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7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27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7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277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7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7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8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8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82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528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8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8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28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8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288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2%" fo:font-size="10.5pt" style:font-size-asian="10.5pt" style:font-size-complex="10.5pt"/>
    </style:style>
    <style:style style:name="T528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290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29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9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93" style:parent-style-name="Fonteparág.padrão" style:family="text">
      <style:text-properties style:font-name="Arial" style:font-name-asian="Arial" style:font-name-complex="Arial" fo:font-style="italic" style:font-style-asian="italic" fo:letter-spacing="0.002in" fo:font-size="10.5pt" style:font-size-asian="10.5pt" style:font-size-complex="10.5pt"/>
    </style:style>
    <style:style style:name="T5294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29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96" style:parent-style-name="Fonteparág.padrão" style:family="text">
      <style:text-properties style:font-name="Arial" style:font-name-asian="Arial" style:font-name-complex="Arial" fo:font-style="italic" style:font-style-asian="italic" fo:letter-spacing="0.0055in" fo:font-size="10.5pt" style:font-size-asian="10.5pt" style:font-size-complex="10.5pt"/>
    </style:style>
    <style:style style:name="T529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29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299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30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530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530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10.5pt" style:font-size-asian="10.5pt" style:font-size-complex="10.5pt"/>
    </style:style>
    <style:style style:name="T530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30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30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530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in" style:text-scale="101%" fo:font-size="10.5pt" style:font-size-asian="10.5pt" style:font-size-complex="10.5pt"/>
    </style:style>
    <style:style style:name="T5307" style:parent-style-name="Fonteparág.padrão" style:family="text">
      <style:text-properties style:font-name="Arial" style:font-name-asian="Arial" style:font-name-complex="Arial" fo:font-style="italic" style:font-style-asian="italic" style:text-scale="102%" fo:font-size="10.5pt" style:font-size-asian="10.5pt" style:font-size-complex="10.5pt"/>
    </style:style>
    <style:style style:name="TableRow5308" style:family="table-row">
      <style:table-row-properties style:row-height="0.2625in" style:use-optimal-row-height="false"/>
    </style:style>
    <style:style style:name="TableCell5309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5310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311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312" style:parent-style-name="Normal" style:family="paragraph">
      <style:paragraph-properties fo:margin-left="0.0263in">
        <style:tab-stops/>
      </style:paragraph-properties>
    </style:style>
    <style:style style:name="T531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1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1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16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531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1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1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20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532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22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323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32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32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32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327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32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329" style:parent-style-name="Normal" style:family="paragraph">
      <style:paragraph-properties fo:margin-left="0.0416in">
        <style:tab-stops/>
      </style:paragraph-properties>
    </style:style>
    <style:style style:name="T53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331" style:family="table-cell">
      <style:table-cell-properties fo:border="0.0138in solid #000000" fo:padding-top="0in" fo:padding-left="0in" fo:padding-bottom="0in" fo:padding-right="0in"/>
    </style:style>
    <style:style style:name="TableRow5332" style:family="table-row">
      <style:table-row-properties style:row-height="0.2618in" style:use-optimal-row-height="false"/>
    </style:style>
    <style:style style:name="TableCell5333" style:family="table-cell">
      <style:table-cell-properties fo:border-top="0.0138in solid #000000" fo:border-left="0.0416in solid #E5E5E5" fo:border-bottom="none" fo:border-right="0.0416in solid #E5E5E5" fo:background-color="#E5E5E5" fo:padding-top="0in" fo:padding-left="0in" fo:padding-bottom="0in" fo:padding-right="0in"/>
    </style:style>
    <style:style style:name="P5334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335" style:parent-style-name="Normal" style:family="paragraph">
      <style:paragraph-properties fo:margin-left="0.0256in">
        <style:tab-stops/>
      </style:paragraph-properties>
    </style:style>
    <style:style style:name="T53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337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338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339" style:parent-style-name="Normal" style:family="paragraph">
      <style:paragraph-properties fo:margin-left="0.0263in">
        <style:tab-stops/>
      </style:paragraph-properties>
    </style:style>
    <style:style style:name="T534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4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42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34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34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4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4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4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34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49" style:parent-style-name="Fonteparág.padrão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535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5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5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5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5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55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535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35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35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359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360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361" style:parent-style-name="Normal" style:family="paragraph">
      <style:paragraph-properties fo:line-height="0.1666in" fo:margin-left="0.0416in">
        <style:tab-stops/>
      </style:paragraph-properties>
    </style:style>
    <style:style style:name="T53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363" style:family="table-cell">
      <style:table-cell-properties fo:border="0.0138in solid #000000" fo:padding-top="0in" fo:padding-left="0in" fo:padding-bottom="0in" fo:padding-right="0in"/>
    </style:style>
    <style:style style:name="P5364" style:parent-style-name="Normal" style:master-page-name="MP4" style:family="paragraph">
      <style:paragraph-properties fo:break-before="page" fo:margin-top="0.0041in" fo:line-height="0.0694in"/>
    </style:style>
    <style:style style:name="P5365" style:parent-style-name="Normal" style:family="paragraph">
      <style:paragraph-properties fo:line-height="0.1388in"/>
    </style:style>
    <style:style style:name="P5366" style:parent-style-name="Normal" style:family="paragraph">
      <style:paragraph-properties fo:line-height="0.1388in"/>
    </style:style>
    <style:style style:name="TableColumn5368" style:family="table-column">
      <style:table-column-properties style:column-width="0.909in" style:use-optimal-column-width="false"/>
    </style:style>
    <style:style style:name="TableColumn5369" style:family="table-column">
      <style:table-column-properties style:column-width="2.3937in" style:use-optimal-column-width="false"/>
    </style:style>
    <style:style style:name="TableColumn5370" style:family="table-column">
      <style:table-column-properties style:column-width="0.9569in" style:use-optimal-column-width="false"/>
    </style:style>
    <style:style style:name="TableColumn5371" style:family="table-column">
      <style:table-column-properties style:column-width="1.9138in" style:use-optimal-column-width="false"/>
    </style:style>
    <style:style style:name="Table5367" style:family="table">
      <style:table-properties style:width="6.1736in" fo:margin-left="0.0527in" table:align="left"/>
    </style:style>
    <style:style style:name="TableRow5372" style:family="table-row">
      <style:table-row-properties style:row-height="0.4326in" style:use-optimal-row-height="false"/>
    </style:style>
    <style:style style:name="TableCell5373" style:family="table-cell">
      <style:table-cell-properties fo:border-top="0.0104in solid #000000" fo:border-left="0.0104in solid #000000" fo:border-bottom="0.0138in solid #000000" fo:border-right="0.0138in solid #000000" fo:background-color="#E5E5E5" fo:padding-top="0in" fo:padding-left="0in" fo:padding-bottom="0in" fo:padding-right="0in"/>
    </style:style>
    <style:style style:name="TableCell5374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5375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376" style:parent-style-name="Normal" style:family="paragraph">
      <style:paragraph-properties fo:margin-left="0.0416in">
        <style:tab-stops/>
      </style:paragraph-properties>
    </style:style>
    <style:style style:name="T537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7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79" style:parent-style-name="Fonteparág.padrão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538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8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82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538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8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8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8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87" style:parent-style-name="Fonteparág.padrão" style:family="text">
      <style:text-properties style:font-name="Arial" style:font-name-asian="Arial" style:font-name-complex="Arial" fo:font-style="italic" style:font-style-asian="italic" fo:letter-spacing="0.0229in" fo:font-size="10.5pt" style:font-size-asian="10.5pt" style:font-size-complex="10.5pt"/>
    </style:style>
    <style:style style:name="T538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8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9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39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392" style:parent-style-name="Fonteparág.padrão" style:family="text">
      <style:text-properties style:font-name="Arial" style:font-name-asian="Arial" style:font-name-complex="Arial" fo:font-style="italic" style:font-style-asian="italic" fo:letter-spacing="0.0194in" fo:font-size="10.5pt" style:font-size-asian="10.5pt" style:font-size-complex="10.5pt"/>
    </style:style>
    <style:style style:name="T5393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39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39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39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P5397" style:parent-style-name="Normal" style:family="paragraph">
      <style:paragraph-properties fo:margin-top="0.0027in" fo:margin-left="0.0416in">
        <style:tab-stops/>
      </style:paragraph-properties>
    </style:style>
    <style:style style:name="T539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39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400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40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402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403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404" style:parent-style-name="Normal" style:family="paragraph">
      <style:paragraph-properties fo:margin-left="0.0416in">
        <style:tab-stops/>
      </style:paragraph-properties>
    </style:style>
    <style:style style:name="T540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40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407" style:family="table-row">
      <style:table-row-properties style:row-height="0.4326in" style:use-optimal-row-height="false"/>
    </style:style>
    <style:style style:name="TableCell5408" style:family="table-cell">
      <style:table-cell-properties fo:border-top="0.0138in solid #000000" fo:border-left="0.0104in solid #000000" fo:border-bottom="0.0138in solid #000000" fo:border-right="0.0138in solid #000000" fo:background-color="#E5E5E5" fo:padding-top="0in" fo:padding-left="0in" fo:padding-bottom="0in" fo:padding-right="0in"/>
    </style:style>
    <style:style style:name="P540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410" style:parent-style-name="Normal" style:family="paragraph">
      <style:paragraph-properties fo:margin-left="0.0416in">
        <style:tab-stops/>
      </style:paragraph-properties>
    </style:style>
    <style:style style:name="T54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412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541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414" style:parent-style-name="Normal" style:family="paragraph">
      <style:paragraph-properties fo:margin-left="0.0416in">
        <style:tab-stops/>
      </style:paragraph-properties>
    </style:style>
    <style:style style:name="T541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1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17" style:parent-style-name="Fonteparág.padrão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541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1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20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542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2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2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2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25" style:parent-style-name="Fonteparág.padrão" style:family="text">
      <style:text-properties style:font-name="Arial" style:font-name-asian="Arial" style:font-name-complex="Arial" fo:font-style="italic" style:font-style-asian="italic" fo:letter-spacing="0.0229in" fo:font-size="10.5pt" style:font-size-asian="10.5pt" style:font-size-complex="10.5pt"/>
    </style:style>
    <style:style style:name="T542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2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2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2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30" style:parent-style-name="Fonteparág.padrão" style:family="text">
      <style:text-properties style:font-name="Arial" style:font-name-asian="Arial" style:font-name-complex="Arial" fo:font-style="italic" style:font-style-asian="italic" fo:letter-spacing="0.0194in" fo:font-size="10.5pt" style:font-size-asian="10.5pt" style:font-size-complex="10.5pt"/>
    </style:style>
    <style:style style:name="T543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43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433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43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P5435" style:parent-style-name="Normal" style:family="paragraph">
      <style:paragraph-properties fo:margin-top="0.0027in" fo:margin-left="0.0416in">
        <style:tab-stops/>
      </style:paragraph-properties>
    </style:style>
    <style:style style:name="T543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43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438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43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440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441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442" style:parent-style-name="Normal" style:family="paragraph">
      <style:paragraph-properties fo:margin-left="0.0416in">
        <style:tab-stops/>
      </style:paragraph-properties>
    </style:style>
    <style:style style:name="T54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444" style:family="table-cell">
      <style:table-cell-properties fo:border="0.0138in solid #000000" fo:padding-top="0in" fo:padding-left="0in" fo:padding-bottom="0in" fo:padding-right="0in"/>
    </style:style>
    <style:style style:name="TableRow5445" style:family="table-row">
      <style:table-row-properties style:row-height="0.2618in" style:use-optimal-row-height="false"/>
    </style:style>
    <style:style style:name="TableCell5446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5447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448" style:parent-style-name="Normal" style:family="paragraph">
      <style:paragraph-properties fo:margin-left="0.0256in">
        <style:tab-stops/>
      </style:paragraph-properties>
    </style:style>
    <style:style style:name="T544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450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45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452" style:parent-style-name="Normal" style:family="paragraph">
      <style:paragraph-properties fo:margin-left="0.0263in">
        <style:tab-stops/>
      </style:paragraph-properties>
    </style:style>
    <style:style style:name="T545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5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55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456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45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5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5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60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46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62" style:parent-style-name="Fonteparág.padrão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546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6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6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6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6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68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5469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47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47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47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47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474" style:parent-style-name="Normal" style:family="paragraph">
      <style:paragraph-properties fo:margin-left="0.0416in">
        <style:tab-stops/>
      </style:paragraph-properties>
    </style:style>
    <style:style style:name="T54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476" style:family="table-cell">
      <style:table-cell-properties fo:border="0.0138in solid #000000" fo:padding-top="0in" fo:padding-left="0in" fo:padding-bottom="0in" fo:padding-right="0in"/>
    </style:style>
    <style:style style:name="TableRow5477" style:family="table-row">
      <style:table-row-properties style:row-height="0.434in" style:use-optimal-row-height="false"/>
    </style:style>
    <style:style style:name="TableCell5478" style:family="table-cell">
      <style:table-cell-properties fo:border-top="0.0138in solid #000000" fo:border-left="0.0104in solid #000000" fo:border-bottom="0.0104in solid #000000" fo:border-right="0.0138in solid #000000" fo:background-color="#E5E5E5" fo:padding-top="0in" fo:padding-left="0in" fo:padding-bottom="0in" fo:padding-right="0in"/>
    </style:style>
    <style:style style:name="TableCell5479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480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481" style:parent-style-name="Normal" style:family="paragraph">
      <style:paragraph-properties fo:margin-left="0.0416in">
        <style:tab-stops/>
      </style:paragraph-properties>
    </style:style>
    <style:style style:name="T548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8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84" style:parent-style-name="Fonteparág.padrão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548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8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87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548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8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9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9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92" style:parent-style-name="Fonteparág.padrão" style:family="text">
      <style:text-properties style:font-name="Arial" style:font-name-asian="Arial" style:font-name-complex="Arial" fo:font-style="italic" style:font-style-asian="italic" fo:letter-spacing="0.0229in" fo:font-size="10.5pt" style:font-size-asian="10.5pt" style:font-size-complex="10.5pt"/>
    </style:style>
    <style:style style:name="T549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9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9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49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497" style:parent-style-name="Fonteparág.padrão" style:family="text">
      <style:text-properties style:font-name="Arial" style:font-name-asian="Arial" style:font-name-complex="Arial" fo:font-style="italic" style:font-style-asian="italic" fo:letter-spacing="0.0194in" fo:font-size="10.5pt" style:font-size-asian="10.5pt" style:font-size-complex="10.5pt"/>
    </style:style>
    <style:style style:name="T549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49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500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50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P5502" style:parent-style-name="Normal" style:family="paragraph">
      <style:paragraph-properties fo:margin-top="0.0027in" fo:margin-left="0.0416in">
        <style:tab-stops/>
      </style:paragraph-properties>
    </style:style>
    <style:style style:name="T5503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50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50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50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507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50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509" style:parent-style-name="Normal" style:family="paragraph">
      <style:paragraph-properties fo:margin-left="0.0416in">
        <style:tab-stops/>
      </style:paragraph-properties>
    </style:style>
    <style:style style:name="T55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51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TableColumn5514" style:family="table-column">
      <style:table-column-properties style:column-width="0.909in" style:use-optimal-column-width="false"/>
    </style:style>
    <style:style style:name="TableColumn5515" style:family="table-column">
      <style:table-column-properties style:column-width="2.3937in" style:use-optimal-column-width="false"/>
    </style:style>
    <style:style style:name="TableColumn5516" style:family="table-column">
      <style:table-column-properties style:column-width="0.9569in" style:use-optimal-column-width="false"/>
    </style:style>
    <style:style style:name="TableColumn5517" style:family="table-column">
      <style:table-column-properties style:column-width="1.9138in" style:use-optimal-column-width="false"/>
    </style:style>
    <style:style style:name="Table5513" style:family="table">
      <style:table-properties style:width="6.1736in" fo:margin-left="0.0527in" table:align="left"/>
    </style:style>
    <style:style style:name="TableRow5518" style:family="table-row">
      <style:table-row-properties style:row-height="0.343in" style:use-optimal-row-height="false"/>
    </style:style>
    <style:style style:name="TableCell5519" style:family="table-cell">
      <style:table-cell-properties fo:border-top="0.0138in solid #000000" fo:border-left="0.0416in solid #D9D9D9" fo:border-bottom="none" fo:border-right="0.0416in solid #D9D9D9" fo:background-color="#D9D9D9" fo:padding-top="0in" fo:padding-left="0in" fo:padding-bottom="0in" fo:padding-right="0in"/>
    </style:style>
    <style:style style:name="P5520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521" style:parent-style-name="Normal" style:family="paragraph">
      <style:paragraph-properties fo:margin-left="0.0256in">
        <style:tab-stops/>
      </style:paragraph-properties>
    </style:style>
    <style:style style:name="T55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55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0.5pt" style:font-size-asian="10.5pt" style:font-size-complex="10.5pt"/>
    </style:style>
    <style:style style:name="T552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552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55in" fo:font-size="10.5pt" style:font-size-asian="10.5pt" style:font-size-complex="10.5pt"/>
    </style:style>
    <style:style style:name="T552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552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552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552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0.5pt" style:font-size-asian="10.5pt" style:font-size-complex="10.5pt"/>
    </style:style>
    <style:style style:name="T55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0.5pt" style:font-size-asian="10.5pt" style:font-size-complex="10.5pt"/>
    </style:style>
    <style:style style:name="T55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55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10.5pt" style:font-size-asian="10.5pt" style:font-size-complex="10.5pt"/>
    </style:style>
    <style:style style:name="T55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Row5534" style:family="table-row">
      <style:table-row-properties style:row-height="0.6027in" style:use-optimal-row-height="false"/>
    </style:style>
    <style:style style:name="TableCell5535" style:family="table-cell">
      <style:table-cell-properties fo:border-top="0.0138in solid #000000" fo:border-left="0.0104in solid #000000" fo:border-bottom="0.0104in solid #000000" fo:border-right="0.0138in solid #000000" fo:background-color="#D9D9D9" fo:padding-top="0in" fo:padding-left="0in" fo:padding-bottom="0in" fo:padding-right="0in"/>
    </style:style>
    <style:style style:name="P5536" style:parent-style-name="Normal" style:family="paragraph">
      <style:paragraph-properties fo:margin-top="0.0006in" fo:line-height="101%" fo:margin-left="0.0416in" fo:margin-right="0.1777in">
        <style:tab-stops/>
      </style:paragraph-properties>
    </style:style>
    <style:style style:name="T55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5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554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55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55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5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548" style:family="table-cell">
      <style:table-cell-properties fo:border-top="0.0138in solid #000000" fo:border-left="0.0138in solid #000000" fo:border-bottom="0.0104in solid #000000" fo:border-right="0.0104in solid #000000" fo:background-color="#D9D9D9" fo:padding-top="0in" fo:padding-left="0in" fo:padding-bottom="0in" fo:padding-right="0in"/>
    </style:style>
    <style:style style:name="P5549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550" style:parent-style-name="Normal" style:family="paragraph">
      <style:paragraph-properties fo:margin-left="0.0416in">
        <style:tab-stops/>
      </style:paragraph-properties>
    </style:style>
    <style:style style:name="T55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5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5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558" style:family="table-cell">
      <style:table-cell-properties fo:border-top="0.0138in solid #000000" fo:border-left="0.0104in solid #000000" fo:border-bottom="0.0104in solid #000000" fo:border-right="0.0138in solid #000000" fo:background-color="#D9D9D9" fo:padding-top="0in" fo:padding-left="0in" fo:padding-bottom="0in" fo:padding-right="0in"/>
    </style:style>
    <style:style style:name="P5559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560" style:parent-style-name="Normal" style:family="paragraph">
      <style:paragraph-properties fo:line-height="102%" fo:margin-left="0.0416in" fo:margin-right="0.0868in">
        <style:tab-stops/>
      </style:paragraph-properties>
    </style:style>
    <style:style style:name="T55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56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6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55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56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556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6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556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5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10.5pt" style:font-size-asian="10.5pt" style:font-size-complex="10.5pt"/>
    </style:style>
    <style:style style:name="T55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55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575" style:family="table-cell">
      <style:table-cell-properties fo:border-top="0.0138in solid #000000" fo:border-left="0.0138in solid #000000" fo:border-bottom="0.0104in solid #000000" fo:border-right="0.0138in solid #000000" fo:background-color="#D9D9D9" fo:padding-top="0in" fo:padding-left="0in" fo:padding-bottom="0in" fo:padding-right="0in"/>
    </style:style>
    <style:style style:name="P5576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577" style:parent-style-name="Normal" style:family="paragraph">
      <style:paragraph-properties fo:line-height="102%" fo:margin-left="0.0409in" fo:margin-right="0.8361in">
        <style:tab-stops/>
      </style:paragraph-properties>
    </style:style>
    <style:style style:name="T557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7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102%" fo:font-size="10.5pt" style:font-size-asian="10.5pt" style:font-size-complex="10.5pt"/>
    </style:style>
    <style:style style:name="T558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55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102%" fo:font-size="10.5pt" style:font-size-asian="10.5pt" style:font-size-complex="10.5pt"/>
    </style:style>
    <style:style style:name="T558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8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558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59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59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55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10.5pt" style:font-size-asian="10.5pt" style:font-size-complex="10.5pt"/>
    </style:style>
    <style:style style:name="T559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101%" fo:font-size="10.5pt" style:font-size-asian="10.5pt" style:font-size-complex="10.5pt"/>
    </style:style>
    <style:style style:name="T55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59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Row5597" style:family="table-row">
      <style:table-row-properties style:row-height="0.2631in" style:use-optimal-row-height="false"/>
    </style:style>
    <style:style style:name="TableCell5598" style:family="table-cell">
      <style:table-cell-properties fo:border-top="0.0104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5599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600" style:parent-style-name="Normal" style:family="paragraph">
      <style:paragraph-properties fo:margin-left="0.0256in">
        <style:tab-stops/>
      </style:paragraph-properties>
    </style:style>
    <style:style style:name="T560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602" style:family="table-cell">
      <style:table-cell-properties fo:border-top="0.0104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603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604" style:parent-style-name="Normal" style:family="paragraph">
      <style:paragraph-properties fo:margin-left="0.0263in">
        <style:tab-stops/>
      </style:paragraph-properties>
    </style:style>
    <style:style style:name="T560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0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0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08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560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1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1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12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561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14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61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61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617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61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619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620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621" style:parent-style-name="Normal" style:family="paragraph">
      <style:paragraph-properties fo:margin-left="0.2854in">
        <style:tab-stops/>
      </style:paragraph-properties>
    </style:style>
    <style:style style:name="T5622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62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624" style:family="table-row">
      <style:table-row-properties style:row-height="0.2618in" style:use-optimal-row-height="false"/>
    </style:style>
    <style:style style:name="TableCell5625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5626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62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628" style:parent-style-name="Normal" style:family="paragraph">
      <style:paragraph-properties fo:margin-left="0.0263in">
        <style:tab-stops/>
      </style:paragraph-properties>
    </style:style>
    <style:style style:name="T562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3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31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632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63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3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3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36" style:parent-style-name="Fonteparág.padrão" style:family="text">
      <style:text-properties style:font-name="Arial" style:font-name-asian="Arial" style:font-name-complex="Arial" fo:font-style="italic" style:font-style-asian="italic" fo:letter-spacing="0.0055in" fo:font-size="10.5pt" style:font-size-asian="10.5pt" style:font-size-complex="10.5pt"/>
    </style:style>
    <style:style style:name="T563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63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639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scale="102%" fo:font-size="10.5pt" style:font-size-asian="10.5pt" style:font-size-complex="10.5pt"/>
    </style:style>
    <style:style style:name="T564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64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64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64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644" style:parent-style-name="Normal" style:family="paragraph">
      <style:paragraph-properties fo:margin-left="0.0416in">
        <style:tab-stops/>
      </style:paragraph-properties>
    </style:style>
    <style:style style:name="T56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646" style:family="table-cell">
      <style:table-cell-properties fo:border="0.0138in solid #000000" fo:padding-top="0in" fo:padding-left="0in" fo:padding-bottom="0in" fo:padding-right="0in"/>
    </style:style>
    <style:style style:name="TableRow5647" style:family="table-row">
      <style:table-row-properties style:row-height="0.2618in" style:use-optimal-row-height="false"/>
    </style:style>
    <style:style style:name="TableCell5648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5649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65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651" style:parent-style-name="Normal" style:family="paragraph">
      <style:paragraph-properties fo:margin-left="0.0263in">
        <style:tab-stops/>
      </style:paragraph-properties>
    </style:style>
    <style:style style:name="T565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5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54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65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5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5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5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59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66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6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6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6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6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65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566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67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66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66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670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671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67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673" style:parent-style-name="Normal" style:family="paragraph">
      <style:paragraph-properties fo:margin-left="0.0416in">
        <style:tab-stops/>
      </style:paragraph-properties>
    </style:style>
    <style:style style:name="T56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675" style:family="table-cell">
      <style:table-cell-properties fo:border="0.0138in solid #000000" fo:padding-top="0in" fo:padding-left="0in" fo:padding-bottom="0in" fo:padding-right="0in"/>
    </style:style>
    <style:style style:name="TableRow5676" style:family="table-row">
      <style:table-row-properties style:row-height="0.2625in" style:use-optimal-row-height="false"/>
    </style:style>
    <style:style style:name="TableCell5677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5678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67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680" style:parent-style-name="Normal" style:family="paragraph">
      <style:paragraph-properties fo:margin-left="0.0263in">
        <style:tab-stops/>
      </style:paragraph-properties>
    </style:style>
    <style:style style:name="T568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8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8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68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85" style:parent-style-name="Fonteparág.padrão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568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8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68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89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69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691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0.5pt" style:font-size-asian="10.5pt" style:font-size-complex="10.5pt"/>
    </style:style>
    <style:style style:name="T5692" style:parent-style-name="Fonteparág.padrão" style:family="text">
      <style:text-properties style:font-name="Arial" style:font-name-asian="Arial" style:font-name-complex="Arial" fo:font-style="italic" style:font-style-asian="italic" fo:letter-spacing="0.002in" style:text-scale="101%" fo:font-size="10.5pt" style:font-size-asian="10.5pt" style:font-size-complex="10.5pt"/>
    </style:style>
    <style:style style:name="T5693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69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695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69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697" style:parent-style-name="Normal" style:family="paragraph">
      <style:paragraph-properties fo:margin-left="0.0416in">
        <style:tab-stops/>
      </style:paragraph-properties>
    </style:style>
    <style:style style:name="T56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699" style:family="table-cell">
      <style:table-cell-properties fo:border="0.0138in solid #000000" fo:padding-top="0in" fo:padding-left="0in" fo:padding-bottom="0in" fo:padding-right="0in"/>
    </style:style>
    <style:style style:name="TableRow5700" style:family="table-row">
      <style:table-row-properties style:row-height="0.2618in" style:use-optimal-row-height="false"/>
    </style:style>
    <style:style style:name="TableCell5701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P570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703" style:parent-style-name="Normal" style:family="paragraph">
      <style:paragraph-properties fo:margin-left="0.0256in">
        <style:tab-stops/>
      </style:paragraph-properties>
    </style:style>
    <style:style style:name="T570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705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70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707" style:parent-style-name="Normal" style:family="paragraph">
      <style:paragraph-properties fo:margin-left="0.0263in">
        <style:tab-stops/>
      </style:paragraph-properties>
    </style:style>
    <style:style style:name="T570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0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1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11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571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1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1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15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571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17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718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71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720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72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72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72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724" style:parent-style-name="Normal" style:family="paragraph">
      <style:paragraph-properties fo:margin-left="0.2854in">
        <style:tab-stops/>
      </style:paragraph-properties>
    </style:style>
    <style:style style:name="T572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726" style:family="table-cell">
      <style:table-cell-properties fo:border="0.0138in solid #000000" fo:padding-top="0in" fo:padding-left="0in" fo:padding-bottom="0in" fo:padding-right="0in"/>
    </style:style>
    <style:style style:name="TableRow5727" style:family="table-row">
      <style:table-row-properties style:row-height="0.2618in" style:use-optimal-row-height="false"/>
    </style:style>
    <style:style style:name="TableCell5728" style:family="table-cell">
      <style:table-cell-properties fo:border-top="0.0138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5729" style:family="table-cell">
      <style:table-cell-properties fo:border-top="0.0138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730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731" style:parent-style-name="Normal" style:family="paragraph">
      <style:paragraph-properties fo:margin-left="0.0263in">
        <style:tab-stops/>
      </style:paragraph-properties>
    </style:style>
    <style:style style:name="T573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3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34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735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73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3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3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39" style:parent-style-name="Fonteparág.padrão" style:family="text">
      <style:text-properties style:font-name="Arial" style:font-name-asian="Arial" style:font-name-complex="Arial" fo:font-style="italic" style:font-style-asian="italic" fo:letter-spacing="0.0055in" fo:font-size="10.5pt" style:font-size-asian="10.5pt" style:font-size-complex="10.5pt"/>
    </style:style>
    <style:style style:name="T574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74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742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scale="102%" fo:font-size="10.5pt" style:font-size-asian="10.5pt" style:font-size-complex="10.5pt"/>
    </style:style>
    <style:style style:name="T574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74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745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746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747" style:parent-style-name="Normal" style:family="paragraph">
      <style:paragraph-properties fo:line-height="0.1666in" fo:margin-left="0.0416in">
        <style:tab-stops/>
      </style:paragraph-properties>
    </style:style>
    <style:style style:name="T57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749" style:family="table-cell">
      <style:table-cell-properties fo:border="0.0138in solid #000000" fo:padding-top="0in" fo:padding-left="0in" fo:padding-bottom="0in" fo:padding-right="0in"/>
    </style:style>
    <style:style style:name="TableRow5750" style:family="table-row">
      <style:table-row-properties style:row-height="0.2618in" style:use-optimal-row-height="false"/>
    </style:style>
    <style:style style:name="TableCell5751" style:family="table-cell">
      <style:table-cell-properties fo:border-top="0.0138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TableCell5752" style:family="table-cell">
      <style:table-cell-properties fo:border-top="0.0138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5753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754" style:parent-style-name="Normal" style:family="paragraph">
      <style:paragraph-properties fo:margin-left="0.0263in">
        <style:tab-stops/>
      </style:paragraph-properties>
    </style:style>
    <style:style style:name="T575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5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57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75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5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6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6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62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76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6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6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6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6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68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576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70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771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77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773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774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775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776" style:parent-style-name="Normal" style:family="paragraph">
      <style:paragraph-properties fo:margin-left="0.0416in">
        <style:tab-stops/>
      </style:paragraph-properties>
    </style:style>
    <style:style style:name="T577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77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5779" style:family="table-row">
      <style:table-row-properties style:row-height="0.2625in" style:use-optimal-row-height="false"/>
    </style:style>
    <style:style style:name="TableCell5780" style:family="table-cell">
      <style:table-cell-properties fo:border-top="0.0104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TableCell5781" style:family="table-cell">
      <style:table-cell-properties fo:border-top="0.0104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5782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783" style:parent-style-name="Normal" style:family="paragraph">
      <style:paragraph-properties fo:margin-left="0.0263in">
        <style:tab-stops/>
      </style:paragraph-properties>
    </style:style>
    <style:style style:name="T578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8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86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78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78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8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79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791" style:parent-style-name="Fonteparág.padrão" style:family="text">
      <style:text-properties style:font-name="Arial" style:font-name-asian="Arial" style:font-name-complex="Arial" fo:font-style="italic" style:font-style-asian="italic" fo:letter-spacing="0.0055in" fo:font-size="10.5pt" style:font-size-asian="10.5pt" style:font-size-complex="10.5pt"/>
    </style:style>
    <style:style style:name="T5792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79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79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79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79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79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79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799" style:parent-style-name="Normal" style:family="paragraph">
      <style:paragraph-properties fo:margin-left="0.0416in">
        <style:tab-stops/>
      </style:paragraph-properties>
    </style:style>
    <style:style style:name="T580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5802" style:family="table-row">
      <style:table-row-properties style:row-height="0.9451in" style:use-optimal-row-height="false"/>
    </style:style>
    <style:style style:name="TableCell5803" style:family="table-cell">
      <style:table-cell-properties fo:border-top="0.0104in solid #000000" fo:border-left="0.0104in solid #000000" fo:border-bottom="0.0104in solid #000000" fo:border-right="0.0138in solid #000000" fo:background-color="#E5E5E5" fo:padding-top="0in" fo:padding-left="0in" fo:padding-bottom="0in" fo:padding-right="0in"/>
    </style:style>
    <style:style style:name="P5804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805" style:parent-style-name="Normal" style:family="paragraph">
      <style:paragraph-properties fo:margin-left="0.0416in">
        <style:tab-stops/>
      </style:paragraph-properties>
    </style:style>
    <style:style style:name="T580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80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808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809" style:parent-style-name="Normal" style:family="paragraph">
      <style:paragraph-properties fo:margin-left="0.0416in">
        <style:tab-stops/>
      </style:paragraph-properties>
    </style:style>
    <style:style style:name="T581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1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1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13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581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1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1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17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581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19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820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821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822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823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82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825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826" style:parent-style-name="Normal" style:family="paragraph">
      <style:paragraph-properties fo:margin-left="0.0416in">
        <style:tab-stops/>
      </style:paragraph-properties>
    </style:style>
    <style:style style:name="T582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8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9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830" style:parent-style-name="Normal" style:family="paragraph">
      <style:paragraph-properties fo:text-align="justify" fo:line-height="101%" fo:margin-left="0.0409in" fo:margin-right="0.0159in">
        <style:tab-stops/>
      </style:paragraph-properties>
    </style:style>
    <style:style style:name="T5831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.5pt" style:font-size-asian="10.5pt" style:font-size-complex="10.5pt"/>
    </style:style>
    <style:style style:name="T583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3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34" style:parent-style-name="Fonteparág.padrão" style:family="text">
      <style:text-properties style:font-name="Arial" style:font-name-asian="Arial" style:font-name-complex="Arial" fo:font-style="italic" style:font-style-asian="italic" fo:letter-spacing="0.0361in" fo:font-size="10.5pt" style:font-size-asian="10.5pt" style:font-size-complex="10.5pt"/>
    </style:style>
    <style:style style:name="T583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3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3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3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3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4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4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42" style:parent-style-name="Fonteparág.padrão" style:family="text">
      <style:text-properties style:font-name="Arial" style:font-name-asian="Arial" style:font-name-complex="Arial" fo:font-style="italic" style:font-style-asian="italic" fo:letter-spacing="0.0375in" fo:font-size="10.5pt" style:font-size-asian="10.5pt" style:font-size-complex="10.5pt"/>
    </style:style>
    <style:style style:name="T5843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844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84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2%" fo:font-size="10.5pt" style:font-size-asian="10.5pt" style:font-size-complex="10.5pt"/>
    </style:style>
    <style:style style:name="T584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84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4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49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.5pt" style:font-size-asian="10.5pt" style:font-size-complex="10.5pt"/>
    </style:style>
    <style:style style:name="T585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5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5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53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.5pt" style:font-size-asian="10.5pt" style:font-size-complex="10.5pt"/>
    </style:style>
    <style:style style:name="T585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5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5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85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858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85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6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6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6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6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6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6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66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67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86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6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7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7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872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73" style:parent-style-name="Fonteparág.padrão" style:family="text">
      <style:text-properties style:font-name="Arial" style:font-name-asian="Arial" style:font-name-complex="Arial" fo:font-style="italic" style:font-style-asian="italic" fo:letter-spacing="0.0041in" fo:font-size="10.5pt" style:font-size-asian="10.5pt" style:font-size-complex="10.5pt"/>
    </style:style>
    <style:style style:name="T5874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7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76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0.5pt" style:font-size-asian="10.5pt" style:font-size-complex="10.5pt"/>
    </style:style>
    <style:style style:name="T5877" style:parent-style-name="Fonteparág.padrão" style:family="text">
      <style:text-properties style:font-name="Arial" style:font-name-asian="Arial" style:font-name-complex="Arial" fo:font-style="italic" style:font-style-asian="italic" fo:letter-spacing="-0.002in" fo:font-size="10.5pt" style:font-size-asian="10.5pt" style:font-size-complex="10.5pt"/>
    </style:style>
    <style:style style:name="T587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79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88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8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8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10.5pt" style:font-size-asian="10.5pt" style:font-size-complex="10.5pt"/>
    </style:style>
    <style:style style:name="T58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588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10.5pt" style:font-size-asian="10.5pt" style:font-size-complex="10.5pt"/>
    </style:style>
    <style:style style:name="T58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in" style:text-scale="101%" fo:font-size="10.5pt" style:font-size-asian="10.5pt" style:font-size-complex="10.5pt"/>
    </style:style>
    <style:style style:name="T5887" style:parent-style-name="Fonteparág.padrão" style:family="text">
      <style:text-properties style:font-name="Arial" style:font-name-asian="Arial" style:font-name-complex="Arial" fo:font-style="italic" style:font-style-asian="italic" style:text-scale="102%" fo:font-size="10.5pt" style:font-size-asian="10.5pt" style:font-size-complex="10.5pt"/>
    </style:style>
    <style:style style:name="TableRow5888" style:family="table-row">
      <style:table-row-properties style:row-height="0.2625in" style:use-optimal-row-height="false"/>
    </style:style>
    <style:style style:name="TableCell5889" style:family="table-cell">
      <style:table-cell-properties fo:border-top="0.0104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TableCell5890" style:family="table-cell">
      <style:table-cell-properties fo:border-top="0.0104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5891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892" style:parent-style-name="Normal" style:family="paragraph">
      <style:paragraph-properties fo:margin-left="0.0263in">
        <style:tab-stops/>
      </style:paragraph-properties>
    </style:style>
    <style:style style:name="T589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9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9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96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589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89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899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900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01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5902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90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90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90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90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90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90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909" style:parent-style-name="Normal" style:family="paragraph">
      <style:paragraph-properties fo:margin-left="0.0416in">
        <style:tab-stops/>
      </style:paragraph-properties>
    </style:style>
    <style:style style:name="T59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9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5912" style:family="table-row">
      <style:table-row-properties style:row-height="0.2618in" style:use-optimal-row-height="false"/>
    </style:style>
    <style:style style:name="TableCell5913" style:family="table-cell">
      <style:table-cell-properties fo:border-top="0.0104in solid #000000" fo:border-left="0.0416in solid #E5E5E5" fo:border-bottom="0.0104in solid #000000" fo:border-right="0.0416in solid #E5E5E5" fo:background-color="#E5E5E5" fo:padding-top="0in" fo:padding-left="0in" fo:padding-bottom="0in" fo:padding-right="0in"/>
    </style:style>
    <style:style style:name="TableCell5914" style:family="table-cell">
      <style:table-cell-properties fo:border-top="0.0104in solid #000000" fo:border-left="0.0416in solid #E5E5E5" fo:border-bottom="0.0104in solid #000000" fo:border-right="0.0104in solid #000000" fo:padding-top="0in" fo:padding-left="0in" fo:padding-bottom="0in" fo:padding-right="0in"/>
    </style:style>
    <style:style style:name="P5915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916" style:parent-style-name="Normal" style:family="paragraph">
      <style:paragraph-properties fo:margin-left="0.0263in">
        <style:tab-stops/>
      </style:paragraph-properties>
    </style:style>
    <style:style style:name="T591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918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19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92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92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2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923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24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925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2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92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2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929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30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593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32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0.5pt" style:font-size-asian="10.5pt" style:font-size-complex="10.5pt"/>
    </style:style>
    <style:style style:name="T5933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93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935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93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937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938" style:parent-style-name="Normal" style:family="paragraph">
      <style:paragraph-properties fo:margin-left="0.0416in">
        <style:tab-stops/>
      </style:paragraph-properties>
    </style:style>
    <style:style style:name="T59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9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5941" style:family="table-row">
      <style:table-row-properties style:row-height="0.2618in" style:use-optimal-row-height="false"/>
    </style:style>
    <style:style style:name="TableCell5942" style:family="table-cell">
      <style:table-cell-properties fo:border-top="0.0104in solid #000000" fo:border-left="0.0416in solid #E5E5E5" fo:border-bottom="0.0138in solid #000000" fo:border-right="0.0416in solid #E5E5E5" fo:background-color="#E5E5E5" fo:padding-top="0in" fo:padding-left="0in" fo:padding-bottom="0in" fo:padding-right="0in"/>
    </style:style>
    <style:style style:name="TableCell5943" style:family="table-cell">
      <style:table-cell-properties fo:border-top="0.0104in solid #000000" fo:border-left="0.0416in solid #E5E5E5" fo:border-bottom="0.0138in solid #000000" fo:border-right="0.0104in solid #000000" fo:padding-top="0in" fo:padding-left="0in" fo:padding-bottom="0in" fo:padding-right="0in"/>
    </style:style>
    <style:style style:name="P5944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945" style:parent-style-name="Normal" style:family="paragraph">
      <style:paragraph-properties fo:margin-left="0.0263in">
        <style:tab-stops/>
      </style:paragraph-properties>
    </style:style>
    <style:style style:name="T594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947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48" style:parent-style-name="Fonteparág.padrão" style:family="text">
      <style:text-properties style:font-name="Arial" style:font-name-asian="Arial" style:font-name-complex="Arial" fo:font-style="italic" style:font-style-asian="italic" fo:letter-spacing="0.0034in" fo:font-size="10.5pt" style:font-size-asian="10.5pt" style:font-size-complex="10.5pt"/>
    </style:style>
    <style:style style:name="T5949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95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.5pt" style:font-size-asian="10.5pt" style:font-size-complex="10.5pt"/>
    </style:style>
    <style:style style:name="T5951" style:parent-style-name="Fonteparág.padrão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52" style:parent-style-name="Fonteparág.padrão" style:family="text">
      <style:text-properties style:font-name="Arial" style:font-name-asian="Arial" style:font-name-complex="Arial" fo:font-style="italic" style:font-style-asian="italic" fo:letter-spacing="0.0062in" fo:font-size="10.5pt" style:font-size-asian="10.5pt" style:font-size-complex="10.5pt"/>
    </style:style>
    <style:style style:name="T5953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1%" fo:font-size="10.5pt" style:font-size-asian="10.5pt" style:font-size-complex="10.5pt"/>
    </style:style>
    <style:style style:name="T5954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595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scale="101%" fo:font-size="10.5pt" style:font-size-asian="10.5pt" style:font-size-complex="10.5pt"/>
    </style:style>
    <style:style style:name="T5956" style:parent-style-name="Fonteparág.padrão" style:family="text">
      <style:text-properties style:font-name="Arial" style:font-name-asian="Arial" style:font-name-complex="Arial" fo:font-style="italic" style:font-style-asian="italic" style:text-scale="101%" fo:font-size="10.5pt" style:font-size-asian="10.5pt" style:font-size-complex="10.5pt"/>
    </style:style>
    <style:style style:name="TableCell5957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95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959" style:parent-style-name="Normal" style:family="paragraph">
      <style:paragraph-properties fo:margin-left="0.0416in">
        <style:tab-stops/>
      </style:paragraph-properties>
    </style:style>
    <style:style style:name="T59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10.5pt" style:font-size-asian="10.5pt" style:font-size-complex="10.5pt"/>
    </style:style>
    <style:style style:name="TableCell596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family="graphic" style:name="a6">
      <style:graphic-properties style:writing-mode="lr-tb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2">
      <style:graphic-properties style:writing-mode="lr-tb" draw:fill="solid" draw:fill-color="#d9d9d9" draw:opacity="100%" draw:stroke="none"/>
      <style:paragraph-properties/>
    </style:style>
    <style:style style:family="graphic" style:name="a9">
      <style:graphic-properties style:writing-mode="lr-tb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18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</text:span><text:span text:style-name="T5">e</text:span><text:span text:style-name="T6">i</text:span><text:span text:style-name="T7">tura</text:span><text:span text:style-name="T8"><text:s/></text:span><text:span text:style-name="T9">d</text:span><text:span text:style-name="T10">o</text:span><text:span text:style-name="T11"><text:s/></text:span><text:span text:style-name="T12">M</text:span><text:span text:style-name="T13">u</text:span><text:span text:style-name="T14">n</text:span><text:span text:style-name="T15">i</text:span><text:span text:style-name="T16">c</text:span><text:span text:style-name="T17">í</text:span><text:span text:style-name="T18">p</text:span><text:span text:style-name="T19">i</text:span><text:span text:style-name="T20">o</text:span><text:span text:style-name="T21"><text:s/></text:span><text:span text:style-name="T22">de</text:span><text:span text:style-name="T23"><text:s/></text:span><text:span text:style-name="T24">São</text:span><text:span text:style-name="T25"><text:s/></text:span><text:span text:style-name="T26">P</text:span><text:span text:style-name="T27">a</text:span><text:span text:style-name="T28">u</text:span><text:span text:style-name="T29">l</text:span><text:span text:style-name="T30">o<text:s/></text:span><text:span text:style-name="T31">Secre</text:span><text:span text:style-name="T32">t</text:span><text:span text:style-name="T33">a</text:span><text:span text:style-name="T34">r</text:span><text:span text:style-name="T35">i</text:span><text:span text:style-name="T36">a</text:span><text:span text:style-name="T37"><text:s/></text:span><text:span text:style-name="T38">M</text:span><text:span text:style-name="T39">un</text:span><text:span text:style-name="T40">i</text:span><text:span text:style-name="T41">c</text:span><text:span text:style-name="T42">i</text:span><text:span text:style-name="T43">pal</text:span><text:span text:style-name="T44"><text:s/></text:span><text:span text:style-name="T45">d</text:span><text:span text:style-name="T46">e</text:span><text:span text:style-name="T47"><text:s/></text:span><text:span text:style-name="T48">C</text:span><text:span text:style-name="T49">u</text:span><text:span text:style-name="T50">l</text:span><text:span text:style-name="T51">t</text:span><text:span text:style-name="T52">ura<text:s/></text:span><text:span text:style-name="T53">De</text:span><text:span text:style-name="T54">p</text:span><text:span text:style-name="T55">a</text:span><text:span text:style-name="T56">rtam</text:span><text:span text:style-name="T57">e</text:span><text:span text:style-name="T58">nto</text:span><text:span text:style-name="T59"><text:s/></text:span><text:span text:style-name="T60">do</text:span><text:span text:style-name="T61"><text:s/></text:span><text:span text:style-name="T62">Pat</text:span><text:span text:style-name="T63">ri</text:span><text:span text:style-name="T64">m</text:span><text:span text:style-name="T65">ô</text:span><text:span text:style-name="T66">n</text:span><text:span text:style-name="T67">i</text:span><text:span text:style-name="T68">o</text:span><text:span text:style-name="T69"><text:s/></text:span><text:span text:style-name="T70">H</text:span><text:span text:style-name="T71">i</text:span><text:span text:style-name="T72">st</text:span><text:span text:style-name="T73">ór</text:span><text:span text:style-name="T74">i</text:span><text:span text:style-name="T75">co</text:span></text:p>
      <text:p text:style-name="P76"/>
      <text:p text:style-name="P77"/>
      <text:p text:style-name="P78"><text:span text:style-name="T79">C</text:span><text:span text:style-name="T80">o</text:span><text:span text:style-name="T81">n</text:span><text:span text:style-name="T82">se</text:span><text:span text:style-name="T83">l</text:span><text:span text:style-name="T84">ho</text:span><text:span text:style-name="T85"><text:s/></text:span><text:span text:style-name="T86">M</text:span><text:span text:style-name="T87">un</text:span><text:span text:style-name="T88">i</text:span><text:span text:style-name="T89">c</text:span><text:span text:style-name="T90">i</text:span><text:span text:style-name="T91">p</text:span><text:span text:style-name="T92">a</text:span><text:span text:style-name="T93">l</text:span><text:span text:style-name="T94"><text:s/></text:span><text:span text:style-name="T95">de</text:span><text:span text:style-name="T96"><text:s/></text:span><text:span text:style-name="T97">P</text:span><text:span text:style-name="T98">r</text:span><text:span text:style-name="T99">es</text:span><text:span text:style-name="T100">e</text:span><text:span text:style-name="T101">rv</text:span><text:span text:style-name="T102">a</text:span><text:span text:style-name="T103">ç</text:span><text:span text:style-name="T104">ã</text:span><text:span text:style-name="T105">o</text:span><text:span text:style-name="T106"><text:s/></text:span><text:span text:style-name="T107">do</text:span><text:span text:style-name="T108"><text:s/></text:span><text:span text:style-name="T109">P</text:span><text:span text:style-name="T110">a</text:span><text:span text:style-name="T111">t</text:span><text:span text:style-name="T112">r</text:span><text:span text:style-name="T113">i</text:span><text:span text:style-name="T114">m</text:span><text:span text:style-name="T115">ô</text:span><text:span text:style-name="T116">n</text:span><text:span text:style-name="T117">i</text:span><text:span text:style-name="T118">o</text:span><text:span text:style-name="T119"><text:s/></text:span><text:span text:style-name="T120">H</text:span><text:span text:style-name="T121">i</text:span><text:span text:style-name="T122">s</text:span><text:span text:style-name="T123">t</text:span><text:span text:style-name="T124">ó</text:span><text:span text:style-name="T125">r</text:span><text:span text:style-name="T126">i</text:span><text:span text:style-name="T127">co,</text:span><text:span text:style-name="T128"><text:s/></text:span><text:span text:style-name="T129">C</text:span><text:span text:style-name="T130">u</text:span><text:span text:style-name="T131">l</text:span><text:span text:style-name="T132">t</text:span><text:span text:style-name="T133">u</text:span><text:span text:style-name="T134">ral</text:span><text:span text:style-name="T135"><text:s/></text:span><text:span text:style-name="T136">e</text:span><text:span text:style-name="T137"><text:s/></text:span><text:span text:style-name="T138">A</text:span><text:span text:style-name="T139">m</text:span><text:span text:style-name="T140">bi</text:span><text:span text:style-name="T141">e</text:span><text:span text:style-name="T142">n</text:span><text:span text:style-name="T143">t</text:span><text:span text:style-name="T144">al<text:s/></text:span><text:span text:style-name="T145">da</text:span><text:span text:style-name="T146"><text:s/></text:span><text:span text:style-name="T147">Ci</text:span><text:span text:style-name="T148">d</text:span><text:span text:style-name="T149">a</text:span><text:span text:style-name="T150">de</text:span><text:span text:style-name="T151"><text:s/></text:span><text:span text:style-name="T152">d</text:span><text:span text:style-name="T153">e</text:span><text:span text:style-name="T154"><text:s/></text:span><text:span text:style-name="T155">S</text:span><text:span text:style-name="T156">ão</text:span><text:span text:style-name="T157"><text:s/></text:span><text:span text:style-name="T158">Pau</text:span><text:span text:style-name="T159">l</text:span><text:span text:style-name="T160">o</text:span></text:p>
      <text:p text:style-name="P161"/>
      <text:p text:style-name="P162"><text:span text:style-name="T163">R</text:span><text:span text:style-name="T164">e</text:span><text:span text:style-name="T165">so</text:span><text:span text:style-name="T166">l</text:span><text:span text:style-name="T167">uç</text:span><text:span text:style-name="T168">ã</text:span><text:span text:style-name="T169">o</text:span><text:span text:style-name="T170"><text:s/></text:span><text:span text:style-name="T171">n</text:span><text:span text:style-name="T172">o</text:span><text:span text:style-name="T173">.</text:span><text:span text:style-name="T174"><text:s/></text:span><text:span text:style-name="T175">1</text:span><text:span text:style-name="T176">4</text:span><text:span text:style-name="T177">/</text:span><text:span text:style-name="T178">2</text:span><text:span text:style-name="T179">0</text:span><text:span text:style-name="T180">02</text:span></text:p>
      <text:p text:style-name="P181"/>
      <text:p text:style-name="P182"><text:span text:style-name="T183">O <text:s/></text:span><text:span text:style-name="T184">C</text:span><text:span text:style-name="T185">ons</text:span><text:span text:style-name="T186">e</text:span><text:span text:style-name="T187">l</text:span><text:span text:style-name="T188">ho<text:s/></text:span><text:span text:style-name="T189"><text:s/></text:span><text:span text:style-name="T190">Mun</text:span><text:span text:style-name="T191">ici</text:span><text:span text:style-name="T192">pal<text:s/></text:span><text:span text:style-name="T193"><text:s/></text:span><text:span text:style-name="T194">de<text:s/></text:span><text:span text:style-name="T195"><text:s/></text:span><text:span text:style-name="T196">Pre</text:span><text:span text:style-name="T197">s</text:span><text:span text:style-name="T198">e</text:span><text:span text:style-name="T199">r</text:span><text:span text:style-name="T200">v</text:span><text:span text:style-name="T201">aç</text:span><text:span text:style-name="T202">ã</text:span><text:span text:style-name="T203">o<text:s/></text:span><text:span text:style-name="T204"><text:s/></text:span><text:span text:style-name="T205">do<text:s/></text:span><text:span text:style-name="T206"><text:s/></text:span><text:span text:style-name="T207">P</text:span><text:span text:style-name="T208">a</text:span><text:span text:style-name="T209">t</text:span><text:span text:style-name="T210">ri</text:span><text:span text:style-name="T211">mô</text:span><text:span text:style-name="T212">ni</text:span><text:span text:style-name="T213">o<text:s/></text:span><text:span text:style-name="T214"><text:s/></text:span><text:span text:style-name="T215">His</text:span><text:span text:style-name="T216">t</text:span><text:span text:style-name="T217">ó</text:span><text:span text:style-name="T218">r</text:span><text:span text:style-name="T219">i</text:span><text:span text:style-name="T220">co,<text:s/></text:span><text:span text:style-name="T221"><text:s/></text:span><text:span text:style-name="T222">C</text:span><text:span text:style-name="T223">u</text:span><text:span text:style-name="T224">l</text:span><text:span text:style-name="T225">t</text:span><text:span text:style-name="T226">u</text:span><text:span text:style-name="T227">ral<text:s/></text:span><text:span text:style-name="T228"><text:s/></text:span><text:span text:style-name="T229">e<text:s/></text:span><text:span text:style-name="T230">A</text:span><text:span text:style-name="T231">m</text:span><text:span text:style-name="T232">bi</text:span><text:span text:style-name="T233">e</text:span><text:span text:style-name="T234">n</text:span><text:span text:style-name="T235">t</text:span><text:span text:style-name="T236">al</text:span><text:span text:style-name="T237"><text:s/></text:span><text:span text:style-name="T238">d</text:span><text:span text:style-name="T239">a</text:span><text:span text:style-name="T240"><text:s/></text:span><text:span text:style-name="T241">Ci</text:span><text:span text:style-name="T242">da</text:span><text:span text:style-name="T243">d</text:span><text:span text:style-name="T244">e</text:span><text:span text:style-name="T245"><text:s/></text:span><text:span text:style-name="T246">de</text:span><text:span text:style-name="T247"><text:s/></text:span><text:span text:style-name="T248">São</text:span><text:span text:style-name="T249"><text:s/></text:span><text:span text:style-name="T250">Pau</text:span><text:span text:style-name="T251">l</text:span><text:span text:style-name="T252">o</text:span><text:span text:style-name="T253"><text:s/></text:span><text:span text:style-name="T254">–</text:span><text:span text:style-name="T255"><text:s/></text:span><text:span text:style-name="T256">C</text:span><text:span text:style-name="T257">O</text:span><text:span text:style-name="T258">N</text:span><text:span text:style-name="T259">P</text:span><text:span text:style-name="T260">R</text:span><text:span text:style-name="T261">ES</text:span><text:span text:style-name="T262">P</text:span><text:span text:style-name="T263">,</text:span><text:span text:style-name="T264"><text:s/></text:span><text:span text:style-name="T265">no</text:span><text:span text:style-name="T266"><text:s/></text:span><text:span text:style-name="T267">u</text:span><text:span text:style-name="T268">s</text:span><text:span text:style-name="T269">o</text:span><text:span text:style-name="T270"><text:s/></text:span><text:span text:style-name="T271">de</text:span><text:span text:style-name="T272"><text:s/></text:span><text:span text:style-name="T273">s</text:span><text:span text:style-name="T274">uas</text:span><text:span text:style-name="T275"><text:s/></text:span><text:span text:style-name="T276">a</text:span><text:span text:style-name="T277">t</text:span><text:span text:style-name="T278">r</text:span><text:span text:style-name="T279">i</text:span><text:span text:style-name="T280">bu</text:span><text:span text:style-name="T281">i</text:span><text:span text:style-name="T282">ç</text:span><text:span text:style-name="T283">õ</text:span><text:span text:style-name="T284">es</text:span><text:span text:style-name="T285"><text:s/></text:span><text:span text:style-name="T286">l</text:span><text:span text:style-name="T287">e</text:span><text:span text:style-name="T288">g</text:span><text:span text:style-name="T289">a</text:span><text:span text:style-name="T290">i</text:span><text:span text:style-name="T291">s<text:s/></text:span><text:span text:style-name="T292">e<text:s/></text:span><text:span text:style-name="T293"><text:s/></text:span><text:span text:style-name="T294">n</text:span><text:span text:style-name="T295">o</text:span><text:span text:style-name="T296">s<text:s/></text:span><text:span text:style-name="T297"><text:s/></text:span><text:span text:style-name="T298">t</text:span><text:span text:style-name="T299">e</text:span><text:span text:style-name="T300">rm</text:span><text:span text:style-name="T301">os<text:s/></text:span><text:span text:style-name="T302"><text:s/></text:span><text:span text:style-name="T303">da<text:s/></text:span><text:span text:style-name="T304"><text:s/></text:span><text:span text:style-name="T305">Lei<text:s/></text:span><text:span text:style-name="T306"><text:s/></text:span><text:span text:style-name="T307">n</text:span><text:span text:style-name="T308">º<text:s/></text:span><text:span text:style-name="T309"><text:s/></text:span><text:span text:style-name="T310">10</text:span><text:span text:style-name="T311">.</text:span><text:span text:style-name="T312">03</text:span><text:span text:style-name="T313">2</text:span><text:span text:style-name="T314">/</text:span><text:span text:style-name="T315">8</text:span><text:span text:style-name="T316">5,<text:s/></text:span><text:span text:style-name="T317"><text:s/></text:span><text:span text:style-name="T318">c</text:span><text:span text:style-name="T319">o</text:span><text:span text:style-name="T320">m<text:s/></text:span><text:span text:style-name="T321"><text:s/></text:span><text:span text:style-name="T322">a</text:span><text:span text:style-name="T323">s<text:s/></text:span><text:span text:style-name="T324"><text:s/></text:span><text:span text:style-name="T325">a</text:span><text:span text:style-name="T326">l</text:span><text:span text:style-name="T327">t</text:span><text:span text:style-name="T328">era</text:span><text:span text:style-name="T329">ç</text:span><text:span text:style-name="T330">ões<text:s/></text:span><text:span text:style-name="T331"><text:s/></text:span><text:span text:style-name="T332">i</text:span><text:span text:style-name="T333">n</text:span><text:span text:style-name="T334">t</text:span><text:span text:style-name="T335">r</text:span><text:span text:style-name="T336">odu</text:span><text:span text:style-name="T337">zi</text:span><text:span text:style-name="T338">das<text:s/></text:span><text:span text:style-name="T339"><text:s/></text:span><text:span text:style-name="T340">pe</text:span><text:span text:style-name="T341">l</text:span><text:span text:style-name="T342">a<text:s/></text:span><text:span text:style-name="T343"><text:s/></text:span><text:span text:style-name="T344">Lei<text:s/></text:span><text:span text:style-name="T345"><text:s/></text:span><text:span text:style-name="T346">nº</text:span></text:p>
      <text:p text:style-name="P347"><text:span text:style-name="T348">10</text:span><text:span text:style-name="T349">.</text:span><text:span text:style-name="T350">23</text:span><text:span text:style-name="T351">6</text:span><text:span text:style-name="T352">/</text:span><text:span text:style-name="T353">8</text:span><text:span text:style-name="T354">6</text:span><text:span text:style-name="T355">,</text:span><text:span text:style-name="T356"><text:s/></text:span><text:span text:style-name="T357">c</text:span><text:span text:style-name="T358">on</text:span><text:span text:style-name="T359">f</text:span><text:span text:style-name="T360">orme</text:span><text:span text:style-name="T361"><text:s/></text:span><text:span text:style-name="T362">de</text:span><text:span text:style-name="T363">ci</text:span><text:span text:style-name="T364">são</text:span><text:span text:style-name="T365"><text:s/></text:span><text:span text:style-name="T366">u</text:span><text:span text:style-name="T367">nâ</text:span><text:span text:style-name="T368">n</text:span><text:span text:style-name="T369">i</text:span><text:span text:style-name="T370">me</text:span><text:span text:style-name="T371"><text:s/></text:span><text:span text:style-name="T372">dos</text:span><text:span text:style-name="T373"><text:s/></text:span><text:span text:style-name="T374">C</text:span><text:span text:style-name="T375">on</text:span><text:span text:style-name="T376">s</text:span><text:span text:style-name="T377">e</text:span><text:span text:style-name="T378">l</text:span><text:span text:style-name="T379">he</text:span><text:span text:style-name="T380">i</text:span><text:span text:style-name="T381">r</text:span><text:span text:style-name="T382">o</text:span><text:span text:style-name="T383">s</text:span><text:span text:style-name="T384"><text:s/></text:span><text:span text:style-name="T385">p</text:span><text:span text:style-name="T386">r</text:span><text:span text:style-name="T387">ese</text:span><text:span text:style-name="T388">n</text:span><text:span text:style-name="T389">t</text:span><text:span text:style-name="T390">es</text:span><text:span text:style-name="T391"><text:s/></text:span><text:span text:style-name="T392">à</text:span><text:span text:style-name="T393"><text:s/></text:span><text:span text:style-name="T394">270</text:span><text:span text:style-name="T395">a<text:s/></text:span><text:span text:style-name="T396"><text:s/></text:span><text:span text:style-name="T397">R</text:span><text:span text:style-name="T398">eun</text:span><text:span text:style-name="T399">i</text:span><text:span text:style-name="T400">ão</text:span></text:p>
      <text:p text:style-name="P401"><text:span text:style-name="T402">Or</text:span><text:span text:style-name="T403">di</text:span><text:span text:style-name="T404">nár</text:span><text:span text:style-name="T405">i</text:span><text:span text:style-name="T406">a,</text:span><text:span text:style-name="T407"><text:s/></text:span><text:span text:style-name="T408">r</text:span><text:span text:style-name="T409">e</text:span><text:span text:style-name="T410">a</text:span><text:span text:style-name="T411">li</text:span><text:span text:style-name="T412">z</text:span><text:span text:style-name="T413">a</text:span><text:span text:style-name="T414">da</text:span><text:span text:style-name="T415"><text:s/></text:span><text:span text:style-name="T416">em</text:span><text:span text:style-name="T417"><text:s/></text:span><text:span text:style-name="T418">13</text:span><text:span text:style-name="T419"><text:s/></text:span><text:span text:style-name="T420">de</text:span><text:span text:style-name="T421"><text:s/></text:span><text:span text:style-name="T422">a</text:span><text:span text:style-name="T423">g</text:span><text:span text:style-name="T424">os</text:span><text:span text:style-name="T425">t</text:span><text:span text:style-name="T426">o</text:span><text:span text:style-name="T427"><text:s/></text:span><text:span text:style-name="T428">de</text:span><text:span text:style-name="T429"><text:s/></text:span><text:span text:style-name="T430">200</text:span><text:span text:style-name="T431">2</text:span><text:span text:style-name="T432">,</text:span></text:p>
      <text:p text:style-name="P433"/>
      <text:p text:style-name="P434"><text:span text:style-name="T435">C</text:span><text:span text:style-name="T436">O</text:span><text:span text:style-name="T437">N</text:span><text:span text:style-name="T438">SI</text:span><text:span text:style-name="T439">D</text:span><text:span text:style-name="T440">E</text:span><text:span text:style-name="T441">R</text:span><text:span text:style-name="T442">A</text:span><text:span text:style-name="T443">ND</text:span><text:span text:style-name="T444">O</text:span><text:span text:style-name="T445"><text:s/></text:span><text:span text:style-name="T446">o va</text:span><text:span text:style-name="T447">l</text:span><text:span text:style-name="T448">or</text:span><text:span text:style-name="T449"><text:s/></text:span><text:span text:style-name="T450">h</text:span><text:span text:style-name="T451">i</text:span><text:span text:style-name="T452">s</text:span><text:span text:style-name="T453">t</text:span><text:span text:style-name="T454">ór</text:span><text:span text:style-name="T455">ic</text:span><text:span text:style-name="T456">o,</text:span><text:span text:style-name="T457"><text:s/></text:span><text:span text:style-name="T458">u</text:span><text:span text:style-name="T459">rba</text:span><text:span text:style-name="T460">n</text:span><text:span text:style-name="T461">í</text:span><text:span text:style-name="T462">s</text:span><text:span text:style-name="T463">t</text:span><text:span text:style-name="T464">ic</text:span><text:span text:style-name="T465">o</text:span><text:span text:style-name="T466"><text:s/></text:span><text:span text:style-name="T467">e amb</text:span><text:span text:style-name="T468">i</text:span><text:span text:style-name="T469">en</text:span><text:span text:style-name="T470">t</text:span><text:span text:style-name="T471">a</text:span><text:span text:style-name="T472">l</text:span><text:span text:style-name="T473"><text:s/></text:span><text:span text:style-name="T474">da</text:span><text:span text:style-name="T475"><text:s/></text:span><text:span text:style-name="T476">á</text:span><text:span text:style-name="T477">r</text:span><text:span text:style-name="T478">ea</text:span><text:span text:style-name="T479"><text:s/></text:span><text:span text:style-name="T480">i</text:span><text:span text:style-name="T481">d</text:span><text:span text:style-name="T482">e</text:span><text:span text:style-name="T483">n</text:span><text:span text:style-name="T484">t</text:span><text:span text:style-name="T485">i</text:span><text:span text:style-name="T486">f</text:span><text:span text:style-name="T487">i</text:span><text:span text:style-name="T488">cada<text:s/></text:span><text:span text:style-name="T489">c</text:span><text:span text:style-name="T490">omo</text:span><text:span text:style-name="T491"><text:s/></text:span><text:span text:style-name="T492">E</text:span><text:span text:style-name="T493">i</text:span><text:span text:style-name="T494">xo</text:span><text:span text:style-name="T495"><text:s/></text:span><text:span text:style-name="T496">Hi</text:span><text:span text:style-name="T497">s</text:span><text:span text:style-name="T498">t</text:span><text:span text:style-name="T499">ór</text:span><text:span text:style-name="T500">ic</text:span><text:span text:style-name="T501">o</text:span><text:span text:style-name="T502"><text:s/></text:span><text:span text:style-name="T503">d</text:span><text:span text:style-name="T504">e San</text:span><text:span text:style-name="T505">t</text:span><text:span text:style-name="T506">o</text:span><text:span text:style-name="T507"><text:s/></text:span><text:span text:style-name="T508">A</text:span><text:span text:style-name="T509">m</text:span><text:span text:style-name="T510">a</text:span><text:span text:style-name="T511">ro,</text:span><text:span text:style-name="T512"><text:s/></text:span><text:span text:style-name="T513">r</text:span><text:span text:style-name="T514">epr</text:span><text:span text:style-name="T515">e</text:span><text:span text:style-name="T516">sen</text:span><text:span text:style-name="T517">t</text:span><text:span text:style-name="T518">a</text:span><text:span text:style-name="T519">t</text:span><text:span text:style-name="T520">i</text:span><text:span text:style-name="T521">va</text:span><text:span text:style-name="T522"><text:s/></text:span><text:span text:style-name="T523">da</text:span><text:span text:style-name="T524"><text:s/></text:span><text:span text:style-name="T525">f</text:span><text:span text:style-name="T526">o</text:span><text:span text:style-name="T527">r</text:span><text:span text:style-name="T528">m</text:span><text:span text:style-name="T529">a</text:span><text:span text:style-name="T530">ção</text:span><text:span text:style-name="T531"><text:s/></text:span><text:span text:style-name="T532">e</text:span><text:span text:style-name="T533"><text:s/></text:span><text:span text:style-name="T534">d</text:span><text:span text:style-name="T535">ese</text:span><text:span text:style-name="T536">n</text:span><text:span text:style-name="T537">vo</text:span><text:span text:style-name="T538">l</text:span><text:span text:style-name="T539">v</text:span><text:span text:style-name="T540">i</text:span><text:span text:style-name="T541">m</text:span><text:span text:style-name="T542">e</text:span><text:span text:style-name="T543">n</text:span><text:span text:style-name="T544">t</text:span><text:span text:style-name="T545">o<text:s/></text:span><text:span text:style-name="T546">de</text:span><text:span text:style-name="T547">s</text:span><text:span text:style-name="T548">se</text:span><text:span text:style-name="T549"><text:s/></text:span><text:span text:style-name="T550">a</text:span><text:span text:style-name="T551">n</text:span><text:span text:style-name="T552">t</text:span><text:span text:style-name="T553">ig</text:span><text:span text:style-name="T554">o</text:span><text:span text:style-name="T555"><text:s/></text:span><text:span text:style-name="T556">nú</text:span><text:span text:style-name="T557">cl</text:span><text:span text:style-name="T558">eo</text:span><text:span text:style-name="T559"><text:s/></text:span><text:span text:style-name="T560">ur</text:span><text:span text:style-name="T561">b</text:span><text:span text:style-name="T562">ano</text:span><text:span text:style-name="T563"><text:s/></text:span><text:span text:style-name="T564">que</text:span><text:span text:style-name="T565"><text:s/></text:span><text:span text:style-name="T566">ho</text:span><text:span text:style-name="T567">j</text:span><text:span text:style-name="T568">e</text:span><text:span text:style-name="T569"><text:s/></text:span><text:span text:style-name="T570">in</text:span><text:span text:style-name="T571">t</text:span><text:span text:style-name="T572">egra</text:span><text:span text:style-name="T573"><text:s/></text:span><text:span text:style-name="T574">a</text:span><text:span text:style-name="T575"><text:s/></text:span><text:span text:style-name="T576">ci</text:span><text:span text:style-name="T577">d</text:span><text:span text:style-name="T578">a</text:span><text:span text:style-name="T579">de</text:span><text:span text:style-name="T580"><text:s/></text:span><text:span text:style-name="T581">de</text:span><text:span text:style-name="T582"><text:s/></text:span><text:span text:style-name="T583">S</text:span><text:span text:style-name="T584">ã</text:span><text:span text:style-name="T585">o</text:span><text:span text:style-name="T586"><text:s/></text:span><text:span text:style-name="T587">Pau</text:span><text:span text:style-name="T588">lo</text:span><text:span text:style-name="T589">;</text:span></text:p>
      <text:p text:style-name="P590"/>
      <text:p text:style-name="P591"><text:span text:style-name="T592">C</text:span><text:span text:style-name="T593">O</text:span><text:span text:style-name="T594">N</text:span><text:span text:style-name="T595">SI</text:span><text:span text:style-name="T596">D</text:span><text:span text:style-name="T597">E</text:span><text:span text:style-name="T598">R</text:span><text:span text:style-name="T599">A</text:span><text:span text:style-name="T600">ND</text:span><text:span text:style-name="T601">O</text:span><text:span text:style-name="T602"><text:s/></text:span><text:span text:style-name="T603">o va</text:span><text:span text:style-name="T604">l</text:span><text:span text:style-name="T605">or</text:span><text:span text:style-name="T606"><text:s/></text:span><text:span text:style-name="T607">arqu</text:span><text:span text:style-name="T608">i</text:span><text:span text:style-name="T609">t</text:span><text:span text:style-name="T610">e</text:span><text:span text:style-name="T611">t</text:span><text:span text:style-name="T612">ô</text:span><text:span text:style-name="T613">n</text:span><text:span text:style-name="T614">i</text:span><text:span text:style-name="T615">co</text:span><text:span text:style-name="T616"><text:s/></text:span><text:span text:style-name="T617">e pa</text:span><text:span text:style-name="T618">i</text:span><text:span text:style-name="T619">s</text:span><text:span text:style-name="T620">a</text:span><text:span text:style-name="T621">g</text:span><text:span text:style-name="T622">í</text:span><text:span text:style-name="T623">s</text:span><text:span text:style-name="T624">t</text:span><text:span text:style-name="T625">ic</text:span><text:span text:style-name="T626">o</text:span><text:span text:style-name="T627"><text:s/></text:span><text:span text:style-name="T628">de</text:span><text:span text:style-name="T629"><text:s/></text:span><text:span text:style-name="T630">a</text:span><text:span text:style-name="T631">l</text:span><text:span text:style-name="T632">g</text:span><text:span text:style-name="T633">u</text:span><text:span text:style-name="T634">ns</text:span><text:span text:style-name="T635"><text:s/></text:span><text:span text:style-name="T636">dos</text:span><text:span text:style-name="T637"><text:s/></text:span><text:span text:style-name="T638">e</text:span><text:span text:style-name="T639">l</text:span><text:span text:style-name="T640">emen</text:span><text:span text:style-name="T641">t</text:span><text:span text:style-name="T642">os<text:s/></text:span><text:span text:style-name="T643">c</text:span><text:span text:style-name="T644">ons</text:span><text:span text:style-name="T645">t</text:span><text:span text:style-name="T646">i</text:span><text:span text:style-name="T647">t</text:span><text:span text:style-name="T648">u</text:span><text:span text:style-name="T649">t</text:span><text:span text:style-name="T650">iv</text:span><text:span text:style-name="T651">os</text:span><text:span text:style-name="T652"><text:s/></text:span><text:span text:style-name="T653">d</text:span><text:span text:style-name="T654">es</text:span><text:span text:style-name="T655">s</text:span><text:span text:style-name="T656">e</text:span><text:span text:style-name="T657"><text:s/></text:span><text:span text:style-name="T658">amb</text:span><text:span text:style-name="T659">i</text:span><text:span text:style-name="T660">e</text:span><text:span text:style-name="T661">n</text:span><text:span text:style-name="T662">t</text:span><text:span text:style-name="T663">e</text:span><text:span text:style-name="T664"><text:s/></text:span><text:span text:style-name="T665">urba</text:span><text:span text:style-name="T666">no</text:span><text:span text:style-name="T667">,</text:span><text:span text:style-name="T668"><text:s/></text:span><text:span text:style-name="T669">re</text:span><text:span text:style-name="T670">c</text:span><text:span text:style-name="T671">onhe</text:span><text:span text:style-name="T672">ci</text:span><text:span text:style-name="T673">dos</text:span><text:span text:style-name="T674"><text:s/></text:span><text:span text:style-name="T675">por</text:span><text:span text:style-name="T676"><text:s/></text:span><text:span text:style-name="T677">i</text:span><text:span text:style-name="T678">n</text:span><text:span text:style-name="T679">ve</text:span><text:span text:style-name="T680">n</text:span><text:span text:style-name="T681">t</text:span><text:span text:style-name="T682">á</text:span><text:span text:style-name="T683">ri</text:span><text:span text:style-name="T684">os</text:span><text:span text:style-name="T685"><text:s/></text:span><text:span text:style-name="T686">e</text:span><text:span text:style-name="T687"><text:s/></text:span><text:span text:style-name="T688">m</text:span><text:span text:style-name="T689">e</text:span><text:span text:style-name="T690">d</text:span><text:span text:style-name="T691">i</text:span><text:span text:style-name="T692">das</text:span><text:span text:style-name="T693"><text:s/></text:span><text:span text:style-name="T694">l</text:span><text:span text:style-name="T695">ega</text:span><text:span text:style-name="T696">i</text:span><text:span text:style-name="T697">s<text:s/></text:span><text:span text:style-name="T698">de</text:span><text:span text:style-name="T699"><text:s/></text:span><text:span text:style-name="T700">p</text:span><text:span text:style-name="T701">ro</text:span><text:span text:style-name="T702">t</text:span><text:span text:style-name="T703">e</text:span><text:span text:style-name="T704">ção</text:span><text:span text:style-name="T705"><text:s/></text:span><text:span text:style-name="T706">da</text:span><text:span text:style-name="T707"><text:s/></text:span><text:span text:style-name="T708">Pr</text:span><text:span text:style-name="T709">e</text:span><text:span text:style-name="T710">f</text:span><text:span text:style-name="T711">e</text:span><text:span text:style-name="T712">i</text:span><text:span text:style-name="T713">t</text:span><text:span text:style-name="T714">ur</text:span><text:span text:style-name="T715">a</text:span><text:span text:style-name="T716"><text:s/></text:span><text:span text:style-name="T717">do</text:span><text:span text:style-name="T718"><text:s/></text:span><text:span text:style-name="T719">Mun</text:span><text:span text:style-name="T720">icí</text:span><text:span text:style-name="T721">p</text:span><text:span text:style-name="T722">i</text:span><text:span text:style-name="T723">o</text:span><text:span text:style-name="T724"><text:s/></text:span><text:span text:style-name="T725">de</text:span><text:span text:style-name="T726"><text:s/></text:span><text:span text:style-name="T727">S</text:span><text:span text:style-name="T728">ã</text:span><text:span text:style-name="T729">o</text:span><text:span text:style-name="T730"><text:s/></text:span><text:span text:style-name="T731">Pau</text:span><text:span text:style-name="T732">l</text:span><text:span text:style-name="T733">o;</text:span><text:span text:style-name="T734"><text:s/></text:span><text:span text:style-name="T735">e</text:span></text:p>
      <text:p text:style-name="P736"/>
      <text:p text:style-name="P737"><text:span text:style-name="T738">C</text:span><text:span text:style-name="T739">O</text:span><text:span text:style-name="T740">N</text:span><text:span text:style-name="T741">SI</text:span><text:span text:style-name="T742">D</text:span><text:span text:style-name="T743">E</text:span><text:span text:style-name="T744">R</text:span><text:span text:style-name="T745">A</text:span><text:span text:style-name="T746">ND</text:span><text:span text:style-name="T747">O</text:span><text:span text:style-name="T748"><text:s/></text:span><text:span text:style-name="T749">o va</text:span><text:span text:style-name="T750">l</text:span><text:span text:style-name="T751">o</text:span><text:span text:style-name="T752">r</text:span><text:span text:style-name="T753"><text:s/></text:span><text:span text:style-name="T754">a</text:span><text:span text:style-name="T755">f</text:span><text:span text:style-name="T756">e</text:span><text:span text:style-name="T757">t</text:span><text:span text:style-name="T758">i</text:span><text:span text:style-name="T759">vo</text:span><text:span text:style-name="T760"><text:s/></text:span><text:span text:style-name="T761">p</text:span><text:span text:style-name="T762">a</text:span><text:span text:style-name="T763">ra</text:span><text:span text:style-name="T764"><text:s/></text:span><text:span text:style-name="T765">a<text:s/></text:span><text:span text:style-name="T766">p</text:span><text:span text:style-name="T767">opu</text:span><text:span text:style-name="T768">l</text:span><text:span text:style-name="T769">a</text:span><text:span text:style-name="T770">ç</text:span><text:span text:style-name="T771">ão</text:span><text:span text:style-name="T772"><text:s/></text:span><text:span text:style-name="T773">do</text:span><text:span text:style-name="T774"><text:s/></text:span><text:span text:style-name="T775">b</text:span><text:span text:style-name="T776">ai</text:span><text:span text:style-name="T777">r</text:span><text:span text:style-name="T778">r</text:span><text:span text:style-name="T779">o</text:span><text:span text:style-name="T780"><text:s/></text:span><text:span text:style-name="T781">de</text:span><text:span text:style-name="T782"><text:s/></text:span><text:span text:style-name="T783">San</text:span><text:span text:style-name="T784">t</text:span><text:span text:style-name="T785">o</text:span><text:span text:style-name="T786"><text:s/></text:span><text:span text:style-name="T787">Amaro</text:span><text:span text:style-name="T788"><text:s/></text:span><text:span text:style-name="T789">e<text:s/></text:span><text:span text:style-name="T790">r</text:span><text:span text:style-name="T791">e</text:span><text:span text:style-name="T792">g</text:span><text:span text:style-name="T793">i</text:span><text:span text:style-name="T794">ão,</text:span><text:span text:style-name="T795"><text:s/></text:span><text:span text:style-name="T796">bem</text:span><text:span text:style-name="T797"><text:s/></text:span><text:span text:style-name="T798">c</text:span><text:span text:style-name="T799">omo</text:span><text:span text:style-name="T800"><text:s/></text:span><text:span text:style-name="T801">p</text:span><text:span text:style-name="T802">ara</text:span><text:span text:style-name="T803"><text:s/></text:span><text:span text:style-name="T804">t</text:span><text:span text:style-name="T805">o</text:span><text:span text:style-name="T806">da</text:span><text:span text:style-name="T807"><text:s/></text:span><text:span text:style-name="T808">a c</text:span><text:span text:style-name="T809">i</text:span><text:span text:style-name="T810">da</text:span><text:span text:style-name="T811">d</text:span><text:span text:style-name="T812">e</text:span><text:span text:style-name="T813"><text:s/></text:span><text:span text:style-name="T814">de</text:span><text:span text:style-name="T815"><text:s/></text:span><text:span text:style-name="T816">São</text:span><text:span text:style-name="T817"><text:s/></text:span><text:span text:style-name="T818">Pau</text:span><text:span text:style-name="T819">l</text:span><text:span text:style-name="T820">o,</text:span><text:span text:style-name="T821"><text:s/></text:span><text:span text:style-name="T822">d</text:span><text:span text:style-name="T823">es</text:span><text:span text:style-name="T824">s</text:span><text:span text:style-name="T825">e</text:span><text:span text:style-name="T826"><text:s/></text:span><text:span text:style-name="T827">E</text:span><text:span text:style-name="T828">i</text:span><text:span text:style-name="T829">xo</text:span><text:span text:style-name="T830"><text:s/></text:span><text:span text:style-name="T831">H</text:span><text:span text:style-name="T832">i</text:span><text:span text:style-name="T833">s</text:span><text:span text:style-name="T834">t</text:span><text:span text:style-name="T835">ó</text:span><text:span text:style-name="T836">r</text:span><text:span text:style-name="T837">i</text:span><text:span text:style-name="T838">c</text:span><text:span text:style-name="T839">o</text:span><text:span text:style-name="T840"><text:s/></text:span><text:span text:style-name="T841">n</text:span><text:span text:style-name="T842">o q</text:span><text:span text:style-name="T843">u</text:span><text:span text:style-name="T844">al</text:span><text:span text:style-name="T845"><text:s/></text:span><text:span text:style-name="T846">s</text:span><text:span text:style-name="T847">e<text:s/></text:span><text:span text:style-name="T848">c</text:span><text:span text:style-name="T849">onc</text:span><text:span text:style-name="T850">e</text:span><text:span text:style-name="T851">n</text:span><text:span text:style-name="T852">t</text:span><text:span text:style-name="T853">r</text:span><text:span text:style-name="T854">am</text:span><text:span text:style-name="T855"><text:s/></text:span><text:span text:style-name="T856">si</text:span><text:span text:style-name="T857">gn</text:span><text:span text:style-name="T858">i</text:span><text:span text:style-name="T859">fi</text:span><text:span text:style-name="T860">c</text:span><text:span text:style-name="T861">a</text:span><text:span text:style-name="T862">t</text:span><text:span text:style-name="T863">i</text:span><text:span text:style-name="T864">vas</text:span><text:span text:style-name="T865"><text:s/></text:span><text:span text:style-name="T866">f</text:span><text:span text:style-name="T867">ormas</text:span><text:span text:style-name="T868"><text:s/></text:span><text:span text:style-name="T869">de</text:span><text:span text:style-name="T870"><text:s/></text:span><text:span text:style-name="T871">e</text:span><text:span text:style-name="T872">xp</text:span><text:span text:style-name="T873">r</text:span><text:span text:style-name="T874">es</text:span><text:span text:style-name="T875">s</text:span><text:span text:style-name="T876">ão</text:span><text:span text:style-name="T877"><text:s/></text:span><text:span text:style-name="T878">c</text:span><text:span text:style-name="T879">u</text:span><text:span text:style-name="T880">l</text:span><text:span text:style-name="T881">t</text:span><text:span text:style-name="T882">u</text:span><text:span text:style-name="T883">r</text:span><text:span text:style-name="T884">al</text:span><text:span text:style-name="T885"><text:s/></text:span><text:span text:style-name="T886">e</text:span><text:span text:style-name="T887"><text:s/></text:span><text:span text:style-name="T888">s</text:span><text:span text:style-name="T889">o</text:span><text:span text:style-name="T890">c</text:span><text:span text:style-name="T891">i</text:span><text:span text:style-name="T892">al</text:span><text:span text:style-name="T893"><text:s/></text:span><text:span text:style-name="T894">pau</text:span><text:span text:style-name="T895">li</text:span><text:span text:style-name="T896">s</text:span><text:span text:style-name="T897">t</text:span><text:span text:style-name="T898">a</text:span><text:span text:style-name="T899">n</text:span><text:span text:style-name="T900">as</text:span><text:span text:style-name="T901">,</text:span></text:p>
      <text:p text:style-name="P902"/>
      <text:p text:style-name="P903"><text:span text:style-name="T904">R</text:span><text:span text:style-name="T905">E</text:span><text:span text:style-name="T906">S</text:span><text:span text:style-name="T907">O</text:span><text:span text:style-name="T908">L</text:span><text:span text:style-name="T909">VE:</text:span></text:p>
      <text:p text:style-name="P910"/>
      <text:p text:style-name="P911"><text:span text:style-name="T912">A</text:span><text:span text:style-name="T913">rt</text:span><text:span text:style-name="T914">i</text:span><text:span text:style-name="T915">go</text:span><text:span text:style-name="T916"><text:s/></text:span><text:span text:style-name="T917">1</text:span><text:span text:style-name="T918">º</text:span><text:span text:style-name="T919">-</text:span><text:span text:style-name="T920"><text:s/></text:span><text:span text:style-name="T921">T</text:span><text:span text:style-name="T922">ombar</text:span><text:span text:style-name="T923"><text:s/></text:span><text:span text:style-name="T924">u</text:span><text:span text:style-name="T925">m</text:span><text:span text:style-name="T926"><text:s/>c</text:span><text:span text:style-name="T927">on</text:span><text:span text:style-name="T928">j</text:span><text:span text:style-name="T929">un</text:span><text:span text:style-name="T930">t</text:span><text:span text:style-name="T931">o</text:span><text:span text:style-name="T932"><text:s/></text:span><text:span text:style-name="T933">de<text:s/></text:span><text:span text:style-name="T934">e</text:span><text:span text:style-name="T935">l</text:span><text:span text:style-name="T936">e</text:span><text:span text:style-name="T937">m</text:span><text:span text:style-name="T938">e</text:span><text:span text:style-name="T939">n</text:span><text:span text:style-name="T940">t</text:span><text:span text:style-name="T941">o</text:span><text:span text:style-name="T942">s</text:span><text:span text:style-name="T943"><text:s/></text:span><text:span text:style-name="T944">c</text:span><text:span text:style-name="T945">o</text:span><text:span text:style-name="T946">ns</text:span><text:span text:style-name="T947">t</text:span><text:span text:style-name="T948">i</text:span><text:span text:style-name="T949">t</text:span><text:span text:style-name="T950">u</text:span><text:span text:style-name="T951">t</text:span><text:span text:style-name="T952">iv</text:span><text:span text:style-name="T953">os</text:span><text:span text:style-name="T954"><text:s/></text:span><text:span text:style-name="T955">do</text:span><text:span text:style-name="T956"><text:s/></text:span><text:span text:style-name="T957">amb</text:span><text:span text:style-name="T958">ie</text:span><text:span text:style-name="T959">n</text:span><text:span text:style-name="T960">t</text:span><text:span text:style-name="T961">e</text:span><text:span text:style-name="T962"><text:s/></text:span><text:span text:style-name="T963">u</text:span><text:span text:style-name="T964">rbano<text:s/></text:span><text:span text:style-name="T965">i</text:span><text:span text:style-name="T966">den</text:span><text:span text:style-name="T967">t</text:span><text:span text:style-name="T968">i</text:span><text:span text:style-name="T969">fi</text:span><text:span text:style-name="T970">c</text:span><text:span text:style-name="T971">ado</text:span><text:span text:style-name="T972"><text:s/></text:span><text:span text:style-name="T973">como</text:span><text:span text:style-name="T974"><text:s/></text:span><text:span text:style-name="T975">Ei</text:span><text:span text:style-name="T976">x</text:span><text:span text:style-name="T977">o</text:span><text:span text:style-name="T978"><text:s/></text:span><text:span text:style-name="T979">H</text:span><text:span text:style-name="T980">i</text:span><text:span text:style-name="T981">s</text:span><text:span text:style-name="T982">t</text:span><text:span text:style-name="T983">ór</text:span><text:span text:style-name="T984">i</text:span><text:span text:style-name="T985">c</text:span><text:span text:style-name="T986">o</text:span><text:span text:style-name="T987"><text:s/></text:span><text:span text:style-name="T988">de San</text:span><text:span text:style-name="T989">t</text:span><text:span text:style-name="T990">o</text:span><text:span text:style-name="T991"><text:s/></text:span><text:span text:style-name="T992">A</text:span><text:span text:style-name="T993">m</text:span><text:span text:style-name="T994">a</text:span><text:span text:style-name="T995">ro</text:span><text:span text:style-name="T996">,</text:span><text:span text:style-name="T997"><text:s/></text:span><text:span text:style-name="T998">d</text:span><text:span text:style-name="T999">e</text:span><text:span text:style-name="T1000">f</text:span><text:span text:style-name="T1001">i</text:span><text:span text:style-name="T1002">n</text:span><text:span text:style-name="T1003">id</text:span><text:span text:style-name="T1004">o</text:span><text:span text:style-name="T1005"><text:s/></text:span><text:span text:style-name="T1006">pe</text:span><text:span text:style-name="T1007">l</text:span><text:span text:style-name="T1008">os</text:span><text:span text:style-name="T1009"><text:s/></text:span><text:span text:style-name="T1010">s</text:span><text:span text:style-name="T1011">eg</text:span><text:span text:style-name="T1012">u</text:span><text:span text:style-name="T1013">i</text:span><text:span text:style-name="T1014">n</text:span><text:span text:style-name="T1015">t</text:span><text:span text:style-name="T1016">es<text:s/></text:span><text:span text:style-name="T1017">l</text:span><text:span text:style-name="T1018">og</text:span><text:span text:style-name="T1019">r</text:span><text:span text:style-name="T1020">adou</text:span><text:span text:style-name="T1021">r</text:span><text:span text:style-name="T1022">os</text:span><text:span text:style-name="T1023"><text:s/></text:span><text:span text:style-name="T1024">pú</text:span><text:span text:style-name="T1025">b</text:span><text:span text:style-name="T1026">l</text:span><text:span text:style-name="T1027">ic</text:span><text:span text:style-name="T1028">os,</text:span><text:span text:style-name="T1029"><text:s/></text:span><text:span text:style-name="T1030">co</text:span><text:span text:style-name="T1031">n</text:span><text:span text:style-name="T1032">f</text:span><text:span text:style-name="T1033">o</text:span><text:span text:style-name="T1034">r</text:span><text:span text:style-name="T1035">me</text:span><text:span text:style-name="T1036"><text:s/></text:span><text:span text:style-name="T1037">o</text:span><text:span text:style-name="T1038"><text:s/></text:span><text:span text:style-name="T1039">co</text:span><text:span text:style-name="T1040">n</text:span><text:span text:style-name="T1041">ti</text:span><text:span text:style-name="T1042">d</text:span><text:span text:style-name="T1043">o</text:span><text:span text:style-name="T1044"><text:s/></text:span><text:span text:style-name="T1045">n</text:span><text:span text:style-name="T1046">o</text:span><text:span text:style-name="T1047"><text:s/></text:span><text:span text:style-name="T1048">Pr</text:span><text:span text:style-name="T1049">o</text:span><text:span text:style-name="T1050">ce</text:span><text:span text:style-name="T1051">s</text:span><text:span text:style-name="T1052">so</text:span><text:span text:style-name="T1053"><text:s/></text:span><text:span text:style-name="T1054">nº</text:span><text:span text:style-name="T1055"><text:s/></text:span><text:span text:style-name="T1056">1</text:span><text:span text:style-name="T1057">99</text:span><text:span text:style-name="T1058">3-0</text:span><text:span text:style-name="T1059">.</text:span><text:span text:style-name="T1060">00</text:span><text:span text:style-name="T1061">7</text:span><text:span text:style-name="T1062">.</text:span><text:span text:style-name="T1063">8</text:span><text:span text:style-name="T1064">34</text:span><text:span text:style-name="T1065">-8</text:span><text:span text:style-name="T1066">:</text:span></text:p>
      <text:p text:style-name="P1067"/>
      <text:p text:style-name="P1068"><text:span text:style-name="T1069">a)<text:s/></text:span><text:span text:style-name="T1070"><text:s/></text:span><text:span text:style-name="T1071">R</text:span><text:span text:style-name="T1072">ua</text:span><text:span text:style-name="T1073"><text:s/></text:span><text:span text:style-name="T1074">An</text:span><text:span text:style-name="T1075">t</text:span><text:span text:style-name="T1076">o</text:span><text:span text:style-name="T1077">n</text:span><text:span text:style-name="T1078">i</text:span><text:span text:style-name="T1079">a</text:span><text:span text:style-name="T1080"><text:s/></text:span><text:span text:style-name="T1081">Ban</text:span><text:span text:style-name="T1082">d</text:span><text:span text:style-name="T1083">e</text:span><text:span text:style-name="T1084">i</text:span><text:span text:style-name="T1085">ra</text:span><text:span text:style-name="T1086"><text:s/></text:span><text:span text:style-name="T1087">(</text:span><text:span text:style-name="T1088">c</text:span><text:span text:style-name="T1089">ad</text:span><text:span text:style-name="T1090">l</text:span><text:span text:style-name="T1091">og</text:span><text:span text:style-name="T1092"><text:s/></text:span><text:span text:style-name="T1093">69</text:span><text:span text:style-name="T1094">.</text:span><text:span text:style-name="T1095">5</text:span><text:span text:style-name="T1096">7</text:span><text:span text:style-name="T1097">2</text:span><text:span text:style-name="T1098">-</text:span><text:span text:style-name="T1099">6)</text:span></text:p>
      <text:p text:style-name="P1100"><text:span text:style-name="T1101">b)<text:s/></text:span><text:span text:style-name="T1102"><text:s/></text:span><text:span text:style-name="T1103">R</text:span><text:span text:style-name="T1104">ua</text:span><text:span text:style-name="T1105"><text:s/></text:span><text:span text:style-name="T1106">V</text:span><text:span text:style-name="T1107">i</text:span><text:span text:style-name="T1108">s</text:span><text:span text:style-name="T1109">c</text:span><text:span text:style-name="T1110">o</text:span><text:span text:style-name="T1111">n</text:span><text:span text:style-name="T1112">de</text:span><text:span text:style-name="T1113"><text:s/></text:span><text:span text:style-name="T1114">de</text:span><text:span text:style-name="T1115"><text:s/></text:span><text:span text:style-name="T1116">Tau</text:span><text:span text:style-name="T1117">na</text:span><text:span text:style-name="T1118">y</text:span><text:span text:style-name="T1119"><text:s/></text:span><text:span text:style-name="T1120">(c</text:span><text:span text:style-name="T1121">a</text:span><text:span text:style-name="T1122">d</text:span><text:span text:style-name="T1123">l</text:span><text:span text:style-name="T1124">og</text:span><text:span text:style-name="T1125"><text:s/></text:span><text:span text:style-name="T1126">1</text:span><text:span text:style-name="T1127">8</text:span><text:span text:style-name="T1128">.</text:span><text:span text:style-name="T1129">749</text:span><text:span text:style-name="T1130">-</text:span><text:span text:style-name="T1131">6)</text:span></text:p>
      <text:p text:style-name="P1132"><text:span text:style-name="T1133">c)<text:s/></text:span><text:span text:style-name="T1134"><text:s/></text:span><text:span text:style-name="T1135">P</text:span><text:span text:style-name="T1136">r</text:span><text:span text:style-name="T1137">a</text:span><text:span text:style-name="T1138">ça</text:span><text:span text:style-name="T1139"><text:s/></text:span><text:span text:style-name="T1140">Dr</text:span><text:span text:style-name="T1141">.</text:span><text:span text:style-name="T1142"><text:s/></text:span><text:span text:style-name="T1143">F</text:span><text:span text:style-name="T1144">r</text:span><text:span text:style-name="T1145">an</text:span><text:span text:style-name="T1146">ci</text:span><text:span text:style-name="T1147">s</text:span><text:span text:style-name="T1148">c</text:span><text:span text:style-name="T1149">o</text:span><text:span text:style-name="T1150"><text:s/></text:span><text:span text:style-name="T1151">F</text:span><text:span text:style-name="T1152">e</text:span><text:span text:style-name="T1153">rr</text:span><text:span text:style-name="T1154">e</text:span><text:span text:style-name="T1155">i</text:span><text:span text:style-name="T1156">r</text:span><text:span text:style-name="T1157">a</text:span><text:span text:style-name="T1158"><text:s/></text:span><text:span text:style-name="T1159">Lopes</text:span><text:span text:style-name="T1160"><text:s/></text:span><text:span text:style-name="T1161">(</text:span><text:span text:style-name="T1162">ca</text:span><text:span text:style-name="T1163">d</text:span><text:span text:style-name="T1164">l</text:span><text:span text:style-name="T1165">o</text:span><text:span text:style-name="T1166">g</text:span><text:span text:style-name="T1167"><text:s/></text:span><text:span text:style-name="T1168">1</text:span><text:span text:style-name="T1169">0</text:span><text:span text:style-name="T1170">.</text:span><text:span text:style-name="T1171">7</text:span><text:span text:style-name="T1172">00-</text:span><text:span text:style-name="T1173">0</text:span><text:span text:style-name="T1174">)</text:span></text:p>
      <text:p text:style-name="P1175"><text:span text:style-name="T1176">d)<text:s/></text:span><text:span text:style-name="T1177"><text:s/></text:span><text:span text:style-name="T1178">R</text:span><text:span text:style-name="T1179">ua</text:span><text:span text:style-name="T1180"><text:s/></text:span><text:span text:style-name="T1181">Dr</text:span><text:span text:style-name="T1182">.</text:span><text:span text:style-name="T1183"><text:s/></text:span><text:span text:style-name="T1184">Fr</text:span><text:span text:style-name="T1185">a</text:span><text:span text:style-name="T1186">n</text:span><text:span text:style-name="T1187">ci</text:span><text:span text:style-name="T1188">s</text:span><text:span text:style-name="T1189">c</text:span><text:span text:style-name="T1190">o</text:span><text:span text:style-name="T1191"><text:s/></text:span><text:span text:style-name="T1192">F</text:span><text:span text:style-name="T1193">e</text:span><text:span text:style-name="T1194">rre</text:span><text:span text:style-name="T1195">ir</text:span><text:span text:style-name="T1196">a</text:span><text:span text:style-name="T1197"><text:s/></text:span><text:span text:style-name="T1198">L</text:span><text:span text:style-name="T1199">opes</text:span><text:span text:style-name="T1200"><text:s/></text:span><text:span text:style-name="T1201">(c</text:span><text:span text:style-name="T1202">ad</text:span><text:span text:style-name="T1203">lo</text:span><text:span text:style-name="T1204">g</text:span><text:span text:style-name="T1205"><text:s/></text:span><text:span text:style-name="T1206">1</text:span><text:span text:style-name="T1207">0</text:span><text:span text:style-name="T1208">.</text:span><text:span text:style-name="T1209">70</text:span><text:span text:style-name="T1210">0-0)</text:span></text:p>
      <text:p text:style-name="P1211"><text:span text:style-name="T1212">e)<text:s/></text:span><text:span text:style-name="T1213"><text:s/></text:span><text:span text:style-name="T1214">R</text:span><text:span text:style-name="T1215">ua</text:span><text:span text:style-name="T1216"><text:s/></text:span><text:span text:style-name="T1217">Tene</text:span><text:span text:style-name="T1218">n</text:span><text:span text:style-name="T1219">t</text:span><text:span text:style-name="T1220">e</text:span><text:span text:style-name="T1221"><text:s/></text:span><text:span text:style-name="T1222">Co</text:span><text:span text:style-name="T1223">ronel</text:span><text:span text:style-name="T1224"><text:s/></text:span><text:span text:style-name="T1225">C</text:span><text:span text:style-name="T1226">a</text:span><text:span text:style-name="T1227">rl</text:span><text:span text:style-name="T1228">os</text:span><text:span text:style-name="T1229"><text:s/></text:span><text:span text:style-name="T1230">da</text:span><text:span text:style-name="T1231"><text:s/></text:span><text:span text:style-name="T1232">S</text:span><text:span text:style-name="T1233">i</text:span><text:span text:style-name="T1234">l</text:span><text:span text:style-name="T1235">v</text:span><text:span text:style-name="T1236">a</text:span><text:span text:style-name="T1237"><text:s/></text:span><text:span text:style-name="T1238">A</text:span><text:span text:style-name="T1239">r</text:span><text:span text:style-name="T1240">aú</text:span><text:span text:style-name="T1241">j</text:span><text:span text:style-name="T1242">o</text:span><text:span text:style-name="T1243"><text:s/></text:span><text:span text:style-name="T1244">(c</text:span><text:span text:style-name="T1245">a</text:span><text:span text:style-name="T1246">d</text:span><text:span text:style-name="T1247">l</text:span><text:span text:style-name="T1248">og</text:span><text:span text:style-name="T1249"><text:s/></text:span><text:span text:style-name="T1250">04</text:span><text:span text:style-name="T1251">.</text:span><text:span text:style-name="T1252">328</text:span><text:span text:style-name="T1253">-</text:span><text:span text:style-name="T1254">1)</text:span></text:p>
      <text:p text:style-name="P1255"><text:span text:style-name="T1256">f</text:span><text:span text:style-name="T1257">) <text:s/></text:span><text:span text:style-name="T1258"><text:s/></text:span><text:span text:style-name="T1259">R</text:span><text:span text:style-name="T1260">ua</text:span><text:span text:style-name="T1261"><text:s/></text:span><text:span text:style-name="T1262">C</text:span><text:span text:style-name="T1263">er</text:span><text:span text:style-name="T1264">q</text:span><text:span text:style-name="T1265">u</text:span><text:span text:style-name="T1266">e</text:span><text:span text:style-name="T1267">i</text:span><text:span text:style-name="T1268">ra</text:span><text:span text:style-name="T1269"><text:s/></text:span><text:span text:style-name="T1270">C</text:span><text:span text:style-name="T1271">é</text:span><text:span text:style-name="T1272">s</text:span><text:span text:style-name="T1273">ar</text:span><text:span text:style-name="T1274"><text:s/></text:span><text:span text:style-name="T1275">(cad</text:span><text:span text:style-name="T1276">l</text:span><text:span text:style-name="T1277">og</text:span><text:span text:style-name="T1278"><text:s/></text:span><text:span text:style-name="T1279">04</text:span><text:span text:style-name="T1280">.</text:span><text:span text:style-name="T1281">7</text:span><text:span text:style-name="T1282">7</text:span><text:span text:style-name="T1283">7-</text:span><text:span text:style-name="T1284">5</text:span><text:span text:style-name="T1285">)</text:span><text:span text:style-name="T1286"><text:s/></text:span><text:span text:style-name="T1287">–</text:span><text:span text:style-name="T1288"><text:s/></text:span><text:span text:style-name="T1289">t</text:span><text:span text:style-name="T1290">r</text:span><text:span text:style-name="T1291">ec</text:span><text:span text:style-name="T1292">h</text:span><text:span text:style-name="T1293">o</text:span><text:span text:style-name="T1294"><text:s/></text:span><text:span text:style-name="T1295">e</text:span><text:span text:style-name="T1296">n</text:span><text:span text:style-name="T1297">t</text:span><text:span text:style-name="T1298">re</text:span><text:span text:style-name="T1299"><text:s/></text:span><text:span text:style-name="T1300">a</text:span><text:span text:style-name="T1301"><text:s/></text:span><text:span text:style-name="T1302">R</text:span><text:span text:style-name="T1303">ua</text:span><text:span text:style-name="T1304"><text:s/></text:span><text:span text:style-name="T1305">P</text:span><text:span text:style-name="T1306">a</text:span><text:span text:style-name="T1307">ul</text:span><text:span text:style-name="T1308">o</text:span><text:span text:style-name="T1309"><text:s/></text:span><text:span text:style-name="T1310">E</text:span><text:span text:style-name="T1311">ir</text:span><text:span text:style-name="T1312">ó</text:span><text:span text:style-name="T1313"><text:s/></text:span><text:span text:style-name="T1314">e<text:s/></text:span><text:span text:style-name="T1315">a</text:span><text:span text:style-name="T1316"><text:s/></text:span><text:span text:style-name="T1317">R</text:span><text:span text:style-name="T1318">ua</text:span><text:span text:style-name="T1319"><text:s/></text:span><text:span text:style-name="T1320">Ten</text:span><text:span text:style-name="T1321">e</text:span><text:span text:style-name="T1322">n</text:span><text:span text:style-name="T1323">t</text:span><text:span text:style-name="T1324">e</text:span><text:span text:style-name="T1325"><text:s/></text:span><text:span text:style-name="T1326">C</text:span><text:span text:style-name="T1327">e</text:span><text:span text:style-name="T1328">l</text:span><text:span text:style-name="T1329">.</text:span><text:span text:style-name="T1330"><text:s/></text:span><text:span text:style-name="T1331">C</text:span><text:span text:style-name="T1332">ar</text:span><text:span text:style-name="T1333">l</text:span><text:span text:style-name="T1334">os</text:span><text:span text:style-name="T1335"><text:s/></text:span><text:span text:style-name="T1336">d</text:span><text:span text:style-name="T1337">a</text:span><text:span text:style-name="T1338"><text:s/></text:span><text:span text:style-name="T1339">S</text:span><text:span text:style-name="T1340">il</text:span><text:span text:style-name="T1341">va</text:span><text:span text:style-name="T1342"><text:s/></text:span><text:span text:style-name="T1343">Araú</text:span><text:span text:style-name="T1344">j</text:span><text:span text:style-name="T1345">o</text:span></text:p>
      <text:p text:style-name="P1346"><text:span text:style-name="T1347">g)<text:s/></text:span><text:span text:style-name="T1348"><text:s/></text:span><text:span text:style-name="T1349">P</text:span><text:span text:style-name="T1350">r</text:span><text:span text:style-name="T1351">a</text:span><text:span text:style-name="T1352">ça</text:span><text:span text:style-name="T1353"><text:s/></text:span><text:span text:style-name="T1354">Sa</text:span><text:span text:style-name="T1355">li</text:span><text:span text:style-name="T1356">m</text:span><text:span text:style-name="T1357"><text:s/></text:span><text:span text:style-name="T1358">Far</text:span><text:span text:style-name="T1359">a</text:span><text:span text:style-name="T1360">h</text:span><text:span text:style-name="T1361"><text:s/></text:span><text:span text:style-name="T1362">Ma</text:span><text:span text:style-name="T1363">lu</text:span><text:span text:style-name="T1364">f</text:span><text:span text:style-name="T1365"><text:s/></text:span><text:span text:style-name="T1366">(c</text:span><text:span text:style-name="T1367">a</text:span><text:span text:style-name="T1368">d</text:span><text:span text:style-name="T1369">l</text:span><text:span text:style-name="T1370">og</text:span><text:span text:style-name="T1371"><text:s/></text:span><text:span text:style-name="T1372">3</text:span><text:span text:style-name="T1373">7</text:span><text:span text:style-name="T1374">.</text:span><text:span text:style-name="T1375">749</text:span><text:span text:style-name="T1376">-</text:span><text:span text:style-name="T1377">0)</text:span></text:p>
      <text:p text:style-name="P1378"><text:span text:style-name="T1379">h)<text:s/></text:span><text:span text:style-name="T1380"><text:s/></text:span><text:span text:style-name="T1381">R</text:span><text:span text:style-name="T1382">ua</text:span><text:span text:style-name="T1383"><text:s/></text:span><text:span text:style-name="T1384">Már</text:span><text:span text:style-name="T1385">i</text:span><text:span text:style-name="T1386">o</text:span><text:span text:style-name="T1387"><text:s/></text:span><text:span text:style-name="T1388">Lop</text:span><text:span text:style-name="T1389">e</text:span><text:span text:style-name="T1390">s</text:span><text:span text:style-name="T1391"><text:s/></text:span><text:span text:style-name="T1392">Leão</text:span><text:span text:style-name="T1393"><text:s/></text:span><text:span text:style-name="T1394">(</text:span><text:span text:style-name="T1395">c</text:span><text:span text:style-name="T1396">ad</text:span><text:span text:style-name="T1397">l</text:span><text:span text:style-name="T1398">og</text:span><text:span text:style-name="T1399"><text:s/></text:span><text:span text:style-name="T1400">0</text:span><text:span text:style-name="T1401">4</text:span><text:span text:style-name="T1402">.</text:span><text:span text:style-name="T1403">0</text:span><text:span text:style-name="T1404">5</text:span><text:span text:style-name="T1405">3)</text:span><text:span text:style-name="T1406"><text:s/></text:span><text:span text:style-name="T1407">–</text:span><text:span text:style-name="T1408"><text:s/></text:span><text:span text:style-name="T1409">t</text:span><text:span text:style-name="T1410">r</text:span><text:span text:style-name="T1411">e</text:span><text:span text:style-name="T1412">cho</text:span><text:span text:style-name="T1413"><text:s/></text:span><text:span text:style-name="T1414">en</text:span><text:span text:style-name="T1415">t</text:span><text:span text:style-name="T1416">re</text:span><text:span text:style-name="T1417"><text:s/></text:span><text:span text:style-name="T1418">a</text:span><text:span text:style-name="T1419"><text:s/></text:span><text:span text:style-name="T1420">R</text:span><text:span text:style-name="T1421">ua</text:span><text:span text:style-name="T1422"><text:s/></text:span><text:span text:style-name="T1423">Pau</text:span><text:span text:style-name="T1424">l</text:span><text:span text:style-name="T1425">o</text:span><text:span text:style-name="T1426"><text:s/></text:span><text:span text:style-name="T1427">E</text:span><text:span text:style-name="T1428">i</text:span><text:span text:style-name="T1429">r</text:span><text:span text:style-name="T1430">ó</text:span><text:span text:style-name="T1431"><text:s/></text:span><text:span text:style-name="T1432">e</text:span><text:span text:style-name="T1433"><text:s/></text:span><text:span text:style-name="T1434">a</text:span></text:p>
      <text:p text:style-name="P1435"><text:span text:style-name="T1436">R</text:span><text:span text:style-name="T1437">ua</text:span><text:span text:style-name="T1438"><text:s/></text:span><text:span text:style-name="T1439">Tene</text:span><text:span text:style-name="T1440">n</text:span><text:span text:style-name="T1441">t</text:span><text:span text:style-name="T1442">e</text:span><text:span text:style-name="T1443"><text:s/></text:span><text:span text:style-name="T1444">Ce</text:span><text:span text:style-name="T1445">l</text:span><text:span text:style-name="T1446">.</text:span><text:span text:style-name="T1447"><text:s/></text:span><text:span text:style-name="T1448">C</text:span><text:span text:style-name="T1449">ar</text:span><text:span text:style-name="T1450">lo</text:span><text:span text:style-name="T1451">s</text:span><text:span text:style-name="T1452"><text:s/></text:span><text:span text:style-name="T1453">da</text:span><text:span text:style-name="T1454"><text:s/></text:span><text:span text:style-name="T1455">S</text:span><text:span text:style-name="T1456">ilv</text:span><text:span text:style-name="T1457">a</text:span><text:span text:style-name="T1458"><text:s/></text:span><text:span text:style-name="T1459">A</text:span><text:span text:style-name="T1460">ra</text:span><text:span text:style-name="T1461">új</text:span><text:span text:style-name="T1462">o<text:s/></text:span><text:span text:style-name="T1463">i</text:span><text:span text:style-name="T1464">)</text:span><text:span text:style-name="T1465"><text:s text:c="3"/></text:span><text:span text:style-name="T1466"><text:s/></text:span><text:span text:style-name="T1467">R</text:span><text:span text:style-name="T1468">ua</text:span><text:span text:style-name="T1469"><text:s/></text:span><text:span text:style-name="T1470">C</text:span><text:span text:style-name="T1471">a</text:span><text:span text:style-name="T1472">p</text:span><text:span text:style-name="T1473">it</text:span><text:span text:style-name="T1474">ão</text:span><text:span text:style-name="T1475"><text:s/></text:span><text:span text:style-name="T1476">T</text:span><text:span text:style-name="T1477">i</text:span><text:span text:style-name="T1478">ago</text:span><text:span text:style-name="T1479"><text:s/></text:span><text:span text:style-name="T1480">L</text:span><text:span text:style-name="T1481">u</text:span><text:span text:style-name="T1482">z</text:span><text:span text:style-name="T1483"><text:s/></text:span><text:span text:style-name="T1484">(</text:span><text:span text:style-name="T1485">c</text:span><text:span text:style-name="T1486">a</text:span><text:span text:style-name="T1487">d</text:span><text:span text:style-name="T1488">l</text:span><text:span text:style-name="T1489">og</text:span><text:span text:style-name="T1490"><text:s/></text:span><text:span text:style-name="T1491">18</text:span><text:span text:style-name="T1492">.</text:span><text:span text:style-name="T1493">9</text:span><text:span text:style-name="T1494">26</text:span><text:span text:style-name="T1495">-</text:span><text:span text:style-name="T1496">0)</text:span></text:p>
      <text:p text:style-name="P1497"><text:span text:style-name="T1498">j</text:span><text:span text:style-name="T1499">) <text:s text:c="3"/></text:span><text:span text:style-name="T1500">R</text:span><text:span text:style-name="T1501">ua</text:span><text:span text:style-name="T1502"><text:s/></text:span><text:span text:style-name="T1503">Senad</text:span><text:span text:style-name="T1504">o</text:span><text:span text:style-name="T1505">r</text:span><text:span text:style-name="T1506"><text:s/></text:span><text:span text:style-name="T1507">J</text:span><text:span text:style-name="T1508">o</text:span><text:span text:style-name="T1509">s</text:span><text:span text:style-name="T1510">é</text:span><text:span text:style-name="T1511"><text:s/></text:span><text:span text:style-name="T1512">Bon</text:span><text:span text:style-name="T1513">i</text:span><text:span text:style-name="T1514">f</text:span><text:span text:style-name="T1515">á</text:span><text:span text:style-name="T1516">c</text:span><text:span text:style-name="T1517">i</text:span><text:span text:style-name="T1518">o</text:span><text:span text:style-name="T1519"><text:s/></text:span><text:span text:style-name="T1520">(</text:span><text:span text:style-name="T1521">cad</text:span><text:span text:style-name="T1522">l</text:span><text:span text:style-name="T1523">og</text:span><text:span text:style-name="T1524"><text:s/></text:span><text:span text:style-name="T1525">10</text:span><text:span text:style-name="T1526">.</text:span><text:span text:style-name="T1527">8</text:span><text:span text:style-name="T1528">2</text:span><text:span text:style-name="T1529">2-7)</text:span></text:p>
      <text:p text:style-name="P1530"><text:span text:style-name="T1531">k)<text:s/></text:span><text:span text:style-name="T1532"><text:s/></text:span><text:span text:style-name="T1533">P</text:span><text:span text:style-name="T1534">r</text:span><text:span text:style-name="T1535">a</text:span><text:span text:style-name="T1536">ça</text:span><text:span text:style-name="T1537"><text:s/></text:span><text:span text:style-name="T1538">F</text:span><text:span text:style-name="T1539">l</text:span><text:span text:style-name="T1540">or</text:span><text:span text:style-name="T1541">i</text:span><text:span text:style-name="T1542">a</text:span><text:span text:style-name="T1543">n</text:span><text:span text:style-name="T1544">o</text:span><text:span text:style-name="T1545"><text:s/></text:span><text:span text:style-name="T1546">Pe</text:span><text:span text:style-name="T1547">ix</text:span><text:span text:style-name="T1548">o</text:span><text:span text:style-name="T1549">t</text:span><text:span text:style-name="T1550">o</text:span><text:span text:style-name="T1551"><text:s/></text:span><text:span text:style-name="T1552">(c</text:span><text:span text:style-name="T1553">ad</text:span><text:span text:style-name="T1554">l</text:span><text:span text:style-name="T1555">og</text:span><text:span text:style-name="T1556"><text:s/></text:span><text:span text:style-name="T1557">0</text:span><text:span text:style-name="T1558">7</text:span><text:span text:style-name="T1559">.</text:span><text:span text:style-name="T1560">22</text:span><text:span text:style-name="T1561">7-3)</text:span></text:p>
      <text:p text:style-name="P1562"><text:span text:style-name="T1563">l</text:span><text:span text:style-name="T1564">) <text:s text:c="3"/></text:span><text:span text:style-name="T1565">R</text:span><text:span text:style-name="T1566">ua</text:span><text:span text:style-name="T1567"><text:s/></text:span><text:span text:style-name="T1568">P</text:span><text:span text:style-name="T1569">a</text:span><text:span text:style-name="T1570">ul</text:span><text:span text:style-name="T1571">o</text:span><text:span text:style-name="T1572"><text:s/></text:span><text:span text:style-name="T1573">E</text:span><text:span text:style-name="T1574">i</text:span><text:span text:style-name="T1575">ró</text:span><text:span text:style-name="T1576"><text:s/></text:span><text:span text:style-name="T1577">(</text:span><text:span text:style-name="T1578">ca</text:span><text:span text:style-name="T1579">dl</text:span><text:span text:style-name="T1580">og</text:span><text:span text:style-name="T1581"><text:s/></text:span><text:span text:style-name="T1582">1</text:span><text:span text:style-name="T1583">5</text:span><text:span text:style-name="T1584">.</text:span><text:span text:style-name="T1585">7</text:span><text:span text:style-name="T1586">4</text:span><text:span text:style-name="T1587">1-4)</text:span><text:span text:style-name="T1588"><text:s/></text:span><text:span text:style-name="T1589">–</text:span><text:span text:style-name="T1590"><text:s/></text:span><text:span text:style-name="T1591">t</text:span><text:span text:style-name="T1592">r</text:span><text:span text:style-name="T1593">e</text:span><text:span text:style-name="T1594">cho</text:span><text:span text:style-name="T1595"><text:s/></text:span><text:span text:style-name="T1596">e</text:span><text:span text:style-name="T1597">n</text:span><text:span text:style-name="T1598">t</text:span><text:span text:style-name="T1599">r</text:span><text:span text:style-name="T1600">e</text:span><text:span text:style-name="T1601"><text:s/></text:span><text:span text:style-name="T1602">a</text:span><text:span text:style-name="T1603"><text:s/></text:span><text:span text:style-name="T1604">R</text:span><text:span text:style-name="T1605">ua</text:span><text:span text:style-name="T1606"><text:s/></text:span><text:span text:style-name="T1607">C</text:span><text:span text:style-name="T1608">erq</text:span><text:span text:style-name="T1609">u</text:span><text:span text:style-name="T1610">e</text:span><text:span text:style-name="T1611">i</text:span><text:span text:style-name="T1612">ra</text:span><text:span text:style-name="T1613"><text:s/></text:span><text:span text:style-name="T1614">C</text:span><text:span text:style-name="T1615">é</text:span><text:span text:style-name="T1616">s</text:span><text:span text:style-name="T1617">a</text:span><text:span text:style-name="T1618">r</text:span><text:span text:style-name="T1619"><text:s/></text:span><text:span text:style-name="T1620">e<text:s/></text:span><text:span text:style-name="T1621">a</text:span><text:span text:style-name="T1622"><text:s/></text:span><text:span text:style-name="T1623">R</text:span><text:span text:style-name="T1624">ua</text:span><text:span text:style-name="T1625"><text:s/></text:span><text:span text:style-name="T1626">da</text:span><text:span text:style-name="T1627"><text:s/></text:span><text:span text:style-name="T1628">M</text:span><text:span text:style-name="T1629">a</text:span><text:span text:style-name="T1630">t</text:span><text:span text:style-name="T1631">r</text:span><text:span text:style-name="T1632">i</text:span><text:span text:style-name="T1633">z</text:span></text:p>
      <text:p text:style-name="P1634"><text:span text:style-name="T1635">m)<text:s/></text:span><text:span text:style-name="T1636"><text:s/></text:span><text:span text:style-name="T1637">L</text:span><text:span text:style-name="T1638">a</text:span><text:span text:style-name="T1639">rgo</text:span><text:span text:style-name="T1640"><text:s/></text:span><text:span text:style-name="T1641">Tre</text:span><text:span text:style-name="T1642">z</text:span><text:span text:style-name="T1643">e</text:span><text:span text:style-name="T1644"><text:s/></text:span><text:span text:style-name="T1645">de</text:span><text:span text:style-name="T1646"><text:s/></text:span><text:span text:style-name="T1647">M</text:span><text:span text:style-name="T1648">a</text:span><text:span text:style-name="T1649">i</text:span><text:span text:style-name="T1650">o</text:span><text:span text:style-name="T1651"><text:s/></text:span><text:span text:style-name="T1652">(</text:span><text:span text:style-name="T1653">c</text:span><text:span text:style-name="T1654">a</text:span><text:span text:style-name="T1655">d</text:span><text:span text:style-name="T1656">lo</text:span><text:span text:style-name="T1657">g</text:span><text:span text:style-name="T1658"><text:s/></text:span><text:span text:style-name="T1659">1</text:span><text:span text:style-name="T1660">9</text:span><text:span text:style-name="T1661">.</text:span><text:span text:style-name="T1662">1</text:span><text:span text:style-name="T1663">52</text:span><text:span text:style-name="T1664">-</text:span><text:span text:style-name="T1665">3)</text:span></text:p>
      <text:p text:style-name="P1666"><text:span text:style-name="T1667">n)<text:s/></text:span><text:span text:style-name="T1668"><text:s/></text:span><text:span text:style-name="T1669">R</text:span><text:span text:style-name="T1670">ua</text:span><text:span text:style-name="T1671"><text:s/></text:span><text:span text:style-name="T1672">Sen</text:span><text:span text:style-name="T1673">a</text:span><text:span text:style-name="T1674">dor</text:span><text:span text:style-name="T1675"><text:s/></text:span><text:span text:style-name="T1676">F</text:span><text:span text:style-name="T1677">l</text:span><text:span text:style-name="T1678">áq</text:span><text:span text:style-name="T1679">u</text:span><text:span text:style-name="T1680">er</text:span><text:span text:style-name="T1681"><text:s/></text:span><text:span text:style-name="T1682">(</text:span><text:span text:style-name="T1683">c</text:span><text:span text:style-name="T1684">ad</text:span><text:span text:style-name="T1685">l</text:span><text:span text:style-name="T1686">og</text:span><text:span text:style-name="T1687"><text:s/></text:span><text:span text:style-name="T1688">07</text:span><text:span text:style-name="T1689">.</text:span><text:span text:style-name="T1690">176</text:span><text:span text:style-name="T1691">-</text:span><text:span text:style-name="T1692">5)</text:span><text:span text:style-name="T1693"><text:s/></text:span><text:span text:style-name="T1694">–</text:span><text:span text:style-name="T1695"><text:s/></text:span><text:span text:style-name="T1696">t</text:span><text:span text:style-name="T1697">re</text:span><text:span text:style-name="T1698">c</text:span><text:span text:style-name="T1699">ho</text:span><text:span text:style-name="T1700"><text:s/></text:span><text:span text:style-name="T1701">e</text:span><text:span text:style-name="T1702">n</text:span><text:span text:style-name="T1703">t</text:span><text:span text:style-name="T1704">r</text:span><text:span text:style-name="T1705">e</text:span><text:span text:style-name="T1706"><text:s/></text:span><text:span text:style-name="T1707">o</text:span><text:span text:style-name="T1708"><text:s/></text:span><text:span text:style-name="T1709">La</text:span><text:span text:style-name="T1710">r</text:span><text:span text:style-name="T1711">go</text:span><text:span text:style-name="T1712"><text:s/></text:span><text:span text:style-name="T1713">Tr</text:span><text:span text:style-name="T1714">e</text:span><text:span text:style-name="T1715">ze</text:span><text:span text:style-name="T1716"><text:s/></text:span><text:span text:style-name="T1717">d</text:span><text:span text:style-name="T1718">e</text:span></text:p>
      <text:p text:style-name="P1719"/>
      <text:p text:style-name="P1720"/>
      <text:p text:style-name="P1721"><text:span text:style-name="T1722">M</text:span><text:span text:style-name="T1723">a</text:span><text:span text:style-name="T1724">i</text:span><text:span text:style-name="T1725">o</text:span><text:span text:style-name="T1726"><text:s/></text:span><text:span text:style-name="T1727">e</text:span><text:span text:style-name="T1728"><text:s/></text:span><text:span text:style-name="T1729">a</text:span><text:span text:style-name="T1730"><text:s/></text:span><text:span text:style-name="T1731">R</text:span><text:span text:style-name="T1732">ua</text:span><text:span text:style-name="T1733"><text:s/></text:span><text:span text:style-name="T1734">H</text:span><text:span text:style-name="T1735">er</text:span><text:span text:style-name="T1736">c</text:span><text:span text:style-name="T1737">u</text:span><text:span text:style-name="T1738">l</text:span><text:span text:style-name="T1739">ano</text:span><text:span text:style-name="T1740"><text:s/></text:span><text:span text:style-name="T1741">de</text:span><text:span text:style-name="T1742"><text:s/></text:span><text:span text:style-name="T1743">Fre</text:span><text:span text:style-name="T1744">i</text:span><text:span text:style-name="T1745">t</text:span><text:span text:style-name="T1746">as</text:span></text:p>
      <text:p text:style-name="P1747"><text:span text:style-name="T1748">o)<text:s/></text:span><text:span text:style-name="T1749"><text:s/></text:span><text:span text:style-name="T1750">R</text:span><text:span text:style-name="T1751">ua</text:span><text:span text:style-name="T1752"><text:s/></text:span><text:span text:style-name="T1753">Sena</text:span><text:span text:style-name="T1754">d</text:span><text:span text:style-name="T1755">or</text:span><text:span text:style-name="T1756"><text:s/></text:span><text:span text:style-name="T1757">Da</text:span><text:span text:style-name="T1758">n</text:span><text:span text:style-name="T1759">t</text:span><text:span text:style-name="T1760">a</text:span><text:span text:style-name="T1761">s</text:span><text:span text:style-name="T1762"><text:s/></text:span><text:span text:style-name="T1763">(</text:span><text:span text:style-name="T1764">c</text:span><text:span text:style-name="T1765">ad</text:span><text:span text:style-name="T1766">l</text:span><text:span text:style-name="T1767">og</text:span><text:span text:style-name="T1768"><text:s/></text:span><text:span text:style-name="T1769">0</text:span><text:span text:style-name="T1770">5</text:span><text:span text:style-name="T1771">.</text:span><text:span text:style-name="T1772">7</text:span><text:span text:style-name="T1773">08-8)</text:span><text:span text:style-name="T1774"><text:s/></text:span><text:span text:style-name="T1775">–</text:span><text:span text:style-name="T1776"><text:s/></text:span><text:span text:style-name="T1777">t</text:span><text:span text:style-name="T1778">r</text:span><text:span text:style-name="T1779">e</text:span><text:span text:style-name="T1780">ch</text:span><text:span text:style-name="T1781">o</text:span><text:span text:style-name="T1782"><text:s/></text:span><text:span text:style-name="T1783">en</text:span><text:span text:style-name="T1784">t</text:span><text:span text:style-name="T1785">re</text:span><text:span text:style-name="T1786"><text:s/></text:span><text:span text:style-name="T1787">o</text:span><text:span text:style-name="T1788"><text:s/></text:span><text:span text:style-name="T1789">L</text:span><text:span text:style-name="T1790">a</text:span><text:span text:style-name="T1791">rgo</text:span><text:span text:style-name="T1792"><text:s/></text:span><text:span text:style-name="T1793">Tr</text:span><text:span text:style-name="T1794">e</text:span><text:span text:style-name="T1795">ze</text:span><text:span text:style-name="T1796"><text:s/></text:span><text:span text:style-name="T1797">de</text:span></text:p>
      <text:p text:style-name="P1798"><text:span text:style-name="T1799">M</text:span><text:span text:style-name="T1800">a</text:span><text:span text:style-name="T1801">i</text:span><text:span text:style-name="T1802">o</text:span><text:span text:style-name="T1803"><text:s/></text:span><text:span text:style-name="T1804">e</text:span><text:span text:style-name="T1805"><text:s/></text:span><text:span text:style-name="T1806">a</text:span><text:span text:style-name="T1807"><text:s/></text:span><text:span text:style-name="T1808">R</text:span><text:span text:style-name="T1809">ua</text:span><text:span text:style-name="T1810"><text:s/></text:span><text:span text:style-name="T1811">H</text:span><text:span text:style-name="T1812">er</text:span><text:span text:style-name="T1813">c</text:span><text:span text:style-name="T1814">u</text:span><text:span text:style-name="T1815">l</text:span><text:span text:style-name="T1816">ano</text:span><text:span text:style-name="T1817"><text:s/></text:span><text:span text:style-name="T1818">de</text:span><text:span text:style-name="T1819"><text:s/></text:span><text:span text:style-name="T1820">Fre</text:span><text:span text:style-name="T1821">i</text:span><text:span text:style-name="T1822">t</text:span><text:span text:style-name="T1823">as</text:span></text:p>
      <text:p text:style-name="P1824"><text:span text:style-name="T1825">p)<text:s/></text:span><text:span text:style-name="T1826"><text:s/></text:span><text:span text:style-name="T1827">A</text:span><text:span text:style-name="T1828">v</text:span><text:span text:style-name="T1829">en</text:span><text:span text:style-name="T1830">i</text:span><text:span text:style-name="T1831">da</text:span><text:span text:style-name="T1832"><text:s/></text:span><text:span text:style-name="T1833">P</text:span><text:span text:style-name="T1834">a</text:span><text:span text:style-name="T1835">d</text:span><text:span text:style-name="T1836">r</text:span><text:span text:style-name="T1837">e</text:span><text:span text:style-name="T1838"><text:s/></text:span><text:span text:style-name="T1839">J</text:span><text:span text:style-name="T1840">o</text:span><text:span text:style-name="T1841">sé</text:span><text:span text:style-name="T1842"><text:s/></text:span><text:span text:style-name="T1843">Ma</text:span><text:span text:style-name="T1844">ri</text:span><text:span text:style-name="T1845">a</text:span><text:span text:style-name="T1846"><text:s/></text:span><text:span text:style-name="T1847">(</text:span><text:span text:style-name="T1848">c</text:span><text:span text:style-name="T1849">ad</text:span><text:span text:style-name="T1850">l</text:span><text:span text:style-name="T1851">o</text:span><text:span text:style-name="T1852">g</text:span><text:span text:style-name="T1853"><text:s/></text:span><text:span text:style-name="T1854">1</text:span><text:span text:style-name="T1855">1</text:span><text:span text:style-name="T1856">.</text:span><text:span text:style-name="T1857">0</text:span><text:span text:style-name="T1858">6</text:span><text:span text:style-name="T1859">3-9)</text:span><text:span text:style-name="T1860"><text:s/></text:span><text:span text:style-name="T1861">–</text:span><text:span text:style-name="T1862"><text:s/></text:span><text:span text:style-name="T1863">t</text:span><text:span text:style-name="T1864">re</text:span><text:span text:style-name="T1865">c</text:span><text:span text:style-name="T1866">ho</text:span><text:span text:style-name="T1867"><text:s/></text:span><text:span text:style-name="T1868">en</text:span><text:span text:style-name="T1869">t</text:span><text:span text:style-name="T1870">re</text:span><text:span text:style-name="T1871"><text:s/></text:span><text:span text:style-name="T1872">a</text:span><text:span text:style-name="T1873"><text:s/></text:span><text:span text:style-name="T1874">R</text:span><text:span text:style-name="T1875">ua</text:span><text:span text:style-name="T1876"><text:s/></text:span><text:span text:style-name="T1877">P</text:span><text:span text:style-name="T1878">a</text:span><text:span text:style-name="T1879">u</text:span><text:span text:style-name="T1880">l</text:span><text:span text:style-name="T1881">o</text:span></text:p>
      <text:p text:style-name="P1882"><text:span text:style-name="T1883">E</text:span><text:span text:style-name="T1884">i</text:span><text:span text:style-name="T1885">ró</text:span><text:span text:style-name="T1886"><text:s/></text:span><text:span text:style-name="T1887">e</text:span><text:span text:style-name="T1888"><text:s/></text:span><text:span text:style-name="T1889">o</text:span><text:span text:style-name="T1890"><text:s/></text:span><text:span text:style-name="T1891">La</text:span><text:span text:style-name="T1892">rg</text:span><text:span text:style-name="T1893">o</text:span><text:span text:style-name="T1894"><text:s/></text:span><text:span text:style-name="T1895">T</text:span><text:span text:style-name="T1896">r</text:span><text:span text:style-name="T1897">eze</text:span><text:span text:style-name="T1898"><text:s/></text:span><text:span text:style-name="T1899">de</text:span><text:span text:style-name="T1900"><text:s/></text:span><text:span text:style-name="T1901">Ma</text:span><text:span text:style-name="T1902">i</text:span><text:span text:style-name="T1903">o</text:span><text:span text:style-name="T1904">.</text:span></text:p>
      <text:p text:style-name="P1905"/>
      <text:p text:style-name="P1906"/>
      <text:p text:style-name="P1907"><text:span text:style-name="T1908">A</text:span><text:span text:style-name="T1909">rt</text:span><text:span text:style-name="T1910">i</text:span><text:span text:style-name="T1911">go</text:span><text:span text:style-name="T1912"><text:s/></text:span><text:span text:style-name="T1913">2</text:span><text:span text:style-name="T1914">º</text:span><text:span text:style-name="T1915">-</text:span><text:span text:style-name="T1916"><text:s/></text:span><text:span text:style-name="T1917">O</text:span><text:span text:style-name="T1918">s</text:span><text:span text:style-name="T1919"><text:s/></text:span><text:span text:style-name="T1920">el</text:span><text:span text:style-name="T1921">emen</text:span><text:span text:style-name="T1922">t</text:span><text:span text:style-name="T1923">os</text:span><text:span text:style-name="T1924"><text:s/></text:span><text:span text:style-name="T1925">c</text:span><text:span text:style-name="T1926">on</text:span><text:span text:style-name="T1927">s</text:span><text:span text:style-name="T1928">t</text:span><text:span text:style-name="T1929">i</text:span><text:span text:style-name="T1930">t</text:span><text:span text:style-name="T1931">u</text:span><text:span text:style-name="T1932">t</text:span><text:span text:style-name="T1933">i</text:span><text:span text:style-name="T1934">vos</text:span><text:span text:style-name="T1935"><text:s/></text:span><text:span text:style-name="T1936">t</text:span><text:span text:style-name="T1937">o</text:span><text:span text:style-name="T1938">mbado</text:span><text:span text:style-name="T1939">s</text:span><text:span text:style-name="T1940">,</text:span><text:span text:style-name="T1941"><text:s/></text:span><text:span text:style-name="T1942">no</text:span><text:span text:style-name="T1943"><text:s/></text:span><text:span text:style-name="T1944">amb</text:span><text:span text:style-name="T1945">i</text:span><text:span text:style-name="T1946">e</text:span><text:span text:style-name="T1947">n</text:span><text:span text:style-name="T1948">t</text:span><text:span text:style-name="T1949">e</text:span><text:span text:style-name="T1950"><text:s/></text:span><text:span text:style-name="T1951">urb</text:span><text:span text:style-name="T1952">a</text:span><text:span text:style-name="T1953">no</text:span><text:span text:style-name="T1954"><text:s/></text:span><text:span text:style-name="T1955">r</text:span><text:span text:style-name="T1956">e</text:span><text:span text:style-name="T1957">f</text:span><text:span text:style-name="T1958">e</text:span><text:span text:style-name="T1959">ri</text:span><text:span text:style-name="T1960">do</text:span><text:span text:style-name="T1961"><text:s/></text:span><text:span text:style-name="T1962">no</text:span></text:p>
      <text:p text:style-name="P1963"><text:span text:style-name="T1964">Ar</text:span><text:span text:style-name="T1965">ti</text:span><text:span text:style-name="T1966">g</text:span><text:span text:style-name="T1967">o</text:span><text:span text:style-name="T1968"><text:s/></text:span><text:span text:style-name="T1969">1º</text:span><text:span text:style-name="T1970">,</text:span><text:span text:style-name="T1971"><text:s/></text:span><text:span text:style-name="T1972">s</text:span><text:span text:style-name="T1973">ão</text:span><text:span text:style-name="T1974"><text:s/></text:span><text:span text:style-name="T1975">os</text:span><text:span text:style-name="T1976"><text:s/></text:span><text:span text:style-name="T1977">se</text:span><text:span text:style-name="T1978">g</text:span><text:span text:style-name="T1979">u</text:span><text:span text:style-name="T1980">in</text:span><text:span text:style-name="T1981">t</text:span><text:span text:style-name="T1982">e</text:span><text:span text:style-name="T1983">s</text:span><text:span text:style-name="T1984">:</text:span></text:p>
      <text:p text:style-name="P1985"/>
      <text:p text:style-name="P1986"><text:span text:style-name="T1987">I</text:span><text:span text:style-name="T1988">) <text:s/></text:span><text:span text:style-name="T1989"><text:s/></text:span><text:span text:style-name="T1990">T</text:span><text:span text:style-name="T1991">r</text:span><text:span text:style-name="T1992">aç</text:span><text:span text:style-name="T1993">a</text:span><text:span text:style-name="T1994">do</text:span><text:span text:style-name="T1995"><text:s/></text:span><text:span text:style-name="T1996">v</text:span><text:span text:style-name="T1997">i</text:span><text:span text:style-name="T1998">á</text:span><text:span text:style-name="T1999">r</text:span><text:span text:style-name="T2000">i</text:span><text:span text:style-name="T2001">o</text:span><text:span text:style-name="T2002"><text:s/></text:span><text:span text:style-name="T2003">d</text:span><text:span text:style-name="T2004">o</text:span><text:span text:style-name="T2005">s</text:span><text:span text:style-name="T2006"><text:s/></text:span><text:span text:style-name="T2007">l</text:span><text:span text:style-name="T2008">ogr</text:span><text:span text:style-name="T2009">ad</text:span><text:span text:style-name="T2010">our</text:span><text:span text:style-name="T2011">o</text:span><text:span text:style-name="T2012">s</text:span><text:span text:style-name="T2013"><text:s/></text:span><text:span text:style-name="T2014">púb</text:span><text:span text:style-name="T2015">li</text:span><text:span text:style-name="T2016">c</text:span><text:span text:style-name="T2017">o</text:span><text:span text:style-name="T2018">s</text:span><text:span text:style-name="T2019"><text:s/></text:span><text:span text:style-name="T2020">i</text:span><text:span text:style-name="T2021">den</text:span><text:span text:style-name="T2022">t</text:span><text:span text:style-name="T2023">i</text:span><text:span text:style-name="T2024">f</text:span><text:span text:style-name="T2025">i</text:span><text:span text:style-name="T2026">c</text:span><text:span text:style-name="T2027">ados</text:span><text:span text:style-name="T2028"><text:s/></text:span><text:span text:style-name="T2029">no</text:span><text:span text:style-name="T2030"><text:s/></text:span><text:span text:style-name="T2031">A</text:span><text:span text:style-name="T2032">r</text:span><text:span text:style-name="T2033">t</text:span><text:span text:style-name="T2034">i</text:span><text:span text:style-name="T2035">go</text:span><text:span text:style-name="T2036"><text:s/></text:span><text:span text:style-name="T2037">1</text:span><text:span text:style-name="T2038">º</text:span><text:span text:style-name="T2039">;<text:s/></text:span><text:span text:style-name="T2040">II</text:span><text:span text:style-name="T2041">)<text:s/></text:span><text:span text:style-name="T2042"><text:s/></text:span><text:span text:style-name="T2043">P</text:span><text:span text:style-name="T2044">r</text:span><text:span text:style-name="T2045">a</text:span><text:span text:style-name="T2046">ça</text:span><text:span text:style-name="T2047"><text:s/></text:span><text:span text:style-name="T2048">F</text:span><text:span text:style-name="T2049">l</text:span><text:span text:style-name="T2050">or</text:span><text:span text:style-name="T2051">i</text:span><text:span text:style-name="T2052">a</text:span><text:span text:style-name="T2053">n</text:span><text:span text:style-name="T2054">o</text:span><text:span text:style-name="T2055"><text:s/></text:span><text:span text:style-name="T2056">Pe</text:span><text:span text:style-name="T2057">ix</text:span><text:span text:style-name="T2058">o</text:span><text:span text:style-name="T2059">t</text:span><text:span text:style-name="T2060">o</text:span><text:span text:style-name="T2061"><text:s/></text:span><text:span text:style-name="T2062">(c</text:span><text:span text:style-name="T2063">ad</text:span><text:span text:style-name="T2064">l</text:span><text:span text:style-name="T2065">og</text:span><text:span text:style-name="T2066"><text:s/></text:span><text:span text:style-name="T2067">0</text:span><text:span text:style-name="T2068">7</text:span><text:span text:style-name="T2069">.</text:span><text:span text:style-name="T2070">22</text:span><text:span text:style-name="T2071">7-3</text:span><text:span text:style-name="T2072">)</text:span><text:span text:style-name="T2073">;</text:span></text:p>
      <text:p text:style-name="P2074"><text:span text:style-name="T2075">I</text:span><text:span text:style-name="T2076">I</text:span><text:span text:style-name="T2077">I</text:span><text:span text:style-name="T2078">)<text:s/></text:span><text:span text:style-name="T2079"><text:s/></text:span><text:span text:style-name="T2080">L</text:span><text:span text:style-name="T2081">a</text:span><text:span text:style-name="T2082">rgo</text:span><text:span text:style-name="T2083"><text:s/></text:span><text:span text:style-name="T2084">Tre</text:span><text:span text:style-name="T2085">z</text:span><text:span text:style-name="T2086">e</text:span><text:span text:style-name="T2087"><text:s/></text:span><text:span text:style-name="T2088">de</text:span><text:span text:style-name="T2089"><text:s/></text:span><text:span text:style-name="T2090">M</text:span><text:span text:style-name="T2091">a</text:span><text:span text:style-name="T2092">i</text:span><text:span text:style-name="T2093">o</text:span><text:span text:style-name="T2094"><text:s/></text:span><text:span text:style-name="T2095">(</text:span><text:span text:style-name="T2096">c</text:span><text:span text:style-name="T2097">a</text:span><text:span text:style-name="T2098">d</text:span><text:span text:style-name="T2099">lo</text:span><text:span text:style-name="T2100">g</text:span><text:span text:style-name="T2101"><text:s/></text:span><text:span text:style-name="T2102">1</text:span><text:span text:style-name="T2103">9</text:span><text:span text:style-name="T2104">.</text:span><text:span text:style-name="T2105">1</text:span><text:span text:style-name="T2106">52</text:span><text:span text:style-name="T2107">-</text:span><text:span text:style-name="T2108">3</text:span><text:span text:style-name="T2109">)</text:span><text:span text:style-name="T2110">;</text:span></text:p>
      <text:p text:style-name="P2111"><text:span text:style-name="T2112">I</text:span><text:span text:style-name="T2113">V)<text:s/></text:span><text:span text:style-name="T2114"><text:s/></text:span><text:span text:style-name="T2115">P</text:span><text:span text:style-name="T2116">r</text:span><text:span text:style-name="T2117">aça</text:span><text:span text:style-name="T2118"><text:s/></text:span><text:span text:style-name="T2119">Sa</text:span><text:span text:style-name="T2120">li</text:span><text:span text:style-name="T2121">m</text:span><text:span text:style-name="T2122"><text:s/></text:span><text:span text:style-name="T2123">Fa</text:span><text:span text:style-name="T2124">r</text:span><text:span text:style-name="T2125">ah</text:span><text:span text:style-name="T2126"><text:s/></text:span><text:span text:style-name="T2127">M</text:span><text:span text:style-name="T2128">a</text:span><text:span text:style-name="T2129">l</text:span><text:span text:style-name="T2130">u</text:span><text:span text:style-name="T2131">f</text:span><text:span text:style-name="T2132"><text:s/></text:span><text:span text:style-name="T2133">(</text:span><text:span text:style-name="T2134">c</text:span><text:span text:style-name="T2135">ad</text:span><text:span text:style-name="T2136">l</text:span><text:span text:style-name="T2137">og</text:span><text:span text:style-name="T2138"><text:s/></text:span><text:span text:style-name="T2139">3</text:span><text:span text:style-name="T2140">7</text:span><text:span text:style-name="T2141">.</text:span><text:span text:style-name="T2142">749</text:span><text:span text:style-name="T2143">-</text:span><text:span text:style-name="T2144">0)</text:span><text:span text:style-name="T2145">;</text:span></text:p>
      <text:p text:style-name="P2146"><text:span text:style-name="T2147">V</text:span><text:span text:style-name="T2148">)<text:s/></text:span><text:span text:style-name="T2149"><text:s/></text:span><text:span text:style-name="T2150">E</text:span><text:span text:style-name="T2151">d</text:span><text:span text:style-name="T2152">if</text:span><text:span text:style-name="T2153">í</text:span><text:span text:style-name="T2154">ci</text:span><text:span text:style-name="T2155">o</text:span><text:span text:style-name="T2156"><text:s/></text:span><text:span text:style-name="T2157">da</text:span><text:span text:style-name="T2158"><text:s/></text:span><text:span text:style-name="T2159">A</text:span><text:span text:style-name="T2160">n</text:span><text:span text:style-name="T2161">t</text:span><text:span text:style-name="T2162">i</text:span><text:span text:style-name="T2163">ga</text:span><text:span text:style-name="T2164"><text:s/></text:span><text:span text:style-name="T2165">P</text:span><text:span text:style-name="T2166">re</text:span><text:span text:style-name="T2167">f</text:span><text:span text:style-name="T2168">ei</text:span><text:span text:style-name="T2169">t</text:span><text:span text:style-name="T2170">u</text:span><text:span text:style-name="T2171">r</text:span><text:span text:style-name="T2172">a</text:span><text:span text:style-name="T2173"><text:s/></text:span><text:span text:style-name="T2174">de</text:span><text:span text:style-name="T2175"><text:s/></text:span><text:span text:style-name="T2176">S</text:span><text:span text:style-name="T2177">a</text:span><text:span text:style-name="T2178">n</text:span><text:span text:style-name="T2179">t</text:span><text:span text:style-name="T2180">o</text:span><text:span text:style-name="T2181"><text:s/></text:span><text:span text:style-name="T2182">A</text:span><text:span text:style-name="T2183">ma</text:span><text:span text:style-name="T2184">ro</text:span><text:span text:style-name="T2185">,</text:span><text:span text:style-name="T2186"><text:s/></text:span><text:span text:style-name="T2187">lo</text:span><text:span text:style-name="T2188">ca</text:span><text:span text:style-name="T2189">liz</text:span><text:span text:style-name="T2190">ado</text:span><text:span text:style-name="T2191"><text:s/></text:span><text:span text:style-name="T2192">à</text:span><text:span text:style-name="T2193"><text:s/></text:span><text:span text:style-name="T2194">P</text:span><text:span text:style-name="T2195">r</text:span><text:span text:style-name="T2196">aça</text:span><text:span text:style-name="T2197"><text:s/></text:span><text:span text:style-name="T2198">F</text:span><text:span text:style-name="T2199">l</text:span><text:span text:style-name="T2200">or</text:span><text:span text:style-name="T2201">i</text:span><text:span text:style-name="T2202">a</text:span><text:span text:style-name="T2203">no</text:span></text:p>
      <text:p text:style-name="P2204"><text:span text:style-name="T2205">P</text:span><text:span text:style-name="T2206">e</text:span><text:span text:style-name="T2207">ix</text:span><text:span text:style-name="T2208">o</text:span><text:span text:style-name="T2209">t</text:span><text:span text:style-name="T2210">o</text:span><text:span text:style-name="T2211"><text:s/></text:span><text:span text:style-name="T2212">(</text:span><text:span text:style-name="T2213">S</text:span><text:span text:style-name="T2214">et</text:span><text:span text:style-name="T2215">or</text:span><text:span text:style-name="T2216"><text:s/></text:span><text:span text:style-name="T2217">87</text:span><text:span text:style-name="T2218"><text:s/></text:span><text:span text:style-name="T2219">–</text:span><text:span text:style-name="T2220"><text:s/></text:span><text:span text:style-name="T2221">Qu</text:span><text:span text:style-name="T2222">ad</text:span><text:span text:style-name="T2223">ra</text:span><text:span text:style-name="T2224"><text:s/></text:span><text:span text:style-name="T2225">221)</text:span><text:span text:style-name="T2226"><text:s/></text:span><text:span text:style-name="T2227">-</text:span><text:span text:style-name="T2228"><text:s/></text:span><text:span text:style-name="T2229">p</text:span><text:span text:style-name="T2230">r</text:span><text:span text:style-name="T2231">es</text:span><text:span text:style-name="T2232">e</text:span><text:span text:style-name="T2233">rv</text:span><text:span text:style-name="T2234">a</text:span><text:span text:style-name="T2235">ção</text:span><text:span text:style-name="T2236"><text:s/></text:span><text:span text:style-name="T2237">i</text:span><text:span text:style-name="T2238">n</text:span><text:span text:style-name="T2239">t</text:span><text:span text:style-name="T2240">egr</text:span><text:span text:style-name="T2241">al</text:span><text:span text:style-name="T2242">;</text:span></text:p>
      <text:p text:style-name="P2243"><text:span text:style-name="T2244">VI</text:span><text:span text:style-name="T2245">)<text:s/></text:span><text:span text:style-name="T2246"><text:s/></text:span><text:span text:style-name="T2247">I</text:span><text:span text:style-name="T2248">mó</text:span><text:span text:style-name="T2249">v</text:span><text:span text:style-name="T2250">el</text:span><text:span text:style-name="T2251"><text:s/></text:span><text:span text:style-name="T2252">l</text:span><text:span text:style-name="T2253">o</text:span><text:span text:style-name="T2254">c</text:span><text:span text:style-name="T2255">a</text:span><text:span text:style-name="T2256">l</text:span><text:span text:style-name="T2257">i</text:span><text:span text:style-name="T2258">zado</text:span><text:span text:style-name="T2259"><text:s/></text:span><text:span text:style-name="T2260">na</text:span><text:span text:style-name="T2261"><text:s/></text:span><text:span text:style-name="T2262">P</text:span><text:span text:style-name="T2263">r</text:span><text:span text:style-name="T2264">aça</text:span><text:span text:style-name="T2265"><text:s/></text:span><text:span text:style-name="T2266">Dr</text:span><text:span text:style-name="T2267">.</text:span><text:span text:style-name="T2268"><text:s/></text:span><text:span text:style-name="T2269">F</text:span><text:span text:style-name="T2270">r</text:span><text:span text:style-name="T2271">an</text:span><text:span text:style-name="T2272">c</text:span><text:span text:style-name="T2273">i</text:span><text:span text:style-name="T2274">s</text:span><text:span text:style-name="T2275">co</text:span><text:span text:style-name="T2276"><text:s/></text:span><text:span text:style-name="T2277">Fer</text:span><text:span text:style-name="T2278">r</text:span><text:span text:style-name="T2279">e</text:span><text:span text:style-name="T2280">i</text:span><text:span text:style-name="T2281">r</text:span><text:span text:style-name="T2282">a</text:span><text:span text:style-name="T2283"><text:s/></text:span><text:span text:style-name="T2284">Lopes</text:span><text:span text:style-name="T2285"><text:s/></text:span><text:span text:style-name="T2286">n°</text:span><text:span text:style-name="T2287"><text:s/></text:span><text:span text:style-name="T2288">787</text:span><text:span text:style-name="T2289"><text:s/></text:span><text:span text:style-name="T2290">(Se</text:span><text:span text:style-name="T2291">t</text:span><text:span text:style-name="T2292">o</text:span><text:span text:style-name="T2293">r</text:span><text:span text:style-name="T2294"><text:s/></text:span><text:span text:style-name="T2295">87</text:span></text:p>
      <text:p text:style-name="P2296"><text:span text:style-name="T2297">–</text:span><text:span text:style-name="T2298"><text:s/>Q</text:span><text:span text:style-name="T2299">uadra</text:span><text:span text:style-name="T2300"><text:s/></text:span><text:span text:style-name="T2301">3</text:span><text:span text:style-name="T2302">0</text:span><text:span text:style-name="T2303">6)</text:span><text:span text:style-name="T2304"><text:s/></text:span><text:span text:style-name="T2305">-</text:span><text:span text:style-name="T2306"><text:s/></text:span><text:span text:style-name="T2307">pre</text:span><text:span text:style-name="T2308">s</text:span><text:span text:style-name="T2309">er</text:span><text:span text:style-name="T2310">v</text:span><text:span text:style-name="T2311">aç</text:span><text:span text:style-name="T2312">ã</text:span><text:span text:style-name="T2313">o</text:span><text:span text:style-name="T2314"><text:s/></text:span><text:span text:style-name="T2315">d</text:span><text:span text:style-name="T2316">as</text:span><text:span text:style-name="T2317"><text:s/></text:span><text:span text:style-name="T2318">c</text:span><text:span text:style-name="T2319">a</text:span><text:span text:style-name="T2320">ra</text:span><text:span text:style-name="T2321">c</text:span><text:span text:style-name="T2322">t</text:span><text:span text:style-name="T2323">e</text:span><text:span text:style-name="T2324">r</text:span><text:span text:style-name="T2325">í</text:span><text:span text:style-name="T2326">s</text:span><text:span text:style-name="T2327">t</text:span><text:span text:style-name="T2328">ic</text:span><text:span text:style-name="T2329">as</text:span><text:span text:style-name="T2330"><text:s/></text:span><text:span text:style-name="T2331">a</text:span><text:span text:style-name="T2332">r</text:span><text:span text:style-name="T2333">qu</text:span><text:span text:style-name="T2334">i</text:span><text:span text:style-name="T2335">t</text:span><text:span text:style-name="T2336">e</text:span><text:span text:style-name="T2337">t</text:span><text:span text:style-name="T2338">ô</text:span><text:span text:style-name="T2339">n</text:span><text:span text:style-name="T2340">i</text:span><text:span text:style-name="T2341">c</text:span><text:span text:style-name="T2342">as</text:span><text:span text:style-name="T2343"><text:s/></text:span><text:span text:style-name="T2344">e</text:span><text:span text:style-name="T2345">x</text:span><text:span text:style-name="T2346">t</text:span><text:span text:style-name="T2347">erna</text:span><text:span text:style-name="T2348">s</text:span><text:span text:style-name="T2349">;<text:s/></text:span><text:span text:style-name="T2350">V</text:span><text:span text:style-name="T2351">I</text:span><text:span text:style-name="T2352">I</text:span><text:span text:style-name="T2353">)<text:s/></text:span><text:span text:style-name="T2354"><text:s/></text:span><text:span text:style-name="T2355">I</text:span><text:span text:style-name="T2356">gr</text:span><text:span text:style-name="T2357">e</text:span><text:span text:style-name="T2358">j</text:span><text:span text:style-name="T2359">a</text:span><text:span text:style-name="T2360"><text:s/></text:span><text:span text:style-name="T2361">M</text:span><text:span text:style-name="T2362">a</text:span><text:span text:style-name="T2363">t</text:span><text:span text:style-name="T2364">r</text:span><text:span text:style-name="T2365">i</text:span><text:span text:style-name="T2366">z</text:span><text:span text:style-name="T2367"><text:s/></text:span><text:span text:style-name="T2368">de</text:span><text:span text:style-name="T2369"><text:s/></text:span><text:span text:style-name="T2370">S</text:span><text:span text:style-name="T2371">a</text:span><text:span text:style-name="T2372">n</text:span><text:span text:style-name="T2373">t</text:span><text:span text:style-name="T2374">o</text:span><text:span text:style-name="T2375"><text:s/></text:span><text:span text:style-name="T2376">A</text:span><text:span text:style-name="T2377">ma</text:span><text:span text:style-name="T2378">ro</text:span><text:span text:style-name="T2379">,</text:span><text:span text:style-name="T2380"><text:s/></text:span><text:span text:style-name="T2381">l</text:span><text:span text:style-name="T2382">oca</text:span><text:span text:style-name="T2383">liz</text:span><text:span text:style-name="T2384">ada</text:span><text:span text:style-name="T2385"><text:s/></text:span><text:span text:style-name="T2386">n</text:span><text:span text:style-name="T2387">o</text:span><text:span text:style-name="T2388"><text:s/></text:span><text:span text:style-name="T2389">L</text:span><text:span text:style-name="T2390">a</text:span><text:span text:style-name="T2391">r</text:span><text:span text:style-name="T2392">go</text:span><text:span text:style-name="T2393"><text:s/></text:span><text:span text:style-name="T2394">Tr</text:span><text:span text:style-name="T2395">e</text:span><text:span text:style-name="T2396">ze</text:span><text:span text:style-name="T2397"><text:s/></text:span><text:span text:style-name="T2398">de</text:span><text:span text:style-name="T2399"><text:s/></text:span><text:span text:style-name="T2400">Ma</text:span><text:span text:style-name="T2401">i</text:span><text:span text:style-name="T2402">o</text:span><text:span text:style-name="T2403"><text:s/></text:span><text:span text:style-name="T2404">(</text:span><text:span text:style-name="T2405">S</text:span><text:span text:style-name="T2406">e</text:span><text:span text:style-name="T2407">t</text:span><text:span text:style-name="T2408">or</text:span></text:p>
      <text:p text:style-name="P2409"><text:span text:style-name="T2410">88</text:span><text:span text:style-name="T2411"><text:s/></text:span><text:span text:style-name="T2412">–</text:span><text:span text:style-name="T2413"><text:s/></text:span><text:span text:style-name="T2414">Q</text:span><text:span text:style-name="T2415">u</text:span><text:span text:style-name="T2416">adra</text:span><text:span text:style-name="T2417"><text:s/></text:span><text:span text:style-name="T2418">1</text:span><text:span text:style-name="T2419">9</text:span><text:span text:style-name="T2420">)</text:span><text:span text:style-name="T2421"><text:s/></text:span><text:span text:style-name="T2422">-</text:span><text:span text:style-name="T2423"><text:s/></text:span><text:span text:style-name="T2424">p</text:span><text:span text:style-name="T2425">re</text:span><text:span text:style-name="T2426">s</text:span><text:span text:style-name="T2427">er</text:span><text:span text:style-name="T2428">v</text:span><text:span text:style-name="T2429">ação</text:span><text:span text:style-name="T2430"><text:s/></text:span><text:span text:style-name="T2431">i</text:span><text:span text:style-name="T2432">n</text:span><text:span text:style-name="T2433">t</text:span><text:span text:style-name="T2434">eg</text:span><text:span text:style-name="T2435">r</text:span><text:span text:style-name="T2436">a</text:span><text:span text:style-name="T2437">l</text:span><text:span text:style-name="T2438">;</text:span><text:span text:style-name="T2439"><text:s/></text:span><text:span text:style-name="T2440">e</text:span></text:p>
      <text:p text:style-name="P2441"><text:span text:style-name="T2442">V</text:span><text:span text:style-name="T2443">II</text:span><text:span text:style-name="T2444">I</text:span><text:span text:style-name="T2445">)<text:s/></text:span><text:span text:style-name="T2446"><text:s/></text:span><text:span text:style-name="T2447">B</text:span><text:span text:style-name="T2448">ib</text:span><text:span text:style-name="T2449">l</text:span><text:span text:style-name="T2450">i</text:span><text:span text:style-name="T2451">o</text:span><text:span text:style-name="T2452">t</text:span><text:span text:style-name="T2453">e</text:span><text:span text:style-name="T2454">c</text:span><text:span text:style-name="T2455">a</text:span><text:span text:style-name="T2456"><text:s/></text:span><text:span text:style-name="T2457">P</text:span><text:span text:style-name="T2458">úb</text:span><text:span text:style-name="T2459">li</text:span><text:span text:style-name="T2460">ca</text:span><text:span text:style-name="T2461"><text:s/></text:span><text:span text:style-name="T2462">Pr</text:span><text:span text:style-name="T2463">e</text:span><text:span text:style-name="T2464">s</text:span><text:span text:style-name="T2465">i</text:span><text:span text:style-name="T2466">de</text:span><text:span text:style-name="T2467">n</text:span><text:span text:style-name="T2468">t</text:span><text:span text:style-name="T2469">e</text:span><text:span text:style-name="T2470"><text:s/></text:span><text:span text:style-name="T2471">Ken</text:span><text:span text:style-name="T2472">n</text:span><text:span text:style-name="T2473">e</text:span><text:span text:style-name="T2474">d</text:span><text:span text:style-name="T2475">y</text:span><text:span text:style-name="T2476">,</text:span><text:span text:style-name="T2477"><text:s/></text:span><text:span text:style-name="T2478">l</text:span><text:span text:style-name="T2479">o</text:span><text:span text:style-name="T2480">c</text:span><text:span text:style-name="T2481">a</text:span><text:span text:style-name="T2482">li</text:span><text:span text:style-name="T2483">z</text:span><text:span text:style-name="T2484">ada</text:span><text:span text:style-name="T2485"><text:s/></text:span><text:span text:style-name="T2486">à</text:span><text:span text:style-name="T2487"><text:s/></text:span><text:span text:style-name="T2488">Aven</text:span><text:span text:style-name="T2489">i</text:span><text:span text:style-name="T2490">da</text:span><text:span text:style-name="T2491"><text:s/></text:span><text:span text:style-name="T2492">Jo</text:span><text:span text:style-name="T2493">ã</text:span><text:span text:style-name="T2494">o</text:span><text:span text:style-name="T2495"><text:s/></text:span><text:span text:style-name="T2496">Di</text:span><text:span text:style-name="T2497">as<text:s/></text:span><text:span text:style-name="T2498">nº<text:s/></text:span><text:span text:style-name="T2499">8</text:span><text:span text:style-name="T2500">22</text:span><text:span text:style-name="T2501"><text:s/></text:span><text:span text:style-name="T2502">(</text:span><text:span text:style-name="T2503">S</text:span><text:span text:style-name="T2504">e</text:span><text:span text:style-name="T2505">t</text:span><text:span text:style-name="T2506">or</text:span><text:span text:style-name="T2507"><text:s/></text:span><text:span text:style-name="T2508">87</text:span><text:span text:style-name="T2509"><text:s/></text:span><text:span text:style-name="T2510">–<text:s/></text:span><text:span text:style-name="T2511">Q</text:span><text:span text:style-name="T2512">uadra</text:span><text:span text:style-name="T2513"><text:s/></text:span><text:span text:style-name="T2514">3</text:span><text:span text:style-name="T2515">40</text:span><text:span text:style-name="T2516">)</text:span><text:span text:style-name="T2517"><text:s/></text:span><text:span text:style-name="T2518">- p</text:span><text:span text:style-name="T2519">r</text:span><text:span text:style-name="T2520">es</text:span><text:span text:style-name="T2521">e</text:span><text:span text:style-name="T2522">rv</text:span><text:span text:style-name="T2523">a</text:span><text:span text:style-name="T2524">ção</text:span><text:span text:style-name="T2525"><text:s/></text:span><text:span text:style-name="T2526">das</text:span><text:span text:style-name="T2527"><text:s/></text:span><text:span text:style-name="T2528">c</text:span><text:span text:style-name="T2529">ara</text:span><text:span text:style-name="T2530">c</text:span><text:span text:style-name="T2531">t</text:span><text:span text:style-name="T2532">e</text:span><text:span text:style-name="T2533">r</text:span><text:span text:style-name="T2534">í</text:span><text:span text:style-name="T2535">s</text:span><text:span text:style-name="T2536">t</text:span><text:span text:style-name="T2537">i</text:span><text:span text:style-name="T2538">c</text:span><text:span text:style-name="T2539">as<text:s/></text:span><text:span text:style-name="T2540">arqu</text:span><text:span text:style-name="T2541">i</text:span><text:span text:style-name="T2542">t</text:span><text:span text:style-name="T2543">e</text:span><text:span text:style-name="T2544">t</text:span><text:span text:style-name="T2545">ôn</text:span><text:span text:style-name="T2546">ica</text:span><text:span text:style-name="T2547">s</text:span><text:span text:style-name="T2548"><text:s/></text:span><text:span text:style-name="T2549">ex</text:span><text:span text:style-name="T2550">t</text:span><text:span text:style-name="T2551">e</text:span><text:span text:style-name="T2552">r</text:span><text:span text:style-name="T2553">na</text:span><text:span text:style-name="T2554">s</text:span><text:span text:style-name="T2555">.</text:span></text:p>
      <text:p text:style-name="P2556"/>
      <text:p text:style-name="P2557"><text:span text:style-name="T2558">P</text:span><text:span text:style-name="T2559">a</text:span><text:span text:style-name="T2560">rág</text:span><text:span text:style-name="T2561">r</text:span><text:span text:style-name="T2562">a</text:span><text:span text:style-name="T2563">f</text:span><text:span text:style-name="T2564">o</text:span><text:span text:style-name="T2565"><text:s/></text:span><text:span text:style-name="T2566">Ú</text:span><text:span text:style-name="T2567">n</text:span><text:span text:style-name="T2568">i</text:span><text:span text:style-name="T2569">co</text:span><text:span text:style-name="T2570"><text:s/></text:span><text:span text:style-name="T2571">– O<text:s/></text:span><text:span text:style-name="T2572">t</text:span><text:span text:style-name="T2573">o</text:span><text:span text:style-name="T2574">m</text:span><text:span text:style-name="T2575">ba</text:span><text:span text:style-name="T2576">me</text:span><text:span text:style-name="T2577">n</text:span><text:span text:style-name="T2578">t</text:span><text:span text:style-name="T2579">o</text:span><text:span text:style-name="T2580"><text:s/></text:span><text:span text:style-name="T2581">dos</text:span><text:span text:style-name="T2582"><text:s/></text:span><text:span text:style-name="T2583">it</text:span><text:span text:style-name="T2584">e</text:span><text:span text:style-name="T2585">n</text:span><text:span text:style-name="T2586">s</text:span><text:span text:style-name="T2587"><text:s/></text:span><text:span text:style-name="T2588">I</text:span><text:span text:style-name="T2589">,</text:span><text:span text:style-name="T2590"><text:s/></text:span><text:span text:style-name="T2591">I</text:span><text:span text:style-name="T2592">I</text:span><text:span text:style-name="T2593">,</text:span><text:span text:style-name="T2594"><text:s/></text:span><text:span text:style-name="T2595">II</text:span><text:span text:style-name="T2596">I</text:span><text:span text:style-name="T2597"><text:s/></text:span><text:span text:style-name="T2598">e<text:s/></text:span><text:span text:style-name="T2599">I</text:span><text:span text:style-name="T2600">V</text:span><text:span text:style-name="T2601"><text:s/></text:span><text:span text:style-name="T2602">não</text:span><text:span text:style-name="T2603"><text:s/></text:span><text:span text:style-name="T2604">in</text:span><text:span text:style-name="T2605">c</text:span><text:span text:style-name="T2606">i</text:span><text:span text:style-name="T2607">de</text:span><text:span text:style-name="T2608"><text:s/></text:span><text:span text:style-name="T2609">s</text:span><text:span text:style-name="T2610">obre<text:s/></text:span><text:span text:style-name="T2611">eq</text:span><text:span text:style-name="T2612">u</text:span><text:span text:style-name="T2613">i</text:span><text:span text:style-name="T2614">p</text:span><text:span text:style-name="T2615">amen</text:span><text:span text:style-name="T2616">t</text:span><text:span text:style-name="T2617">os</text:span><text:span text:style-name="T2618"><text:s/></text:span><text:span text:style-name="T2619">e</text:span><text:span text:style-name="T2620"><text:s/></text:span><text:span text:style-name="T2621">mo</text:span><text:span text:style-name="T2622">b</text:span><text:span text:style-name="T2623">i</text:span><text:span text:style-name="T2624">li</text:span><text:span text:style-name="T2625">á</text:span><text:span text:style-name="T2626">ri</text:span><text:span text:style-name="T2627">os</text:span><text:span text:style-name="T2628"><text:s/></text:span><text:span text:style-name="T2629">de<text:s/></text:span><text:span text:style-name="T2630">c</text:span><text:span text:style-name="T2631">ar</text:span><text:span text:style-name="T2632">á</text:span><text:span text:style-name="T2633">t</text:span><text:span text:style-name="T2634">er</text:span><text:span text:style-name="T2635"><text:s/></text:span><text:span text:style-name="T2636">pr</text:span><text:span text:style-name="T2637">ec</text:span><text:span text:style-name="T2638">ár</text:span><text:span text:style-name="T2639">i</text:span><text:span text:style-name="T2640">o</text:span><text:span text:style-name="T2641"><text:s/></text:span><text:span text:style-name="T2642">o</text:span><text:span text:style-name="T2643">u</text:span><text:span text:style-name="T2644"><text:s/></text:span><text:span text:style-name="T2645">p</text:span><text:span text:style-name="T2646">ro</text:span><text:span text:style-name="T2647">vi</text:span><text:span text:style-name="T2648">só</text:span><text:span text:style-name="T2649">ri</text:span><text:span text:style-name="T2650">o</text:span><text:span text:style-name="T2651"><text:s/></text:span><text:span text:style-name="T2652">a</text:span><text:span text:style-name="T2653">t</text:span><text:span text:style-name="T2654">u</text:span><text:span text:style-name="T2655">a</text:span><text:span text:style-name="T2656">l</text:span><text:span text:style-name="T2657">men</text:span><text:span text:style-name="T2658">t</text:span><text:span text:style-name="T2659">e</text:span><text:span text:style-name="T2660"><text:s/></text:span><text:span text:style-name="T2661">al</text:span><text:span text:style-name="T2662">i<text:s/></text:span><text:span text:style-name="T2663">i</text:span><text:span text:style-name="T2664">mp</text:span><text:span text:style-name="T2665">l</text:span><text:span text:style-name="T2666">an</text:span><text:span text:style-name="T2667">t</text:span><text:span text:style-name="T2668">ado</text:span><text:span text:style-name="T2669">s</text:span><text:span text:style-name="T2670">.</text:span></text:p>
      <text:p text:style-name="P2671"/>
      <text:p text:style-name="P2672"/>
      <text:p text:style-name="P2673"><text:span text:style-name="T2674">A</text:span><text:span text:style-name="T2675">r</text:span><text:span text:style-name="T2676">t</text:span><text:span text:style-name="T2677">i</text:span><text:span text:style-name="T2678">go <text:s/></text:span><text:span text:style-name="T2679"><text:s/></text:span><text:span text:style-name="T2680">3º- <text:s text:c="2"/></text:span><text:span text:style-name="T2681">F</text:span><text:span text:style-name="T2682">i</text:span><text:span text:style-name="T2683">c</text:span><text:span text:style-name="T2684">a</text:span><text:span text:style-name="T2685">m <text:s text:c="2"/>d</text:span><text:span text:style-name="T2686">e</text:span><text:span text:style-name="T2687">f</text:span><text:span text:style-name="T2688">i</text:span><text:span text:style-name="T2689">n</text:span><text:span text:style-name="T2690">i</text:span><text:span text:style-name="T2691">dos <text:s/></text:span><text:span text:style-name="T2692"><text:s/></text:span><text:span text:style-name="T2693">como <text:s/></text:span><text:span text:style-name="T2694"><text:s/></text:span><text:span text:style-name="T2695">e</text:span><text:span text:style-name="T2696">s</text:span><text:span text:style-name="T2697">paç</text:span><text:span text:style-name="T2698">o</text:span><text:span text:style-name="T2699">s <text:s/></text:span><text:span text:style-name="T2700"><text:s/></text:span><text:span text:style-name="T2701">en</text:span><text:span text:style-name="T2702">v</text:span><text:span text:style-name="T2703">o</text:span><text:span text:style-name="T2704">l</text:span><text:span text:style-name="T2705">t</text:span><text:span text:style-name="T2706">ó</text:span><text:span text:style-name="T2707">r</text:span><text:span text:style-name="T2708">i</text:span><text:span text:style-name="T2709">os <text:s/></text:span><text:span text:style-name="T2710"><text:s/></text:span><text:span text:style-name="T2711">d</text:span><text:span text:style-name="T2712">e</text:span><text:span text:style-name="T2713">ss</text:span><text:span text:style-name="T2714">e</text:span><text:span text:style-name="T2715">s <text:s/></text:span><text:span text:style-name="T2716"><text:s/></text:span><text:span text:style-name="T2717">e</text:span><text:span text:style-name="T2718">l</text:span><text:span text:style-name="T2719">emen</text:span><text:span text:style-name="T2720">t</text:span><text:span text:style-name="T2721">os<text:s/></text:span><text:span text:style-name="T2722">t</text:span><text:span text:style-name="T2723">o</text:span><text:span text:style-name="T2724">mbados <text:s/></text:span><text:span text:style-name="T2725">a</text:span><text:span text:style-name="T2726">s</text:span><text:span text:style-name="T2727"><text:s/></text:span><text:span text:style-name="T2728">quad</text:span><text:span text:style-name="T2729">r</text:span><text:span text:style-name="T2730">as</text:span><text:span text:style-name="T2731"><text:s/></text:span><text:span text:style-name="T2732">e</text:span><text:span text:style-name="T2733"><text:s/></text:span><text:span text:style-name="T2734">l</text:span><text:span text:style-name="T2735">o</text:span><text:span text:style-name="T2736">t</text:span><text:span text:style-name="T2737">es</text:span><text:span text:style-name="T2738"><text:s/></text:span><text:span text:style-name="T2739">d</text:span><text:span text:style-name="T2740">i</text:span><text:span text:style-name="T2741">s</text:span><text:span text:style-name="T2742">c</text:span><text:span text:style-name="T2743">ri</text:span><text:span text:style-name="T2744">m</text:span><text:span text:style-name="T2745">i</text:span><text:span text:style-name="T2746">n</text:span><text:span text:style-name="T2747">a</text:span><text:span text:style-name="T2748">dos<text:s/></text:span><text:span text:style-name="T2749"><text:s/></text:span><text:span text:style-name="T2750">no</text:span><text:span text:style-name="T2751"><text:s/></text:span><text:span text:style-name="T2752">A</text:span><text:span text:style-name="T2753">ne</text:span><text:span text:style-name="T2754">x</text:span><text:span text:style-name="T2755">o</text:span><text:span text:style-name="T2756"><text:s/></text:span><text:span text:style-name="T2757">A</text:span><text:span text:style-name="T2758">,</text:span><text:span text:style-name="T2759"><text:s/></text:span><text:span text:style-name="T2760">q</text:span><text:span text:style-name="T2761">ue</text:span><text:span text:style-name="T2762"><text:s/></text:span><text:span text:style-name="T2763">i</text:span><text:span text:style-name="T2764">n</text:span><text:span text:style-name="T2765">t</text:span><text:span text:style-name="T2766">e</text:span><text:span text:style-name="T2767">gr</text:span><text:span text:style-name="T2768">a</text:span><text:span text:style-name="T2769"><text:s/></text:span><text:span text:style-name="T2770">a</text:span><text:span text:style-name="T2771"><text:s/></text:span><text:span text:style-name="T2772">p</text:span><text:span text:style-name="T2773">r</text:span><text:span text:style-name="T2774">es</text:span><text:span text:style-name="T2775">e</text:span><text:span text:style-name="T2776">n</text:span><text:span text:style-name="T2777">t</text:span><text:span text:style-name="T2778">e<text:s/></text:span><text:span text:style-name="T2779">Re</text:span><text:span text:style-name="T2780">so</text:span><text:span text:style-name="T2781">l</text:span><text:span text:style-name="T2782">u</text:span><text:span text:style-name="T2783">ç</text:span><text:span text:style-name="T2784">ão,<text:s/></text:span><text:span text:style-name="T2785"><text:s/></text:span><text:span text:style-name="T2786">c</text:span><text:span text:style-name="T2787">o</text:span><text:span text:style-name="T2788">m<text:s/></text:span><text:span text:style-name="T2789"><text:s/>a</text:span><text:span text:style-name="T2790">s <text:s/></text:span><text:span text:style-name="T2791">r</text:span><text:span text:style-name="T2792">esp</text:span><text:span text:style-name="T2793">e</text:span><text:span text:style-name="T2794">c</text:span><text:span text:style-name="T2795">t</text:span><text:span text:style-name="T2796">i</text:span><text:span text:style-name="T2797">vas<text:s/></text:span><text:span text:style-name="T2798"><text:s/></text:span><text:span text:style-name="T2799">d</text:span><text:span text:style-name="T2800">i</text:span><text:span text:style-name="T2801">r</text:span><text:span text:style-name="T2802">e</text:span><text:span text:style-name="T2803">t</text:span><text:span text:style-name="T2804">r</text:span><text:span text:style-name="T2805">iz</text:span><text:span text:style-name="T2806">es<text:s/></text:span><text:span text:style-name="T2807"><text:s/></text:span><text:span text:style-name="T2808">p</text:span><text:span text:style-name="T2809">ara<text:s/></text:span><text:span text:style-name="T2810"><text:s/></text:span><text:span text:style-name="T2811">g</text:span><text:span text:style-name="T2812">aba</text:span><text:span text:style-name="T2813">r</text:span><text:span text:style-name="T2814">it</text:span><text:span text:style-name="T2815">os<text:s/></text:span><text:span text:style-name="T2816"><text:s/></text:span><text:span text:style-name="T2817">máx</text:span><text:span text:style-name="T2818">i</text:span><text:span text:style-name="T2819">mos<text:s/></text:span><text:span text:style-name="T2820"><text:s/></text:span><text:span text:style-name="T2821">adm</text:span><text:span text:style-name="T2822">i</text:span><text:span text:style-name="T2823">s</text:span><text:span text:style-name="T2824">s</text:span><text:span text:style-name="T2825">í</text:span><text:span text:style-name="T2826">v</text:span><text:span text:style-name="T2827">e</text:span><text:span text:style-name="T2828">i</text:span><text:span text:style-name="T2829">s<text:s/></text:span><text:span text:style-name="T2830"><text:s/></text:span><text:span text:style-name="T2831">e<text:s/></text:span><text:span text:style-name="T2832">no</text:span><text:span text:style-name="T2833">r</text:span><text:span text:style-name="T2834">mas</text:span><text:span text:style-name="T2835"><text:s/></text:span><text:span text:style-name="T2836">de</text:span><text:span text:style-name="T2837"><text:s/></text:span><text:span text:style-name="T2838">o</text:span><text:span text:style-name="T2839">c</text:span><text:span text:style-name="T2840">u</text:span><text:span text:style-name="T2841">pa</text:span><text:span text:style-name="T2842">ç</text:span><text:span text:style-name="T2843">ão</text:span><text:span text:style-name="T2844">.</text:span></text:p>
      <text:p text:style-name="P2845"/>
      <text:p text:style-name="P2846"/>
      <text:p text:style-name="P2847"><text:span text:style-name="T2848">A</text:span><text:span text:style-name="T2849">r</text:span><text:span text:style-name="T2850">t</text:span><text:span text:style-name="T2851">i</text:span><text:span text:style-name="T2852">go</text:span><text:span text:style-name="T2853"><text:s/></text:span><text:span text:style-name="T2854">4º-</text:span><text:span text:style-name="T2855"><text:s/></text:span><text:span text:style-name="T2856">F</text:span><text:span text:style-name="T2857">i</text:span><text:span text:style-name="T2858">c</text:span><text:span text:style-name="T2859">am</text:span><text:span text:style-name="T2860"><text:s/></text:span><text:span text:style-name="T2861">de</text:span><text:span text:style-name="T2862">f</text:span><text:span text:style-name="T2863">i</text:span><text:span text:style-name="T2864">n</text:span><text:span text:style-name="T2865">i</text:span><text:span text:style-name="T2866">das</text:span><text:span text:style-name="T2867"><text:s/></text:span><text:span text:style-name="T2868">as</text:span><text:span text:style-name="T2869"><text:s/>s</text:span><text:span text:style-name="T2870">e</text:span><text:span text:style-name="T2871">g</text:span><text:span text:style-name="T2872">u</text:span><text:span text:style-name="T2873">i</text:span><text:span text:style-name="T2874">n</text:span><text:span text:style-name="T2875">t</text:span><text:span text:style-name="T2876">es</text:span><text:span text:style-name="T2877"><text:s/></text:span><text:span text:style-name="T2878">d</text:span><text:span text:style-name="T2879">i</text:span><text:span text:style-name="T2880">r</text:span><text:span text:style-name="T2881">e</text:span><text:span text:style-name="T2882">t</text:span><text:span text:style-name="T2883">r</text:span><text:span text:style-name="T2884">i</text:span><text:span text:style-name="T2885">z</text:span><text:span text:style-name="T2886">es</text:span><text:span text:style-name="T2887"><text:s/></text:span><text:span text:style-name="T2888">p</text:span><text:span text:style-name="T2889">ara</text:span><text:span text:style-name="T2890"><text:s/></text:span><text:span text:style-name="T2891">a</text:span><text:span text:style-name="T2892">p</text:span><text:span text:style-name="T2893">ro</text:span><text:span text:style-name="T2894">v</text:span><text:span text:style-name="T2895">aç</text:span><text:span text:style-name="T2896">ã</text:span><text:span text:style-name="T2897">o</text:span><text:span text:style-name="T2898"><text:s/></text:span><text:span text:style-name="T2899">de p</text:span><text:span text:style-name="T2900">r</text:span><text:span text:style-name="T2901">o</text:span><text:span text:style-name="T2902">j</text:span><text:span text:style-name="T2903">e</text:span><text:span text:style-name="T2904">t</text:span><text:span text:style-name="T2905">os</text:span><text:span text:style-name="T2906"><text:s/></text:span><text:span text:style-name="T2907">e</text:span><text:span text:style-name="T2908"><text:s/></text:span><text:span text:style-name="T2909">ob</text:span><text:span text:style-name="T2910">r</text:span><text:span text:style-name="T2911">as</text:span><text:span text:style-name="T2912"><text:s/></text:span><text:span text:style-name="T2913">ne</text:span><text:span text:style-name="T2914">s</text:span><text:span text:style-name="T2915">sa</text:span><text:span text:style-name="T2916"><text:s/></text:span><text:span text:style-name="T2917">á</text:span><text:span text:style-name="T2918">r</text:span><text:span text:style-name="T2919">e</text:span><text:span text:style-name="T2920">a</text:span><text:span text:style-name="T2921">:</text:span></text:p>
      <text:p text:style-name="P2922"><text:span text:style-name="T2923">a)</text:span><text:span text:style-name="T2924"><text:s/></text:span><text:span text:style-name="T2925">T</text:span><text:span text:style-name="T2926">o</text:span><text:span text:style-name="T2927">das</text:span><text:span text:style-name="T2928"><text:s/></text:span><text:span text:style-name="T2929">as</text:span><text:span text:style-name="T2930"><text:s/></text:span><text:span text:style-name="T2931">i</text:span><text:span text:style-name="T2932">n</text:span><text:span text:style-name="T2933">t</text:span><text:span text:style-name="T2934">e</text:span><text:span text:style-name="T2935">rv</text:span><text:span text:style-name="T2936">e</text:span><text:span text:style-name="T2937">nçõ</text:span><text:span text:style-name="T2938">e</text:span><text:span text:style-name="T2939">s</text:span><text:span text:style-name="T2940"><text:s/></text:span><text:span text:style-name="T2941">– demo</text:span><text:span text:style-name="T2942">li</text:span><text:span text:style-name="T2943">ç</text:span><text:span text:style-name="T2944">õ</text:span><text:span text:style-name="T2945">es,</text:span><text:span text:style-name="T2946"><text:s/></text:span><text:span text:style-name="T2947">c</text:span><text:span text:style-name="T2948">o</text:span><text:span text:style-name="T2949">ns</text:span><text:span text:style-name="T2950">t</text:span><text:span text:style-name="T2951">r</text:span><text:span text:style-name="T2952">u</text:span><text:span text:style-name="T2953">ç</text:span><text:span text:style-name="T2954">õe</text:span><text:span text:style-name="T2955">s</text:span><text:span text:style-name="T2956">,</text:span><text:span text:style-name="T2957"><text:s/></text:span><text:span text:style-name="T2958">re</text:span><text:span text:style-name="T2959">f</text:span><text:span text:style-name="T2960">o</text:span><text:span text:style-name="T2961">r</text:span><text:span text:style-name="T2962">ma</text:span><text:span text:style-name="T2963">s</text:span><text:span text:style-name="T2964">,</text:span><text:span text:style-name="T2965"><text:s/></text:span><text:span text:style-name="T2966">obr</text:span><text:span text:style-name="T2967">a</text:span><text:span text:style-name="T2968">s</text:span><text:span text:style-name="T2969"><text:s/></text:span><text:span text:style-name="T2970">de<text:s/></text:span><text:span text:style-name="T2971">con</text:span><text:span text:style-name="T2972">s</text:span><text:span text:style-name="T2973">er</text:span><text:span text:style-name="T2974">v</text:span><text:span text:style-name="T2975">aç</text:span><text:span text:style-name="T2976">ã</text:span><text:span text:style-name="T2977">o</text:span><text:span text:style-name="T2978"><text:s/></text:span><text:span text:style-name="T2979">e<text:s/></text:span><text:span text:style-name="T2980">r</text:span><text:span text:style-name="T2981">es</text:span><text:span text:style-name="T2982">t</text:span><text:span text:style-name="T2983">au</text:span><text:span text:style-name="T2984">ra</text:span><text:span text:style-name="T2985">ç</text:span><text:span text:style-name="T2986">ã</text:span><text:span text:style-name="T2987">o,</text:span><text:span text:style-name="T2988"><text:s/></text:span><text:span text:style-name="T2989">bem</text:span><text:span text:style-name="T2990"><text:s/></text:span><text:span text:style-name="T2991">como</text:span><text:span text:style-name="T2992"><text:s/></text:span><text:span text:style-name="T2993">pe</text:span><text:span text:style-name="T2994">d</text:span><text:span text:style-name="T2995">i</text:span><text:span text:style-name="T2996">d</text:span><text:span text:style-name="T2997">os</text:span><text:span text:style-name="T2998"><text:s/></text:span><text:span text:style-name="T2999">de</text:span><text:span text:style-name="T3000"><text:s/></text:span><text:span text:style-name="T3001">re</text:span><text:span text:style-name="T3002">g</text:span><text:span text:style-name="T3003">u</text:span><text:span text:style-name="T3004">l</text:span><text:span text:style-name="T3005">ar</text:span><text:span text:style-name="T3006">i</text:span><text:span text:style-name="T3007">zaçã</text:span><text:span text:style-name="T3008">o</text:span><text:span text:style-name="T3009">,</text:span><text:span text:style-name="T3010"><text:s/></text:span><text:span text:style-name="T3011">nos</text:span><text:span text:style-name="T3012"><text:s/></text:span><text:span text:style-name="T3013">l</text:span><text:span text:style-name="T3014">o</text:span><text:span text:style-name="T3015">t</text:span><text:span text:style-name="T3016">e</text:span><text:span text:style-name="T3017">s<text:s/></text:span><text:span text:style-name="T3018">das</text:span><text:span text:style-name="T3019"><text:s/></text:span><text:span text:style-name="T3020">qu</text:span><text:span text:style-name="T3021">a</text:span><text:span text:style-name="T3022">dras</text:span><text:span text:style-name="T3023"><text:s/></text:span><text:span text:style-name="T3024">lis</text:span><text:span text:style-name="T3025">t</text:span><text:span text:style-name="T3026">a</text:span><text:span text:style-name="T3027">d</text:span><text:span text:style-name="T3028">as</text:span><text:span text:style-name="T3029"><text:s/></text:span><text:span text:style-name="T3030">no</text:span><text:span text:style-name="T3031"><text:s/></text:span><text:span text:style-name="T3032">A</text:span><text:span text:style-name="T3033">ne</text:span><text:span text:style-name="T3034">x</text:span><text:span text:style-name="T3035">o</text:span><text:span text:style-name="T3036"><text:s/></text:span><text:span text:style-name="T3037">A<text:s/></text:span><text:span text:style-name="T3038">– se</text:span><text:span text:style-name="T3039">r</text:span><text:span text:style-name="T3040">ão</text:span><text:span text:style-name="T3041"><text:s/></text:span><text:span text:style-name="T3042">ob</text:span><text:span text:style-name="T3043">j</text:span><text:span text:style-name="T3044">e</text:span><text:span text:style-name="T3045">t</text:span><text:span text:style-name="T3046">o</text:span><text:span text:style-name="T3047"><text:s/></text:span><text:span text:style-name="T3048">de</text:span><text:span text:style-name="T3049"><text:s/></text:span><text:span text:style-name="T3050">p</text:span><text:span text:style-name="T3051">r</text:span><text:span text:style-name="T3052">é</text:span><text:span text:style-name="T3053">vi</text:span><text:span text:style-name="T3054">a</text:span><text:span text:style-name="T3055"><text:s/></text:span><text:span text:style-name="T3056">apro</text:span><text:span text:style-name="T3057">v</text:span><text:span text:style-name="T3058">a</text:span><text:span text:style-name="T3059">ç</text:span><text:span text:style-name="T3060">ão</text:span><text:span text:style-name="T3061">,<text:s/></text:span><text:span text:style-name="T3062">con</text:span><text:span text:style-name="T3063">f</text:span><text:span text:style-name="T3064">o</text:span><text:span text:style-name="T3065">r</text:span><text:span text:style-name="T3066">m</text:span><text:span text:style-name="T3067">e</text:span><text:span text:style-name="T3068"><text:s/></text:span><text:span text:style-name="T3069">o</text:span><text:span text:style-name="T3070"><text:s/></text:span><text:span text:style-name="T3071">d</text:span><text:span text:style-name="T3072">i</text:span><text:span text:style-name="T3073">s</text:span><text:span text:style-name="T3074">p</text:span><text:span text:style-name="T3075">os</text:span><text:span text:style-name="T3076">t</text:span><text:span text:style-name="T3077">o</text:span><text:span text:style-name="T3078"><text:s/></text:span><text:span text:style-name="T3079">n</text:span><text:span text:style-name="T3080">o</text:span><text:span text:style-name="T3081">s</text:span><text:span text:style-name="T3082"><text:s/></text:span><text:span text:style-name="T3083">a</text:span><text:span text:style-name="T3084">r</text:span><text:span text:style-name="T3085">t</text:span><text:span text:style-name="T3086">i</text:span><text:span text:style-name="T3087">g</text:span><text:span text:style-name="T3088">o</text:span><text:span text:style-name="T3089">s</text:span><text:span text:style-name="T3090"><text:s/></text:span><text:span text:style-name="T3091">18</text:span><text:span text:style-name="T3092"><text:s/></text:span><text:span text:style-name="T3093">e</text:span><text:span text:style-name="T3094"><text:s/>2</text:span><text:span text:style-name="T3095">1</text:span><text:span text:style-name="T3096"><text:s/></text:span><text:span text:style-name="T3097">d</text:span><text:span text:style-name="T3098">a</text:span><text:span text:style-name="T3099"><text:s/></text:span><text:span text:style-name="T3100">L</text:span><text:span text:style-name="T3101">ei</text:span><text:span text:style-name="T3102"><text:s/></text:span><text:span text:style-name="T3103">n</text:span><text:span text:style-name="T3104">o</text:span><text:span text:style-name="T3105">.</text:span><text:span text:style-name="T3106"><text:s/></text:span><text:span text:style-name="T3107">1</text:span><text:span text:style-name="T3108">0</text:span><text:span text:style-name="T3109">.</text:span><text:span text:style-name="T3110">032</text:span><text:span text:style-name="T3111">/</text:span><text:span text:style-name="T3112">8</text:span><text:span text:style-name="T3113">5</text:span><text:span text:style-name="T3114">.</text:span></text:p>
      <text:p text:style-name="P3115"><text:span text:style-name="T3116">b)<text:s/></text:span><text:span text:style-name="T3117"><text:s/></text:span><text:span text:style-name="T3118">Os</text:span><text:span text:style-name="T3119"><text:s/></text:span><text:span text:style-name="T3120">gaba</text:span><text:span text:style-name="T3121">ri</text:span><text:span text:style-name="T3122">t</text:span><text:span text:style-name="T3123">o</text:span><text:span text:style-name="T3124">s</text:span><text:span text:style-name="T3125"><text:s/></text:span><text:span text:style-name="T3126">má</text:span><text:span text:style-name="T3127">xi</text:span><text:span text:style-name="T3128">m</text:span><text:span text:style-name="T3129">o</text:span><text:span text:style-name="T3130">s</text:span><text:span text:style-name="T3131"><text:s/></text:span><text:span text:style-name="T3132">de</text:span><text:span text:style-name="T3133">fi</text:span><text:span text:style-name="T3134">ni</text:span><text:span text:style-name="T3135">dos</text:span><text:span text:style-name="T3136"><text:s/></text:span><text:span text:style-name="T3137">no</text:span><text:span text:style-name="T3138"><text:s/></text:span><text:span text:style-name="T3139">A</text:span><text:span text:style-name="T3140">nexo</text:span><text:span text:style-name="T3141"><text:s/></text:span><text:span text:style-name="T3142">A</text:span><text:span text:style-name="T3143"><text:s/></text:span><text:span text:style-name="T3144">dev</text:span><text:span text:style-name="T3145">e</text:span><text:span text:style-name="T3146">rão</text:span><text:span text:style-name="T3147"><text:s/></text:span><text:span text:style-name="T3148">ser</text:span><text:span text:style-name="T3149"><text:s/></text:span><text:span text:style-name="T3150">t</text:span><text:span text:style-name="T3151">omados</text:span><text:span text:style-name="T3152"><text:s/></text:span><text:span text:style-name="T3153">a</text:span><text:span text:style-name="T3154"><text:s/></text:span><text:span text:style-name="T3155">pa</text:span><text:span text:style-name="T3156">r</text:span><text:span text:style-name="T3157">t</text:span><text:span text:style-name="T3158">i</text:span><text:span text:style-name="T3159">r<text:s/></text:span><text:span text:style-name="T3160">do</text:span><text:span text:style-name="T3161"><text:s/></text:span><text:span text:style-name="T3162">n</text:span><text:span text:style-name="T3163">í</text:span><text:span text:style-name="T3164">v</text:span><text:span text:style-name="T3165">el</text:span><text:span text:style-name="T3166"><text:s/></text:span><text:span text:style-name="T3167">m</text:span><text:span text:style-name="T3168">édi</text:span><text:span text:style-name="T3169">o</text:span><text:span text:style-name="T3170"><text:s/></text:span><text:span text:style-name="T3171">d</text:span><text:span text:style-name="T3172">a</text:span><text:span text:style-name="T3173"><text:s/></text:span><text:span text:style-name="T3174">t</text:span><text:span text:style-name="T3175">e</text:span><text:span text:style-name="T3176">s</text:span><text:span text:style-name="T3177">t</text:span><text:span text:style-name="T3178">ad</text:span><text:span text:style-name="T3179">a</text:span><text:span text:style-name="T3180"><text:s/></text:span><text:span text:style-name="T3181">d</text:span><text:span text:style-name="T3182">o</text:span><text:span text:style-name="T3183"><text:s/></text:span><text:span text:style-name="T3184">l</text:span><text:span text:style-name="T3185">o</text:span><text:span text:style-name="T3186">t</text:span><text:span text:style-name="T3187">e</text:span><text:span text:style-name="T3188"><text:s/></text:span><text:span text:style-name="T3189">at</text:span><text:span text:style-name="T3190">é</text:span><text:span text:style-name="T3191"><text:s/></text:span><text:span text:style-name="T3192">o</text:span><text:span text:style-name="T3193"><text:s/></text:span><text:span text:style-name="T3194">t</text:span><text:span text:style-name="T3195">opo</text:span><text:span text:style-name="T3196"><text:s/></text:span><text:span text:style-name="T3197">da</text:span><text:span text:style-name="T3198"><text:s/></text:span><text:span text:style-name="T3199">c</text:span><text:span text:style-name="T3200">o</text:span><text:span text:style-name="T3201">ber</text:span><text:span text:style-name="T3202">t</text:span><text:span text:style-name="T3203">u</text:span><text:span text:style-name="T3204">r</text:span><text:span text:style-name="T3205">a</text:span><text:span text:style-name="T3206">.</text:span></text:p>
      <text:p text:style-name="P3207"><text:span text:style-name="T3208">c)<text:s/></text:span><text:span text:style-name="T3209"><text:s/></text:span><text:span text:style-name="T3210">P</text:span><text:span text:style-name="T3211">a</text:span><text:span text:style-name="T3212">r</text:span><text:span text:style-name="T3213">a</text:span><text:span text:style-name="T3214"><text:s/></text:span><text:span text:style-name="T3215">a Q</text:span><text:span text:style-name="T3216">ua</text:span><text:span text:style-name="T3217">dra</text:span><text:span text:style-name="T3218"><text:s/></text:span><text:span text:style-name="T3219">62,</text:span><text:span text:style-name="T3220"><text:s/></text:span><text:span text:style-name="T3221">do</text:span><text:span text:style-name="T3222"><text:s/></text:span><text:span text:style-name="T3223">Se</text:span><text:span text:style-name="T3224">t</text:span><text:span text:style-name="T3225">or</text:span><text:span text:style-name="T3226"><text:s/></text:span><text:span text:style-name="T3227">8</text:span><text:span text:style-name="T3228">7</text:span><text:span text:style-name="T3229">,</text:span><text:span text:style-name="T3230"><text:s/></text:span><text:span text:style-name="T3231">a</text:span><text:span text:style-name="T3232">l</text:span><text:span text:style-name="T3233">ém</text:span><text:span text:style-name="T3234"><text:s/></text:span><text:span text:style-name="T3235">do</text:span><text:span text:style-name="T3236"><text:s/></text:span><text:span text:style-name="T3237">g</text:span><text:span text:style-name="T3238">a</text:span><text:span text:style-name="T3239">bar</text:span><text:span text:style-name="T3240">it</text:span><text:span text:style-name="T3241">o</text:span><text:span text:style-name="T3242"><text:s/></text:span><text:span text:style-name="T3243">m</text:span><text:span text:style-name="T3244">á</text:span><text:span text:style-name="T3245">x</text:span><text:span text:style-name="T3246">i</text:span><text:span text:style-name="T3247">mo</text:span><text:span text:style-name="T3248"><text:s/></text:span><text:span text:style-name="T3249">e</text:span><text:span text:style-name="T3250">s</text:span><text:span text:style-name="T3251">t</text:span><text:span text:style-name="T3252">i</text:span><text:span text:style-name="T3253">pu</text:span><text:span text:style-name="T3254">l</text:span><text:span text:style-name="T3255">ado,</text:span><text:span text:style-name="T3256"><text:s/></text:span><text:span text:style-name="T3257">f</text:span><text:span text:style-name="T3258">ic</text:span><text:span text:style-name="T3259">am<text:s/></text:span><text:span text:style-name="T3260">es</text:span><text:span text:style-name="T3261">t</text:span><text:span text:style-name="T3262">abe</text:span><text:span text:style-name="T3263">l</text:span><text:span text:style-name="T3264">e</text:span><text:span text:style-name="T3265">c</text:span><text:span text:style-name="T3266">i</text:span><text:span text:style-name="T3267">d</text:span><text:span text:style-name="T3268">as</text:span><text:span text:style-name="T3269"><text:s/></text:span><text:span text:style-name="T3270">a</text:span><text:span text:style-name="T3271">s</text:span><text:span text:style-name="T3272"><text:s/></text:span><text:span text:style-name="T3273">seg</text:span><text:span text:style-name="T3274">ui</text:span><text:span text:style-name="T3275">n</text:span><text:span text:style-name="T3276">t</text:span><text:span text:style-name="T3277">e</text:span><text:span text:style-name="T3278">s</text:span><text:span text:style-name="T3279"><text:s/></text:span><text:span text:style-name="T3280">d</text:span><text:span text:style-name="T3281">i</text:span><text:span text:style-name="T3282">r</text:span><text:span text:style-name="T3283">e</text:span><text:span text:style-name="T3284">t</text:span><text:span text:style-name="T3285">r</text:span><text:span text:style-name="T3286">ize</text:span><text:span text:style-name="T3287">s</text:span><text:span text:style-name="T3288">:</text:span></text:p>
      <text:p text:style-name="P3289"><text:span text:style-name="T3290">- <text:s text:c="2"/></text:span><text:span text:style-name="T3291"><text:s/></text:span><text:span text:style-name="T3292">t</text:span><text:span text:style-name="T3293">a</text:span><text:span text:style-name="T3294">x</text:span><text:span text:style-name="T3295">a</text:span><text:span text:style-name="T3296"><text:s/></text:span><text:span text:style-name="T3297">d</text:span><text:span text:style-name="T3298">e</text:span><text:span text:style-name="T3299"><text:s/></text:span><text:span text:style-name="T3300">o</text:span><text:span text:style-name="T3301">c</text:span><text:span text:style-name="T3302">u</text:span><text:span text:style-name="T3303">p</text:span><text:span text:style-name="T3304">a</text:span><text:span text:style-name="T3305">ção</text:span><text:span text:style-name="T3306"><text:s/></text:span><text:span text:style-name="T3307">má</text:span><text:span text:style-name="T3308">xi</text:span><text:span text:style-name="T3309">m</text:span><text:span text:style-name="T3310">a</text:span><text:span text:style-name="T3311"><text:s/></text:span><text:span text:style-name="T3312">do</text:span><text:span text:style-name="T3313"><text:s/></text:span><text:span text:style-name="T3314">lo</text:span><text:span text:style-name="T3315">t</text:span><text:span text:style-name="T3316">e</text:span><text:span text:style-name="T3317"><text:s/></text:span><text:span text:style-name="T3318">=</text:span><text:span text:style-name="T3319"><text:s/></text:span><text:span text:style-name="T3320">0</text:span><text:span text:style-name="T3321">,</text:span><text:span text:style-name="T3322">5</text:span></text:p>
      <text:p text:style-name="P3323"><text:span text:style-name="T3324">- <text:s text:c="2"/></text:span><text:span text:style-name="T3325"><text:s/></text:span><text:span text:style-name="T3326">á</text:span><text:span text:style-name="T3327">rea</text:span><text:span text:style-name="T3328"><text:s/></text:span><text:span text:style-name="T3329">pe</text:span><text:span text:style-name="T3330">r</text:span><text:span text:style-name="T3331">m</text:span><text:span text:style-name="T3332">e</text:span><text:span text:style-name="T3333">ável</text:span><text:span text:style-name="T3334"><text:s/></text:span><text:span text:style-name="T3335">m</text:span><text:span text:style-name="T3336">í</text:span><text:span text:style-name="T3337">n</text:span><text:span text:style-name="T3338">i</text:span><text:span text:style-name="T3339">ma</text:span><text:span text:style-name="T3340"><text:s/></text:span><text:span text:style-name="T3341">eq</text:span><text:span text:style-name="T3342">u</text:span><text:span text:style-name="T3343">i</text:span><text:span text:style-name="T3344">v</text:span><text:span text:style-name="T3345">a</text:span><text:span text:style-name="T3346">l</text:span><text:span text:style-name="T3347">en</text:span><text:span text:style-name="T3348">t</text:span><text:span text:style-name="T3349">e</text:span><text:span text:style-name="T3350"><text:s/></text:span><text:span text:style-name="T3351">a</text:span><text:span text:style-name="T3352"><text:s/></text:span><text:span text:style-name="T3353">3</text:span><text:span text:style-name="T3354">0</text:span><text:span text:style-name="T3355">%</text:span><text:span text:style-name="T3356"><text:s/></text:span><text:span text:style-name="T3357">da</text:span><text:span text:style-name="T3358"><text:s/></text:span><text:span text:style-name="T3359">á</text:span><text:span text:style-name="T3360">r</text:span><text:span text:style-name="T3361">ea</text:span><text:span text:style-name="T3362"><text:s/></text:span><text:span text:style-name="T3363">l</text:span><text:span text:style-name="T3364">i</text:span><text:span text:style-name="T3365">v</text:span><text:span text:style-name="T3366">re</text:span><text:span text:style-name="T3367"><text:s/></text:span><text:span text:style-name="T3368">do</text:span><text:span text:style-name="T3369"><text:s/></text:span><text:span text:style-name="T3370">l</text:span><text:span text:style-name="T3371">o</text:span><text:span text:style-name="T3372">t</text:span><text:span text:style-name="T3373">e</text:span><text:span text:style-name="T3374">.</text:span></text:p>
      <text:p text:style-name="P3375"><text:span text:style-name="T3376">d)<text:s/></text:span><text:span text:style-name="T3377"><text:s/></text:span><text:span text:style-name="T3378">N</text:span><text:span text:style-name="T3379">ão</text:span><text:span text:style-name="T3380"><text:s/></text:span><text:span text:style-name="T3381">s</text:span><text:span text:style-name="T3382">erão</text:span><text:span text:style-name="T3383"><text:s/></text:span><text:span text:style-name="T3384">perm</text:span><text:span text:style-name="T3385">i</text:span><text:span text:style-name="T3386">t</text:span><text:span text:style-name="T3387">i</text:span><text:span text:style-name="T3388">das</text:span><text:span text:style-name="T3389"><text:s/></text:span><text:span text:style-name="T3390">a</text:span><text:span text:style-name="T3391">lt</text:span><text:span text:style-name="T3392">e</text:span><text:span text:style-name="T3393">r</text:span><text:span text:style-name="T3394">açõ</text:span><text:span text:style-name="T3395">e</text:span><text:span text:style-name="T3396">s</text:span><text:span text:style-name="T3397"><text:s/></text:span><text:span text:style-name="T3398">no</text:span><text:span text:style-name="T3399"><text:s/></text:span><text:span text:style-name="T3400">t</text:span><text:span text:style-name="T3401">r</text:span><text:span text:style-name="T3402">a</text:span><text:span text:style-name="T3403">çado</text:span><text:span text:style-name="T3404"><text:s/></text:span><text:span text:style-name="T3405">v</text:span><text:span text:style-name="T3406">i</text:span><text:span text:style-name="T3407">ár</text:span><text:span text:style-name="T3408">i</text:span><text:span text:style-name="T3409">o,</text:span><text:span text:style-name="T3410"><text:s/></text:span><text:span text:style-name="T3411">bem</text:span><text:span text:style-name="T3412"><text:s/></text:span><text:span text:style-name="T3413">co</text:span><text:span text:style-name="T3414">mo</text:span><text:span text:style-name="T3415"><text:s/></text:span><text:span text:style-name="T3416">mudan</text:span><text:span text:style-name="T3417">ç</text:span><text:span text:style-name="T3418">as<text:s/></text:span><text:span text:style-name="T3419">em</text:span><text:span text:style-name="T3420"><text:s/></text:span><text:span text:style-name="T3421">gu</text:span><text:span text:style-name="T3422">i</text:span><text:span text:style-name="T3423">as<text:s/></text:span><text:span text:style-name="T3424"><text:s/></text:span><text:span text:style-name="T3425">e</text:span><text:span text:style-name="T3426"><text:s/></text:span><text:span text:style-name="T3427">l</text:span><text:span text:style-name="T3428">arg</text:span><text:span text:style-name="T3429">u</text:span><text:span text:style-name="T3430">ras<text:s/></text:span><text:span text:style-name="T3431"><text:s/></text:span><text:span text:style-name="T3432">d</text:span><text:span text:style-name="T3433">e</text:span><text:span text:style-name="T3434"><text:s/></text:span><text:span text:style-name="T3435">ca</text:span><text:span text:style-name="T3436">lç</text:span><text:span text:style-name="T3437">ada</text:span><text:span text:style-name="T3438">s</text:span><text:span text:style-name="T3439">,<text:s/></text:span><text:span text:style-name="T3440"><text:s/></text:span><text:span text:style-name="T3441">sem</text:span><text:span text:style-name="T3442"><text:s/></text:span><text:span text:style-name="T3443">pré</text:span><text:span text:style-name="T3444">vi</text:span><text:span text:style-name="T3445">a<text:s/></text:span><text:span text:style-name="T3446"><text:s/></text:span><text:span text:style-name="T3447">a</text:span><text:span text:style-name="T3448">u</text:span><text:span text:style-name="T3449">t</text:span><text:span text:style-name="T3450">o</text:span><text:span text:style-name="T3451">ri</text:span><text:span text:style-name="T3452">za</text:span><text:span text:style-name="T3453">ç</text:span><text:span text:style-name="T3454">ão,<text:s/></text:span><text:span text:style-name="T3455"><text:s/></text:span><text:span text:style-name="T3456">c</text:span><text:span text:style-name="T3457">on</text:span><text:span text:style-name="T3458">f</text:span><text:span text:style-name="T3459">o</text:span><text:span text:style-name="T3460">rm</text:span><text:span text:style-name="T3461">e<text:s/></text:span><text:span text:style-name="T3462"><text:s/></text:span><text:span text:style-name="T3463">o</text:span></text:p>
      <text:p text:style-name="P3464"/>
      <text:p text:style-name="P3465"/>
      <text:p text:style-name="P3466"><text:span text:style-name="T3467">d</text:span><text:span text:style-name="T3468">i</text:span><text:span text:style-name="T3469">spo</text:span><text:span text:style-name="T3470">s</text:span><text:span text:style-name="T3471">t</text:span><text:span text:style-name="T3472">o</text:span><text:span text:style-name="T3473"><text:s/></text:span><text:span text:style-name="T3474">no</text:span><text:span text:style-name="T3475">s</text:span><text:span text:style-name="T3476"><text:s/></text:span><text:span text:style-name="T3477">a</text:span><text:span text:style-name="T3478">r</text:span><text:span text:style-name="T3479">t</text:span><text:span text:style-name="T3480">i</text:span><text:span text:style-name="T3481">gos</text:span><text:span text:style-name="T3482"><text:s/></text:span><text:span text:style-name="T3483">18</text:span><text:span text:style-name="T3484"><text:s/></text:span><text:span text:style-name="T3485">e</text:span><text:span text:style-name="T3486"><text:s/></text:span><text:span text:style-name="T3487">21</text:span><text:span text:style-name="T3488"><text:s/></text:span><text:span text:style-name="T3489">da</text:span><text:span text:style-name="T3490"><text:s/></text:span><text:span text:style-name="T3491">Lei</text:span><text:span text:style-name="T3492"><text:s/></text:span><text:span text:style-name="T3493">no.</text:span><text:span text:style-name="T3494"><text:s/></text:span><text:span text:style-name="T3495">1</text:span><text:span text:style-name="T3496">0</text:span><text:span text:style-name="T3497">.</text:span><text:span text:style-name="T3498">032</text:span><text:span text:style-name="T3499">/</text:span><text:span text:style-name="T3500">8</text:span><text:span text:style-name="T3501">5</text:span><text:span text:style-name="T3502">.</text:span></text:p>
      <text:p text:style-name="P3503"><text:span text:style-name="T3504">e)<text:s/></text:span><text:span text:style-name="T3505"><text:s/></text:span><text:span text:style-name="T3506">Os rem</text:span><text:span text:style-name="T3507">e</text:span><text:span text:style-name="T3508">mb</text:span><text:span text:style-name="T3509">ra</text:span><text:span text:style-name="T3510">m</text:span><text:span text:style-name="T3511">en</text:span><text:span text:style-name="T3512">t</text:span><text:span text:style-name="T3513">o</text:span><text:span text:style-name="T3514">s</text:span><text:span text:style-name="T3515"><text:s/></text:span><text:span text:style-name="T3516">de<text:s/></text:span><text:span text:style-name="T3517">l</text:span><text:span text:style-name="T3518">o</text:span><text:span text:style-name="T3519">t</text:span><text:span text:style-name="T3520">e</text:span><text:span text:style-name="T3521">s</text:span><text:span text:style-name="T3522"><text:s/></text:span><text:span text:style-name="T3523">se</text:span><text:span text:style-name="T3524">r</text:span><text:span text:style-name="T3525">ão</text:span><text:span text:style-name="T3526"><text:s/></text:span><text:span text:style-name="T3527">pos</text:span><text:span text:style-name="T3528">s</text:span><text:span text:style-name="T3529">í</text:span><text:span text:style-name="T3530">ve</text:span><text:span text:style-name="T3531">i</text:span><text:span text:style-name="T3532">s</text:span><text:span text:style-name="T3533"><text:s/></text:span><text:span text:style-name="T3534">desde</text:span><text:span text:style-name="T3535"><text:s/></text:span><text:span text:style-name="T3536">que</text:span><text:span text:style-name="T3537"><text:s/>s</text:span><text:span text:style-name="T3538">e</text:span><text:span text:style-name="T3539">j</text:span><text:span text:style-name="T3540">a</text:span><text:span text:style-name="T3541"><text:s/>r</text:span><text:span text:style-name="T3542">es</text:span><text:span text:style-name="T3543">p</text:span><text:span text:style-name="T3544">e</text:span><text:span text:style-name="T3545">i</text:span><text:span text:style-name="T3546">t</text:span><text:span text:style-name="T3547">a</text:span><text:span text:style-name="T3548">d</text:span><text:span text:style-name="T3549">o</text:span><text:span text:style-name="T3550"><text:s/></text:span><text:span text:style-name="T3551">o<text:s/></text:span><text:span text:style-name="T3552">gaba</text:span><text:span text:style-name="T3553">ri</text:span><text:span text:style-name="T3554">t</text:span><text:span text:style-name="T3555">o</text:span><text:span text:style-name="T3556"><text:s/></text:span><text:span text:style-name="T3557">de</text:span><text:span text:style-name="T3558"><text:s/></text:span><text:span text:style-name="T3559">a</text:span><text:span text:style-name="T3560">l</text:span><text:span text:style-name="T3561">t</text:span><text:span text:style-name="T3562">ura</text:span><text:span text:style-name="T3563"><text:s/></text:span><text:span text:style-name="T3564">máx</text:span><text:span text:style-name="T3565">i</text:span><text:span text:style-name="T3566">ma</text:span><text:span text:style-name="T3567"><text:s/></text:span><text:span text:style-name="T3568">pr</text:span><text:span text:style-name="T3569">e</text:span><text:span text:style-name="T3570">v</text:span><text:span text:style-name="T3571">i</text:span><text:span text:style-name="T3572">s</text:span><text:span text:style-name="T3573">t</text:span><text:span text:style-name="T3574">o</text:span><text:span text:style-name="T3575"><text:s/></text:span><text:span text:style-name="T3576">no</text:span><text:span text:style-name="T3577"><text:s/></text:span><text:span text:style-name="T3578">A</text:span><text:span text:style-name="T3579">ne</text:span><text:span text:style-name="T3580">x</text:span><text:span text:style-name="T3581">o</text:span><text:span text:style-name="T3582"><text:s/></text:span><text:span text:style-name="T3583">A</text:span><text:span text:style-name="T3584">.</text:span></text:p>
      <text:p text:style-name="P3585"><text:span text:style-name="T3586">f</text:span><text:span text:style-name="T3587">) <text:s/></text:span><text:span text:style-name="T3588"><text:s/></text:span><text:span text:style-name="T3589">O <text:s/></text:span><text:span text:style-name="T3590">l</text:span><text:span text:style-name="T3591">og</text:span><text:span text:style-name="T3592">r</text:span><text:span text:style-name="T3593">adou</text:span><text:span text:style-name="T3594">r</text:span><text:span text:style-name="T3595">o<text:s/></text:span><text:span text:style-name="T3596"><text:s/></text:span><text:span text:style-name="T3597">púb</text:span><text:span text:style-name="T3598">li</text:span><text:span text:style-name="T3599">co<text:s/></text:span><text:span text:style-name="T3600"><text:s/></text:span><text:span text:style-name="T3601">on</text:span><text:span text:style-name="T3602">d</text:span><text:span text:style-name="T3603">e<text:s/></text:span><text:span text:style-name="T3604"><text:s/></text:span><text:span text:style-name="T3605">s</text:span><text:span text:style-name="T3606">e<text:s/></text:span><text:span text:style-name="T3607"><text:s/></text:span><text:span text:style-name="T3608">s</text:span><text:span text:style-name="T3609">it</text:span><text:span text:style-name="T3610">ua<text:s/></text:span><text:span text:style-name="T3611"><text:s/></text:span><text:span text:style-name="T3612">a<text:s/></text:span><text:span text:style-name="T3613"><text:s/></text:span><text:span text:style-name="T3614">B</text:span><text:span text:style-name="T3615">i</text:span><text:span text:style-name="T3616">b</text:span><text:span text:style-name="T3617">li</text:span><text:span text:style-name="T3618">o</text:span><text:span text:style-name="T3619">t</text:span><text:span text:style-name="T3620">e</text:span><text:span text:style-name="T3621">ca<text:s/></text:span><text:span text:style-name="T3622"><text:s/></text:span><text:span text:style-name="T3623">P</text:span><text:span text:style-name="T3624">ú</text:span><text:span text:style-name="T3625">b</text:span><text:span text:style-name="T3626">li</text:span><text:span text:style-name="T3627">ca<text:s/></text:span><text:span text:style-name="T3628"><text:s/></text:span><text:span text:style-name="T3629">P</text:span><text:span text:style-name="T3630">r</text:span><text:span text:style-name="T3631">es</text:span><text:span text:style-name="T3632">i</text:span><text:span text:style-name="T3633">den</text:span><text:span text:style-name="T3634">t</text:span><text:span text:style-name="T3635">e<text:s/></text:span><text:span text:style-name="T3636">K</text:span><text:span text:style-name="T3637">e</text:span><text:span text:style-name="T3638">n</text:span><text:span text:style-name="T3639">ne</text:span><text:span text:style-name="T3640">d</text:span><text:span text:style-name="T3641">y</text:span><text:span text:style-name="T3642"><text:s/></text:span><text:span text:style-name="T3643">f</text:span><text:span text:style-name="T3644">i</text:span><text:span text:style-name="T3645">c</text:span><text:span text:style-name="T3646">a</text:span><text:span text:style-name="T3647"><text:s/></text:span><text:span text:style-name="T3648">sob</text:span><text:span text:style-name="T3649"><text:s/></text:span><text:span text:style-name="T3650">con</text:span><text:span text:style-name="T3651">t</text:span><text:span text:style-name="T3652">r</text:span><text:span text:style-name="T3653">o</text:span><text:span text:style-name="T3654">l</text:span><text:span text:style-name="T3655">e</text:span><text:span text:style-name="T3656"><text:s/></text:span><text:span text:style-name="T3657">de v</text:span><text:span text:style-name="T3658">o</text:span><text:span text:style-name="T3659">l</text:span><text:span text:style-name="T3660">um</text:span><text:span text:style-name="T3661">e</text:span><text:span text:style-name="T3662">t</text:span><text:span text:style-name="T3663">ri</text:span><text:span text:style-name="T3664">a,</text:span><text:span text:style-name="T3665"><text:s/></text:span><text:span text:style-name="T3666">d</text:span><text:span text:style-name="T3667">e</text:span><text:span text:style-name="T3668">v</text:span><text:span text:style-name="T3669">e</text:span><text:span text:style-name="T3670">n</text:span><text:span text:style-name="T3671">do</text:span><text:span text:style-name="T3672"><text:s/></text:span><text:span text:style-name="T3673">t</text:span><text:span text:style-name="T3674">odas</text:span><text:span text:style-name="T3675"><text:s/></text:span><text:span text:style-name="T3676">as<text:s/></text:span><text:span text:style-name="T3677">i</text:span><text:span text:style-name="T3678">n</text:span><text:span text:style-name="T3679">t</text:span><text:span text:style-name="T3680">er</text:span><text:span text:style-name="T3681">v</text:span><text:span text:style-name="T3682">enções<text:s/></text:span><text:span text:style-name="T3683">nes</text:span><text:span text:style-name="T3684">s</text:span><text:span text:style-name="T3685">e</text:span><text:span text:style-name="T3686"><text:s/></text:span><text:span text:style-name="T3687">l</text:span><text:span text:style-name="T3688">ogradou</text:span><text:span text:style-name="T3689">r</text:span><text:span text:style-name="T3690">o</text:span><text:span text:style-name="T3691"><text:s/></text:span><text:span text:style-name="T3692">se</text:span><text:span text:style-name="T3693">r</text:span><text:span text:style-name="T3694">e</text:span><text:span text:style-name="T3695">m</text:span><text:span text:style-name="T3696"><text:s/></text:span><text:span text:style-name="T3697">subm</text:span><text:span text:style-name="T3698">e</text:span><text:span text:style-name="T3699">t</text:span><text:span text:style-name="T3700">id</text:span><text:span text:style-name="T3701">as</text:span><text:span text:style-name="T3702"><text:s/></text:span><text:span text:style-name="T3703">à pré</text:span><text:span text:style-name="T3704">v</text:span><text:span text:style-name="T3705">i</text:span><text:span text:style-name="T3706">a</text:span><text:span text:style-name="T3707"><text:s/></text:span><text:span text:style-name="T3708">apr</text:span><text:span text:style-name="T3709">o</text:span><text:span text:style-name="T3710">va</text:span><text:span text:style-name="T3711">ç</text:span><text:span text:style-name="T3712">ã</text:span><text:span text:style-name="T3713">o,</text:span><text:span text:style-name="T3714"><text:s/></text:span><text:span text:style-name="T3715">con</text:span><text:span text:style-name="T3716">f</text:span><text:span text:style-name="T3717">o</text:span><text:span text:style-name="T3718">r</text:span><text:span text:style-name="T3719">me</text:span><text:span text:style-name="T3720"><text:s/></text:span><text:span text:style-name="T3721">o<text:s/></text:span><text:span text:style-name="T3722">d</text:span><text:span text:style-name="T3723">i</text:span><text:span text:style-name="T3724">spo</text:span><text:span text:style-name="T3725">s</text:span><text:span text:style-name="T3726">t</text:span><text:span text:style-name="T3727">o</text:span><text:span text:style-name="T3728"><text:s/></text:span><text:span text:style-name="T3729">no</text:span><text:span text:style-name="T3730">s</text:span><text:span text:style-name="T3731"><text:s/></text:span><text:span text:style-name="T3732">a</text:span><text:span text:style-name="T3733">r</text:span><text:span text:style-name="T3734">t</text:span><text:span text:style-name="T3735">i</text:span><text:span text:style-name="T3736">gos</text:span><text:span text:style-name="T3737"><text:s/></text:span><text:span text:style-name="T3738">18</text:span><text:span text:style-name="T3739"><text:s/></text:span><text:span text:style-name="T3740">e</text:span><text:span text:style-name="T3741"><text:s/></text:span><text:span text:style-name="T3742">21</text:span><text:span text:style-name="T3743"><text:s/></text:span><text:span text:style-name="T3744">da</text:span><text:span text:style-name="T3745"><text:s/></text:span><text:span text:style-name="T3746">Lei</text:span><text:span text:style-name="T3747"><text:s/></text:span><text:span text:style-name="T3748">no.</text:span><text:span text:style-name="T3749"><text:s/></text:span><text:span text:style-name="T3750">1</text:span><text:span text:style-name="T3751">0</text:span><text:span text:style-name="T3752">.</text:span><text:span text:style-name="T3753">032</text:span><text:span text:style-name="T3754">/</text:span><text:span text:style-name="T3755">8</text:span><text:span text:style-name="T3756">5</text:span><text:span text:style-name="T3757">.</text:span></text:p>
      <text:p text:style-name="P3758"><text:span text:style-name="T3759">g)<text:s/></text:span><text:span text:style-name="T3760"><text:s/></text:span><text:span text:style-name="T3761">Os <text:s/></text:span><text:span text:style-name="T3762">e</text:span><text:span text:style-name="T3763">spa</text:span><text:span text:style-name="T3764">ç</text:span><text:span text:style-name="T3765">os<text:s/></text:span><text:span text:style-name="T3766"><text:s/></text:span><text:span text:style-name="T3767">en</text:span><text:span text:style-name="T3768">v</text:span><text:span text:style-name="T3769">o</text:span><text:span text:style-name="T3770">l</text:span><text:span text:style-name="T3771">t</text:span><text:span text:style-name="T3772">ó</text:span><text:span text:style-name="T3773">r</text:span><text:span text:style-name="T3774">i</text:span><text:span text:style-name="T3775">os<text:s/></text:span><text:span text:style-name="T3776"><text:s/></text:span><text:span text:style-name="T3777">de <text:s/></text:span><text:span text:style-name="T3778">p</text:span><text:span text:style-name="T3779">ro</text:span><text:span text:style-name="T3780">t</text:span><text:span text:style-name="T3781">eção<text:s/></text:span><text:span text:style-name="T3782"><text:s/></text:span><text:span text:style-name="T3783">dos<text:s/></text:span><text:span text:style-name="T3784"><text:s/>i</text:span><text:span text:style-name="T3785">móv</text:span><text:span text:style-name="T3786">ei</text:span><text:span text:style-name="T3787">s<text:s/></text:span><text:span text:style-name="T3788"><text:s/></text:span><text:span text:style-name="T3789">l</text:span><text:span text:style-name="T3790">is</text:span><text:span text:style-name="T3791">t</text:span><text:span text:style-name="T3792">a</text:span><text:span text:style-name="T3793">d</text:span><text:span text:style-name="T3794">os<text:s/></text:span><text:span text:style-name="T3795"><text:s/></text:span><text:span text:style-name="T3796">n</text:span><text:span text:style-name="T3797">o <text:s/>Ar</text:span><text:span text:style-name="T3798">t</text:span><text:span text:style-name="T3799">i</text:span><text:span text:style-name="T3800">go<text:s/></text:span><text:span text:style-name="T3801"><text:s/></text:span><text:span text:style-name="T3802">2º<text:s/></text:span><text:span text:style-name="T3803">l</text:span><text:span text:style-name="T3804">i</text:span><text:span text:style-name="T3805">m</text:span><text:span text:style-name="T3806">i</text:span><text:span text:style-name="T3807">t</text:span><text:span text:style-name="T3808">a</text:span><text:span text:style-name="T3809">m-se <text:s/>às</text:span><text:span text:style-name="T3810"><text:s/></text:span><text:span text:style-name="T3811">q</text:span><text:span text:style-name="T3812">u</text:span><text:span text:style-name="T3813">adras</text:span><text:span text:style-name="T3814"><text:s/></text:span><text:span text:style-name="T3815">e</text:span><text:span text:style-name="T3816"><text:s/></text:span><text:span text:style-name="T3817">f</text:span><text:span text:style-name="T3818">ac</text:span><text:span text:style-name="T3819">e</text:span><text:span text:style-name="T3820">s</text:span><text:span text:style-name="T3821"><text:s/></text:span><text:span text:style-name="T3822">de</text:span><text:span text:style-name="T3823"><text:s/></text:span><text:span text:style-name="T3824">q</text:span><text:span text:style-name="T3825">uadr</text:span><text:span text:style-name="T3826">a</text:span><text:span text:style-name="T3827">s</text:span><text:span text:style-name="T3828"><text:s/></text:span><text:span text:style-name="T3829">d</text:span><text:span text:style-name="T3830">o</text:span><text:span text:style-name="T3831"><text:s/></text:span><text:span text:style-name="T3832">E</text:span><text:span text:style-name="T3833">ix</text:span><text:span text:style-name="T3834">o</text:span><text:span text:style-name="T3835"><text:s/></text:span><text:span text:style-name="T3836">H</text:span><text:span text:style-name="T3837">i</text:span><text:span text:style-name="T3838">s</text:span><text:span text:style-name="T3839">t</text:span><text:span text:style-name="T3840">ór</text:span><text:span text:style-name="T3841">i</text:span><text:span text:style-name="T3842">c</text:span><text:span text:style-name="T3843">o</text:span><text:span text:style-name="T3844">,</text:span><text:span text:style-name="T3845"><text:s/></text:span><text:span text:style-name="T3846">co</text:span><text:span text:style-name="T3847">n</text:span><text:span text:style-name="T3848">f</text:span><text:span text:style-name="T3849">or</text:span><text:span text:style-name="T3850">m</text:span><text:span text:style-name="T3851">e<text:s/></text:span><text:span text:style-name="T3852">de</text:span><text:span text:style-name="T3853">fi</text:span><text:span text:style-name="T3854">n</text:span><text:span text:style-name="T3855">i</text:span><text:span text:style-name="T3856">d</text:span><text:span text:style-name="T3857">os</text:span><text:span text:style-name="T3858"><text:s/></text:span><text:span text:style-name="T3859">no</text:span><text:span text:style-name="T3860"><text:s/></text:span><text:span text:style-name="T3861">A</text:span><text:span text:style-name="T3862">nexo</text:span><text:span text:style-name="T3863"><text:s/></text:span><text:span text:style-name="T3864">A</text:span><text:span text:style-name="T3865">,</text:span><text:span text:style-name="T3866"><text:s/></text:span><text:span text:style-name="T3867">v</text:span><text:span text:style-name="T3868">a</text:span><text:span text:style-name="T3869">l</text:span><text:span text:style-name="T3870">endo</text:span><text:span text:style-name="T3871"><text:s/></text:span><text:span text:style-name="T3872">as</text:span><text:span text:style-name="T3873"><text:s/></text:span><text:span text:style-name="T3874">r</text:span><text:span text:style-name="T3875">es</text:span><text:span text:style-name="T3876">t</text:span><text:span text:style-name="T3877">r</text:span><text:span text:style-name="T3878">iç</text:span><text:span text:style-name="T3879">ões</text:span><text:span text:style-name="T3880"><text:s/></text:span><text:span text:style-name="T3881">de</text:span><text:span text:style-name="T3882"><text:s/></text:span><text:span text:style-name="T3883">gab</text:span><text:span text:style-name="T3884">a</text:span><text:span text:style-name="T3885">r</text:span><text:span text:style-name="T3886">i</text:span><text:span text:style-name="T3887">t</text:span><text:span text:style-name="T3888">o</text:span><text:span text:style-name="T3889"><text:s/></text:span><text:span text:style-name="T3890">e</text:span><text:span text:style-name="T3891">s</text:span><text:span text:style-name="T3892">pe</text:span><text:span text:style-name="T3893">ci</text:span><text:span text:style-name="T3894">f</text:span><text:span text:style-name="T3895">ic</text:span><text:span text:style-name="T3896">a</text:span><text:span text:style-name="T3897">das<text:s/></text:span><text:span text:style-name="T3898">para</text:span><text:span text:style-name="T3899"><text:s/></text:span><text:span text:style-name="T3900">c</text:span><text:span text:style-name="T3901">ada</text:span><text:span text:style-name="T3902"><text:s/></text:span><text:span text:style-name="T3903">q</text:span><text:span text:style-name="T3904">uad</text:span><text:span text:style-name="T3905">r</text:span><text:span text:style-name="T3906">a</text:span><text:span text:style-name="T3907">.</text:span></text:p>
      <text:p text:style-name="P3908"><text:span text:style-name="T3909">h)<text:s/></text:span><text:span text:style-name="T3910"><text:s/></text:span><text:span text:style-name="T3911">A<text:s/></text:span><text:span text:style-name="T3912">i</text:span><text:span text:style-name="T3913">n</text:span><text:span text:style-name="T3914">s</text:span><text:span text:style-name="T3915">t</text:span><text:span text:style-name="T3916">a</text:span><text:span text:style-name="T3917">l</text:span><text:span text:style-name="T3918">aç</text:span><text:span text:style-name="T3919">ã</text:span><text:span text:style-name="T3920">o</text:span><text:span text:style-name="T3921"><text:s/></text:span><text:span text:style-name="T3922">de</text:span><text:span text:style-name="T3923"><text:s/></text:span><text:span text:style-name="T3924">qu</text:span><text:span text:style-name="T3925">a</text:span><text:span text:style-name="T3926">l</text:span><text:span text:style-name="T3927">q</text:span><text:span text:style-name="T3928">uer</text:span><text:span text:style-name="T3929"><text:s/></text:span><text:span text:style-name="T3930">t</text:span><text:span text:style-name="T3931">i</text:span><text:span text:style-name="T3932">po</text:span><text:span text:style-name="T3933"><text:s/></text:span><text:span text:style-name="T3934">de</text:span><text:span text:style-name="T3935"><text:s/></text:span><text:span text:style-name="T3936">e</text:span><text:span text:style-name="T3937">q</text:span><text:span text:style-name="T3938">u</text:span><text:span text:style-name="T3939">i</text:span><text:span text:style-name="T3940">p</text:span><text:span text:style-name="T3941">a</text:span><text:span text:style-name="T3942">m</text:span><text:span text:style-name="T3943">e</text:span><text:span text:style-name="T3944">n</text:span><text:span text:style-name="T3945">t</text:span><text:span text:style-name="T3946">o</text:span><text:span text:style-name="T3947"><text:s/></text:span><text:span text:style-name="T3948">e</text:span><text:span text:style-name="T3949"><text:s/></text:span><text:span text:style-name="T3950">m</text:span><text:span text:style-name="T3951">o</text:span><text:span text:style-name="T3952">b</text:span><text:span text:style-name="T3953">i</text:span><text:span text:style-name="T3954">l</text:span><text:span text:style-name="T3955">iá</text:span><text:span text:style-name="T3956">r</text:span><text:span text:style-name="T3957">i</text:span><text:span text:style-name="T3958">o</text:span><text:span text:style-name="T3959"><text:s/></text:span><text:span text:style-name="T3960">u</text:span><text:span text:style-name="T3961">rbano</text:span><text:span text:style-name="T3962"><text:s/></text:span><text:span text:style-name="T3963">na</text:span><text:span text:style-name="T3964"><text:s/></text:span><text:span text:style-name="T3965">á</text:span><text:span text:style-name="T3966">r</text:span><text:span text:style-name="T3967">ea<text:s/></text:span><text:span text:style-name="T3968">de</text:span><text:span text:style-name="T3969">fi</text:span><text:span text:style-name="T3970">n</text:span><text:span text:style-name="T3971">i</text:span><text:span text:style-name="T3972">d</text:span><text:span text:style-name="T3973">a</text:span><text:span text:style-name="T3974"><text:s/></text:span><text:span text:style-name="T3975">n</text:span><text:span text:style-name="T3976">o Ar</text:span><text:span text:style-name="T3977">t</text:span><text:span text:style-name="T3978">i</text:span><text:span text:style-name="T3979">go</text:span><text:span text:style-name="T3980"><text:s/></text:span><text:span text:style-name="T3981">1</text:span><text:span text:style-name="T3982">º</text:span><text:span text:style-name="T3983"><text:s/></text:span><text:span text:style-name="T3984">d</text:span><text:span text:style-name="T3985">e</text:span><text:span text:style-name="T3986">ve</text:span><text:span text:style-name="T3987">r</text:span><text:span text:style-name="T3988">á</text:span><text:span text:style-name="T3989"><text:s/></text:span><text:span text:style-name="T3990">s</text:span><text:span text:style-name="T3991">er</text:span><text:span text:style-name="T3992"><text:s/></text:span><text:span text:style-name="T3993">sub</text:span><text:span text:style-name="T3994">m</text:span><text:span text:style-name="T3995">e</text:span><text:span text:style-name="T3996">t</text:span><text:span text:style-name="T3997">i</text:span><text:span text:style-name="T3998">da</text:span><text:span text:style-name="T3999"><text:s/></text:span><text:span text:style-name="T4000">à</text:span><text:span text:style-name="T4001"><text:s/></text:span><text:span text:style-name="T4002">pré</text:span><text:span text:style-name="T4003">vi</text:span><text:span text:style-name="T4004">a</text:span><text:span text:style-name="T4005"><text:s/></text:span><text:span text:style-name="T4006">a</text:span><text:span text:style-name="T4007">pro</text:span><text:span text:style-name="T4008">v</text:span><text:span text:style-name="T4009">a</text:span><text:span text:style-name="T4010">ç</text:span><text:span text:style-name="T4011">ã</text:span><text:span text:style-name="T4012">o,</text:span><text:span text:style-name="T4013"><text:s/></text:span><text:span text:style-name="T4014">c</text:span><text:span text:style-name="T4015">o</text:span><text:span text:style-name="T4016">n</text:span><text:span text:style-name="T4017">f</text:span><text:span text:style-name="T4018">or</text:span><text:span text:style-name="T4019">me</text:span><text:span text:style-name="T4020"><text:s/></text:span><text:span text:style-name="T4021">o<text:s/></text:span><text:span text:style-name="T4022">d</text:span><text:span text:style-name="T4023">i</text:span><text:span text:style-name="T4024">spo</text:span><text:span text:style-name="T4025">s</text:span><text:span text:style-name="T4026">t</text:span><text:span text:style-name="T4027">o</text:span><text:span text:style-name="T4028"><text:s/></text:span><text:span text:style-name="T4029">no</text:span><text:span text:style-name="T4030">s</text:span><text:span text:style-name="T4031"><text:s/></text:span><text:span text:style-name="T4032">a</text:span><text:span text:style-name="T4033">r</text:span><text:span text:style-name="T4034">t</text:span><text:span text:style-name="T4035">i</text:span><text:span text:style-name="T4036">gos</text:span><text:span text:style-name="T4037"><text:s/></text:span><text:span text:style-name="T4038">18</text:span><text:span text:style-name="T4039"><text:s/></text:span><text:span text:style-name="T4040">e</text:span><text:span text:style-name="T4041"><text:s/></text:span><text:span text:style-name="T4042">21</text:span><text:span text:style-name="T4043"><text:s/></text:span><text:span text:style-name="T4044">da</text:span><text:span text:style-name="T4045"><text:s/></text:span><text:span text:style-name="T4046">Lei</text:span><text:span text:style-name="T4047"><text:s/></text:span><text:span text:style-name="T4048">no.</text:span><text:span text:style-name="T4049"><text:s/></text:span><text:span text:style-name="T4050">1</text:span><text:span text:style-name="T4051">0</text:span><text:span text:style-name="T4052">.</text:span><text:span text:style-name="T4053">032</text:span><text:span text:style-name="T4054">/</text:span><text:span text:style-name="T4055">8</text:span><text:span text:style-name="T4056">5</text:span><text:span text:style-name="T4057">.</text:span></text:p>
      <text:p text:style-name="P4058"/>
      <text:p text:style-name="P4059"/>
      <text:p text:style-name="P4060"><text:span text:style-name="T4061">A</text:span><text:span text:style-name="T4062">rt</text:span><text:span text:style-name="T4063">i</text:span><text:span text:style-name="T4064">go</text:span><text:span text:style-name="T4065"><text:s/></text:span><text:span text:style-name="T4066">5</text:span><text:span text:style-name="T4067">º</text:span><text:span text:style-name="T4068">-</text:span><text:span text:style-name="T4069"><text:s/></text:span><text:span text:style-name="T4070">E</text:span><text:span text:style-name="T4071">s</text:span><text:span text:style-name="T4072">t</text:span><text:span text:style-name="T4073">a</text:span><text:span text:style-name="T4074"><text:s/></text:span><text:span text:style-name="T4075">R</text:span><text:span text:style-name="T4076">es</text:span><text:span text:style-name="T4077">o</text:span><text:span text:style-name="T4078">l</text:span><text:span text:style-name="T4079">u</text:span><text:span text:style-name="T4080">ç</text:span><text:span text:style-name="T4081">ão</text:span><text:span text:style-name="T4082"><text:s/></text:span><text:span text:style-name="T4083">pa</text:span><text:span text:style-name="T4084">s</text:span><text:span text:style-name="T4085">sa</text:span><text:span text:style-name="T4086"><text:s/></text:span><text:span text:style-name="T4087">a</text:span><text:span text:style-name="T4088"><text:s/></text:span><text:span text:style-name="T4089">v</text:span><text:span text:style-name="T4090">i</text:span><text:span text:style-name="T4091">g</text:span><text:span text:style-name="T4092">orar</text:span><text:span text:style-name="T4093"><text:s/></text:span><text:span text:style-name="T4094">a</text:span><text:span text:style-name="T4095"><text:s/></text:span><text:span text:style-name="T4096">p</text:span><text:span text:style-name="T4097">a</text:span><text:span text:style-name="T4098">r</text:span><text:span text:style-name="T4099">t</text:span><text:span text:style-name="T4100">i</text:span><text:span text:style-name="T4101">r</text:span><text:span text:style-name="T4102"><text:s/></text:span><text:span text:style-name="T4103">da</text:span><text:span text:style-name="T4104"><text:s/></text:span><text:span text:style-name="T4105">d</text:span><text:span text:style-name="T4106">a</text:span><text:span text:style-name="T4107">t</text:span><text:span text:style-name="T4108">a</text:span><text:span text:style-name="T4109"><text:s/></text:span><text:span text:style-name="T4110">de</text:span><text:span text:style-name="T4111"><text:s/></text:span><text:span text:style-name="T4112">s</text:span><text:span text:style-name="T4113">u</text:span><text:span text:style-name="T4114">a</text:span><text:span text:style-name="T4115"><text:s/></text:span><text:span text:style-name="T4116">pu</text:span><text:span text:style-name="T4117">bl</text:span><text:span text:style-name="T4118">i</text:span><text:span text:style-name="T4119">c</text:span><text:span text:style-name="T4120">a</text:span><text:span text:style-name="T4121">ç</text:span><text:span text:style-name="T4122">ão</text:span><text:span text:style-name="T4123"><text:s/></text:span><text:span text:style-name="T4124">no</text:span></text:p>
      <text:p text:style-name="P4125"><text:span text:style-name="T4126">Di</text:span><text:span text:style-name="T4127">á</text:span><text:span text:style-name="T4128">ri</text:span><text:span text:style-name="T4129">o</text:span><text:span text:style-name="T4130"><text:s/></text:span><text:span text:style-name="T4131">O</text:span><text:span text:style-name="T4132">f</text:span><text:span text:style-name="T4133">ic</text:span><text:span text:style-name="T4134">i</text:span><text:span text:style-name="T4135">a</text:span><text:span text:style-name="T4136">l</text:span><text:span text:style-name="T4137"><text:s/></text:span><text:span text:style-name="T4138">do</text:span><text:span text:style-name="T4139"><text:s/></text:span><text:span text:style-name="T4140">Mun</text:span><text:span text:style-name="T4141">ic</text:span><text:span text:style-name="T4142">í</text:span><text:span text:style-name="T4143">pi</text:span><text:span text:style-name="T4144">o</text:span><text:span text:style-name="T4145"><text:s/></text:span><text:span text:style-name="T4146">de</text:span><text:span text:style-name="T4147"><text:s/></text:span><text:span text:style-name="T4148">São</text:span><text:span text:style-name="T4149"><text:s/></text:span><text:span text:style-name="T4150">P</text:span><text:span text:style-name="T4151">a</text:span><text:span text:style-name="T4152">u</text:span><text:span text:style-name="T4153">l</text:span><text:span text:style-name="T4154">o</text:span><text:span text:style-name="T4155">.</text:span></text:p>
      <text:p text:style-name="P4156"/>
      <text:p text:style-name="P4157"/>
      <text:p text:style-name="P4158"/>
      <text:p text:style-name="P4159"/>
      <text:p text:style-name="P4160"><text:span text:style-name="T4161">A</text:span><text:span text:style-name="T4162">N</text:span><text:span text:style-name="T4163">E</text:span><text:span text:style-name="T4164">XO</text:span><text:span text:style-name="T4165"><text:s/></text:span><text:span text:style-name="T4166">A</text:span></text:p>
      <text:p text:style-name="P4167"/>
      <text:p text:style-name="P4168"/>
      <text:p text:style-name="P4169"><draw:g draw:z-index="251660288" draw:name="Group 13" draw:id="id3" draw:style-name="a3"><svg:desc/><draw:custom-shape svg:x="1.14931in" svg:y="1.20625in" svg:width="0.81389in" svg:height="0.17083in" draw:z-index="0" draw:id="id1" draw:style-name="a1" draw:name="Freeform 16"><svg:desc/><draw:enhanced-geometry draw:type="non-primitive" svg:viewBox="0 0 1172 246" draw:enhanced-path="M 0 246 L 1172 246 1172 0 0 0 0 246 Z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"/><draw:equation draw:name="f7" draw:formula="?f4 / 246"/><draw:equation draw:name="f8" draw:formula="0 / ?f6"/><draw:equation draw:name="f9" draw:formula="246 / ?f7"/><draw:equation draw:name="f10" draw:formula="1172 / ?f6"/><draw:equation draw:name="f11" draw:formula="0 / ?f7"/><draw:equation draw:name="f12" draw:formula="?f1 / ?f6"/><draw:equation draw:name="f13" draw:formula="?f3 / ?f7"/></draw:enhanced-geometry></draw:custom-shape><draw:custom-shape svg:x="1.14931in" svg:y="1.37708in" svg:width="0.81389in" svg:height="0.17083in" draw:z-index="0" draw:id="id2" draw:style-name="a2" draw:name="Freeform 15"><svg:desc/><draw:enhanced-geometry draw:type="non-primitive" svg:viewBox="0 0 1172 246" draw:enhanced-path="M 0 246 L 1172 246 1172 0 0 0 0 246 Z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"/><draw:equation draw:name="f7" draw:formula="?f4 / 246"/><draw:equation draw:name="f8" draw:formula="0 / ?f6"/><draw:equation draw:name="f9" draw:formula="246 / ?f7"/><draw:equation draw:name="f10" draw:formula="1172 / ?f6"/><draw:equation draw:name="f11" draw:formula="0 / ?f7"/><draw:equation draw:name="f12" draw:formula="?f1 / ?f6"/><draw:equation draw:name="f13" draw:formula="?f3 / ?f7"/></draw:enhanced-geometry></draw:custom-shape></draw:g><text:span text:style-name="T4170">E</text:span><text:span text:style-name="T4171">I</text:span><text:span text:style-name="T4172">X</text:span><text:span text:style-name="T4173">O</text:span><text:span text:style-name="T4174"><text:s/></text:span><text:span text:style-name="T4175">HI</text:span><text:span text:style-name="T4176">S</text:span><text:span text:style-name="T4177">T</text:span><text:span text:style-name="T4178">Ó</text:span><text:span text:style-name="T4179">R</text:span><text:span text:style-name="T4180">I</text:span><text:span text:style-name="T4181">C</text:span><text:span text:style-name="T4182">O</text:span><text:span text:style-name="T4183"><text:s/></text:span><text:span text:style-name="T4184">D</text:span><text:span text:style-name="T4185">E</text:span><text:span text:style-name="T4186"><text:s/></text:span><text:span text:style-name="T4187">S</text:span><text:span text:style-name="T4188">A</text:span><text:span text:style-name="T4189">N</text:span><text:span text:style-name="T4190">TO</text:span><text:span text:style-name="T4191"><text:s/></text:span><text:span text:style-name="T4192">A</text:span><text:span text:style-name="T4193">M</text:span><text:span text:style-name="T4194">A</text:span><text:span text:style-name="T4195">R</text:span><text:span text:style-name="T4196">O<text:s/></text:span><text:span text:style-name="T4197">Espaços</text:span><text:span text:style-name="T4198"><text:s/></text:span><text:span text:style-name="T4199">e</text:span><text:span text:style-name="T4200">n</text:span><text:span text:style-name="T4201">vo</text:span><text:span text:style-name="T4202">l</text:span><text:span text:style-name="T4203">tó</text:span><text:span text:style-name="T4204">r</text:span><text:span text:style-name="T4205">i</text:span><text:span text:style-name="T4206">os</text:span><text:span text:style-name="T4207"><text:s/></text:span><text:span text:style-name="T4208">-</text:span><text:span text:style-name="T4209"><text:s/></text:span><text:span text:style-name="T4210">d</text:span><text:span text:style-name="T4211">i</text:span><text:span text:style-name="T4212">re</text:span><text:span text:style-name="T4213">tr</text:span><text:span text:style-name="T4214">i</text:span><text:span text:style-name="T4215">z</text:span><text:span text:style-name="T4216">e</text:span><text:span text:style-name="T4217">s</text:span></text:p>
      <text:p text:style-name="P4218"/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  <table:table-column table:style-name="TableColumn4223"/>
        </table:table-columns>
        <table:table-row table:style-name="TableRow4224">
          <table:table-cell table:style-name="TableCell4225" table:number-columns-spanned="4">
            <text:p text:style-name="P4226"/>
            <text:p text:style-name="P4227"><text:span text:style-name="T4228">S</text:span><text:span text:style-name="T4229">E</text:span><text:span text:style-name="T4230">TOR</text:span><text:span text:style-name="T4231"><text:s/></text:span><text:span text:style-name="T4232">F</text:span><text:span text:style-name="T4233">I</text:span><text:span text:style-name="T4234">S</text:span><text:span text:style-name="T4235">C</text:span><text:span text:style-name="T4236">A</text:span><text:span text:style-name="T4237">L</text:span><text:span text:style-name="T4238"><text:s/></text:span><text:span text:style-name="T4239">87</text:span></text:p>
          </table:table-cell>
          <table:covered-table-cell/>
          <table:covered-table-cell/>
          <table:covered-table-cell/>
        </table:table-row>
        <table:table-row table:style-name="TableRow4240">
          <table:table-cell table:style-name="TableCell4241">
            <text:p text:style-name="P4242"><text:span text:style-name="T4243">Q</text:span><text:span text:style-name="T4244">U</text:span><text:span text:style-name="T4245">A</text:span><text:span text:style-name="T4246">D</text:span><text:span text:style-name="T4247">R</text:span><text:span text:style-name="T4248">A F</text:span><text:span text:style-name="T4249">I</text:span><text:span text:style-name="T4250">S</text:span><text:span text:style-name="T4251">C</text:span><text:span text:style-name="T4252">A</text:span><text:span text:style-name="T4253">L</text:span></text:p>
          </table:table-cell>
          <table:table-cell table:style-name="TableCell4254">
            <text:p text:style-name="P4255"/>
            <text:p text:style-name="P4256"><text:span text:style-name="T4257">LOG</text:span><text:span text:style-name="T4258">R</text:span><text:span text:style-name="T4259">AD</text:span><text:span text:style-name="T4260">O</text:span><text:span text:style-name="T4261">U</text:span><text:span text:style-name="T4262">R</text:span><text:span text:style-name="T4263">OS</text:span></text:p>
          </table:table-cell>
          <table:table-cell table:style-name="TableCell4264">
            <text:p text:style-name="P4265"/>
            <text:p text:style-name="P4266"><text:span text:style-name="T4267">G</text:span><text:span text:style-name="T4268">A</text:span><text:span text:style-name="T4269">B</text:span><text:span text:style-name="T4270">A</text:span><text:span text:style-name="T4271">R</text:span><text:span text:style-name="T4272">I</text:span><text:span text:style-name="T4273">TO<text:s/></text:span><text:span text:style-name="T4274">M</text:span><text:span text:style-name="T4275">Á</text:span><text:span text:style-name="T4276">X</text:span><text:span text:style-name="T4277">I</text:span><text:span text:style-name="T4278">M</text:span><text:span text:style-name="T4279">O (metros</text:span></text:p>
          </table:table-cell>
          <table:table-cell table:style-name="TableCell4280">
            <text:p text:style-name="P4281"/>
            <text:p text:style-name="P4282"><text:span text:style-name="T4283">D</text:span><text:span text:style-name="T4284">I</text:span><text:span text:style-name="T4285">R</text:span><text:span text:style-name="T4286">E</text:span><text:span text:style-name="T4287">T</text:span><text:span text:style-name="T4288">R</text:span><text:span text:style-name="T4289">I</text:span><text:span text:style-name="T4290">Z</text:span><text:span text:style-name="T4291">E</text:span><text:span text:style-name="T4292">S ES</text:span><text:span text:style-name="T4293">P</text:span><text:span text:style-name="T4294">E</text:span><text:span text:style-name="T4295">C</text:span><text:span text:style-name="T4296">Í</text:span><text:span text:style-name="T4297">F</text:span><text:span text:style-name="T4298">I</text:span><text:span text:style-name="T4299">C</text:span><text:span text:style-name="T4300">A</text:span><text:span text:style-name="T4301">S</text:span></text:p>
          </table:table-cell>
        </table:table-row>
        <table:table-row table:style-name="TableRow4302">
          <table:table-cell table:style-name="TableCell4303">
            <text:p text:style-name="P4304"/>
            <text:p text:style-name="P4305"><text:span text:style-name="T4306">37</text:span></text:p>
          </table:table-cell>
          <table:table-cell table:style-name="TableCell4307">
            <text:p text:style-name="P4308"/>
            <text:p text:style-name="P4309"><text:span text:style-name="T4310">Ru</text:span><text:span text:style-name="T4311">a</text:span><text:span text:style-name="T4312"><text:s/></text:span><text:span text:style-name="T4313">P</text:span><text:span text:style-name="T4314">a</text:span><text:span text:style-name="T4315">u</text:span><text:span text:style-name="T4316">l</text:span><text:span text:style-name="T4317">o</text:span><text:span text:style-name="T4318"><text:s/></text:span><text:span text:style-name="T4319">E</text:span><text:span text:style-name="T4320">i</text:span><text:span text:style-name="T4321">ró</text:span></text:p>
          </table:table-cell>
          <table:table-cell table:style-name="TableCell4322">
            <text:p text:style-name="P4323"/>
            <text:p text:style-name="P4324"><text:span text:style-name="T4325">7</text:span></text:p>
          </table:table-cell>
          <table:table-cell table:style-name="TableCell4326">
            <text:p text:style-name="Normal"/>
          </table:table-cell>
        </table:table-row>
        <table:table-row table:style-name="TableRow4327">
          <table:table-cell table:style-name="TableCell4328">
            <text:p text:style-name="Normal"/>
          </table:table-cell>
          <table:table-cell table:style-name="TableCell4329">
            <text:p text:style-name="P4330"/>
            <text:p text:style-name="P4331"><text:span text:style-name="T4332">Ru</text:span><text:span text:style-name="T4333">a</text:span><text:span text:style-name="T4334"><text:s/></text:span><text:span text:style-name="T4335">da</text:span><text:span text:style-name="T4336"><text:s/></text:span><text:span text:style-name="T4337">M</text:span><text:span text:style-name="T4338">a</text:span><text:span text:style-name="T4339">t</text:span><text:span text:style-name="T4340">ri</text:span><text:span text:style-name="T4341">z</text:span></text:p>
          </table:table-cell>
          <table:table-cell table:style-name="TableCell4342">
            <text:p text:style-name="P4343"/>
            <text:p text:style-name="P4344"><text:span text:style-name="T4345">7</text:span></text:p>
          </table:table-cell>
          <table:table-cell table:style-name="TableCell4346">
            <text:p text:style-name="Normal"/>
          </table:table-cell>
        </table:table-row>
        <table:table-row table:style-name="TableRow4347">
          <table:table-cell table:style-name="TableCell4348">
            <text:p text:style-name="Normal"/>
          </table:table-cell>
          <table:table-cell table:style-name="TableCell4349">
            <text:p text:style-name="P4350"/>
            <text:p text:style-name="P4351"><text:span text:style-name="T4352">L</text:span><text:span text:style-name="T4353">a</text:span><text:span text:style-name="T4354">rgo</text:span><text:span text:style-name="T4355"><text:s/></text:span><text:span text:style-name="T4356">Tre</text:span><text:span text:style-name="T4357">z</text:span><text:span text:style-name="T4358">e</text:span><text:span text:style-name="T4359"><text:s/></text:span><text:span text:style-name="T4360">de</text:span><text:span text:style-name="T4361"><text:s/></text:span><text:span text:style-name="T4362">M</text:span><text:span text:style-name="T4363">a</text:span><text:span text:style-name="T4364">i</text:span><text:span text:style-name="T4365">o</text:span></text:p>
          </table:table-cell>
          <table:table-cell table:style-name="TableCell4366">
            <text:p text:style-name="P4367"/>
            <text:p text:style-name="P4368"><text:span text:style-name="T4369">7</text:span></text:p>
          </table:table-cell>
          <table:table-cell table:style-name="TableCell4370">
            <text:p text:style-name="Normal"/>
          </table:table-cell>
        </table:table-row>
        <table:table-row table:style-name="TableRow4371">
          <table:table-cell table:style-name="TableCell4372">
            <text:p text:style-name="Normal"/>
          </table:table-cell>
          <table:table-cell table:style-name="TableCell4373">
            <text:p text:style-name="P4374"/>
            <text:p text:style-name="P4375"><text:span text:style-name="T4376">Av.</text:span><text:span text:style-name="T4377"><text:s/></text:span><text:span text:style-name="T4378">Pa</text:span><text:span text:style-name="T4379">d</text:span><text:span text:style-name="T4380">re</text:span><text:span text:style-name="T4381"><text:s/></text:span><text:span text:style-name="T4382">J</text:span><text:span text:style-name="T4383">o</text:span><text:span text:style-name="T4384">s</text:span><text:span text:style-name="T4385">é</text:span><text:span text:style-name="T4386"><text:s/></text:span><text:span text:style-name="T4387">M</text:span><text:span text:style-name="T4388">a</text:span><text:span text:style-name="T4389">r</text:span><text:span text:style-name="T4390">i</text:span><text:span text:style-name="T4391">a</text:span></text:p>
          </table:table-cell>
          <table:table-cell table:style-name="TableCell4392">
            <text:p text:style-name="P4393"/>
            <text:p text:style-name="P4394"><text:span text:style-name="T4395">7</text:span></text:p>
          </table:table-cell>
          <table:table-cell table:style-name="TableCell4396">
            <text:p text:style-name="Normal"/>
          </table:table-cell>
        </table:table-row>
        <table:table-row table:style-name="TableRow4397">
          <table:table-cell table:style-name="TableCell4398">
            <text:p text:style-name="P4399"/>
            <text:p text:style-name="P4400"><text:span text:style-name="T4401">38</text:span></text:p>
          </table:table-cell>
          <table:table-cell table:style-name="TableCell4402">
            <text:p text:style-name="P4403"/>
            <text:p text:style-name="P4404"><text:span text:style-name="T4405">Ru</text:span><text:span text:style-name="T4406">a</text:span><text:span text:style-name="T4407"><text:s/></text:span><text:span text:style-name="T4408">P</text:span><text:span text:style-name="T4409">a</text:span><text:span text:style-name="T4410">u</text:span><text:span text:style-name="T4411">l</text:span><text:span text:style-name="T4412">o</text:span><text:span text:style-name="T4413"><text:s/></text:span><text:span text:style-name="T4414">E</text:span><text:span text:style-name="T4415">i</text:span><text:span text:style-name="T4416">ró</text:span></text:p>
          </table:table-cell>
          <table:table-cell table:style-name="TableCell4417">
            <text:p text:style-name="P4418"/>
            <text:p text:style-name="P4419"><text:span text:style-name="T4420">7</text:span></text:p>
          </table:table-cell>
          <table:table-cell table:style-name="TableCell4421">
            <text:p text:style-name="Normal"/>
          </table:table-cell>
        </table:table-row>
        <table:table-row table:style-name="TableRow4422">
          <table:table-cell table:style-name="TableCell4423">
            <text:p text:style-name="P4424"/>
            <text:p text:style-name="P4425"><text:span text:style-name="T4426">39</text:span></text:p>
          </table:table-cell>
          <table:table-cell table:style-name="TableCell4427">
            <text:p text:style-name="P4428"/>
            <text:p text:style-name="P4429"><text:span text:style-name="T4430">Ru</text:span><text:span text:style-name="T4431">a</text:span><text:span text:style-name="T4432"><text:s/></text:span><text:span text:style-name="T4433">P</text:span><text:span text:style-name="T4434">a</text:span><text:span text:style-name="T4435">u</text:span><text:span text:style-name="T4436">l</text:span><text:span text:style-name="T4437">o</text:span><text:span text:style-name="T4438"><text:s/></text:span><text:span text:style-name="T4439">E</text:span><text:span text:style-name="T4440">i</text:span><text:span text:style-name="T4441">ró</text:span></text:p>
          </table:table-cell>
          <table:table-cell table:style-name="TableCell4442">
            <text:p text:style-name="P4443"/>
            <text:p text:style-name="P4444"><text:span text:style-name="T4445">7</text:span></text:p>
          </table:table-cell>
          <table:table-cell table:style-name="TableCell4446">
            <text:p text:style-name="Normal"/>
          </table:table-cell>
        </table:table-row>
        <table:table-row table:style-name="TableRow4447">
          <table:table-cell table:style-name="TableCell4448">
            <text:p text:style-name="P4449"/>
            <text:p text:style-name="P4450"><text:span text:style-name="T4451">40</text:span></text:p>
          </table:table-cell>
          <table:table-cell table:style-name="TableCell4452">
            <text:p text:style-name="P4453"/>
            <text:p text:style-name="P4454"><text:span text:style-name="T4455">Ru</text:span><text:span text:style-name="T4456">a</text:span><text:span text:style-name="T4457"><text:s/></text:span><text:span text:style-name="T4458">C</text:span><text:span text:style-name="T4459">ap</text:span><text:span text:style-name="T4460">i</text:span><text:span text:style-name="T4461">t</text:span><text:span text:style-name="T4462">ão</text:span><text:span text:style-name="T4463"><text:s/></text:span><text:span text:style-name="T4464">Th</text:span><text:span text:style-name="T4465">i</text:span><text:span text:style-name="T4466">ago</text:span><text:span text:style-name="T4467"><text:s/></text:span><text:span text:style-name="T4468">Luz</text:span></text:p>
          </table:table-cell>
          <table:table-cell table:style-name="TableCell4469">
            <text:p text:style-name="P4470"/>
            <text:p text:style-name="P4471"><text:span text:style-name="T4472">10</text:span></text:p>
          </table:table-cell>
          <table:table-cell table:style-name="TableCell4473">
            <text:p text:style-name="Normal"/>
          </table:table-cell>
        </table:table-row>
        <table:table-row table:style-name="TableRow4474">
          <table:table-cell table:style-name="TableCell4475">
            <text:p text:style-name="Normal"/>
          </table:table-cell>
          <table:table-cell table:style-name="TableCell4476">
            <text:p text:style-name="P4477"/>
            <text:p text:style-name="P4478"><text:span text:style-name="T4479">L</text:span><text:span text:style-name="T4480">a</text:span><text:span text:style-name="T4481">rgo</text:span><text:span text:style-name="T4482"><text:s/></text:span><text:span text:style-name="T4483">Tre</text:span><text:span text:style-name="T4484">z</text:span><text:span text:style-name="T4485">e</text:span><text:span text:style-name="T4486"><text:s/></text:span><text:span text:style-name="T4487">de</text:span><text:span text:style-name="T4488"><text:s/></text:span><text:span text:style-name="T4489">M</text:span><text:span text:style-name="T4490">a</text:span><text:span text:style-name="T4491">i</text:span><text:span text:style-name="T4492">o</text:span></text:p>
          </table:table-cell>
          <table:table-cell table:style-name="TableCell4493">
            <text:p text:style-name="P4494"/>
            <text:p text:style-name="P4495"><text:span text:style-name="T4496">10</text:span></text:p>
          </table:table-cell>
          <table:table-cell table:style-name="TableCell4497">
            <text:p text:style-name="Normal"/>
          </table:table-cell>
        </table:table-row>
        <table:table-row table:style-name="TableRow4498">
          <table:table-cell table:style-name="TableCell4499">
            <text:p text:style-name="Normal"/>
          </table:table-cell>
          <table:table-cell table:style-name="TableCell4500">
            <text:p text:style-name="P4501"/>
            <text:p text:style-name="P4502"><text:span text:style-name="T4503">Av.</text:span><text:span text:style-name="T4504"><text:s/></text:span><text:span text:style-name="T4505">Pa</text:span><text:span text:style-name="T4506">d</text:span><text:span text:style-name="T4507">re</text:span><text:span text:style-name="T4508"><text:s/></text:span><text:span text:style-name="T4509">J</text:span><text:span text:style-name="T4510">o</text:span><text:span text:style-name="T4511">s</text:span><text:span text:style-name="T4512">é</text:span><text:span text:style-name="T4513"><text:s/></text:span><text:span text:style-name="T4514">M</text:span><text:span text:style-name="T4515">a</text:span><text:span text:style-name="T4516">r</text:span><text:span text:style-name="T4517">i</text:span><text:span text:style-name="T4518">a</text:span></text:p>
          </table:table-cell>
          <table:table-cell table:style-name="TableCell4519">
            <text:p text:style-name="P4520"/>
            <text:p text:style-name="P4521"><text:span text:style-name="T4522">10</text:span></text:p>
          </table:table-cell>
          <table:table-cell table:style-name="TableCell4523">
            <text:p text:style-name="Normal"/>
          </table:table-cell>
        </table:table-row>
      </table:table>
      <text:soft-page-break/>
      <text:p text:style-name="P4524"><draw:g draw:z-index="251663360" draw:name="Group 8" draw:id="id6" draw:style-name="a6"><svg:desc/><draw:custom-shape svg:x="1.14931in" svg:y="1.80764in" svg:width="0.81389in" svg:height="0.17083in" draw:z-index="0" draw:id="id4" draw:style-name="a4" draw:name="Freeform 11"><svg:desc/><draw:enhanced-geometry draw:type="non-primitive" svg:viewBox="0 0 1172 246" draw:enhanced-path="M 0 246 L 1172 246 1172 0 0 0 0 246 Z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"/><draw:equation draw:name="f7" draw:formula="?f4 / 246"/><draw:equation draw:name="f8" draw:formula="0 / ?f6"/><draw:equation draw:name="f9" draw:formula="246 / ?f7"/><draw:equation draw:name="f10" draw:formula="1172 / ?f6"/><draw:equation draw:name="f11" draw:formula="0 / ?f7"/><draw:equation draw:name="f12" draw:formula="?f1 / ?f6"/><draw:equation draw:name="f13" draw:formula="?f3 / ?f7"/></draw:enhanced-geometry></draw:custom-shape><draw:custom-shape svg:x="1.14931in" svg:y="1.97847in" svg:width="0.81389in" svg:height="0.17083in" draw:z-index="0" draw:id="id5" draw:style-name="a5" draw:name="Freeform 10"><svg:desc/><draw:enhanced-geometry draw:type="non-primitive" svg:viewBox="0 0 1172 246" draw:enhanced-path="M 0 246 L 1172 246 1172 0 0 0 0 246 Z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"/><draw:equation draw:name="f7" draw:formula="?f4 / 246"/><draw:equation draw:name="f8" draw:formula="0 / ?f6"/><draw:equation draw:name="f9" draw:formula="246 / ?f7"/><draw:equation draw:name="f10" draw:formula="1172 / ?f6"/><draw:equation draw:name="f11" draw:formula="0 / ?f7"/><draw:equation draw:name="f12" draw:formula="?f1 / ?f6"/><draw:equation draw:name="f13" draw:formula="?f3 / ?f7"/></draw:enhanced-geometry></draw:custom-shape></draw:g></text:p>
      <text:p text:style-name="P4525"/>
      <text:p text:style-name="P4526"/>
      <table:table table:style-name="Table4527">
        <table:table-columns>
          <table:table-column table:style-name="TableColumn4528"/>
          <table:table-column table:style-name="TableColumn4529"/>
          <table:table-column table:style-name="TableColumn4530"/>
          <table:table-column table:style-name="TableColumn4531"/>
        </table:table-columns>
        <table:table-row table:style-name="TableRow4532">
          <table:table-cell table:style-name="TableCell4533" table:number-columns-spanned="4">
            <text:p text:style-name="P4534"/>
            <text:p text:style-name="P4535"><text:span text:style-name="T4536">S</text:span><text:span text:style-name="T4537">E</text:span><text:span text:style-name="T4538">TOR</text:span><text:span text:style-name="T4539"><text:s/></text:span><text:span text:style-name="T4540">F</text:span><text:span text:style-name="T4541">I</text:span><text:span text:style-name="T4542">S</text:span><text:span text:style-name="T4543">C</text:span><text:span text:style-name="T4544">A</text:span><text:span text:style-name="T4545">L</text:span><text:span text:style-name="T4546"><text:s/></text:span><text:span text:style-name="T4547">87</text:span></text:p>
          </table:table-cell>
          <table:covered-table-cell/>
          <table:covered-table-cell/>
          <table:covered-table-cell/>
        </table:table-row>
        <table:table-row table:style-name="TableRow4548">
          <table:table-cell table:style-name="TableCell4549">
            <text:p text:style-name="P4550"><text:span text:style-name="T4551">Q</text:span><text:span text:style-name="T4552">U</text:span><text:span text:style-name="T4553">A</text:span><text:span text:style-name="T4554">D</text:span><text:span text:style-name="T4555">R</text:span><text:span text:style-name="T4556">A F</text:span><text:span text:style-name="T4557">I</text:span><text:span text:style-name="T4558">S</text:span><text:span text:style-name="T4559">C</text:span><text:span text:style-name="T4560">A</text:span><text:span text:style-name="T4561">L</text:span></text:p>
          </table:table-cell>
          <table:table-cell table:style-name="TableCell4562">
            <text:p text:style-name="P4563"/>
            <text:p text:style-name="P4564"><text:span text:style-name="T4565">LOG</text:span><text:span text:style-name="T4566">R</text:span><text:span text:style-name="T4567">AD</text:span><text:span text:style-name="T4568">O</text:span><text:span text:style-name="T4569">U</text:span><text:span text:style-name="T4570">R</text:span><text:span text:style-name="T4571">OS</text:span></text:p>
          </table:table-cell>
          <table:table-cell table:style-name="TableCell4572">
            <text:p text:style-name="P4573"/>
            <text:p text:style-name="P4574"><text:span text:style-name="T4575">G</text:span><text:span text:style-name="T4576">A</text:span><text:span text:style-name="T4577">B</text:span><text:span text:style-name="T4578">A</text:span><text:span text:style-name="T4579">R</text:span><text:span text:style-name="T4580">I</text:span><text:span text:style-name="T4581">TO<text:s/></text:span><text:span text:style-name="T4582">M</text:span><text:span text:style-name="T4583">Á</text:span><text:span text:style-name="T4584">X</text:span><text:span text:style-name="T4585">I</text:span><text:span text:style-name="T4586">M</text:span><text:span text:style-name="T4587">O (metros</text:span></text:p>
          </table:table-cell>
          <table:table-cell table:style-name="TableCell4588">
            <text:p text:style-name="P4589"/>
            <text:p text:style-name="P4590"><text:span text:style-name="T4591">D</text:span><text:span text:style-name="T4592">I</text:span><text:span text:style-name="T4593">R</text:span><text:span text:style-name="T4594">E</text:span><text:span text:style-name="T4595">T</text:span><text:span text:style-name="T4596">R</text:span><text:span text:style-name="T4597">I</text:span><text:span text:style-name="T4598">Z</text:span><text:span text:style-name="T4599">E</text:span><text:span text:style-name="T4600">S ES</text:span><text:span text:style-name="T4601">P</text:span><text:span text:style-name="T4602">E</text:span><text:span text:style-name="T4603">C</text:span><text:span text:style-name="T4604">Í</text:span><text:span text:style-name="T4605">F</text:span><text:span text:style-name="T4606">I</text:span><text:span text:style-name="T4607">C</text:span><text:span text:style-name="T4608">A</text:span><text:span text:style-name="T4609">S</text:span></text:p>
          </table:table-cell>
        </table:table-row>
        <table:table-row table:style-name="TableRow4610">
          <table:table-cell table:style-name="TableCell4611">
            <text:p text:style-name="Normal"/>
          </table:table-cell>
          <table:table-cell table:style-name="TableCell4612">
            <text:p text:style-name="P4613"/>
            <text:p text:style-name="P4614"><text:span text:style-name="T4615">Ru</text:span><text:span text:style-name="T4616">a</text:span><text:span text:style-name="T4617"><text:s/></text:span><text:span text:style-name="T4618">P</text:span><text:span text:style-name="T4619">a</text:span><text:span text:style-name="T4620">u</text:span><text:span text:style-name="T4621">l</text:span><text:span text:style-name="T4622">o</text:span><text:span text:style-name="T4623"><text:s/></text:span><text:span text:style-name="T4624">E</text:span><text:span text:style-name="T4625">i</text:span><text:span text:style-name="T4626">ró</text:span></text:p>
          </table:table-cell>
          <table:table-cell table:style-name="TableCell4627">
            <text:p text:style-name="P4628"/>
            <text:p text:style-name="P4629"><text:span text:style-name="T4630">10</text:span></text:p>
          </table:table-cell>
          <table:table-cell table:style-name="TableCell4631">
            <text:p text:style-name="Normal"/>
          </table:table-cell>
        </table:table-row>
        <table:table-row table:style-name="TableRow4632">
          <table:table-cell table:style-name="TableCell4633">
            <text:p text:style-name="Normal"/>
          </table:table-cell>
          <table:table-cell table:style-name="TableCell4634">
            <text:p text:style-name="P4635"/>
            <text:p text:style-name="P4636"><text:span text:style-name="T4637">Ru</text:span><text:span text:style-name="T4638">a</text:span><text:span text:style-name="T4639"><text:s/></text:span><text:span text:style-name="T4640">A</text:span><text:span text:style-name="T4641">m</text:span><text:span text:style-name="T4642">ad</text:span><text:span text:style-name="T4643">o</text:span><text:span text:style-name="T4644">r</text:span><text:span text:style-name="T4645"><text:s/></text:span><text:span text:style-name="T4646">Bu</text:span><text:span text:style-name="T4647">e</text:span><text:span text:style-name="T4648">no</text:span></text:p>
          </table:table-cell>
          <table:table-cell table:style-name="TableCell4649">
            <text:p text:style-name="P4650"/>
            <text:p text:style-name="P4651"><text:span text:style-name="T4652">10</text:span></text:p>
          </table:table-cell>
          <table:table-cell table:style-name="TableCell4653">
            <text:p text:style-name="Normal"/>
          </table:table-cell>
        </table:table-row>
        <table:table-row table:style-name="TableRow4654">
          <table:table-cell table:style-name="TableCell4655">
            <text:p text:style-name="P4656"/>
            <text:p text:style-name="P4657"><text:span text:style-name="T4658">41</text:span></text:p>
          </table:table-cell>
          <table:table-cell table:style-name="TableCell4659">
            <text:p text:style-name="P4660"/>
            <text:p text:style-name="P4661"><text:span text:style-name="T4662">Ru</text:span><text:span text:style-name="T4663">a</text:span><text:span text:style-name="T4664"><text:s/></text:span><text:span text:style-name="T4665">C</text:span><text:span text:style-name="T4666">ap</text:span><text:span text:style-name="T4667">i</text:span><text:span text:style-name="T4668">t</text:span><text:span text:style-name="T4669">ão</text:span><text:span text:style-name="T4670"><text:s/></text:span><text:span text:style-name="T4671">Th</text:span><text:span text:style-name="T4672">i</text:span><text:span text:style-name="T4673">ago</text:span><text:span text:style-name="T4674"><text:s/></text:span><text:span text:style-name="T4675">Luz</text:span></text:p>
          </table:table-cell>
          <table:table-cell table:style-name="TableCell4676">
            <text:p text:style-name="P4677"/>
            <text:p text:style-name="P4678"><text:span text:style-name="T4679">10</text:span></text:p>
          </table:table-cell>
          <table:table-cell table:style-name="TableCell4680">
            <text:p text:style-name="Normal"/>
          </table:table-cell>
        </table:table-row>
        <table:table-row table:style-name="TableRow4681">
          <table:table-cell table:style-name="TableCell4682">
            <text:p text:style-name="Normal"/>
          </table:table-cell>
          <table:table-cell table:style-name="TableCell4683">
            <text:p text:style-name="P4684"/>
            <text:p text:style-name="P4685"><text:span text:style-name="T4686">L</text:span><text:span text:style-name="T4687">a</text:span><text:span text:style-name="T4688">rgo</text:span><text:span text:style-name="T4689"><text:s/></text:span><text:span text:style-name="T4690">Tre</text:span><text:span text:style-name="T4691">z</text:span><text:span text:style-name="T4692">e</text:span><text:span text:style-name="T4693"><text:s/></text:span><text:span text:style-name="T4694">de</text:span><text:span text:style-name="T4695"><text:s/></text:span><text:span text:style-name="T4696">M</text:span><text:span text:style-name="T4697">a</text:span><text:span text:style-name="T4698">i</text:span><text:span text:style-name="T4699">o</text:span></text:p>
          </table:table-cell>
          <table:table-cell table:style-name="TableCell4700">
            <text:p text:style-name="P4701"/>
            <text:p text:style-name="P4702"><text:span text:style-name="T4703">10</text:span></text:p>
          </table:table-cell>
          <table:table-cell table:style-name="TableCell4704">
            <text:p text:style-name="Normal"/>
          </table:table-cell>
        </table:table-row>
        <table:table-row table:style-name="TableRow4705">
          <table:table-cell table:style-name="TableCell4706">
            <text:p text:style-name="Normal"/>
          </table:table-cell>
          <table:table-cell table:style-name="TableCell4707">
            <text:p text:style-name="P4708"/>
            <text:p text:style-name="P4709"><text:span text:style-name="T4710">Ru</text:span><text:span text:style-name="T4711">a</text:span><text:span text:style-name="T4712"><text:s/></text:span><text:span text:style-name="T4713">S</text:span><text:span text:style-name="T4714">e</text:span><text:span text:style-name="T4715">n</text:span><text:span text:style-name="T4716">ador</text:span><text:span text:style-name="T4717"><text:s/></text:span><text:span text:style-name="T4718">J</text:span><text:span text:style-name="T4719">osé</text:span><text:span text:style-name="T4720"><text:s/></text:span><text:span text:style-name="T4721">Bon</text:span><text:span text:style-name="T4722">i</text:span><text:span text:style-name="T4723">f</text:span><text:span text:style-name="T4724">ác</text:span><text:span text:style-name="T4725">i</text:span><text:span text:style-name="T4726">o</text:span></text:p>
          </table:table-cell>
          <table:table-cell table:style-name="TableCell4727">
            <text:p text:style-name="P4728"/>
            <text:p text:style-name="P4729"><text:span text:style-name="T4730">10</text:span></text:p>
          </table:table-cell>
          <table:table-cell table:style-name="TableCell4731">
            <text:p text:style-name="Normal"/>
          </table:table-cell>
        </table:table-row>
        <table:table-row table:style-name="TableRow4732">
          <table:table-cell table:style-name="TableCell4733">
            <text:p text:style-name="P4734"/>
            <text:p text:style-name="P4735"><text:span text:style-name="T4736">42</text:span></text:p>
          </table:table-cell>
          <table:table-cell table:style-name="TableCell4737">
            <text:p text:style-name="P4738"/>
            <text:p text:style-name="P4739"><text:span text:style-name="T4740">Ru</text:span><text:span text:style-name="T4741">a</text:span><text:span text:style-name="T4742"><text:s/></text:span><text:span text:style-name="T4743">P</text:span><text:span text:style-name="T4744">a</text:span><text:span text:style-name="T4745">u</text:span><text:span text:style-name="T4746">l</text:span><text:span text:style-name="T4747">o</text:span><text:span text:style-name="T4748"><text:s/></text:span><text:span text:style-name="T4749">E</text:span><text:span text:style-name="T4750">i</text:span><text:span text:style-name="T4751">ró</text:span></text:p>
          </table:table-cell>
          <table:table-cell table:style-name="TableCell4752">
            <text:p text:style-name="P4753"/>
            <text:p text:style-name="P4754"><text:span text:style-name="T4755">7</text:span></text:p>
          </table:table-cell>
          <table:table-cell table:style-name="TableCell4756">
            <text:p text:style-name="Normal"/>
          </table:table-cell>
        </table:table-row>
        <table:table-row table:style-name="TableRow4757">
          <table:table-cell table:style-name="TableCell4758">
            <text:p text:style-name="P4759"/>
            <text:p text:style-name="P4760"><text:span text:style-name="T4761">43</text:span></text:p>
          </table:table-cell>
          <table:table-cell table:style-name="TableCell4762">
            <text:p text:style-name="P4763"/>
            <text:p text:style-name="P4764"><text:span text:style-name="T4765">Ru</text:span><text:span text:style-name="T4766">a</text:span><text:span text:style-name="T4767"><text:s/></text:span><text:span text:style-name="T4768">P</text:span><text:span text:style-name="T4769">a</text:span><text:span text:style-name="T4770">u</text:span><text:span text:style-name="T4771">l</text:span><text:span text:style-name="T4772">o</text:span><text:span text:style-name="T4773"><text:s/></text:span><text:span text:style-name="T4774">E</text:span><text:span text:style-name="T4775">i</text:span><text:span text:style-name="T4776">ró</text:span></text:p>
          </table:table-cell>
          <table:table-cell table:style-name="TableCell4777">
            <text:p text:style-name="P4778"/>
            <text:p text:style-name="P4779"><text:span text:style-name="T4780">10</text:span></text:p>
          </table:table-cell>
          <table:table-cell table:style-name="TableCell4781">
            <text:p text:style-name="Normal"/>
          </table:table-cell>
        </table:table-row>
        <table:table-row table:style-name="TableRow4782">
          <table:table-cell table:style-name="TableCell4783">
            <text:p text:style-name="Normal"/>
          </table:table-cell>
          <table:table-cell table:style-name="TableCell4784">
            <text:p text:style-name="P4785"/>
            <text:p text:style-name="P4786"><text:span text:style-name="T4787">Ru</text:span><text:span text:style-name="T4788">a</text:span><text:span text:style-name="T4789"><text:s/></text:span><text:span text:style-name="T4790">M</text:span><text:span text:style-name="T4791">á</text:span><text:span text:style-name="T4792">r</text:span><text:span text:style-name="T4793">i</text:span><text:span text:style-name="T4794">o</text:span><text:span text:style-name="T4795"><text:s/></text:span><text:span text:style-name="T4796">L</text:span><text:span text:style-name="T4797">opes</text:span><text:span text:style-name="T4798"><text:s/></text:span><text:span text:style-name="T4799">L</text:span><text:span text:style-name="T4800">eão</text:span></text:p>
          </table:table-cell>
          <table:table-cell table:style-name="TableCell4801">
            <text:p text:style-name="P4802"/>
            <text:p text:style-name="P4803"><text:span text:style-name="T4804">10</text:span></text:p>
          </table:table-cell>
          <table:table-cell table:style-name="TableCell4805">
            <text:p text:style-name="Normal"/>
          </table:table-cell>
        </table:table-row>
        <table:table-row table:style-name="TableRow4806">
          <table:table-cell table:style-name="TableCell4807">
            <text:p text:style-name="P4808"/>
            <text:p text:style-name="P4809"><text:span text:style-name="T4810">58</text:span></text:p>
          </table:table-cell>
          <table:table-cell table:style-name="TableCell4811">
            <text:p text:style-name="P4812"/>
            <text:p text:style-name="P4813"><text:span text:style-name="T4814">Ru</text:span><text:span text:style-name="T4815">a</text:span><text:span text:style-name="T4816"><text:s/></text:span><text:span text:style-name="T4817">C</text:span><text:span text:style-name="T4818">er</text:span><text:span text:style-name="T4819">q</text:span><text:span text:style-name="T4820">ue</text:span><text:span text:style-name="T4821">i</text:span><text:span text:style-name="T4822">ra</text:span><text:span text:style-name="T4823"><text:s/></text:span><text:span text:style-name="T4824">Cé</text:span><text:span text:style-name="T4825">sar</text:span></text:p>
          </table:table-cell>
          <table:table-cell table:style-name="TableCell4826">
            <text:p text:style-name="P4827"/>
            <text:p text:style-name="P4828"><text:span text:style-name="T4829">7</text:span></text:p>
          </table:table-cell>
          <table:table-cell table:style-name="TableCell4830">
            <text:p text:style-name="Normal"/>
          </table:table-cell>
        </table:table-row>
        <table:table-row table:style-name="TableRow4831">
          <table:table-cell table:style-name="TableCell4832">
            <text:p text:style-name="Normal"/>
          </table:table-cell>
          <table:table-cell table:style-name="TableCell4833">
            <text:p text:style-name="P4834"/>
            <text:p text:style-name="P4835"><text:span text:style-name="T4836">Ru</text:span><text:span text:style-name="T4837">a <text:s/></text:span><text:span text:style-name="T4838"><text:s/></text:span><text:span text:style-name="T4839">Te</text:span><text:span text:style-name="T4840">n</text:span><text:span text:style-name="T4841">.</text:span><text:span text:style-name="T4842">-C</text:span><text:span text:style-name="T4843">or</text:span><text:span text:style-name="T4844">o</text:span><text:span text:style-name="T4845">nel <text:s/></text:span><text:span text:style-name="T4846"><text:s/></text:span><text:span text:style-name="T4847">C</text:span><text:span text:style-name="T4848">ar</text:span><text:span text:style-name="T4849">l</text:span><text:span text:style-name="T4850">os <text:s/></text:span><text:span text:style-name="T4851"><text:s/></text:span><text:span text:style-name="T4852">S</text:span><text:span text:style-name="T4853">i</text:span><text:span text:style-name="T4854">l</text:span><text:span text:style-name="T4855">va</text:span></text:p>
            <text:p text:style-name="P4856"><text:span text:style-name="T4857">Ara</text:span><text:span text:style-name="T4858">ú</text:span><text:span text:style-name="T4859">j</text:span><text:span text:style-name="T4860">o</text:span></text:p>
          </table:table-cell>
          <table:table-cell table:style-name="TableCell4861">
            <text:p text:style-name="P4862"/>
            <text:p text:style-name="P4863"><text:span text:style-name="T4864">7</text:span></text:p>
          </table:table-cell>
          <table:table-cell table:style-name="TableCell4865">
            <text:p text:style-name="Normal"/>
          </table:table-cell>
        </table:table-row>
      </table:table>
      <text:p text:style-name="P4866"/>
      <table:table table:style-name="Table4867">
        <table:table-columns>
          <table:table-column table:style-name="TableColumn4868"/>
          <table:table-column table:style-name="TableColumn4869"/>
          <table:table-column table:style-name="TableColumn4870"/>
          <table:table-column table:style-name="TableColumn4871"/>
        </table:table-columns>
        <table:table-row table:style-name="TableRow4872">
          <table:table-cell table:style-name="TableCell4873">
            <text:p text:style-name="P4874"/>
            <text:p text:style-name="P4875"><text:span text:style-name="T4876">62</text:span></text:p>
          </table:table-cell>
          <table:table-cell table:style-name="TableCell4877">
            <text:p text:style-name="P4878"/>
            <text:p text:style-name="P4879"><text:span text:style-name="T4880">Ru</text:span><text:span text:style-name="T4881">a</text:span><text:span text:style-name="T4882"><text:s/></text:span><text:span text:style-name="T4883">C</text:span><text:span text:style-name="T4884">er</text:span><text:span text:style-name="T4885">q</text:span><text:span text:style-name="T4886">ue</text:span><text:span text:style-name="T4887">i</text:span><text:span text:style-name="T4888">ra</text:span><text:span text:style-name="T4889"><text:s/></text:span><text:span text:style-name="T4890">Cé</text:span><text:span text:style-name="T4891">sar</text:span></text:p>
          </table:table-cell>
          <table:table-cell table:style-name="TableCell4892">
            <text:p text:style-name="P4893"/>
            <text:p text:style-name="P4894"><text:span text:style-name="T4895">7</text:span></text:p>
          </table:table-cell>
          <table:table-cell table:style-name="TableCell4896">
            <text:p text:style-name="P4897"/>
            <text:p text:style-name="P4898"><text:span text:style-name="T4899">a)<text:s/></text:span><text:span text:style-name="T4900">t</text:span><text:span text:style-name="T4901">axa</text:span><text:span text:style-name="T4902"><text:s/></text:span><text:span text:style-name="T4903">d</text:span><text:span text:style-name="T4904">e<text:s/></text:span><text:span text:style-name="T4905">ocu</text:span><text:span text:style-name="T4906">p</text:span><text:span text:style-name="T4907">a</text:span><text:span text:style-name="T4908">ç</text:span><text:span text:style-name="T4909">ã</text:span><text:span text:style-name="T4910">o<text:s/></text:span><text:span text:style-name="T4911">m</text:span><text:span text:style-name="T4912">áx</text:span><text:span text:style-name="T4913">i</text:span><text:span text:style-name="T4914">m</text:span><text:span text:style-name="T4915">a</text:span><text:span text:style-name="T4916"><text:s/></text:span><text:span text:style-name="T4917">do</text:span><text:span text:style-name="T4918"><text:s/></text:span><text:span text:style-name="T4919">l</text:span><text:span text:style-name="T4920">o</text:span><text:span text:style-name="T4921">t</text:span><text:span text:style-name="T4922">e</text:span><text:span text:style-name="T4923"><text:s/></text:span><text:span text:style-name="T4924">=</text:span><text:span text:style-name="T4925"><text:s/></text:span><text:span text:style-name="T4926">0</text:span><text:span text:style-name="T4927">,</text:span><text:span text:style-name="T4928">5</text:span></text:p>
            <text:p text:style-name="P4929"><text:span text:style-name="T4930">b)<text:s/></text:span><text:span text:style-name="T4931">á</text:span><text:span text:style-name="T4932">rea</text:span><text:span text:style-name="T4933"><text:s/></text:span><text:span text:style-name="T4934">pe</text:span><text:span text:style-name="T4935">rm</text:span><text:span text:style-name="T4936">eá</text:span><text:span text:style-name="T4937">vel</text:span><text:span text:style-name="T4938"><text:s/></text:span><text:span text:style-name="T4939">m</text:span><text:span text:style-name="T4940">í</text:span><text:span text:style-name="T4941">n</text:span><text:span text:style-name="T4942">i</text:span><text:span text:style-name="T4943">m</text:span><text:span text:style-name="T4944">a<text:s/></text:span><text:span text:style-name="T4945">equ</text:span><text:span text:style-name="T4946">iv</text:span><text:span text:style-name="T4947">a</text:span><text:span text:style-name="T4948">l</text:span><text:span text:style-name="T4949">en</text:span><text:span text:style-name="T4950">t</text:span><text:span text:style-name="T4951">e</text:span><text:span text:style-name="T4952"><text:s/></text:span><text:span text:style-name="T4953">a<text:s/></text:span><text:span text:style-name="T4954">3</text:span><text:span text:style-name="T4955">0%</text:span><text:span text:style-name="T4956"><text:s/></text:span><text:span text:style-name="T4957">da</text:span><text:span text:style-name="T4958"><text:s/></text:span><text:span text:style-name="T4959">ár</text:span><text:span text:style-name="T4960">e</text:span><text:span text:style-name="T4961">a<text:s/></text:span><text:span text:style-name="T4962">li</text:span><text:span text:style-name="T4963">vre</text:span><text:span text:style-name="T4964"><text:s/></text:span><text:span text:style-name="T4965">do</text:span><text:span text:style-name="T4966"><text:s/></text:span><text:span text:style-name="T4967">lo</text:span><text:span text:style-name="T4968">t</text:span><text:span text:style-name="T4969">e</text:span><text:span text:style-name="T4970">.</text:span></text:p>
          </table:table-cell>
        </table:table-row>
        <table:table-row table:style-name="TableRow4971">
          <table:table-cell table:style-name="TableCell4972">
            <text:p text:style-name="Normal"/>
          </table:table-cell>
          <table:table-cell table:style-name="TableCell4973">
            <text:p text:style-name="P4974"/>
            <text:p text:style-name="P4975"><text:span text:style-name="T4976">Ru</text:span><text:span text:style-name="T4977">a</text:span><text:span text:style-name="T4978"><text:s/></text:span><text:span text:style-name="T4979">P</text:span><text:span text:style-name="T4980">a</text:span><text:span text:style-name="T4981">u</text:span><text:span text:style-name="T4982">l</text:span><text:span text:style-name="T4983">o</text:span><text:span text:style-name="T4984"><text:s/></text:span><text:span text:style-name="T4985">E</text:span><text:span text:style-name="T4986">i</text:span><text:span text:style-name="T4987">ró</text:span></text:p>
          </table:table-cell>
          <table:table-cell table:style-name="TableCell4988">
            <text:p text:style-name="P4989"/>
            <text:p text:style-name="P4990"><text:span text:style-name="T4991">7</text:span></text:p>
          </table:table-cell>
          <table:table-cell table:style-name="TableCell4992">
            <text:p text:style-name="Normal"/>
          </table:table-cell>
        </table:table-row>
        <table:table-row table:style-name="TableRow4993">
          <table:table-cell table:style-name="TableCell4994">
            <text:p text:style-name="Normal"/>
          </table:table-cell>
          <table:table-cell table:style-name="TableCell4995">
            <text:p text:style-name="P4996"/>
            <text:p text:style-name="P4997"><text:span text:style-name="T4998">Ru</text:span><text:span text:style-name="T4999">a</text:span><text:span text:style-name="T5000"><text:s/></text:span><text:span text:style-name="T5001">M</text:span><text:span text:style-name="T5002">á</text:span><text:span text:style-name="T5003">r</text:span><text:span text:style-name="T5004">i</text:span><text:span text:style-name="T5005">o</text:span><text:span text:style-name="T5006"><text:s/></text:span><text:span text:style-name="T5007">L</text:span><text:span text:style-name="T5008">opes</text:span><text:span text:style-name="T5009"><text:s/></text:span><text:span text:style-name="T5010">L</text:span><text:span text:style-name="T5011">eão</text:span></text:p>
          </table:table-cell>
          <table:table-cell table:style-name="TableCell5012">
            <text:p text:style-name="P5013"/>
            <text:p text:style-name="P5014"><text:span text:style-name="T5015">7</text:span></text:p>
          </table:table-cell>
          <table:table-cell table:style-name="TableCell5016">
            <text:p text:style-name="Normal"/>
          </table:table-cell>
        </table:table-row>
        <table:table-row table:style-name="TableRow5017">
          <table:table-cell table:style-name="TableCell5018">
            <text:p text:style-name="Normal"/>
          </table:table-cell>
          <table:table-cell table:style-name="TableCell5019">
            <text:p text:style-name="P5020"/>
            <text:p text:style-name="P5021"><text:span text:style-name="T5022">Ru</text:span><text:span text:style-name="T5023">a</text:span><text:span text:style-name="T5024"><text:s/></text:span><text:span text:style-name="T5025">B</text:span><text:span text:style-name="T5026">a</text:span><text:span text:style-name="T5027">r</text:span><text:span text:style-name="T5028">ão</text:span><text:span text:style-name="T5029"><text:s/></text:span><text:span text:style-name="T5030">do</text:span><text:span text:style-name="T5031"><text:s/></text:span><text:span text:style-name="T5032">Ri</text:span><text:span text:style-name="T5033">o</text:span><text:span text:style-name="T5034"><text:s/></text:span><text:span text:style-name="T5035">B</text:span><text:span text:style-name="T5036">r</text:span><text:span text:style-name="T5037">a</text:span><text:span text:style-name="T5038">nc</text:span><text:span text:style-name="T5039">o</text:span></text:p>
          </table:table-cell>
          <table:table-cell table:style-name="TableCell5040">
            <text:p text:style-name="P5041"/>
            <text:p text:style-name="P5042"><text:span text:style-name="T5043">7</text:span></text:p>
          </table:table-cell>
          <table:table-cell table:style-name="TableCell5044">
            <text:p text:style-name="Normal"/>
          </table:table-cell>
        </table:table-row>
        <table:table-row table:style-name="TableRow5045">
          <table:table-cell table:style-name="TableCell5046">
            <text:p text:style-name="P5047"/>
            <text:p text:style-name="P5048"><text:span text:style-name="T5049">64</text:span></text:p>
          </table:table-cell>
          <table:table-cell table:style-name="TableCell5050">
            <text:p text:style-name="P5051"/>
            <text:p text:style-name="P5052"><text:span text:style-name="T5053">Ru</text:span><text:span text:style-name="T5054">a <text:s/></text:span><text:span text:style-name="T5055"><text:s/></text:span><text:span text:style-name="T5056">Te</text:span><text:span text:style-name="T5057">n</text:span><text:span text:style-name="T5058">.</text:span><text:span text:style-name="T5059">-C</text:span><text:span text:style-name="T5060">or</text:span><text:span text:style-name="T5061">o</text:span><text:span text:style-name="T5062">nel <text:s/></text:span><text:span text:style-name="T5063"><text:s/></text:span><text:span text:style-name="T5064">C</text:span><text:span text:style-name="T5065">ar</text:span><text:span text:style-name="T5066">l</text:span><text:span text:style-name="T5067">os <text:s/></text:span><text:span text:style-name="T5068"><text:s/></text:span><text:span text:style-name="T5069">S</text:span><text:span text:style-name="T5070">i</text:span><text:span text:style-name="T5071">l</text:span><text:span text:style-name="T5072">va</text:span></text:p>
            <text:p text:style-name="P5073"><text:span text:style-name="T5074">Ara</text:span><text:span text:style-name="T5075">ú</text:span><text:span text:style-name="T5076">j</text:span><text:span text:style-name="T5077">o</text:span></text:p>
          </table:table-cell>
          <table:table-cell table:style-name="TableCell5078">
            <text:p text:style-name="P5079"/>
            <text:p text:style-name="P5080"><text:span text:style-name="T5081">7</text:span></text:p>
          </table:table-cell>
          <table:table-cell table:style-name="TableCell5082">
            <text:p text:style-name="Normal"/>
          </table:table-cell>
        </table:table-row>
        <table:table-row table:style-name="TableRow5083">
          <table:table-cell table:style-name="TableCell5084">
            <text:p text:style-name="P5085"/>
            <text:p text:style-name="P5086"><text:span text:style-name="T5087">65</text:span></text:p>
          </table:table-cell>
          <table:table-cell table:style-name="TableCell5088">
            <text:p text:style-name="P5089"/>
            <text:p text:style-name="P5090"><text:span text:style-name="T5091">Ru</text:span><text:span text:style-name="T5092">a</text:span><text:span text:style-name="T5093"><text:s/></text:span><text:span text:style-name="T5094">S</text:span><text:span text:style-name="T5095">e</text:span><text:span text:style-name="T5096">n</text:span><text:span text:style-name="T5097">ador</text:span><text:span text:style-name="T5098"><text:s/></text:span><text:span text:style-name="T5099">J</text:span><text:span text:style-name="T5100">osé</text:span><text:span text:style-name="T5101"><text:s/></text:span><text:span text:style-name="T5102">Bon</text:span><text:span text:style-name="T5103">i</text:span><text:span text:style-name="T5104">f</text:span><text:span text:style-name="T5105">ác</text:span><text:span text:style-name="T5106">i</text:span><text:span text:style-name="T5107">o</text:span></text:p>
          </table:table-cell>
          <table:table-cell table:style-name="TableCell5108">
            <text:p text:style-name="P5109"/>
            <text:p text:style-name="P5110"><text:span text:style-name="T5111">10</text:span></text:p>
          </table:table-cell>
          <table:table-cell table:style-name="TableCell5112">
            <text:p text:style-name="Normal"/>
          </table:table-cell>
        </table:table-row>
        <table:table-row table:style-name="TableRow5113">
          <table:table-cell table:style-name="TableCell5114">
            <text:p text:style-name="Normal"/>
          </table:table-cell>
          <table:table-cell table:style-name="TableCell5115">
            <text:p text:style-name="P5116"/>
            <text:p text:style-name="P5117"><text:span text:style-name="T5118">Ru</text:span><text:span text:style-name="T5119">a</text:span><text:span text:style-name="T5120"><text:s/></text:span><text:span text:style-name="T5121">C</text:span><text:span text:style-name="T5122">ap</text:span><text:span text:style-name="T5123">i</text:span><text:span text:style-name="T5124">t</text:span><text:span text:style-name="T5125">ão</text:span><text:span text:style-name="T5126"><text:s/></text:span><text:span text:style-name="T5127">Th</text:span><text:span text:style-name="T5128">i</text:span><text:span text:style-name="T5129">ago</text:span><text:span text:style-name="T5130"><text:s/></text:span><text:span text:style-name="T5131">Luz</text:span></text:p>
          </table:table-cell>
          <table:table-cell table:style-name="TableCell5132">
            <text:p text:style-name="P5133"/>
            <text:p text:style-name="P5134"><text:span text:style-name="T5135">10</text:span></text:p>
          </table:table-cell>
          <table:table-cell table:style-name="TableCell5136">
            <text:p text:style-name="Normal"/>
          </table:table-cell>
        </table:table-row>
        <table:table-row table:style-name="TableRow5137">
          <table:table-cell table:style-name="TableCell5138">
            <text:p text:style-name="Normal"/>
          </table:table-cell>
          <table:table-cell table:style-name="TableCell5139">
            <text:p text:style-name="P5140"/>
            <text:p text:style-name="P5141"><text:span text:style-name="T5142">Ru</text:span><text:span text:style-name="T5143">a</text:span><text:span text:style-name="T5144"><text:s/></text:span><text:span text:style-name="T5145">M</text:span><text:span text:style-name="T5146">á</text:span><text:span text:style-name="T5147">r</text:span><text:span text:style-name="T5148">i</text:span><text:span text:style-name="T5149">o</text:span><text:span text:style-name="T5150"><text:s/></text:span><text:span text:style-name="T5151">L</text:span><text:span text:style-name="T5152">opes</text:span><text:span text:style-name="T5153"><text:s/></text:span><text:span text:style-name="T5154">L</text:span><text:span text:style-name="T5155">eão</text:span></text:p>
          </table:table-cell>
          <table:table-cell table:style-name="TableCell5156">
            <text:p text:style-name="P5157"/>
            <text:p text:style-name="P5158"><text:span text:style-name="T5159">10</text:span></text:p>
          </table:table-cell>
          <table:table-cell table:style-name="TableCell5160">
            <text:p text:style-name="Normal"/>
          </table:table-cell>
        </table:table-row>
        <table:table-row table:style-name="TableRow5161">
          <table:table-cell table:style-name="TableCell5162">
            <text:p text:style-name="Normal"/>
          </table:table-cell>
          <table:table-cell table:style-name="TableCell5163">
            <text:p text:style-name="P5164"/>
            <text:p text:style-name="P5165"><text:span text:style-name="T5166">Ru</text:span><text:span text:style-name="T5167">a</text:span><text:span text:style-name="T5168"><text:s/></text:span><text:span text:style-name="T5169">V</text:span><text:span text:style-name="T5170">o</text:span><text:span text:style-name="T5171">l</text:span><text:span text:style-name="T5172">u</text:span><text:span text:style-name="T5173">n</text:span><text:span text:style-name="T5174">t</text:span><text:span text:style-name="T5175">ári</text:span><text:span text:style-name="T5176">o</text:span><text:span text:style-name="T5177"><text:s/></text:span><text:span text:style-name="T5178">D</text:span><text:span text:style-name="T5179">e</text:span><text:span text:style-name="T5180">l</text:span><text:span text:style-name="T5181">m</text:span><text:span text:style-name="T5182">i</text:span><text:span text:style-name="T5183">ro</text:span><text:span text:style-name="T5184"><text:s/></text:span><text:span text:style-name="T5185">S</text:span><text:span text:style-name="T5186">a</text:span><text:span text:style-name="T5187">m</text:span><text:span text:style-name="T5188">p</text:span><text:span text:style-name="T5189">ai</text:span><text:span text:style-name="T5190">o</text:span></text:p>
          </table:table-cell>
          <table:table-cell table:style-name="TableCell5191">
            <text:p text:style-name="P5192"/>
            <text:p text:style-name="P5193"><text:span text:style-name="T5194">13</text:span></text:p>
          </table:table-cell>
          <table:table-cell table:style-name="TableCell5195">
            <text:p text:style-name="P5196"/>
            <text:p text:style-name="P5197"><text:span text:style-name="T5198">C</text:span><text:span text:style-name="T5199">o</text:span><text:span text:style-name="T5200">m</text:span><text:span text:style-name="T5201"><text:s/></text:span><text:span text:style-name="T5202">e</text:span><text:span text:style-name="T5203">x</text:span><text:span text:style-name="T5204">ce</text:span><text:span text:style-name="T5205">ç</text:span><text:span text:style-name="T5206">ão</text:span><text:span text:style-name="T5207"><text:s/></text:span><text:span text:style-name="T5208">d</text:span><text:span text:style-name="T5209">os</text:span><text:span text:style-name="T5210"><text:s/></text:span><text:span text:style-name="T5211">L</text:span><text:span text:style-name="T5212">o</text:span><text:span text:style-name="T5213">t</text:span><text:span text:style-name="T5214">e</text:span><text:span text:style-name="T5215">s</text:span><text:span text:style-name="T5216"><text:s/></text:span><text:span text:style-name="T5217">n</text:span><text:span text:style-name="T5218">º</text:span></text:p>
            <text:p text:style-name="P5219"><text:span text:style-name="T5220">2</text:span><text:span text:style-name="T5221">7 <text:s/>(e</text:span><text:span text:style-name="T5222">s</text:span><text:span text:style-name="T5223">qu</text:span><text:span text:style-name="T5224">i</text:span><text:span text:style-name="T5225">na<text:s/></text:span><text:span text:style-name="T5226"><text:s/></text:span><text:span text:style-name="T5227">co</text:span><text:span text:style-name="T5228">m <text:s/></text:span><text:span text:style-name="T5229">R</text:span><text:span text:style-name="T5230">ua<text:s/></text:span><text:span text:style-name="T5231">Má</text:span><text:span text:style-name="T5232">ri</text:span><text:span text:style-name="T5233">o</text:span><text:span text:style-name="T5234"><text:s/></text:span><text:span text:style-name="T5235">Lo</text:span><text:span text:style-name="T5236">p</text:span><text:span text:style-name="T5237">es</text:span><text:span text:style-name="T5238"><text:s/></text:span><text:span text:style-name="T5239">L</text:span><text:span text:style-name="T5240">eão)</text:span><text:span text:style-name="T5241"><text:s/></text:span><text:span text:style-name="T5242">e<text:s/></text:span><text:span text:style-name="T5243">n</text:span><text:span text:style-name="T5244">º</text:span><text:span text:style-name="T5245"><text:s/></text:span><text:span text:style-name="T5246">3</text:span><text:span text:style-name="T5247">8<text:s/></text:span><text:span text:style-name="T5248">(</text:span><text:span text:style-name="T5249">es</text:span><text:span text:style-name="T5250">q</text:span><text:span text:style-name="T5251">u</text:span><text:span text:style-name="T5252">i</text:span><text:span text:style-name="T5253">na</text:span><text:span text:style-name="T5254"><text:s/></text:span><text:span text:style-name="T5255">c</text:span><text:span text:style-name="T5256">o</text:span><text:span text:style-name="T5257">m La</text:span><text:span text:style-name="T5258">r</text:span><text:span text:style-name="T5259">go</text:span><text:span text:style-name="T5260"><text:s/></text:span><text:span text:style-name="T5261">T</text:span><text:span text:style-name="T5262">r</text:span><text:span text:style-name="T5263">e</text:span><text:span text:style-name="T5264">z</text:span><text:span text:style-name="T5265">e<text:s/></text:span><text:span text:style-name="T5266">d</text:span><text:span text:style-name="T5267">e Ma</text:span><text:span text:style-name="T5268">i</text:span><text:span text:style-name="T5269">o),</text:span><text:span text:style-name="T5270"><text:s/></text:span><text:span text:style-name="T5271">que</text:span><text:span text:style-name="T5272"><text:s/></text:span><text:span text:style-name="T5273">de</text:span><text:span text:style-name="T5274">v</text:span><text:span text:style-name="T5275">er</text:span><text:span text:style-name="T5276">ã</text:span><text:span text:style-name="T5277">o<text:s/></text:span><text:span text:style-name="T5278">o</text:span><text:span text:style-name="T5279">bede</text:span><text:span text:style-name="T5280">c</text:span><text:span text:style-name="T5281">er<text:s/></text:span><text:span text:style-name="T5282"><text:s/></text:span><text:span text:style-name="T5283">o <text:s/></text:span><text:span text:style-name="T5284">g</text:span><text:span text:style-name="T5285">ab</text:span><text:span text:style-name="T5286">ar</text:span><text:span text:style-name="T5287">i</text:span><text:span text:style-name="T5288">t</text:span><text:span text:style-name="T5289">o<text:s/></text:span><text:span text:style-name="T5290">m</text:span><text:span text:style-name="T5291">á</text:span><text:span text:style-name="T5292">x</text:span><text:span text:style-name="T5293">i</text:span><text:span text:style-name="T5294">m</text:span><text:span text:style-name="T5295">o</text:span><text:span text:style-name="T5296"><text:s/></text:span><text:span text:style-name="T5297">d</text:span><text:span text:style-name="T5298">e</text:span><text:span text:style-name="T5299"><text:s/></text:span><text:span text:style-name="T5300">1</text:span><text:span text:style-name="T5301">0</text:span><text:span text:style-name="T5302"><text:s/></text:span><text:span text:style-name="T5303">met</text:span><text:span text:style-name="T5304">r</text:span><text:span text:style-name="T5305">o</text:span><text:span text:style-name="T5306">s</text:span><text:span text:style-name="T5307">.</text:span></text:p>
          </table:table-cell>
        </table:table-row>
        <table:table-row table:style-name="TableRow5308">
          <table:table-cell table:style-name="TableCell5309">
            <text:p text:style-name="Normal"/>
          </table:table-cell>
          <table:table-cell table:style-name="TableCell5310">
            <text:p text:style-name="P5311"/>
            <text:p text:style-name="P5312"><text:span text:style-name="T5313">L</text:span><text:span text:style-name="T5314">a</text:span><text:span text:style-name="T5315">rgo</text:span><text:span text:style-name="T5316"><text:s/></text:span><text:span text:style-name="T5317">Tre</text:span><text:span text:style-name="T5318">z</text:span><text:span text:style-name="T5319">e</text:span><text:span text:style-name="T5320"><text:s/></text:span><text:span text:style-name="T5321">de</text:span><text:span text:style-name="T5322"><text:s/></text:span><text:span text:style-name="T5323">M</text:span><text:span text:style-name="T5324">a</text:span><text:span text:style-name="T5325">i</text:span><text:span text:style-name="T5326">o</text:span></text:p>
          </table:table-cell>
          <table:table-cell table:style-name="TableCell5327">
            <text:p text:style-name="P5328"/>
            <text:p text:style-name="P5329"><text:span text:style-name="T5330">10</text:span></text:p>
          </table:table-cell>
          <table:table-cell table:style-name="TableCell5331">
            <text:p text:style-name="Normal"/>
          </table:table-cell>
        </table:table-row>
        <table:table-row table:style-name="TableRow5332">
          <table:table-cell table:style-name="TableCell5333">
            <text:p text:style-name="P5334"/>
            <text:p text:style-name="P5335"><text:span text:style-name="T5336">70</text:span></text:p>
          </table:table-cell>
          <table:table-cell table:style-name="TableCell5337">
            <text:p text:style-name="P5338"/>
            <text:p text:style-name="P5339"><text:span text:style-name="T5340">Ru</text:span><text:span text:style-name="T5341">a</text:span><text:span text:style-name="T5342"><text:s/></text:span><text:span text:style-name="T5343">F</text:span><text:span text:style-name="T5344">r</text:span><text:span text:style-name="T5345">an</text:span><text:span text:style-name="T5346">c</text:span><text:span text:style-name="T5347">i</text:span><text:span text:style-name="T5348">sco</text:span><text:span text:style-name="T5349"><text:s/></text:span><text:span text:style-name="T5350">Fe</text:span><text:span text:style-name="T5351">r</text:span><text:span text:style-name="T5352">re</text:span><text:span text:style-name="T5353">i</text:span><text:span text:style-name="T5354">ra</text:span><text:span text:style-name="T5355"><text:s/></text:span><text:span text:style-name="T5356">L</text:span><text:span text:style-name="T5357">o</text:span><text:span text:style-name="T5358">pes</text:span></text:p>
          </table:table-cell>
          <table:table-cell table:style-name="TableCell5359">
            <text:p text:style-name="P5360"/>
            <text:p text:style-name="P5361"><text:span text:style-name="T5362">7</text:span></text:p>
          </table:table-cell>
          <table:table-cell table:style-name="TableCell5363">
            <text:p text:style-name="Normal"/>
          </table:table-cell>
        </table:table-row>
      </table:table>
      <text:soft-page-break/>
      <text:p text:style-name="P5364"><draw:g draw:z-index="251666432" draw:name="Group 3" draw:id="id9" draw:style-name="a9"><svg:desc/><draw:custom-shape svg:x="1.14931in" svg:y="3.56389in" svg:width="0.81389in" svg:height="0.17083in" draw:z-index="0" draw:id="id7" draw:style-name="a7" draw:name="Freeform 6"><svg:desc/><draw:enhanced-geometry draw:type="non-primitive" svg:viewBox="0 0 1172 246" draw:enhanced-path="M 0 246 L 1172 246 1172 0 0 0 0 246 Z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"/><draw:equation draw:name="f7" draw:formula="?f4 / 246"/><draw:equation draw:name="f8" draw:formula="0 / ?f6"/><draw:equation draw:name="f9" draw:formula="246 / ?f7"/><draw:equation draw:name="f10" draw:formula="1172 / ?f6"/><draw:equation draw:name="f11" draw:formula="0 / ?f7"/><draw:equation draw:name="f12" draw:formula="?f1 / ?f6"/><draw:equation draw:name="f13" draw:formula="?f3 / ?f7"/></draw:enhanced-geometry></draw:custom-shape><draw:custom-shape svg:x="1.14931in" svg:y="3.73472in" svg:width="0.81389in" svg:height="0.17083in" draw:z-index="0" draw:id="id8" draw:style-name="a8" draw:name="Freeform 5"><svg:desc/><draw:enhanced-geometry draw:type="non-primitive" svg:viewBox="0 0 1172 246" draw:enhanced-path="M 0 246 L 1172 246 1172 0 0 0 0 246 Z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"/><draw:equation draw:name="f7" draw:formula="?f4 / 246"/><draw:equation draw:name="f8" draw:formula="0 / ?f6"/><draw:equation draw:name="f9" draw:formula="246 / ?f7"/><draw:equation draw:name="f10" draw:formula="1172 / ?f6"/><draw:equation draw:name="f11" draw:formula="0 / ?f7"/><draw:equation draw:name="f12" draw:formula="?f1 / ?f6"/><draw:equation draw:name="f13" draw:formula="?f3 / ?f7"/></draw:enhanced-geometry></draw:custom-shape></draw:g></text:p>
      <text:p text:style-name="P5365"/>
      <text:p text:style-name="P5366"/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  <table:table-column table:style-name="TableColumn5371"/>
        </table:table-columns>
        <table:table-row table:style-name="TableRow5372">
          <table:table-cell table:style-name="TableCell5373">
            <text:p text:style-name="Normal"/>
          </table:table-cell>
          <table:table-cell table:style-name="TableCell5374">
            <text:p text:style-name="P5375"/>
            <text:p text:style-name="P5376"><text:span text:style-name="T5377">Ru</text:span><text:span text:style-name="T5378">a <text:s/></text:span><text:span text:style-name="T5379"><text:s/></text:span><text:span text:style-name="T5380">Te</text:span><text:span text:style-name="T5381">n</text:span><text:span text:style-name="T5382">.</text:span><text:span text:style-name="T5383">-C</text:span><text:span text:style-name="T5384">or</text:span><text:span text:style-name="T5385">o</text:span><text:span text:style-name="T5386">nel <text:s/></text:span><text:span text:style-name="T5387"><text:s/></text:span><text:span text:style-name="T5388">C</text:span><text:span text:style-name="T5389">ar</text:span><text:span text:style-name="T5390">l</text:span><text:span text:style-name="T5391">os <text:s/></text:span><text:span text:style-name="T5392"><text:s/></text:span><text:span text:style-name="T5393">S</text:span><text:span text:style-name="T5394">i</text:span><text:span text:style-name="T5395">l</text:span><text:span text:style-name="T5396">va</text:span></text:p>
            <text:p text:style-name="P5397"><text:span text:style-name="T5398">Ara</text:span><text:span text:style-name="T5399">ú</text:span><text:span text:style-name="T5400">j</text:span><text:span text:style-name="T5401">o</text:span></text:p>
          </table:table-cell>
          <table:table-cell table:style-name="TableCell5402">
            <text:p text:style-name="P5403"/>
            <text:p text:style-name="P5404"><text:span text:style-name="T5405">7</text:span></text:p>
          </table:table-cell>
          <table:table-cell table:style-name="TableCell5406">
            <text:p text:style-name="Normal"/>
          </table:table-cell>
        </table:table-row>
        <table:table-row table:style-name="TableRow5407">
          <table:table-cell table:style-name="TableCell5408">
            <text:p text:style-name="P5409"/>
            <text:p text:style-name="P5410"><text:span text:style-name="T5411">303</text:span></text:p>
          </table:table-cell>
          <table:table-cell table:style-name="TableCell5412">
            <text:p text:style-name="P5413"/>
            <text:p text:style-name="P5414"><text:span text:style-name="T5415">Ru</text:span><text:span text:style-name="T5416">a <text:s/></text:span><text:span text:style-name="T5417"><text:s/></text:span><text:span text:style-name="T5418">Te</text:span><text:span text:style-name="T5419">n</text:span><text:span text:style-name="T5420">.</text:span><text:span text:style-name="T5421">-C</text:span><text:span text:style-name="T5422">or</text:span><text:span text:style-name="T5423">o</text:span><text:span text:style-name="T5424">nel <text:s/></text:span><text:span text:style-name="T5425"><text:s/></text:span><text:span text:style-name="T5426">C</text:span><text:span text:style-name="T5427">ar</text:span><text:span text:style-name="T5428">l</text:span><text:span text:style-name="T5429">os <text:s/></text:span><text:span text:style-name="T5430"><text:s/></text:span><text:span text:style-name="T5431">S</text:span><text:span text:style-name="T5432">i</text:span><text:span text:style-name="T5433">l</text:span><text:span text:style-name="T5434">va</text:span></text:p>
            <text:p text:style-name="P5435"><text:span text:style-name="T5436">Ara</text:span><text:span text:style-name="T5437">ú</text:span><text:span text:style-name="T5438">j</text:span><text:span text:style-name="T5439">o</text:span></text:p>
          </table:table-cell>
          <table:table-cell table:style-name="TableCell5440">
            <text:p text:style-name="P5441"/>
            <text:p text:style-name="P5442"><text:span text:style-name="T5443">7</text:span></text:p>
          </table:table-cell>
          <table:table-cell table:style-name="TableCell5444">
            <text:p text:style-name="Normal"/>
          </table:table-cell>
        </table:table-row>
        <table:table-row table:style-name="TableRow5445">
          <table:table-cell table:style-name="TableCell5446">
            <text:p text:style-name="P5447"/>
            <text:p text:style-name="P5448"><text:span text:style-name="T5449">306</text:span></text:p>
          </table:table-cell>
          <table:table-cell table:style-name="TableCell5450">
            <text:p text:style-name="P5451"/>
            <text:p text:style-name="P5452"><text:span text:style-name="T5453">Ru</text:span><text:span text:style-name="T5454">a</text:span><text:span text:style-name="T5455"><text:s/></text:span><text:span text:style-name="T5456">F</text:span><text:span text:style-name="T5457">r</text:span><text:span text:style-name="T5458">an</text:span><text:span text:style-name="T5459">c</text:span><text:span text:style-name="T5460">i</text:span><text:span text:style-name="T5461">sco</text:span><text:span text:style-name="T5462"><text:s/></text:span><text:span text:style-name="T5463">Fe</text:span><text:span text:style-name="T5464">r</text:span><text:span text:style-name="T5465">re</text:span><text:span text:style-name="T5466">i</text:span><text:span text:style-name="T5467">ra</text:span><text:span text:style-name="T5468"><text:s/></text:span><text:span text:style-name="T5469">L</text:span><text:span text:style-name="T5470">o</text:span><text:span text:style-name="T5471">pes</text:span></text:p>
          </table:table-cell>
          <table:table-cell table:style-name="TableCell5472">
            <text:p text:style-name="P5473"/>
            <text:p text:style-name="P5474"><text:span text:style-name="T5475">7</text:span></text:p>
          </table:table-cell>
          <table:table-cell table:style-name="TableCell5476">
            <text:p text:style-name="Normal"/>
          </table:table-cell>
        </table:table-row>
        <table:table-row table:style-name="TableRow5477">
          <table:table-cell table:style-name="TableCell5478">
            <text:p text:style-name="Normal"/>
          </table:table-cell>
          <table:table-cell table:style-name="TableCell5479">
            <text:p text:style-name="P5480"/>
            <text:p text:style-name="P5481"><text:span text:style-name="T5482">Ru</text:span><text:span text:style-name="T5483">a <text:s/></text:span><text:span text:style-name="T5484"><text:s/></text:span><text:span text:style-name="T5485">Te</text:span><text:span text:style-name="T5486">n</text:span><text:span text:style-name="T5487">.</text:span><text:span text:style-name="T5488">-C</text:span><text:span text:style-name="T5489">or</text:span><text:span text:style-name="T5490">o</text:span><text:span text:style-name="T5491">nel <text:s/></text:span><text:span text:style-name="T5492"><text:s/></text:span><text:span text:style-name="T5493">C</text:span><text:span text:style-name="T5494">ar</text:span><text:span text:style-name="T5495">l</text:span><text:span text:style-name="T5496">os <text:s/></text:span><text:span text:style-name="T5497"><text:s/></text:span><text:span text:style-name="T5498">S</text:span><text:span text:style-name="T5499">i</text:span><text:span text:style-name="T5500">l</text:span><text:span text:style-name="T5501">va</text:span></text:p>
            <text:p text:style-name="P5502"><text:span text:style-name="T5503">Ara</text:span><text:span text:style-name="T5504">ú</text:span><text:span text:style-name="T5505">j</text:span><text:span text:style-name="T5506">o</text:span></text:p>
          </table:table-cell>
          <table:table-cell table:style-name="TableCell5507">
            <text:p text:style-name="P5508"/>
            <text:p text:style-name="P5509"><text:span text:style-name="T5510">7</text:span></text:p>
          </table:table-cell>
          <table:table-cell table:style-name="TableCell5511">
            <text:p text:style-name="Normal"/>
          </table:table-cell>
        </table:table-row>
      </table:table>
      <text:p text:style-name="P5512"/>
      <table:table table:style-name="Table5513">
        <table:table-columns>
          <table:table-column table:style-name="TableColumn5514"/>
          <table:table-column table:style-name="TableColumn5515"/>
          <table:table-column table:style-name="TableColumn5516"/>
          <table:table-column table:style-name="TableColumn5517"/>
        </table:table-columns>
        <table:table-row table:style-name="TableRow5518">
          <table:table-cell table:style-name="TableCell5519" table:number-columns-spanned="4">
            <text:p text:style-name="P5520"/>
            <text:p text:style-name="P5521"><text:span text:style-name="T5522">S</text:span><text:span text:style-name="T5523">E</text:span><text:span text:style-name="T5524">TOR</text:span><text:span text:style-name="T5525"><text:s/></text:span><text:span text:style-name="T5526">F</text:span><text:span text:style-name="T5527">I</text:span><text:span text:style-name="T5528">S</text:span><text:span text:style-name="T5529">C</text:span><text:span text:style-name="T5530">A</text:span><text:span text:style-name="T5531">L</text:span><text:span text:style-name="T5532"><text:s/></text:span><text:span text:style-name="T5533">88</text:span></text:p>
          </table:table-cell>
          <table:covered-table-cell/>
          <table:covered-table-cell/>
          <table:covered-table-cell/>
        </table:table-row>
        <table:table-row table:style-name="TableRow5534">
          <table:table-cell table:style-name="TableCell5535">
            <text:p text:style-name="P5536"><text:span text:style-name="T5537">Q</text:span><text:span text:style-name="T5538">U</text:span><text:span text:style-name="T5539">A</text:span><text:span text:style-name="T5540">D</text:span><text:span text:style-name="T5541">R</text:span><text:span text:style-name="T5542">A F</text:span><text:span text:style-name="T5543">I</text:span><text:span text:style-name="T5544">S</text:span><text:span text:style-name="T5545">C</text:span><text:span text:style-name="T5546">A</text:span><text:span text:style-name="T5547">L</text:span></text:p>
          </table:table-cell>
          <table:table-cell table:style-name="TableCell5548">
            <text:p text:style-name="P5549"/>
            <text:p text:style-name="P5550"><text:span text:style-name="T5551">LOG</text:span><text:span text:style-name="T5552">R</text:span><text:span text:style-name="T5553">AD</text:span><text:span text:style-name="T5554">O</text:span><text:span text:style-name="T5555">U</text:span><text:span text:style-name="T5556">R</text:span><text:span text:style-name="T5557">OS</text:span></text:p>
          </table:table-cell>
          <table:table-cell table:style-name="TableCell5558">
            <text:p text:style-name="P5559"/>
            <text:p text:style-name="P5560"><text:span text:style-name="T5561">G</text:span><text:span text:style-name="T5562">A</text:span><text:span text:style-name="T5563">B</text:span><text:span text:style-name="T5564">A</text:span><text:span text:style-name="T5565">R</text:span><text:span text:style-name="T5566">I</text:span><text:span text:style-name="T5567">TO<text:s/></text:span><text:span text:style-name="T5568">M</text:span><text:span text:style-name="T5569">Á</text:span><text:span text:style-name="T5570">X</text:span><text:span text:style-name="T5571">I</text:span><text:span text:style-name="T5572">M</text:span><text:span text:style-name="T5573">O<text:s/></text:span><text:span text:style-name="T5574">(metros</text:span></text:p>
          </table:table-cell>
          <table:table-cell table:style-name="TableCell5575">
            <text:p text:style-name="P5576"/>
            <text:p text:style-name="P5577"><text:span text:style-name="T5578">D</text:span><text:span text:style-name="T5579">I</text:span><text:span text:style-name="T5580">R</text:span><text:span text:style-name="T5581">E</text:span><text:span text:style-name="T5582">T</text:span><text:span text:style-name="T5583">R</text:span><text:span text:style-name="T5584">I</text:span><text:span text:style-name="T5585">Z</text:span><text:span text:style-name="T5586">E</text:span><text:span text:style-name="T5587">S ES</text:span><text:span text:style-name="T5588">P</text:span><text:span text:style-name="T5589">E</text:span><text:span text:style-name="T5590">C</text:span><text:span text:style-name="T5591">Í</text:span><text:span text:style-name="T5592">F</text:span><text:span text:style-name="T5593">I</text:span><text:span text:style-name="T5594">C</text:span><text:span text:style-name="T5595">A</text:span><text:span text:style-name="T5596">S</text:span></text:p>
          </table:table-cell>
        </table:table-row>
        <table:table-row table:style-name="TableRow5597">
          <table:table-cell table:style-name="TableCell5598">
            <text:p text:style-name="P5599"/>
            <text:p text:style-name="P5600"><text:span text:style-name="T5601">18</text:span></text:p>
          </table:table-cell>
          <table:table-cell table:style-name="TableCell5602">
            <text:p text:style-name="P5603"/>
            <text:p text:style-name="P5604"><text:span text:style-name="T5605">L</text:span><text:span text:style-name="T5606">a</text:span><text:span text:style-name="T5607">rgo</text:span><text:span text:style-name="T5608"><text:s/></text:span><text:span text:style-name="T5609">Tre</text:span><text:span text:style-name="T5610">z</text:span><text:span text:style-name="T5611">e</text:span><text:span text:style-name="T5612"><text:s/></text:span><text:span text:style-name="T5613">de</text:span><text:span text:style-name="T5614"><text:s/></text:span><text:span text:style-name="T5615">M</text:span><text:span text:style-name="T5616">a</text:span><text:span text:style-name="T5617">i</text:span><text:span text:style-name="T5618">o</text:span></text:p>
          </table:table-cell>
          <table:table-cell table:style-name="TableCell5619">
            <text:p text:style-name="P5620"/>
            <text:p text:style-name="P5621"><text:span text:style-name="T5622">7</text:span></text:p>
          </table:table-cell>
          <table:table-cell table:style-name="TableCell5623">
            <text:p text:style-name="Normal"/>
          </table:table-cell>
        </table:table-row>
        <table:table-row table:style-name="TableRow5624">
          <table:table-cell table:style-name="TableCell5625">
            <text:p text:style-name="Normal"/>
          </table:table-cell>
          <table:table-cell table:style-name="TableCell5626">
            <text:p text:style-name="P5627"/>
            <text:p text:style-name="P5628"><text:span text:style-name="T5629">Ru</text:span><text:span text:style-name="T5630">a</text:span><text:span text:style-name="T5631"><text:s/></text:span><text:span text:style-name="T5632">S</text:span><text:span text:style-name="T5633">e</text:span><text:span text:style-name="T5634">n</text:span><text:span text:style-name="T5635">ador</text:span><text:span text:style-name="T5636"><text:s/></text:span><text:span text:style-name="T5637">Da</text:span><text:span text:style-name="T5638">n</text:span><text:span text:style-name="T5639">t</text:span><text:span text:style-name="T5640">a</text:span><text:span text:style-name="T5641">s</text:span></text:p>
          </table:table-cell>
          <table:table-cell table:style-name="TableCell5642">
            <text:p text:style-name="P5643"/>
            <text:p text:style-name="P5644"><text:span text:style-name="T5645">7</text:span></text:p>
          </table:table-cell>
          <table:table-cell table:style-name="TableCell5646">
            <text:p text:style-name="Normal"/>
          </table:table-cell>
        </table:table-row>
        <table:table-row table:style-name="TableRow5647">
          <table:table-cell table:style-name="TableCell5648">
            <text:p text:style-name="Normal"/>
          </table:table-cell>
          <table:table-cell table:style-name="TableCell5649">
            <text:p text:style-name="P5650"/>
            <text:p text:style-name="P5651"><text:span text:style-name="T5652">Ru</text:span><text:span text:style-name="T5653">a</text:span><text:span text:style-name="T5654"><text:s/></text:span><text:span text:style-name="T5655">D</text:span><text:span text:style-name="T5656">e</text:span><text:span text:style-name="T5657">s</text:span><text:span text:style-name="T5658">.</text:span><text:span text:style-name="T5659"><text:s/></text:span><text:span text:style-name="T5660">B</text:span><text:span text:style-name="T5661">a</text:span><text:span text:style-name="T5662">nde</text:span><text:span text:style-name="T5663">i</text:span><text:span text:style-name="T5664">ra</text:span><text:span text:style-name="T5665"><text:s/></text:span><text:span text:style-name="T5666">de</text:span><text:span text:style-name="T5667"><text:s/></text:span><text:span text:style-name="T5668">Me</text:span><text:span text:style-name="T5669">ll</text:span><text:span text:style-name="T5670">o</text:span></text:p>
          </table:table-cell>
          <table:table-cell table:style-name="TableCell5671">
            <text:p text:style-name="P5672"/>
            <text:p text:style-name="P5673"><text:span text:style-name="T5674">7</text:span></text:p>
          </table:table-cell>
          <table:table-cell table:style-name="TableCell5675">
            <text:p text:style-name="Normal"/>
          </table:table-cell>
        </table:table-row>
        <table:table-row table:style-name="TableRow5676">
          <table:table-cell table:style-name="TableCell5677">
            <text:p text:style-name="Normal"/>
          </table:table-cell>
          <table:table-cell table:style-name="TableCell5678">
            <text:p text:style-name="P5679"/>
            <text:p text:style-name="P5680"><text:span text:style-name="T5681">A</text:span><text:span text:style-name="T5682">la</text:span><text:span text:style-name="T5683">m</text:span><text:span text:style-name="T5684">eda</text:span><text:span text:style-name="T5685"><text:s/></text:span><text:span text:style-name="T5686">S</text:span><text:span text:style-name="T5687">a</text:span><text:span text:style-name="T5688">n</text:span><text:span text:style-name="T5689">t</text:span><text:span text:style-name="T5690">o</text:span><text:span text:style-name="T5691"><text:s/></text:span><text:span text:style-name="T5692">A</text:span><text:span text:style-name="T5693">m</text:span><text:span text:style-name="T5694">aro</text:span></text:p>
          </table:table-cell>
          <table:table-cell table:style-name="TableCell5695">
            <text:p text:style-name="P5696"/>
            <text:p text:style-name="P5697"><text:span text:style-name="T5698">7</text:span></text:p>
          </table:table-cell>
          <table:table-cell table:style-name="TableCell5699">
            <text:p text:style-name="Normal"/>
          </table:table-cell>
        </table:table-row>
        <table:table-row table:style-name="TableRow5700">
          <table:table-cell table:style-name="TableCell5701">
            <text:p text:style-name="P5702"/>
            <text:p text:style-name="P5703"><text:span text:style-name="T5704">20</text:span></text:p>
          </table:table-cell>
          <table:table-cell table:style-name="TableCell5705">
            <text:p text:style-name="P5706"/>
            <text:p text:style-name="P5707"><text:span text:style-name="T5708">L</text:span><text:span text:style-name="T5709">a</text:span><text:span text:style-name="T5710">rgo</text:span><text:span text:style-name="T5711"><text:s/></text:span><text:span text:style-name="T5712">Tre</text:span><text:span text:style-name="T5713">z</text:span><text:span text:style-name="T5714">e</text:span><text:span text:style-name="T5715"><text:s/></text:span><text:span text:style-name="T5716">de</text:span><text:span text:style-name="T5717"><text:s/></text:span><text:span text:style-name="T5718">M</text:span><text:span text:style-name="T5719">a</text:span><text:span text:style-name="T5720">i</text:span><text:span text:style-name="T5721">o</text:span></text:p>
          </table:table-cell>
          <table:table-cell table:style-name="TableCell5722">
            <text:p text:style-name="P5723"/>
            <text:p text:style-name="P5724"><text:span text:style-name="T5725">7</text:span></text:p>
          </table:table-cell>
          <table:table-cell table:style-name="TableCell5726">
            <text:p text:style-name="Normal"/>
          </table:table-cell>
        </table:table-row>
        <table:table-row table:style-name="TableRow5727">
          <table:table-cell table:style-name="TableCell5728">
            <text:p text:style-name="Normal"/>
          </table:table-cell>
          <table:table-cell table:style-name="TableCell5729">
            <text:p text:style-name="P5730"/>
            <text:p text:style-name="P5731"><text:span text:style-name="T5732">Ru</text:span><text:span text:style-name="T5733">a</text:span><text:span text:style-name="T5734"><text:s/></text:span><text:span text:style-name="T5735">S</text:span><text:span text:style-name="T5736">e</text:span><text:span text:style-name="T5737">n</text:span><text:span text:style-name="T5738">ador</text:span><text:span text:style-name="T5739"><text:s/></text:span><text:span text:style-name="T5740">Da</text:span><text:span text:style-name="T5741">n</text:span><text:span text:style-name="T5742">t</text:span><text:span text:style-name="T5743">a</text:span><text:span text:style-name="T5744">s</text:span></text:p>
          </table:table-cell>
          <table:table-cell table:style-name="TableCell5745">
            <text:p text:style-name="P5746"/>
            <text:p text:style-name="P5747"><text:span text:style-name="T5748">7</text:span></text:p>
          </table:table-cell>
          <table:table-cell table:style-name="TableCell5749">
            <text:p text:style-name="Normal"/>
          </table:table-cell>
        </table:table-row>
        <table:table-row table:style-name="TableRow5750">
          <table:table-cell table:style-name="TableCell5751">
            <text:p text:style-name="Normal"/>
          </table:table-cell>
          <table:table-cell table:style-name="TableCell5752">
            <text:p text:style-name="P5753"/>
            <text:p text:style-name="P5754"><text:span text:style-name="T5755">Ru</text:span><text:span text:style-name="T5756">a</text:span><text:span text:style-name="T5757"><text:s/></text:span><text:span text:style-name="T5758">D</text:span><text:span text:style-name="T5759">e</text:span><text:span text:style-name="T5760">s</text:span><text:span text:style-name="T5761">.</text:span><text:span text:style-name="T5762"><text:s/></text:span><text:span text:style-name="T5763">B</text:span><text:span text:style-name="T5764">a</text:span><text:span text:style-name="T5765">nde</text:span><text:span text:style-name="T5766">i</text:span><text:span text:style-name="T5767">ra</text:span><text:span text:style-name="T5768"><text:s/></text:span><text:span text:style-name="T5769">de</text:span><text:span text:style-name="T5770"><text:s/></text:span><text:span text:style-name="T5771">Me</text:span><text:span text:style-name="T5772">ll</text:span><text:span text:style-name="T5773">o</text:span></text:p>
          </table:table-cell>
          <table:table-cell table:style-name="TableCell5774">
            <text:p text:style-name="P5775"/>
            <text:p text:style-name="P5776"><text:span text:style-name="T5777">7</text:span></text:p>
          </table:table-cell>
          <table:table-cell table:style-name="TableCell5778">
            <text:p text:style-name="Normal"/>
          </table:table-cell>
        </table:table-row>
        <table:table-row table:style-name="TableRow5779">
          <table:table-cell table:style-name="TableCell5780">
            <text:p text:style-name="Normal"/>
          </table:table-cell>
          <table:table-cell table:style-name="TableCell5781">
            <text:p text:style-name="P5782"/>
            <text:p text:style-name="P5783"><text:span text:style-name="T5784">Ru</text:span><text:span text:style-name="T5785">a</text:span><text:span text:style-name="T5786"><text:s/></text:span><text:span text:style-name="T5787">S</text:span><text:span text:style-name="T5788">e</text:span><text:span text:style-name="T5789">n</text:span><text:span text:style-name="T5790">ador</text:span><text:span text:style-name="T5791"><text:s/></text:span><text:span text:style-name="T5792">F</text:span><text:span text:style-name="T5793">l</text:span><text:span text:style-name="T5794">aqu</text:span><text:span text:style-name="T5795">e</text:span><text:span text:style-name="T5796">r</text:span></text:p>
          </table:table-cell>
          <table:table-cell table:style-name="TableCell5797">
            <text:p text:style-name="P5798"/>
            <text:p text:style-name="P5799"><text:span text:style-name="T5800">7</text:span></text:p>
          </table:table-cell>
          <table:table-cell table:style-name="TableCell5801">
            <text:p text:style-name="Normal"/>
          </table:table-cell>
        </table:table-row>
        <table:table-row table:style-name="TableRow5802">
          <table:table-cell table:style-name="TableCell5803">
            <text:p text:style-name="P5804"/>
            <text:p text:style-name="P5805"><text:span text:style-name="T5806">25</text:span></text:p>
          </table:table-cell>
          <table:table-cell table:style-name="TableCell5807">
            <text:p text:style-name="P5808"/>
            <text:p text:style-name="P5809"><text:span text:style-name="T5810">L</text:span><text:span text:style-name="T5811">a</text:span><text:span text:style-name="T5812">rgo</text:span><text:span text:style-name="T5813"><text:s/></text:span><text:span text:style-name="T5814">Tre</text:span><text:span text:style-name="T5815">z</text:span><text:span text:style-name="T5816">e</text:span><text:span text:style-name="T5817"><text:s/></text:span><text:span text:style-name="T5818">de</text:span><text:span text:style-name="T5819"><text:s/></text:span><text:span text:style-name="T5820">M</text:span><text:span text:style-name="T5821">a</text:span><text:span text:style-name="T5822">i</text:span><text:span text:style-name="T5823">o</text:span></text:p>
          </table:table-cell>
          <table:table-cell table:style-name="TableCell5824">
            <text:p text:style-name="P5825"/>
            <text:p text:style-name="P5826"><text:span text:style-name="T5827">7</text:span></text:p>
          </table:table-cell>
          <table:table-cell table:style-name="TableCell5828">
            <text:p text:style-name="P5829"/>
            <text:p text:style-name="P5830"><text:span text:style-name="T5831">C</text:span><text:span text:style-name="T5832">o</text:span><text:span text:style-name="T5833">m<text:s/></text:span><text:span text:style-name="T5834"><text:s/></text:span><text:span text:style-name="T5835">e</text:span><text:span text:style-name="T5836">x</text:span><text:span text:style-name="T5837">ce</text:span><text:span text:style-name="T5838">ç</text:span><text:span text:style-name="T5839">ão <text:s text:c="2"/>d</text:span><text:span text:style-name="T5840">o</text:span><text:span text:style-name="T5841">s<text:s/></text:span><text:span text:style-name="T5842"><text:s/></text:span><text:span text:style-name="T5843">L</text:span><text:span text:style-name="T5844">o</text:span><text:span text:style-name="T5845">t</text:span><text:span text:style-name="T5846">es<text:s/></text:span><text:span text:style-name="T5847">n</text:span><text:span text:style-name="T5848">ºs <text:s/></text:span><text:span text:style-name="T5849"><text:s/></text:span><text:span text:style-name="T5850">2</text:span><text:span text:style-name="T5851">8</text:span><text:span text:style-name="T5852">, <text:s text:c="2"/>54 <text:s/></text:span><text:span text:style-name="T5853"><text:s/></text:span><text:span text:style-name="T5854">e <text:s text:c="2"/>56 <text:s/></text:span><text:span text:style-name="T5855"><text:s/></text:span><text:span text:style-name="T5856">q</text:span><text:span text:style-name="T5857">u</text:span><text:span text:style-name="T5858">e<text:s/></text:span><text:span text:style-name="T5859">d</text:span><text:span text:style-name="T5860">ev</text:span><text:span text:style-name="T5861">e</text:span><text:span text:style-name="T5862">rão <text:s/></text:span><text:span text:style-name="T5863">o</text:span><text:span text:style-name="T5864">bede</text:span><text:span text:style-name="T5865">c</text:span><text:span text:style-name="T5866">er <text:s/></text:span><text:span text:style-name="T5867">o<text:s/></text:span><text:span text:style-name="T5868">g</text:span><text:span text:style-name="T5869">aba</text:span><text:span text:style-name="T5870">r</text:span><text:span text:style-name="T5871">it</text:span><text:span text:style-name="T5872">o</text:span><text:span text:style-name="T5873"><text:s/></text:span><text:span text:style-name="T5874">má</text:span><text:span text:style-name="T5875">x</text:span><text:span text:style-name="T5876">i</text:span><text:span text:style-name="T5877">m</text:span><text:span text:style-name="T5878">o</text:span><text:span text:style-name="T5879"><text:s/></text:span><text:span text:style-name="T5880">de<text:s/></text:span><text:span text:style-name="T5881">1</text:span><text:span text:style-name="T5882">3 me</text:span><text:span text:style-name="T5883">t</text:span><text:span text:style-name="T5884">r</text:span><text:span text:style-name="T5885">o</text:span><text:span text:style-name="T5886">s</text:span><text:span text:style-name="T5887">.</text:span></text:p>
          </table:table-cell>
        </table:table-row>
        <table:table-row table:style-name="TableRow5888">
          <table:table-cell table:style-name="TableCell5889">
            <text:p text:style-name="Normal"/>
          </table:table-cell>
          <table:table-cell table:style-name="TableCell5890">
            <text:p text:style-name="P5891"/>
            <text:p text:style-name="P5892"><text:span text:style-name="T5893">Ave</text:span><text:span text:style-name="T5894">ni</text:span><text:span text:style-name="T5895">da</text:span><text:span text:style-name="T5896"><text:s/></text:span><text:span text:style-name="T5897">A</text:span><text:span text:style-name="T5898">do</text:span><text:span text:style-name="T5899">lf</text:span><text:span text:style-name="T5900">o</text:span><text:span text:style-name="T5901"><text:s/></text:span><text:span text:style-name="T5902">P</text:span><text:span text:style-name="T5903">in</text:span><text:span text:style-name="T5904">he</text:span><text:span text:style-name="T5905">i</text:span><text:span text:style-name="T5906">ro</text:span></text:p>
          </table:table-cell>
          <table:table-cell table:style-name="TableCell5907">
            <text:p text:style-name="P5908"/>
            <text:p text:style-name="P5909"><text:span text:style-name="T5910">13</text:span></text:p>
          </table:table-cell>
          <table:table-cell table:style-name="TableCell5911">
            <text:p text:style-name="Normal"/>
          </table:table-cell>
        </table:table-row>
        <table:table-row table:style-name="TableRow5912">
          <table:table-cell table:style-name="TableCell5913">
            <text:p text:style-name="Normal"/>
          </table:table-cell>
          <table:table-cell table:style-name="TableCell5914">
            <text:p text:style-name="P5915"/>
            <text:p text:style-name="P5916"><text:span text:style-name="T5917">Ru</text:span><text:span text:style-name="T5918">a</text:span><text:span text:style-name="T5919"><text:s/></text:span><text:span text:style-name="T5920">D</text:span><text:span text:style-name="T5921">e</text:span><text:span text:style-name="T5922">s</text:span><text:span text:style-name="T5923">.</text:span><text:span text:style-name="T5924"><text:s/></text:span><text:span text:style-name="T5925">B</text:span><text:span text:style-name="T5926">a</text:span><text:span text:style-name="T5927">nde</text:span><text:span text:style-name="T5928">i</text:span><text:span text:style-name="T5929">ra</text:span><text:span text:style-name="T5930"><text:s/></text:span><text:span text:style-name="T5931">de</text:span><text:span text:style-name="T5932"><text:s/></text:span><text:span text:style-name="T5933">Me</text:span><text:span text:style-name="T5934">ll</text:span><text:span text:style-name="T5935">o</text:span></text:p>
          </table:table-cell>
          <table:table-cell table:style-name="TableCell5936">
            <text:p text:style-name="P5937"/>
            <text:p text:style-name="P5938"><text:span text:style-name="T5939">13</text:span></text:p>
          </table:table-cell>
          <table:table-cell table:style-name="TableCell5940">
            <text:p text:style-name="Normal"/>
          </table:table-cell>
        </table:table-row>
        <table:table-row table:style-name="TableRow5941">
          <table:table-cell table:style-name="TableCell5942">
            <text:p text:style-name="Normal"/>
          </table:table-cell>
          <table:table-cell table:style-name="TableCell5943">
            <text:p text:style-name="P5944"/>
            <text:p text:style-name="P5945"><text:span text:style-name="T5946">Ru</text:span><text:span text:style-name="T5947">a</text:span><text:span text:style-name="T5948"><text:s/></text:span><text:span text:style-name="T5949">M</text:span><text:span text:style-name="T5950">a</text:span><text:span text:style-name="T5951">noel</text:span><text:span text:style-name="T5952"><text:s/></text:span><text:span text:style-name="T5953">B</text:span><text:span text:style-name="T5954">o</text:span><text:span text:style-name="T5955">r</text:span><text:span text:style-name="T5956">ba</text:span></text:p>
          </table:table-cell>
          <table:table-cell table:style-name="TableCell5957">
            <text:p text:style-name="P5958"/>
            <text:p text:style-name="P5959"><text:span text:style-name="T5960">13</text:span></text:p>
          </table:table-cell>
          <table:table-cell table:style-name="TableCell596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972in" fo:margin-left="1.027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972in" fo:margin-left="1.027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0972in" fo:margin-left="1.027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9:08:00Z</meta:creation-date>
    <dc:date>2014-02-06T19:08:00Z</dc:date>
    <meta:template xlink:href="Normal" xlink:type="simple"/>
    <meta:editing-cycles>2</meta:editing-cycles>
    <meta:editing-duration>PT0S</meta:editing-duration>
    <meta:document-statistic meta:page-count="5" meta:paragraph-count="16" meta:word-count="1267" meta:character-count="8094" meta:row-count="57" meta:non-whitespace-character-count="6843"/>
  </office:meta>
</office:document-meta>
</file>