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margin-top="0.0013in" fo:line-height="0.1666in"/>
      <style:text-properties fo:font-size="12pt" style:font-size-asian="12pt" style:font-size-complex="12pt" fo:language="pt" fo:country="BR"/>
    </style:style>
    <style:style style:name="P12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P360" style:parent-style-name="Normal" style:family="paragraph">
      <style:paragraph-properties fo:line-height="0.1527in"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361" style:parent-style-name="Normal" style:family="paragraph">
      <style:paragraph-properties fo:margin-top="0.0083in" fo:line-height="0.1527in"/>
      <style:text-properties fo:font-size="11pt" style:font-size-asian="11pt" style:font-size-complex="11pt" fo:language="pt" fo:country="BR"/>
    </style:style>
    <style:style style:name="P362" style:parent-style-name="Normal" style:family="paragraph">
      <style:paragraph-properties fo:margin-left="0.4708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65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366" style:parent-style-name="Normal" style:family="paragraph">
      <style:paragraph-properties fo:margin-left="0.4708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P402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403" style:parent-style-name="Normal" style:family="paragraph">
      <style:paragraph-properties fo:margin-left="0.4708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P462" style:parent-style-name="Normal" style:family="paragraph">
      <style:paragraph-properties fo:margin-left="0.077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letter-spacing="0.0006in"/>
    </style:style>
    <style:style style:name="T464" style:parent-style-name="Fonteparág.padrão" style:family="text">
      <style:text-properties style:font-name="Arial" style:font-name-asian="Arial" style:font-name-complex="Arial" fo:letter-spacing="-0.0006in"/>
    </style:style>
    <style:style style:name="T465" style:parent-style-name="Fonteparág.padrão" style:family="text">
      <style:text-properties style:font-name="Arial" style:font-name-asian="Arial" style:font-name-complex="Arial" fo:letter-spacing="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4</text:span><text:span text:style-name="T115">/</text:span><text:span text:style-name="T116">200</text:span><text:span text:style-name="T117">4</text:span></text:p>
      <text:p text:style-name="P118"/>
      <text:p text:style-name="P119"/>
      <text:p text:style-name="P120"/>
      <text:p text:style-name="P121"><text:span text:style-name="T122">O</text:span><text:span text:style-name="T123"><text:s/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 Pre</text:span><text:span text:style-name="T137">s</text:span><text:span text:style-name="T138">er</text:span><text:span text:style-name="T139">va</text:span><text:span text:style-name="T140">ç</text:span><text:span text:style-name="T141">ão do</text:span><text:span text:style-name="T142"><text:s/></text:span><text:span text:style-name="T143">Patrimôn</text:span><text:span text:style-name="T144">i</text:span><text:span text:style-name="T145">o</text:span><text:span text:style-name="T146"><text:s/>H</text:span><text:span text:style-name="T147">i</text:span><text:span text:style-name="T148">s</text:span><text:span text:style-name="T149">t</text:span><text:span text:style-name="T150">ó</text:span><text:span text:style-name="T151">ri</text:span><text:span text:style-name="T152">c</text:span><text:span text:style-name="T153">o,</text:span><text:span text:style-name="T154"><text:s/></text:span><text:span text:style-name="T155">C</text:span><text:span text:style-name="T156">ultural</text:span><text:span text:style-name="T157"><text:s/></text:span><text:span text:style-name="T158">e</text:span><text:span text:style-name="T159"><text:s/></text:span><text:span text:style-name="T160">Am</text:span><text:span text:style-name="T161">b</text:span><text:span text:style-name="T162">iental</text:span><text:span text:style-name="T163"><text:s/></text:span><text:span text:style-name="T164">da</text:span><text:span text:style-name="T165"><text:s/>C</text:span><text:span text:style-name="T166">i</text:span><text:span text:style-name="T167">d</text:span><text:span text:style-name="T168">ade</text:span><text:span text:style-name="T169"><text:s/></text:span><text:span text:style-name="T170">d</text:span><text:span text:style-name="T171">e São</text:span><text:span text:style-name="T172"><text:s/></text:span><text:span text:style-name="T173">Pau</text:span><text:span text:style-name="T174">l</text:span><text:span text:style-name="T175">o</text:span><text:span text:style-name="T176"><text:s/></text:span><text:span text:style-name="T177">–</text:span><text:span text:style-name="T178"><text:s/></text:span><text:span text:style-name="T179">C</text:span><text:span text:style-name="T180">O</text:span><text:span text:style-name="T181">N</text:span><text:span text:style-name="T182">P</text:span><text:span text:style-name="T183">R</text:span><text:span text:style-name="T184">ESP</text:span><text:span text:style-name="T185">,</text:span><text:span text:style-name="T186"><text:s/></text:span><text:span text:style-name="T187">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/text:span><text:span text:style-name="T194"><text:s/></text:span><text:span text:style-name="T195">s</text:span><text:span text:style-name="T196">uas</text:span><text:span text:style-name="T197"><text:s/></text:span><text:span text:style-name="T198">atr</text:span><text:span text:style-name="T199">i</text:span><text:span text:style-name="T200">bu</text:span><text:span text:style-name="T201">i</text:span><text:span text:style-name="T202">ç</text:span><text:span text:style-name="T203">õ</text:span><text:span text:style-name="T204">es</text:span><text:span text:style-name="T205"><text:s/></text:span><text:span text:style-name="T206">l</text:span><text:span text:style-name="T207">ega</text:span><text:span text:style-name="T208">i</text:span><text:span text:style-name="T209">s</text:span><text:span text:style-name="T210"><text:s/></text:span><text:span text:style-name="T211">e</text:span><text:span text:style-name="T212"><text:s/></text:span><text:span text:style-name="T213">n</text:span><text:span text:style-name="T214">os</text:span><text:span text:style-name="T215"><text:s/></text:span><text:span text:style-name="T216">t</text:span><text:span text:style-name="T217">e</text:span><text:span text:style-name="T218">r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°</text:span><text:span text:style-name="T228"><text:s/></text:span><text:span text:style-name="T229">10.0</text:span><text:span text:style-name="T230">3</text:span><text:span text:style-name="T231">2</text:span><text:span text:style-name="T232"><text:s/></text:span><text:span text:style-name="T233">,</text:span><text:span text:style-name="T234"><text:s/></text:span><text:span text:style-name="T235">de</text:span><text:span text:style-name="T236"><text:s/></text:span><text:span text:style-name="T237">27</text:span><text:span text:style-name="T238"><text:s/></text:span><text:span text:style-name="T239">de de</text:span><text:span text:style-name="T240">z</text:span><text:span text:style-name="T241">em</text:span><text:span text:style-name="T242">b</text:span><text:span text:style-name="T243">ro</text:span><text:span text:style-name="T244"><text:s/></text:span><text:span text:style-name="T245">de</text:span><text:span text:style-name="T246"><text:s/></text:span><text:span text:style-name="T247">1985</text:span><text:span text:style-name="T248"><text:s/></text:span><text:span text:style-name="T249">c</text:span><text:span text:style-name="T250">om</text:span><text:span text:style-name="T251"><text:s/></text:span><text:span text:style-name="T252">a</text:span><text:span text:style-name="T253">s</text:span><text:span text:style-name="T254"><text:s/></text:span><text:span text:style-name="T255">alter</text:span><text:span text:style-name="T256">a</text:span><text:span text:style-name="T257">ç</text:span><text:span text:style-name="T258">õ</text:span><text:span text:style-name="T259">es</text:span><text:span text:style-name="T260"><text:s/></text:span><text:span text:style-name="T261">introd</text:span><text:span text:style-name="T262">u</text:span><text:span text:style-name="T263">z</text:span><text:span text:style-name="T264">i</text:span><text:span text:style-name="T265">d</text:span><text:span text:style-name="T266">as</text:span><text:span text:style-name="T267"><text:s/></text:span><text:span text:style-name="T268">pela</text:span><text:span text:style-name="T269"><text:s/></text:span><text:span text:style-name="T270">Lei</text:span><text:span text:style-name="T271"><text:s/></text:span><text:span text:style-name="T272">n°</text:span><text:span text:style-name="T273"><text:s/></text:span><text:span text:style-name="T274">10.236</text:span><text:span text:style-name="T275"><text:s/></text:span><text:span text:style-name="T276">,</text:span><text:span text:style-name="T277"><text:s/></text:span><text:span text:style-name="T278">de</text:span><text:span text:style-name="T279"><text:s/></text:span><text:span text:style-name="T280">1</text:span><text:span text:style-name="T281">6</text:span><text:span text:style-name="T282"><text:s/></text:span><text:span text:style-name="T283">de</text:span><text:span text:style-name="T284"><text:s/></text:span><text:span text:style-name="T285">de</text:span><text:span text:style-name="T286">z</text:span><text:span text:style-name="T287">em</text:span><text:span text:style-name="T288">b</text:span><text:span text:style-name="T289">ro</text:span><text:span text:style-name="T290"><text:s/></text:span><text:span text:style-name="T291">de</text:span><text:span text:style-name="T292"><text:s/></text:span><text:span text:style-name="T293">19</text:span><text:span text:style-name="T294">8</text:span><text:span text:style-name="T295">6,<text:s/></text:span><text:span text:style-name="T296">c</text:span><text:span text:style-name="T297">onf</text:span><text:span text:style-name="T298">o</text:span><text:span text:style-name="T299">rme</text:span><text:span text:style-name="T300"><text:s/></text:span><text:span text:style-name="T301">d</text:span><text:span text:style-name="T302">e</text:span><text:span text:style-name="T303">c</text:span><text:span text:style-name="T304">i</text:span><text:span text:style-name="T305">s</text:span><text:span text:style-name="T306">ão</text:span><text:span text:style-name="T307"><text:s/></text:span><text:span text:style-name="T308">d</text:span><text:span text:style-name="T309">o</text:span><text:span text:style-name="T310">s</text:span><text:span text:style-name="T311"><text:s/></text:span><text:span text:style-name="T312">C</text:span><text:span text:style-name="T313">on</text:span><text:span text:style-name="T314">s</text:span><text:span text:style-name="T315">elhe</text:span><text:span text:style-name="T316">i</text:span><text:span text:style-name="T317">r</text:span><text:span text:style-name="T318">o</text:span><text:span text:style-name="T319">s</text:span><text:span text:style-name="T320"><text:s/></text:span><text:span text:style-name="T321">p</text:span><text:span text:style-name="T322">re</text:span><text:span text:style-name="T323">s</text:span><text:span text:style-name="T324">ent</text:span><text:span text:style-name="T325">e</text:span><text:span text:style-name="T326">s</text:span><text:span text:style-name="T327"><text:s/></text:span><text:span text:style-name="T328">à</text:span><text:span text:style-name="T329"><text:s/></text:span><text:span text:style-name="T330">R</text:span><text:span text:style-name="T331">euni</text:span><text:span text:style-name="T332">ã</text:span><text:span text:style-name="T333">o</text:span><text:span text:style-name="T334"><text:s/></text:span><text:span text:style-name="T335">O</text:span><text:span text:style-name="T336">rdi</text:span><text:span text:style-name="T337">n</text:span><text:span text:style-name="T338">ária</text:span><text:span text:style-name="T339"><text:s/></text:span><text:span text:style-name="T340">r</text:span><text:span text:style-name="T341">e</text:span><text:span text:style-name="T342">ali</text:span><text:span text:style-name="T343">z</text:span><text:span text:style-name="T344">a</text:span><text:span text:style-name="T345">d</text:span><text:span text:style-name="T346">a</text:span><text:span text:style-name="T347"><text:s/></text:span><text:span text:style-name="T348">em</text:span><text:span text:style-name="T349"><text:s/></text:span><text:span text:style-name="T350">28</text:span><text:span text:style-name="T351"><text:s/></text:span><text:span text:style-name="T352">de</text:span><text:span text:style-name="T353"><text:s/></text:span><text:span text:style-name="T354">s</text:span><text:span text:style-name="T355">etem</text:span><text:span text:style-name="T356">b</text:span><text:span text:style-name="T357">ro</text:span><text:span text:style-name="T358"><text:s/></text:span><text:span text:style-name="T359">de</text:span></text:p>
      <text:p text:style-name="P360">2004,</text:p>
      <text:p text:style-name="P361"/>
      <text:p text:style-name="P362"><text:span text:style-name="T363">R</text:span><text:span text:style-name="T364">ESOLVE:</text:span></text:p>
      <text:p text:style-name="P365"/>
      <text:p text:style-name="P366"><text:span text:style-name="T367">A</text:span><text:span text:style-name="T368">rtigo<text:s/></text:span><text:span text:style-name="T369">1</text:span><text:span text:style-name="T370">º<text:s/></text:span><text:span text:style-name="T371">-<text:s/></text:span><text:span text:style-name="T372">A</text:span><text:span text:style-name="T373">BR</text:span><text:span text:style-name="T374">I</text:span><text:span text:style-name="T375">R P</text:span><text:span text:style-name="T376">R</text:span><text:span text:style-name="T377">OC</text:span><text:span text:style-name="T378">ESSO<text:s/></text:span><text:span text:style-name="T379">D</text:span><text:span text:style-name="T380">E</text:span><text:span text:style-name="T381"><text:s/></text:span><text:span text:style-name="T382">TOM</text:span><text:span text:style-name="T383">B</text:span><text:span text:style-name="T384">A</text:span><text:span text:style-name="T385">ME</text:span><text:span text:style-name="T386">N</text:span><text:span text:style-name="T387">T</text:span><text:span text:style-name="T388">O</text:span><text:span text:style-name="T389"><text:s/></text:span><text:span text:style-name="T390">(</text:span><text:span text:style-name="T391">A</text:span><text:span text:style-name="T392">PT)<text:s/></text:span><text:span text:style-name="T393">d</text:span><text:span text:style-name="T394">a P</text:span><text:span text:style-name="T395">o</text:span><text:span text:style-name="T396">nte das Ba</text:span><text:span text:style-name="T397">nd</text:span><text:span text:style-name="T398">eir</text:span><text:span text:style-name="T399">a</text:span><text:span text:style-name="T400">s</text:span><text:span text:style-name="T401">.</text:span></text:p>
      <text:p text:style-name="P402"/>
      <text:p text:style-name="P403"><text:span text:style-name="T404">A</text:span><text:span text:style-name="T405">rtigo</text:span><text:span text:style-name="T406"><text:s/></text:span><text:span text:style-name="T407">2º</text:span><text:span text:style-name="T408"><text:s/></text:span><text:span text:style-name="T409">-</text:span><text:span text:style-name="T410"><text:s/></text:span><text:span text:style-name="T411">Q</text:span><text:span text:style-name="T412">ualq</text:span><text:span text:style-name="T413">u</text:span><text:span text:style-name="T414">er</text:span><text:span text:style-name="T415"><text:s/></text:span><text:span text:style-name="T416">inte</text:span><text:span text:style-name="T417">rv</text:span><text:span text:style-name="T418">en</text:span><text:span text:style-name="T419">ç</text:span><text:span text:style-name="T420">ã</text:span><text:span text:style-name="T421">o</text:span><text:span text:style-name="T422"><text:s/></text:span><text:span text:style-name="T423">fí</text:span><text:span text:style-name="T424">s</text:span><text:span text:style-name="T425">i</text:span><text:span text:style-name="T426">c</text:span><text:span text:style-name="T427">a</text:span><text:span text:style-name="T428"><text:s/></text:span><text:span text:style-name="T429">ne</text:span><text:span text:style-name="T430">s</text:span><text:span text:style-name="T431">ta</text:span><text:span text:style-name="T432"><text:s/></text:span><text:span text:style-name="T433">ár</text:span><text:span text:style-name="T434">e</text:span><text:span text:style-name="T435">a</text:span><text:span text:style-name="T436"><text:s/></text:span><text:span text:style-name="T437">de</text:span><text:span text:style-name="T438">v</text:span><text:span text:style-name="T439">erá</text:span><text:span text:style-name="T440"><text:s/></text:span><text:span text:style-name="T441">s</text:span><text:span text:style-name="T442">er</text:span><text:span text:style-name="T443"><text:s/></text:span><text:span text:style-name="T444">s</text:span><text:span text:style-name="T445">ubmetida</text:span><text:span text:style-name="T446"><text:s/></text:span><text:span text:style-name="T447">‘a</text:span><text:span text:style-name="T448"><text:s/></text:span><text:span text:style-name="T449">apro</text:span><text:span text:style-name="T450">va</text:span><text:span text:style-name="T451">ç</text:span><text:span text:style-name="T452">ã</text:span><text:span text:style-name="T453">o</text:span><text:span text:style-name="T454"><text:s/></text:span><text:span text:style-name="T455">p</text:span><text:span text:style-name="T456">r</text:span><text:span text:style-name="T457">é</text:span><text:span text:style-name="T458">v</text:span><text:span text:style-name="T459">ia</text:span><text:span text:style-name="T460"><text:s/></text:span><text:span text:style-name="T461">do</text:span></text:p>
      <text:p text:style-name="P462"><text:span text:style-name="T463">C</text:span><text:span text:style-name="T464">O</text:span><text:span text:style-name="T465">N</text:span><text:span text:style-name="T466">P</text:span><text:span text:style-name="T467">R</text:span><text:span text:style-name="T468">E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9:31:00Z</meta:creation-date>
    <dc:date>2014-02-05T19:31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5" meta:row-count="5" meta:non-whitespace-character-count="689"/>
  </office:meta>
</office:document-meta>
</file>