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margin-top="0.025in" fo:line-height="102%" fo:margin-left="0.0798in" fo:margin-right="3.2965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2" style:parent-style-name="Normal" style:family="paragraph">
      <style:paragraph-properties fo:line-height="0.1388in"/>
      <style:text-properties fo:language="pt" fo:country="BR"/>
    </style:style>
    <style:style style:name="P73" style:parent-style-name="Normal" style:family="paragraph">
      <style:paragraph-properties fo:margin-top="0.0048in" fo:line-height="0.1944in"/>
      <style:text-properties fo:font-size="14pt" style:font-size-asian="14pt" style:font-size-complex="14pt" fo:language="pt" fo:country="BR"/>
    </style:style>
    <style:style style:name="P74" style:parent-style-name="Normal" style:family="paragraph">
      <style:paragraph-properties fo:text-align="justify" fo:margin-top="0.025in" fo:margin-left="0.0798in" fo:margin-right="0.4395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3" style:parent-style-name="Normal" style:family="paragraph">
      <style:paragraph-properties fo:text-align="justify" fo:margin-top="0.0034in" fo:margin-left="0.0798in" fo:margin-right="4.6187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8" style:parent-style-name="Normal" style:family="paragraph">
      <style:paragraph-properties fo:line-height="0.1388in"/>
      <style:text-properties fo:language="pt" fo:country="BR"/>
    </style:style>
    <style:style style:name="P149" style:parent-style-name="Normal" style:family="paragraph">
      <style:paragraph-properties fo:line-height="0.1388in"/>
      <style:text-properties fo:language="pt" fo:country="BR"/>
    </style:style>
    <style:style style:name="P150" style:parent-style-name="Normal" style:family="paragraph">
      <style:paragraph-properties fo:margin-top="0.0006in" fo:line-height="0.1527in"/>
      <style:text-properties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 fo:margin-left="0.0798in" fo:margin-right="3.4187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0.5pt" style:font-size-asian="10.5pt" style:font-size-complex="10.5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4" style:parent-style-name="Normal" style:family="paragraph">
      <style:paragraph-properties fo:line-height="0.1388in"/>
      <style:text-properties fo:language="pt" fo:country="BR"/>
    </style:style>
    <style:style style:name="P175" style:parent-style-name="Normal" style:family="paragraph">
      <style:paragraph-properties fo:margin-top="0.0104in" fo:line-height="0.1944in"/>
      <style:text-properties fo:font-size="14pt" style:font-size-asian="14pt" style:font-size-complex="14pt" fo:language="pt" fo:country="BR"/>
    </style:style>
    <style:style style:name="P176" style:parent-style-name="Normal" style:family="paragraph">
      <style:paragraph-properties fo:text-align="justify" fo:line-height="152%" fo:margin-left="0.0798in" fo:margin-right="0.0513in" fo:text-indent="0.3715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letter-spacing="-0.0263in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369" style:parent-style-name="Normal" style:family="paragraph">
      <style:paragraph-properties fo:text-align="justify" fo:margin-top="0.0027in" fo:line-height="152%" fo:margin-left="0.0798in" fo:margin-right="0.0506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75" style:parent-style-name="Normal" style:family="paragraph">
      <style:paragraph-properties fo:margin-top="0.0027in" fo:line-height="0.1111in"/>
      <style:text-properties fo:font-size="8.5pt" style:font-size-asian="8.5pt" style:font-size-complex="8.5pt" fo:language="pt" fo:country="BR"/>
    </style:style>
    <style:style style:name="P476" style:parent-style-name="Normal" style:family="paragraph">
      <style:paragraph-properties fo:line-height="0.1388in"/>
      <style:text-properties fo:language="pt" fo:country="BR"/>
    </style:style>
    <style:style style:name="P477" style:parent-style-name="Normal" style:family="paragraph">
      <style:paragraph-properties fo:text-align="justify" fo:line-height="152%" fo:margin-left="0.0798in" fo:margin-right="0.0506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767" style:parent-style-name="Normal" style:family="paragraph">
      <style:paragraph-properties fo:margin-top="0.002in" fo:line-height="0.1111in"/>
      <style:text-properties fo:font-size="8.5pt" style:font-size-asian="8.5pt" style:font-size-complex="8.5pt" fo:language="pt" fo:country="BR"/>
    </style:style>
    <style:style style:name="P768" style:parent-style-name="Normal" style:family="paragraph">
      <style:paragraph-properties fo:line-height="0.1388in"/>
      <style:text-properties fo:language="pt" fo:country="BR"/>
    </style:style>
    <style:style style:name="P769" style:parent-style-name="Normal" style:family="paragraph">
      <style:paragraph-properties fo:text-align="justify" fo:line-height="152%" fo:margin-left="0.0798in" fo:margin-right="0.0506in">
        <style:tab-stops/>
      </style:paragraph-properties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002" style:parent-style-name="Normal" style:family="paragraph">
      <style:paragraph-properties fo:margin-top="0.002in" fo:line-height="0.1111in"/>
      <style:text-properties fo:font-size="8.5pt" style:font-size-asian="8.5pt" style:font-size-complex="8.5pt" fo:language="pt" fo:country="BR"/>
    </style:style>
    <style:style style:name="P1003" style:parent-style-name="Normal" style:family="paragraph">
      <style:paragraph-properties fo:line-height="0.1388in"/>
      <style:text-properties fo:language="pt" fo:country="BR"/>
    </style:style>
    <style:style style:name="P1004" style:parent-style-name="Normal" style:family="paragraph">
      <style:paragraph-properties fo:text-align="justify" fo:line-height="152%" fo:margin-left="0.0798in" fo:margin-right="0.052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1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161" style:parent-style-name="Normal" style:family="paragraph">
      <style:paragraph-properties fo:line-height="0.0972in"/>
      <style:text-properties fo:font-size="7pt" style:font-size-asian="7pt" style:font-size-complex="7pt" fo:language="pt" fo:country="BR"/>
    </style:style>
    <style:style style:name="P1162" style:parent-style-name="Normal" style:family="paragraph">
      <style:paragraph-properties fo:line-height="0.1388in"/>
      <style:text-properties fo:language="pt" fo:country="BR"/>
    </style:style>
    <style:style style:name="P1163" style:parent-style-name="Normal" style:family="paragraph">
      <style:paragraph-properties fo:line-height="0.1388in"/>
      <style:text-properties fo:language="pt" fo:country="BR"/>
    </style:style>
    <style:style style:name="P1164" style:parent-style-name="Normal" style:family="paragraph">
      <style:paragraph-properties fo:line-height="0.1388in"/>
      <style:text-properties fo:language="pt" fo:country="BR"/>
    </style:style>
    <style:style style:name="P1165" style:parent-style-name="Normal" style:family="paragraph">
      <style:paragraph-properties fo:text-align="justify" fo:margin-left="0.0798in" fo:margin-right="1.002in">
        <style:tab-stops/>
      </style:paragraph-properties>
    </style:style>
    <style:style style:name="T11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16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1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1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177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0.5pt" style:font-size-asian="10.5pt" style:font-size-complex="10.5pt" fo:language="pt" fo:country="BR"/>
    </style:style>
    <style:style style:name="T1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2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2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2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1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214" style:parent-style-name="Normal" style:family="paragraph">
      <style:paragraph-properties fo:line-height="0.1388in"/>
      <style:text-properties fo:language="pt" fo:country="BR"/>
    </style:style>
    <style:style style:name="P1215" style:parent-style-name="Normal" style:family="paragraph">
      <style:paragraph-properties fo:margin-top="0.0125in" fo:line-height="0.1944in"/>
      <style:text-properties fo:font-size="14pt" style:font-size-asian="14pt" style:font-size-complex="14pt" fo:language="pt" fo:country="BR"/>
    </style:style>
    <style:style style:name="P1216" style:parent-style-name="Normal" style:family="paragraph">
      <style:paragraph-properties fo:text-align="justify" fo:margin-left="0.0798in" fo:margin-right="5.2645in">
        <style:tab-stops/>
      </style:paragraph-properties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1222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1223" style:parent-style-name="Normal" style:master-page-name="MP1" style:family="paragraph">
      <style:paragraph-properties fo:break-before="page" fo:line-height="0.1388in"/>
    </style:style>
    <style:style style:name="P1224" style:parent-style-name="Normal" style:family="paragraph">
      <style:paragraph-properties fo:line-height="0.1388in"/>
    </style:style>
    <style:style style:name="P1225" style:parent-style-name="Normal" style:family="paragraph">
      <style:paragraph-properties fo:line-height="0.1388in"/>
    </style:style>
    <style:style style:name="P1226" style:parent-style-name="Normal" style:family="paragraph">
      <style:paragraph-properties fo:margin-top="0.0097in" fo:line-height="0.1388in"/>
    </style:style>
    <style:style style:name="P1227" style:parent-style-name="Normal" style:family="paragraph">
      <style:paragraph-properties fo:text-align="justify" fo:margin-top="0.0319in" fo:line-height="151%" fo:margin-left="0.0798in" fo:margin-right="0.0506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3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letter-spacing="0.0187in" style:text-position="76.9% 100%" fo:font-size="6.5pt" style:font-size-asian="6.5pt" style:font-size-complex="6.5pt" fo:language="pt" fo:country="BR"/>
    </style:style>
    <style:style style:name="T12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0.5pt" style:font-size-asian="10.5pt" style:font-size-complex="10.5pt" fo:language="pt" fo:country="BR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2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3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3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4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3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4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8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486" style:parent-style-name="Normal" style:family="paragraph">
      <style:paragraph-properties fo:text-align="justify" fo:margin-top="0.0048in" fo:line-height="152%" fo:margin-left="0.0798in" fo:margin-right="0.052in">
        <style:tab-stops/>
      </style:paragraph-properties>
    </style:style>
    <style:style style:name="T14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4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15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5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6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6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661" style:parent-style-name="Normal" style:family="paragraph">
      <style:paragraph-properties fo:text-align="justify" fo:margin-top="0.0027in" fo:line-height="152%" fo:margin-left="0.0798in" fo:margin-right="0.052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6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6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6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7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7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7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7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7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8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1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814" style:parent-style-name="Normal" style:family="paragraph">
      <style:paragraph-properties fo:text-align="justify" fo:margin-top="0.0027in" fo:line-height="152%" fo:margin-left="0.0798in" fo:margin-right="0.052in">
        <style:tab-stops/>
      </style:paragraph-properties>
    </style:style>
    <style:style style:name="T1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8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8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8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8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1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4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1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9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9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9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6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967" style:parent-style-name="Normal" style:family="paragraph">
      <style:paragraph-properties fo:text-align="justify" fo:margin-top="0.002in" fo:line-height="152%" fo:margin-left="0.0798in" fo:margin-right="0.052in">
        <style:tab-stops/>
      </style:paragraph-properties>
    </style:style>
    <style:style style:name="T19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0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0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0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013in" style:text-scale="101%" fo:font-size="10.5pt" style:font-size-asian="10.5pt" style:font-size-complex="10.5pt" fo:language="pt" fo:country="BR"/>
    </style:style>
    <style:style style:name="T20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0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1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1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3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134" style:parent-style-name="Normal" style:family="paragraph">
      <style:paragraph-properties fo:text-align="justify" fo:margin-top="0.0013in" fo:line-height="152%" fo:margin-left="0.0798in" fo:margin-right="0.0506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1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1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8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281" style:parent-style-name="Normal" style:family="paragraph">
      <style:paragraph-properties fo:text-align="justify" fo:margin-top="0.0027in" fo:line-height="152%" fo:margin-left="0.0798in" fo:margin-right="0.0506in">
        <style:tab-stops/>
      </style:paragraph-properties>
    </style:style>
    <style:style style:name="T2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3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2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2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23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24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0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4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1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415" style:parent-style-name="Normal" style:family="paragraph">
      <style:paragraph-properties fo:text-align="justify" fo:margin-top="0.002in" fo:line-height="152%" fo:margin-left="0.0798in" fo:margin-right="0.0506in">
        <style:tab-stops/>
      </style:paragraph-properties>
    </style:style>
    <style:style style:name="T2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4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24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2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2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2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2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25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25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5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54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5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5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5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7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574" style:parent-style-name="Normal" style:family="paragraph">
      <style:paragraph-properties fo:margin-top="0.0041in" fo:line-height="0.0972in"/>
      <style:text-properties fo:font-size="7pt" style:font-size-asian="7pt" style:font-size-complex="7pt" fo:language="pt" fo:country="BR"/>
    </style:style>
    <style:style style:name="P2575" style:parent-style-name="Normal" style:family="paragraph">
      <style:paragraph-properties fo:line-height="0.1388in"/>
      <style:text-properties fo:language="pt" fo:country="BR"/>
    </style:style>
    <style:style style:name="P2576" style:parent-style-name="Normal" style:family="paragraph">
      <style:paragraph-properties fo:text-align="justify" fo:line-height="150%" fo:margin-left="0.0798in" fo:margin-right="0.0513in">
        <style:tab-stops/>
      </style:paragraph-properties>
    </style:style>
    <style:style style:name="T25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5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5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58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582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0.5pt" style:font-size-asian="10.5pt" style:font-size-complex="10.5pt" fo:language="pt" fo:country="BR"/>
    </style:style>
    <style:style style:name="T258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584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76.9% 100%" fo:font-size="6.5pt" style:font-size-asian="6.5pt" style:font-size-complex="6.5pt" fo:language="pt" fo:country="BR"/>
    </style:style>
    <style:style style:name="T2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6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6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6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6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6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9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697" style:parent-style-name="Normal" style:master-page-name="MP2" style:family="paragraph">
      <style:paragraph-properties fo:break-before="page" fo:line-height="0.1388in"/>
      <style:text-properties fo:language="pt" fo:country="BR"/>
    </style:style>
    <style:style style:name="P2698" style:parent-style-name="Normal" style:family="paragraph">
      <style:paragraph-properties fo:line-height="0.1944in"/>
      <style:text-properties fo:font-size="14pt" style:font-size-asian="14pt" style:font-size-complex="14pt" fo:language="pt" fo:country="BR"/>
    </style:style>
    <style:style style:name="P2699" style:parent-style-name="Normal" style:family="paragraph">
      <style:paragraph-properties fo:margin-top="0.025in" fo:line-height="152%" fo:margin-left="0.0798in" fo:margin-right="0.0527in">
        <style:tab-stops/>
      </style:paragraph-properties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70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70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70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0.5pt" style:font-size-asian="10.5pt" style:font-size-complex="10.5pt" fo:language="pt" fo:country="BR"/>
    </style:style>
    <style:style style:name="T27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7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7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7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7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7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7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7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7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7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7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7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8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8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8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8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817" style:parent-style-name="Normal" style:family="paragraph">
      <style:paragraph-properties fo:margin-top="0.002in" fo:margin-left="0.0798in">
        <style:tab-stops/>
      </style:paragraph-properties>
    </style:style>
    <style:style style:name="T2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8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8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8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8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8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8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7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879" style:parent-style-name="Normal" style:family="paragraph">
      <style:paragraph-properties fo:line-height="0.1388in"/>
      <style:text-properties fo:language="pt" fo:country="BR"/>
    </style:style>
    <style:style style:name="P2880" style:parent-style-name="Normal" style:family="paragraph">
      <style:paragraph-properties fo:margin-top="0.0125in" fo:line-height="0.1944in"/>
      <style:text-properties fo:font-size="14pt" style:font-size-asian="14pt" style:font-size-complex="14pt" fo:language="pt" fo:country="BR"/>
    </style:style>
    <style:style style:name="P2881" style:parent-style-name="Normal" style:family="paragraph">
      <style:paragraph-properties fo:margin-left="0.0798in">
        <style:tab-stops/>
      </style:paragraph-properties>
    </style:style>
    <style:style style:name="T28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88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8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88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0.5pt" style:font-size-asian="10.5pt" style:font-size-complex="10.5pt" fo:language="pt" fo:country="BR"/>
    </style:style>
    <style:style style:name="T28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88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0.5pt" style:font-size-asian="10.5pt" style:font-size-complex="10.5pt" fo:language="pt" fo:country="BR"/>
    </style:style>
    <style:style style:name="T289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892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0.5pt" style:font-size-asian="10.5pt" style:font-size-complex="10.5pt" fo:language="pt" fo:country="BR"/>
    </style:style>
    <style:style style:name="T28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2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29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9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9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9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9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2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950" style:parent-style-name="Normal" style:family="paragraph">
      <style:paragraph-properties fo:margin-top="0.0048in" fo:line-height="0.0833in"/>
      <style:text-properties fo:font-size="6pt" style:font-size-asian="6pt" style:font-size-complex="6pt" fo:language="pt" fo:country="BR"/>
    </style:style>
    <style:style style:name="P2951" style:parent-style-name="Normal" style:family="paragraph">
      <style:paragraph-properties fo:margin-left="0.0798in">
        <style:tab-stops/>
      </style:paragraph-properties>
    </style:style>
    <style:style style:name="T29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9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9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9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9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7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971" style:parent-style-name="Normal" style:family="paragraph">
      <style:paragraph-properties fo:line-height="0.1388in"/>
      <style:text-properties fo:language="pt" fo:country="BR"/>
    </style:style>
    <style:style style:name="P2972" style:parent-style-name="Normal" style:family="paragraph">
      <style:paragraph-properties fo:line-height="0.1388in"/>
      <style:text-properties fo:language="pt" fo:country="BR"/>
    </style:style>
    <style:style style:name="P2973" style:parent-style-name="Normal" style:family="paragraph">
      <style:paragraph-properties fo:line-height="0.1388in"/>
      <style:text-properties fo:language="pt" fo:country="BR"/>
    </style:style>
    <style:style style:name="P2974" style:parent-style-name="Normal" style:family="paragraph">
      <style:paragraph-properties fo:margin-top="0.0041in" fo:line-height="0.1805in"/>
      <style:text-properties fo:font-size="13pt" style:font-size-asian="13pt" style:font-size-complex="13pt" fo:language="pt" fo:country="BR"/>
    </style:style>
    <style:style style:name="P2975" style:parent-style-name="Normal" style:family="paragraph">
      <style:paragraph-properties fo:margin-left="0.0798in">
        <style:tab-stops/>
      </style:paragraph-properties>
    </style:style>
    <style:style style:name="T29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9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9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9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0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family="graphic" style:name="a0">
      <style:graphic-properties style:writing-mode="lr-tb" draw:fill="none" draw:stroke="solid" svg:stroke-width="0.0105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custom-shape svg:x="1.12917in" svg:y="0.71111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text:span text:style-name="T6">Prefe</text:span><text:span text:style-name="T7">i</text:span><text:span text:style-name="T8">tura</text:span><text:span text:style-name="T9"><text:s/></text:span><text:span text:style-name="T10">d</text:span><text:span text:style-name="T11">o</text:span><text:span text:style-name="T12"><text:s/></text:span><text:span text:style-name="T13">M</text:span><text:span text:style-name="T14">un</text:span><text:span text:style-name="T15">i</text:span><text:span text:style-name="T16">c</text:span><text:span text:style-name="T17">í</text:span><text:span text:style-name="T18">p</text:span><text:span text:style-name="T19">i</text:span><text:span text:style-name="T20">o</text:span><text:span text:style-name="T21"><text:s/></text:span><text:span text:style-name="T22">de</text:span><text:span text:style-name="T23"><text:s/></text:span><text:span text:style-name="T24">São</text:span><text:span text:style-name="T25"><text:s/></text:span><text:span text:style-name="T26">P</text:span><text:span text:style-name="T27">a</text:span><text:span text:style-name="T28">u</text:span><text:span text:style-name="T29">l</text:span><text:span text:style-name="T30">o<text:s/></text:span><text:span text:style-name="T31">Secre</text:span><text:span text:style-name="T32">t</text:span><text:span text:style-name="T33">ar</text:span><text:span text:style-name="T34">i</text:span><text:span text:style-name="T35">a</text:span><text:span text:style-name="T36"><text:s/></text:span><text:span text:style-name="T37">Mun</text:span><text:span text:style-name="T38">i</text:span><text:span text:style-name="T39">c</text:span><text:span text:style-name="T40">i</text:span><text:span text:style-name="T41">pal</text:span><text:span text:style-name="T42"><text:s/></text:span><text:span text:style-name="T43">de</text:span><text:span text:style-name="T44"><text:s/></text:span><text:span text:style-name="T45">C</text:span><text:span text:style-name="T46">u</text:span><text:span text:style-name="T47">l</text:span><text:span text:style-name="T48">t</text:span><text:span text:style-name="T49">u</text:span><text:span text:style-name="T50">ra<text:s/></text:span><text:span text:style-name="T51">D</text:span><text:span text:style-name="T52">e</text:span><text:span text:style-name="T53">parta</text:span><text:span text:style-name="T54">me</text:span><text:span text:style-name="T55">nto</text:span><text:span text:style-name="T56"><text:s/></text:span><text:span text:style-name="T57">do</text:span><text:span text:style-name="T58"><text:s/></text:span><text:span text:style-name="T59">Patr</text:span><text:span text:style-name="T60">i</text:span><text:span text:style-name="T61">môn</text:span><text:span text:style-name="T62">i</text:span><text:span text:style-name="T63">o</text:span><text:span text:style-name="T64"><text:s/></text:span><text:span text:style-name="T65">H</text:span><text:span text:style-name="T66">i</text:span><text:span text:style-name="T67">s</text:span><text:span text:style-name="T68">tór</text:span><text:span text:style-name="T69">i</text:span><text:span text:style-name="T70">c</text:span><text:span text:style-name="T71">o</text:span></text:p>
      <text:p text:style-name="P72"/>
      <text:p text:style-name="P73"/>
      <text:p text:style-name="P74"><text:span text:style-name="T75">C</text:span><text:span text:style-name="T76">o</text:span><text:span text:style-name="T77">nse</text:span><text:span text:style-name="T78">lh</text:span><text:span text:style-name="T79">o</text:span><text:span text:style-name="T80"><text:s/></text:span><text:span text:style-name="T81">Mu</text:span><text:span text:style-name="T82">n</text:span><text:span text:style-name="T83">i</text:span><text:span text:style-name="T84">ci</text:span><text:span text:style-name="T85">pal</text:span><text:span text:style-name="T86"><text:s/></text:span><text:span text:style-name="T87">de</text:span><text:span text:style-name="T88"><text:s/></text:span><text:span text:style-name="T89">P</text:span><text:span text:style-name="T90">r</text:span><text:span text:style-name="T91">ese</text:span><text:span text:style-name="T92">r</text:span><text:span text:style-name="T93">v</text:span><text:span text:style-name="T94">a</text:span><text:span text:style-name="T95">ç</text:span><text:span text:style-name="T96">ão</text:span><text:span text:style-name="T97"><text:s/></text:span><text:span text:style-name="T98">do</text:span><text:span text:style-name="T99"><text:s/></text:span><text:span text:style-name="T100">Pa</text:span><text:span text:style-name="T101">t</text:span><text:span text:style-name="T102">ri</text:span><text:span text:style-name="T103">m</text:span><text:span text:style-name="T104">ô</text:span><text:span text:style-name="T105">n</text:span><text:span text:style-name="T106">i</text:span><text:span text:style-name="T107">o</text:span><text:span text:style-name="T108"><text:s/></text:span><text:span text:style-name="T109">Hi</text:span><text:span text:style-name="T110">s</text:span><text:span text:style-name="T111">t</text:span><text:span text:style-name="T112">ór</text:span><text:span text:style-name="T113">i</text:span><text:span text:style-name="T114">co,</text:span><text:span text:style-name="T115"><text:s/></text:span><text:span text:style-name="T116">C</text:span><text:span text:style-name="T117">u</text:span><text:span text:style-name="T118">l</text:span><text:span text:style-name="T119">t</text:span><text:span text:style-name="T120">u</text:span><text:span text:style-name="T121">r</text:span><text:span text:style-name="T122">al</text:span><text:span text:style-name="T123"><text:s/></text:span><text:span text:style-name="T124">e</text:span><text:span text:style-name="T125"><text:s/></text:span><text:span text:style-name="T126">Amb</text:span><text:span text:style-name="T127">i</text:span><text:span text:style-name="T128">en</text:span><text:span text:style-name="T129">t</text:span><text:span text:style-name="T130">al</text:span><text:span text:style-name="T131"><text:s/></text:span><text:span text:style-name="T132">da</text:span></text:p>
      <text:p text:style-name="P133"><text:span text:style-name="T134">C</text:span><text:span text:style-name="T135">i</text:span><text:span text:style-name="T136">d</text:span><text:span text:style-name="T137">a</text:span><text:span text:style-name="T138">de</text:span><text:span text:style-name="T139"><text:s/></text:span><text:span text:style-name="T140">de</text:span><text:span text:style-name="T141"><text:s/></text:span><text:span text:style-name="T142">S</text:span><text:span text:style-name="T143">ão</text:span><text:span text:style-name="T144"><text:s/></text:span><text:span text:style-name="T145">Pau</text:span><text:span text:style-name="T146">l</text:span><text:span text:style-name="T147">o</text:span></text:p>
      <text:p text:style-name="P148"/>
      <text:p text:style-name="P149"/>
      <text:p text:style-name="P150"/>
      <text:p text:style-name="P151"><text:span text:style-name="T152">R</text:span><text:span text:style-name="T153">E</text:span><text:span text:style-name="T154">S</text:span><text:span text:style-name="T155">OL</text:span><text:span text:style-name="T156">U</text:span><text:span text:style-name="T157">ÇÃ</text:span><text:span text:style-name="T158">O</text:span><text:span text:style-name="T159"><text:s/></text:span><text:span text:style-name="T160">N</text:span><text:span text:style-name="T161">º</text:span><text:span text:style-name="T162"><text:s/></text:span><text:span text:style-name="T163">14</text:span><text:span text:style-name="T164">/</text:span><text:span text:style-name="T165">C</text:span><text:span text:style-name="T166">O</text:span><text:span text:style-name="T167">N</text:span><text:span text:style-name="T168">P</text:span><text:span text:style-name="T169">R</text:span><text:span text:style-name="T170">ES</text:span><text:span text:style-name="T171">P</text:span><text:span text:style-name="T172">/</text:span><text:span text:style-name="T173">2005</text:span></text:p>
      <text:p text:style-name="P174"/>
      <text:p text:style-name="P175"/>
      <text:p text:style-name="P176"><text:span text:style-name="T177">O</text:span><text:span text:style-name="T178"><text:s/></text:span><text:span text:style-name="T179">C</text:span><text:span text:style-name="T180">o</text:span><text:span text:style-name="T181">n</text:span><text:span text:style-name="T182">se</text:span><text:span text:style-name="T183">l</text:span><text:span text:style-name="T184">ho</text:span><text:span text:style-name="T185"><text:s/></text:span><text:span text:style-name="T186">Mun</text:span><text:span text:style-name="T187">i</text:span><text:span text:style-name="T188">c</text:span><text:span text:style-name="T189">i</text:span><text:span text:style-name="T190">p</text:span><text:span text:style-name="T191">al</text:span><text:span text:style-name="T192"><text:s/></text:span><text:span text:style-name="T193">de</text:span><text:span text:style-name="T194"><text:s/></text:span><text:span text:style-name="T195">P</text:span><text:span text:style-name="T196">r</text:span><text:span text:style-name="T197">e</text:span><text:span text:style-name="T198">s</text:span><text:span text:style-name="T199">e</text:span><text:span text:style-name="T200">rvação</text:span><text:span text:style-name="T201"><text:s/></text:span><text:span text:style-name="T202">do</text:span><text:span text:style-name="T203"><text:s/></text:span><text:span text:style-name="T204">P</text:span><text:span text:style-name="T205">a</text:span><text:span text:style-name="T206">t</text:span><text:span text:style-name="T207">r</text:span><text:span text:style-name="T208">i</text:span><text:span text:style-name="T209">mô</text:span><text:span text:style-name="T210">n</text:span><text:span text:style-name="T211">i</text:span><text:span text:style-name="T212">o</text:span><text:span text:style-name="T213"><text:s/></text:span><text:span text:style-name="T214">H</text:span><text:span text:style-name="T215">is</text:span><text:span text:style-name="T216">t</text:span><text:span text:style-name="T217">ó</text:span><text:span text:style-name="T218">r</text:span><text:span text:style-name="T219">i</text:span><text:span text:style-name="T220">co,</text:span><text:span text:style-name="T221"><text:s/></text:span><text:span text:style-name="T222">C</text:span><text:span text:style-name="T223">u</text:span><text:span text:style-name="T224">l</text:span><text:span text:style-name="T225">t</text:span><text:span text:style-name="T226">u</text:span><text:span text:style-name="T227">ral</text:span><text:span text:style-name="T228"><text:s/></text:span><text:span text:style-name="T229">e</text:span><text:span text:style-name="T230"><text:s/></text:span><text:span text:style-name="T231">A</text:span><text:span text:style-name="T232">m</text:span><text:span text:style-name="T233">b</text:span><text:span text:style-name="T234">i</text:span><text:span text:style-name="T235">e</text:span><text:span text:style-name="T236">n</text:span><text:span text:style-name="T237">t</text:span><text:span text:style-name="T238">a</text:span><text:span text:style-name="T239">l<text:s/></text:span><text:span text:style-name="T240">da</text:span><text:span text:style-name="T241"><text:s/></text:span><text:span text:style-name="T242">C</text:span><text:span text:style-name="T243">i</text:span><text:span text:style-name="T244">dade</text:span><text:span text:style-name="T245"><text:s/></text:span><text:span text:style-name="T246">d</text:span><text:span text:style-name="T247">e</text:span><text:span text:style-name="T248"><text:s/></text:span><text:span text:style-name="T249">São</text:span><text:span text:style-name="T250"><text:s/></text:span><text:span text:style-name="T251">P</text:span><text:span text:style-name="T252">a</text:span><text:span text:style-name="T253">u</text:span><text:span text:style-name="T254">l</text:span><text:span text:style-name="T255">o</text:span><text:span text:style-name="T256"><text:s/></text:span><text:span text:style-name="T257">–</text:span><text:span text:style-name="T258"><text:s/></text:span><text:span text:style-name="T259">C</text:span><text:span text:style-name="T260">O</text:span><text:span text:style-name="T261">N</text:span><text:span text:style-name="T262">P</text:span><text:span text:style-name="T263">R</text:span><text:span text:style-name="T264">E</text:span><text:span text:style-name="T265">S</text:span><text:span text:style-name="T266">P</text:span><text:span text:style-name="T267">,</text:span><text:span text:style-name="T268"><text:s/></text:span><text:span text:style-name="T269">no</text:span><text:span text:style-name="T270"><text:s/></text:span><text:span text:style-name="T271">u</text:span><text:span text:style-name="T272">so</text:span><text:span text:style-name="T273"><text:s/></text:span><text:span text:style-name="T274">d</text:span><text:span text:style-name="T275">e</text:span><text:span text:style-name="T276"><text:s/></text:span><text:span text:style-name="T277">s</text:span><text:span text:style-name="T278">u</text:span><text:span text:style-name="T279">a</text:span><text:span text:style-name="T280">s</text:span><text:span text:style-name="T281"><text:s/></text:span><text:span text:style-name="T282">at</text:span><text:span text:style-name="T283">ri</text:span><text:span text:style-name="T284">bu</text:span><text:span text:style-name="T285">i</text:span><text:span text:style-name="T286">ç</text:span><text:span text:style-name="T287">õ</text:span><text:span text:style-name="T288">es</text:span><text:span text:style-name="T289"><text:s/></text:span><text:span text:style-name="T290">l</text:span><text:span text:style-name="T291">ega</text:span><text:span text:style-name="T292">i</text:span><text:span text:style-name="T293">s</text:span><text:span text:style-name="T294"><text:s/></text:span><text:span text:style-name="T295">e</text:span><text:span text:style-name="T296"><text:s/></text:span><text:span text:style-name="T297">n</text:span><text:span text:style-name="T298">o</text:span><text:span text:style-name="T299">s</text:span><text:span text:style-name="T300"><text:s/></text:span><text:span text:style-name="T301">t</text:span><text:span text:style-name="T302">ermos<text:s/></text:span><text:span text:style-name="T303">da</text:span><text:span text:style-name="T304"><text:s/></text:span><text:span text:style-name="T305">Lei</text:span><text:span text:style-name="T306"><text:s/></text:span><text:span text:style-name="T307">n°</text:span><text:span text:style-name="T308"><text:s/></text:span><text:span text:style-name="T309">10</text:span><text:span text:style-name="T310">.</text:span><text:span text:style-name="T311">0</text:span><text:span text:style-name="T312">32</text:span><text:span text:style-name="T313"><text:s/></text:span><text:span text:style-name="T314">,</text:span><text:span text:style-name="T315"><text:s/></text:span><text:span text:style-name="T316">de</text:span><text:span text:style-name="T317"><text:s/></text:span><text:span text:style-name="T318">2</text:span><text:span text:style-name="T319">7</text:span><text:span text:style-name="T320"><text:s/></text:span><text:span text:style-name="T321">de</text:span><text:span text:style-name="T322"><text:s/></text:span><text:span text:style-name="T323">de</text:span><text:span text:style-name="T324">z</text:span><text:span text:style-name="T325">e</text:span><text:span text:style-name="T326">m</text:span><text:span text:style-name="T327">bro</text:span><text:span text:style-name="T328"><text:s/></text:span><text:span text:style-name="T329">de</text:span><text:span text:style-name="T330"><text:s/></text:span><text:span text:style-name="T331">1985</text:span><text:span text:style-name="T332"><text:s/></text:span><text:span text:style-name="T333">c</text:span><text:span text:style-name="T334">o</text:span><text:span text:style-name="T335">m</text:span><text:span text:style-name="T336"><text:s/></text:span><text:span text:style-name="T337">as</text:span><text:span text:style-name="T338"><text:s/></text:span><text:span text:style-name="T339">a</text:span><text:span text:style-name="T340">lt</text:span><text:span text:style-name="T341">e</text:span><text:span text:style-name="T342">ra</text:span><text:span text:style-name="T343">ç</text:span><text:span text:style-name="T344">ões</text:span><text:span text:style-name="T345"><text:s/></text:span><text:span text:style-name="T346">i</text:span><text:span text:style-name="T347">n</text:span><text:span text:style-name="T348">t</text:span><text:span text:style-name="T349">r</text:span><text:span text:style-name="T350">o</text:span><text:span text:style-name="T351">d</text:span><text:span text:style-name="T352">uz</text:span><text:span text:style-name="T353">i</text:span><text:span text:style-name="T354">d</text:span><text:span text:style-name="T355">a</text:span><text:span text:style-name="T356">s</text:span><text:span text:style-name="T357"><text:s/></text:span><text:span text:style-name="T358">p</text:span><text:span text:style-name="T359">e</text:span><text:span text:style-name="T360">l</text:span><text:span text:style-name="T361">a</text:span><text:span text:style-name="T362"><text:s/></text:span><text:span text:style-name="T363">L</text:span><text:span text:style-name="T364">e</text:span><text:span text:style-name="T365">i</text:span><text:span text:style-name="T366"><text:s/></text:span><text:span text:style-name="T367">n</text:span><text:span text:style-name="T368">°</text:span></text:p>
      <text:p text:style-name="P369"><text:span text:style-name="T370">10</text:span><text:span text:style-name="T371">.</text:span><text:span text:style-name="T372">23</text:span><text:span text:style-name="T373">6</text:span><text:span text:style-name="T374">,</text:span><text:span text:style-name="T375"><text:s/></text:span><text:span text:style-name="T376">de</text:span><text:span text:style-name="T377"><text:s/></text:span><text:span text:style-name="T378">16 de<text:s/></text:span><text:span text:style-name="T379">d</text:span><text:span text:style-name="T380">ezemb</text:span><text:span text:style-name="T381">r</text:span><text:span text:style-name="T382">o</text:span><text:span text:style-name="T383"><text:s/></text:span><text:span text:style-name="T384">de<text:s/></text:span><text:span text:style-name="T385">1</text:span><text:span text:style-name="T386">986,</text:span><text:span text:style-name="T387"><text:s/></text:span><text:span text:style-name="T388">co</text:span><text:span text:style-name="T389">n</text:span><text:span text:style-name="T390">f</text:span><text:span text:style-name="T391">o</text:span><text:span text:style-name="T392">r</text:span><text:span text:style-name="T393">me</text:span><text:span text:style-name="T394"><text:s/></text:span><text:span text:style-name="T395">de</text:span><text:span text:style-name="T396">c</text:span><text:span text:style-name="T397">i</text:span><text:span text:style-name="T398">s</text:span><text:span text:style-name="T399">ão</text:span><text:span text:style-name="T400"><text:s/></text:span><text:span text:style-name="T401">u</text:span><text:span text:style-name="T402">nân</text:span><text:span text:style-name="T403">i</text:span><text:span text:style-name="T404">me</text:span><text:span text:style-name="T405"><text:s/></text:span><text:span text:style-name="T406">dos</text:span><text:span text:style-name="T407"><text:s/></text:span><text:span text:style-name="T408">C</text:span><text:span text:style-name="T409">o</text:span><text:span text:style-name="T410">n</text:span><text:span text:style-name="T411">s</text:span><text:span text:style-name="T412">e</text:span><text:span text:style-name="T413">l</text:span><text:span text:style-name="T414">h</text:span><text:span text:style-name="T415">e</text:span><text:span text:style-name="T416">i</text:span><text:span text:style-name="T417">r</text:span><text:span text:style-name="T418">os<text:s/></text:span><text:span text:style-name="T419">p</text:span><text:span text:style-name="T420">r</text:span><text:span text:style-name="T421">ese</text:span><text:span text:style-name="T422">n</text:span><text:span text:style-name="T423">t</text:span><text:span text:style-name="T424">es</text:span><text:span text:style-name="T425"><text:s/></text:span><text:span text:style-name="T426">à</text:span><text:span text:style-name="T427"><text:s/></text:span><text:span text:style-name="T428">3</text:span><text:span text:style-name="T429">5</text:span><text:span text:style-name="T430">9ª</text:span><text:span text:style-name="T431"><text:s/></text:span><text:span text:style-name="T432">R</text:span><text:span text:style-name="T433">eu</text:span><text:span text:style-name="T434">n</text:span><text:span text:style-name="T435">i</text:span><text:span text:style-name="T436">ã</text:span><text:span text:style-name="T437">o</text:span><text:span text:style-name="T438"><text:s/></text:span><text:span text:style-name="T439">Ex</text:span><text:span text:style-name="T440">t</text:span><text:span text:style-name="T441">r</text:span><text:span text:style-name="T442">a</text:span><text:span text:style-name="T443">ord</text:span><text:span text:style-name="T444">i</text:span><text:span text:style-name="T445">n</text:span><text:span text:style-name="T446">á</text:span><text:span text:style-name="T447">r</text:span><text:span text:style-name="T448">i</text:span><text:span text:style-name="T449">a</text:span><text:span text:style-name="T450"><text:s/></text:span><text:span text:style-name="T451">rea</text:span><text:span text:style-name="T452">liz</text:span><text:span text:style-name="T453">a</text:span><text:span text:style-name="T454">d</text:span><text:span text:style-name="T455">a</text:span><text:span text:style-name="T456"><text:s/></text:span><text:span text:style-name="T457">em</text:span><text:span text:style-name="T458"><text:s/></text:span><text:span text:style-name="T459">2</text:span><text:span text:style-name="T460">0</text:span><text:span text:style-name="T461"><text:s/></text:span><text:span text:style-name="T462">d</text:span><text:span text:style-name="T463">e</text:span><text:span text:style-name="T464"><text:s/></text:span><text:span text:style-name="T465">d</text:span><text:span text:style-name="T466">ezemb</text:span><text:span text:style-name="T467">r</text:span><text:span text:style-name="T468">o</text:span><text:span text:style-name="T469"><text:s/></text:span><text:span text:style-name="T470">de</text:span><text:span text:style-name="T471"><text:s/></text:span><text:span text:style-name="T472">2005,</text:span><text:span text:style-name="T473"><text:s/></text:span><text:span text:style-name="T474">e</text:span></text:p>
      <text:p text:style-name="P475"/>
      <text:p text:style-name="P476"/>
      <text:p text:style-name="P477"><text:span text:style-name="T478">C</text:span><text:span text:style-name="T479">O</text:span><text:span text:style-name="T480">N</text:span><text:span text:style-name="T481">S</text:span><text:span text:style-name="T482">I</text:span><text:span text:style-name="T483">D</text:span><text:span text:style-name="T484">E</text:span><text:span text:style-name="T485">RA</text:span><text:span text:style-name="T486">N</text:span><text:span text:style-name="T487">D</text:span><text:span text:style-name="T488">O</text:span><text:span text:style-name="T489"><text:s/></text:span><text:span text:style-name="T490">o va</text:span><text:span text:style-name="T491">l</text:span><text:span text:style-name="T492">or</text:span><text:span text:style-name="T493"><text:s/></text:span><text:span text:style-name="T494">cu</text:span><text:span text:style-name="T495">lt</text:span><text:span text:style-name="T496">ur</text:span><text:span text:style-name="T497">a</text:span><text:span text:style-name="T498">l</text:span><text:span text:style-name="T499">,</text:span><text:span text:style-name="T500"><text:s/></text:span><text:span text:style-name="T501">a</text:span><text:span text:style-name="T502">r</text:span><text:span text:style-name="T503">t</text:span><text:span text:style-name="T504">í</text:span><text:span text:style-name="T505">s</text:span><text:span text:style-name="T506">ti</text:span><text:span text:style-name="T507">co</text:span><text:span text:style-name="T508"><text:s/></text:span><text:span text:style-name="T509">e<text:s/></text:span><text:span text:style-name="T510">h</text:span><text:span text:style-name="T511">i</text:span><text:span text:style-name="T512">st</text:span><text:span text:style-name="T513">ór</text:span><text:span text:style-name="T514">i</text:span><text:span text:style-name="T515">co</text:span><text:span text:style-name="T516"><text:s/></text:span><text:span text:style-name="T517">de</text:span><text:span text:style-name="T518"><text:s/></text:span><text:span text:style-name="T519">ex</text:span><text:span text:style-name="T520">p</text:span><text:span text:style-name="T521">r</text:span><text:span text:style-name="T522">es</text:span><text:span text:style-name="T523">si</text:span><text:span text:style-name="T524">v</text:span><text:span text:style-name="T525">a</text:span><text:span text:style-name="T526"><text:s/></text:span><text:span text:style-name="T527">par</text:span><text:span text:style-name="T528">c</text:span><text:span text:style-name="T529">e</text:span><text:span text:style-name="T530">l</text:span><text:span text:style-name="T531">a</text:span><text:span text:style-name="T532"><text:s/></text:span><text:span text:style-name="T533">d</text:span><text:span text:style-name="T534">as</text:span><text:span text:style-name="T535"><text:s/></text:span><text:span text:style-name="T536">o</text:span><text:span text:style-name="T537">br</text:span><text:span text:style-name="T538">a</text:span><text:span text:style-name="T539">s</text:span><text:span text:style-name="T540"><text:s/></text:span><text:span text:style-name="T541">e<text:s/></text:span><text:span text:style-name="T542">do</text:span><text:span text:style-name="T543">c</text:span><text:span text:style-name="T544">umen</text:span><text:span text:style-name="T545">t</text:span><text:span text:style-name="T546">os<text:s/></text:span><text:span text:style-name="T547"><text:s/></text:span><text:span text:style-name="T548">que<text:s/></text:span><text:span text:style-name="T549"><text:s/>i</text:span><text:span text:style-name="T550">n</text:span><text:span text:style-name="T551">t</text:span><text:span text:style-name="T552">e</text:span><text:span text:style-name="T553">gram<text:s/></text:span><text:span text:style-name="T554"><text:s/></text:span><text:span text:style-name="T555">o</text:span><text:span text:style-name="T556"><text:s/></text:span><text:span text:style-name="T557">a</text:span><text:span text:style-name="T558">c</text:span><text:span text:style-name="T559">e</text:span><text:span text:style-name="T560">rv</text:span><text:span text:style-name="T561">o<text:s/></text:span><text:span text:style-name="T562"><text:s/></text:span><text:span text:style-name="T563">e</text:span><text:span text:style-name="T564"><text:s/></text:span><text:span text:style-name="T565">co</text:span><text:span text:style-name="T566">l</text:span><text:span text:style-name="T567">e</text:span><text:span text:style-name="T568">ç</text:span><text:span text:style-name="T569">ões<text:s/></text:span><text:span text:style-name="T570"><text:s/></text:span><text:span text:style-name="T571">de <text:s/>pr</text:span><text:span text:style-name="T572">o</text:span><text:span text:style-name="T573">pr</text:span><text:span text:style-name="T574">i</text:span><text:span text:style-name="T575">ed</text:span><text:span text:style-name="T576">a</text:span><text:span text:style-name="T577">de,<text:s/></text:span><text:span text:style-name="T578"><text:s/></text:span><text:span text:style-name="T579">gua</text:span><text:span text:style-name="T580">r</text:span><text:span text:style-name="T581">da<text:s/></text:span><text:span text:style-name="T582"><text:s/></text:span><text:span text:style-name="T583">o</text:span><text:span text:style-name="T584">u</text:span><text:span text:style-name="T585"><text:s/></text:span><text:span text:style-name="T586">p</text:span><text:span text:style-name="T587">o</text:span><text:span text:style-name="T588">s</text:span><text:span text:style-name="T589">s</text:span><text:span text:style-name="T590">e<text:s/></text:span><text:span text:style-name="T591"><text:s/></text:span><text:span text:style-name="T592">do<text:s/></text:span><text:span text:style-name="T593">I</text:span><text:span text:style-name="T594">ns</text:span><text:span text:style-name="T595">ti</text:span><text:span text:style-name="T596">t</text:span><text:span text:style-name="T597">u</text:span><text:span text:style-name="T598">t</text:span><text:span text:style-name="T599">o</text:span><text:span text:style-name="T600"><text:s/></text:span><text:span text:style-name="T601">C</text:span><text:span text:style-name="T602">u</text:span><text:span text:style-name="T603">l</text:span><text:span text:style-name="T604">t</text:span><text:span text:style-name="T605">u</text:span><text:span text:style-name="T606">r</text:span><text:span text:style-name="T607">al</text:span><text:span text:style-name="T608"><text:s/></text:span><text:span text:style-name="T609">Ban</text:span><text:span text:style-name="T610">c</text:span><text:span text:style-name="T611">o</text:span><text:span text:style-name="T612"><text:s/></text:span><text:span text:style-name="T613">S</text:span><text:span text:style-name="T614">a</text:span><text:span text:style-name="T615">n</text:span><text:span text:style-name="T616">t</text:span><text:span text:style-name="T617">os</text:span><text:span text:style-name="T618"><text:s/></text:span><text:span text:style-name="T619">e</text:span><text:span text:style-name="T620">/</text:span><text:span text:style-name="T621">ou</text:span><text:span text:style-name="T622"><text:s/></text:span><text:span text:style-name="T623">Ci</text:span><text:span text:style-name="T624">d</text:span><text:span text:style-name="T625"><text:s/></text:span><text:span text:style-name="T626">F</text:span><text:span text:style-name="T627">e</text:span><text:span text:style-name="T628">rre</text:span><text:span text:style-name="T629">ir</text:span><text:span text:style-name="T630">a</text:span><text:span text:style-name="T631"><text:s/></text:span><text:span text:style-name="T632">C</text:span><text:span text:style-name="T633">o</text:span><text:span text:style-name="T634">ll</text:span><text:span text:style-name="T635">e</text:span><text:span text:style-name="T636">t</text:span><text:span text:style-name="T637">i</text:span><text:span text:style-name="T638">o</text:span><text:span text:style-name="T639">n</text:span><text:span text:style-name="T640"><text:s/></text:span><text:span text:style-name="T641">Empr</text:span><text:span text:style-name="T642">e</text:span><text:span text:style-name="T643">end</text:span><text:span text:style-name="T644">i</text:span><text:span text:style-name="T645">men</text:span><text:span text:style-name="T646">t</text:span><text:span text:style-name="T647">os<text:s/></text:span><text:span text:style-name="T648"><text:s/></text:span><text:span text:style-name="T649">Ar</text:span><text:span text:style-name="T650">t</text:span><text:span text:style-name="T651">í</text:span><text:span text:style-name="T652">s</text:span><text:span text:style-name="T653">t</text:span><text:span text:style-name="T654">ic</text:span><text:span text:style-name="T655">os<text:s/></text:span><text:span text:style-name="T656">L</text:span><text:span text:style-name="T657">t</text:span><text:span text:style-name="T658">da,<text:s/></text:span><text:span text:style-name="T659"><text:s/></text:span><text:span text:style-name="T660">e</text:span><text:span text:style-name="T661">/</text:span><text:span text:style-name="T662">ou<text:s/></text:span><text:span text:style-name="T663"><text:s/></text:span><text:span text:style-name="T664">Edemar<text:s/></text:span><text:span text:style-name="T665"><text:s/></text:span><text:span text:style-name="T666">Ci</text:span><text:span text:style-name="T667">d<text:s/></text:span><text:span text:style-name="T668"><text:s/></text:span><text:span text:style-name="T669">Fe</text:span><text:span text:style-name="T670">r</text:span><text:span text:style-name="T671">re</text:span><text:span text:style-name="T672">i</text:span><text:span text:style-name="T673">ra<text:s/></text:span><text:span text:style-name="T674"><text:s/></text:span><text:span text:style-name="T675">e <text:s/>po</text:span><text:span text:style-name="T676">s</text:span><text:span text:style-name="T677">s</text:span><text:span text:style-name="T678">í</text:span><text:span text:style-name="T679">v</text:span><text:span text:style-name="T680">e</text:span><text:span text:style-name="T681">i</text:span><text:span text:style-name="T682">s<text:s/></text:span><text:span text:style-name="T683"><text:s/></text:span><text:span text:style-name="T684">f</text:span><text:span text:style-name="T685">am</text:span><text:span text:style-name="T686">ili</text:span><text:span text:style-name="T687">are</text:span><text:span text:style-name="T688">s</text:span><text:span text:style-name="T689">,<text:s/></text:span><text:span text:style-name="T690"><text:s/></text:span><text:span text:style-name="T691">a</text:span><text:span text:style-name="T692">t</text:span><text:span text:style-name="T693">ua</text:span><text:span text:style-name="T694">l</text:span><text:span text:style-name="T695">men</text:span><text:span text:style-name="T696">t</text:span><text:span text:style-name="T697">e<text:s/></text:span><text:span text:style-name="T698"><text:s/></text:span><text:span text:style-name="T699">sob<text:s/></text:span><text:span text:style-name="T700"><text:s/></text:span><text:span text:style-name="T701">g</text:span><text:span text:style-name="T702">u</text:span><text:span text:style-name="T703">a</text:span><text:span text:style-name="T704">r</text:span><text:span text:style-name="T705">da<text:s/></text:span><text:span text:style-name="T706"><text:s/></text:span><text:span text:style-name="T707">de<text:s/></text:span><text:span text:style-name="T708">i</text:span><text:span text:style-name="T709">n</text:span><text:span text:style-name="T710">s</text:span><text:span text:style-name="T711">t</text:span><text:span text:style-name="T712">it</text:span><text:span text:style-name="T713">u</text:span><text:span text:style-name="T714">i</text:span><text:span text:style-name="T715">çõ</text:span><text:span text:style-name="T716">e</text:span><text:span text:style-name="T717">s</text:span><text:span text:style-name="T718"><text:s/></text:span><text:span text:style-name="T719">muse</text:span><text:span text:style-name="T720">o</text:span><text:span text:style-name="T721">l</text:span><text:span text:style-name="T722">ó</text:span><text:span text:style-name="T723">g</text:span><text:span text:style-name="T724">i</text:span><text:span text:style-name="T725">c</text:span><text:span text:style-name="T726">as</text:span><text:span text:style-name="T727"><text:s/></text:span><text:span text:style-name="T728">e</text:span><text:span text:style-name="T729"><text:s/></text:span><text:span text:style-name="T730">c</text:span><text:span text:style-name="T731">u</text:span><text:span text:style-name="T732">l</text:span><text:span text:style-name="T733">t</text:span><text:span text:style-name="T734">u</text:span><text:span text:style-name="T735">r</text:span><text:span text:style-name="T736">ai</text:span><text:span text:style-name="T737">s</text:span><text:span text:style-name="T738"><text:s/></text:span><text:span text:style-name="T739">s</text:span><text:span text:style-name="T740">ed</text:span><text:span text:style-name="T741">i</text:span><text:span text:style-name="T742">ad</text:span><text:span text:style-name="T743">a</text:span><text:span text:style-name="T744">s</text:span><text:span text:style-name="T745"><text:s/></text:span><text:span text:style-name="T746">no</text:span><text:span text:style-name="T747"><text:s/></text:span><text:span text:style-name="T748">M</text:span><text:span text:style-name="T749">u</text:span><text:span text:style-name="T750">n</text:span><text:span text:style-name="T751">i</text:span><text:span text:style-name="T752">c</text:span><text:span text:style-name="T753">í</text:span><text:span text:style-name="T754">p</text:span><text:span text:style-name="T755">i</text:span><text:span text:style-name="T756">o</text:span><text:span text:style-name="T757"><text:s/></text:span><text:span text:style-name="T758">de</text:span><text:span text:style-name="T759"><text:s/></text:span><text:span text:style-name="T760">S</text:span><text:span text:style-name="T761">ão</text:span><text:span text:style-name="T762"><text:s/></text:span><text:span text:style-name="T763">Pau</text:span><text:span text:style-name="T764">l</text:span><text:span text:style-name="T765">o</text:span><text:span text:style-name="T766">;</text:span></text:p>
      <text:p text:style-name="P767"/>
      <text:p text:style-name="P768"/>
      <text:p text:style-name="P769"><text:span text:style-name="T770">C</text:span><text:span text:style-name="T771">O</text:span><text:span text:style-name="T772">N</text:span><text:span text:style-name="T773">S</text:span><text:span text:style-name="T774">I</text:span><text:span text:style-name="T775">D</text:span><text:span text:style-name="T776">E</text:span><text:span text:style-name="T777">RA</text:span><text:span text:style-name="T778">N</text:span><text:span text:style-name="T779">D</text:span><text:span text:style-name="T780">O</text:span><text:span text:style-name="T781"><text:s/></text:span><text:span text:style-name="T782">os<text:s/></text:span><text:span text:style-name="T783">l</text:span><text:span text:style-name="T784">a</text:span><text:span text:style-name="T785">u</text:span><text:span text:style-name="T786">dos</text:span><text:span text:style-name="T787"><text:s/></text:span><text:span text:style-name="T788">per</text:span><text:span text:style-name="T789">ic</text:span><text:span text:style-name="T790">i</text:span><text:span text:style-name="T791">a</text:span><text:span text:style-name="T792">i</text:span><text:span text:style-name="T793">s</text:span><text:span text:style-name="T794"><text:s/></text:span><text:span text:style-name="T795">p</text:span><text:span text:style-name="T796">r</text:span><text:span text:style-name="T797">e</text:span><text:span text:style-name="T798">li</text:span><text:span text:style-name="T799">m</text:span><text:span text:style-name="T800">i</text:span><text:span text:style-name="T801">n</text:span><text:span text:style-name="T802">a</text:span><text:span text:style-name="T803">r</text:span><text:span text:style-name="T804">es</text:span><text:span text:style-name="T805"><text:s/></text:span><text:span text:style-name="T806">que</text:span><text:span text:style-name="T807"><text:s/>i</text:span><text:span text:style-name="T808">d</text:span><text:span text:style-name="T809">e</text:span><text:span text:style-name="T810">nt</text:span><text:span text:style-name="T811">ifi</text:span><text:span text:style-name="T812">cam</text:span><text:span text:style-name="T813"><text:s/></text:span><text:span text:style-name="T814">p</text:span><text:span text:style-name="T815">a</text:span><text:span text:style-name="T816">r</text:span><text:span text:style-name="T817">t</text:span><text:span text:style-name="T818">e</text:span><text:span text:style-name="T819"><text:s/></text:span><text:span text:style-name="T820">de</text:span><text:span text:style-name="T821">s</text:span><text:span text:style-name="T822">sas</text:span><text:span text:style-name="T823"><text:s/></text:span><text:span text:style-name="T824">obras</text:span><text:span text:style-name="T825"><text:s/></text:span><text:span text:style-name="T826">e<text:s/></text:span><text:span text:style-name="T827">do</text:span><text:span text:style-name="T828">c</text:span><text:span text:style-name="T829">umen</text:span><text:span text:style-name="T830">t</text:span><text:span text:style-name="T831">o</text:span><text:span text:style-name="T832">s</text:span><text:span text:style-name="T833">,</text:span><text:span text:style-name="T834"><text:s/></text:span><text:span text:style-name="T835">e<text:s/></text:span><text:span text:style-name="T836">q</text:span><text:span text:style-name="T837">ue</text:span><text:span text:style-name="T838"><text:s/></text:span><text:span text:style-name="T839">a</text:span><text:span text:style-name="T840">c</text:span><text:span text:style-name="T841">o</text:span><text:span text:style-name="T842">mpan</text:span><text:span text:style-name="T843">h</text:span><text:span text:style-name="T844">am</text:span><text:span text:style-name="T845"><text:s/></text:span><text:span text:style-name="T846">a</text:span><text:span text:style-name="T847"><text:s/></text:span><text:span text:style-name="T848">s</text:span><text:span text:style-name="T849">o</text:span><text:span text:style-name="T850">l</text:span><text:span text:style-name="T851">i</text:span><text:span text:style-name="T852">c</text:span><text:span text:style-name="T853">i</text:span><text:span text:style-name="T854">t</text:span><text:span text:style-name="T855">a</text:span><text:span text:style-name="T856">ç</text:span><text:span text:style-name="T857">ão</text:span><text:span text:style-name="T858"><text:s/></text:span><text:span text:style-name="T859">i</text:span><text:span text:style-name="T860">n</text:span><text:span text:style-name="T861">ici</text:span><text:span text:style-name="T862">a</text:span><text:span text:style-name="T863">l</text:span><text:span text:style-name="T864"><text:s/></text:span><text:span text:style-name="T865">de</text:span><text:span text:style-name="T866"><text:s/>t</text:span><text:span text:style-name="T867">o</text:span><text:span text:style-name="T868">mbamen</text:span><text:span text:style-name="T869">t</text:span><text:span text:style-name="T870">o</text:span><text:span text:style-name="T871"><text:s/></text:span><text:span text:style-name="T872">e</text:span><text:span text:style-name="T873">n</text:span><text:span text:style-name="T874">cam</text:span><text:span text:style-name="T875">i</text:span><text:span text:style-name="T876">nh</text:span><text:span text:style-name="T877">a</text:span><text:span text:style-name="T878">da</text:span><text:span text:style-name="T879"><text:s/></text:span><text:span text:style-name="T880">pe</text:span><text:span text:style-name="T881">l</text:span><text:span text:style-name="T882">a<text:s/></text:span><text:span text:style-name="T883">Se</text:span><text:span text:style-name="T884">x</text:span><text:span text:style-name="T885">t</text:span><text:span text:style-name="T886">a<text:s/></text:span><text:span text:style-name="T887"><text:s/></text:span><text:span text:style-name="T888">Vara<text:s/></text:span><text:span text:style-name="T889"><text:s/></text:span><text:span text:style-name="T890">C</text:span><text:span text:style-name="T891">r</text:span><text:span text:style-name="T892">i</text:span><text:span text:style-name="T893">m</text:span><text:span text:style-name="T894">i</text:span><text:span text:style-name="T895">nal<text:s/></text:span><text:span text:style-name="T896"><text:s/></text:span><text:span text:style-name="T897">Fed</text:span><text:span text:style-name="T898">e</text:span><text:span text:style-name="T899">ral<text:s/></text:span><text:span text:style-name="T900"><text:s/></text:span><text:span text:style-name="T901">Es</text:span><text:span text:style-name="T902">p</text:span><text:span text:style-name="T903">e</text:span><text:span text:style-name="T904">c</text:span><text:span text:style-name="T905">i</text:span><text:span text:style-name="T906">a</text:span><text:span text:style-name="T907">l</text:span><text:span text:style-name="T908">i</text:span><text:span text:style-name="T909">z</text:span><text:span text:style-name="T910">a</text:span><text:span text:style-name="T911">da<text:s/></text:span><text:span text:style-name="T912"><text:s/></text:span><text:span text:style-name="T913">em<text:s/></text:span><text:span text:style-name="T914"><text:s/></text:span><text:span text:style-name="T915">C</text:span><text:span text:style-name="T916">ri</text:span><text:span text:style-name="T917">m</text:span><text:span text:style-name="T918">e</text:span><text:span text:style-name="T919">s<text:s/></text:span><text:span text:style-name="T920"><text:s/></text:span><text:span text:style-name="T921">C</text:span><text:span text:style-name="T922">o</text:span><text:span text:style-name="T923">n</text:span><text:span text:style-name="T924">t</text:span><text:span text:style-name="T925">r</text:span><text:span text:style-name="T926">a<text:s/></text:span><text:span text:style-name="T927"><text:s/></text:span><text:span text:style-name="T928">o <text:s/>S</text:span><text:span text:style-name="T929">i</text:span><text:span text:style-name="T930">s</text:span><text:span text:style-name="T931">t</text:span><text:span text:style-name="T932">ema<text:s/></text:span><text:span text:style-name="T933"><text:s/></text:span><text:span text:style-name="T934">F</text:span><text:span text:style-name="T935">i</text:span><text:span text:style-name="T936">nan</text:span><text:span text:style-name="T937">c</text:span><text:span text:style-name="T938">e</text:span><text:span text:style-name="T939">i</text:span><text:span text:style-name="T940">ro<text:s/></text:span><text:span text:style-name="T941">N</text:span><text:span text:style-name="T942">a</text:span><text:span text:style-name="T943">c</text:span><text:span text:style-name="T944">i</text:span><text:span text:style-name="T945">on</text:span><text:span text:style-name="T946">a</text:span><text:span text:style-name="T947">l</text:span><text:span text:style-name="T948"><text:s/></text:span><text:span text:style-name="T949">e</text:span><text:span text:style-name="T950"><text:s/></text:span><text:span text:style-name="T951">e</text:span><text:span text:style-name="T952">m</text:span><text:span text:style-name="T953"><text:s/></text:span><text:span text:style-name="T954">L</text:span><text:span text:style-name="T955">a</text:span><text:span text:style-name="T956">v</text:span><text:span text:style-name="T957">a</text:span><text:span text:style-name="T958">g</text:span><text:span text:style-name="T959">e</text:span><text:span text:style-name="T960">m</text:span><text:span text:style-name="T961"><text:s/></text:span><text:span text:style-name="T962">de</text:span><text:span text:style-name="T963"><text:s/></text:span><text:span text:style-name="T964">Va</text:span><text:span text:style-name="T965">l</text:span><text:span text:style-name="T966">or</text:span><text:span text:style-name="T967">e</text:span><text:span text:style-name="T968">s,</text:span><text:span text:style-name="T969"><text:s/></text:span><text:span text:style-name="T970">d</text:span><text:span text:style-name="T971">e</text:span><text:span text:style-name="T972"><text:s/></text:span><text:span text:style-name="T973">São</text:span><text:span text:style-name="T974"><text:s/></text:span><text:span text:style-name="T975">Pau</text:span><text:span text:style-name="T976">l</text:span><text:span text:style-name="T977">o,</text:span><text:span text:style-name="T978"><text:s/></text:span><text:span text:style-name="T979">e</text:span><text:span text:style-name="T980"><text:s/></text:span><text:span text:style-name="T981">que</text:span><text:span text:style-name="T982"><text:s/></text:span><text:span text:style-name="T983">i</text:span><text:span text:style-name="T984">n</text:span><text:span text:style-name="T985">t</text:span><text:span text:style-name="T986">e</text:span><text:span text:style-name="T987">g</text:span><text:span text:style-name="T988">r</text:span><text:span text:style-name="T989">am</text:span><text:span text:style-name="T990"><text:s/></text:span><text:span text:style-name="T991">e</text:span><text:span text:style-name="T992">st</text:span><text:span text:style-name="T993">e</text:span><text:span text:style-name="T994"><text:s/></text:span><text:span text:style-name="T995">p</text:span><text:span text:style-name="T996">ro</text:span><text:span text:style-name="T997">c</text:span><text:span text:style-name="T998">es</text:span><text:span text:style-name="T999">s</text:span><text:span text:style-name="T1000">o</text:span><text:span text:style-name="T1001">;</text:span></text:p>
      <text:p text:style-name="P1002"/>
      <text:p text:style-name="P1003"/>
      <text:p text:style-name="P1004"><text:span text:style-name="T1005">C</text:span><text:span text:style-name="T1006">O</text:span><text:span text:style-name="T1007">N</text:span><text:span text:style-name="T1008">S</text:span><text:span text:style-name="T1009">I</text:span><text:span text:style-name="T1010">D</text:span><text:span text:style-name="T1011">E</text:span><text:span text:style-name="T1012">RA</text:span><text:span text:style-name="T1013">N</text:span><text:span text:style-name="T1014">D</text:span><text:span text:style-name="T1015">O<text:s/></text:span><text:span text:style-name="T1016"><text:s/></text:span><text:span text:style-name="T1017">o</text:span><text:span text:style-name="T1018"><text:s/></text:span><text:span text:style-name="T1019">r</text:span><text:span text:style-name="T1020">i</text:span><text:span text:style-name="T1021">sco</text:span><text:span text:style-name="T1022"><text:s/></text:span><text:span text:style-name="T1023">de</text:span><text:span text:style-name="T1024"><text:s/></text:span><text:span text:style-name="T1025">de</text:span><text:span text:style-name="T1026">t</text:span><text:span text:style-name="T1027">e</text:span><text:span text:style-name="T1028">r</text:span><text:span text:style-name="T1029">i</text:span><text:span text:style-name="T1030">o</text:span><text:span text:style-name="T1031">r</text:span><text:span text:style-name="T1032">ação <text:s/>ou</text:span><text:span text:style-name="T1033"><text:s/></text:span><text:span text:style-name="T1034">d</text:span><text:span text:style-name="T1035">is</text:span><text:span text:style-name="T1036">per</text:span><text:span text:style-name="T1037">s</text:span><text:span text:style-name="T1038">ão</text:span><text:span text:style-name="T1039"><text:s/></text:span><text:span text:style-name="T1040">d</text:span><text:span text:style-name="T1041">as</text:span><text:span text:style-name="T1042"><text:s/></text:span><text:span text:style-name="T1043">o</text:span><text:span text:style-name="T1044">b</text:span><text:span text:style-name="T1045">ras</text:span><text:span text:style-name="T1046"><text:s/></text:span><text:span text:style-name="T1047">e</text:span><text:span text:style-name="T1048"><text:s/></text:span><text:span text:style-name="T1049">do</text:span><text:span text:style-name="T1050">c</text:span><text:span text:style-name="T1051">umen</text:span><text:span text:style-name="T1052">t</text:span><text:span text:style-name="T1053">os <text:s/></text:span><text:span text:style-name="T1054">que<text:s/></text:span><text:span text:style-name="T1055">i</text:span><text:span text:style-name="T1056">n</text:span><text:span text:style-name="T1057">t</text:span><text:span text:style-name="T1058">egr</text:span><text:span text:style-name="T1059">a</text:span><text:span text:style-name="T1060">m</text:span><text:span text:style-name="T1061"><text:s/></text:span><text:span text:style-name="T1062">e</text:span><text:span text:style-name="T1063">s</text:span><text:span text:style-name="T1064">s</text:span><text:span text:style-name="T1065">e</text:span><text:span text:style-name="T1066"><text:s/></text:span><text:span text:style-name="T1067">ac</text:span><text:span text:style-name="T1068">e</text:span><text:span text:style-name="T1069">r</text:span><text:span text:style-name="T1070">v</text:span><text:span text:style-name="T1071">o</text:span><text:span text:style-name="T1072"><text:s/></text:span><text:span text:style-name="T1073">e c</text:span><text:span text:style-name="T1074">o</text:span><text:span text:style-name="T1075">l</text:span><text:span text:style-name="T1076">e</text:span><text:span text:style-name="T1077">çõe</text:span><text:span text:style-name="T1078">s</text:span><text:span text:style-name="T1079">,</text:span><text:span text:style-name="T1080"><text:s/></text:span><text:span text:style-name="T1081">c</text:span><text:span text:style-name="T1082">on</text:span><text:span text:style-name="T1083">f</text:span><text:span text:style-name="T1084">o</text:span><text:span text:style-name="T1085">r</text:span><text:span text:style-name="T1086">m</text:span><text:span text:style-name="T1087">e</text:span><text:span text:style-name="T1088"><text:s/></text:span><text:span text:style-name="T1089">re</text:span><text:span text:style-name="T1090">l</text:span><text:span text:style-name="T1091">a</text:span><text:span text:style-name="T1092">t</text:span><text:span text:style-name="T1093">ór</text:span><text:span text:style-name="T1094">i</text:span><text:span text:style-name="T1095">o</text:span><text:span text:style-name="T1096"><text:s/></text:span><text:span text:style-name="T1097">d</text:span><text:span text:style-name="T1098">es</text:span><text:span text:style-name="T1099">s</text:span><text:span text:style-name="T1100">a</text:span><text:span text:style-name="T1101"><text:s/></text:span><text:span text:style-name="T1102">mesma</text:span><text:span text:style-name="T1103"><text:s/></text:span><text:span text:style-name="T1104">S</text:span><text:span text:style-name="T1105">e</text:span><text:span text:style-name="T1106">x</text:span><text:span text:style-name="T1107">t</text:span><text:span text:style-name="T1108">a</text:span><text:span text:style-name="T1109"><text:s/></text:span><text:span text:style-name="T1110">V</text:span><text:span text:style-name="T1111">a</text:span><text:span text:style-name="T1112">r</text:span><text:span text:style-name="T1113">a</text:span><text:span text:style-name="T1114"><text:s/></text:span><text:span text:style-name="T1115">C</text:span><text:span text:style-name="T1116">r</text:span><text:span text:style-name="T1117">i</text:span><text:span text:style-name="T1118">m</text:span><text:span text:style-name="T1119">i</text:span><text:span text:style-name="T1120">n</text:span><text:span text:style-name="T1121">a</text:span><text:span text:style-name="T1122">l<text:s/></text:span><text:span text:style-name="T1123">Fed</text:span><text:span text:style-name="T1124">e</text:span><text:span text:style-name="T1125">ra</text:span><text:span text:style-name="T1126">l</text:span><text:span text:style-name="T1127">,</text:span><text:span text:style-name="T1128"><text:s/></text:span><text:span text:style-name="T1129">de</text:span><text:span text:style-name="T1130"><text:s/></text:span><text:span text:style-name="T1131">São</text:span><text:span text:style-name="T1132"><text:s/></text:span><text:span text:style-name="T1133">P</text:span><text:span text:style-name="T1134">a</text:span><text:span text:style-name="T1135">u</text:span><text:span text:style-name="T1136">l</text:span><text:span text:style-name="T1137">o,</text:span><text:span text:style-name="T1138"><text:s/></text:span><text:span text:style-name="T1139">que</text:span><text:span text:style-name="T1140"><text:s/></text:span><text:span text:style-name="T1141">i</text:span><text:span text:style-name="T1142">n</text:span><text:span text:style-name="T1143">t</text:span><text:span text:style-name="T1144">eg</text:span><text:span text:style-name="T1145">r</text:span><text:span text:style-name="T1146">a</text:span><text:span text:style-name="T1147"><text:s/></text:span><text:span text:style-name="T1148">e</text:span><text:span text:style-name="T1149">s</text:span><text:span text:style-name="T1150">s</text:span><text:span text:style-name="T1151">e</text:span><text:span text:style-name="T1152"><text:s/></text:span><text:span text:style-name="T1153">p</text:span><text:span text:style-name="T1154">ro</text:span><text:span text:style-name="T1155">c</text:span><text:span text:style-name="T1156">es</text:span><text:span text:style-name="T1157">s</text:span><text:span text:style-name="T1158">o;</text:span><text:span text:style-name="T1159"><text:s/></text:span><text:span text:style-name="T1160">e</text:span></text:p>
      <text:p text:style-name="P1161"/>
      <text:p text:style-name="P1162"/>
      <text:p text:style-name="P1163"/>
      <text:p text:style-name="P1164"/>
      <text:p text:style-name="P1165"><text:span text:style-name="T1166">C</text:span><text:span text:style-name="T1167">O</text:span><text:span text:style-name="T1168">IN</text:span><text:span text:style-name="T1169">S</text:span><text:span text:style-name="T1170">I</text:span><text:span text:style-name="T1171">D</text:span><text:span text:style-name="T1172">E</text:span><text:span text:style-name="T1173">R</text:span><text:span text:style-name="T1174">A</text:span><text:span text:style-name="T1175">ND</text:span><text:span text:style-name="T1176">O</text:span><text:span text:style-name="T1177"><text:s/></text:span><text:span text:style-name="T1178">as</text:span><text:span text:style-name="T1179"><text:s/></text:span><text:span text:style-name="T1180">i</text:span><text:span text:style-name="T1181">n</text:span><text:span text:style-name="T1182">f</text:span><text:span text:style-name="T1183">orma</text:span><text:span text:style-name="T1184">ç</text:span><text:span text:style-name="T1185">ões</text:span><text:span text:style-name="T1186"><text:s/></text:span><text:span text:style-name="T1187">q</text:span><text:span text:style-name="T1188">u</text:span><text:span text:style-name="T1189">e</text:span><text:span text:style-name="T1190"><text:s/></text:span><text:span text:style-name="T1191">i</text:span><text:span text:style-name="T1192">n</text:span><text:span text:style-name="T1193">t</text:span><text:span text:style-name="T1194">eg</text:span><text:span text:style-name="T1195">r</text:span><text:span text:style-name="T1196">am</text:span><text:span text:style-name="T1197"><text:s/></text:span><text:span text:style-name="T1198">o</text:span><text:span text:style-name="T1199"><text:s/></text:span><text:span text:style-name="T1200">PA</text:span><text:span text:style-name="T1201"><text:s/></text:span><text:span text:style-name="T1202">nº</text:span><text:span text:style-name="T1203"><text:s/></text:span><text:span text:style-name="T1204">20</text:span><text:span text:style-name="T1205">0</text:span><text:span text:style-name="T1206">5-0</text:span><text:span text:style-name="T1207">.</text:span><text:span text:style-name="T1208">324</text:span><text:span text:style-name="T1209">.</text:span><text:span text:style-name="T1210">88</text:span><text:span text:style-name="T1211">9</text:span><text:span text:style-name="T1212">-0</text:span><text:span text:style-name="T1213">;</text:span></text:p>
      <text:p text:style-name="P1214"/>
      <text:p text:style-name="P1215"/>
      <text:p text:style-name="P1216"><text:span text:style-name="T1217">R</text:span><text:span text:style-name="T1218">E</text:span><text:span text:style-name="T1219">S</text:span><text:span text:style-name="T1220">OL</text:span><text:span text:style-name="T1221">V</text:span><text:span text:style-name="T1222">E:</text:span></text:p>
      <text:p text:style-name="P1223"/>
      <text:p text:style-name="P1224"/>
      <text:p text:style-name="P1225"/>
      <text:p text:style-name="P1226"/>
      <text:p text:style-name="P1227"><text:span text:style-name="T1228">A</text:span><text:span text:style-name="T1229">r</text:span><text:span text:style-name="T1230">t</text:span><text:span text:style-name="T1231">i</text:span><text:span text:style-name="T1232">go</text:span><text:span text:style-name="T1233"><text:s/></text:span><text:span text:style-name="T1234">1</text:span><text:span text:style-name="T1235">O</text:span><text:span text:style-name="T1236"><text:s/></text:span><text:span text:style-name="T1237">-<text:s/></text:span><text:span text:style-name="T1238">A</text:span><text:span text:style-name="T1239">B</text:span><text:span text:style-name="T1240">R</text:span><text:span text:style-name="T1241">I</text:span><text:span text:style-name="T1242">R</text:span><text:span text:style-name="T1243"><text:s/></text:span><text:span text:style-name="T1244">P</text:span><text:span text:style-name="T1245">R</text:span><text:span text:style-name="T1246">O</text:span><text:span text:style-name="T1247">C</text:span><text:span text:style-name="T1248">E</text:span><text:span text:style-name="T1249">SSO</text:span><text:span text:style-name="T1250"><text:s/></text:span><text:span text:style-name="T1251">D</text:span><text:span text:style-name="T1252">E</text:span><text:span text:style-name="T1253"><text:s/></text:span><text:span text:style-name="T1254">T</text:span><text:span text:style-name="T1255">O</text:span><text:span text:style-name="T1256">M</text:span><text:span text:style-name="T1257">B</text:span><text:span text:style-name="T1258">A</text:span><text:span text:style-name="T1259">M</text:span><text:span text:style-name="T1260">E</text:span><text:span text:style-name="T1261">N</text:span><text:span text:style-name="T1262">TO</text:span><text:span text:style-name="T1263"><text:s/></text:span><text:span text:style-name="T1264">(</text:span><text:span text:style-name="T1265">A</text:span><text:span text:style-name="T1266">PT)</text:span><text:span text:style-name="T1267"><text:s/></text:span><text:span text:style-name="T1268">d</text:span><text:span text:style-name="T1269">o</text:span><text:span text:style-name="T1270"><text:s/></text:span><text:span text:style-name="T1271">c</text:span><text:span text:style-name="T1272">o</text:span><text:span text:style-name="T1273">n</text:span><text:span text:style-name="T1274">j</text:span><text:span text:style-name="T1275">un</text:span><text:span text:style-name="T1276">t</text:span><text:span text:style-name="T1277">o</text:span><text:span text:style-name="T1278"><text:s/></text:span><text:span text:style-name="T1279">de</text:span><text:span text:style-name="T1280"><text:s/></text:span><text:span text:style-name="T1281">obr</text:span><text:span text:style-name="T1282">a</text:span><text:span text:style-name="T1283">s</text:span><text:span text:style-name="T1284"><text:s/></text:span><text:span text:style-name="T1285">e<text:s/></text:span><text:span text:style-name="T1286">do</text:span><text:span text:style-name="T1287">c</text:span><text:span text:style-name="T1288">umen</text:span><text:span text:style-name="T1289">t</text:span><text:span text:style-name="T1290">os</text:span><text:span text:style-name="T1291"><text:s/></text:span><text:span text:style-name="T1292">de</text:span><text:span text:style-name="T1293"><text:s/></text:span><text:span text:style-name="T1294">va</text:span><text:span text:style-name="T1295">l</text:span><text:span text:style-name="T1296">or</text:span><text:span text:style-name="T1297"><text:s/></text:span><text:span text:style-name="T1298">ar</text:span><text:span text:style-name="T1299">t</text:span><text:span text:style-name="T1300">í</text:span><text:span text:style-name="T1301">s</text:span><text:span text:style-name="T1302">t</text:span><text:span text:style-name="T1303">ic</text:span><text:span text:style-name="T1304">o,</text:span><text:span text:style-name="T1305"><text:s/></text:span><text:span text:style-name="T1306">h</text:span><text:span text:style-name="T1307">i</text:span><text:span text:style-name="T1308">s</text:span><text:span text:style-name="T1309">t</text:span><text:span text:style-name="T1310">ó</text:span><text:span text:style-name="T1311">r</text:span><text:span text:style-name="T1312">ic</text:span><text:span text:style-name="T1313">o</text:span><text:span text:style-name="T1314"><text:s/></text:span><text:span text:style-name="T1315">e<text:s/></text:span><text:span text:style-name="T1316">c</text:span><text:span text:style-name="T1317">u</text:span><text:span text:style-name="T1318">lt</text:span><text:span text:style-name="T1319">ur</text:span><text:span text:style-name="T1320">a</text:span><text:span text:style-name="T1321">l</text:span><text:span text:style-name="T1322"><text:s/></text:span><text:span text:style-name="T1323">q</text:span><text:span text:style-name="T1324">ue</text:span><text:span text:style-name="T1325"><text:s/></text:span><text:span text:style-name="T1326">i</text:span><text:span text:style-name="T1327">n</text:span><text:span text:style-name="T1328">t</text:span><text:span text:style-name="T1329">egram</text:span><text:span text:style-name="T1330"><text:s/></text:span><text:span text:style-name="T1331">o a</text:span><text:span text:style-name="T1332">c</text:span><text:span text:style-name="T1333">er</text:span><text:span text:style-name="T1334">v</text:span><text:span text:style-name="T1335">o</text:span><text:span text:style-name="T1336"><text:s/></text:span><text:span text:style-name="T1337">de</text:span><text:span text:style-name="T1338"><text:s/></text:span><text:span text:style-name="T1339">pr</text:span><text:span text:style-name="T1340">o</text:span><text:span text:style-name="T1341">pr</text:span><text:span text:style-name="T1342">i</text:span><text:span text:style-name="T1343">e</text:span><text:span text:style-name="T1344">d</text:span><text:span text:style-name="T1345">a</text:span><text:span text:style-name="T1346">de</text:span><text:span text:style-name="T1347">,<text:s/></text:span><text:span text:style-name="T1348">gu</text:span><text:span text:style-name="T1349">a</text:span><text:span text:style-name="T1350">rda</text:span><text:span text:style-name="T1351"><text:s/></text:span><text:span text:style-name="T1352">ou</text:span><text:span text:style-name="T1353"><text:s/>p</text:span><text:span text:style-name="T1354">os</text:span><text:span text:style-name="T1355">s</text:span><text:span text:style-name="T1356">e</text:span><text:span text:style-name="T1357"><text:s/></text:span><text:span text:style-name="T1358">d</text:span><text:span text:style-name="T1359">o<text:s/></text:span><text:span text:style-name="T1360">I</text:span><text:span text:style-name="T1361">ns</text:span><text:span text:style-name="T1362">ti</text:span><text:span text:style-name="T1363">t</text:span><text:span text:style-name="T1364">u</text:span><text:span text:style-name="T1365">t</text:span><text:span text:style-name="T1366">o</text:span><text:span text:style-name="T1367"><text:s/></text:span><text:span text:style-name="T1368">C</text:span><text:span text:style-name="T1369">u</text:span><text:span text:style-name="T1370">lt</text:span><text:span text:style-name="T1371">ur</text:span><text:span text:style-name="T1372">a</text:span><text:span text:style-name="T1373">l</text:span><text:span text:style-name="T1374"><text:s/></text:span><text:span text:style-name="T1375">B</text:span><text:span text:style-name="T1376">a</text:span><text:span text:style-name="T1377">nco</text:span><text:span text:style-name="T1378"><text:s/></text:span><text:span text:style-name="T1379">San</text:span><text:span text:style-name="T1380">t</text:span><text:span text:style-name="T1381">os</text:span><text:span text:style-name="T1382"><text:s/></text:span><text:span text:style-name="T1383">e</text:span><text:span text:style-name="T1384">/</text:span><text:span text:style-name="T1385">o</text:span><text:span text:style-name="T1386">u</text:span><text:span text:style-name="T1387"><text:s/></text:span><text:span text:style-name="T1388">C</text:span><text:span text:style-name="T1389">i</text:span><text:span text:style-name="T1390">d</text:span><text:span text:style-name="T1391"><text:s/></text:span><text:span text:style-name="T1392">Fer</text:span><text:span text:style-name="T1393">r</text:span><text:span text:style-name="T1394">e</text:span><text:span text:style-name="T1395">i</text:span><text:span text:style-name="T1396">ra</text:span><text:span text:style-name="T1397"><text:s/></text:span><text:span text:style-name="T1398">C</text:span><text:span text:style-name="T1399">o</text:span><text:span text:style-name="T1400">ll</text:span><text:span text:style-name="T1401">e</text:span><text:span text:style-name="T1402">c</text:span><text:span text:style-name="T1403">t</text:span><text:span text:style-name="T1404">i</text:span><text:span text:style-name="T1405">on<text:s/></text:span><text:span text:style-name="T1406">E</text:span><text:span text:style-name="T1407">m</text:span><text:span text:style-name="T1408">p</text:span><text:span text:style-name="T1409">ree</text:span><text:span text:style-name="T1410">n</text:span><text:span text:style-name="T1411">d</text:span><text:span text:style-name="T1412">i</text:span><text:span text:style-name="T1413">m</text:span><text:span text:style-name="T1414">e</text:span><text:span text:style-name="T1415">n</text:span><text:span text:style-name="T1416">t</text:span><text:span text:style-name="T1417">o</text:span><text:span text:style-name="T1418">s</text:span><text:span text:style-name="T1419"><text:s/></text:span><text:span text:style-name="T1420">Ar</text:span><text:span text:style-name="T1421">tís</text:span><text:span text:style-name="T1422">t</text:span><text:span text:style-name="T1423">ic</text:span><text:span text:style-name="T1424">os</text:span><text:span text:style-name="T1425"><text:s/></text:span><text:span text:style-name="T1426">L</text:span><text:span text:style-name="T1427">t</text:span><text:span text:style-name="T1428">d</text:span><text:span text:style-name="T1429">a</text:span><text:span text:style-name="T1430"><text:s/></text:span><text:span text:style-name="T1431">e</text:span><text:span text:style-name="T1432">/</text:span><text:span text:style-name="T1433">ou</text:span><text:span text:style-name="T1434"><text:s/></text:span><text:span text:style-name="T1435">Edem</text:span><text:span text:style-name="T1436">a</text:span><text:span text:style-name="T1437">r</text:span><text:span text:style-name="T1438"><text:s/></text:span><text:span text:style-name="T1439">C</text:span><text:span text:style-name="T1440">i</text:span><text:span text:style-name="T1441">d</text:span><text:span text:style-name="T1442"><text:s/></text:span><text:span text:style-name="T1443">F</text:span><text:span text:style-name="T1444">e</text:span><text:span text:style-name="T1445">rre</text:span><text:span text:style-name="T1446">i</text:span><text:span text:style-name="T1447">r</text:span><text:span text:style-name="T1448">a</text:span><text:span text:style-name="T1449"><text:s/></text:span><text:span text:style-name="T1450">e p</text:span><text:span text:style-name="T1451">o</text:span><text:span text:style-name="T1452">s</text:span><text:span text:style-name="T1453">s</text:span><text:span text:style-name="T1454">í</text:span><text:span text:style-name="T1455">ve</text:span><text:span text:style-name="T1456">i</text:span><text:span text:style-name="T1457">s</text:span><text:span text:style-name="T1458"><text:s/></text:span><text:span text:style-name="T1459">f</text:span><text:span text:style-name="T1460">am</text:span><text:span text:style-name="T1461">ili</text:span><text:span text:style-name="T1462">are</text:span><text:span text:style-name="T1463">s</text:span><text:span text:style-name="T1464">,</text:span><text:span text:style-name="T1465"><text:s/></text:span><text:span text:style-name="T1466">e<text:s/></text:span><text:span text:style-name="T1467">que<text:s/></text:span><text:span text:style-name="T1468">c</text:span><text:span text:style-name="T1469">ompõem</text:span><text:span text:style-name="T1470"><text:s/></text:span><text:span text:style-name="T1471">a</text:span><text:span text:style-name="T1472">s</text:span><text:span text:style-name="T1473"><text:s/></text:span><text:span text:style-name="T1474">se</text:span><text:span text:style-name="T1475">g</text:span><text:span text:style-name="T1476">u</text:span><text:span text:style-name="T1477">i</text:span><text:span text:style-name="T1478">n</text:span><text:span text:style-name="T1479">t</text:span><text:span text:style-name="T1480">es</text:span><text:span text:style-name="T1481"><text:s/></text:span><text:span text:style-name="T1482">co</text:span><text:span text:style-name="T1483">le</text:span><text:span text:style-name="T1484">ções</text:span><text:span text:style-name="T1485">:</text:span></text:p>
      <text:p text:style-name="P1486"><text:span text:style-name="T1487">I</text:span><text:span text:style-name="T1488"><text:s/></text:span><text:span text:style-name="T1489">–</text:span><text:span text:style-name="T1490"><text:s/></text:span><text:span text:style-name="T1491">O</text:span><text:span text:style-name="T1492">b</text:span><text:span text:style-name="T1493">ras</text:span><text:span text:style-name="T1494"><text:s/></text:span><text:span text:style-name="T1495">e</text:span><text:span text:style-name="T1496"><text:s/></text:span><text:span text:style-name="T1497">do</text:span><text:span text:style-name="T1498">c</text:span><text:span text:style-name="T1499">umen</text:span><text:span text:style-name="T1500">t</text:span><text:span text:style-name="T1501">os</text:span><text:span text:style-name="T1502"><text:s/></text:span><text:span text:style-name="T1503">arq</text:span><text:span text:style-name="T1504">u</text:span><text:span text:style-name="T1505">eo</text:span><text:span text:style-name="T1506">l</text:span><text:span text:style-name="T1507">óg</text:span><text:span text:style-name="T1508">i</text:span><text:span text:style-name="T1509">cos</text:span><text:span text:style-name="T1510"><text:s/></text:span><text:span text:style-name="T1511">e</text:span><text:span text:style-name="T1512"><text:s/></text:span><text:span text:style-name="T1513">e</text:span><text:span text:style-name="T1514">t</text:span><text:span text:style-name="T1515">no</text:span><text:span text:style-name="T1516">l</text:span><text:span text:style-name="T1517">óg</text:span><text:span text:style-name="T1518">ic</text:span><text:span text:style-name="T1519">os,</text:span><text:span text:style-name="T1520"><text:s/></text:span><text:span text:style-name="T1521">a</text:span><text:span text:style-name="T1522">t</text:span><text:span text:style-name="T1523">ua</text:span><text:span text:style-name="T1524">l</text:span><text:span text:style-name="T1525">men</text:span><text:span text:style-name="T1526">t</text:span><text:span text:style-name="T1527">e</text:span><text:span text:style-name="T1528"><text:s/></text:span><text:span text:style-name="T1529">s</text:span><text:span text:style-name="T1530">ob<text:s/></text:span><text:span text:style-name="T1531"><text:s/></text:span><text:span text:style-name="T1532">gua</text:span><text:span text:style-name="T1533">r</text:span><text:span text:style-name="T1534">da</text:span><text:span text:style-name="T1535"><text:s/></text:span><text:span text:style-name="T1536">do</text:span><text:span text:style-name="T1537"><text:s/></text:span><text:span text:style-name="T1538">M</text:span><text:span text:style-name="T1539">u</text:span><text:span text:style-name="T1540">seu<text:s/></text:span><text:span text:style-name="T1541">de<text:s/></text:span><text:span text:style-name="T1542"><text:s/></text:span><text:span text:style-name="T1543">A</text:span><text:span text:style-name="T1544">r</text:span><text:span text:style-name="T1545">queo</text:span><text:span text:style-name="T1546">l</text:span><text:span text:style-name="T1547">o</text:span><text:span text:style-name="T1548">gi</text:span><text:span text:style-name="T1549">a<text:s/></text:span><text:span text:style-name="T1550"><text:s/></text:span><text:span text:style-name="T1551">e<text:s/></text:span><text:span text:style-name="T1552"><text:s/></text:span><text:span text:style-name="T1553">E</text:span><text:span text:style-name="T1554">t</text:span><text:span text:style-name="T1555">n</text:span><text:span text:style-name="T1556">o</text:span><text:span text:style-name="T1557">l</text:span><text:span text:style-name="T1558">og</text:span><text:span text:style-name="T1559">i</text:span><text:span text:style-name="T1560">a<text:s/></text:span><text:span text:style-name="T1561"><text:s/></text:span><text:span text:style-name="T1562">d</text:span><text:span text:style-name="T1563">a <text:s/></text:span><text:span text:style-name="T1564">U</text:span><text:span text:style-name="T1565">n</text:span><text:span text:style-name="T1566">i</text:span><text:span text:style-name="T1567">v</text:span><text:span text:style-name="T1568">e</text:span><text:span text:style-name="T1569">r</text:span><text:span text:style-name="T1570">s</text:span><text:span text:style-name="T1571">i</text:span><text:span text:style-name="T1572">da</text:span><text:span text:style-name="T1573">d</text:span><text:span text:style-name="T1574">e<text:s/></text:span><text:span text:style-name="T1575"><text:s/></text:span><text:span text:style-name="T1576">de<text:s/></text:span><text:span text:style-name="T1577"><text:s/></text:span><text:span text:style-name="T1578">São<text:s/></text:span><text:span text:style-name="T1579"><text:s/></text:span><text:span text:style-name="T1580">P</text:span><text:span text:style-name="T1581">a</text:span><text:span text:style-name="T1582">u</text:span><text:span text:style-name="T1583">l</text:span><text:span text:style-name="T1584">o<text:s/></text:span><text:span text:style-name="T1585"><text:s/></text:span><text:span text:style-name="T1586">(M</text:span><text:span text:style-name="T1587">A</text:span><text:span text:style-name="T1588">E</text:span><text:span text:style-name="T1589">-</text:span><text:span text:style-name="T1590">U</text:span><text:span text:style-name="T1591">S</text:span><text:span text:style-name="T1592">P</text:span><text:span text:style-name="T1593">)</text:span><text:span text:style-name="T1594">,<text:s/></text:span><text:span text:style-name="T1595"><text:s/></text:span><text:span text:style-name="T1596">l</text:span><text:span text:style-name="T1597">o</text:span><text:span text:style-name="T1598">ca</text:span><text:span text:style-name="T1599">liz</text:span><text:span text:style-name="T1600">ado<text:s/></text:span><text:span text:style-name="T1601"><text:s/></text:span><text:span text:style-name="T1602">à<text:s/></text:span><text:span text:style-name="T1603">A</text:span><text:span text:style-name="T1604">v</text:span><text:span text:style-name="T1605">e</text:span><text:span text:style-name="T1606">n</text:span><text:span text:style-name="T1607">i</text:span><text:span text:style-name="T1608">d</text:span><text:span text:style-name="T1609">a</text:span><text:span text:style-name="T1610"><text:s/></text:span><text:span text:style-name="T1611">Pr</text:span><text:span text:style-name="T1612">o</text:span><text:span text:style-name="T1613">f</text:span><text:span text:style-name="T1614">e</text:span><text:span text:style-name="T1615">s</text:span><text:span text:style-name="T1616">sor</text:span><text:span text:style-name="T1617"><text:s/></text:span><text:span text:style-name="T1618">A</text:span><text:span text:style-name="T1619">l</text:span><text:span text:style-name="T1620">me</text:span><text:span text:style-name="T1621">i</text:span><text:span text:style-name="T1622">da</text:span><text:span text:style-name="T1623"><text:s/></text:span><text:span text:style-name="T1624">P</text:span><text:span text:style-name="T1625">r</text:span><text:span text:style-name="T1626">ado</text:span><text:span text:style-name="T1627"><text:s/></text:span><text:span text:style-name="T1628">nº</text:span><text:span text:style-name="T1629"><text:s/></text:span><text:span text:style-name="T1630">146</text:span><text:span text:style-name="T1631">6</text:span><text:span text:style-name="T1632">,</text:span><text:span text:style-name="T1633"><text:s/></text:span><text:span text:style-name="T1634">C</text:span><text:span text:style-name="T1635">i</text:span><text:span text:style-name="T1636">d</text:span><text:span text:style-name="T1637">a</text:span><text:span text:style-name="T1638">de</text:span><text:span text:style-name="T1639"><text:s/></text:span><text:span text:style-name="T1640">U</text:span><text:span text:style-name="T1641">n</text:span><text:span text:style-name="T1642">i</text:span><text:span text:style-name="T1643">v</text:span><text:span text:style-name="T1644">e</text:span><text:span text:style-name="T1645">rs</text:span><text:span text:style-name="T1646">it</text:span><text:span text:style-name="T1647">ár</text:span><text:span text:style-name="T1648">i</text:span><text:span text:style-name="T1649">a,</text:span><text:span text:style-name="T1650"><text:s/></text:span><text:span text:style-name="T1651">S</text:span><text:span text:style-name="T1652">ã</text:span><text:span text:style-name="T1653">o</text:span><text:span text:style-name="T1654"><text:s/></text:span><text:span text:style-name="T1655">Pau</text:span><text:span text:style-name="T1656">l</text:span><text:span text:style-name="T1657">o</text:span><text:span text:style-name="T1658"><text:s/></text:span><text:span text:style-name="T1659">(SP)</text:span><text:span text:style-name="T1660">;</text:span></text:p>
      <text:p text:style-name="P1661"><text:span text:style-name="T1662">I</text:span><text:span text:style-name="T1663">I</text:span><text:span text:style-name="T1664"><text:s/></text:span><text:span text:style-name="T1665">–</text:span><text:span text:style-name="T1666"><text:s/></text:span><text:span text:style-name="T1667">Obras</text:span><text:span text:style-name="T1668"><text:s/></text:span><text:span text:style-name="T1669">e d</text:span><text:span text:style-name="T1670">o</text:span><text:span text:style-name="T1671">cu</text:span><text:span text:style-name="T1672">m</text:span><text:span text:style-name="T1673">e</text:span><text:span text:style-name="T1674">n</text:span><text:span text:style-name="T1675">t</text:span><text:span text:style-name="T1676">os</text:span><text:span text:style-name="T1677"><text:s/></text:span><text:span text:style-name="T1678">ar</text:span><text:span text:style-name="T1679">tí</text:span><text:span text:style-name="T1680">s</text:span><text:span text:style-name="T1681">t</text:span><text:span text:style-name="T1682">i</text:span><text:span text:style-name="T1683">co</text:span><text:span text:style-name="T1684">s</text:span><text:span text:style-name="T1685">,</text:span><text:span text:style-name="T1686"><text:s/></text:span><text:span text:style-name="T1687">a</text:span><text:span text:style-name="T1688">t</text:span><text:span text:style-name="T1689">u</text:span><text:span text:style-name="T1690">a</text:span><text:span text:style-name="T1691">l</text:span><text:span text:style-name="T1692">me</text:span><text:span text:style-name="T1693">n</text:span><text:span text:style-name="T1694">t</text:span><text:span text:style-name="T1695">e</text:span><text:span text:style-name="T1696"><text:s/></text:span><text:span text:style-name="T1697">sob</text:span><text:span text:style-name="T1698"><text:s/></text:span><text:span text:style-name="T1699">guar</text:span><text:span text:style-name="T1700">d</text:span><text:span text:style-name="T1701">a</text:span><text:span text:style-name="T1702"><text:s/></text:span><text:span text:style-name="T1703">d</text:span><text:span text:style-name="T1704">o</text:span><text:span text:style-name="T1705"><text:s/></text:span><text:span text:style-name="T1706">Mu</text:span><text:span text:style-name="T1707">s</text:span><text:span text:style-name="T1708">eu</text:span><text:span text:style-name="T1709"><text:s/></text:span><text:span text:style-name="T1710">de</text:span><text:span text:style-name="T1711"><text:s/></text:span><text:span text:style-name="T1712">A</text:span><text:span text:style-name="T1713">r</text:span><text:span text:style-name="T1714">t</text:span><text:span text:style-name="T1715">e<text:s/></text:span><text:span text:style-name="T1716">C</text:span><text:span text:style-name="T1717">o</text:span><text:span text:style-name="T1718">n</text:span><text:span text:style-name="T1719">t</text:span><text:span text:style-name="T1720">e</text:span><text:span text:style-name="T1721">m</text:span><text:span text:style-name="T1722">p</text:span><text:span text:style-name="T1723">or</text:span><text:span text:style-name="T1724">â</text:span><text:span text:style-name="T1725">n</text:span><text:span text:style-name="T1726">e</text:span><text:span text:style-name="T1727">a</text:span><text:span text:style-name="T1728"><text:s/></text:span><text:span text:style-name="T1729">da</text:span><text:span text:style-name="T1730"><text:s/></text:span><text:span text:style-name="T1731">U</text:span><text:span text:style-name="T1732">n</text:span><text:span text:style-name="T1733">i</text:span><text:span text:style-name="T1734">ver</text:span><text:span text:style-name="T1735">si</text:span><text:span text:style-name="T1736">dade</text:span><text:span text:style-name="T1737"><text:s/></text:span><text:span text:style-name="T1738">de</text:span><text:span text:style-name="T1739"><text:s/></text:span><text:span text:style-name="T1740">S</text:span><text:span text:style-name="T1741">ão</text:span><text:span text:style-name="T1742"><text:s/></text:span><text:span text:style-name="T1743">Pau</text:span><text:span text:style-name="T1744">l</text:span><text:span text:style-name="T1745">o</text:span><text:span text:style-name="T1746"><text:s/></text:span><text:span text:style-name="T1747">(</text:span><text:span text:style-name="T1748">M</text:span><text:span text:style-name="T1749">A</text:span><text:span text:style-name="T1750">C</text:span><text:span text:style-name="T1751">-</text:span><text:span text:style-name="T1752">U</text:span><text:span text:style-name="T1753">S</text:span><text:span text:style-name="T1754">P</text:span><text:span text:style-name="T1755">)</text:span><text:span text:style-name="T1756">,</text:span><text:span text:style-name="T1757"><text:s/></text:span><text:span text:style-name="T1758">l</text:span><text:span text:style-name="T1759">oca</text:span><text:span text:style-name="T1760">l</text:span><text:span text:style-name="T1761">i</text:span><text:span text:style-name="T1762">z</text:span><text:span text:style-name="T1763">ado</text:span><text:span text:style-name="T1764"><text:s/></text:span><text:span text:style-name="T1765">à</text:span><text:span text:style-name="T1766"><text:s/></text:span><text:span text:style-name="T1767">R</text:span><text:span text:style-name="T1768">u</text:span><text:span text:style-name="T1769">a</text:span><text:span text:style-name="T1770"><text:s/></text:span><text:span text:style-name="T1771">da</text:span><text:span text:style-name="T1772"><text:s/></text:span><text:span text:style-name="T1773">R</text:span><text:span text:style-name="T1774">e</text:span><text:span text:style-name="T1775">i</text:span><text:span text:style-name="T1776">t</text:span><text:span text:style-name="T1777">or</text:span><text:span text:style-name="T1778">i</text:span><text:span text:style-name="T1779">a<text:s/></text:span><text:span text:style-name="T1780">nº</text:span><text:span text:style-name="T1781"><text:s/></text:span><text:span text:style-name="T1782">16</text:span><text:span text:style-name="T1783">0</text:span><text:span text:style-name="T1784">,</text:span><text:span text:style-name="T1785"><text:s/></text:span><text:span text:style-name="T1786">C</text:span><text:span text:style-name="T1787">i</text:span><text:span text:style-name="T1788">da</text:span><text:span text:style-name="T1789">d</text:span><text:span text:style-name="T1790">e</text:span><text:span text:style-name="T1791"><text:s/></text:span><text:span text:style-name="T1792">U</text:span><text:span text:style-name="T1793">n</text:span><text:span text:style-name="T1794">i</text:span><text:span text:style-name="T1795">v</text:span><text:span text:style-name="T1796">e</text:span><text:span text:style-name="T1797">rs</text:span><text:span text:style-name="T1798">it</text:span><text:span text:style-name="T1799">ár</text:span><text:span text:style-name="T1800">i</text:span><text:span text:style-name="T1801">a,</text:span><text:span text:style-name="T1802"><text:s/></text:span><text:span text:style-name="T1803">S</text:span><text:span text:style-name="T1804">ão</text:span><text:span text:style-name="T1805"><text:s/></text:span><text:span text:style-name="T1806">Pau</text:span><text:span text:style-name="T1807">l</text:span><text:span text:style-name="T1808">o</text:span><text:span text:style-name="T1809"><text:s/></text:span><text:span text:style-name="T1810">(S</text:span><text:span text:style-name="T1811">P</text:span><text:span text:style-name="T1812">)</text:span><text:span text:style-name="T1813">;</text:span></text:p>
      <text:p text:style-name="P1814"><text:span text:style-name="T1815">I</text:span><text:span text:style-name="T1816">I</text:span><text:span text:style-name="T1817">I</text:span><text:span text:style-name="T1818"><text:s/></text:span><text:span text:style-name="T1819">–</text:span><text:span text:style-name="T1820"><text:s/></text:span><text:span text:style-name="T1821">Ob</text:span><text:span text:style-name="T1822">r</text:span><text:span text:style-name="T1823">as</text:span><text:span text:style-name="T1824"><text:s/></text:span><text:span text:style-name="T1825">e do</text:span><text:span text:style-name="T1826">c</text:span><text:span text:style-name="T1827">umen</text:span><text:span text:style-name="T1828">t</text:span><text:span text:style-name="T1829">os</text:span><text:span text:style-name="T1830"><text:s/></text:span><text:span text:style-name="T1831">h</text:span><text:span text:style-name="T1832">i</text:span><text:span text:style-name="T1833">s</text:span><text:span text:style-name="T1834">t</text:span><text:span text:style-name="T1835">ó</text:span><text:span text:style-name="T1836">r</text:span><text:span text:style-name="T1837">i</text:span><text:span text:style-name="T1838">c</text:span><text:span text:style-name="T1839">o</text:span><text:span text:style-name="T1840">s</text:span><text:span text:style-name="T1841"><text:s/></text:span><text:span text:style-name="T1842">e</text:span><text:span text:style-name="T1843"><text:s/></text:span><text:span text:style-name="T1844">a</text:span><text:span text:style-name="T1845">r</text:span><text:span text:style-name="T1846">t</text:span><text:span text:style-name="T1847">í</text:span><text:span text:style-name="T1848">s</text:span><text:span text:style-name="T1849">t</text:span><text:span text:style-name="T1850">i</text:span><text:span text:style-name="T1851">co</text:span><text:span text:style-name="T1852">s</text:span><text:span text:style-name="T1853">,</text:span><text:span text:style-name="T1854"><text:s/></text:span><text:span text:style-name="T1855">a</text:span><text:span text:style-name="T1856">t</text:span><text:span text:style-name="T1857">ua</text:span><text:span text:style-name="T1858">l</text:span><text:span text:style-name="T1859">men</text:span><text:span text:style-name="T1860">t</text:span><text:span text:style-name="T1861">e</text:span><text:span text:style-name="T1862"><text:s/></text:span><text:span text:style-name="T1863">sob</text:span><text:span text:style-name="T1864"><text:s/></text:span><text:span text:style-name="T1865">gu</text:span><text:span text:style-name="T1866">a</text:span><text:span text:style-name="T1867">rda</text:span><text:span text:style-name="T1868"><text:s/></text:span><text:span text:style-name="T1869">do</text:span><text:span text:style-name="T1870"><text:s/></text:span><text:span text:style-name="T1871">Mus</text:span><text:span text:style-name="T1872">e</text:span><text:span text:style-name="T1873">u</text:span><text:span text:style-name="T1874"><text:s/></text:span><text:span text:style-name="T1875">P</text:span><text:span text:style-name="T1876">au</text:span><text:span text:style-name="T1877">lis</text:span><text:span text:style-name="T1878">t</text:span><text:span text:style-name="T1879">a<text:s/></text:span><text:span text:style-name="T1880">da</text:span><text:span text:style-name="T1881"><text:s/></text:span><text:span text:style-name="T1882">U</text:span><text:span text:style-name="T1883">n</text:span><text:span text:style-name="T1884">i</text:span><text:span text:style-name="T1885">v</text:span><text:span text:style-name="T1886">e</text:span><text:span text:style-name="T1887">r</text:span><text:span text:style-name="T1888">s</text:span><text:span text:style-name="T1889">i</text:span><text:span text:style-name="T1890">da</text:span><text:span text:style-name="T1891">d</text:span><text:span text:style-name="T1892">e</text:span><text:span text:style-name="T1893"><text:s/></text:span><text:span text:style-name="T1894">de</text:span><text:span text:style-name="T1895"><text:s/></text:span><text:span text:style-name="T1896">S</text:span><text:span text:style-name="T1897">ão</text:span><text:span text:style-name="T1898"><text:s/></text:span><text:span text:style-name="T1899">P</text:span><text:span text:style-name="T1900">a</text:span><text:span text:style-name="T1901">ul</text:span><text:span text:style-name="T1902">o</text:span><text:span text:style-name="T1903"><text:s/></text:span><text:span text:style-name="T1904">(M</text:span><text:span text:style-name="T1905">P</text:span><text:span text:style-name="T1906">-</text:span><text:span text:style-name="T1907">U</text:span><text:span text:style-name="T1908">S</text:span><text:span text:style-name="T1909">P</text:span><text:span text:style-name="T1910">)</text:span><text:span text:style-name="T1911">,</text:span><text:span text:style-name="T1912"><text:s/></text:span><text:span text:style-name="T1913">l</text:span><text:span text:style-name="T1914">o</text:span><text:span text:style-name="T1915">c</text:span><text:span text:style-name="T1916">a</text:span><text:span text:style-name="T1917">li</text:span><text:span text:style-name="T1918">zado</text:span><text:span text:style-name="T1919"><text:s/></text:span><text:span text:style-name="T1920">n</text:span><text:span text:style-name="T1921">o</text:span><text:span text:style-name="T1922"><text:s/></text:span><text:span text:style-name="T1923">P</text:span><text:span text:style-name="T1924">a</text:span><text:span text:style-name="T1925">r</text:span><text:span text:style-name="T1926">que</text:span><text:span text:style-name="T1927"><text:s/></text:span><text:span text:style-name="T1928">da</text:span><text:span text:style-name="T1929"><text:s/></text:span><text:span text:style-name="T1930">I</text:span><text:span text:style-name="T1931">nd</text:span><text:span text:style-name="T1932">e</text:span><text:span text:style-name="T1933">pend</text:span><text:span text:style-name="T1934">ê</text:span><text:span text:style-name="T1935">n</text:span><text:span text:style-name="T1936">c</text:span><text:span text:style-name="T1937">i</text:span><text:span text:style-name="T1938">a</text:span><text:span text:style-name="T1939"><text:s/></text:span><text:span text:style-name="T1940">s</text:span><text:span text:style-name="T1941">nº</text:span><text:span text:style-name="T1942">,<text:s/></text:span><text:span text:style-name="T1943">ba</text:span><text:span text:style-name="T1944">ir</text:span><text:span text:style-name="T1945">ro</text:span><text:span text:style-name="T1946"><text:s/></text:span><text:span text:style-name="T1947">do</text:span><text:span text:style-name="T1948"><text:s/></text:span><text:span text:style-name="T1949">I</text:span><text:span text:style-name="T1950">p</text:span><text:span text:style-name="T1951">i</text:span><text:span text:style-name="T1952">r</text:span><text:span text:style-name="T1953">ang</text:span><text:span text:style-name="T1954">a</text:span><text:span text:style-name="T1955">,</text:span><text:span text:style-name="T1956"><text:s/></text:span><text:span text:style-name="T1957">S</text:span><text:span text:style-name="T1958">ã</text:span><text:span text:style-name="T1959">o</text:span><text:span text:style-name="T1960"><text:s/></text:span><text:span text:style-name="T1961">Pau</text:span><text:span text:style-name="T1962">l</text:span><text:span text:style-name="T1963">o</text:span><text:span text:style-name="T1964"><text:s/></text:span><text:span text:style-name="T1965">(SP)</text:span><text:span text:style-name="T1966">;</text:span></text:p>
      <text:p text:style-name="P1967"><text:span text:style-name="T1968">I</text:span><text:span text:style-name="T1969">V</text:span><text:span text:style-name="T1970"><text:s/></text:span><text:span text:style-name="T1971">–</text:span><text:span text:style-name="T1972"><text:s/></text:span><text:span text:style-name="T1973">Obras</text:span><text:span text:style-name="T1974"><text:s/></text:span><text:span text:style-name="T1975">e d</text:span><text:span text:style-name="T1976">o</text:span><text:span text:style-name="T1977">cume</text:span><text:span text:style-name="T1978">nt</text:span><text:span text:style-name="T1979">os</text:span><text:span text:style-name="T1980"><text:s/></text:span><text:span text:style-name="T1981">h</text:span><text:span text:style-name="T1982">i</text:span><text:span text:style-name="T1983">st</text:span><text:span text:style-name="T1984">ór</text:span><text:span text:style-name="T1985">i</text:span><text:span text:style-name="T1986">cos</text:span><text:span text:style-name="T1987"><text:s/></text:span><text:span text:style-name="T1988">e</text:span><text:span text:style-name="T1989"><text:s/></text:span><text:span text:style-name="T1990">b</text:span><text:span text:style-name="T1991">i</text:span><text:span text:style-name="T1992">b</text:span><text:span text:style-name="T1993">li</text:span><text:span text:style-name="T1994">ográ</text:span><text:span text:style-name="T1995">f</text:span><text:span text:style-name="T1996">i</text:span><text:span text:style-name="T1997">c</text:span><text:span text:style-name="T1998">o</text:span><text:span text:style-name="T1999">s,</text:span><text:span text:style-name="T2000"><text:s/></text:span><text:span text:style-name="T2001">a</text:span><text:span text:style-name="T2002">t</text:span><text:span text:style-name="T2003">ua</text:span><text:span text:style-name="T2004">l</text:span><text:span text:style-name="T2005">men</text:span><text:span text:style-name="T2006">t</text:span><text:span text:style-name="T2007">e</text:span><text:span text:style-name="T2008"><text:s/></text:span><text:span text:style-name="T2009">s</text:span><text:span text:style-name="T2010">o</text:span><text:span text:style-name="T2011">b</text:span><text:span text:style-name="T2012"><text:s/></text:span><text:span text:style-name="T2013">g</text:span><text:span text:style-name="T2014">uarda</text:span><text:span text:style-name="T2015"><text:s/></text:span><text:span text:style-name="T2016">do</text:span><text:span text:style-name="T2017"><text:s/></text:span><text:span text:style-name="T2018">I</text:span><text:span text:style-name="T2019">ns</text:span><text:span text:style-name="T2020">tit</text:span><text:span text:style-name="T2021">u</text:span><text:span text:style-name="T2022">t</text:span><text:span text:style-name="T2023">o</text:span><text:span text:style-name="T2024"><text:s/></text:span><text:span text:style-name="T2025">de<text:s/></text:span><text:span text:style-name="T2026">Es</text:span><text:span text:style-name="T2027">t</text:span><text:span text:style-name="T2028">udos</text:span><text:span text:style-name="T2029"><text:s/></text:span><text:span text:style-name="T2030">B</text:span><text:span text:style-name="T2031">r</text:span><text:span text:style-name="T2032">a</text:span><text:span text:style-name="T2033">s</text:span><text:span text:style-name="T2034">i</text:span><text:span text:style-name="T2035">le</text:span><text:span text:style-name="T2036">i</text:span><text:span text:style-name="T2037">r</text:span><text:span text:style-name="T2038">o</text:span><text:span text:style-name="T2039">s,</text:span><text:span text:style-name="T2040"><text:s/></text:span><text:span text:style-name="T2041">d</text:span><text:span text:style-name="T2042">a</text:span><text:span text:style-name="T2043"><text:s/></text:span><text:span text:style-name="T2044">U</text:span><text:span text:style-name="T2045">n</text:span><text:span text:style-name="T2046">i</text:span><text:span text:style-name="T2047">ver</text:span><text:span text:style-name="T2048">si</text:span><text:span text:style-name="T2049">dade</text:span><text:span text:style-name="T2050"><text:s/></text:span><text:span text:style-name="T2051">d</text:span><text:span text:style-name="T2052">e</text:span><text:span text:style-name="T2053"><text:s/></text:span><text:span text:style-name="T2054">S</text:span><text:span text:style-name="T2055">ã</text:span><text:span text:style-name="T2056">o</text:span><text:span text:style-name="T2057"><text:s/></text:span><text:span text:style-name="T2058">Pau</text:span><text:span text:style-name="T2059">l</text:span><text:span text:style-name="T2060">o</text:span><text:span text:style-name="T2061"><text:s/></text:span><text:span text:style-name="T2062">(</text:span><text:span text:style-name="T2063">IE</text:span><text:span text:style-name="T2064">B-</text:span><text:span text:style-name="T2065">U</text:span><text:span text:style-name="T2066">SP),</text:span><text:span text:style-name="T2067"><text:s/></text:span><text:span text:style-name="T2068">l</text:span><text:span text:style-name="T2069">oca</text:span><text:span text:style-name="T2070">liz</text:span><text:span text:style-name="T2071">ado</text:span><text:span text:style-name="T2072"><text:s/></text:span><text:span text:style-name="T2073">à<text:s/></text:span><text:span text:style-name="T2074">A</text:span><text:span text:style-name="T2075">ven</text:span><text:span text:style-name="T2076">id</text:span><text:span text:style-name="T2077">a<text:s/></text:span><text:span text:style-name="T2078">Pro</text:span><text:span text:style-name="T2079">f</text:span><text:span text:style-name="T2080">es</text:span><text:span text:style-name="T2081">s</text:span><text:span text:style-name="T2082">or</text:span><text:span text:style-name="T2083"><text:s/></text:span><text:span text:style-name="T2084">Me</text:span><text:span text:style-name="T2085">ll</text:span><text:span text:style-name="T2086">o</text:span><text:span text:style-name="T2087"><text:s/></text:span><text:span text:style-name="T2088">M</text:span><text:span text:style-name="T2089">o</text:span><text:span text:style-name="T2090">ra</text:span><text:span text:style-name="T2091">i</text:span><text:span text:style-name="T2092">s,</text:span><text:span text:style-name="T2093"><text:s/></text:span><text:span text:style-name="T2094">t</text:span><text:span text:style-name="T2095">r</text:span><text:span text:style-name="T2096">a</text:span><text:span text:style-name="T2097">v</text:span><text:span text:style-name="T2098">e</text:span><text:span text:style-name="T2099">s</text:span><text:span text:style-name="T2100">sa</text:span><text:span text:style-name="T2101"><text:s/></text:span><text:span text:style-name="T2102">8,</text:span><text:span text:style-name="T2103"><text:s/></text:span><text:span text:style-name="T2104">nº</text:span><text:span text:style-name="T2105"><text:s/></text:span><text:span text:style-name="T2106">140,</text:span><text:span text:style-name="T2107"><text:s/></text:span><text:span text:style-name="T2108">Ci</text:span><text:span text:style-name="T2109">dade</text:span><text:span text:style-name="T2110"><text:s/></text:span><text:span text:style-name="T2111">U</text:span><text:span text:style-name="T2112">n</text:span><text:span text:style-name="T2113">i</text:span><text:span text:style-name="T2114">ver</text:span><text:span text:style-name="T2115">si</text:span><text:span text:style-name="T2116">t</text:span><text:span text:style-name="T2117">á</text:span><text:span text:style-name="T2118">r</text:span><text:span text:style-name="T2119">i</text:span><text:span text:style-name="T2120">a,</text:span><text:span text:style-name="T2121"><text:s/></text:span><text:span text:style-name="T2122">São</text:span><text:span text:style-name="T2123"><text:s/></text:span><text:span text:style-name="T2124">P</text:span><text:span text:style-name="T2125">a</text:span><text:span text:style-name="T2126">u</text:span><text:span text:style-name="T2127">l</text:span><text:span text:style-name="T2128">o</text:span><text:span text:style-name="T2129"><text:s/></text:span><text:span text:style-name="T2130">(</text:span><text:span text:style-name="T2131">S</text:span><text:span text:style-name="T2132">P)</text:span><text:span text:style-name="T2133">;</text:span></text:p>
      <text:p text:style-name="P2134"><text:span text:style-name="T2135">V –</text:span><text:span text:style-name="T2136"><text:s/></text:span><text:span text:style-name="T2137">Obras</text:span><text:span text:style-name="T2138"><text:s/></text:span><text:span text:style-name="T2139">e</text:span><text:span text:style-name="T2140"><text:s/></text:span><text:span text:style-name="T2141">do</text:span><text:span text:style-name="T2142">c</text:span><text:span text:style-name="T2143">umen</text:span><text:span text:style-name="T2144">t</text:span><text:span text:style-name="T2145">os</text:span><text:span text:style-name="T2146"><text:s/></text:span><text:span text:style-name="T2147">e</text:span><text:span text:style-name="T2148">t</text:span><text:span text:style-name="T2149">n</text:span><text:span text:style-name="T2150">ol</text:span><text:span text:style-name="T2151">óg</text:span><text:span text:style-name="T2152">i</text:span><text:span text:style-name="T2153">cos</text:span><text:span text:style-name="T2154"><text:s/></text:span><text:span text:style-name="T2155">e</text:span><text:span text:style-name="T2156"><text:s/></text:span><text:span text:style-name="T2157">ar</text:span><text:span text:style-name="T2158">tí</text:span><text:span text:style-name="T2159">s</text:span><text:span text:style-name="T2160">t</text:span><text:span text:style-name="T2161">i</text:span><text:span text:style-name="T2162">c</text:span><text:span text:style-name="T2163">o</text:span><text:span text:style-name="T2164">s</text:span><text:span text:style-name="T2165">,</text:span><text:span text:style-name="T2166"><text:s/></text:span><text:span text:style-name="T2167">a</text:span><text:span text:style-name="T2168">t</text:span><text:span text:style-name="T2169">u</text:span><text:span text:style-name="T2170">a</text:span><text:span text:style-name="T2171">l</text:span><text:span text:style-name="T2172">m</text:span><text:span text:style-name="T2173">e</text:span><text:span text:style-name="T2174">n</text:span><text:span text:style-name="T2175">t</text:span><text:span text:style-name="T2176">e</text:span><text:span text:style-name="T2177"><text:s/></text:span><text:span text:style-name="T2178">s</text:span><text:span text:style-name="T2179">o</text:span><text:span text:style-name="T2180">b</text:span><text:span text:style-name="T2181"><text:s/></text:span><text:span text:style-name="T2182">g</text:span><text:span text:style-name="T2183">u</text:span><text:span text:style-name="T2184">ar</text:span><text:span text:style-name="T2185">d</text:span><text:span text:style-name="T2186">a</text:span><text:span text:style-name="T2187"><text:s/></text:span><text:span text:style-name="T2188">do</text:span><text:span text:style-name="T2189"><text:s/></text:span><text:span text:style-name="T2190">M</text:span><text:span text:style-name="T2191">e</text:span><text:span text:style-name="T2192">m</text:span><text:span text:style-name="T2193">ori</text:span><text:span text:style-name="T2194">al</text:span><text:span text:style-name="T2195"><text:s/></text:span><text:span text:style-name="T2196">da<text:s/></text:span><text:span text:style-name="T2197">A</text:span><text:span text:style-name="T2198">m</text:span><text:span text:style-name="T2199">é</text:span><text:span text:style-name="T2200">r</text:span><text:span text:style-name="T2201">i</text:span><text:span text:style-name="T2202">ca</text:span><text:span text:style-name="T2203"><text:s/></text:span><text:span text:style-name="T2204">La</text:span><text:span text:style-name="T2205">ti</text:span><text:span text:style-name="T2206">na</text:span><text:span text:style-name="T2207"><text:s/></text:span><text:span text:style-name="T2208">da Se</text:span><text:span text:style-name="T2209">c</text:span><text:span text:style-name="T2210">re</text:span><text:span text:style-name="T2211">t</text:span><text:span text:style-name="T2212">ar</text:span><text:span text:style-name="T2213">i</text:span><text:span text:style-name="T2214">a</text:span><text:span text:style-name="T2215"><text:s/></text:span><text:span text:style-name="T2216">de Es</text:span><text:span text:style-name="T2217">t</text:span><text:span text:style-name="T2218">ado</text:span><text:span text:style-name="T2219"><text:s/></text:span><text:span text:style-name="T2220">da</text:span><text:span text:style-name="T2221"><text:s/></text:span><text:span text:style-name="T2222">C</text:span><text:span text:style-name="T2223">u</text:span><text:span text:style-name="T2224">lt</text:span><text:span text:style-name="T2225">ura,</text:span><text:span text:style-name="T2226"><text:s/></text:span><text:span text:style-name="T2227">l</text:span><text:span text:style-name="T2228">o</text:span><text:span text:style-name="T2229">c</text:span><text:span text:style-name="T2230">a</text:span><text:span text:style-name="T2231">l</text:span><text:span text:style-name="T2232">i</text:span><text:span text:style-name="T2233">zado</text:span><text:span text:style-name="T2234"><text:s/></text:span><text:span text:style-name="T2235">à A</text:span><text:span text:style-name="T2236">v</text:span><text:span text:style-name="T2237">en</text:span><text:span text:style-name="T2238">id</text:span><text:span text:style-name="T2239">a</text:span><text:span text:style-name="T2240"><text:s/></text:span><text:span text:style-name="T2241">Auro</text:span><text:span text:style-name="T2242"><text:s/></text:span><text:span text:style-name="T2243">S</text:span><text:span text:style-name="T2244">o</text:span><text:span text:style-name="T2245">a</text:span><text:span text:style-name="T2246">r</text:span><text:span text:style-name="T2247">es</text:span><text:span text:style-name="T2248"><text:s/></text:span><text:span text:style-name="T2249">de<text:s/></text:span><text:span text:style-name="T2250">Mou</text:span><text:span text:style-name="T2251">r</text:span><text:span text:style-name="T2252">a</text:span><text:span text:style-name="T2253"><text:s/></text:span><text:span text:style-name="T2254">And</text:span><text:span text:style-name="T2255">r</text:span><text:span text:style-name="T2256">ade</text:span><text:span text:style-name="T2257"><text:s/></text:span><text:span text:style-name="T2258">nº</text:span><text:span text:style-name="T2259"><text:s/></text:span><text:span text:style-name="T2260">664,</text:span><text:span text:style-name="T2261"><text:s/></text:span><text:span text:style-name="T2262">B</text:span><text:span text:style-name="T2263">a</text:span><text:span text:style-name="T2264">r</text:span><text:span text:style-name="T2265">ra</text:span><text:span text:style-name="T2266"><text:s/></text:span><text:span text:style-name="T2267">Fund</text:span><text:span text:style-name="T2268">a</text:span><text:span text:style-name="T2269">,</text:span><text:span text:style-name="T2270"><text:s/></text:span><text:span text:style-name="T2271">S</text:span><text:span text:style-name="T2272">ã</text:span><text:span text:style-name="T2273">o</text:span><text:span text:style-name="T2274"><text:s/></text:span><text:span text:style-name="T2275">Pau</text:span><text:span text:style-name="T2276">l</text:span><text:span text:style-name="T2277">o</text:span><text:span text:style-name="T2278"><text:s/></text:span><text:span text:style-name="T2279">(SP)</text:span><text:span text:style-name="T2280">;</text:span></text:p>
      <text:p text:style-name="P2281"><text:span text:style-name="T2282">VI –</text:span><text:span text:style-name="T2283"><text:s/></text:span><text:span text:style-name="T2284">Obr</text:span><text:span text:style-name="T2285">a</text:span><text:span text:style-name="T2286">s</text:span><text:span text:style-name="T2287"><text:s/></text:span><text:span text:style-name="T2288">e</text:span><text:span text:style-name="T2289"><text:s/></text:span><text:span text:style-name="T2290">do</text:span><text:span text:style-name="T2291">c</text:span><text:span text:style-name="T2292">umen</text:span><text:span text:style-name="T2293">t</text:span><text:span text:style-name="T2294">os</text:span><text:span text:style-name="T2295"><text:s/></text:span><text:span text:style-name="T2296">ar</text:span><text:span text:style-name="T2297">t</text:span><text:span text:style-name="T2298">í</text:span><text:span text:style-name="T2299">s</text:span><text:span text:style-name="T2300">t</text:span><text:span text:style-name="T2301">ic</text:span><text:span text:style-name="T2302">o</text:span><text:span text:style-name="T2303">s</text:span><text:span text:style-name="T2304">,</text:span><text:span text:style-name="T2305"><text:s/></text:span><text:span text:style-name="T2306">a</text:span><text:span text:style-name="T2307">t</text:span><text:span text:style-name="T2308">ua</text:span><text:span text:style-name="T2309">l</text:span><text:span text:style-name="T2310">men</text:span><text:span text:style-name="T2311">t</text:span><text:span text:style-name="T2312">e</text:span><text:span text:style-name="T2313"><text:s/></text:span><text:span text:style-name="T2314">s</text:span><text:span text:style-name="T2315">ob</text:span><text:span text:style-name="T2316"><text:s/></text:span><text:span text:style-name="T2317">guar</text:span><text:span text:style-name="T2318">d</text:span><text:span text:style-name="T2319">a</text:span><text:span text:style-name="T2320"><text:s/></text:span><text:span text:style-name="T2321">do</text:span><text:span text:style-name="T2322"><text:s/></text:span><text:span text:style-name="T2323">M</text:span><text:span text:style-name="T2324">u</text:span><text:span text:style-name="T2325">seu</text:span><text:span text:style-name="T2326"><text:s/></text:span><text:span text:style-name="T2327">de</text:span><text:span text:style-name="T2328"><text:s/></text:span><text:span text:style-name="T2329">Ar</text:span><text:span text:style-name="T2330">t</text:span><text:span text:style-name="T2331">e</text:span><text:span text:style-name="T2332"><text:s/></text:span><text:span text:style-name="T2333">Sacra</text:span><text:span text:style-name="T2334">,</text:span><text:span text:style-name="T2335"><text:s/></text:span><text:span text:style-name="T2336">d</text:span><text:span text:style-name="T2337">a<text:s/></text:span><text:span text:style-name="T2338">Sec</text:span><text:span text:style-name="T2339">r</text:span><text:span text:style-name="T2340">e</text:span><text:span text:style-name="T2341">t</text:span><text:span text:style-name="T2342">a</text:span><text:span text:style-name="T2343">r</text:span><text:span text:style-name="T2344">i</text:span><text:span text:style-name="T2345">a</text:span><text:span text:style-name="T2346"><text:s/></text:span><text:span text:style-name="T2347">d</text:span><text:span text:style-name="T2348">e</text:span><text:span text:style-name="T2349"><text:s/></text:span><text:span text:style-name="T2350">E</text:span><text:span text:style-name="T2351">s</text:span><text:span text:style-name="T2352">t</text:span><text:span text:style-name="T2353">a</text:span><text:span text:style-name="T2354">d</text:span><text:span text:style-name="T2355">o</text:span><text:span text:style-name="T2356"><text:s/></text:span><text:span text:style-name="T2357">da</text:span><text:span text:style-name="T2358"><text:s/></text:span><text:span text:style-name="T2359">C</text:span><text:span text:style-name="T2360">u</text:span><text:span text:style-name="T2361">l</text:span><text:span text:style-name="T2362">t</text:span><text:span text:style-name="T2363">u</text:span><text:span text:style-name="T2364">ra,</text:span><text:span text:style-name="T2365"><text:s/></text:span><text:span text:style-name="T2366">l</text:span><text:span text:style-name="T2367">oc</text:span><text:span text:style-name="T2368">a</text:span><text:span text:style-name="T2369">l</text:span><text:span text:style-name="T2370">iz</text:span><text:span text:style-name="T2371">ado</text:span><text:span text:style-name="T2372"><text:s/></text:span><text:span text:style-name="T2373">à</text:span><text:span text:style-name="T2374"><text:s/></text:span><text:span text:style-name="T2375">A</text:span><text:span text:style-name="T2376">ven</text:span><text:span text:style-name="T2377">i</text:span><text:span text:style-name="T2378">da</text:span><text:span text:style-name="T2379"><text:s/></text:span><text:span text:style-name="T2380">T</text:span><text:span text:style-name="T2381">ir</text:span><text:span text:style-name="T2382">aden</text:span><text:span text:style-name="T2383">t</text:span><text:span text:style-name="T2384">es</text:span><text:span text:style-name="T2385"><text:s/></text:span><text:span text:style-name="T2386">nº</text:span><text:span text:style-name="T2387"><text:s/></text:span><text:span text:style-name="T2388">6</text:span><text:span text:style-name="T2389">7</text:span><text:span text:style-name="T2390">6,</text:span><text:span text:style-name="T2391"><text:s/></text:span><text:span text:style-name="T2392">b</text:span><text:span text:style-name="T2393">a</text:span><text:span text:style-name="T2394">i</text:span><text:span text:style-name="T2395">rro</text:span><text:span text:style-name="T2396"><text:s/></text:span><text:span text:style-name="T2397">d</text:span><text:span text:style-name="T2398">a</text:span><text:span text:style-name="T2399"><text:s/></text:span><text:span text:style-name="T2400">Lu</text:span><text:span text:style-name="T2401">z</text:span><text:span text:style-name="T2402">,<text:s/></text:span><text:span text:style-name="T2403">São</text:span><text:span text:style-name="T2404"><text:s/></text:span><text:span text:style-name="T2405">P</text:span><text:span text:style-name="T2406">a</text:span><text:span text:style-name="T2407">u</text:span><text:span text:style-name="T2408">l</text:span><text:span text:style-name="T2409">o</text:span><text:span text:style-name="T2410"><text:s/></text:span><text:span text:style-name="T2411">(</text:span><text:span text:style-name="T2412">S</text:span><text:span text:style-name="T2413">P)</text:span><text:span text:style-name="T2414">;</text:span></text:p>
      <text:p text:style-name="P2415"><text:span text:style-name="T2416">V</text:span><text:span text:style-name="T2417">I</text:span><text:span text:style-name="T2418">I</text:span><text:span text:style-name="T2419"><text:s/></text:span><text:span text:style-name="T2420">– O</text:span><text:span text:style-name="T2421">b</text:span><text:span text:style-name="T2422">ras</text:span><text:span text:style-name="T2423"><text:s/></text:span><text:span text:style-name="T2424">e do</text:span><text:span text:style-name="T2425">c</text:span><text:span text:style-name="T2426">umen</text:span><text:span text:style-name="T2427">t</text:span><text:span text:style-name="T2428">os</text:span><text:span text:style-name="T2429"><text:s/></text:span><text:span text:style-name="T2430">h</text:span><text:span text:style-name="T2431">i</text:span><text:span text:style-name="T2432">s</text:span><text:span text:style-name="T2433">t</text:span><text:span text:style-name="T2434">ó</text:span><text:span text:style-name="T2435">ri</text:span><text:span text:style-name="T2436">c</text:span><text:span text:style-name="T2437">o</text:span><text:span text:style-name="T2438">s</text:span><text:span text:style-name="T2439"><text:s/></text:span><text:span text:style-name="T2440">e<text:s/></text:span><text:span text:style-name="T2441">c</text:span><text:span text:style-name="T2442">u</text:span><text:span text:style-name="T2443">l</text:span><text:span text:style-name="T2444">t</text:span><text:span text:style-name="T2445">u</text:span><text:span text:style-name="T2446">r</text:span><text:span text:style-name="T2447">a</text:span><text:span text:style-name="T2448">i</text:span><text:span text:style-name="T2449">s,</text:span><text:span text:style-name="T2450"><text:s/></text:span><text:span text:style-name="T2451">a</text:span><text:span text:style-name="T2452">t</text:span><text:span text:style-name="T2453">u</text:span><text:span text:style-name="T2454">al</text:span><text:span text:style-name="T2455">m</text:span><text:span text:style-name="T2456">e</text:span><text:span text:style-name="T2457">n</text:span><text:span text:style-name="T2458">t</text:span><text:span text:style-name="T2459">e</text:span><text:span text:style-name="T2460"><text:s/></text:span><text:span text:style-name="T2461">s</text:span><text:span text:style-name="T2462">ob</text:span><text:span text:style-name="T2463"><text:s/></text:span><text:span text:style-name="T2464">guar</text:span><text:span text:style-name="T2465">d</text:span><text:span text:style-name="T2466">a</text:span><text:span text:style-name="T2467"><text:s/></text:span><text:span text:style-name="T2468">d</text:span><text:span text:style-name="T2469">o<text:s/></text:span><text:span text:style-name="T2470">C</text:span><text:span text:style-name="T2471">en</text:span><text:span text:style-name="T2472">t</text:span><text:span text:style-name="T2473">ro</text:span><text:span text:style-name="T2474"><text:s/></text:span><text:span text:style-name="T2475">C</text:span><text:span text:style-name="T2476">u</text:span><text:span text:style-name="T2477">l</text:span><text:span text:style-name="T2478">t</text:span><text:span text:style-name="T2479">ur</text:span><text:span text:style-name="T2480">a</text:span><text:span text:style-name="T2481">l<text:s/></text:span><text:span text:style-name="T2482">da</text:span><text:span text:style-name="T2483"><text:s/></text:span><text:span text:style-name="T2484">Mar</text:span><text:span text:style-name="T2485">i</text:span><text:span text:style-name="T2486">n</text:span><text:span text:style-name="T2487">h</text:span><text:span text:style-name="T2488">a,</text:span><text:span text:style-name="T2489"><text:s/></text:span><text:span text:style-name="T2490">do</text:span><text:span text:style-name="T2491"><text:s/></text:span><text:span text:style-name="T2492">M</text:span><text:span text:style-name="T2493">i</text:span><text:span text:style-name="T2494">n</text:span><text:span text:style-name="T2495">i</text:span><text:span text:style-name="T2496">s</text:span><text:span text:style-name="T2497">t</text:span><text:span text:style-name="T2498">é</text:span><text:span text:style-name="T2499">r</text:span><text:span text:style-name="T2500">i</text:span><text:span text:style-name="T2501">o</text:span><text:span text:style-name="T2502"><text:s/></text:span><text:span text:style-name="T2503">da</text:span><text:span text:style-name="T2504"><text:s/></text:span><text:span text:style-name="T2505">Ma</text:span><text:span text:style-name="T2506">r</text:span><text:span text:style-name="T2507">i</text:span><text:span text:style-name="T2508">nha,</text:span><text:span text:style-name="T2509"><text:s/></text:span><text:span text:style-name="T2510">l</text:span><text:span text:style-name="T2511">o</text:span><text:span text:style-name="T2512">c</text:span><text:span text:style-name="T2513">a</text:span><text:span text:style-name="T2514">li</text:span><text:span text:style-name="T2515">z</text:span><text:span text:style-name="T2516">a</text:span><text:span text:style-name="T2517">d</text:span><text:span text:style-name="T2518">o</text:span><text:span text:style-name="T2519"><text:s/></text:span><text:span text:style-name="T2520">n</text:span><text:span text:style-name="T2521">a</text:span><text:span text:style-name="T2522"><text:s/></text:span><text:span text:style-name="T2523">A</text:span><text:span text:style-name="T2524">ven</text:span><text:span text:style-name="T2525">i</text:span><text:span text:style-name="T2526">da</text:span><text:span text:style-name="T2527"><text:s/></text:span><text:span text:style-name="T2528">N</text:span><text:span text:style-name="T2529">o</text:span><text:span text:style-name="T2530">v</text:span><text:span text:style-name="T2531">e</text:span><text:span text:style-name="T2532"><text:s/></text:span><text:span text:style-name="T2533">de</text:span><text:span text:style-name="T2534"><text:s/></text:span><text:span text:style-name="T2535">J</text:span><text:span text:style-name="T2536">u</text:span><text:span text:style-name="T2537">l</text:span><text:span text:style-name="T2538">h</text:span><text:span text:style-name="T2539">o</text:span><text:span text:style-name="T2540"><text:s/></text:span><text:span text:style-name="T2541">n</text:span><text:span text:style-name="T2542">º</text:span><text:span text:style-name="T2543"><text:s/></text:span><text:span text:style-name="T2544">4</text:span><text:span text:style-name="T2545">.</text:span><text:span text:style-name="T2546">5</text:span><text:span text:style-name="T2547">9</text:span><text:span text:style-name="T2548">7</text:span><text:span text:style-name="T2549">,<text:s/></text:span><text:span text:style-name="T2550">ba</text:span><text:span text:style-name="T2551">ir</text:span><text:span text:style-name="T2552">ro</text:span><text:span text:style-name="T2553"><text:s/></text:span><text:span text:style-name="T2554">dos</text:span><text:span text:style-name="T2555"><text:s/></text:span><text:span text:style-name="T2556">Jard</text:span><text:span text:style-name="T2557">i</text:span><text:span text:style-name="T2558">n</text:span><text:span text:style-name="T2559">s</text:span><text:span text:style-name="T2560">,</text:span><text:span text:style-name="T2561"><text:s/></text:span><text:span text:style-name="T2562">São</text:span><text:span text:style-name="T2563"><text:s/></text:span><text:span text:style-name="T2564">P</text:span><text:span text:style-name="T2565">a</text:span><text:span text:style-name="T2566">u</text:span><text:span text:style-name="T2567">l</text:span><text:span text:style-name="T2568">o</text:span><text:span text:style-name="T2569"><text:s/></text:span><text:span text:style-name="T2570">(</text:span><text:span text:style-name="T2571">S</text:span><text:span text:style-name="T2572">P)</text:span><text:span text:style-name="T2573">.</text:span></text:p>
      <text:p text:style-name="P2574"/>
      <text:p text:style-name="P2575"/>
      <text:p text:style-name="P2576"><text:span text:style-name="T2577">A</text:span><text:span text:style-name="T2578">r</text:span><text:span text:style-name="T2579">t</text:span><text:span text:style-name="T2580">i</text:span><text:span text:style-name="T2581">go</text:span><text:span text:style-name="T2582"><text:s/></text:span><text:span text:style-name="T2583">2</text:span><text:span text:style-name="T2584">O</text:span><text:span text:style-name="T2585"><text:s/></text:span><text:span text:style-name="T2586">–</text:span><text:span text:style-name="T2587"><text:s/></text:span><text:span text:style-name="T2588">A</text:span><text:span text:style-name="T2589">l</text:span><text:span text:style-name="T2590">t</text:span><text:span text:style-name="T2591">e</text:span><text:span text:style-name="T2592">raç</text:span><text:span text:style-name="T2593">õ</text:span><text:span text:style-name="T2594">es</text:span><text:span text:style-name="T2595"><text:s/></text:span><text:span text:style-name="T2596">d</text:span><text:span text:style-name="T2597">e</text:span><text:span text:style-name="T2598"><text:s/></text:span><text:span text:style-name="T2599">pr</text:span><text:span text:style-name="T2600">o</text:span><text:span text:style-name="T2601">pr</text:span><text:span text:style-name="T2602">i</text:span><text:span text:style-name="T2603">ed</text:span><text:span text:style-name="T2604">a</text:span><text:span text:style-name="T2605">des,</text:span><text:span text:style-name="T2606"><text:s/></text:span><text:span text:style-name="T2607">pos</text:span><text:span text:style-name="T2608">s</text:span><text:span text:style-name="T2609">e</text:span><text:span text:style-name="T2610"><text:s/></text:span><text:span text:style-name="T2611">e<text:s/></text:span><text:span text:style-name="T2612">l</text:span><text:span text:style-name="T2613">o</text:span><text:span text:style-name="T2614">c</text:span><text:span text:style-name="T2615">al</text:span><text:span text:style-name="T2616"><text:s/></text:span><text:span text:style-name="T2617">de</text:span><text:span text:style-name="T2618"><text:s/>g</text:span><text:span text:style-name="T2619">uar</text:span><text:span text:style-name="T2620">d</text:span><text:span text:style-name="T2621">a</text:span><text:span text:style-name="T2622"><text:s/></text:span><text:span text:style-name="T2623">d</text:span><text:span text:style-name="T2624">o</text:span><text:span text:style-name="T2625">s</text:span><text:span text:style-name="T2626"><text:s/></text:span><text:span text:style-name="T2627">bens</text:span><text:span text:style-name="T2628"><text:s/></text:span><text:span text:style-name="T2629">q</text:span><text:span text:style-name="T2630">u</text:span><text:span text:style-name="T2631">e</text:span><text:span text:style-name="T2632"><text:s/></text:span><text:span text:style-name="T2633">i</text:span><text:span text:style-name="T2634">n</text:span><text:span text:style-name="T2635">t</text:span><text:span text:style-name="T2636">eg</text:span><text:span text:style-name="T2637">r</text:span><text:span text:style-name="T2638">am</text:span><text:span text:style-name="T2639"><text:s/></text:span><text:span text:style-name="T2640">o<text:s/></text:span><text:span text:style-name="T2641">a</text:span><text:span text:style-name="T2642">c</text:span><text:span text:style-name="T2643">ervo<text:s/></text:span><text:span text:style-name="T2644"><text:s/></text:span><text:span text:style-name="T2645">e <text:s/></text:span><text:span text:style-name="T2646">c</text:span><text:span text:style-name="T2647">o</text:span><text:span text:style-name="T2648">l</text:span><text:span text:style-name="T2649">e</text:span><text:span text:style-name="T2650">ç</text:span><text:span text:style-name="T2651">ões<text:s/></text:span><text:span text:style-name="T2652"><text:s/></text:span><text:span text:style-name="T2653">d</text:span><text:span text:style-name="T2654">e</text:span><text:span text:style-name="T2655">s</text:span><text:span text:style-name="T2656">c</text:span><text:span text:style-name="T2657">r</text:span><text:span text:style-name="T2658">it</text:span><text:span text:style-name="T2659">as<text:s/></text:span><text:span text:style-name="T2660"><text:s/></text:span><text:span text:style-name="T2661">no <text:s/>Ar</text:span><text:span text:style-name="T2662">ti</text:span><text:span text:style-name="T2663">go<text:s/></text:span><text:span text:style-name="T2664"><text:s/></text:span><text:span text:style-name="T2665">1º<text:s/></text:span><text:span text:style-name="T2666"><text:s/></text:span><text:span text:style-name="T2667">d</text:span><text:span text:style-name="T2668">evem<text:s/></text:span><text:span text:style-name="T2669"><text:s/></text:span><text:span text:style-name="T2670">s</text:span><text:span text:style-name="T2671">er<text:s/></text:span><text:span text:style-name="T2672"><text:s/></text:span><text:span text:style-name="T2673">c</text:span><text:span text:style-name="T2674">omun</text:span><text:span text:style-name="T2675">i</text:span><text:span text:style-name="T2676">c</text:span><text:span text:style-name="T2677">a</text:span><text:span text:style-name="T2678">das<text:s/></text:span><text:span text:style-name="T2679"><text:s/></text:span><text:span text:style-name="T2680">p</text:span><text:span text:style-name="T2681">r</text:span><text:span text:style-name="T2682">e</text:span><text:span text:style-name="T2683">v</text:span><text:span text:style-name="T2684">i</text:span><text:span text:style-name="T2685">ame</text:span><text:span text:style-name="T2686">n</text:span><text:span text:style-name="T2687">t</text:span><text:span text:style-name="T2688">e<text:s/></text:span><text:span text:style-name="T2689"><text:s/></text:span><text:span text:style-name="T2690">ao<text:s/></text:span><text:span text:style-name="T2691">C</text:span><text:span text:style-name="T2692">o</text:span><text:span text:style-name="T2693">npr</text:span><text:span text:style-name="T2694">e</text:span><text:span text:style-name="T2695">sp</text:span><text:span text:style-name="T2696">.</text:span></text:p>
      <text:p text:style-name="P2697"/>
      <text:p text:style-name="P2698"/>
      <text:p text:style-name="P2699"><text:span text:style-name="T2700">A</text:span><text:span text:style-name="T2701">r</text:span><text:span text:style-name="T2702">t</text:span><text:span text:style-name="T2703">i</text:span><text:span text:style-name="T2704">go<text:s/></text:span><text:span text:style-name="T2705"><text:s/></text:span><text:span text:style-name="T2706">3º</text:span><text:span text:style-name="T2707"><text:s/></text:span><text:span text:style-name="T2708">-</text:span><text:span text:style-name="T2709"><text:s/></text:span><text:span text:style-name="T2710">D</text:span><text:span text:style-name="T2711">e</text:span><text:span text:style-name="T2712">s</text:span><text:span text:style-name="T2713">l</text:span><text:span text:style-name="T2714">o</text:span><text:span text:style-name="T2715">c</text:span><text:span text:style-name="T2716">amen</text:span><text:span text:style-name="T2717">t</text:span><text:span text:style-name="T2718">os<text:s/></text:span><text:span text:style-name="T2719"><text:s/></text:span><text:span text:style-name="T2720">para</text:span><text:span text:style-name="T2721"><text:s/></text:span><text:span text:style-name="T2722">e</text:span><text:span text:style-name="T2723">f</text:span><text:span text:style-name="T2724">e</text:span><text:span text:style-name="T2725">i</text:span><text:span text:style-name="T2726">t</text:span><text:span text:style-name="T2727">o</text:span><text:span text:style-name="T2728">s<text:s/></text:span><text:span text:style-name="T2729"><text:s/></text:span><text:span text:style-name="T2730">de</text:span><text:span text:style-name="T2731"><text:s/></text:span><text:span text:style-name="T2732">i</text:span><text:span text:style-name="T2733">n</text:span><text:span text:style-name="T2734">t</text:span><text:span text:style-name="T2735">e</text:span><text:span text:style-name="T2736">r</text:span><text:span text:style-name="T2737">câmb</text:span><text:span text:style-name="T2738">i</text:span><text:span text:style-name="T2739">o<text:s/></text:span><text:span text:style-name="T2740"><text:s/></text:span><text:span text:style-name="T2741">c</text:span><text:span text:style-name="T2742">u</text:span><text:span text:style-name="T2743">lt</text:span><text:span text:style-name="T2744">ur</text:span><text:span text:style-name="T2745">a</text:span><text:span text:style-name="T2746">l<text:s/></text:span><text:span text:style-name="T2747"><text:s/></text:span><text:span text:style-name="T2748">des</text:span><text:span text:style-name="T2749">s</text:span><text:span text:style-name="T2750">es<text:s/></text:span><text:span text:style-name="T2751"><text:s/></text:span><text:span text:style-name="T2752">b</text:span><text:span text:style-name="T2753">e</text:span><text:span text:style-name="T2754">ns</text:span><text:span text:style-name="T2755"><text:s/></text:span><text:span text:style-name="T2756">d</text:span><text:span text:style-name="T2757">e</text:span><text:span text:style-name="T2758">verão<text:s/></text:span><text:span text:style-name="T2759">ob</text:span><text:span text:style-name="T2760">e</text:span><text:span text:style-name="T2761">dec</text:span><text:span text:style-name="T2762">e</text:span><text:span text:style-name="T2763">r</text:span><text:span text:style-name="T2764"><text:s/></text:span><text:span text:style-name="T2765">ao</text:span><text:span text:style-name="T2766"><text:s/></text:span><text:span text:style-name="T2767">q</text:span><text:span text:style-name="T2768">ue</text:span><text:span text:style-name="T2769"><text:s/></text:span><text:span text:style-name="T2770">es</text:span><text:span text:style-name="T2771">t</text:span><text:span text:style-name="T2772">abe</text:span><text:span text:style-name="T2773">l</text:span><text:span text:style-name="T2774">e</text:span><text:span text:style-name="T2775">c</text:span><text:span text:style-name="T2776">em</text:span><text:span text:style-name="T2777"><text:s/></text:span><text:span text:style-name="T2778">o</text:span><text:span text:style-name="T2779">s</text:span><text:span text:style-name="T2780"><text:s/></text:span><text:span text:style-name="T2781">A</text:span><text:span text:style-name="T2782">r</text:span><text:span text:style-name="T2783">t</text:span><text:span text:style-name="T2784">i</text:span><text:span text:style-name="T2785">gos</text:span><text:span text:style-name="T2786"><text:s/></text:span><text:span text:style-name="T2787">2</text:span><text:span text:style-name="T2788">2</text:span><text:span text:style-name="T2789"><text:s/></text:span><text:span text:style-name="T2790">e</text:span><text:span text:style-name="T2791"><text:s/></text:span><text:span text:style-name="T2792">23</text:span><text:span text:style-name="T2793"><text:s/></text:span><text:span text:style-name="T2794">da</text:span><text:span text:style-name="T2795"><text:s/></text:span><text:span text:style-name="T2796">Lei</text:span><text:span text:style-name="T2797"><text:s/></text:span><text:span text:style-name="T2798">nº</text:span><text:span text:style-name="T2799"><text:s/></text:span><text:span text:style-name="T2800">1</text:span><text:span text:style-name="T2801">0</text:span><text:span text:style-name="T2802">.</text:span><text:span text:style-name="T2803">032,</text:span><text:span text:style-name="T2804"><text:s/></text:span><text:span text:style-name="T2805">de</text:span><text:span text:style-name="T2806"><text:s/></text:span><text:span text:style-name="T2807">2</text:span><text:span text:style-name="T2808">7</text:span><text:span text:style-name="T2809"><text:s/></text:span><text:span text:style-name="T2810">de</text:span><text:span text:style-name="T2811"><text:s/></text:span><text:span text:style-name="T2812">de</text:span><text:span text:style-name="T2813">z</text:span><text:span text:style-name="T2814">embro</text:span><text:span text:style-name="T2815"><text:s/></text:span><text:span text:style-name="T2816">de</text:span></text:p>
      <text:p text:style-name="P2817"><text:span text:style-name="T2818">19</text:span><text:span text:style-name="T2819">8</text:span><text:span text:style-name="T2820">5,</text:span><text:span text:style-name="T2821"><text:s/></text:span><text:span text:style-name="T2822">c</text:span><text:span text:style-name="T2823">o</text:span><text:span text:style-name="T2824">m</text:span><text:span text:style-name="T2825"><text:s/></text:span><text:span text:style-name="T2826">as</text:span><text:span text:style-name="T2827"><text:s/></text:span><text:span text:style-name="T2828">a</text:span><text:span text:style-name="T2829">l</text:span><text:span text:style-name="T2830">t</text:span><text:span text:style-name="T2831">e</text:span><text:span text:style-name="T2832">r</text:span><text:span text:style-name="T2833">ações</text:span><text:span text:style-name="T2834"><text:s/></text:span><text:span text:style-name="T2835">i</text:span><text:span text:style-name="T2836">n</text:span><text:span text:style-name="T2837">t</text:span><text:span text:style-name="T2838">r</text:span><text:span text:style-name="T2839">odu</text:span><text:span text:style-name="T2840">zi</text:span><text:span text:style-name="T2841">d</text:span><text:span text:style-name="T2842">a</text:span><text:span text:style-name="T2843">s</text:span><text:span text:style-name="T2844"><text:s/></text:span><text:span text:style-name="T2845">p</text:span><text:span text:style-name="T2846">e</text:span><text:span text:style-name="T2847">l</text:span><text:span text:style-name="T2848">a</text:span><text:span text:style-name="T2849"><text:s/></text:span><text:span text:style-name="T2850">L</text:span><text:span text:style-name="T2851">e</text:span><text:span text:style-name="T2852">i</text:span><text:span text:style-name="T2853"><text:s/></text:span><text:span text:style-name="T2854">nº</text:span><text:span text:style-name="T2855"><text:s/></text:span><text:span text:style-name="T2856">10</text:span><text:span text:style-name="T2857">.</text:span><text:span text:style-name="T2858">23</text:span><text:span text:style-name="T2859">6</text:span><text:span text:style-name="T2860">,</text:span><text:span text:style-name="T2861"><text:s/></text:span><text:span text:style-name="T2862">de</text:span><text:span text:style-name="T2863"><text:s/></text:span><text:span text:style-name="T2864">16</text:span><text:span text:style-name="T2865"><text:s/></text:span><text:span text:style-name="T2866">de</text:span><text:span text:style-name="T2867"><text:s/></text:span><text:span text:style-name="T2868">de</text:span><text:span text:style-name="T2869">z</text:span><text:span text:style-name="T2870">e</text:span><text:span text:style-name="T2871">mbro</text:span><text:span text:style-name="T2872"><text:s/></text:span><text:span text:style-name="T2873">de</text:span><text:span text:style-name="T2874"><text:s/></text:span><text:span text:style-name="T2875">19</text:span><text:span text:style-name="T2876">8</text:span><text:span text:style-name="T2877">6</text:span><text:span text:style-name="T2878">.</text:span></text:p>
      <text:p text:style-name="P2879"/>
      <text:p text:style-name="P2880"/>
      <text:p text:style-name="P2881"><text:span text:style-name="T2882">A</text:span><text:span text:style-name="T2883">r</text:span><text:span text:style-name="T2884">t</text:span><text:span text:style-name="T2885">i</text:span><text:span text:style-name="T2886">go</text:span><text:span text:style-name="T2887"><text:s/></text:span><text:span text:style-name="T2888">4</text:span><text:span text:style-name="T2889">º</text:span><text:span text:style-name="T2890"><text:s/></text:span><text:span text:style-name="T2891">-</text:span><text:span text:style-name="T2892"><text:s/></text:span><text:span text:style-name="T2893">Es</text:span><text:span text:style-name="T2894">t</text:span><text:span text:style-name="T2895">a</text:span><text:span text:style-name="T2896"><text:s/></text:span><text:span text:style-name="T2897">R</text:span><text:span text:style-name="T2898">es</text:span><text:span text:style-name="T2899">ol</text:span><text:span text:style-name="T2900">u</text:span><text:span text:style-name="T2901">ção</text:span><text:span text:style-name="T2902"><text:s/></text:span><text:span text:style-name="T2903">pa</text:span><text:span text:style-name="T2904">s</text:span><text:span text:style-name="T2905">sa</text:span><text:span text:style-name="T2906"><text:s/></text:span><text:span text:style-name="T2907">a</text:span><text:span text:style-name="T2908"><text:s/></text:span><text:span text:style-name="T2909">v</text:span><text:span text:style-name="T2910">i</text:span><text:span text:style-name="T2911">g</text:span><text:span text:style-name="T2912">o</text:span><text:span text:style-name="T2913">rar</text:span><text:span text:style-name="T2914"><text:s/></text:span><text:span text:style-name="T2915">a</text:span><text:span text:style-name="T2916"><text:s/></text:span><text:span text:style-name="T2917">pa</text:span><text:span text:style-name="T2918">r</text:span><text:span text:style-name="T2919">t</text:span><text:span text:style-name="T2920">i</text:span><text:span text:style-name="T2921">r</text:span><text:span text:style-name="T2922"><text:s/></text:span><text:span text:style-name="T2923">da</text:span><text:span text:style-name="T2924"><text:s/></text:span><text:span text:style-name="T2925">d</text:span><text:span text:style-name="T2926">a</text:span><text:span text:style-name="T2927">t</text:span><text:span text:style-name="T2928">a</text:span><text:span text:style-name="T2929"><text:s/></text:span><text:span text:style-name="T2930">de</text:span><text:span text:style-name="T2931"><text:s/></text:span><text:span text:style-name="T2932">s</text:span><text:span text:style-name="T2933">ua</text:span><text:span text:style-name="T2934"><text:s/></text:span><text:span text:style-name="T2935">pub</text:span><text:span text:style-name="T2936">l</text:span><text:span text:style-name="T2937">i</text:span><text:span text:style-name="T2938">c</text:span><text:span text:style-name="T2939">a</text:span><text:span text:style-name="T2940">ç</text:span><text:span text:style-name="T2941">ão</text:span><text:span text:style-name="T2942"><text:s/></text:span><text:span text:style-name="T2943">no</text:span><text:span text:style-name="T2944"><text:s/></text:span><text:span text:style-name="T2945">D</text:span><text:span text:style-name="T2946">i</text:span><text:span text:style-name="T2947">ár</text:span><text:span text:style-name="T2948">i</text:span><text:span text:style-name="T2949">o</text:span></text:p>
      <text:p text:style-name="P2950"/>
      <text:p text:style-name="P2951"><text:span text:style-name="T2952">O</text:span><text:span text:style-name="T2953">fi</text:span><text:span text:style-name="T2954">c</text:span><text:span text:style-name="T2955">i</text:span><text:span text:style-name="T2956">al</text:span><text:span text:style-name="T2957"><text:s/></text:span><text:span text:style-name="T2958">de</text:span><text:span text:style-name="T2959"><text:s/></text:span><text:span text:style-name="T2960">Ci</text:span><text:span text:style-name="T2961">dade</text:span><text:span text:style-name="T2962"><text:s/></text:span><text:span text:style-name="T2963">de</text:span><text:span text:style-name="T2964"><text:s/></text:span><text:span text:style-name="T2965">São</text:span><text:span text:style-name="T2966"><text:s/></text:span><text:span text:style-name="T2967">Pau</text:span><text:span text:style-name="T2968">l</text:span><text:span text:style-name="T2969">o</text:span><text:span text:style-name="T2970">.</text:span></text:p>
      <text:p text:style-name="P2971"/>
      <text:p text:style-name="P2972"/>
      <text:p text:style-name="P2973"/>
      <text:p text:style-name="P2974"/>
      <text:p text:style-name="P2975"><text:span text:style-name="T2976">Pub</text:span><text:span text:style-name="T2977">li</text:span><text:span text:style-name="T2978">ca</text:span><text:span text:style-name="T2979">d</text:span><text:span text:style-name="T2980">a</text:span><text:span text:style-name="T2981"><text:s/></text:span><text:span text:style-name="T2982">em</text:span><text:span text:style-name="T2983"><text:s/></text:span><text:span text:style-name="T2984">DO</text:span><text:span text:style-name="T2985">C</text:span><text:span text:style-name="T2986"><text:s/></text:span><text:span text:style-name="T2987">de</text:span><text:span text:style-name="T2988"><text:s/>2</text:span><text:span text:style-name="T2989">3</text:span><text:span text:style-name="T2990">/</text:span><text:span text:style-name="T2991">1</text:span><text:span text:style-name="T2992">2</text:span><text:span text:style-name="T2993">/</text:span><text:span text:style-name="T2994">2</text:span><text:span text:style-name="T2995">005</text:span><text:span text:style-name="T2996"><text:s/></text:span><text:span text:style-name="T2997">–</text:span><text:span text:style-name="T2998"><text:s/></text:span><text:span text:style-name="T2999">p</text:span><text:span text:style-name="T3000">.</text:span><text:span text:style-name="T3001">1</text:span><text:span text:style-name="T3002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6:50:00Z</meta:creation-date>
    <dc:date>2014-02-05T16:50:00Z</dc:date>
    <meta:template xlink:href="Normal" xlink:type="simple"/>
    <meta:editing-cycles>2</meta:editing-cycles>
    <meta:editing-duration>PT0S</meta:editing-duration>
    <meta:document-statistic meta:page-count="3" meta:paragraph-count="8" meta:word-count="663" meta:character-count="4238" meta:row-count="29" meta:non-whitespace-character-count="3583"/>
  </office:meta>
</office:document-meta>
</file>