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68cm" fo:margin-left="0.187cm" table:align="left" style:writing-mode="lr-tb"/>
    </style:style>
    <style:style style:name="Tabela1.A" style:family="table-column">
      <style:table-column-properties style:column-width="2.027cm"/>
    </style:style>
    <style:style style:name="Tabela1.B" style:family="table-column">
      <style:table-column-properties style:column-width="2.538cm"/>
    </style:style>
    <style:style style:name="Tabela1.C" style:family="table-column">
      <style:table-column-properties style:column-width="9.208cm"/>
    </style:style>
    <style:style style:name="Tabela1.D" style:family="table-column">
      <style:table-column-properties style:column-width="3.494cm"/>
    </style:style>
    <style:style style:name="Tabela1.1" style:family="table-row">
      <style:table-row-properties style:row-height="0.504cm" style:keep-together="true" fo:keep-together="auto"/>
    </style:style>
    <style:style style:name="Tabela1.A1" style:family="table-cell">
      <style:table-cell-properties fo:padding="0cm" fo:border="0.018cm solid #000001"/>
    </style:style>
    <style:style style:name="Tabela1.2" style:family="table-row">
      <style:table-row-properties style:row-height="2.452cm" style:keep-together="true" fo:keep-together="auto"/>
    </style:style>
    <style:style style:name="Tabela1.3" style:family="table-row">
      <style:table-row-properties style:row-height="2.94cm" style:keep-together="true" fo:keep-together="auto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 style:master-page-name="Standard">
      <style:paragraph-properties fo:margin-left="0.18cm" fo:margin-right="8.491cm" fo:margin-top="0.132cm" fo:margin-bottom="0cm" fo:text-align="justify" style:justify-single-word="false" fo:text-indent="0cm" style:auto-text-indent="false" style:page-number="auto"/>
    </style:style>
    <style:style style:name="P3" style:family="paragraph" style:parent-style-name="Standard">
      <style:paragraph-properties fo:margin-left="0.18cm" fo:margin-right="9.652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18cm" fo:margin-right="0.123cm" fo:text-align="justify" style:justify-single-word="false" fo:text-indent="0cm" style:auto-text-indent="false">
        <style:tab-stops>
          <style:tab-stop style:position="16.016cm"/>
        </style:tab-stops>
      </style:paragraph-properties>
    </style:style>
    <style:style style:name="P5" style:family="paragraph" style:parent-style-name="Standard">
      <style:paragraph-properties fo:margin-top="0.007cm" fo:margin-bottom="0cm" fo:line-height="0.494cm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18cm" fo:margin-right="0.67cm" fo:text-indent="0cm" style:auto-text-indent="false"/>
    </style:style>
    <style:style style:name="P7" style:family="paragraph" style:parent-style-name="Standard">
      <style:paragraph-properties fo:margin-top="0.03cm" fo:margin-bottom="0cm" fo:line-height="0.459cm"/>
      <style:text-properties fo:font-size="13pt" style:font-size-asian="13pt" style:font-size-complex="13pt"/>
    </style:style>
    <style:style style:name="P8" style:family="paragraph" style:parent-style-name="Standard">
      <style:paragraph-properties fo:margin-left="0.18cm" fo:margin-right="11.058cm" fo:text-align="justify" style:justify-single-word="false" fo:text-indent="0cm" style:auto-text-indent="false"/>
    </style:style>
    <style:style style:name="P9" style:family="paragraph" style:parent-style-name="Standard">
      <style:paragraph-properties fo:margin-top="0.026cm" fo:margin-bottom="0cm" fo:line-height="0.459cm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.18cm" fo:margin-right="0.385cm" fo:text-indent="0cm" style:auto-text-indent="false"/>
    </style:style>
    <style:style style:name="P11" style:family="paragraph" style:parent-style-name="Standard">
      <style:paragraph-properties fo:margin-left="0.18cm" fo:margin-right="0.385cm" fo:text-align="justify" style:justify-single-word="false" fo:text-indent="0cm" style:auto-text-indent="false"/>
    </style:style>
    <style:style style:name="P12" style:family="paragraph" style:parent-style-name="Standard">
      <style:paragraph-properties fo:margin-top="0.028cm" fo:margin-bottom="0cm" fo:line-height="0.459cm"/>
      <style:text-properties fo:font-size="13pt" style:font-size-asian="13pt" style:font-size-complex="13pt"/>
    </style:style>
    <style:style style:name="P13" style:family="paragraph" style:parent-style-name="Standard">
      <style:paragraph-properties fo:margin-left="0.18cm" fo:margin-right="0.138cm" fo:text-indent="0cm" style:auto-text-indent="false"/>
    </style:style>
    <style:style style:name="P14" style:family="paragraph" style:parent-style-name="Standard">
      <style:paragraph-properties fo:margin-left="0.18cm" fo:margin-right="0.138cm" fo:text-align="justify" style:justify-single-word="false" fo:text-indent="0cm" style:auto-text-indent="false"/>
    </style:style>
    <style:style style:name="P15" style:family="paragraph" style:parent-style-name="Standard" style:master-page-name="Converted1">
      <style:paragraph-properties fo:margin-left="0.18cm" fo:margin-right="0.138cm" fo:margin-top="0.131cm" fo:margin-bottom="0cm" fo:text-align="justify" style:justify-single-word="false" fo:text-indent="0cm" style:auto-text-indent="false" style:page-number="auto"/>
    </style:style>
    <style:style style:name="P16" style:family="paragraph" style:parent-style-name="Standard">
      <style:paragraph-properties fo:margin-left="0.18cm" fo:margin-right="0.148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18cm" fo:margin-right="9.548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18cm" fo:margin-right="13.6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18cm" fo:margin-right="0.146cm" fo:text-align="justify" style:justify-single-word="false" fo:text-indent="0cm" style:auto-text-indent="false"/>
    </style:style>
    <style:style style:name="P20" style:family="paragraph" style:parent-style-name="Standard" style:master-page-name="Converted3">
      <style:paragraph-properties fo:margin-left="0.18cm" fo:margin-right="0.146cm" fo:margin-top="0.131cm" fo:margin-bottom="0cm" fo:text-align="justify" style:justify-single-word="false" fo:text-indent="0cm" style:auto-text-indent="false" style:page-number="auto"/>
    </style:style>
    <style:style style:name="P21" style:family="paragraph" style:parent-style-name="Standard">
      <style:paragraph-properties fo:margin-left="0.18cm" fo:margin-right="2.916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18cm" fo:margin-right="7.287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18cm" fo:margin-right="7.357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18cm" fo:margin-right="0.139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18cm" fo:margin-right="13.406cm" fo:text-align="justify" style:justify-single-word="false" fo:text-indent="0cm" style:auto-text-indent="false"/>
    </style:style>
    <style:style style:name="P26" style:family="paragraph" style:parent-style-name="Standard" style:master-page-name="Converted5">
      <style:paragraph-properties fo:margin-left="0.321cm" fo:margin-right="2.036cm" fo:margin-top="0.131cm" fo:margin-bottom="0cm" fo:text-indent="0cm" style:auto-text-indent="false" style:page-number="auto"/>
    </style:style>
    <style:style style:name="P27" style:family="paragraph" style:parent-style-name="Standard">
      <style:paragraph-properties fo:margin-top="0.025cm" fo:margin-bottom="0cm" fo:line-height="0.459cm"/>
      <style:text-properties fo:font-size="13pt" style:font-size-asian="13pt" style:font-size-complex="13pt"/>
    </style:style>
    <style:style style:name="P28" style:family="paragraph" style:parent-style-name="Standard">
      <style:paragraph-properties fo:margin-left="0.115cm" fo:margin-right="0cm" fo:text-indent="0cm" style:auto-text-indent="false"/>
    </style:style>
    <style:style style:name="P29" style:family="paragraph" style:parent-style-name="Standard">
      <style:paragraph-properties fo:margin-left="0.115cm" fo:margin-right="0cm" fo:line-height="0.459cm" fo:text-indent="0cm" style:auto-text-indent="false"/>
    </style:style>
    <style:style style:name="P30" style:family="paragraph" style:parent-style-name="Standard">
      <style:paragraph-properties fo:margin-left="0.653cm" fo:margin-right="0cm" fo:line-height="0.459cm" fo:text-indent="0cm" style:auto-text-indent="false"/>
    </style:style>
    <style:style style:name="P31" style:family="paragraph" style:parent-style-name="Standard">
      <style:paragraph-properties fo:margin-left="0.841cm" fo:margin-right="0.841cm" fo:line-height="0.459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.115cm" fo:margin-right="0.601cm" fo:margin-top="0.002cm" fo:margin-bottom="0cm" fo:line-height="0.459cm" fo:text-indent="0cm" style:auto-text-indent="false"/>
    </style:style>
    <style:style style:name="P33" style:family="paragraph" style:parent-style-name="Standard">
      <style:paragraph-properties fo:margin-left="0.115cm" fo:margin-right="0.63cm" fo:line-height="0.459cm" fo:text-indent="0cm" style:auto-text-indent="false"/>
    </style:style>
    <style:style style:name="P34" style:family="paragraph" style:parent-style-name="Standard">
      <style:paragraph-properties fo:margin-left="0.377cm" fo:margin-right="0cm" fo:text-indent="0cm" style:auto-text-indent="false"/>
    </style:style>
    <style:style style:name="P35" style:family="paragraph" style:parent-style-name="Standard">
      <style:paragraph-properties fo:margin-left="0.377cm" fo:margin-right="0cm" fo:line-height="0.459cm" fo:text-indent="0cm" style:auto-text-indent="false"/>
    </style:style>
    <style:style style:name="P36" style:family="paragraph" style:parent-style-name="Standard">
      <style:paragraph-properties fo:margin-left="0.115cm" fo:margin-right="0.178cm" fo:margin-top="0.002cm" fo:margin-bottom="0cm" fo:line-height="0.459cm" fo:text-indent="0cm" style:auto-text-indent="false"/>
    </style:style>
    <style:style style:name="P37" style:family="paragraph" style:parent-style-name="Standard">
      <style:paragraph-properties fo:margin-left="0.115cm" fo:margin-right="0.065cm" fo:line-height="0.459cm" fo:text-indent="0cm" style:auto-text-indent="false"/>
    </style:style>
    <style:style style:name="P38" style:family="paragraph" style:parent-style-name="Standard">
      <style:paragraph-properties fo:margin-top="0.035cm" fo:margin-bottom="0cm" fo:line-height="0.388cm"/>
      <style:text-properties fo:font-size="11pt" style:font-size-asian="11pt" style:font-size-complex="11pt"/>
    </style:style>
    <style:style style:name="P39" style:family="paragraph" style:parent-style-name="Standard">
      <style:paragraph-properties fo:margin-left="0.321cm" fo:margin-right="1.69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321cm" fo:margin-right="1.69cm" fo:margin-top="0.051cm" fo:margin-bottom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321cm" fo:margin-right="1.688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321cm" fo:margin-right="3.711cm" fo:line-height="200%" fo:text-indent="0cm" style:auto-text-indent="false"/>
    </style:style>
    <style:style style:name="P43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44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45" style:family="paragraph" style:parent-style-name="Standard">
      <style:paragraph-properties fo:margin-left="0.183cm" fo:margin-right="3.337cm" fo:line-height="0.353cm" fo:text-indent="0cm" style:auto-text-indent="false"/>
    </style:style>
    <style:style style:name="P46" style:family="paragraph" style:parent-style-name="Standard" style:master-page-name="Converted7">
      <style:paragraph-properties fo:line-height="0.353cm" style:page-number="auto"/>
    </style:style>
    <style:style style:name="T1" style:family="text"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T2" style:family="text">
      <style:text-properties style:font-name="Arial1" fo:font-size="12pt" fo:font-weight="bold" style:font-name-asian="Arial2" style:font-size-asian="12pt" style:font-weight-asian="bold" style:font-name-complex="Arial2" style:font-size-complex="12pt" style:text-scale="99%"/>
    </style:style>
    <style:style style:name="T3" style:family="text">
      <style:text-properties style:font-name="Arial1" fo:font-size="12pt" style:font-name-asian="Arial2" style:font-size-asian="12pt" style:font-name-complex="Arial2" style:font-size-complex="12pt"/>
    </style:style>
    <style:style style:name="T4" style:family="text">
      <style:text-properties style:font-name="Arial1" fo:font-size="12pt" style:text-underline-style="solid" style:text-underline-width="auto" style:text-underline-color="#000000" fo:font-weight="bold" style:font-name-asian="Arial2" style:font-size-asian="12pt" style:font-weight-asian="bold" style:font-name-complex="Arial2" style:font-size-complex="12pt"/>
    </style:style>
    <style:style style:name="T5" style:family="text">
      <style:text-properties style:font-name="Arial1" fo:font-size="12pt" fo:letter-spacing="-0.018cm" style:font-name-asian="Arial2" style:font-size-asian="12pt" style:font-name-complex="Arial2" style:font-size-complex="12pt"/>
    </style:style>
    <style:style style:name="T6" style:family="text">
      <style:text-properties style:font-name="Arial1" fo:font-size="12pt" fo:letter-spacing="-0.005cm" style:font-name-asian="Arial2" style:font-size-asian="12pt" style:font-name-complex="Arial2" style:font-size-complex="12pt"/>
    </style:style>
    <style:style style:name="T7" style:family="text">
      <style:text-properties style:font-name="Arial1" fo:font-size="12pt" fo:letter-spacing="-0.005cm" fo:font-weight="bold" style:font-name-asian="Arial2" style:font-size-asian="12pt" style:font-weight-asian="bold" style:font-name-complex="Arial2" style:font-size-complex="12pt"/>
    </style:style>
    <style:style style:name="T8" style:family="text">
      <style:text-properties style:font-name="Arial1" fo:font-size="12pt" fo:letter-spacing="-0.023cm" style:font-name-asian="Arial2" style:font-size-asian="12pt" style:font-name-complex="Arial2" style:font-size-complex="12pt"/>
    </style:style>
    <style:style style:name="T9" style:family="text">
      <style:text-properties style:font-name="Arial1" fo:font-size="12pt" fo:letter-spacing="-0.019cm" style:font-name-asian="Arial2" style:font-size-asian="12pt" style:font-name-complex="Arial2" style:font-size-complex="12pt"/>
    </style:style>
    <style:style style:name="T10" style:family="text">
      <style:text-properties style:font-name="Arial1" fo:font-size="12pt" fo:letter-spacing="-0.014cm" style:font-name-asian="Arial2" style:font-size-asian="12pt" style:font-name-complex="Arial2" style:font-size-complex="12pt"/>
    </style:style>
    <style:style style:name="T11" style:family="text">
      <style:text-properties style:font-name="Arial1" fo:font-size="12pt" fo:letter-spacing="-0.002cm" style:font-name-asian="Arial2" style:font-size-asian="12pt" style:font-name-complex="Arial2" style:font-size-complex="12pt"/>
    </style:style>
    <style:style style:name="T12" style:family="text">
      <style:text-properties style:font-name="Arial1" fo:font-size="12pt" fo:letter-spacing="-0.007cm" style:font-name-asian="Arial2" style:font-size-asian="12pt" style:font-name-complex="Arial2" style:font-size-complex="12pt"/>
    </style:style>
    <style:style style:name="T13" style:family="text">
      <style:text-properties style:font-name="Arial1" fo:font-size="12pt" fo:letter-spacing="-0.011cm" style:font-name-asian="Arial2" style:font-size-asian="12pt" style:font-name-complex="Arial2" style:font-size-complex="12pt"/>
    </style:style>
    <style:style style:name="T14" style:family="text">
      <style:text-properties style:font-name="Arial1" fo:font-size="12pt" fo:letter-spacing="-0.026cm" fo:font-weight="bold" style:font-name-asian="Arial2" style:font-size-asian="12pt" style:font-weight-asian="bold" style:font-name-complex="Arial2" style:font-size-complex="12pt"/>
    </style:style>
    <style:style style:name="T15" style:family="text">
      <style:text-properties style:font-name="Arial1" fo:font-size="12pt" fo:letter-spacing="-0.026cm" style:font-name-asian="Arial2" style:font-size-asian="12pt" style:font-name-complex="Arial2" style:font-size-complex="12pt"/>
    </style:style>
    <style:style style:name="T16" style:family="text">
      <style:text-properties style:font-name="Arial1" fo:font-size="12pt" fo:letter-spacing="0.005cm" style:font-name-asian="Arial2" style:font-size-asian="12pt" style:font-name-complex="Arial2" style:font-size-complex="12pt"/>
    </style:style>
    <style:style style:name="T17" style:family="text">
      <style:text-properties style:font-name="Arial1" fo:font-size="12pt" fo:letter-spacing="0.004cm" style:font-name-asian="Arial2" style:font-size-asian="12pt" style:font-name-complex="Arial2" style:font-size-complex="12pt"/>
    </style:style>
    <style:style style:name="T18" style:family="text">
      <style:text-properties style:font-name="Arial1" fo:font-size="12pt" fo:letter-spacing="0.002cm" style:font-name-asian="Arial2" style:font-size-asian="12pt" style:font-name-complex="Arial2" style:font-size-complex="12pt"/>
    </style:style>
    <style:style style:name="T19" style:family="text">
      <style:text-properties style:font-name="Arial1" fo:font-size="12pt" fo:letter-spacing="-0.009cm" style:font-name-asian="Arial2" style:font-size-asian="12pt" style:font-name-complex="Arial2" style:font-size-complex="12pt"/>
    </style:style>
    <style:style style:name="T20" style:family="text">
      <style:text-properties style:font-name="Arial1" fo:font-size="12pt" fo:letter-spacing="0.011cm" style:font-name-asian="Arial2" style:font-size-asian="12pt" style:font-name-complex="Arial2" style:font-size-complex="12pt"/>
    </style:style>
    <style:style style:name="T21" style:family="text">
      <style:text-properties style:font-name="Arial1" fo:font-size="12pt" fo:letter-spacing="0.009cm" style:font-name-asian="Arial2" style:font-size-asian="12pt" style:font-name-complex="Arial2" style:font-size-complex="12pt"/>
    </style:style>
    <style:style style:name="T22" style:family="text">
      <style:text-properties style:font-name="Arial1" fo:font-size="12pt" fo:letter-spacing="0.116cm" style:font-name-asian="Arial2" style:font-size-asian="12pt" style:font-name-complex="Arial2" style:font-size-complex="12pt"/>
    </style:style>
    <style:style style:name="T23" style:family="text">
      <style:text-properties style:font-name="Arial1" fo:font-size="12pt" fo:letter-spacing="-0.03cm" style:font-name-asian="Arial2" style:font-size-asian="12pt" style:font-name-complex="Arial2" style:font-size-complex="12pt"/>
    </style:style>
    <style:style style:name="T24" style:family="text">
      <style:text-properties style:font-name="Arial1" fo:font-size="12pt" fo:letter-spacing="0.032cm" style:font-name-asian="Arial2" style:font-size-asian="12pt" style:font-name-complex="Arial2" style:font-size-complex="12pt"/>
    </style:style>
    <style:style style:name="T25" style:family="text">
      <style:text-properties style:font-name="Arial1" fo:font-size="12pt" fo:letter-spacing="0.034cm" style:font-name-asian="Arial2" style:font-size-asian="12pt" style:font-name-complex="Arial2" style:font-size-complex="12pt"/>
    </style:style>
    <style:style style:name="T26" style:family="text">
      <style:text-properties style:font-name="Arial1" fo:font-size="12pt" fo:letter-spacing="0.03cm" style:font-name-asian="Arial2" style:font-size-asian="12pt" style:font-name-complex="Arial2" style:font-size-complex="12pt"/>
    </style:style>
    <style:style style:name="T27" style:family="text">
      <style:text-properties style:font-name="Arial1" fo:font-size="12pt" fo:letter-spacing="0.037cm" style:font-name-asian="Arial2" style:font-size-asian="12pt" style:font-name-complex="Arial2" style:font-size-complex="12pt"/>
    </style:style>
    <style:style style:name="T28" style:family="text">
      <style:text-properties style:font-name="Arial1" fo:font-size="12pt" fo:letter-spacing="0.035cm" style:font-name-asian="Arial2" style:font-size-asian="12pt" style:font-name-complex="Arial2" style:font-size-complex="12pt"/>
    </style:style>
    <style:style style:name="T29" style:family="text">
      <style:text-properties style:font-name="Arial1" fo:font-size="12pt" fo:letter-spacing="-0.016cm" style:font-name-asian="Arial2" style:font-size-asian="12pt" style:font-name-complex="Arial2" style:font-size-complex="12pt"/>
    </style:style>
    <style:style style:name="T30" style:family="text">
      <style:text-properties style:font-name="Arial1" fo:font-size="12pt" fo:letter-spacing="0.071cm" style:font-name-asian="Arial2" style:font-size-asian="12pt" style:font-name-complex="Arial2" style:font-size-complex="12pt"/>
    </style:style>
    <style:style style:name="T31" style:family="text">
      <style:text-properties style:font-name="Arial1" fo:font-size="12pt" fo:letter-spacing="0.053cm" style:font-name-asian="Arial2" style:font-size-asian="12pt" style:font-name-complex="Arial2" style:font-size-complex="12pt"/>
    </style:style>
    <style:style style:name="T32" style:family="text">
      <style:text-properties style:font-name="Arial1" fo:font-size="12pt" fo:letter-spacing="0.067cm" style:font-name-asian="Arial2" style:font-size-asian="12pt" style:font-name-complex="Arial2" style:font-size-complex="12pt"/>
    </style:style>
    <style:style style:name="T33" style:family="text">
      <style:text-properties style:font-name="Arial1" fo:font-size="12pt" fo:letter-spacing="0.016cm" style:font-name-asian="Arial2" style:font-size-asian="12pt" style:font-name-complex="Arial2" style:font-size-complex="12pt"/>
    </style:style>
    <style:style style:name="T34" style:family="text">
      <style:text-properties style:font-name="Arial1" fo:font-size="12pt" fo:letter-spacing="-0.021cm" style:font-name-asian="Arial2" style:font-size-asian="12pt" style:font-name-complex="Arial2" style:font-size-complex="12pt"/>
    </style:style>
    <style:style style:name="T35" style:family="text">
      <style:text-properties style:font-name="Arial1" fo:font-size="12pt" fo:letter-spacing="0.021cm" style:font-name-asian="Arial2" style:font-size-asian="12pt" style:font-name-complex="Arial2" style:font-size-complex="12pt"/>
    </style:style>
    <style:style style:name="T36" style:family="text">
      <style:text-properties style:font-name="Arial1" fo:font-size="12pt" fo:letter-spacing="0.019cm" style:font-name-asian="Arial2" style:font-size-asian="12pt" style:font-name-complex="Arial2" style:font-size-complex="12pt"/>
    </style:style>
    <style:style style:name="T37" style:family="text">
      <style:text-properties style:font-name="Arial1" fo:font-size="12pt" fo:letter-spacing="0.018cm" style:font-name-asian="Arial2" style:font-size-asian="12pt" style:font-name-complex="Arial2" style:font-size-complex="12pt"/>
    </style:style>
    <style:style style:name="T38" style:family="text">
      <style:text-properties style:font-name="Arial1" fo:font-size="12pt" fo:letter-spacing="0.007cm" style:font-name-asian="Arial2" style:font-size-asian="12pt" style:font-name-complex="Arial2" style:font-size-complex="12pt"/>
    </style:style>
    <style:style style:name="T39" style:family="text">
      <style:text-properties style:font-name="Arial1" fo:font-size="12pt" fo:letter-spacing="-0.012cm" style:font-name-asian="Arial2" style:font-size-asian="12pt" style:font-name-complex="Arial2" style:font-size-complex="12pt"/>
    </style:style>
    <style:style style:name="T40" style:family="text">
      <style:text-properties style:font-name="Arial1" fo:font-size="12pt" fo:letter-spacing="-0.025cm" style:font-name-asian="Arial2" style:font-size-asian="12pt" style:font-name-complex="Arial2" style:font-size-complex="12pt"/>
    </style:style>
    <style:style style:name="T41" style:family="text">
      <style:text-properties style:font-name="Arial1" fo:font-size="12pt" fo:letter-spacing="0.014cm" style:font-name-asian="Arial2" style:font-size-asian="12pt" style:font-name-complex="Arial2" style:font-size-complex="12pt"/>
    </style:style>
    <style:style style:name="T42" style:family="text">
      <style:text-properties style:font-name="Arial1" fo:font-size="12pt" fo:letter-spacing="0.012cm" style:font-name-asian="Arial2" style:font-size-asian="12pt" style:font-name-complex="Arial2" style:font-size-complex="12pt"/>
    </style:style>
    <style:style style:name="T43" style:family="text">
      <style:text-properties style:font-name="Arial1" fo:font-size="12pt" fo:letter-spacing="0.025cm" style:font-name-asian="Arial2" style:font-size-asian="12pt" style:font-name-complex="Arial2" style:font-size-complex="12pt"/>
    </style:style>
    <style:style style:name="T44" style:family="text">
      <style:text-properties style:font-name="Arial1" fo:font-size="12pt" fo:letter-spacing="0.023cm" style:font-name-asian="Arial2" style:font-size-asian="12pt" style:font-name-complex="Arial2" style:font-size-complex="12pt"/>
    </style:style>
    <style:style style:name="T45" style:family="text">
      <style:text-properties style:font-name="Arial1" fo:font-size="12pt" fo:letter-spacing="-0.004cm" style:font-name-asian="Arial2" style:font-size-asian="12pt" style:font-name-complex="Arial2" style:font-size-complex="12pt"/>
    </style:style>
    <style:style style:name="T46" style:family="text">
      <style:text-properties style:font-name="Arial1" fo:font-size="12pt" fo:letter-spacing="0.058cm" style:font-name-asian="Arial2" style:font-size-asian="12pt" style:font-name-complex="Arial2" style:font-size-complex="12pt"/>
    </style:style>
    <style:style style:name="T47" style:family="text">
      <style:text-properties style:font-name="Arial1" fo:font-size="12pt" fo:letter-spacing="0.056cm" style:font-name-asian="Arial2" style:font-size-asian="12pt" style:font-name-complex="Arial2" style:font-size-complex="12pt"/>
    </style:style>
    <style:style style:name="T48" style:family="text">
      <style:text-properties style:font-name="Arial1" fo:font-size="12pt" fo:letter-spacing="0.051cm" style:font-name-asian="Arial2" style:font-size-asian="12pt" style:font-name-complex="Arial2" style:font-size-complex="12pt"/>
    </style:style>
    <style:style style:name="T49" style:family="text">
      <style:text-properties style:font-name="Arial1" fo:font-size="12pt" fo:letter-spacing="0.049cm" style:font-name-asian="Arial2" style:font-size-asian="12pt" style:font-name-complex="Arial2" style:font-size-complex="12pt"/>
    </style:style>
    <style:style style:name="T50" style:family="text">
      <style:text-properties style:font-name="Arial1" fo:font-size="12pt" fo:letter-spacing="0.041cm" style:font-name-asian="Arial2" style:font-size-asian="12pt" style:font-name-complex="Arial2" style:font-size-complex="12pt"/>
    </style:style>
    <style:style style:name="T51" style:family="text">
      <style:text-properties style:font-name="Arial1" fo:font-size="12pt" fo:letter-spacing="0.039cm" style:font-name-asian="Arial2" style:font-size-asian="12pt" style:font-name-complex="Arial2" style:font-size-complex="12pt"/>
    </style:style>
    <style:style style:name="T52" style:family="text">
      <style:text-properties style:font-name="Arial1" fo:font-size="12pt" fo:letter-spacing="0.085cm" style:font-name-asian="Arial2" style:font-size-asian="12pt" style:font-name-complex="Arial2" style:font-size-complex="12pt"/>
    </style:style>
    <style:style style:name="T53" style:family="text">
      <style:text-properties style:font-name="Arial1" fo:font-size="12pt" fo:letter-spacing="0.086cm" style:font-name-asian="Arial2" style:font-size-asian="12pt" style:font-name-complex="Arial2" style:font-size-complex="12pt"/>
    </style:style>
    <style:style style:name="T54" style:family="text">
      <style:text-properties style:font-name="Arial1" fo:font-size="12pt" fo:letter-spacing="0.069cm" style:font-name-asian="Arial2" style:font-size-asian="12pt" style:font-name-complex="Arial2" style:font-size-complex="12pt"/>
    </style:style>
    <style:style style:name="T55" style:family="text">
      <style:text-properties style:font-name="Arial1" fo:font-size="12pt" fo:letter-spacing="0.065cm" style:font-name-asian="Arial2" style:font-size-asian="12pt" style:font-name-complex="Arial2" style:font-size-complex="12pt"/>
    </style:style>
    <style:style style:name="T56" style:family="text">
      <style:text-properties style:font-name="Arial1" fo:font-size="12pt" fo:letter-spacing="0.111cm" style:font-name-asian="Arial2" style:font-size-asian="12pt" style:font-name-complex="Arial2" style:font-size-complex="12pt"/>
    </style:style>
    <style:style style:name="T57" style:family="text">
      <style:text-properties style:font-name="Arial1" fo:font-size="12pt" fo:letter-spacing="0.109cm" style:font-name-asian="Arial2" style:font-size-asian="12pt" style:font-name-complex="Arial2" style:font-size-complex="12pt"/>
    </style:style>
    <style:style style:name="T58" style:family="text">
      <style:text-properties style:font-name="Arial1" fo:font-size="12pt" fo:letter-spacing="0.108cm" style:font-name-asian="Arial2" style:font-size-asian="12pt" style:font-name-complex="Arial2" style:font-size-complex="12pt"/>
    </style:style>
    <style:style style:name="T59" style:family="text">
      <style:text-properties style:font-name="Arial1" fo:font-size="12pt" fo:letter-spacing="0.028cm" style:font-name-asian="Arial2" style:font-size-asian="12pt" style:font-name-complex="Arial2" style:font-size-complex="12pt"/>
    </style:style>
    <style:style style:name="T60" style:family="text">
      <style:text-properties style:font-name="Arial1" fo:font-size="12pt" fo:letter-spacing="0.026cm" style:font-name-asian="Arial2" style:font-size-asian="12pt" style:font-name-complex="Arial2" style:font-size-complex="12pt"/>
    </style:style>
    <style:style style:name="T61" style:family="text">
      <style:text-properties style:font-name="Arial1" fo:font-size="12pt" fo:letter-spacing="0.072cm" style:font-name-asian="Arial2" style:font-size-asian="12pt" style:font-name-complex="Arial2" style:font-size-complex="12pt"/>
    </style:style>
    <style:style style:name="T62" style:family="text">
      <style:text-properties style:font-name="Arial1" fo:font-size="12pt" fo:letter-spacing="0.055cm" style:font-name-asian="Arial2" style:font-size-asian="12pt" style:font-name-complex="Arial2" style:font-size-complex="12pt"/>
    </style:style>
    <style:style style:name="T63" style:family="text">
      <style:text-properties style:font-name="Arial1" fo:font-size="12pt" fo:letter-spacing="0.106cm" style:font-name-asian="Arial2" style:font-size-asian="12pt" style:font-name-complex="Arial2" style:font-size-complex="12pt"/>
    </style:style>
    <style:style style:name="T64" style:family="text">
      <style:text-properties style:font-name="Arial1" fo:font-size="12pt" fo:letter-spacing="0.115cm" style:font-name-asian="Arial2" style:font-size-asian="12pt" style:font-name-complex="Arial2" style:font-size-complex="12pt"/>
    </style:style>
    <style:style style:name="T65" style:family="text">
      <style:text-properties style:font-name="Arial1" fo:font-size="12pt" fo:letter-spacing="0.042cm" style:font-name-asian="Arial2" style:font-size-asian="12pt" style:font-name-complex="Arial2" style:font-size-complex="12pt"/>
    </style:style>
    <style:style style:name="T66" style:family="text">
      <style:text-properties style:font-name="Arial1" fo:font-size="12pt" fo:letter-spacing="0.044cm" style:font-name-asian="Arial2" style:font-size-asian="12pt" style:font-name-complex="Arial2" style:font-size-complex="12pt"/>
    </style:style>
    <style:style style:name="T67" style:family="text">
      <style:text-properties style:font-name="Arial1" style:font-name-asian="Arial2" style:font-name-complex="Arial2"/>
    </style:style>
    <style:style style:name="T68" style:family="text">
      <style:text-properties style:text-position="-58% 100%" style:font-name="Arial1" style:font-name-asian="Arial2" style:font-name-complex="Arial2"/>
    </style:style>
    <style:style style:name="T69" style:family="text">
      <style:text-properties fo:color="#0000ff" style:text-position="-58% 100%" style:font-name="Arial1" style:font-name-asian="Arial2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Prefeitura do Município de São Paulo</text:span></text:p>
      <text:p text:style-name="P3"><text:span text:style-name="T1">Secretaria Municipal de Cultura</text:span></text:p>
      <text:p text:style-name="P4"><text:span text:style-name="T4">Departamento do Patrimônio Histórico <text:tab/></text:span></text:p>
      <text:p text:style-name="P5"/>
      <text:p text:style-name="P6"><text:span text:style-name="T3">Conselho</text:span><text:span text:style-name="T5"> </text:span><text:span text:style-name="T3">Municipal</text:span><text:span text:style-name="T5"> </text:span><text:span text:style-name="T3">de</text:span><text:span text:style-name="T6"> </text:span><text:span text:style-name="T3">Preservação</text:span><text:span text:style-name="T8"> </text:span><text:span text:style-name="T3">do</text:span><text:span text:style-name="T6"> </text:span><text:span text:style-name="T3">Patrimônio</text:span><text:span text:style-name="T9"> </text:span><text:span text:style-name="T3">Histórico,</text:span><text:span text:style-name="T5"> </text:span><text:span text:style-name="T3">Cultural</text:span><text:span text:style-name="T10"> </text:span><text:span text:style-name="T3">e</text:span><text:span text:style-name="T11"> </text:span><text:span text:style-name="T3">Ambiental da</text:span><text:span text:style-name="T6"> </text:span><text:span text:style-name="T3">Cidade</text:span><text:span text:style-name="T10"> </text:span><text:span text:style-name="T3">de</text:span><text:span text:style-name="T6"> </text:span><text:span text:style-name="T3">São</text:span><text:span text:style-name="T12"> </text:span><text:span text:style-name="T3">Paulo</text:span><text:span text:style-name="T13"> </text:span><text:span text:style-name="T3">– CONPRESP</text:span></text:p>
      <text:p text:style-name="P7"/>
      <text:p text:style-name="P8"><text:span text:style-name="T1">RESOLUÇÃO</text:span><text:span text:style-name="T14"> </text:span><text:span text:style-name="T1">Nº</text:span><text:span text:style-name="T7"> </text:span><text:span text:style-name="T1">14/2007</text:span></text:p>
      <text:p text:style-name="P9"/>
      <text:p text:style-name="P11"><text:span text:style-name="T3">O </text:span><text:span text:style-name="T16"><text:s/></text:span><text:span text:style-name="T3">Conselho </text:span><text:span text:style-name="T17"><text:s/></text:span><text:span text:style-name="T3">Municipal <text:s/>de </text:span><text:span text:style-name="T18"><text:s/></text:span><text:span text:style-name="T3">Preservação </text:span><text:span text:style-name="T18"><text:s/></text:span><text:span text:style-name="T3">do </text:span><text:span text:style-name="T18"><text:s/></text:span><text:span text:style-name="T3">Patrimônio </text:span><text:span text:style-name="T18"><text:s/></text:span><text:span text:style-name="T3">Histórico, </text:span><text:span text:style-name="T18"><text:s/></text:span><text:span text:style-name="T3">Cultural <text:s/>e Ambiental</text:span><text:span text:style-name="T18"> </text:span><text:span text:style-name="T3">da</text:span><text:span text:style-name="T18"> </text:span><text:span text:style-name="T3">Cidade</text:span><text:span text:style-name="T18"> </text:span><text:span text:style-name="T3">de</text:span><text:span text:style-name="T18"> </text:span><text:span text:style-name="T3">São</text:span><text:span text:style-name="T18"> </text:span><text:span text:style-name="T3">Paulo</text:span><text:span text:style-name="T18"> </text:span><text:span text:style-name="T3">-</text:span><text:span text:style-name="T17"> </text:span><text:span text:style-name="T3">CONPRESP,</text:span><text:span text:style-name="T17"> </text:span><text:span text:style-name="T3">no</text:span><text:span text:style-name="T18"> </text:span><text:span text:style-name="T3">uso</text:span><text:span text:style-name="T18"> </text:span><text:span text:style-name="T3">de</text:span><text:span text:style-name="T18"> </text:span><text:span text:style-name="T3">suas atribuições legais</text:span><text:span text:style-name="T18"> </text:span><text:span text:style-name="T3">e</text:span><text:span text:style-name="T18"> </text:span><text:span text:style-name="T3">nos</text:span><text:span text:style-name="T18"> </text:span><text:span text:style-name="T3">termos</text:span><text:span text:style-name="T18"> </text:span><text:span text:style-name="T3">da</text:span><text:span text:style-name="T18"> </text:span><text:span text:style-name="T3">Lei</text:span><text:span text:style-name="T18"> </text:span><text:span text:style-name="T3">n°</text:span><text:span text:style-name="T18"> </text:span><text:span text:style-name="T3">10.032,</text:span><text:span text:style-name="T17"> </text:span><text:span text:style-name="T3">de</text:span><text:span text:style-name="T18"> </text:span><text:span text:style-name="T3">27</text:span><text:span text:style-name="T18"> </text:span><text:span text:style-name="T3">de</text:span><text:span text:style-name="T18"> </text:span><text:span text:style-name="T3">dezembro</text:span><text:span text:style-name="T18"> </text:span><text:span text:style-name="T3">de 1985,</text:span><text:span text:style-name="T18"> </text:span><text:span text:style-name="T3">com</text:span><text:span text:style-name="T18"> </text:span><text:span text:style-name="T3">as alterações</text:span><text:span text:style-name="T18"> </text:span><text:span text:style-name="T3">introduzidas</text:span><text:span text:style-name="T18"> </text:span><text:span text:style-name="T3">pela</text:span><text:span text:style-name="T18"> </text:span><text:span text:style-name="T3">Lei</text:span><text:span text:style-name="T18"> </text:span><text:span text:style-name="T3">n°</text:span><text:span text:style-name="T18"> </text:span><text:span text:style-name="T3">10.236,</text:span><text:span text:style-name="T17"> </text:span><text:span text:style-name="T3">de</text:span><text:span text:style-name="T18"> </text:span><text:span text:style-name="T3">16</text:span><text:span text:style-name="T18"> </text:span><text:span text:style-name="T3">de</text:span><text:span text:style-name="T18"> </text:span><text:span text:style-name="T3">dezembro</text:span><text:span text:style-name="T18"> </text:span><text:span text:style-name="T3">de 1986, conforme decisão </text:span><text:span text:style-name="T17"><text:s/></text:span><text:span text:style-name="T3">da </text:span><text:span text:style-name="T17"><text:s/></text:span><text:span text:style-name="T3">maioria <text:s/>dos </text:span><text:span text:style-name="T18"><text:s/></text:span><text:span text:style-name="T3">Conselheiros </text:span><text:span text:style-name="T18"><text:s/></text:span><text:span text:style-name="T3">presentes </text:span><text:span text:style-name="T18"><text:s/></text:span><text:span text:style-name="T3">à <text:s/>411ª </text:span><text:span text:style-name="T18"><text:s/></text:span><text:span text:style-name="T3">Reunião <text:s/>Ordinária realizada</text:span><text:span text:style-name="T5"> </text:span><text:span text:style-name="T3">em</text:span><text:span text:style-name="T6"> </text:span><text:span text:style-name="T3">17</text:span><text:span text:style-name="T6"> </text:span><text:span text:style-name="T3">de</text:span><text:span text:style-name="T6"> </text:span><text:span text:style-name="T3">julho</text:span><text:span text:style-name="T19"> </text:span><text:span text:style-name="T3">de</text:span><text:span text:style-name="T6"> </text:span><text:span text:style-name="T3">2007, e</text:span></text:p>
      <text:p text:style-name="P12"/>
      <text:p text:style-name="P11"><text:span text:style-name="T3">Considerando</text:span><text:span text:style-name="T18"> </text:span><text:span text:style-name="T3">a</text:span><text:span text:style-name="T18"> </text:span><text:span text:style-name="T3">importância</text:span><text:span text:style-name="T18"> </text:span><text:span text:style-name="T3">histórica</text:span><text:span text:style-name="T18"> </text:span><text:span text:style-name="T3">da</text:span><text:span text:style-name="T18"> </text:span><text:span text:style-name="T3">implantação</text:span><text:span text:style-name="T18"> </text:span><text:span text:style-name="T3">da</text:span><text:span text:style-name="T18"> </text:span><text:span text:style-name="T3">antiga linha ferroviária da São</text:span><text:span text:style-name="T18"> </text:span><text:span text:style-name="T3">Paulo</text:span><text:span text:style-name="T18"> </text:span><text:span text:style-name="T3">Railway,</text:span><text:span text:style-name="T17"> </text:span><text:span text:style-name="T3">bem</text:span><text:span text:style-name="T17"> </text:span><text:span text:style-name="T3">como</text:span><text:span text:style-name="T18"> </text:span><text:span text:style-name="T3">das</text:span><text:span text:style-name="T17"> </text:span><text:span text:style-name="T3">instalações</text:span><text:span text:style-name="T17"> </text:span><text:span text:style-name="T3">industriais</text:span><text:span text:style-name="T17"> </text:span><text:span text:style-name="T3">e</text:span><text:span text:style-name="T18"> </text:span><text:span text:style-name="T3">armazéns</text:span><text:span text:style-name="T17"> </text:span><text:span text:style-name="T3">de matérias primas</text:span><text:span text:style-name="T17"> </text:span><text:span text:style-name="T3">e</text:span><text:span text:style-name="T17"> </text:span><text:span text:style-name="T3">mercadorias</text:span><text:span text:style-name="T17"> </text:span><text:span text:style-name="T3">no processo de industrialização da cidade de São Paulo e para a conformação do bairro da Mooca, a partir do final do século XIX;</text:span></text:p>
      <text:p text:style-name="P12"/>
      <text:p text:style-name="P11"><text:span text:style-name="T3">Considerando a importância urbanística dos conjuntos industri</text:span><text:span text:style-name="T18">a</text:span><text:span text:style-name="T3">is e assentamentos operários</text:span><text:span text:style-name="T17"> </text:span><text:span text:style-name="T3">remanescentes</text:span><text:span text:style-name="T17"> </text:span><text:span text:style-name="T3">do</text:span><text:span text:style-name="T18"> </text:span><text:span text:style-name="T3">entorno</text:span><text:span text:style-name="T18"> </text:span><text:span text:style-name="T3">da</text:span><text:span text:style-name="T18"> </text:span><text:span text:style-name="T3">estação</text:span><text:span text:style-name="T18"> </text:span><text:span text:style-name="T3">ferroviária</text:span><text:span text:style-name="T18"> </text:span><text:span text:style-name="T3">da</text:span><text:span text:style-name="T18"> </text:span><text:span text:style-name="T3">Mooca,</text:span><text:span text:style-name="T17"> </text:span><text:span text:style-name="T3">como um significativo</text:span><text:span text:style-name="T18"> </text:span><text:span text:style-name="T3">testemunho</text:span><text:span text:style-name="T18"> </text:span><text:span text:style-name="T3">do</text:span><text:span text:style-name="T18"> </text:span><text:span text:style-name="T3">parcelamento e ocupação original daquela área do bairro da Mooca, entre o final do século XIX e a primeira metade do século XX;</text:span></text:p>
      <text:p text:style-name="P12"/>
      <text:p text:style-name="P11"><text:span text:style-name="T3">Considerando a</text:span><text:span text:style-name="T20"> </text:span><text:span text:style-name="T3">importância</text:span><text:span text:style-name="T20"> </text:span><text:span text:style-name="T3">da</text:span><text:span text:style-name="T20"> </text:span><text:span text:style-name="T3">e</text:span><text:span text:style-name="T11">x</text:span><text:span text:style-name="T3">pressiva</text:span><text:span text:style-name="T21"> </text:span><text:span text:style-name="T3">concentração</text:span><text:span text:style-name="T21"> </text:span><text:span text:style-name="T3">de</text:span><text:span text:style-name="T21"> </text:span><text:span text:style-name="T3">antigas</text:span><text:span text:style-name="T21"> </text:span><text:span text:style-name="T3">fábricas, depósitos,</text:span><text:span text:style-name="T17"> </text:span><text:span text:style-name="T3">construções</text:span><text:span text:style-name="T18"> </text:span><text:span text:style-name="T3">e</text:span><text:span text:style-name="T18"> </text:span><text:span text:style-name="T3">equipamentos</text:span><text:span text:style-name="T18"> </text:span><text:span text:style-name="T3">ferroviários</text:span><text:span text:style-name="T18"> </text:span><text:span text:style-name="T3">de</text:span><text:span text:style-name="T18"> </text:span><text:span text:style-name="T3">grande porte, localizados nessa </text:span><text:span text:style-name="T18"><text:s/></text:span><text:span text:style-name="T3">área </text:span><text:span text:style-name="T18"><text:s/></text:span><text:span text:style-name="T3">urbana, </text:span><text:span text:style-name="T17"><text:s/></text:span><text:span text:style-name="T3">em </text:span><text:span text:style-name="T17"><text:s/></text:span><text:span text:style-name="T3">particular </text:span><text:span text:style-name="T17"><text:s/></text:span><text:span text:style-name="T3">ao </text:span><text:span text:style-name="T18"><text:s/></text:span><text:span text:style-name="T3">longo </text:span><text:span text:style-name="T18"><text:s/></text:span><text:span text:style-name="T3">da <text:s/>Rua <text:s/>Borges <text:s/>de <text:s/>Figueiredo <text:s/>e Avenida Presidente Wilson,</text:span><text:span text:style-name="T18"> </text:span><text:span text:style-name="T3">formando um</text:span><text:span text:style-name="T18"> </text:span><text:span text:style-name="T3">con</text:span><text:span text:style-name="T18">j</text:span><text:span text:style-name="T3">unto arquitetônico referencial de notável</text:span><text:span text:style-name="T18"> </text:span><text:span text:style-name="T3">presença</text:span><text:span text:style-name="T17"> </text:span><text:span text:style-name="T3">ambiental</text:span><text:span text:style-name="T18"> </text:span><text:span text:style-name="T3">e</text:span><text:span text:style-name="T17"> </text:span><text:span text:style-name="T3">paisagística,</text:span><text:span text:style-name="T17"> </text:span><text:span text:style-name="T3">valorizada</text:span><text:span text:style-name="T17"> </text:span><text:span text:style-name="T3">pela</text:span><text:span text:style-name="T17"> </text:span><text:span text:style-name="T3">situação geográfica e topográfica característica da paisagem urbana da várzea do rio Tamanduateí;</text:span></text:p>
      <text:p text:style-name="P12"/>
      <text:p text:style-name="P11"><text:span text:style-name="T3">Considerando </text:span><text:span text:style-name="T18"><text:s/></text:span><text:span text:style-name="T3">o </text:span><text:span text:style-name="T18"><text:s/></text:span><text:span text:style-name="T3">patrimônio </text:span><text:span text:style-name="T18"><text:s/></text:span><text:span text:style-name="T3">industrial </text:span><text:span text:style-name="T18"><text:s/></text:span><text:span text:style-name="T3">como </text:span><text:span text:style-name="T18"><text:s/></text:span><text:span text:style-name="T3">registro</text:span><text:span text:style-name="T22"> </text:span><text:span text:style-name="T3">significativo</text:span><text:span text:style-name="T22"> </text:span><text:span text:style-name="T3">das transformações</text:span><text:span text:style-name="T17"> </text:span><text:span text:style-name="T3">geradas pela industrialização,</text:span><text:span text:style-name="T18"> </text:span><text:span text:style-name="T3">que além</text:span><text:span text:style-name="T18"> </text:span><text:span text:style-name="T3">de reunirem</text:span><text:span text:style-name="T18"> </text:span><text:span text:style-name="T3">importantes valores</text:span><text:span text:style-name="T18"> </text:span><text:span text:style-name="T3">históricos,</text:span><text:span text:style-name="T17"> </text:span><text:span text:style-name="T3">sociais,</text:span><text:span text:style-name="T17"> </text:span><text:span text:style-name="T3">tecnológicos</text:span><text:span text:style-name="T18"> </text:span><text:span text:style-name="T3">e</text:span><text:span text:style-name="T18"> </text:span><text:span text:style-name="T3">arquitetônicos,</text:span><text:span text:style-name="T18"> </text:span><text:span text:style-name="T3">são testemunhos das técnicas</text:span><text:span text:style-name="T18"> </text:span><text:span text:style-name="T3">construtivas</text:span><text:span text:style-name="T18"> </text:span><text:span text:style-name="T3">tradicionais e dos processos produtivos dos primórdios da industrialização</text:span><text:span text:style-name="T23"> </text:span><text:span text:style-name="T3">paulista;</text:span></text:p>
      <text:p text:style-name="P12"/>
      <text:p text:style-name="P10"><text:span text:style-name="T3">Considerando</text:span><text:span text:style-name="T24"> </text:span><text:span text:style-name="T3">o</text:span><text:span text:style-name="T24"> </text:span><text:span text:style-name="T3">valor</text:span><text:span text:style-name="T25"> </text:span><text:span text:style-name="T3">referencial</text:span><text:span text:style-name="T24"> </text:span><text:span text:style-name="T3">que</text:span><text:span text:style-name="T26"> </text:span><text:span text:style-name="T3">esse</text:span><text:span text:style-name="T26"> </text:span><text:span text:style-name="T3">con</text:span><text:span text:style-name="T18">j</text:span><text:span text:style-name="T3">unto</text:span><text:span text:style-name="T26"> </text:span><text:span text:style-name="T3">arquitetônico</text:span><text:span text:style-name="T26"> </text:span><text:span text:style-name="T3">representa</text:span><text:span text:style-name="T26"> </text:span><text:span text:style-name="T3">para esse</text:span><text:span text:style-name="T27"> </text:span><text:span text:style-name="T3">sítio</text:span><text:span text:style-name="T27"> </text:span><text:span text:style-name="T3">urbano</text:span><text:span text:style-name="T27"> </text:span><text:span text:style-name="T3">e</text:span><text:span text:style-name="T27"> </text:span><text:span text:style-name="T3">para</text:span><text:span text:style-name="T27"> </text:span><text:span text:style-name="T3">a</text:span><text:span text:style-name="T27"> </text:span><text:span text:style-name="T3">memória</text:span><text:span text:style-name="T28"> </text:span><text:span text:style-name="T3">social</text:span><text:span text:style-name="T25"> </text:span><text:span text:style-name="T3">da</text:span><text:span text:style-name="T28"> </text:span><text:span text:style-name="T3">cidade</text:span><text:span text:style-name="T28"> </text:span><text:span text:style-name="T3">de</text:span><text:span text:style-name="T28"> </text:span><text:span text:style-name="T3">São</text:span><text:span text:style-name="T28"> </text:span><text:span text:style-name="T3">Paulo,</text:span><text:span text:style-name="T28"> </text:span><text:span text:style-name="T3">situação</text:span><text:span text:style-name="T28"> </text:span><text:span text:style-name="T3">que se reafirmou na indicação, por parte da sociedade, de sua preservação</text:span><text:span text:style-name="T18"> </text:span><text:span text:style-name="T3">através do Plano</text:span><text:span text:style-name="T13"> </text:span><text:span text:style-name="T3">Regional</text:span><text:span text:style-name="T29"> </text:span><text:span text:style-name="T3">Estratégico da</text:span><text:span text:style-name="T6"> </text:span><text:span text:style-name="T3">Subprefeitura da</text:span><text:span text:style-name="T6"> </text:span><text:span text:style-name="T3">Mooca,</text:span><text:span text:style-name="T10"> </text:span><text:span text:style-name="T3">em</text:span><text:span text:style-name="T6"> </text:span><text:span text:style-name="T3">2004;</text:span></text:p>
      <text:p text:style-name="P12"/>
      <text:p text:style-name="P11"><text:span text:style-name="T3">Considerando</text:span><text:span text:style-name="T18"> </text:span><text:span text:style-name="T3">que</text:span><text:span text:style-name="T18"> </text:span><text:span text:style-name="T3">esta</text:span><text:span text:style-name="T18"> </text:span><text:span text:style-name="T3">Resolução</text:span><text:span text:style-name="T18"> </text:span><text:span text:style-name="T3">refere-se</text:span><text:span text:style-name="T18"> </text:span><text:span text:style-name="T3">à proposta de preservação desse con</text:span><text:span text:style-name="T18">j</text:span><text:span text:style-name="T3">unto </text:span><text:span text:style-name="T18"><text:s/></text:span><text:span text:style-name="T3">arquitetônico, </text:span><text:span text:style-name="T17"><text:s/></text:span><text:span text:style-name="T3">protegido <text:s/>pela <text:s/>Resolução <text:s/>nº <text:s/>26/Conpresp/2004, </text:span><text:span text:style-name="T18"><text:s/></text:span><text:span text:style-name="T3">de Abertura</text:span><text:span text:style-name="T30"> </text:span><text:span text:style-name="T3">do</text:span><text:span text:style-name="T30"> </text:span><text:span text:style-name="T3">Processo</text:span><text:span text:style-name="T30"> </text:span><text:span text:style-name="T3">de</text:span><text:span text:style-name="T30"> </text:span><text:span text:style-name="T3">Tombamento</text:span><text:span text:style-name="T30"> </text:span><text:span text:style-name="T3">no.</text:span><text:span text:style-name="T30"> </text:span><text:span text:style-name="T3">2004-0.297.171-6,</text:span><text:span text:style-name="T31"> </text:span><text:span text:style-name="T3">relativo</text:span><text:span text:style-name="T32"> </text:span><text:span text:style-name="T3">a</text:span><text:span text:style-name="T32"> </text:span><text:span text:style-name="T3">imóveis</text:span></text:p>
      <text:p text:style-name="P15"><text:span text:style-name="T3">propostos</text:span><text:span text:style-name="T17"> </text:span><text:span text:style-name="T3">para</text:span><text:span text:style-name="T18"> </text:span><text:span text:style-name="T3">enquadramento</text:span><text:span text:style-name="T18"> </text:span><text:span text:style-name="T3">como</text:span><text:span text:style-name="T18"> </text:span><text:span text:style-name="T3">ZEPEC pela Lei nº 13.885/2004,</text:span><text:span text:style-name="T18"> </text:span><text:span text:style-name="T3">conforme o contido</text:span><text:span text:style-name="T18"> </text:span><text:span text:style-name="T3">no</text:span><text:span text:style-name="T18"> </text:span><text:span text:style-name="T3">Ane</text:span><text:span text:style-name="T11">x</text:span><text:span text:style-name="T3">o</text:span><text:span text:style-name="T18"> </text:span><text:span text:style-name="T3">II da Republicação de 27/06/2006, onde se encontram identificados sob</text:span><text:span text:style-name="T12"> </text:span><text:span text:style-name="T3">os</text:span><text:span text:style-name="T6"> </text:span><text:span text:style-name="T3">nºs</text:span><text:span text:style-name="T6"> </text:span><text:span text:style-name="T3">116, e</text:span><text:span text:style-name="T11"> </text:span><text:span text:style-name="T3">118</text:span><text:span text:style-name="T12"> </text:span><text:span text:style-name="T3">a</text:span><text:span text:style-name="T11"> </text:span><text:span text:style-name="T3">139; e</text:span></text:p>
      <text:p text:style-name="P12"/>
      <text:p text:style-name="P16"><text:span text:style-name="T3">Considerando</text:span><text:span text:style-name="T27"> </text:span><text:span text:style-name="T3">o</text:span><text:span text:style-name="T27"> </text:span><text:span text:style-name="T3">contido</text:span><text:span text:style-name="T28"> </text:span><text:span text:style-name="T3">nos</text:span><text:span text:style-name="T28"> </text:span><text:span text:style-name="T3">PAs</text:span><text:span text:style-name="T28"> </text:span><text:span text:style-name="T3">nos</text:span><text:span text:style-name="T28"> </text:span><text:span text:style-name="T3">2000-0.012.837-2,</text:span><text:span text:style-name="T33"> </text:span><text:span text:style-name="T3">2005-0.036.704-0,</text:span><text:span text:style-name="T33"> </text:span><text:span text:style-name="T3">2006-</text:span></text:p>
      <text:p text:style-name="P17"><text:span text:style-name="T3">0.111.388-4</text:span><text:span text:style-name="T34"> </text:span><text:span text:style-name="T3">e</text:span><text:span text:style-name="T11"> </text:span><text:span text:style-name="T3">2007-0.162.678-6,</text:span></text:p>
      <text:p text:style-name="P12"/>
      <text:p text:style-name="P18"><text:span text:style-name="T1">RESOLVE</text:span><text:span text:style-name="T3">:</text:span></text:p>
      <text:p text:style-name="P14"><text:span text:style-name="T3">Artigo</text:span><text:span text:style-name="T35"> </text:span><text:span text:style-name="T3">1º</text:span><text:span text:style-name="T36"> </text:span><text:span text:style-name="T3">-</text:span><text:span text:style-name="T36"> </text:span><text:span text:style-name="T1">TOMBAR </text:span><text:span text:style-name="T3">o</text:span><text:span text:style-name="T37"> </text:span><text:span text:style-name="T3">con</text:span><text:span text:style-name="T18">j</text:span><text:span text:style-name="T3">unto</text:span><text:span text:style-name="T37"> </text:span><text:span text:style-name="T3">das</text:span><text:span text:style-name="T36"> </text:span><text:span text:style-name="T3">edificações</text:span><text:span text:style-name="T36"> </text:span><text:span text:style-name="T3">localizadas</text:span><text:span text:style-name="T36"> </text:span><text:span text:style-name="T3">no</text:span><text:span text:style-name="T37"> </text:span><text:span text:style-name="T3">perímetro</text:span><text:span text:style-name="T37"> </text:span><text:span text:style-name="T3">formado pela</text:span><text:span text:style-name="T18"> </text:span><text:span text:style-name="T3">Rua</text:span><text:span text:style-name="T18"> </text:span><text:span text:style-name="T3">Borges</text:span><text:span text:style-name="T17"> </text:span><text:span text:style-name="T3">de</text:span><text:span text:style-name="T18"> </text:span><text:span text:style-name="T3">Figueiredo,</text:span><text:span text:style-name="T18"> </text:span><text:span text:style-name="T3">Rua Monsenhor</text:span><text:span text:style-name="T18"> </text:span><text:span text:style-name="T3">João Felipo,</text:span><text:span text:style-name="T18"> </text:span><text:span text:style-name="T3">Avenida Presidente Wilson e</text:span><text:span text:style-name="T20"> </text:span><text:span text:style-name="T3">Viaduto</text:span><text:span text:style-name="T20"> </text:span><text:span text:style-name="T3">São</text:span><text:span text:style-name="T20"> </text:span><text:span text:style-name="T3">Carlos</text:span><text:span text:style-name="T20"> </text:span><text:span text:style-name="T3">(Setor</text:span><text:span text:style-name="T21"> </text:span><text:span text:style-name="T3">028,</text:span><text:span text:style-name="T21"> </text:span><text:span text:style-name="T3">Quadra</text:span><text:span text:style-name="T38"> </text:span><text:span text:style-name="T3">046),</text:span><text:span text:style-name="T21"> </text:span><text:span text:style-name="T3">bairro</text:span><text:span text:style-name="T38"> </text:span><text:span text:style-name="T3">da</text:span><text:span text:style-name="T38"> </text:span><text:span text:style-name="T3">Mooca, Subprefeituras da</text:span><text:span text:style-name="T6"> </text:span><text:span text:style-name="T3">Mooca</text:span><text:span text:style-name="T39"> </text:span><text:span text:style-name="T3">e</text:span><text:span text:style-name="T11"> </text:span><text:span text:style-name="T3">da</text:span><text:span text:style-name="T6"> </text:span><text:span text:style-name="T3">Sé, a</text:span><text:span text:style-name="T11"> </text:span><text:span text:style-name="T3">seguir</text:span><text:span text:style-name="T39"> </text:span><text:span text:style-name="T3">identificadas:</text:span></text:p>
      <text:p text:style-name="P14"><text:span text:style-name="T3">1.</text:span><text:span text:style-name="T17"> </text:span><text:span text:style-name="T3">Antigas</text:span><text:span text:style-name="T18"> </text:span><text:span text:style-name="T3">Officinas</text:span><text:span text:style-name="T18"> </text:span><text:span text:style-name="T3">da</text:span><text:span text:style-name="T18"> </text:span><text:span text:style-name="T3">Sociedade</text:span><text:span text:style-name="T18"> </text:span><text:span text:style-name="T3">Anônima</text:span><text:span text:style-name="T18"> </text:span><text:span text:style-name="T3">Casa</text:span><text:span text:style-name="T18"> </text:span><text:span text:style-name="T3">Vanorden,</text:span><text:span text:style-name="T17"> </text:span><text:span text:style-name="T3">situada na rua Monsenhor</text:span><text:span text:style-name="T17"> </text:span><text:span text:style-name="T3">João</text:span><text:span text:style-name="T18"> </text:span><text:span text:style-name="T3">Felipo</text:span><text:span text:style-name="T18"> </text:span><text:span text:style-name="T3">nº</text:span><text:span text:style-name="T18"> </text:span><text:span text:style-name="T3">01</text:span><text:span text:style-name="T18"> </text:span><text:span text:style-name="T3">(Setor</text:span><text:span text:style-name="T17"> </text:span><text:span text:style-name="T3">028,</text:span><text:span text:style-name="T17"> </text:span><text:span text:style-name="T3">Quadra</text:span><text:span text:style-name="T18"> </text:span><text:span text:style-name="T3">046,</text:span><text:span text:style-name="T18"> </text:span><text:span text:style-name="T3">Lote 0049),</text:span><text:span text:style-name="T18"> </text:span><text:span text:style-name="T3">com</text:span><text:span text:style-name="T18"> </text:span><text:span text:style-name="T3">as seguintes</text:span><text:span text:style-name="T5"> </text:span><text:span text:style-name="T3">diretrizes:</text:span></text:p>
      <text:p text:style-name="P14"><text:span text:style-name="T3">a)</text:span><text:span text:style-name="T17"> </text:span><text:span text:style-name="T3">Preservação</text:span><text:span text:style-name="T18"> </text:span><text:span text:style-name="T3">integral</text:span><text:span text:style-name="T18"> </text:span><text:span text:style-name="T3">do</text:span><text:span text:style-name="T18"> </text:span><text:span text:style-name="T3">con</text:span><text:span text:style-name="T18">j</text:span><text:span text:style-name="T3">unto</text:span><text:span text:style-name="T18"> </text:span><text:span text:style-name="T3">de</text:span><text:span text:style-name="T18"> </text:span><text:span text:style-name="T3">dezessete</text:span><text:span text:style-name="T18"> </text:span><text:span text:style-name="T3">galpões</text:span><text:span text:style-name="T18"> </text:span><text:span text:style-name="T3">modulares</text:span><text:span text:style-name="T18"> </text:span><text:span text:style-name="T3">que fazem frente</text:span><text:span text:style-name="T17"> </text:span><text:span text:style-name="T3">para a rua Borges</text:span><text:span text:style-name="T18"> </text:span><text:span text:style-name="T3">de Figueiredo e do antigo escritório na esquina da rua Borges</text:span><text:span text:style-name="T18"> </text:span><text:span text:style-name="T3">de</text:span><text:span text:style-name="T18"> </text:span><text:span text:style-name="T3">Figueiredo com</text:span><text:span text:style-name="T18"> </text:span><text:span text:style-name="T3">rua Monsenhor</text:span><text:span text:style-name="T18"> </text:span><text:span text:style-name="T3">João Felipo (edifício 1),</text:span><text:span text:style-name="T18"> </text:span><text:span text:style-name="T3">incluindo os remanescentes</text:span><text:span text:style-name="T17"> </text:span><text:span text:style-name="T3">de</text:span><text:span text:style-name="T18"> </text:span><text:span text:style-name="T3">seu</text:span><text:span text:style-name="T18"> </text:span><text:span text:style-name="T3">sistema construtivo,</text:span><text:span text:style-name="T18"> </text:span><text:span text:style-name="T3">como estruturas,</text:span><text:span text:style-name="T18"> </text:span><text:span text:style-name="T3">tesouras,</text:span><text:span text:style-name="T18"> </text:span><text:span text:style-name="T3">coberturas, alvenarias,</text:span><text:span text:style-name="T34"> </text:span><text:span text:style-name="T3">envasaduras</text:span><text:span text:style-name="T40"> </text:span><text:span text:style-name="T3">e</text:span><text:span text:style-name="T11"> </text:span><text:span text:style-name="T3">caixilhos;</text:span></text:p>
      <text:p text:style-name="P19"><text:span text:style-name="T3">2.</text:span><text:span text:style-name="T41"> </text:span><text:span text:style-name="T3">Antigo</text:span><text:span text:style-name="T41"> </text:span><text:span text:style-name="T3">con</text:span><text:span text:style-name="T18">j</text:span><text:span text:style-name="T3">unto</text:span><text:span text:style-name="T41"> </text:span><text:span text:style-name="T3">Grandes</text:span><text:span text:style-name="T42"> </text:span><text:span text:style-name="T3">Moinhos</text:span><text:span text:style-name="T42"> </text:span><text:span text:style-name="T3">Minetti</text:span><text:span text:style-name="T20"> </text:span><text:span text:style-name="T3">Gamba,</text:span><text:span text:style-name="T42"> </text:span><text:span text:style-name="T3">(Setor</text:span><text:span text:style-name="T42"> </text:span><text:span text:style-name="T3">028,</text:span><text:span text:style-name="T42"> </text:span><text:span text:style-name="T3">Quadra</text:span><text:span text:style-name="T20"> </text:span><text:span text:style-name="T3">046,</text:span><text:span text:style-name="T42"> </text:span><text:span text:style-name="T3">Lote</text:span></text:p>
      <text:p text:style-name="P14"><text:span text:style-name="T3">0134),</text:span><text:span text:style-name="T17"> </text:span><text:span text:style-name="T3">área</text:span><text:span text:style-name="T17"> </text:span><text:span text:style-name="T3">situada</text:span><text:span text:style-name="T17"> </text:span><text:span text:style-name="T3">na</text:span><text:span text:style-name="T17"> </text:span><text:span text:style-name="T3">rua</text:span><text:span text:style-name="T17"> </text:span><text:span text:style-name="T3">Borges</text:span><text:span text:style-name="T18"> </text:span><text:span text:style-name="T3">de Figueiredo n°</text:span><text:span text:style-name="T18"> </text:span><text:span text:style-name="T3">300,</text:span><text:span text:style-name="T18"> </text:span><text:span text:style-name="T3">com</text:span><text:span text:style-name="T18"> </text:span><text:span text:style-name="T3">as</text:span><text:span text:style-name="T18"> </text:span><text:span text:style-name="T3">seguintes diretrizes:</text:span></text:p>
      <text:p text:style-name="P14"><text:span text:style-name="T3">a)</text:span><text:span text:style-name="T17"> </text:span><text:span text:style-name="T3">Preservação dos galpões voltados para a ferrovia (edifício 2a),</text:span><text:span text:style-name="T18"> </text:span><text:span text:style-name="T3">bem</text:span><text:span text:style-name="T18"> </text:span><text:span text:style-name="T3">como dos prédios</text:span><text:span text:style-name="T18"> </text:span><text:span text:style-name="T3">fabris</text:span><text:span text:style-name="T18"> </text:span><text:span text:style-name="T3">situados na fai</text:span><text:span text:style-name="T11">x</text:span><text:span text:style-name="T3">a central do terreno,</text:span><text:span text:style-name="T18"> </text:span><text:span text:style-name="T3">correspondendo ao antigo con</text:span><text:span text:style-name="T18">j</text:span><text:span text:style-name="T3">unto</text:span><text:span text:style-name="T18"> </text:span><text:span text:style-name="T3">das</text:span><text:span text:style-name="T18"> </text:span><text:span text:style-name="T3">fábricas</text:span><text:span text:style-name="T18"> </text:span><text:span text:style-name="T3">de</text:span><text:span text:style-name="T18"> </text:span><text:span text:style-name="T3">óleo,</text:span><text:span text:style-name="T17"> </text:span><text:span text:style-name="T3">sabão</text:span><text:span text:style-name="T18"> </text:span><text:span text:style-name="T3">e glicerina (edifício 2b),</text:span><text:span text:style-name="T18"> </text:span><text:span text:style-name="T3">incluindo os remanescentes</text:span><text:span text:style-name="T17"> </text:span><text:span text:style-name="T3">de</text:span><text:span text:style-name="T18"> </text:span><text:span text:style-name="T3">seu</text:span><text:span text:style-name="T18"> </text:span><text:span text:style-name="T3">sistema construtivo,</text:span><text:span text:style-name="T18"> </text:span><text:span text:style-name="T3">como estruturas,</text:span><text:span text:style-name="T18"> </text:span><text:span text:style-name="T3">tesouras,</text:span><text:span text:style-name="T18"> </text:span><text:span text:style-name="T3">coberturas, alvenarias,</text:span><text:span text:style-name="T34"> </text:span><text:span text:style-name="T3">envasaduras</text:span><text:span text:style-name="T40"> </text:span><text:span text:style-name="T3">e</text:span><text:span text:style-name="T11"> </text:span><text:span text:style-name="T3">caixilhos;</text:span></text:p>
      <text:p text:style-name="P19"><text:span text:style-name="T3">3.</text:span><text:span text:style-name="T43"> </text:span><text:span text:style-name="T3">Antigo</text:span><text:span text:style-name="T43"> </text:span><text:span text:style-name="T3">con</text:span><text:span text:style-name="T18">j</text:span><text:span text:style-name="T3">unto</text:span><text:span text:style-name="T43"> </text:span><text:span text:style-name="T3">Grandes</text:span><text:span text:style-name="T43"> </text:span><text:span text:style-name="T3">Moinhos</text:span><text:span text:style-name="T44"> </text:span><text:span text:style-name="T3">Minetti</text:span><text:span text:style-name="T35"> </text:span><text:span text:style-name="T3">Gamba</text:span><text:span text:style-name="T35"> </text:span><text:span text:style-name="T3">(Setor</text:span><text:span text:style-name="T44"> </text:span><text:span text:style-name="T3">028,</text:span><text:span text:style-name="T44"> </text:span><text:span text:style-name="T3">Quadra</text:span><text:span text:style-name="T35"> </text:span><text:span text:style-name="T3">046,</text:span><text:span text:style-name="T44"> </text:span><text:span text:style-name="T3">Lote</text:span></text:p>
      <text:p text:style-name="P14"><text:span text:style-name="T3">0112),</text:span><text:span text:style-name="T17"> </text:span><text:span text:style-name="T3">área</text:span><text:span text:style-name="T17"> </text:span><text:span text:style-name="T3">situada</text:span><text:span text:style-name="T17"> </text:span><text:span text:style-name="T3">na</text:span><text:span text:style-name="T17"> </text:span><text:span text:style-name="T3">rua</text:span><text:span text:style-name="T17"> </text:span><text:span text:style-name="T3">Borges</text:span><text:span text:style-name="T18"> </text:span><text:span text:style-name="T3">de Figueiredo n°</text:span><text:span text:style-name="T18"> </text:span><text:span text:style-name="T3">510,</text:span><text:span text:style-name="T18"> </text:span><text:span text:style-name="T3">com</text:span><text:span text:style-name="T18"> </text:span><text:span text:style-name="T3">as</text:span><text:span text:style-name="T18"> </text:span><text:span text:style-name="T3">seguintes diretrizes:</text:span></text:p>
      <text:p text:style-name="P14"><text:span text:style-name="T3">a)</text:span><text:span text:style-name="T17"> </text:span><text:span text:style-name="T3">Preservação</text:span><text:span text:style-name="T17"> </text:span><text:span text:style-name="T3">integral</text:span><text:span text:style-name="T18"> </text:span><text:span text:style-name="T3">dos</text:span><text:span text:style-name="T17"> </text:span><text:span text:style-name="T3">dois</text:span><text:span text:style-name="T17"> </text:span><text:span text:style-name="T3">agrupamentos</text:span><text:span text:style-name="T17"> </text:span><text:span text:style-name="T3">de</text:span><text:span text:style-name="T17"> </text:span><text:span text:style-name="T3">armazéns</text:span><text:span text:style-name="T17"> </text:span><text:span text:style-name="T3">voltados</text:span><text:span text:style-name="T17"> </text:span><text:span text:style-name="T3">para a ferrovia, caracterizados pelos edifícios 3a e edifícios 3b, conforme desenho anexo; do</text:span><text:span text:style-name="T18"> </text:span><text:span text:style-name="T3">prédio</text:span><text:span text:style-name="T18"> </text:span><text:span text:style-name="T3">do</text:span><text:span text:style-name="T18"> </text:span><text:span text:style-name="T3">antigo</text:span><text:span text:style-name="T18"> </text:span><text:span text:style-name="T3">moinho</text:span><text:span text:style-name="T18"> </text:span><text:span text:style-name="T3">de</text:span><text:span text:style-name="T18"> </text:span><text:span text:style-name="T3">trigo</text:span><text:span text:style-name="T18"> </text:span><text:span text:style-name="T3">(edifício</text:span><text:span text:style-name="T18"> </text:span><text:span text:style-name="T3">3c),</text:span><text:span text:style-name="T17"> </text:span><text:span text:style-name="T3">situado</text:span><text:span text:style-name="T18"> </text:span><text:span text:style-name="T3">na</text:span><text:span text:style-name="T18"> </text:span><text:span text:style-name="T3">fai</text:span><text:span text:style-name="T11">x</text:span><text:span text:style-name="T3">a</text:span><text:span text:style-name="T18"> </text:span><text:span text:style-name="T3">central</text:span><text:span text:style-name="T18"> </text:span><text:span text:style-name="T3">do lote, além</text:span><text:span text:style-name="T17"> </text:span><text:span text:style-name="T3">dos</text:span><text:span text:style-name="T18"> </text:span><text:span text:style-name="T3">prédios</text:span><text:span text:style-name="T18"> </text:span><text:span text:style-name="T3">do</text:span><text:span text:style-name="T18"> </text:span><text:span text:style-name="T3">antigo</text:span><text:span text:style-name="T18"> </text:span><text:span text:style-name="T3">moinho</text:span><text:span text:style-name="T18"> </text:span><text:span text:style-name="T3">de</text:span><text:span text:style-name="T18"> </text:span><text:span text:style-name="T3">arroz</text:span><text:span text:style-name="T18"> </text:span><text:span text:style-name="T3">(edifício</text:span><text:span text:style-name="T18"> </text:span><text:span text:style-name="T3">3d),</text:span><text:span text:style-name="T17"> </text:span><text:span text:style-name="T3">da casa do guarda (edifício</text:span><text:span text:style-name="T18"> </text:span><text:span text:style-name="T3">3e)</text:span><text:span text:style-name="T17"> </text:span><text:span text:style-name="T3">e</text:span><text:span text:style-name="T18"> </text:span><text:span text:style-name="T3">algumas</text:span><text:span text:style-name="T18"> </text:span><text:span text:style-name="T3">outras</text:span><text:span text:style-name="T18"> </text:span><text:span text:style-name="T3">construções</text:span><text:span text:style-name="T18"> </text:span><text:span text:style-name="T3">situadas</text:span><text:span text:style-name="T18"> </text:span><text:span text:style-name="T3">no</text:span><text:span text:style-name="T18"> </text:span><text:span text:style-name="T3">alinhamento</text:span><text:span text:style-name="T18"> </text:span><text:span text:style-name="T3">com</text:span><text:span text:style-name="T17"> </text:span><text:span text:style-name="T3">a rua Borges</text:span><text:span text:style-name="T17"> </text:span><text:span text:style-name="T3">de</text:span><text:span text:style-name="T18"> </text:span><text:span text:style-name="T3">Figueiredo</text:span><text:span text:style-name="T18"> </text:span><text:span text:style-name="T3">(edifício</text:span><text:span text:style-name="T18"> </text:span><text:span text:style-name="T3">3f),</text:span><text:span text:style-name="T17"> </text:span><text:span text:style-name="T3">incluindo</text:span><text:span text:style-name="T18"> </text:span><text:span text:style-name="T3">os</text:span><text:span text:style-name="T17"> </text:span><text:span text:style-name="T3">remanescentes</text:span><text:span text:style-name="T17"> </text:span><text:span text:style-name="T3">de</text:span><text:span text:style-name="T18"> </text:span><text:span text:style-name="T3">seu sistema construtivo,</text:span><text:span text:style-name="T17"> </text:span><text:span text:style-name="T3">como estruturas,</text:span><text:span text:style-name="T18"> </text:span><text:span text:style-name="T3">tesouras,</text:span><text:span text:style-name="T18"> </text:span><text:span text:style-name="T3">coberturas,</text:span><text:span text:style-name="T18"> </text:span><text:span text:style-name="T3">alvenarias,</text:span><text:span text:style-name="T18"> </text:span><text:span text:style-name="T3">envasaduras</text:span><text:span text:style-name="T18"> </text:span><text:span text:style-name="T3">e caixilhos;</text:span></text:p>
      <text:p text:style-name="P21"><text:span text:style-name="T3">b)</text:span><text:span text:style-name="T45"> </text:span><text:span text:style-name="T3">Preservação do</text:span><text:span text:style-name="T6"> </text:span><text:span text:style-name="T3">espaço</text:span><text:span text:style-name="T10"> </text:span><text:span text:style-name="T3">descoberto central do</text:span><text:span text:style-name="T6"> </text:span><text:span text:style-name="T3">lote (3g), incluindo:</text:span></text:p>
      <text:p text:style-name="P14"><text:span text:style-name="T3">b.1.</text:span><text:span text:style-name="T18"> </text:span><text:span text:style-name="T3">A área</text:span><text:span text:style-name="T18"> </text:span><text:span text:style-name="T3">de</text:span><text:span text:style-name="T18"> </text:span><text:span text:style-name="T3">permeabilidade</text:span><text:span text:style-name="T18"> </text:span><text:span text:style-name="T3">que</text:span><text:span text:style-name="T18"> </text:span><text:span text:style-name="T3">constitui a</text:span><text:span text:style-name="T18"> </text:span><text:span text:style-name="T3">atual área</text:span><text:span text:style-name="T18"> </text:span><text:span text:style-name="T3">verde</text:span><text:span text:style-name="T18"> </text:span><text:span text:style-name="T3">e</text:span><text:span text:style-name="T18"> </text:span><text:span text:style-name="T3">os</text:span><text:span text:style-name="T18"> </text:span><text:span text:style-name="T3">elementos arbóreos de maior porte;</text:span></text:p>
      <text:p text:style-name="P14"><text:span text:style-name="T3">b.2.</text:span><text:span text:style-name="T17"> </text:span><text:span text:style-name="T3">As</text:span><text:span text:style-name="T17"> </text:span><text:span text:style-name="T3">marcas</text:span><text:span text:style-name="T17"> </text:span><text:span text:style-name="T3">remanescentes</text:span><text:span text:style-name="T17"> </text:span><text:span text:style-name="T3">da localização dos antigos silos de trigo bem</text:span><text:span text:style-name="T18"> </text:span><text:span text:style-name="T3">como os</text:span><text:span text:style-name="T6"> </text:span><text:span text:style-name="T3">elevadores</text:span><text:span text:style-name="T34"> </text:span><text:span text:style-name="T3">e</text:span><text:span text:style-name="T11"> </text:span><text:span text:style-name="T3">outros</text:span><text:span text:style-name="T39"> </text:span><text:span text:style-name="T3">equipamentos</text:span><text:span text:style-name="T15"> </text:span><text:span text:style-name="T3">industriais.</text:span></text:p>
      <text:p text:style-name="P16"><text:span text:style-name="T3">4. Antigo conjunto de galpões e armazéns, situado na rua Borges de Figueiredo n°</text:span></text:p>
      <text:p text:style-name="P14"><text:span text:style-name="T3">964</text:span><text:span text:style-name="T18"> </text:span><text:span text:style-name="T3">a</text:span><text:span text:style-name="T18"> </text:span><text:span text:style-name="T3">1004</text:span><text:span text:style-name="T18"> </text:span><text:span text:style-name="T3">(Setor</text:span><text:span text:style-name="T17"> </text:span><text:span text:style-name="T3">028,</text:span><text:span text:style-name="T17"> </text:span><text:span text:style-name="T3">Quadra</text:span><text:span text:style-name="T18"> </text:span><text:span text:style-name="T3">046,</text:span><text:span text:style-name="T18"> </text:span><text:span text:style-name="T3">Lote 0129),</text:span><text:span text:style-name="T18"> </text:span><text:span text:style-name="T3">e n° 1030 a 1084 (Setor</text:span><text:span text:style-name="T18"> </text:span><text:span text:style-name="T3">028, Quadra 046, Lote 0130) com as seguintes diretrizes:</text:span></text:p>
      <text:p text:style-name="P20"><text:span text:style-name="T3">a)</text:span><text:span text:style-name="T42"> </text:span><text:span text:style-name="T3">Preservação</text:span><text:span text:style-name="T20"> </text:span><text:span text:style-name="T3">de</text:span><text:span text:style-name="T21"> </text:span><text:span text:style-name="T3">todo</text:span><text:span text:style-name="T21"> </text:span><text:span text:style-name="T3">o</text:span><text:span text:style-name="T21"> </text:span><text:span text:style-name="T3">agrupamento</text:span><text:span text:style-name="T21"> </text:span><text:span text:style-name="T3">de</text:span><text:span text:style-name="T21"> </text:span><text:span text:style-name="T3">galpões</text:span><text:span text:style-name="T20"> </text:span><text:span text:style-name="T3">voltado</text:span><text:span text:style-name="T21"> </text:span><text:span text:style-name="T3">para</text:span><text:span text:style-name="T21"> </text:span><text:span text:style-name="T3">a</text:span><text:span text:style-name="T21"> </text:span><text:span text:style-name="T3">ferrovia</text:span><text:span text:style-name="T21"> </text:span><text:span text:style-name="T3">(edifício</text:span></text:p>
      <text:p text:style-name="P14"><text:span text:style-name="T3">4a),</text:span><text:span text:style-name="T17"> </text:span><text:span text:style-name="T3">para</text:span><text:span text:style-name="T17"> </text:span><text:span text:style-name="T3">que</text:span><text:span text:style-name="T17"> </text:span><text:span text:style-name="T3">permaneça</text:span><text:span text:style-name="T17"> </text:span><text:span text:style-name="T3">constituindo</text:span><text:span text:style-name="T17"> </text:span><text:span text:style-name="T3">o</text:span><text:span text:style-name="T17"> </text:span><text:span text:style-name="T3">contínuo</text:span><text:span text:style-name="T17"> </text:span><text:span text:style-name="T3">de</text:span><text:span text:style-name="T17"> </text:span><text:span text:style-name="T3">armazéns,</text:span><text:span text:style-name="T17"> </text:span><text:span text:style-name="T3">incluindo os remanescentes</text:span><text:span text:style-name="T17"> </text:span><text:span text:style-name="T3">das</text:span><text:span text:style-name="T17"> </text:span><text:span text:style-name="T3">fachadas</text:span><text:span text:style-name="T17"> </text:span><text:span text:style-name="T3">de</text:span><text:span text:style-name="T18"> </text:span><text:span text:style-name="T3">alvenaria</text:span><text:span text:style-name="T18"> </text:span><text:span text:style-name="T3">e</text:span><text:span text:style-name="T18"> </text:span><text:span text:style-name="T3">do</text:span><text:span text:style-name="T18"> </text:span><text:span text:style-name="T3">seu sistema construtivo,</text:span><text:span text:style-name="T18"> </text:span><text:span text:style-name="T3">como estruturas, tesouras, coberturas, alvenarias, envasaduras e caixilhos;</text:span></text:p>
      <text:p text:style-name="P19"><text:span text:style-name="T3">b)</text:span><text:span text:style-name="T44"> </text:span><text:span text:style-name="T3">Preservação</text:span><text:span text:style-name="T35"> </text:span><text:span text:style-name="T3">integral</text:span><text:span text:style-name="T35"> </text:span><text:span text:style-name="T3">dos</text:span><text:span text:style-name="T44"> </text:span><text:span text:style-name="T3">quatro</text:span><text:span text:style-name="T35"> </text:span><text:span text:style-name="T3">galpões</text:span><text:span text:style-name="T44"> </text:span><text:span text:style-name="T3">situados</text:span><text:span text:style-name="T44"> </text:span><text:span text:style-name="T3">ao</text:span><text:span text:style-name="T35"> </text:span><text:span text:style-name="T3">lado</text:span><text:span text:style-name="T35"> </text:span><text:span text:style-name="T3">do</text:span><text:span text:style-name="T35"> </text:span><text:span text:style-name="T3">lote</text:span><text:span text:style-name="T35"> </text:span><text:span text:style-name="T3">0057</text:span><text:span text:style-name="T36"> </text:span><text:span text:style-name="T3">(edifício</text:span></text:p>
      <text:p text:style-name="P14"><text:span text:style-name="T3">4b),</text:span><text:span text:style-name="T17"> </text:span><text:span text:style-name="T3">incluindo</text:span><text:span text:style-name="T18"> </text:span><text:span text:style-name="T3">os remanescentes das fachadas de alvenaria e do seu sistema construtivo,</text:span><text:span text:style-name="T17"> </text:span><text:span text:style-name="T3">como estruturas,</text:span><text:span text:style-name="T18"> </text:span><text:span text:style-name="T3">tesouras,</text:span><text:span text:style-name="T18"> </text:span><text:span text:style-name="T3">coberturas,</text:span><text:span text:style-name="T18"> </text:span><text:span text:style-name="T3">alvenarias,</text:span><text:span text:style-name="T18"> </text:span><text:span text:style-name="T3">envasaduras</text:span><text:span text:style-name="T18"> </text:span><text:span text:style-name="T3">e caixilhos;</text:span></text:p>
      <text:p text:style-name="P14"><text:span text:style-name="T3">5.</text:span><text:span text:style-name="T18"> </text:span><text:span text:style-name="T3">Antigo</text:span><text:span text:style-name="T18"> </text:span><text:span text:style-name="T3">con</text:span><text:span text:style-name="T18">j</text:span><text:span text:style-name="T3">unto</text:span><text:span text:style-name="T18"> </text:span><text:span text:style-name="T3">de</text:span><text:span text:style-name="T18"> </text:span><text:span text:style-name="T3">depósitos</text:span><text:span text:style-name="T18"> </text:span><text:span text:style-name="T3">para café, posteriormente pertencentes à CEAGESP,</text:span><text:span text:style-name="T17"> </text:span><text:span text:style-name="T3">situado</text:span><text:span text:style-name="T18"> </text:span><text:span text:style-name="T3">na</text:span><text:span text:style-name="T18"> </text:span><text:span text:style-name="T3">rua</text:span><text:span text:style-name="T18"> </text:span><text:span text:style-name="T3">Borges</text:span><text:span text:style-name="T18"> </text:span><text:span text:style-name="T3">de</text:span><text:span text:style-name="T18"> </text:span><text:span text:style-name="T3">Figueiredo</text:span><text:span text:style-name="T18"> </text:span><text:span text:style-name="T3">n° 1098 a 1250 (Setor</text:span><text:span text:style-name="T18"> </text:span><text:span text:style-name="T3">028, Quadra 046, Lotes 0057 a 0069), com as seguintes diretrizes:</text:span></text:p>
      <text:p text:style-name="P14"><text:span text:style-name="T3">a)</text:span><text:span text:style-name="T46"> </text:span><text:span text:style-name="T3">Preservação</text:span><text:span text:style-name="T46"> </text:span><text:span text:style-name="T3">de</text:span><text:span text:style-name="T46"> </text:span><text:span text:style-name="T3">todo</text:span><text:span text:style-name="T46"> </text:span><text:span text:style-name="T3">o</text:span><text:span text:style-name="T47"> </text:span><text:span text:style-name="T3">con</text:span><text:span text:style-name="T18">j</text:span><text:span text:style-name="T3">unto</text:span><text:span text:style-name="T47"> </text:span><text:span text:style-name="T3">dos</text:span><text:span text:style-name="T47"> </text:span><text:span text:style-name="T3">doze</text:span><text:span text:style-name="T47"> </text:span><text:span text:style-name="T3">galpões</text:span><text:span text:style-name="T47"> </text:span><text:span text:style-name="T3">modulares</text:span><text:span text:style-name="T47"> </text:span><text:span text:style-name="T3">(edifício</text:span><text:span text:style-name="T47"> </text:span><text:span text:style-name="T3">5),</text:span><text:span text:style-name="T47"> </text:span><text:span text:style-name="T3">em sua</text:span><text:span text:style-name="T18"> </text:span><text:span text:style-name="T3">conformação</text:span><text:span text:style-name="T18"> </text:span><text:span text:style-name="T3">unitária</text:span><text:span text:style-name="T18"> </text:span><text:span text:style-name="T3">original,</text:span><text:span text:style-name="T18"> </text:span><text:span text:style-name="T3">incluindo estruturas,</text:span><text:span text:style-name="T18"> </text:span><text:span text:style-name="T3">tesouras,</text:span><text:span text:style-name="T18"> </text:span><text:span text:style-name="T3">coberturas, alvenarias,</text:span><text:span text:style-name="T34"> </text:span><text:span text:style-name="T3">envasaduras</text:span><text:span text:style-name="T40"> </text:span><text:span text:style-name="T3">e</text:span><text:span text:style-name="T11"> </text:span><text:span text:style-name="T3">caixilhos;</text:span></text:p>
      <text:p text:style-name="P14"><text:span text:style-name="T3">6.</text:span><text:span text:style-name="T17"> </text:span><text:span text:style-name="T3">Antigo</text:span><text:span text:style-name="T17"> </text:span><text:span text:style-name="T3">con</text:span><text:span text:style-name="T18">j</text:span><text:span text:style-name="T3">unto</text:span><text:span text:style-name="T17"> </text:span><text:span text:style-name="T3">Sociedade</text:span><text:span text:style-name="T17"> </text:span><text:span text:style-name="T3">Técnica</text:span><text:span text:style-name="T17"> </text:span><text:span text:style-name="T3">Bremensis</text:span><text:span text:style-name="T17"> </text:span><text:span text:style-name="T3">e</text:span><text:span text:style-name="T17"> </text:span><text:span text:style-name="T3">Schmidt</text:span><text:span text:style-name="T17"> </text:span><text:span text:style-name="T3">Trost,</text:span><text:span text:style-name="T17"> </text:span><text:span text:style-name="T3">situado na rua Borges</text:span><text:span text:style-name="T17"> </text:span><text:span text:style-name="T3">de</text:span><text:span text:style-name="T18"> </text:span><text:span text:style-name="T3">Figueiredo n°</text:span><text:span text:style-name="T18"> </text:span><text:span text:style-name="T3">1294 e 1358 (Setor</text:span><text:span text:style-name="T18"> </text:span><text:span text:style-name="T3">028,</text:span><text:span text:style-name="T18"> </text:span><text:span text:style-name="T3">Quadra 046,</text:span><text:span text:style-name="T18"> </text:span><text:span text:style-name="T3">Lote 0070),</text:span><text:span text:style-name="T18"> </text:span><text:span text:style-name="T3">com</text:span><text:span text:style-name="T18"> </text:span><text:span text:style-name="T3">as seguintes</text:span><text:span text:style-name="T5"> </text:span><text:span text:style-name="T3">diretrizes:</text:span></text:p>
      <text:p text:style-name="P14"><text:span text:style-name="T3">a)</text:span><text:span text:style-name="T17"> </text:span><text:span text:style-name="T3">Preservar</text:span><text:span text:style-name="T17"> </text:span><text:span text:style-name="T3">todo</text:span><text:span text:style-name="T18"> </text:span><text:span text:style-name="T3">o</text:span><text:span text:style-name="T18"> </text:span><text:span text:style-name="T3">con</text:span><text:span text:style-name="T18">j</text:span><text:span text:style-name="T3">unto com faces para a ferrovia e para a rua Borges de Figueiredo</text:span><text:span text:style-name="T48"> </text:span><text:span text:style-name="T3">formado</text:span><text:span text:style-name="T48"> </text:span><text:span text:style-name="T3">por</text:span><text:span text:style-name="T31"> </text:span><text:span text:style-name="T3">cinco</text:span><text:span text:style-name="T48"> </text:span><text:span text:style-name="T3">blocos</text:span><text:span text:style-name="T31"> </text:span><text:span text:style-name="T3">contíguos</text:span><text:span text:style-name="T31"> </text:span><text:span text:style-name="T3">centrais</text:span><text:span text:style-name="T31"> </text:span><text:span text:style-name="T3">(edifícios</text:span><text:span text:style-name="T31"> </text:span><text:span text:style-name="T3">6a</text:span><text:span text:style-name="T48"> </text:span><text:span text:style-name="T3">e</text:span><text:span text:style-name="T49"> </text:span><text:span text:style-name="T3">6b),</text:span><text:span text:style-name="T48"> </text:span><text:span text:style-name="T3">além da</text:span><text:span text:style-name="T50"> </text:span><text:span text:style-name="T3">portaria</text:span><text:span text:style-name="T50"> </text:span><text:span text:style-name="T3">e</text:span><text:span text:style-name="T50"> </text:span><text:span text:style-name="T3">da</text:span><text:span text:style-name="T50"> </text:span><text:span text:style-name="T3">casa</text:span><text:span text:style-name="T50"> </text:span><text:span text:style-name="T3">que</text:span><text:span text:style-name="T51"> </text:span><text:span text:style-name="T3">configura</text:span><text:span text:style-name="T51"> </text:span><text:span text:style-name="T3">a</text:span><text:span text:style-name="T51"> </text:span><text:span text:style-name="T3">entrada</text:span><text:span text:style-name="T51"> </text:span><text:span text:style-name="T3">do</text:span><text:span text:style-name="T51"> </text:span><text:span text:style-name="T3">con</text:span><text:span text:style-name="T18">j</text:span><text:span text:style-name="T3">unto</text:span><text:span text:style-name="T51"> </text:span><text:span text:style-name="T3">(edifício</text:span><text:span text:style-name="T51"> </text:span><text:span text:style-name="T3">6c),</text:span><text:span text:style-name="T50"> </text:span><text:span text:style-name="T3">incluindo os</text:span><text:span text:style-name="T17"> </text:span><text:span text:style-name="T3">remanescentes de seu sistema construtivo,</text:span><text:span text:style-name="T18"> </text:span><text:span text:style-name="T3">como estruturas,</text:span><text:span text:style-name="T18"> </text:span><text:span text:style-name="T3">tesouras, coberturas,</text:span><text:span text:style-name="T19"> </text:span><text:span text:style-name="T3">alvenarias,</text:span><text:span text:style-name="T34"> </text:span><text:span text:style-name="T3">envasaduras</text:span><text:span text:style-name="T40"> </text:span><text:span text:style-name="T3">e</text:span><text:span text:style-name="T11"> </text:span><text:span text:style-name="T3">caixilhos;</text:span></text:p>
      <text:p text:style-name="P14"><text:span text:style-name="T3">7. </text:span><text:span text:style-name="T44"><text:s/></text:span><text:span text:style-name="T3">Con</text:span><text:span text:style-name="T18">j</text:span><text:span text:style-name="T3">unto </text:span><text:span text:style-name="T35"><text:s/></text:span><text:span text:style-name="T3">de </text:span><text:span text:style-name="T35"><text:s/></text:span><text:span text:style-name="T3">armazéns </text:span><text:span text:style-name="T35"><text:s/></text:span><text:span text:style-name="T3">da </text:span><text:span text:style-name="T35"><text:s/></text:span><text:span text:style-name="T3">antiga </text:span><text:span text:style-name="T35"><text:s/></text:span><text:span text:style-name="T3">São </text:span><text:span text:style-name="T35"><text:s/></text:span><text:span text:style-name="T3">Paulo </text:span><text:span text:style-name="T35"><text:s/></text:span><text:span text:style-name="T3">Railway, </text:span><text:span text:style-name="T35"><text:s/></text:span><text:span text:style-name="T3">situado </text:span><text:span text:style-name="T36"><text:s/></text:span><text:span text:style-name="T3">ao </text:span><text:span text:style-name="T36"><text:s/></text:span><text:span text:style-name="T3">lado </text:span><text:span text:style-name="T36"><text:s/></text:span><text:span text:style-name="T3">da</text:span></text:p>
      <text:p text:style-name="P19"><text:span text:style-name="T3">Estação</text:span><text:span text:style-name="T52"> </text:span><text:span text:style-name="T3">da</text:span><text:span text:style-name="T52"> </text:span><text:span text:style-name="T3">Mooca,</text:span><text:span text:style-name="T53"> </text:span><text:span text:style-name="T3">na</text:span><text:span text:style-name="T52"> </text:span><text:span text:style-name="T3">avenida</text:span><text:span text:style-name="T52"> </text:span><text:span text:style-name="T3">Presidente</text:span><text:span text:style-name="T52"> </text:span><text:span text:style-name="T3">Wilson</text:span><text:span text:style-name="T52"> </text:span><text:span text:style-name="T3">n°</text:span><text:span text:style-name="T52"> </text:span><text:span text:style-name="T3">1009</text:span><text:span text:style-name="T52"> </text:span><text:span text:style-name="T3">(Setor</text:span><text:span text:style-name="T52"> </text:span><text:span text:style-name="T3">028,</text:span><text:span text:style-name="T52"> </text:span><text:span text:style-name="T3">Quadra</text:span></text:p>
      <text:p text:style-name="P22"><text:span text:style-name="T3">046, Lote 0074), com as seguintes diretrizes:</text:span></text:p>
      <text:p text:style-name="P14"><text:span text:style-name="T3">a)</text:span><text:span text:style-name="T17"> </text:span><text:span text:style-name="T3">Preservação</text:span><text:span text:style-name="T18"> </text:span><text:span text:style-name="T3">do con</text:span><text:span text:style-name="T18">j</text:span><text:span text:style-name="T3">unto formado pelos três galpões dispostos paralelamente à linha</text:span><text:span text:style-name="T18"> </text:span><text:span text:style-name="T3">do</text:span><text:span text:style-name="T18"> </text:span><text:span text:style-name="T3">trem</text:span><text:span text:style-name="T17"> </text:span><text:span text:style-name="T3">(edifício</text:span><text:span text:style-name="T18"> </text:span><text:span text:style-name="T3">7a),</text:span><text:span text:style-name="T17"> </text:span><text:span text:style-name="T3">incluindo</text:span><text:span text:style-name="T18"> </text:span><text:span text:style-name="T3">os remanescentes de seu sistema construtivo, como estruturas, tesouras, coberturas, alvenarias, envasaduras e caixilhos;</text:span></text:p>
      <text:p text:style-name="P14"><text:span text:style-name="T3">b)</text:span><text:span text:style-name="T54"> </text:span><text:span text:style-name="T3">Preservação</text:span><text:span text:style-name="T55"> </text:span><text:span text:style-name="T3">do</text:span><text:span text:style-name="T55"> </text:span><text:span text:style-name="T3">espaço</text:span><text:span text:style-name="T55"> </text:span><text:span text:style-name="T3">que</text:span><text:span text:style-name="T55"> </text:span><text:span text:style-name="T3">conforma</text:span><text:span text:style-name="T55"> </text:span><text:span text:style-name="T3">a</text:span><text:span text:style-name="T55"> </text:span><text:span text:style-name="T3">praça</text:span><text:span text:style-name="T55"> </text:span><text:span text:style-name="T3">de</text:span><text:span text:style-name="T55"> </text:span><text:span text:style-name="T3">acesso</text:span><text:span text:style-name="T55"> </text:span><text:span text:style-name="T3">à</text:span><text:span text:style-name="T55"> </text:span><text:span text:style-name="T3">estação</text:span><text:span text:style-name="T55"> </text:span><text:span text:style-name="T3">de</text:span><text:span text:style-name="T55"> </text:span><text:span text:style-name="T3">trem</text:span></text:p>
      <text:p text:style-name="P23"><text:span text:style-name="T3">(espaço 7b), nas suas características atuais;</text:span></text:p>
      <text:p text:style-name="P24"><text:span text:style-name="T3">c) Preservação dos equipamentos de apoio da ferrovia dispostos dentro do terreno</text:span></text:p>
      <text:p text:style-name="P25"><text:span text:style-name="T3">(espaço 7c).</text:span></text:p>
      <text:p text:style-name="P14"><text:span text:style-name="T3">Artigo</text:span><text:span text:style-name="T18"> </text:span><text:span text:style-name="T3">2º</text:span><text:span text:style-name="T18"> </text:span><text:span text:style-name="T3">-</text:span><text:span text:style-name="T17"> </text:span><text:span text:style-name="T3">O</text:span><text:span text:style-name="T18"> </text:span><text:span text:style-name="T3">gabarito má</text:span><text:span text:style-name="T11">x</text:span><text:span text:style-name="T3">imo permitido para novas construções,</text:span><text:span text:style-name="T18"> </text:span><text:span text:style-name="T3">reformas ou ampliações</text:span><text:span text:style-name="T56"> </text:span><text:span text:style-name="T3">dentro</text:span><text:span text:style-name="T57"> </text:span><text:span text:style-name="T3">dos</text:span><text:span text:style-name="T58"> </text:span><text:span text:style-name="T3">limites</text:span><text:span text:style-name="T58"> </text:span><text:span text:style-name="T3">dos</text:span><text:span text:style-name="T58"> </text:span><text:span text:style-name="T3">lotes</text:span><text:span text:style-name="T58"> </text:span><text:span text:style-name="T3">tombados</text:span><text:span text:style-name="T58"> </text:span><text:span text:style-name="T3">será</text:span><text:span text:style-name="T58"> </text:span><text:span text:style-name="T3">definido</text:span><text:span text:style-name="T58"> </text:span><text:span text:style-name="T3">caso</text:span><text:span text:style-name="T58"> </text:span><text:span text:style-name="T3">a</text:span><text:span text:style-name="T58"> </text:span><text:span text:style-name="T3">caso, desde</text:span><text:span text:style-name="T17"> </text:span><text:span text:style-name="T3">que não e</text:span><text:span text:style-name="T11">x</text:span><text:span text:style-name="T3">ceda o limite má</text:span><text:span text:style-name="T11">x</text:span><text:span text:style-name="T3">imo de até 25 (vinte e cinco)</text:span><text:span text:style-name="T18"> </text:span><text:span text:style-name="T3">metros</text:span><text:span text:style-name="T18"> </text:span><text:span text:style-name="T3">de altura, de</text:span><text:span text:style-name="T18"> </text:span><text:span text:style-name="T3">maneira</text:span><text:span text:style-name="T18"> </text:span><text:span text:style-name="T3">a</text:span><text:span text:style-name="T18"> </text:span><text:span text:style-name="T3">manter</text:span><text:span text:style-name="T17"> </text:span><text:span text:style-name="T3">as</text:span><text:span text:style-name="T18"> </text:span><text:span text:style-name="T3">referências</text:span><text:span text:style-name="T18"> </text:span><text:span text:style-name="T3">na</text:span><text:span text:style-name="T18"> </text:span><text:span text:style-name="T3">paisagem tanto das chaminés remanescentes,</text:span><text:span text:style-name="T17"> </text:span><text:span text:style-name="T3">quanto</text:span><text:span text:style-name="T18"> </text:span><text:span text:style-name="T3">das</text:span><text:span text:style-name="T18"> </text:span><text:span text:style-name="T3">construções</text:span><text:span text:style-name="T18"> </text:span><text:span text:style-name="T3">tombadas</text:span><text:span text:style-name="T18"> </text:span><text:span text:style-name="T3">de</text:span><text:span text:style-name="T18"> </text:span><text:span text:style-name="T3">maior</text:span><text:span text:style-name="T17"> </text:span><text:span text:style-name="T3">porte,</text:span><text:span text:style-name="T17"> </text:span><text:span text:style-name="T3">tal como o moinho de trigo dos antigos Grandes Moinhos Minetti Gamba.</text:span></text:p>
      <text:p text:style-name="P13"><text:span text:style-name="T3">Parágrafo</text:span><text:span text:style-name="T59"> </text:span><text:span text:style-name="T3">Primeiro</text:span><text:span text:style-name="T59"> </text:span><text:span text:style-name="T3">-</text:span><text:span text:style-name="T26"> </text:span><text:span text:style-name="T3">Fica</text:span><text:span text:style-name="T59"> </text:span><text:span text:style-name="T3">definida</text:span><text:span text:style-name="T59"> </text:span><text:span text:style-name="T3">como</text:span><text:span text:style-name="T59"> </text:span><text:span text:style-name="T3">diretriz</text:span><text:span text:style-name="T59"> </text:span><text:span text:style-name="T3">de</text:span><text:span text:style-name="T59"> </text:span><text:span text:style-name="T3">preservação</text:span><text:span text:style-name="T60"> </text:span><text:span text:style-name="T3">a</text:span><text:span text:style-name="T60"> </text:span><text:span text:style-name="T3">integridade,</text:span><text:span text:style-name="T59"> </text:span><text:span text:style-name="T3">em todos </text:span><text:span text:style-name="T60"><text:s/></text:span><text:span text:style-name="T3">os </text:span><text:span text:style-name="T60"><text:s/></text:span><text:span text:style-name="T3">lotes, </text:span><text:span text:style-name="T43"><text:s/></text:span><text:span text:style-name="T3">dos </text:span><text:span text:style-name="T44"><text:s/></text:span><text:span text:style-name="T3">con</text:span><text:span text:style-name="T18">j</text:span><text:span text:style-name="T3">untos </text:span><text:span text:style-name="T44"><text:s/></text:span><text:span text:style-name="T3">arquitetônicos </text:span><text:span text:style-name="T44"><text:s/></text:span><text:span text:style-name="T3">onde </text:span><text:span text:style-name="T44"><text:s/></text:span><text:span text:style-name="T3">se </text:span><text:span text:style-name="T44"><text:s/></text:span><text:span text:style-name="T3">situavam </text:span><text:span text:style-name="T43"><text:s/></text:span><text:span text:style-name="T3">as </text:span><text:span text:style-name="T44"><text:s/></text:span><text:span text:style-name="T3">docas </text:span><text:span text:style-name="T44"><text:s/></text:span><text:span text:style-name="T3">de embarque</text:span><text:span text:style-name="T48"> </text:span><text:span text:style-name="T3">e</text:span><text:span text:style-name="T48"> </text:span><text:span text:style-name="T3">desembarque</text:span><text:span text:style-name="T48"> </text:span><text:span text:style-name="T3">de</text:span><text:span text:style-name="T48"> </text:span><text:span text:style-name="T3">mercadorias,</text:span><text:span text:style-name="T31"> </text:span><text:span text:style-name="T3">bem</text:span><text:span text:style-name="T31"> </text:span><text:span text:style-name="T3">como</text:span><text:span text:style-name="T48"> </text:span><text:span text:style-name="T3">os</text:span><text:span text:style-name="T31"> </text:span><text:span text:style-name="T3">ramais</text:span><text:span text:style-name="T49"> </text:span><text:span text:style-name="T3">ferroviários</text:span><text:span text:style-name="T49"> </text:span><text:span text:style-name="T3">em cota </text:span><text:span text:style-name="T30"><text:s/></text:span><text:span text:style-name="T3">inferior, </text:span><text:span text:style-name="T61"><text:s/></text:span><text:span text:style-name="T3">procedendo </text:span><text:span text:style-name="T30"><text:s/></text:span><text:span text:style-name="T3">eventualmente </text:span><text:span text:style-name="T54"><text:s/></text:span><text:span text:style-name="T3">a </text:span><text:span text:style-name="T54"><text:s/></text:span><text:span text:style-name="T3">sua </text:span><text:span text:style-name="T54"><text:s/></text:span><text:span text:style-name="T3">recuperação </text:span><text:span text:style-name="T54"><text:s/></text:span><text:span text:style-name="T3">e </text:span><text:span text:style-name="T54"><text:s/></text:span><text:span text:style-name="T3">remoção </text:span><text:span text:style-name="T54"><text:s/></text:span><text:span text:style-name="T3">de construções anexadas e muros que cercam a via férrea dos conjuntos industriais. Parágrafo </text:span><text:span text:style-name="T31"><text:s/></text:span><text:span text:style-name="T3">Segundo </text:span><text:span text:style-name="T31"><text:s/></text:span><text:span text:style-name="T3">- </text:span><text:span text:style-name="T62"><text:s/></text:span><text:span text:style-name="T3">Fica </text:span><text:span text:style-name="T31"><text:s/></text:span><text:span text:style-name="T3">definida </text:span><text:span text:style-name="T31"><text:s/></text:span><text:span text:style-name="T3">como </text:span><text:span text:style-name="T31"><text:s/></text:span><text:span text:style-name="T3">diretriz </text:span><text:span text:style-name="T48"><text:s/></text:span><text:span text:style-name="T3">geral </text:span><text:span text:style-name="T48"><text:s/></text:span><text:span text:style-name="T3">de </text:span><text:span text:style-name="T48"><text:s/></text:span><text:span text:style-name="T3">preservação, </text:span><text:span text:style-name="T31"><text:s/></text:span><text:span text:style-name="T3">em qualquer</text:span><text:span text:style-name="T57"> </text:span><text:span text:style-name="T3">intervenção</text:span><text:span text:style-name="T58"> </text:span><text:span text:style-name="T3">nos</text:span><text:span text:style-name="T58"> </text:span><text:span text:style-name="T3">lotes,</text:span><text:span text:style-name="T57"> </text:span><text:span text:style-name="T3">o</text:span><text:span text:style-name="T58"> </text:span><text:span text:style-name="T3">respeito</text:span><text:span text:style-name="T63"> </text:span><text:span text:style-name="T3">à</text:span><text:span text:style-name="T63"> </text:span><text:span text:style-name="T3">característica</text:span><text:span text:style-name="T63"> </text:span><text:span text:style-name="T3">de</text:span><text:span text:style-name="T63"> </text:span><text:span text:style-name="T3">con</text:span><text:span text:style-name="T18">j</text:span><text:span text:style-name="T3">unto</text:span><text:span text:style-name="T63"> </text:span><text:span text:style-name="T3">destas unidades </text:span><text:span text:style-name="T44"><text:s/></text:span><text:span text:style-name="T3">fabris </text:span><text:span text:style-name="T35"><text:s/></text:span><text:span text:style-name="T3">e </text:span><text:span text:style-name="T35"><text:s/></text:span><text:span text:style-name="T3">de </text:span><text:span text:style-name="T35"><text:s/></text:span><text:span text:style-name="T3">armazenamento, </text:span><text:span text:style-name="T44"><text:s/></text:span><text:span text:style-name="T3">bem </text:span><text:span text:style-name="T44"><text:s/></text:span><text:span text:style-name="T3">como </text:span><text:span text:style-name="T35"><text:s/></text:span><text:span text:style-name="T3">da </text:span><text:span text:style-name="T35"><text:s/></text:span><text:span text:style-name="T3">volumetria </text:span><text:span text:style-name="T35"><text:s/></text:span><text:span text:style-name="T3">adequada </text:span><text:span text:style-name="T35"><text:s/></text:span><text:span text:style-name="T3">à ambiência</text:span><text:span text:style-name="T9"> </text:span><text:span text:style-name="T3">de</text:span><text:span text:style-name="T6"> </text:span><text:span text:style-name="T3">todo o</text:span><text:span text:style-name="T11"> </text:span><text:span text:style-name="T3">conjunto arquitetônico tombado.</text:span></text:p>
      <text:p text:style-name="P26"><text:span text:style-name="T3">Artigo 3º -</text:span><text:span text:style-name="T18"> </text:span><text:span text:style-name="T3">A área envoltória de proteção, decorrente do tombamento de que trata a</text:span><text:span text:style-name="T11"> </text:span><text:span text:style-name="T3">presente</text:span><text:span text:style-name="T29"> </text:span><text:span text:style-name="T3">Resolução,</text:span><text:span text:style-name="T34"> </text:span><text:span text:style-name="T3">é</text:span><text:span text:style-name="T11"> </text:span><text:span text:style-name="T3">assim</text:span><text:span text:style-name="T13"> </text:span><text:span text:style-name="T3">configurada:</text:span>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9"><text:span text:style-name="T1">SETOR</text:span></text:p>
          </table:table-cell>
          <table:table-cell table:style-name="Tabela1.A1" office:value-type="string">
            <text:p text:style-name="P29"><text:span text:style-name="T1">QUADRAS</text:span></text:p>
          </table:table-cell>
          <table:table-cell table:style-name="Tabela1.A1" office:value-type="string">
            <text:p text:style-name="P29"><text:span text:style-name="T1">LOTES</text:span></text:p>
          </table:table-cell>
          <table:table-cell table:style-name="Tabela1.A1" office:value-type="string">
            <text:p text:style-name="P29"><text:span text:style-name="T1">DIRETRIZES</text:span></text:p>
          </table:table-cell>
        </table:table-row>
        <table:table-row table:style-name="Tabela1.2">
          <table:table-cell table:style-name="Tabela1.A1" office:value-type="string">
            <text:p text:style-name="P30"><text:span text:style-name="T1">028</text:span></text:p>
          </table:table-cell>
          <table:table-cell table:style-name="Tabela1.A1" office:value-type="string">
            <text:p text:style-name="P31"><text:span text:style-name="T2">046</text:span></text:p>
          </table:table-cell>
          <table:table-cell table:style-name="Tabela1.A1" office:value-type="string">
            <text:p text:style-name="P29"><text:span text:style-name="T3">0048, 0071, 0072, 0073, 0083, 0123, 0124,</text:span></text:p>
            <text:p text:style-name="P28"><text:span text:style-name="T3">0125, 0126, 0132, 0018, 0021</text:span><text:span text:style-name="T19"> </text:span><text:span text:style-name="T3">a</text:span><text:span text:style-name="T11"> </text:span><text:span text:style-name="T3">0025, 0028</text:span><text:span text:style-name="T19"> </text:span><text:span text:style-name="T3">a</text:span></text:p>
            <text:p text:style-name="P28"><text:span text:style-name="T3">0032, 0041, 0043, 0044,</text:span><text:span text:style-name="T11"> </text:span><text:span text:style-name="T3">0104, 0106, 0115 a</text:span></text:p>
            <text:p text:style-name="P28"><text:span text:style-name="T3">0117, 0135, 0137</text:span><text:span text:style-name="T19"> </text:span><text:span text:style-name="T3">a</text:span><text:span text:style-name="T11"> </text:span><text:span text:style-name="T3">0315, 0317.</text:span></text:p>
          </table:table-cell>
          <table:table-cell table:style-name="Tabela1.A1" office:value-type="string">
            <text:p text:style-name="P32"><text:span text:style-name="T3">Gabarito a ser definido</text:span><text:span text:style-name="T10"> </text:span><text:span text:style-name="T3">caso</text:span></text:p>
            <text:p text:style-name="P33"><text:span text:style-name="T3">a caso, até a altura</text:span><text:span text:style-name="T13"> </text:span><text:span text:style-name="T3">máxima de 25 metros.</text:span></text:p>
          </table:table-cell>
        </table:table-row>
        <table:table-row table:style-name="Tabela1.3">
          <table:table-cell table:style-name="Tabela1.A1" office:value-type="string">
            <text:p text:style-name="P30"><text:span text:style-name="T1">028</text:span></text:p>
          </table:table-cell>
          <table:table-cell table:style-name="Tabela1.A1" office:value-type="string">
            <text:p text:style-name="P35"><text:span text:style-name="T1">037, 047,</text:span></text:p>
            <text:p text:style-name="P34"><text:span text:style-name="T1">048, 054,</text:span></text:p>
            <text:p text:style-name="P34"><text:span text:style-name="T1">056, 058,</text:span></text:p>
            <text:p text:style-name="P34"><text:span text:style-name="T1">060, 063.</text:span></text:p>
          </table:table-cell>
          <table:table-cell table:style-name="Tabela1.A1" office:value-type="string">
            <text:p text:style-name="P29"><text:span text:style-name="T3">Todos os</text:span><text:span text:style-name="T6"> </text:span><text:span text:style-name="T3">lotes.</text:span></text:p>
          </table:table-cell>
          <table:table-cell table:style-name="Tabela1.A1" office:value-type="string">
            <text:p text:style-name="P36"><text:span text:style-name="T3">Não será permitido</text:span><text:span text:style-name="T5"> </text:span><text:span text:style-name="T3">o remembramento de</text:span><text:span text:style-name="T6"> </text:span><text:span text:style-name="T3">lotes.</text:span></text:p>
            <text:p text:style-name="P37"><text:span text:style-name="T3">Gabarito máximo de</text:span><text:span text:style-name="T6"> </text:span><text:span text:style-name="T3">30metros.</text:span></text:p>
          </table:table-cell>
        </table:table-row>
      </table:table>
      <text:p text:style-name="P38"/>
      <text:p text:style-name="P40"><text:span text:style-name="T3">Artigo</text:span><text:span text:style-name="T18"> </text:span><text:span text:style-name="T3">4º</text:span><text:span text:style-name="T17"> </text:span><text:span text:style-name="T3">-</text:span><text:span text:style-name="T17"> </text:span><text:span text:style-name="T3">Qualquer</text:span><text:span text:style-name="T17"> </text:span><text:span text:style-name="T3">pro</text:span><text:span text:style-name="T18">j</text:span><text:span text:style-name="T3">eto</text:span><text:span text:style-name="T18"> </text:span><text:span text:style-name="T3">ou</text:span><text:span text:style-name="T18"> </text:span><text:span text:style-name="T3">intervenção,</text:span><text:span text:style-name="T17"> </text:span><text:span text:style-name="T3">incluindo pequenos reparos,</text:span><text:span text:style-name="T18"> </text:span><text:span text:style-name="T3">nos imóveis</text:span><text:span text:style-name="T18"> </text:span><text:span text:style-name="T3">tombados</text:span><text:span text:style-name="T18"> </text:span><text:span text:style-name="T3">identificados</text:span><text:span text:style-name="T18"> </text:span><text:span text:style-name="T3">no Artigo 1º</text:span><text:span text:style-name="T18"> </text:span><text:span text:style-name="T3">desta Resolução,</text:span><text:span text:style-name="T18"> </text:span><text:span text:style-name="T3">deverá ser previamente</text:span><text:span text:style-name="T8"> </text:span><text:span text:style-name="T3">analisada</text:span><text:span text:style-name="T5"> </text:span><text:span text:style-name="T3">pelo</text:span><text:span text:style-name="T19"> </text:span><text:span text:style-name="T3">DPH</text:span><text:span text:style-name="T19"> </text:span><text:span text:style-name="T3">e</text:span><text:span text:style-name="T11"> </text:span><text:span text:style-name="T3">aprovada</text:span><text:span text:style-name="T5"> </text:span><text:span text:style-name="T3">pelo</text:span><text:span text:style-name="T19"> </text:span><text:span text:style-name="T3">Conpresp.</text:span></text:p>
      <text:p text:style-name="P39"><text:span text:style-name="T3">Artigo</text:span><text:span text:style-name="T22"> </text:span><text:span text:style-name="T3">5º</text:span><text:span text:style-name="T22"> </text:span><text:span text:style-name="T3">- </text:span><text:span text:style-name="T18"><text:s/></text:span><text:span text:style-name="T3">Qualquer </text:span><text:span text:style-name="T18"><text:s/></text:span><text:span text:style-name="T3">pro</text:span><text:span text:style-name="T18">j</text:span><text:span text:style-name="T3">eto <text:s/>ou <text:s/>intervenção</text:span><text:span text:style-name="T64"> </text:span><text:span text:style-name="T3">nos</text:span><text:span text:style-name="T64"> </text:span><text:span text:style-name="T3">imóveis</text:span><text:span text:style-name="T64"> </text:span><text:span text:style-name="T3">definidos</text:span><text:span text:style-name="T64"> </text:span><text:span text:style-name="T3">como</text:span><text:span text:style-name="T64"> </text:span><text:span text:style-name="T3">área envoltória</text:span><text:span text:style-name="T47"> </text:span><text:span text:style-name="T3">pelo</text:span><text:span text:style-name="T47"> </text:span><text:span text:style-name="T3">Artigo</text:span><text:span text:style-name="T47"> </text:span><text:span text:style-name="T3">2º</text:span><text:span text:style-name="T47"> </text:span><text:span text:style-name="T3">desta</text:span><text:span text:style-name="T47"> </text:span><text:span text:style-name="T3">Resolução,</text:span><text:span text:style-name="T47"> </text:span><text:span text:style-name="T3">que</text:span><text:span text:style-name="T47"> </text:span><text:span text:style-name="T3">implique</text:span><text:span text:style-name="T47"> </text:span><text:span text:style-name="T3">em</text:span><text:span text:style-name="T47"> </text:span><text:span text:style-name="T3">alterações</text:span><text:span text:style-name="T47"> </text:span><text:span text:style-name="T3">espaciais do</text:span><text:span text:style-name="T18"> </text:span><text:span text:style-name="T3">lote</text:span><text:span text:style-name="T18"> </text:span><text:span text:style-name="T3">(demolição, construção, reforma, ampliação, regularização, instalação de equipamentos),</text:span><text:span text:style-name="T17"> </text:span><text:span text:style-name="T3">deverá</text:span><text:span text:style-name="T17"> </text:span><text:span text:style-name="T3">ser</text:span><text:span text:style-name="T17"> </text:span><text:span text:style-name="T3">previamente</text:span><text:span text:style-name="T17"> </text:span><text:span text:style-name="T3">analisado</text:span><text:span text:style-name="T17"> </text:span><text:span text:style-name="T3">pelo</text:span><text:span text:style-name="T17"> </text:span><text:span text:style-name="T3">DPH</text:span><text:span text:style-name="T18"> </text:span><text:span text:style-name="T3">e</text:span><text:span text:style-name="T17"> </text:span><text:span text:style-name="T3">aprovado pelo Conpresp.</text:span></text:p>
      <text:p text:style-name="P39"><text:span text:style-name="T3">Artigo</text:span><text:span text:style-name="T18"> </text:span><text:span text:style-name="T3">6º</text:span><text:span text:style-name="T17"> </text:span><text:span text:style-name="T3">-</text:span><text:span text:style-name="T17"> </text:span><text:span text:style-name="T3">Fica</text:span><text:span text:style-name="T18"> </text:span><text:span text:style-name="T3">a</text:span><text:span text:style-name="T18"> </text:span><text:span text:style-name="T3">Secretaria</text:span><text:span text:style-name="T18"> </text:span><text:span text:style-name="T3">E</text:span><text:span text:style-name="T11">x</text:span><text:span text:style-name="T3">ecutiva</text:span><text:span text:style-name="T18"> </text:span><text:span text:style-name="T3">do</text:span><text:span text:style-name="T18"> </text:span><text:span text:style-name="T3">Conpresp</text:span><text:span text:style-name="T18"> </text:span><text:span text:style-name="T3">autorizada</text:span><text:span text:style-name="T18"> </text:span><text:span text:style-name="T3">a inscrever</text:span><text:span text:style-name="T18"> </text:span><text:span text:style-name="T3">os referidos bens</text:span><text:span text:style-name="T19"> </text:span><text:span text:style-name="T3">no</text:span><text:span text:style-name="T6"> </text:span><text:span text:style-name="T3">Livro</text:span><text:span text:style-name="T19"> </text:span><text:span text:style-name="T3">de</text:span><text:span text:style-name="T6"> </text:span><text:span text:style-name="T3">Tombo respectivo, para</text:span><text:span text:style-name="T19"> </text:span><text:span text:style-name="T3">os</text:span><text:span text:style-name="T6"> </text:span><text:span text:style-name="T3">devidos</text:span><text:span text:style-name="T10"> </text:span><text:span text:style-name="T3">efeitos legais.</text:span></text:p>
      <text:p text:style-name="P41"><text:span text:style-name="T3">Artigo</text:span><text:span text:style-name="T65"> </text:span><text:span text:style-name="T3">7º</text:span><text:span text:style-name="T66"> </text:span><text:span text:style-name="T3">-</text:span><text:span text:style-name="T65"> </text:span><text:span text:style-name="T3">Esta</text:span><text:span text:style-name="T50"> </text:span><text:span text:style-name="T3">Resolução</text:span><text:span text:style-name="T50"> </text:span><text:span text:style-name="T3">entrará</text:span><text:span text:style-name="T50"> </text:span><text:span text:style-name="T3">em</text:span><text:span text:style-name="T65"> </text:span><text:span text:style-name="T3">vigor</text:span><text:span text:style-name="T65"> </text:span><text:span text:style-name="T3">na</text:span><text:span text:style-name="T50"> </text:span><text:span text:style-name="T3">data</text:span><text:span text:style-name="T50"> </text:span><text:span text:style-name="T3">de</text:span><text:span text:style-name="T50"> </text:span><text:span text:style-name="T3">sua</text:span><text:span text:style-name="T50"> </text:span><text:span text:style-name="T3">publicação</text:span><text:span text:style-name="T50"> </text:span><text:span text:style-name="T3">no</text:span><text:span text:style-name="T50"> </text:span><text:span text:style-name="T3">Diário</text:span></text:p>
      <text:p text:style-name="P42"><text:span text:style-name="T3">Oficial da</text:span><text:span text:style-name="T6"> </text:span><text:span text:style-name="T3">Cidade</text:span><text:span text:style-name="T10"> </text:span><text:span text:style-name="T3">de</text:span><text:span text:style-name="T6"> </text:span><text:span text:style-name="T3">São Paulo, revogadas</text:span><text:span text:style-name="T9"> </text:span><text:span text:style-name="T3">as</text:span><text:span text:style-name="T6"> </text:span><text:span text:style-name="T3">disposições</text:span><text:span text:style-name="T8"> </text:span><text:span text:style-name="T3">em</text:span><text:span text:style-name="T6"> </text:span><text:span text:style-name="T3">contrário. DOC 21/7/07 – p.62</text:span></text:p>
      <text:p text:style-name="P4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3"/>
      <text:p text:style-name="P44"><text:a xlink:type="simple" xlink:href="http://www.win2pdf.com"><text:span text:style-name="T68">This document was created with Win2PDF available at </text:span></text:a><text:span text:style-name="T69">http://www.win2pdf.com.</text:span></text:p>
      <text:p text:style-name="P45"><text:span text:style-name="T67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364cm" fo:margin-bottom="0.494cm" fo:margin-left="2.822cm" fo:margin-right="2.54cm" style:writing-mode="lr-tb" style:layout-grid-color="#c0c0c0" style:layout-grid-lines="2508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364cm" fo:margin-bottom="0.494cm" fo:margin-left="2.822cm" fo:margin-right="2.787cm" style:writing-mode="lr-tb" style:layout-grid-color="#c0c0c0" style:layout-grid-lines="2508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364cm" fo:margin-bottom="0.494cm" fo:margin-left="2.681cm" fo:margin-right="1.235cm" style:writing-mode="lr-tb" style:layout-grid-color="#c0c0c0" style:layout-grid-lines="2508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2.575cm" fo:margin-bottom="0.494cm" fo:margin-left="1.976cm" fo:margin-right="3.034cm" style:writing-mode="lr-tb" style:layout-grid-color="#c0c0c0" style:layout-grid-lines="2487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4"/>
    <style:master-page style:name="Converted6" style:page-layout-name="Mpm3"/>
    <style:master-page style:name="Converted7" style:page-layout-name="Mpm5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10T13:52:00</meta:creation-date>
    <dc:date>2014-02-10T13:52:00</dc:date>
    <meta:editing-duration>PT00H00M01S</meta:editing-duration>
    <meta:generator>BrOffice.org/3.2$Win32 OpenOffice.org_project/320m18$Build-9502</meta:generator>
    <meta:document-statistic meta:table-count="1" meta:image-count="0" meta:object-count="0" meta:page-count="5" meta:paragraph-count="76" meta:word-count="1542" meta:character-count="10294"/>
    <meta:template xlink:type="simple" xlink:actuate="onRequest" xlink:title="Normal" xlink:href=""/>
  </office:meta>
</office:document-meta>
</file>