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)" style:num-format="I">
        <style:list-level-properties text:space-before="0.590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text-indent="0.4923in"/>
      <style:text-properties style:font-name="Calibri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1" style:parent-style-name="Título" style:family="paragraph">
      <style:paragraph-properties style:text-autospace="ideograph-alpha" fo:text-align="justify" fo:text-indent="0.4923in"/>
      <style:text-properties style:font-name="Calibri" fo:font-size="8pt" style:font-size-asian="8pt" style:font-size-complex="8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/>
    </style:style>
    <style:style style:name="P18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/>
    </style:style>
    <style:style style:name="P23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Arial"/>
    </style:style>
    <style:style style:name="P28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Arial"/>
    </style:style>
    <style:style style:name="P33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Arial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P44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Arial"/>
    </style:style>
    <style:style style:name="P49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2" style:parent-style-name="Fonteparág.padrão" style:family="text">
      <style:text-properties style:font-name="Calibri" style:font-name-complex="Arial" fo:text-transform="uppercase"/>
    </style:style>
    <style:style style:name="T53" style:parent-style-name="Fonteparág.padrão" style:family="text"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7" style:parent-style-name="Fonteparág.padrão" style:family="text"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font-size="8pt" style:font-size-asian="8pt" style:font-size-complex="8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6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64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69" style:parent-style-name="Fonteparág.padrão" style:family="text">
      <style:text-properties style:font-name="Calibri" style:font-name-complex="Arial" style:font-weight-complex="bold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P75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complex="Arial" fo:font-weight="bold" style:font-weight-asian="bold"/>
    </style:style>
    <style:style style:name="T79" style:parent-style-name="Fonteparág.padrão" style:family="text">
      <style:text-properties style:font-name="Calibri" style:font-name-complex="Arial"/>
    </style:style>
    <style:style style:name="P80" style:parent-style-name="Normal" style:family="paragraph">
      <style:paragraph-properties fo:break-before="page" fo:text-align="justify" fo:line-height="150%" fo:text-indent="0.4923in"/>
    </style:style>
    <style:style style:name="T81" style:parent-style-name="Fonteparág.padrão" style:family="text">
      <style:text-properties style:font-name="Calibri" style:font-name-complex="Arial" fo:font-weight="bold" style:font-weight-asian="bold"/>
    </style:style>
    <style:style style:name="P82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83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84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86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87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complex="Arial" fo:font-weight="bold" style:font-weight-asian="bold"/>
    </style:style>
    <style:style style:name="P88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89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90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Arial"/>
    </style:style>
    <style:style style:name="P92" style:parent-style-name="Normal" style:family="paragraph">
      <style:paragraph-properties fo:text-align="justify" fo:line-height="150%" fo:text-indent="0.4923in"/>
      <style:text-properties style:font-name="Calibri" style:font-name-complex="Arial" fo:font-size="8pt" style:font-size-asian="8pt" style:font-size-complex="8p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 fo:font-weight="bold" style:font-weight-asian="bold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complex="Arial"/>
    </style:style>
    <style:style style:name="P100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01" style:parent-style-name="Normal" style:family="paragraph">
      <style:paragraph-properties fo:text-align="justify" fo:line-height="150%" fo:text-indent="0.5909in"/>
      <style:text-properties style:font-name="Calibri" style:font-name-complex="Arial" fo:font-size="5pt" style:font-size-asian="5pt" style:font-size-complex="5pt"/>
    </style:style>
    <style:style style:name="TableColumn103" style:family="table-column">
      <style:table-column-properties style:column-width="0.702in"/>
    </style:style>
    <style:style style:name="TableColumn104" style:family="table-column">
      <style:table-column-properties style:column-width="2.9527in"/>
    </style:style>
    <style:style style:name="TableColumn105" style:family="table-column">
      <style:table-column-properties style:column-width="2.6701in"/>
    </style:style>
    <style:style style:name="Table102" style:family="table">
      <style:table-properties style:width="6.325in" fo:margin-left="0in" table:align="center"/>
    </style:style>
    <style:style style:name="TableRow106" style:family="table-row">
      <style:table-row-properties style:min-row-height="0.2854in"/>
    </style:style>
    <style:style style:name="TableCell10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11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Cell11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Arial" fo:font-weight="bold" style:font-weight-asian="bold"/>
    </style:style>
    <style:style style:name="TableCell12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 fo:margin-top="0.0416in" fo:margin-bottom="0.0416in"/>
    </style:style>
    <style:style style:name="T124" style:parent-style-name="Fonteparág.padrão" style:family="text">
      <style:text-properties style:font-name="Calibri" style:font-name-complex="Arial"/>
    </style:style>
    <style:style style:name="T125" style:parent-style-name="Fonteparág.padrão" style:family="text">
      <style:text-properties style:font-name="Calibri" style:font-name-complex="Arial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/>
    </style:style>
    <style:style style:name="T128" style:parent-style-name="Fonteparág.padrão" style:family="text">
      <style:text-properties style:font-name="Calibri" style:font-name-complex="Arial"/>
    </style:style>
    <style:style style:name="TableCell12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Calibri" style:font-name-complex="Arial"/>
    </style:style>
    <style:style style:name="T13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complex="Arial"/>
    </style:style>
    <style:style style:name="TableRow134" style:family="table-row">
      <style:table-row-properties fo:keep-together="always"/>
    </style:style>
    <style:style style:name="P135" style:parent-style-name="Normal" style:family="paragraph">
      <style:text-properties style:font-name="Calibri" style:font-name-asian="Arial Unicode MS" style:font-name-complex="Arial" fo:font-weight="bold" style:font-weight-asian="bold"/>
    </style:style>
    <style:style style:name="TableCell13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Calibri" style:font-name-complex="Arial"/>
    </style:style>
    <style:style style:name="TableCell13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text-align="center" fo:margin-top="0.0416in" fo:margin-bottom="0.0416in"/>
    </style:style>
    <style:style style:name="T141" style:parent-style-name="Fonteparág.padrão" style:family="text">
      <style:text-properties style:font-name="Calibri" style:font-name-complex="Arial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Arial" fo:font-weight="bold" style:font-weight-asian="bold"/>
    </style:style>
    <style:style style:name="TableCell1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center" fo:margin-top="0.0416in" fo:margin-bottom="0.0416in"/>
    </style:style>
    <style:style style:name="T148" style:parent-style-name="Fonteparág.padrão" style:family="text">
      <style:text-properties style:font-name="Calibri" style:font-name-complex="Arial"/>
    </style:style>
    <style:style style:name="TableCell14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center" fo:margin-top="0.0416in" fo:margin-bottom="0.0416in"/>
    </style:style>
    <style:style style:name="T151" style:parent-style-name="Fonteparág.padrão" style:family="text">
      <style:text-properties style:font-name="Calibri" style:font-name-complex="Arial"/>
    </style:style>
    <style:style style:name="TableRow152" style:family="table-row">
      <style:table-row-properties fo:keep-together="always"/>
    </style:style>
    <style:style style:name="P153" style:parent-style-name="Normal" style:family="paragraph">
      <style:text-properties style:font-name="Calibri" style:font-name-asian="Arial Unicode MS" style:font-name-complex="Arial" fo:font-weight="bold" style:font-weight-asian="bold"/>
    </style:style>
    <style:style style:name="TableCell15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 fo:margin-top="0.0416in" fo:margin-bottom="0.0416in"/>
    </style:style>
    <style:style style:name="T156" style:parent-style-name="Fonteparág.padrão" style:family="text">
      <style:text-properties style:font-name="Calibri" style:font-name-complex="Arial"/>
    </style:style>
    <style:style style:name="TableCell157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top="0.0416in" fo:margin-bottom="0.0416in"/>
    </style:style>
    <style:style style:name="T159" style:parent-style-name="Fonteparág.padrão" style:family="text">
      <style:text-properties style:font-name="Calibri" style:font-name-complex="Arial"/>
    </style:style>
    <style:style style:name="TableRow160" style:family="table-row">
      <style:table-row-properties fo:keep-together="always"/>
    </style:style>
    <style:style style:name="P161" style:parent-style-name="Normal" style:family="paragraph">
      <style:text-properties style:font-name="Calibri" style:font-name-asian="Arial Unicode MS" style:font-name-complex="Arial" fo:font-weight="bold" style:font-weight-asian="bold"/>
    </style:style>
    <style:style style:name="P162" style:parent-style-name="Normal" style:family="paragraph">
      <style:text-properties style:font-name="Calibri" style:font-name-asian="Arial Unicode MS" style:font-name-complex="Arial"/>
    </style:style>
    <style:style style:name="TableCell16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 fo:margin-top="0.0416in" fo:margin-bottom="0.0416in"/>
    </style:style>
    <style:style style:name="T165" style:parent-style-name="Fonteparág.padrão" style:family="text">
      <style:text-properties style:font-name="Calibri" style:font-name-complex="Arial"/>
    </style:style>
    <style:style style:name="T16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7" style:parent-style-name="Fonteparág.padrão" style:family="text">
      <style:text-properties style:font-name="Calibri" style:font-name-complex="Arial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Arial" fo:font-weight="bold" style:font-weight-asian="bold"/>
    </style:style>
    <style:style style:name="TableCell17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 fo:margin-top="0.0416in" fo:margin-bottom="0.0416in"/>
    </style:style>
    <style:style style:name="T174" style:parent-style-name="Fonteparág.padrão" style:family="text">
      <style:text-properties style:font-name="Calibri" style:font-name-complex="Arial"/>
    </style:style>
    <style:style style:name="T175" style:parent-style-name="Fonteparág.padrão" style:family="text">
      <style:text-properties style:font-name="Calibri" style:font-name-complex="Arial"/>
    </style:style>
    <style:style style:name="T176" style:parent-style-name="Fonteparág.padrão" style:family="text">
      <style:text-properties style:font-name="Calibri" style:font-name-complex="Arial"/>
    </style:style>
    <style:style style:name="TableCell17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8" style:parent-style-name="Normal" style:family="paragraph">
      <style:paragraph-properties fo:text-align="center" fo:margin-top="0.0416in" fo:margin-bottom="0.0416in"/>
    </style:style>
    <style:style style:name="T179" style:parent-style-name="Fonteparág.padrão" style:family="text">
      <style:text-properties style:font-name="Calibri" style:font-name-complex="Arial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Arial" fo:font-weight="bold" style:font-weight-asian="bold"/>
    </style:style>
    <style:style style:name="TableCell18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 fo:margin-top="0.0416in" fo:margin-bottom="0.0416in"/>
    </style:style>
    <style:style style:name="T186" style:parent-style-name="Fonteparág.padrão" style:family="text">
      <style:text-properties style:font-name="Calibri" style:font-name-complex="Arial"/>
    </style:style>
    <style:style style:name="T187" style:parent-style-name="Fonteparág.padrão" style:family="text">
      <style:text-properties style:font-name="Calibri" style:font-name-complex="Arial"/>
    </style:style>
    <style:style style:name="T188" style:parent-style-name="Fonteparág.padrão" style:family="text">
      <style:text-properties style:font-name="Calibri" style:font-name-complex="Arial"/>
    </style:style>
    <style:style style:name="T189" style:parent-style-name="Fonteparág.padrão" style:family="text">
      <style:text-properties style:font-name="Calibri" style:font-name-complex="Arial"/>
    </style:style>
    <style:style style:name="T190" style:parent-style-name="Fonteparág.padrão" style:family="text">
      <style:text-properties style:font-name="Calibri" style:font-name-complex="Arial"/>
    </style:style>
    <style:style style:name="TableCell19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center" fo:margin-top="0.0416in" fo:margin-bottom="0.0416in"/>
    </style:style>
    <style:style style:name="T193" style:parent-style-name="Fonteparág.padrão" style:family="text">
      <style:text-properties style:font-name="Calibri" style:font-name-complex="Arial"/>
    </style:style>
    <style:style style:name="TableRow194" style:family="table-row">
      <style:table-row-properties fo:keep-together="always"/>
    </style:style>
    <style:style style:name="P195" style:parent-style-name="Normal" style:family="paragraph">
      <style:text-properties style:font-name="Calibri" style:font-name-asian="Arial Unicode MS" style:font-name-complex="Arial" fo:font-weight="bold" style:font-weight-asian="bold"/>
    </style:style>
    <style:style style:name="TableCell1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center" fo:margin-top="0.0416in" fo:margin-bottom="0.0416in"/>
      <style:text-properties style:font-name="Calibri" style:font-name-asian="Arial Unicode MS" style:font-name-complex="Arial"/>
    </style:style>
    <style:style style:name="TableCell198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199" style:parent-style-name="Normal" style:family="paragraph">
      <style:paragraph-properties fo:text-align="center" fo:margin-top="0.0416in" fo:margin-bottom="0.0416in"/>
      <style:text-properties style:font-name="Calibri" style:font-name-asian="Arial Unicode MS" style:font-name-complex="Arial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Arial" fo:font-weight="bold" style:font-weight-asian="bold"/>
    </style:style>
    <style:style style:name="TableCell20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 fo:margin-top="0.0416in" fo:margin-bottom="0.0416in"/>
    </style:style>
    <style:style style:name="T206" style:parent-style-name="Fonteparág.padrão" style:family="text">
      <style:text-properties style:font-name="Calibri" style:font-name-complex="Arial"/>
    </style:style>
    <style:style style:name="TableCell20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text-align="center" fo:margin-top="0.0416in" fo:margin-bottom="0.0416in"/>
    </style:style>
    <style:style style:name="T209" style:parent-style-name="Fonteparág.padrão" style:family="text">
      <style:text-properties style:font-name="Calibri" style:font-name-complex="Arial"/>
    </style:style>
    <style:style style:name="TableRow210" style:family="table-row">
      <style:table-row-properties fo:keep-together="always"/>
    </style:style>
    <style:style style:name="P211" style:parent-style-name="Normal" style:family="paragraph">
      <style:text-properties style:font-name="Calibri" style:font-name-asian="Arial Unicode MS" style:font-name-complex="Arial" fo:font-weight="bold" style:font-weight-asian="bold"/>
    </style:style>
    <style:style style:name="TableCell21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center" fo:margin-top="0.0416in" fo:margin-bottom="0.0416in"/>
    </style:style>
    <style:style style:name="T214" style:parent-style-name="Fonteparág.padrão" style:family="text">
      <style:text-properties style:font-name="Calibri" style:font-name-complex="Arial"/>
    </style:style>
    <style:style style:name="T215" style:parent-style-name="Fonteparág.padrão" style:family="text">
      <style:text-properties style:font-name="Calibri" style:font-name-complex="Arial"/>
    </style:style>
    <style:style style:name="T216" style:parent-style-name="Fonteparág.padrão" style:family="text">
      <style:text-properties style:font-name="Calibri" style:font-name-complex="Arial"/>
    </style:style>
    <style:style style:name="TableCell21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 fo:margin-top="0.0416in" fo:margin-bottom="0.0416in"/>
    </style:style>
    <style:style style:name="T219" style:parent-style-name="Fonteparág.padrão" style:family="text">
      <style:text-properties style:font-name="Calibri" style:font-name-complex="Arial"/>
    </style:style>
    <style:style style:name="P22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2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22" style:parent-style-name="Normal" style:family="paragraph">
      <style:paragraph-properties fo:text-align="justify" fo:margin-bottom="0.1666in" fo:line-height="150%" fo:text-indent="0.4916in"/>
    </style:style>
    <style:style style:name="T223" style:parent-style-name="Fonteparág.padrão" style:family="text">
      <style:text-properties style:font-name="Calibri" style:font-name-complex="Arial" fo:font-weight="bold" style:font-weight-asian="bold"/>
    </style:style>
    <style:style style:name="T224" style:parent-style-name="Fonteparág.padrão" style:family="text">
      <style:text-properties style:font-name="Calibri"/>
    </style:style>
    <style:style style:name="T225" style:parent-style-name="Fonteparág.padrão" style:family="text">
      <style:text-properties style:font-name="Calibri"/>
    </style:style>
    <style:style style:name="T226" style:parent-style-name="Fonteparág.padrão" style:family="text">
      <style:text-properties style:font-name="Calibri"/>
    </style:style>
    <style:style style:name="T227" style:parent-style-name="Fonteparág.padrão" style:family="text">
      <style:text-properties style:font-name="Calibri"/>
    </style:style>
    <style:style style:name="T228" style:parent-style-name="Fonteparág.padrão" style:family="text">
      <style:text-properties style:font-name="Calibri"/>
    </style:style>
    <style:style style:name="T229" style:parent-style-name="Fonteparág.padrão" style:family="text">
      <style:text-properties style:font-name="Calibri"/>
    </style:style>
    <style:style style:name="T230" style:parent-style-name="Fonteparág.padrão" style:family="text">
      <style:text-properties style:font-name="Calibri"/>
    </style:style>
    <style:style style:name="T231" style:parent-style-name="Fonteparág.padrão" style:family="text">
      <style:text-properties style:font-name="Calibri"/>
    </style:style>
    <style:style style:name="T232" style:parent-style-name="Fonteparág.padrão" style:family="text">
      <style:text-properties style:font-name="Calibri"/>
    </style:style>
    <style:style style:name="T233" style:parent-style-name="Fonteparág.padrão" style:family="text">
      <style:text-properties style:font-name="Calibri"/>
    </style:style>
    <style:style style:name="T234" style:parent-style-name="Fonteparág.padrão" style:family="text">
      <style:text-properties style:font-name="Calibri"/>
    </style:style>
    <style:style style:name="T235" style:parent-style-name="Fonteparág.padrão" style:family="text">
      <style:text-properties style:font-name="Calibri"/>
    </style:style>
    <style:style style:name="P236" style:parent-style-name="Normal" style:family="paragraph">
      <style:paragraph-properties fo:break-before="page" fo:text-align="justify" fo:line-height="150%" fo:text-indent="0.4923in"/>
      <style:text-properties style:font-name="Calibri" style:font-name-complex="Arial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Fonteparág.padrão" style:family="text">
      <style:text-properties style:font-name="Calibri" style:font-name-complex="Arial" fo:font-weight="bold" style:font-weight-asian="bold"/>
    </style:style>
    <style:style style:name="T239" style:parent-style-name="Fonteparág.padrão" style:family="text">
      <style:text-properties style:font-name="Calibri" style:font-name-complex="Arial"/>
    </style:style>
    <style:style style:name="P240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241" style:parent-style-name="Normal" style:family="paragraph">
      <style:paragraph-properties fo:text-align="justify" fo:line-height="150%" fo:text-indent="0.4923in"/>
    </style:style>
    <style:style style:name="T242" style:parent-style-name="Fonteparág.padrão" style:family="text">
      <style:text-properties style:font-name="Calibri" style:font-name-complex="Arial" fo:font-weight="bold" style:font-weight-asian="bold"/>
    </style:style>
    <style:style style:name="T243" style:parent-style-name="Fonteparág.padrão" style:family="text">
      <style:text-properties style:font-name="Calibri" style:font-name-complex="Arial"/>
    </style:style>
    <style:style style:name="P244" style:parent-style-name="Normal" style:family="paragraph">
      <style:text-properties style:font-name="Calibri" style:font-name-complex="Calibri"/>
    </style:style>
    <style:style style:name="P245" style:parent-style-name="Normal" style:family="paragraph">
      <style:text-properties style:font-name="Calibri" style:font-name-complex="Calibri"/>
    </style:style>
    <style:style style:name="P246" style:parent-style-name="Normal" style:family="paragraph">
      <style:paragraph-properties fo:text-align="justify"/>
      <style:text-properties style:font-name="Calibri" style:font-name-complex="Arial"/>
    </style:style>
    <style:style style:name="P247" style:parent-style-name="Normal" style:family="paragraph">
      <style:text-properties style:font-name="Calibri" style:font-name-complex="Arial"/>
    </style:style>
    <style:style style:name="T248" style:parent-style-name="Fonteparág.padrão" style:family="text">
      <style:text-properties style:font-name="Calibri" style:font-name-complex="Arial"/>
    </style:style>
    <style:style style:name="T249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<text:s/>14<text:s/>/ CONPRESP / 2017</text:p>
      <text:p text:style-name="P10"/>
      <text:p text:style-name="P11"><text:bookmark-start text:name="_GoBack"/><text:bookmark-end text:name="_GoBack"/></text:p>
      <text:p text:style-name="P12"><text:span text:style-name="T13">O Conselho Municipal de Preservação do Patrimônio Histórico, Cultural e Ambiental da Cidade de São Paulo – CONPRESP, no uso de suas atribuições legais e nos termos da Lei nº 10.032, de 27 de dezembro de 1985, e alterações posteriores, conforme decisão dos Conselheiros presentes<text:s/></text:span><text:span text:style-name="T14">à 645ª Reunião Ordinária</text:span><text:span text:style-name="T15">, realizada em<text:s/></text:span><text:span text:style-name="T16">29 de maio de 2017</text:span><text:span text:style-name="T17">;</text:span></text:p>
      <text:p text:style-name="P18"/>
      <text:p text:style-name="P19"><text:span text:style-name="T20">Considerando</text:span><text:span text:style-name="T21"><text:s/></text:span><text:span text:style-name="T22">que é atribuição do CONPRESP a definição da área de entorno de bens tombados a ser controlado por sistemas de ordenação espaciais adequadas, conforme o disposto no inciso V do artigo 2º da Lei 10.032, de 27 de dezembro de 1985, incluindo o estabelecimento e a divulgação dos critérios pelo corpo técnico do DPH para análise e aprovação de intervenções físicas naquelas áreas;</text:span></text:p>
      <text:p text:style-name="P23"/>
      <text:p text:style-name="P24"><text:span text:style-name="T25">Considerando</text:span><text:span text:style-name="T26"><text:s/></text:span><text:span text:style-name="T27">as legislações vigentes de preservação do Conjunto Modernista da Vila Mariana, formado pela Casa e Parque Modernista, Casas da Rua Berta e Museu Lasar Segall;</text:span></text:p>
      <text:p text:style-name="P28"/>
      <text:p text:style-name="P29"><text:span text:style-name="T30">Considerando</text:span><text:span text:style-name="T31"><text:s/></text:span><text:span text:style-name="T32">a importância da Casa Modernista reconhecida como o primeiro exemplar de edifício projetado e construído segundo os princípios da Arquitetura Moderna no Brasil;</text:span></text:p>
      <text:p text:style-name="P33"/>
      <text:p text:style-name="P34"><text:span text:style-name="T35">Considerando</text:span><text:span text:style-name="T36"><text:s/></text:span><text:span text:style-name="T37">a importância das Casas da Rua Berta, conjunto de treze sobrados geminados, construído em 1929 e que se constitui num dos primeiros conjuntos de habitações de aluguel concebido em linguagem moderna na cidade e no Brasil;</text:span></text:p>
      <text:p text:style-name="P38"/>
      <text:p text:style-name="P39"><text:span text:style-name="T40">Considerando</text:span><text:span text:style-name="T41"><text:s/></text:span><text:span text:style-name="T42">a importância do Museu Lasar Segall, localizado à Rua Berta nº 111, instalado na antiga residência e ateliê de Lasar Segall, projetada em 1932 por Gregori Warchavchik, que foi incorporado à Fundação Nacional Pró-Memória, integrando hoje o<text:s/></text:span><text:soft-page-break/><text:span text:style-name="T43">Instituto Brasileiro de Museus (IBRAM) do Ministério da Cultura, como unidade especial em 1985;</text:span></text:p>
      <text:p text:style-name="P44"/>
      <text:p text:style-name="P45"><text:span text:style-name="T46">Considerando</text:span><text:span text:style-name="T47"><text:s/></text:span><text:span text:style-name="T48">a importância histórica e urbanística, além de excelente qualidade ambiental e paisagística desse Conjunto Modernista, apresentando ruas arborizadas e homogeneidade de ocupação do solo, que valoriza o bairro da Vila Mariana no contexto urbano da cidade de São Paulo;</text:span></text:p>
      <text:p text:style-name="P49"/>
      <text:p text:style-name="P50"><text:span text:style-name="T51">Considerando</text:span><text:span text:style-name="T52"><text:s/></text:span><text:span text:style-name="T53">a necessidade de regulamentação da área envoltória de proteção desse Conjunto Modernista, a fim de estabelecer as formas de transformação compatíveis com a preservação de sua ambiência;</text:span></text:p>
      <text:p text:style-name="P54"/>
      <text:p text:style-name="P55"><text:span text:style-name="T56">Considerando</text:span><text:span text:style-name="T57"><text:s/>a necessidade de unificação de critérios para novas construções - compatíveis com a preservação da ambiência dessa área e de regulamentação formal dos critérios que orientam as análises técnicas por parte dos três órgãos de preservação: CONPRESP, CONDEPHAAT e IPHAN, conforme diretrizes definidas no âmbito do Escritório Técnico de Gestão Compartilhada; e</text:span></text:p>
      <text:p text:style-name="P58"/>
      <text:p text:style-name="P59"><text:span text:style-name="T60">Considerando</text:span><text:span text:style-name="T61"><text:s/></text:span><text:span text:style-name="T62">o contido no Processo Administrativo nº 2013-0 108.281-0;</text:span></text:p>
      <text:p text:style-name="P63"/>
      <text:p text:style-name="P64">RESOLVE:</text:p>
      <text:p text:style-name="P65"/>
      <text:p text:style-name="P66"><text:span text:style-name="T67">Artigo 1º -<text:s/></text:span><text:span text:style-name="T68">Regulamentar</text:span><text:span text:style-name="T69"><text:s/>as diretrizes para intervenção nos imóveis integrantes da</text:span><text:span text:style-name="T70"><text:s/></text:span><text:span text:style-name="T71">área envoltória de proteção do Conjunto Modernista</text:span><text:span text:style-name="T72">, formado pela Casa e Parque Modernista, Sobrados da Rua Berta e edifício que sedia o Museu Lasar Segall, no bairro da Vila Mariana, preservados pelo CONPRESP pelas Re</text:span><text:span text:style-name="T73">soluções nºs 04/1991, 05/1991 e 15/2016</text:span><text:span text:style-name="T74">.</text:span></text:p>
      <text:p text:style-name="P75"/>
      <text:p text:style-name="P76"><text:span text:style-name="T77">Artigo 2º -<text:s/></text:span><text:span text:style-name="T78">A área envoltória</text:span><text:span text:style-name="T79"><text:s/>onde se aplicam as diretrizes visando a proteção do conjunto fica delimitada pelos polígonos formados pelos seguintes logradouros:</text:span></text:p>
      <text:soft-page-break/>
      <text:p text:style-name="P80"><text:span text:style-name="T81">I) Polígono A:</text:span></text:p>
      <text:p text:style-name="P82">Rua Domingos de Morais (06.013-5);</text:p>
      <text:p text:style-name="P83">Rua Monsenhor Manuel Vicente (12.771-0);</text:p>
      <text:p text:style-name="P84">Rua Afonso Celso (00.263-1);</text:p>
      <text:p text:style-name="P85">Rua Santa Cruz (17.755-5).</text:p>
      <text:p text:style-name="P86"/>
      <text:p text:style-name="P87">II) Polígono B:</text:p>
      <text:p text:style-name="P88">Rua Santa Cruz (17.755-5);</text:p>
      <text:p text:style-name="P89">Rua Professor Tranquilli (19.108-6);</text:p>
      <text:p text:style-name="P90">Rua Jorge Tibiriçá (10.708-5);</text:p>
      <text:p text:style-name="P91">Rua Afonso Celso (00.263-1).</text:p>
      <text:p text:style-name="P92"/>
      <text:p text:style-name="P93"><text:span text:style-name="T94">Artigo 3º<text:s/></text:span><text:span text:style-name="T95">- Novas construções, reformas e intervenções<text:s/></text:span><text:span text:style-name="T96">na área envoltória</text:span><text:span text:style-name="T97"><text:s/>descrita no Artigo 2º, que integra o Setor Fiscal 042, deverão obedecer às diretrizes definidas no<text:s/></text:span><text:span text:style-name="T98">QUADRO</text:span><text:span text:style-name="T99"><text:s/>abaixo: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<text:span text:style-name="T109">QUADRA Nº</text:span></text:p>
            </table:table-cell>
            <table:table-cell table:style-name="TableCell110">
              <text:p text:style-name="P111"><text:span text:style-name="T112">LOTES</text:span><text:span text:style-name="T113"><text:line-break/>Nºs</text:span></text:p>
            </table:table-cell>
            <table:table-cell table:style-name="TableCell114">
              <text:p text:style-name="P115"><text:span text:style-name="T116">GABARITO DE ALTURA MÁXIMO</text:span><text:span text:style-name="T117"><text:line-break/>(metros)</text:span></text:p>
            </table:table-cell>
          </table:table-row>
        </table:table-header-rows>
        <table:table-row table:style-name="TableRow118">
          <table:table-cell table:style-name="TableCell119" table:number-rows-spanned="2">
            <text:p text:style-name="P120"><text:span text:style-name="T121">24</text:span></text:p>
          </table:table-cell>
          <table:table-cell table:style-name="TableCell122">
            <text:p text:style-name="P123"><text:span text:style-name="T124">0015-1, 0016-1, 0017-8, 0018-6, 0019-4, 0020-8, 0021-6, 0024-0, 0025</text:span><text:span text:style-name="T125">-9</text:span><text:span text:style-name="T126">, 0026-7,<text:s/></text:span><text:span text:style-name="T127">0027-5,<text:s/></text:span><text:span text:style-name="T128">0028-3, 0029, 0032-1, 0092-5</text:span></text:p>
          </table:table-cell>
          <table:table-cell table:style-name="TableCell129">
            <text:p text:style-name="P130"><text:span text:style-name="T131">7,5</text:span><text:span text:style-name="T132"><text:s/></text:span><text:span text:style-name="T133">m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0006-2, 0011-9, 0012-7, 0013-5, 0014-3, 0033-1, 0040-2, 0042-9, 0043-7, 0044-5, 0045-3, 0046-1, 0047-1, 0048-8, 0049-6, 0050-1, 0051-8, 0052-6, 0053-4, 0056-9, 0057-7, 0058-5, 0059-3, 0060-7, 0061-5, 0066-6 à 0083-6, 0087-9, 0090-9, 0091-7, 0093-3</text:span></text:p>
          </table:table-cell>
          <table:table-cell table:style-name="TableCell139">
            <text:p text:style-name="P140"><text:span text:style-name="T141">30,0 m</text:span></text:p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25</text:span></text:p>
          </table:table-cell>
          <table:table-cell table:style-name="TableCell146">
            <text:p text:style-name="P147"><text:span text:style-name="T148">0001-6, 0002-4, 0003-2, 0015-6, 0016-4, 0017-2</text:span></text:p>
          </table:table-cell>
          <table:table-cell table:style-name="TableCell149">
            <text:p text:style-name="P150"><text:span text:style-name="T151">7,5 m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<text:span text:style-name="T156">0045-8</text:span></text:p>
          </table:table-cell>
          <table:table-cell table:style-name="TableCell157">
            <text:p text:style-name="P158"><text:span text:style-name="T159">7,5 m na faixa de 15,0 m de largura medida a partir da linha de divisa com os seguintes lotes da quadra: 3, 15, e 18 a 30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30,0</text:span><text:span text:style-name="T166"><text:s/></text:span><text:span text:style-name="T167">m no restante do lote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53</text:span></text:p>
          </table:table-cell>
          <table:table-cell table:style-name="TableCell172">
            <text:p text:style-name="P173"><text:span text:style-name="T174">0001-8 , 0003-4, 0004-2, 0006-9, 0007-7, 0011-5, 0012-3, 0013-1, 0014-1, 0015-8, 0016-6, 0017-4, 0018-2, 0019-0, 0020-4, 0021-2, 0022-0, 0023-9, 0026-3, 0027-1, 0028-1, 0029-8, 0030-1, 0031-1, 0032-8, 0033-6, 0034-4, 0035-2, 0036-0, 0044-1, 0045-1, 0048-4 à 0</text:span><text:span text:style-name="T175">101-4, 0102-2, 0104-9</text:span><text:span text:style-name="T176"><text:s/>a 0243-6 e 0244-4 à 291-6</text:span></text:p>
          </table:table-cell>
          <table:table-cell table:style-name="TableCell177">
            <text:p text:style-name="P178"><text:span text:style-name="T179">30,0 m</text:span></text:p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54</text:span></text:p>
          </table:table-cell>
          <table:table-cell table:style-name="TableCell184">
            <text:p text:style-name="P185"><text:span text:style-name="T186">0009-8, 0010-1, 0013-6. 0014-4, 0015-2, 0016-0, 0017-9, 0018-7, 0019-5, 0020-9, 0021-7, 0022-5</text:span><text:span text:style-name="T187">, 0024-1, 0025-1, 0026-8, 0027-6, 0028-4, 0029-2</text:span><text:span text:style-name="T188">, 0030-6, 0031-4, 0032-2, 0035-7, 0036-5, 0037-3, 0038-1, 0039-1, 0057-8,<text:s/></text:span><text:span text:style-name="T189">0092-6,<text:s/></text:span><text:span text:style-name="T190">0115-9, 0118-3, 0119-1, 0120-5</text:span></text:p>
          </table:table-cell>
          <table:table-cell table:style-name="TableCell191">
            <text:p text:style-name="P192"><text:span text:style-name="T193">19,0 m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0041-1, 0042-1, 0043-8, 0044-6, 0045-4, 0046-2, 0047-0, 0048-9, 0049-7, 0050-0, 0051-9, 0052-7, 0053-5, 0054-3, 0055-1, 0056-1, 0060-8 à 0111-6, 0113-2, 0114-0</text:p>
          </table:table-cell>
          <table:table-cell table:style-name="TableCell198">
            <text:p text:style-name="P199">30,0 m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55</text:span></text:p>
          </table:table-cell>
          <table:table-cell table:style-name="TableCell204">
            <text:p text:style-name="P205"><text:span text:style-name="T206">0001-7, 0003-3, 0029-7, 0030-0, 0036-1, 0037-8</text:span></text:p>
          </table:table-cell>
          <table:table-cell table:style-name="TableCell207">
            <text:p text:style-name="P208"><text:span text:style-name="T209">19,0 m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0004-1, 0005-1, 0006-8, 0007-6, 0008-4, 0009-2, 0010-6, 0011-4, 0018-1, 0021-1,</text:span><text:span text:style-name="T215"><text:s/>0023-8,</text:span><text:span text:style-name="T216"><text:s/>0028-8, 0024-6, 0026-2, 0027-0, 0028-9, 0031-9, 0032-7, 0033-5, 0034-3, 0035-1, 0038-6 à 0097-1, 0100-5 à 0211-7, 0212-5 à 0373-3</text:span></text:p>
          </table:table-cell>
          <table:table-cell table:style-name="TableCell217">
            <text:p text:style-name="P218"><text:span text:style-name="T219">30,0 m</text:span></text:p>
          </table:table-cell>
        </table:table-row>
      </table:table>
      <text:p text:style-name="P220"/>
      <text:p text:style-name="P221"/>
      <text:p text:style-name="P222"><text:span text:style-name="T223">Artigo 4º -<text:s/></text:span><text:span text:style-name="T224">Em razão dos parâmetros fixados n</text:span><text:span text:style-name="T225">o</text:span><text:span text:style-name="T226"><text:s/>artigo 3º (limitação de alturas máximas), a ser observado pelos órgãos de licenciamento edilício (Secretaria Municipal de Urbanismo e Licenciamento</text:span><text:span text:style-name="T227"><text:s/></text:span><text:span text:style-name="T228">-</text:span><text:span text:style-name="T229"><text:s/></text:span><text:span text:style-name="T230">SMUL ou<text:s/></text:span><text:span text:style-name="T231">P</text:span><text:span text:style-name="T232">refeitura<text:s/></text:span><text:span text:style-name="T233">R</text:span><text:span text:style-name="T234">egional competente</text:span><text:span text:style-name="T235">), ficam dispensadas da prévia análise do DPH e da aprovação do DPH ou do CONPRESP as intervenções nos imóveis definidos como área envoltória pelo quadro do artigo anterior.</text:span></text:p>
      <text:p text:style-name="P236"/>
      <text:p text:style-name="P237"><text:span text:style-name="T238">Artigo 5º</text:span><text:span text:style-name="T239"><text:s/>- O CONPRESP ou o DPH poderão a qualquer tempo, e sempre que julgar necessário, avocar os processos referentes aos imóveis inseridos no perímetro descrito no Artigo 2º desta Resolução;</text:span></text:p>
      <text:p text:style-name="P240"/>
      <text:p text:style-name="P241"><text:span text:style-name="T242">Artigo 6º</text:span><text:span text:style-name="T243"><text:s/>- Esta Resolução passa a vigorar a partir da data de sua publicação no Diário Oficial da Cidade de São Paulo</text:span></text:p>
      <text:p text:style-name="P244"/>
      <text:p text:style-name="P245"/>
      <text:p text:style-name="P246"/>
      <text:p text:style-name="P247">DOC 05/07/2017 – páginas 13 e 14</text:p>
      <text:p text:style-name="Normal"><text:span text:style-name="T248">DOC 29/08/2017 – página 10</text:span><text:span text:style-name="T249"><text:s/>(reti-ratificaçã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)" style:num-format="I">
        <style:list-level-properties text:space-before="0.590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8-29T17:17:00Z</meta:creation-date>
    <dc:date>2017-08-29T17:17:00Z</dc:date>
    <meta:print-date>2017-08-24T15:50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56" meta:character-count="6110" meta:row-count="43" meta:non-whitespace-character-count="5166"/>
  </office:meta>
</office:document-meta>
</file>