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27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84in" fo:line-height="0.1388in" fo:margin-left="0.077in" fo:margin-right="0.0583in" fo:text-indent="0.295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0.0083in" fo:font-size="9pt" style:font-size-asian="9pt" style:font-size-complex="9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76in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04in" fo:font-size="9pt" style:font-size-asian="9pt" style:font-size-complex="9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111in" fo:font-size="9pt" style:font-size-asian="9pt" style:font-size-complex="9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118in" fo:font-size="9pt" style:font-size-asian="9pt" style:font-size-complex="9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9pt" style:font-size-asian="9pt" style:font-size-complex="9pt" fo:language="pt" fo:country="BR"/>
    </style:style>
    <style:style style:name="P95" style:parent-style-name="Normal" style:family="paragraph">
      <style:paragraph-properties fo:margin-top="0.0062in" fo:line-height="0.1111in"/>
      <style:text-properties fo:font-size="8pt" style:font-size-asian="8pt" style:font-size-complex="8pt" fo:language="pt" fo:country="BR"/>
    </style:style>
    <style:style style:name="P96" style:parent-style-name="Normal" style:family="paragraph">
      <style:paragraph-properties fo:text-align="justify" fo:margin-left="0.077in" fo:margin-right="4.4979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3" style:parent-style-name="Normal" style:family="paragraph">
      <style:paragraph-properties fo:line-height="0.1388in"/>
      <style:text-properties fo:language="pt" fo:country="BR"/>
    </style:style>
    <style:style style:name="P114" style:parent-style-name="Normal" style:family="paragraph">
      <style:paragraph-properties fo:margin-top="0.009in" fo:line-height="0.1388in"/>
      <style:text-properties fo:language="pt" fo:country="BR"/>
    </style:style>
    <style:style style:name="P115" style:parent-style-name="Normal" style:family="paragraph">
      <style:paragraph-properties fo:line-height="0.1527in" fo:margin-left="0.372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1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2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2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28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4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39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1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6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5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6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2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076in" style:text-position="-5% 100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06in" style:text-position="-5% 100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6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0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13in" style:text-position="-5% 100%" fo:language="pt" fo:country="BR"/>
    </style:style>
    <style:style style:name="T173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83in" style:text-position="-5% 100%" fo:language="pt" fo:country="BR"/>
    </style:style>
    <style:style style:name="T175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style:text-position="-5% 100%" fo:language="pt" fo:country="BR"/>
    </style:style>
    <style:style style:name="T177" style:parent-style-name="Fonteparág.padrão" style:family="text">
      <style:text-properties style:font-name="Arial" style:font-name-asian="Arial" style:font-name-complex="Arial" style:text-position="-5% 100%" fo:language="pt" fo:country="BR"/>
    </style:style>
    <style:style style:name="P178" style:parent-style-name="Normal" style:family="paragraph">
      <style:paragraph-properties fo:text-align="justify" fo:margin-top="0.0076in" fo:line-height="0.1527in" fo:margin-left="0.077in" fo:margin-right="0.05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326" style:parent-style-name="Normal" style:family="paragraph">
      <style:paragraph-properties fo:margin-left="0.077in" fo:margin-right="0.0555in" fo:text-indent="0.2958in">
        <style:tab-stops/>
      </style:paragraph-properties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language="pt" fo:country="BR"/>
    </style:style>
    <style:style style:name="P423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424" style:parent-style-name="Normal" style:family="paragraph">
      <style:paragraph-properties fo:text-align="justify" fo:margin-left="0.077in" fo:margin-right="5.8597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anguage="pt" fo:country="BR"/>
    </style:style>
    <style:style style:name="P427" style:parent-style-name="Normal" style:family="paragraph">
      <style:paragraph-properties fo:margin-top="0.0041in" fo:line-height="0.125in"/>
      <style:text-properties fo:font-size="9.5pt" style:font-size-asian="9.5pt" style:font-size-complex="9.5pt" fo:language="pt" fo:country="BR"/>
    </style:style>
    <style:style style:name="P428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229in" style:text-position="76.9% 100%" fo:font-size="6.5pt" style:font-size-asian="6.5pt" style:font-size-complex="6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0" style:parent-style-name="Fonteparág.padrão" style:family="text">
      <style:text-properties style:font-name="Arial" style:font-name-asian="Arial" style:font-name-complex="Arial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04" style:parent-style-name="Fonteparág.padrão" style:family="text">
      <style:text-properties style:font-name="Arial" style:font-name-asian="Arial" style:font-name-complex="Arial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4" style:parent-style-name="Fonteparág.padrão" style:family="text">
      <style:text-properties style:font-name="Arial" style:font-name-asian="Arial" style:font-name-complex="Arial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23" style:parent-style-name="Fonteparág.padrão" style:family="text">
      <style:text-properties style:font-name="Arial" style:font-name-asian="Arial" style:font-name-complex="Arial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P620" style:parent-style-name="Normal" style:family="paragraph">
      <style:paragraph-properties fo:text-align="justify" fo:line-height="0.1527in" fo:margin-left="0.077in" fo:margin-right="0.0534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173in" style:text-position="76.9% 100%" fo:font-size="6.5pt" style:font-size-asian="6.5pt" style:font-size-complex="6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7" style:parent-style-name="Fonteparág.padrão" style:family="text">
      <style:text-properties style:font-name="Arial" style:font-name-asian="Arial" style:font-name-complex="Arial" fo:language="pt" fo:country="BR"/>
    </style:style>
    <style:style style:name="P688" style:parent-style-name="Normal" style:family="paragraph">
      <style:paragraph-properties fo:text-align="justify" fo:margin-left="0.077in" fo:margin-right="5.7736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P692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693" style:parent-style-name="Normal" style:family="paragraph">
      <style:paragraph-properties fo:text-align="justify" fo:margin-left="0.077in" fo:margin-right="0.0534in">
        <style:tab-stops/>
      </style:paragraph-properties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59in" style:text-position="76.9% 100%" fo:font-size="6.5pt" style:font-size-asian="6.5pt" style:font-size-complex="6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7" style:parent-style-name="Fonteparág.padrão" style:family="text">
      <style:text-properties style:font-name="Arial" style:font-name-asian="Arial" style:font-name-complex="Arial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9" style:parent-style-name="Fonteparág.padrão" style:family="text">
      <style:text-properties style:font-name="Arial" style:font-name-asian="Arial" style:font-name-complex="Arial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P762" style:parent-style-name="Normal" style:family="paragraph">
      <style:paragraph-properties fo:text-align="justify" fo:margin-left="0.077in" fo:margin-right="5.0486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/>
    </style:style>
    <style:style style:name="T764" style:parent-style-name="Fonteparág.padrão" style:family="text">
      <style:text-properties style:font-name="Arial" style:font-name-asian="Arial" style:font-name-complex="Arial" fo:letter-spacing="0.0006in"/>
    </style:style>
    <style:style style:name="T765" style:parent-style-name="Fonteparág.padrão" style:family="text">
      <style:text-properties style:font-name="Arial" style:font-name-asian="Arial" style:font-name-complex="Arial"/>
    </style:style>
    <style:style style:name="T766" style:parent-style-name="Fonteparág.padrão" style:family="text">
      <style:text-properties style:font-name="Arial" style:font-name-asian="Arial" style:font-name-complex="Arial" fo:letter-spacing="-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/>
    </style:style>
    <style:style style:name="T769" style:parent-style-name="Fonteparág.padrão" style:family="text">
      <style:text-properties style:font-name="Arial" style:font-name-asian="Arial" style:font-name-complex="Arial" fo:letter-spacing="-0.0006in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on</text:span><text:span text:style-name="T33">s</text:span><text:span text:style-name="T34">el</text:span><text:span text:style-name="T35">h</text:span><text:span text:style-name="T36">o</text:span><text:span text:style-name="T37"><text:s/></text:span><text:span text:style-name="T38">M</text:span><text:span text:style-name="T39">u</text:span><text:span text:style-name="T40">n</text:span><text:span text:style-name="T41">i</text:span><text:span text:style-name="T42">cipal</text:span><text:span text:style-name="T43"><text:s/></text:span><text:span text:style-name="T44">d</text:span><text:span text:style-name="T45">e</text:span><text:span text:style-name="T46"><text:s/></text:span><text:span text:style-name="T47">Pre</text:span><text:span text:style-name="T48">se</text:span><text:span text:style-name="T49">rvação</text:span><text:span text:style-name="T50"><text:s/></text:span><text:span text:style-name="T51">do</text:span><text:span text:style-name="T52"><text:s/></text:span><text:span text:style-name="T53">Pat</text:span><text:span text:style-name="T54">r</text:span><text:span text:style-name="T55">imôn</text:span><text:span text:style-name="T56">i</text:span><text:span text:style-name="T57">o</text:span><text:span text:style-name="T58"><text:s/></text:span><text:span text:style-name="T59">Históri</text:span><text:span text:style-name="T60">c</text:span><text:span text:style-name="T61">o,</text:span><text:span text:style-name="T62"><text:s/></text:span><text:span text:style-name="T63">C</text:span><text:span text:style-name="T64">u</text:span><text:span text:style-name="T65">ltural</text:span><text:span text:style-name="T66"><text:s/></text:span><text:span text:style-name="T67">e</text:span><text:span text:style-name="T68"><text:s/></text:span><text:span text:style-name="T69">A</text:span><text:span text:style-name="T70">mbi</text:span><text:span text:style-name="T71">e</text:span><text:span text:style-name="T72">ntal</text:span><text:span text:style-name="T73"><text:s/></text:span><text:span text:style-name="T74">da</text:span><text:span text:style-name="T75"><text:s/></text:span><text:span text:style-name="T76">C</text:span><text:span text:style-name="T77">i</text:span><text:span text:style-name="T78">da</text:span><text:span text:style-name="T79">d</text:span><text:span text:style-name="T80">e</text:span><text:span text:style-name="T81"><text:s/></text:span><text:span text:style-name="T82">d</text:span><text:span text:style-name="T83">e</text:span><text:span text:style-name="T84"><text:s/></text:span><text:span text:style-name="T85">S</text:span><text:span text:style-name="T86">ão</text:span><text:span text:style-name="T87"><text:s/></text:span><text:span text:style-name="T88">Pau</text:span><text:span text:style-name="T89">l</text:span><text:span text:style-name="T90">o</text:span><text:span text:style-name="T91"><text:s/></text:span><text:span text:style-name="T92">– Co</text:span><text:span text:style-name="T93">n</text:span><text:span text:style-name="T94">presp</text:span></text:p>
      <text:p text:style-name="P95"/>
      <text:p text:style-name="P96"><text:span text:style-name="T97">R</text:span><text:span text:style-name="T98">es</text:span><text:span text:style-name="T99">olu</text:span><text:span text:style-name="T100">ç</text:span><text:span text:style-name="T101">ã</text:span><text:span text:style-name="T102">o</text:span><text:span text:style-name="T103"><text:s/></text:span><text:span text:style-name="T104">n</text:span><text:span text:style-name="T105">o</text:span><text:span text:style-name="T106">.</text:span><text:span text:style-name="T107"><text:s/></text:span><text:span text:style-name="T108">1</text:span><text:span text:style-name="T109">5</text:span><text:span text:style-name="T110">/</text:span><text:span text:style-name="T111">200</text:span><text:span text:style-name="T112">1</text:span></text:p>
      <text:p text:style-name="P113"/>
      <text:p text:style-name="P114"/>
      <text:p text:style-name="P115"><text:span text:style-name="T116">O</text:span><text:span text:style-name="T117"><text:s/></text:span><text:span text:style-name="T118">C</text:span><text:span text:style-name="T119">o</text:span><text:span text:style-name="T120">n</text:span><text:span text:style-name="T121">s</text:span><text:span text:style-name="T122">el</text:span><text:span text:style-name="T123">h</text:span><text:span text:style-name="T124">o</text:span><text:span text:style-name="T125"><text:s/></text:span><text:span text:style-name="T126">de</text:span><text:span text:style-name="T127"><text:s/></text:span><text:span text:style-name="T128">P</text:span><text:span text:style-name="T129">r</text:span><text:span text:style-name="T130">e</text:span><text:span text:style-name="T131">s</text:span><text:span text:style-name="T132">er</text:span><text:span text:style-name="T133">vaç</text:span><text:span text:style-name="T134">ão</text:span><text:span text:style-name="T135"><text:s/></text:span><text:span text:style-name="T136">d</text:span><text:span text:style-name="T137">o</text:span><text:span text:style-name="T138"><text:s/></text:span><text:span text:style-name="T139">Patri</text:span><text:span text:style-name="T140">m</text:span><text:span text:style-name="T141">ônio</text:span><text:span text:style-name="T142"><text:s/></text:span><text:span text:style-name="T143">H</text:span><text:span text:style-name="T144">i</text:span><text:span text:style-name="T145">s</text:span><text:span text:style-name="T146">tór</text:span><text:span text:style-name="T147">i</text:span><text:span text:style-name="T148">c</text:span><text:span text:style-name="T149">o</text:span><text:span text:style-name="T150">,</text:span><text:span text:style-name="T151"><text:s/></text:span><text:span text:style-name="T152">C</text:span><text:span text:style-name="T153">ultu</text:span><text:span text:style-name="T154">r</text:span><text:span text:style-name="T155">al</text:span><text:span text:style-name="T156"><text:s/></text:span><text:span text:style-name="T157">e</text:span><text:span text:style-name="T158"><text:s/></text:span><text:span text:style-name="T159">A</text:span><text:span text:style-name="T160">mbiental</text:span><text:span text:style-name="T161"><text:s/></text:span><text:span text:style-name="T162">da</text:span><text:span text:style-name="T163"><text:s/></text:span><text:span text:style-name="T164">C</text:span><text:span text:style-name="T165">id</text:span><text:span text:style-name="T166">a</text:span><text:span text:style-name="T167">de</text:span><text:span text:style-name="T168"><text:s/></text:span><text:span text:style-name="T169">d</text:span><text:span text:style-name="T170">e</text:span><text:span text:style-name="T171"><text:s/></text:span><text:span text:style-name="T172">S</text:span><text:span text:style-name="T173">ão</text:span><text:span text:style-name="T174"><text:s/></text:span><text:span text:style-name="T175">Pau</text:span><text:span text:style-name="T176">l</text:span><text:span text:style-name="T177">o</text:span></text:p>
      <text:p text:style-name="P178"><text:span text:style-name="T179">–</text:span><text:span text:style-name="T180"><text:s/>C</text:span><text:span text:style-name="T181">O</text:span><text:span text:style-name="T182">N</text:span><text:span text:style-name="T183">P</text:span><text:span text:style-name="T184">R</text:span><text:span text:style-name="T185">E</text:span><text:span text:style-name="T186">S</text:span><text:span text:style-name="T187">P, no</text:span><text:span text:style-name="T188"><text:s/></text:span><text:span text:style-name="T189">u</text:span><text:span text:style-name="T190">s</text:span><text:span text:style-name="T191">o</text:span><text:span text:style-name="T192"><text:s/></text:span><text:span text:style-name="T193">de<text:s/></text:span><text:span text:style-name="T194">s</text:span><text:span text:style-name="T195">u</text:span><text:span text:style-name="T196">a</text:span><text:span text:style-name="T197">s</text:span><text:span text:style-name="T198"><text:s/></text:span><text:span text:style-name="T199">aut</text:span><text:span text:style-name="T200">o</text:span><text:span text:style-name="T201">r</text:span><text:span text:style-name="T202">i</text:span><text:span text:style-name="T203">z</text:span><text:span text:style-name="T204">a</text:span><text:span text:style-name="T205">ç</text:span><text:span text:style-name="T206">õ</text:span><text:span text:style-name="T207">e</text:span><text:span text:style-name="T208">s</text:span><text:span text:style-name="T209"><text:s/></text:span><text:span text:style-name="T210">le</text:span><text:span text:style-name="T211">g</text:span><text:span text:style-name="T212">ais</text:span><text:span text:style-name="T213"><text:s/></text:span><text:span text:style-name="T214">e nos</text:span><text:span text:style-name="T215"><text:s/></text:span><text:span text:style-name="T216">te</text:span><text:span text:style-name="T217">r</text:span><text:span text:style-name="T218">m</text:span><text:span text:style-name="T219">o</text:span><text:span text:style-name="T220">s</text:span><text:span text:style-name="T221"><text:s/></text:span><text:span text:style-name="T222">da</text:span><text:span text:style-name="T223"><text:s/></text:span><text:span text:style-name="T224">Lei</text:span><text:span text:style-name="T225"><text:s/></text:span><text:span text:style-name="T226">n</text:span><text:span text:style-name="T227">o</text:span><text:span text:style-name="T228"><text:s/></text:span><text:span text:style-name="T229">10</text:span><text:span text:style-name="T230">.</text:span><text:span text:style-name="T231">032/85,<text:s/></text:span><text:span text:style-name="T232">c</text:span><text:span text:style-name="T233">om as</text:span><text:span text:style-name="T234"><text:s/></text:span><text:span text:style-name="T235">alt</text:span><text:span text:style-name="T236">e</text:span><text:span text:style-name="T237">r</text:span><text:span text:style-name="T238">a</text:span><text:span text:style-name="T239">ç</text:span><text:span text:style-name="T240">õ</text:span><text:span text:style-name="T241">e</text:span><text:span text:style-name="T242">s introd</text:span><text:span text:style-name="T243">u</text:span><text:span text:style-name="T244">z</text:span><text:span text:style-name="T245">i</text:span><text:span text:style-name="T246">d</text:span><text:span text:style-name="T247">as</text:span><text:span text:style-name="T248"><text:s/></text:span><text:span text:style-name="T249">pela</text:span><text:span text:style-name="T250"><text:s/></text:span><text:span text:style-name="T251">Lei</text:span><text:span text:style-name="T252"><text:s/></text:span><text:span text:style-name="T253">n</text:span><text:span text:style-name="T254">o <text:s/></text:span><text:span text:style-name="T255">10.236/</text:span><text:span text:style-name="T256">8</text:span><text:span text:style-name="T257">6,</text:span><text:span text:style-name="T258"><text:s/></text:span><text:span text:style-name="T259">c</text:span><text:span text:style-name="T260">onfor</text:span><text:span text:style-name="T261">m</text:span><text:span text:style-name="T262">e</text:span><text:span text:style-name="T263"><text:s/></text:span><text:span text:style-name="T264">d</text:span><text:span text:style-name="T265">e</text:span><text:span text:style-name="T266">c</text:span><text:span text:style-name="T267">i</text:span><text:span text:style-name="T268">s</text:span><text:span text:style-name="T269">ão</text:span><text:span text:style-name="T270"><text:s/></text:span><text:span text:style-name="T271">u</text:span><text:span text:style-name="T272">n</text:span><text:span text:style-name="T273">ânime</text:span><text:span text:style-name="T274"><text:s/></text:span><text:span text:style-name="T275">d</text:span><text:span text:style-name="T276">o</text:span><text:span text:style-name="T277">s</text:span><text:span text:style-name="T278"><text:s/></text:span><text:span text:style-name="T279">C</text:span><text:span text:style-name="T280">o</text:span><text:span text:style-name="T281">n</text:span><text:span text:style-name="T282">s</text:span><text:span text:style-name="T283">e</text:span><text:span text:style-name="T284">l</text:span><text:span text:style-name="T285">heir</text:span><text:span text:style-name="T286">o</text:span><text:span text:style-name="T287">s</text:span><text:span text:style-name="T288"><text:s/></text:span><text:span text:style-name="T289">p</text:span><text:span text:style-name="T290">r</text:span><text:span text:style-name="T291">e</text:span><text:span text:style-name="T292">se</text:span><text:span text:style-name="T293">ntes</text:span><text:span text:style-name="T294"><text:s/></text:span><text:span text:style-name="T295">à</text:span><text:span text:style-name="T296"><text:s/></text:span><text:span text:style-name="T297">2</text:span><text:span text:style-name="T298">53</text:span><text:span text:style-name="T299">a.<text:s/></text:span><text:span text:style-name="T300">R</text:span><text:span text:style-name="T301">e</text:span><text:span text:style-name="T302">u</text:span><text:span text:style-name="T303">nião<text:s/></text:span><text:span text:style-name="T304">O</text:span><text:span text:style-name="T305">rd</text:span><text:span text:style-name="T306">i</text:span><text:span text:style-name="T307">nária</text:span><text:span text:style-name="T308"><text:s/></text:span><text:span text:style-name="T309">real</text:span><text:span text:style-name="T310">i</text:span><text:span text:style-name="T311">z</text:span><text:span text:style-name="T312">a</text:span><text:span text:style-name="T313">d</text:span><text:span text:style-name="T314">a em 13 de<text:s/></text:span><text:span text:style-name="T315">n</text:span><text:span text:style-name="T316">o</text:span><text:span text:style-name="T317">v</text:span><text:span text:style-name="T318">emb</text:span><text:span text:style-name="T319">r</text:span><text:span text:style-name="T320">o de<text:s/></text:span><text:span text:style-name="T321">2</text:span><text:span text:style-name="T322">001,</text:span><text:span text:style-name="T323"><text:s/></text:span><text:span text:style-name="T324">e</text:span></text:p>
      <text:p text:style-name="P325"/>
      <text:p text:style-name="P326"><text:span text:style-name="T327">C</text:span><text:span text:style-name="T328">o</text:span><text:span text:style-name="T329">n</text:span><text:span text:style-name="T330">s</text:span><text:span text:style-name="T331">i</text:span><text:span text:style-name="T332">d</text:span><text:span text:style-name="T333">er</text:span><text:span text:style-name="T334">a</text:span><text:span text:style-name="T335">n</text:span><text:span text:style-name="T336">d</text:span><text:span text:style-name="T337">o</text:span><text:span text:style-name="T338"><text:s/></text:span><text:span text:style-name="T339">que</text:span><text:span text:style-name="T340"><text:s/></text:span><text:span text:style-name="T341">o</text:span><text:span text:style-name="T342"><text:s/></text:span><text:span text:style-name="T343">int</text:span><text:span text:style-name="T344">er</text:span><text:span text:style-name="T345">e</text:span><text:span text:style-name="T346">s</text:span><text:span text:style-name="T347">s</text:span><text:span text:style-name="T348">e</text:span><text:span text:style-name="T349"><text:s/></text:span><text:span text:style-name="T350">a</text:span><text:span text:style-name="T351">rtí</text:span><text:span text:style-name="T352">s</text:span><text:span text:style-name="T353">ti</text:span><text:span text:style-name="T354">c</text:span><text:span text:style-name="T355">o</text:span><text:span text:style-name="T356"><text:s/></text:span><text:span text:style-name="T357">e</text:span><text:span text:style-name="T358"><text:s/></text:span><text:span text:style-name="T359">h</text:span><text:span text:style-name="T360">i</text:span><text:span text:style-name="T361">s</text:span><text:span text:style-name="T362">tór</text:span><text:span text:style-name="T363">i</text:span><text:span text:style-name="T364">c</text:span><text:span text:style-name="T365">o</text:span><text:span text:style-name="T366"><text:s/></text:span><text:span text:style-name="T367">d</text:span><text:span text:style-name="T368">e</text:span><text:span text:style-name="T369"><text:s/></text:span><text:span text:style-name="T370">ele</text:span><text:span text:style-name="T371">m</text:span><text:span text:style-name="T372">ent</text:span><text:span text:style-name="T373">o</text:span><text:span text:style-name="T374">s</text:span><text:span text:style-name="T375"><text:s/></text:span><text:span text:style-name="T376">arquitet</text:span><text:span text:style-name="T377">ô</text:span><text:span text:style-name="T378">ni</text:span><text:span text:style-name="T379">co</text:span><text:span text:style-name="T380">s</text:span><text:span text:style-name="T381"><text:s/></text:span><text:span text:style-name="T382">e</text:span><text:span text:style-name="T383"><text:s/></text:span><text:span text:style-name="T384">pa</text:span><text:span text:style-name="T385">i</text:span><text:span text:style-name="T386">s</text:span><text:span text:style-name="T387">ag</text:span><text:span text:style-name="T388">í</text:span><text:span text:style-name="T389">s</text:span><text:span text:style-name="T390">ti</text:span><text:span text:style-name="T391">c</text:span><text:span text:style-name="T392">o</text:span><text:span text:style-name="T393">s</text:span><text:span text:style-name="T394"><text:s/></text:span><text:span text:style-name="T395">do denom</text:span><text:span text:style-name="T396">i</text:span><text:span text:style-name="T397">na</text:span><text:span text:style-name="T398">d</text:span><text:span text:style-name="T399">o<text:s/></text:span><text:span text:style-name="T400">C</text:span><text:span text:style-name="T401">OMPLEXO</text:span><text:span text:style-name="T402"><text:s/></text:span><text:span text:style-name="T403">PE</text:span><text:span text:style-name="T404">N</text:span><text:span text:style-name="T405">ITE</text:span><text:span text:style-name="T406">NC</text:span><text:span text:style-name="T407">I</text:span><text:span text:style-name="T408">Á</text:span><text:span text:style-name="T409">R</text:span><text:span text:style-name="T410">IO<text:s/></text:span><text:span text:style-name="T411">D</text:span><text:span text:style-name="T412">O</text:span><text:span text:style-name="T413"><text:s/></text:span><text:span text:style-name="T414">C</text:span><text:span text:style-name="T415">A</text:span><text:span text:style-name="T416">R</text:span><text:span text:style-name="T417">A</text:span><text:span text:style-name="T418">ND</text:span><text:span text:style-name="T419">I</text:span><text:span text:style-name="T420">R</text:span><text:span text:style-name="T421">U</text:span><text:span text:style-name="T422">,</text:span></text:p>
      <text:p text:style-name="P423"/>
      <text:p text:style-name="P424"><text:span text:style-name="T425">R</text:span><text:span text:style-name="T426">ESOLVE:</text:span></text:p>
      <text:p text:style-name="P427"/>
      <text:p text:style-name="P428"><text:span text:style-name="T429">Artigo</text:span><text:span text:style-name="T430"><text:s/></text:span><text:span text:style-name="T431">1</text:span><text:span text:style-name="T432">o</text:span><text:span text:style-name="T433"><text:s/></text:span><text:span text:style-name="T434">–</text:span><text:span text:style-name="T435"><text:s/></text:span><text:span text:style-name="T436">F</text:span><text:span text:style-name="T437">i</text:span><text:span text:style-name="T438">c</text:span><text:span text:style-name="T439">a</text:span><text:span text:style-name="T440"><text:s/></text:span><text:span text:style-name="T441">a</text:span><text:span text:style-name="T442">b</text:span><text:span text:style-name="T443">e</text:span><text:span text:style-name="T444">rto</text:span><text:span text:style-name="T445"><text:s/></text:span><text:span text:style-name="T446">o</text:span><text:span text:style-name="T447"><text:s/></text:span><text:span text:style-name="T448">p</text:span><text:span text:style-name="T449">ro</text:span><text:span text:style-name="T450">c</text:span><text:span text:style-name="T451">e</text:span><text:span text:style-name="T452">s</text:span><text:span text:style-name="T453">s</text:span><text:span text:style-name="T454">o</text:span><text:span text:style-name="T455"><text:s/></text:span><text:span text:style-name="T456">de</text:span><text:span text:style-name="T457"><text:s/></text:span><text:span text:style-name="T458">t</text:span><text:span text:style-name="T459">omba</text:span><text:span text:style-name="T460">m</text:span><text:span text:style-name="T461">ento</text:span><text:span text:style-name="T462"><text:s/></text:span><text:span text:style-name="T463">do</text:span><text:span text:style-name="T464"><text:s/></text:span><text:span text:style-name="T465">C</text:span><text:span text:style-name="T466">onj</text:span><text:span text:style-name="T467">u</text:span><text:span text:style-name="T468">nto</text:span><text:span text:style-name="T469"><text:s/></text:span><text:span text:style-name="T470">de</text:span><text:span text:style-name="T471"><text:s/></text:span><text:span text:style-name="T472">Edifí</text:span><text:span text:style-name="T473">c</text:span><text:span text:style-name="T474">i</text:span><text:span text:style-name="T475">o</text:span><text:span text:style-name="T476">s</text:span><text:span text:style-name="T477"><text:s/></text:span><text:span text:style-name="T478">da</text:span><text:span text:style-name="T479"><text:s/></text:span><text:span text:style-name="T480">Penit</text:span><text:span text:style-name="T481">e</text:span><text:span text:style-name="T482">n</text:span><text:span text:style-name="T483">c</text:span><text:span text:style-name="T484">i</text:span><text:span text:style-name="T485">á</text:span><text:span text:style-name="T486">ria</text:span><text:span text:style-name="T487"><text:s/></text:span><text:span text:style-name="T488">d</text:span><text:span text:style-name="T489">o</text:span><text:span text:style-name="T490"><text:s/></text:span><text:span text:style-name="T491">E</text:span><text:span text:style-name="T492">s</text:span><text:span text:style-name="T493">t</text:span><text:span text:style-name="T494">a</text:span><text:span text:style-name="T495">do de</text:span><text:span text:style-name="T496"><text:s/></text:span><text:span text:style-name="T497">São</text:span><text:span text:style-name="T498"><text:s/></text:span><text:span text:style-name="T499">P</text:span><text:span text:style-name="T500">au</text:span><text:span text:style-name="T501">l</text:span><text:span text:style-name="T502">o,</text:span><text:span text:style-name="T503"><text:s/></text:span><text:span text:style-name="T504">da</text:span><text:span text:style-name="T505"><text:s/></text:span><text:span text:style-name="T506">C</text:span><text:span text:style-name="T507">a</text:span><text:span text:style-name="T508">s</text:span><text:span text:style-name="T509">a</text:span><text:span text:style-name="T510"><text:s/></text:span><text:span text:style-name="T511">d</text:span><text:span text:style-name="T512">o</text:span><text:span text:style-name="T513"><text:s/></text:span><text:span text:style-name="T514">Admin</text:span><text:span text:style-name="T515">i</text:span><text:span text:style-name="T516">s</text:span><text:span text:style-name="T517">tr</text:span><text:span text:style-name="T518">a</text:span><text:span text:style-name="T519">dor</text:span><text:span text:style-name="T520"><text:s/></text:span><text:span text:style-name="T521">e</text:span><text:span text:style-name="T522"><text:s/></text:span><text:span text:style-name="T523">da</text:span><text:span text:style-name="T524"><text:s/></text:span><text:span text:style-name="T525">Ve</text:span><text:span text:style-name="T526">g</text:span><text:span text:style-name="T527">eta</text:span><text:span text:style-name="T528">ç</text:span><text:span text:style-name="T529">ã</text:span><text:span text:style-name="T530">o</text:span><text:span text:style-name="T531"><text:s/></text:span><text:span text:style-name="T532">R</text:span><text:span text:style-name="T533">em</text:span><text:span text:style-name="T534">a</text:span><text:span text:style-name="T535">ne</text:span><text:span text:style-name="T536">s</text:span><text:span text:style-name="T537">c</text:span><text:span text:style-name="T538">e</text:span><text:span text:style-name="T539">nte</text:span><text:span text:style-name="T540"><text:s/></text:span><text:span text:style-name="T541">da</text:span><text:span text:style-name="T542"><text:s/></text:span><text:span text:style-name="T543">Mata</text:span><text:span text:style-name="T544"><text:s/></text:span><text:span text:style-name="T545">Atlânti</text:span><text:span text:style-name="T546">c</text:span><text:span text:style-name="T547">a,</text:span><text:span text:style-name="T548"><text:s/></text:span><text:span text:style-name="T549">e</text:span><text:span text:style-name="T550">x</text:span><text:span text:style-name="T551">i</text:span><text:span text:style-name="T552">s</text:span><text:span text:style-name="T553">tent</text:span><text:span text:style-name="T554">e</text:span><text:span text:style-name="T555">s no</text:span><text:span text:style-name="T556"><text:s/></text:span><text:span text:style-name="T557">d</text:span><text:span text:style-name="T558">enom</text:span><text:span text:style-name="T559">i</text:span><text:span text:style-name="T560">n</text:span><text:span text:style-name="T561">a</text:span><text:span text:style-name="T562">do</text:span><text:span text:style-name="T563"><text:s/></text:span><text:span text:style-name="T564">C</text:span><text:span text:style-name="T565">omp</text:span><text:span text:style-name="T566">l</text:span><text:span text:style-name="T567">e</text:span><text:span text:style-name="T568">x</text:span><text:span text:style-name="T569">o</text:span><text:span text:style-name="T570"><text:s/></text:span><text:span text:style-name="T571">Penite</text:span><text:span text:style-name="T572">n</text:span><text:span text:style-name="T573">c</text:span><text:span text:style-name="T574">iár</text:span><text:span text:style-name="T575">i</text:span><text:span text:style-name="T576">o</text:span><text:span text:style-name="T577"><text:s/></text:span><text:span text:style-name="T578">do</text:span><text:span text:style-name="T579"><text:s/></text:span><text:span text:style-name="T580">C</text:span><text:span text:style-name="T581">a</text:span><text:span text:style-name="T582">ra</text:span><text:span text:style-name="T583">n</text:span><text:span text:style-name="T584">di</text:span><text:span text:style-name="T585">r</text:span><text:span text:style-name="T586">u,</text:span><text:span text:style-name="T587"><text:s/></text:span><text:span text:style-name="T588">bai</text:span><text:span text:style-name="T589">r</text:span><text:span text:style-name="T590">ro</text:span><text:span text:style-name="T591"><text:s/></text:span><text:span text:style-name="T592">de</text:span><text:span text:style-name="T593"><text:s/></text:span><text:span text:style-name="T594">S</text:span><text:span text:style-name="T595">antana,</text:span><text:span text:style-name="T596"><text:s/></text:span><text:span text:style-name="T597">que</text:span><text:span text:style-name="T598"><text:s/></text:span><text:span text:style-name="T599">c</text:span><text:span text:style-name="T600">o</text:span><text:span text:style-name="T601">r</text:span><text:span text:style-name="T602">r</text:span><text:span text:style-name="T603">e</text:span><text:span text:style-name="T604">s</text:span><text:span text:style-name="T605">p</text:span><text:span text:style-name="T606">on</text:span><text:span text:style-name="T607">d</text:span><text:span text:style-name="T608">e</text:span><text:span text:style-name="T609"><text:s/></text:span><text:span text:style-name="T610">à</text:span><text:span text:style-name="T611"><text:s/></text:span><text:span text:style-name="T612">Q</text:span><text:span text:style-name="T613">u</text:span><text:span text:style-name="T614">ad</text:span><text:span text:style-name="T615">r</text:span><text:span text:style-name="T616">a</text:span><text:span text:style-name="T617"><text:s/></text:span><text:span text:style-name="T618">0</text:span><text:span text:style-name="T619">9</text:span></text:p>
      <text:p text:style-name="P620"><text:span text:style-name="T621">–</text:span><text:span text:style-name="T622"><text:s/></text:span><text:span text:style-name="T623">Setor</text:span><text:span text:style-name="T624"><text:s/></text:span><text:span text:style-name="T625">304,</text:span><text:span text:style-name="T626"><text:s/></text:span><text:span text:style-name="T627">do</text:span><text:span text:style-name="T628"><text:s/></text:span><text:span text:style-name="T629">C</text:span><text:span text:style-name="T630">ad</text:span><text:span text:style-name="T631">a</text:span><text:span text:style-name="T632">s</text:span><text:span text:style-name="T633">t</text:span><text:span text:style-name="T634">r</text:span><text:span text:style-name="T635">o</text:span><text:span text:style-name="T636"><text:s/></text:span><text:span text:style-name="T637">i</text:span><text:span text:style-name="T638">mobili</text:span><text:span text:style-name="T639">á</text:span><text:span text:style-name="T640">rio</text:span><text:span text:style-name="T641"><text:s/></text:span><text:span text:style-name="T642">m</text:span><text:span text:style-name="T643">u</text:span><text:span text:style-name="T644">ni</text:span><text:span text:style-name="T645">c</text:span><text:span text:style-name="T646">i</text:span><text:span text:style-name="T647">p</text:span><text:span text:style-name="T648">al</text:span><text:span text:style-name="T649"><text:s/></text:span><text:span text:style-name="T650">e</text:span><text:span text:style-name="T651"><text:s/></text:span><text:span text:style-name="T652">c</text:span><text:span text:style-name="T653">on</text:span><text:span text:style-name="T654">f</text:span><text:span text:style-name="T655">orme</text:span><text:span text:style-name="T656"><text:s/></text:span><text:span text:style-name="T657">o</text:span><text:span text:style-name="T658"><text:s/></text:span><text:span text:style-name="T659">c</text:span><text:span text:style-name="T660">onti</text:span><text:span text:style-name="T661">d</text:span><text:span text:style-name="T662">o</text:span><text:span text:style-name="T663"><text:s/></text:span><text:span text:style-name="T664">no</text:span><text:span text:style-name="T665"><text:s/></text:span><text:span text:style-name="T666">pr</text:span><text:span text:style-name="T667">o</text:span><text:span text:style-name="T668">c</text:span><text:span text:style-name="T669">ess</text:span><text:span text:style-name="T670">o</text:span><text:span text:style-name="T671"><text:s/></text:span><text:span text:style-name="T672">adm</text:span><text:span text:style-name="T673">i</text:span><text:span text:style-name="T674">ni</text:span><text:span text:style-name="T675">s</text:span><text:span text:style-name="T676">t</text:span><text:span text:style-name="T677">r</text:span><text:span text:style-name="T678">ati</text:span><text:span text:style-name="T679">v</text:span><text:span text:style-name="T680">o</text:span><text:span text:style-name="T681"><text:s/></text:span><text:span text:style-name="T682">n</text:span><text:span text:style-name="T683">o</text:span><text:span text:style-name="T684"><text:s/></text:span><text:span text:style-name="T685">19</text:span><text:span text:style-name="T686">9</text:span><text:span text:style-name="T687">7-</text:span></text:p>
      <text:p text:style-name="P688"><text:span text:style-name="T689">0.125.7</text:span><text:span text:style-name="T690">5</text:span><text:span text:style-name="T691">8-8.</text:span></text:p>
      <text:p text:style-name="P692"/>
      <text:p text:style-name="P693"><text:span text:style-name="T694">Artigo</text:span><text:span text:style-name="T695"><text:s/></text:span><text:span text:style-name="T696">2</text:span><text:span text:style-name="T697">o<text:s/></text:span><text:span text:style-name="T698"><text:s/></text:span><text:span text:style-name="T699">–</text:span><text:span text:style-name="T700"><text:s/></text:span><text:span text:style-name="T701">E</text:span><text:span text:style-name="T702">s</text:span><text:span text:style-name="T703">ta</text:span><text:span text:style-name="T704"><text:s/></text:span><text:span text:style-name="T705">R</text:span><text:span text:style-name="T706">e</text:span><text:span text:style-name="T707">s</text:span><text:span text:style-name="T708">ol</text:span><text:span text:style-name="T709">uç</text:span><text:span text:style-name="T710">ão</text:span><text:span text:style-name="T711"><text:s/></text:span><text:span text:style-name="T712">p</text:span><text:span text:style-name="T713">a</text:span><text:span text:style-name="T714">s</text:span><text:span text:style-name="T715">s</text:span><text:span text:style-name="T716">a</text:span><text:span text:style-name="T717"><text:s/></text:span><text:span text:style-name="T718">a</text:span><text:span text:style-name="T719"><text:s/></text:span><text:span text:style-name="T720">v</text:span><text:span text:style-name="T721">igor</text:span><text:span text:style-name="T722">a</text:span><text:span text:style-name="T723">r</text:span><text:span text:style-name="T724"><text:s/></text:span><text:span text:style-name="T725">a</text:span><text:span text:style-name="T726"><text:s/></text:span><text:span text:style-name="T727">p</text:span><text:span text:style-name="T728">ar</text:span><text:span text:style-name="T729">tir</text:span><text:span text:style-name="T730"><text:s/></text:span><text:span text:style-name="T731">da</text:span><text:span text:style-name="T732"><text:s/></text:span><text:span text:style-name="T733">data</text:span><text:span text:style-name="T734"><text:s/></text:span><text:span text:style-name="T735">d</text:span><text:span text:style-name="T736">e</text:span><text:span text:style-name="T737"><text:s/></text:span><text:span text:style-name="T738">s</text:span><text:span text:style-name="T739">ua</text:span><text:span text:style-name="T740"><text:s/></text:span><text:span text:style-name="T741">p</text:span><text:span text:style-name="T742">ubl</text:span><text:span text:style-name="T743">ic</text:span><text:span text:style-name="T744">a</text:span><text:span text:style-name="T745">ç</text:span><text:span text:style-name="T746">ã</text:span><text:span text:style-name="T747">o</text:span><text:span text:style-name="T748"><text:s/></text:span><text:span text:style-name="T749">no</text:span><text:span text:style-name="T750"><text:s/></text:span><text:span text:style-name="T751">D</text:span><text:span text:style-name="T752">i</text:span><text:span text:style-name="T753">á</text:span><text:span text:style-name="T754">r</text:span><text:span text:style-name="T755">io</text:span><text:span text:style-name="T756"><text:s/></text:span><text:span text:style-name="T757">Ofi</text:span><text:span text:style-name="T758">c</text:span><text:span text:style-name="T759">ial</text:span><text:span text:style-name="T760"><text:s/></text:span><text:span text:style-name="T761">do</text:span></text:p>
      <text:p text:style-name="P762"><text:span text:style-name="T763">Muni</text:span><text:span text:style-name="T764">c</text:span><text:span text:style-name="T765">íp</text:span><text:span text:style-name="T766">i</text:span><text:span text:style-name="T767">o</text:span><text:span text:style-name="T768"><text:s/>de</text:span><text:span text:style-name="T769"><text:s/></text:span><text:span text:style-name="T770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8:32:00Z</meta:creation-date>
    <dc:date>2014-02-07T18:32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1" meta:row-count="9" meta:non-whitespace-character-count="1091"/>
  </office:meta>
</office:document-meta>
</file>