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line-height="0.1388in"/>
    </style:style>
    <style:style style:name="P2" style:parent-style-name="Normal" style:family="paragraph">
      <style:paragraph-properties fo:line-height="0.1944in"/>
      <style:text-properties fo:font-size="14pt" style:font-size-asian="14pt" style:font-size-complex="14pt"/>
    </style:style>
    <style:style style:name="P3" style:parent-style-name="Normal" style:family="paragraph">
      <style:paragraph-properties fo:margin-top="0.025in" fo:line-height="101%" fo:margin-left="0.0798in" fo:margin-right="3.1993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0.5pt" style:font-size-asian="10.5pt" style:font-size-complex="10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0.5pt" style:font-size-asian="10.5pt" style:font-size-complex="10.5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70" style:parent-style-name="Normal" style:family="paragraph">
      <style:paragraph-properties fo:line-height="0.1388in"/>
      <style:text-properties fo:language="pt" fo:country="BR"/>
    </style:style>
    <style:style style:name="P71" style:parent-style-name="Normal" style:family="paragraph">
      <style:paragraph-properties fo:margin-top="0.0069in" fo:line-height="0.1944in"/>
      <style:text-properties fo:font-size="14pt" style:font-size-asian="14pt" style:font-size-complex="14pt" fo:language="pt" fo:country="BR"/>
    </style:style>
    <style:style style:name="P72" style:parent-style-name="Normal" style:family="paragraph">
      <style:paragraph-properties fo:margin-top="0.025in" fo:margin-left="0.3673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 fo:language="pt" fo:country="BR"/>
    </style:style>
    <style:style style:name="T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12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21" style:parent-style-name="Normal" style:family="paragraph">
      <style:paragraph-properties fo:margin-top="0.0027in" fo:margin-left="0.0798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4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4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48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149" style:parent-style-name="Normal" style:family="paragraph">
      <style:paragraph-properties fo:margin-left="0.0798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76.9% 100%" fo:font-size="6.5pt" style:font-size-asian="6.5pt" style:font-size-complex="6.5pt" fo:language="pt" fo:country="BR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0.5pt" style:font-size-asian="10.5pt" style:font-size-complex="10.5pt" fo:language="pt" fo:country="BR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168" style:parent-style-name="Normal" style:family="paragraph">
      <style:paragraph-properties fo:margin-top="0.0062in" fo:line-height="0.1666in"/>
      <style:text-properties fo:font-size="12pt" style:font-size-asian="12pt" style:font-size-complex="12pt" fo:language="pt" fo:country="BR"/>
    </style:style>
    <style:style style:name="P169" style:parent-style-name="Normal" style:family="paragraph">
      <style:paragraph-properties fo:text-align="justify" fo:margin-left="0.0798in" fo:margin-right="0.4402in" fo:text-indent="0.4784in">
        <style:tab-stops/>
      </style:paragraph-properties>
    </style:style>
    <style:style style:name="T1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2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2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2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2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284in" fo:font-size="10.5pt" style:font-size-asian="10.5pt" style:font-size-complex="10.5pt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2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2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3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1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402in" fo:font-size="10.5pt" style:font-size-asian="10.5pt" style:font-size-complex="10.5pt" fo:language="pt" fo:country="BR"/>
    </style:style>
    <style:style style:name="T3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 fo:language="pt" fo:country="BR"/>
    </style:style>
    <style:style style:name="T3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3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3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3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3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 fo:language="pt" fo:country="BR"/>
    </style:style>
    <style:style style:name="T37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3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3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3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5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187in" style:text-position="76.9% 100%" fo:font-size="6.5pt" style:font-size-asian="6.5pt" style:font-size-complex="6.5pt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1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2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2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4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45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456" style:parent-style-name="Normal" style:family="paragraph">
      <style:paragraph-properties fo:margin-top="0.0013in" fo:line-height="0.0833in"/>
      <style:text-properties fo:font-size="6pt" style:font-size-asian="6pt" style:font-size-complex="6pt" fo:language="pt" fo:country="BR"/>
    </style:style>
    <style:style style:name="P457" style:parent-style-name="Normal" style:family="paragraph">
      <style:paragraph-properties fo:text-align="justify" fo:line-height="101%" fo:margin-left="0.0798in" fo:margin-right="0.4437in" fo:text-indent="0.4784in">
        <style:tab-stops/>
      </style:paragraph-properties>
    </style:style>
    <style:style style:name="T4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4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4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4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50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50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51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 fo:language="pt" fo:country="BR"/>
    </style:style>
    <style:style style:name="T5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5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5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5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5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5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 fo:language="pt" fo:country="BR"/>
    </style:style>
    <style:style style:name="T5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5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0.0375in" fo:font-size="10.5pt" style:font-size-asian="10.5pt" style:font-size-complex="10.5pt" fo:language="pt" fo:country="BR"/>
    </style:style>
    <style:style style:name="T56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5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5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5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5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59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600" style:parent-style-name="Normal" style:family="paragraph">
      <style:paragraph-properties fo:margin-top="0.0034in" fo:line-height="0.0694in"/>
      <style:text-properties fo:font-size="5.5pt" style:font-size-asian="5.5pt" style:font-size-complex="5.5pt" fo:language="pt" fo:country="BR"/>
    </style:style>
    <style:style style:name="P601" style:parent-style-name="Normal" style:family="paragraph">
      <style:paragraph-properties fo:text-align="justify" fo:line-height="102%" fo:margin-left="0.0798in" fo:margin-right="0.443in" fo:text-indent="0.4784in">
        <style:tab-stops/>
      </style:paragraph-properties>
    </style:style>
    <style:style style:name="T6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 fo:language="pt" fo:country="BR"/>
    </style:style>
    <style:style style:name="T6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6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6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6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 fo:language="pt" fo:country="BR"/>
    </style:style>
    <style:style style:name="T6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6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64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4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6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65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6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6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63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664" style:parent-style-name="Normal" style:family="paragraph">
      <style:paragraph-properties fo:margin-top="0.0041in" fo:line-height="0.1666in"/>
      <style:text-properties fo:font-size="12pt" style:font-size-asian="12pt" style:font-size-complex="12pt" fo:language="pt" fo:country="BR"/>
    </style:style>
    <style:style style:name="P665" style:parent-style-name="Normal" style:family="paragraph">
      <style:paragraph-properties fo:margin-left="0.3229in">
        <style:tab-stops/>
      </style:paragraph-properties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67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66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7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671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672" style:parent-style-name="Normal" style:family="paragraph">
      <style:paragraph-properties fo:margin-top="0.002in" fo:line-height="0.1527in"/>
      <style:text-properties fo:font-size="11pt" style:font-size-asian="11pt" style:font-size-complex="11pt" fo:language="pt" fo:country="BR"/>
    </style:style>
    <style:style style:name="P673" style:parent-style-name="Normal" style:family="paragraph">
      <style:paragraph-properties fo:text-align="justify" fo:line-height="101%" fo:margin-left="0.0798in" fo:margin-right="0.4423in" fo:text-indent="0.243in">
        <style:tab-stops/>
      </style:paragraph-properties>
    </style:style>
    <style:style style:name="T67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7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67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 fo:language="pt" fo:country="BR"/>
    </style:style>
    <style:style style:name="T67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80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76.9% 100%" fo:font-size="6.5pt" style:font-size-asian="6.5pt" style:font-size-complex="6.5pt" fo:language="pt" fo:country="BR"/>
    </style:style>
    <style:style style:name="T6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68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8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68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87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0.5pt" style:font-size-asian="10.5pt" style:font-size-complex="10.5pt" fo:language="pt" fo:country="BR"/>
    </style:style>
    <style:style style:name="T6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6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70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0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70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0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71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11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0.5pt" style:font-size-asian="10.5pt" style:font-size-complex="10.5pt" fo:language="pt" fo:country="BR"/>
    </style:style>
    <style:style style:name="T71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71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71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16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 fo:language="pt" fo:country="BR"/>
    </style:style>
    <style:style style:name="T717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71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1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72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7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7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7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7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7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7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7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 fo:language="pt" fo:country="BR"/>
    </style:style>
    <style:style style:name="T7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7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7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8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8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8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82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 fo:language="pt" fo:country="BR"/>
    </style:style>
    <style:style style:name="T82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823" style:parent-style-name="Normal" style:family="paragraph">
      <style:paragraph-properties fo:line-height="101%" fo:margin-left="0.0798in" fo:margin-right="0.4437in">
        <style:tab-stops/>
      </style:paragraph-properties>
    </style:style>
    <style:style style:name="T8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8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8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8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8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8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8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8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8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8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7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8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8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8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89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9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89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0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901" style:parent-style-name="Normal" style:family="paragraph">
      <style:paragraph-properties fo:margin-top="0.0041in" fo:line-height="0.1666in"/>
      <style:text-properties fo:font-size="12pt" style:font-size-asian="12pt" style:font-size-complex="12pt" fo:language="pt" fo:country="BR"/>
    </style:style>
    <style:style style:name="P902" style:parent-style-name="Normal" style:family="paragraph">
      <style:paragraph-properties fo:text-align="justify" fo:line-height="101%" fo:margin-left="0.0798in" fo:margin-right="0.4437in" fo:text-indent="0.243in">
        <style:tab-stops/>
      </style:paragraph-properties>
    </style:style>
    <style:style style:name="T90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90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90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906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0.5pt" style:font-size-asian="10.5pt" style:font-size-complex="10.5pt" fo:language="pt" fo:country="BR"/>
    </style:style>
    <style:style style:name="T90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90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9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91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911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 fo:language="pt" fo:country="BR"/>
    </style:style>
    <style:style style:name="T9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9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9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9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4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4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9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9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9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9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9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9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00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00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00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006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007" style:parent-style-name="Normal" style:family="paragraph">
      <style:paragraph-properties fo:margin-top="0.0006in" fo:line-height="0.1527in"/>
      <style:text-properties fo:font-size="11pt" style:font-size-asian="11pt" style:font-size-complex="11pt" fo:language="pt" fo:country="BR"/>
    </style:style>
    <style:style style:name="P1008" style:parent-style-name="Normal" style:family="paragraph">
      <style:paragraph-properties fo:text-align="justify" fo:line-height="101%" fo:margin-left="0.0798in" fo:margin-right="0.443in" fo:text-indent="0.243in">
        <style:tab-stops/>
      </style:paragraph-properties>
    </style:style>
    <style:style style:name="T100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01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0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01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013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 fo:language="pt" fo:country="BR"/>
    </style:style>
    <style:style style:name="T101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015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76.9% 100%" fo:font-size="6.5pt" style:font-size-asian="6.5pt" style:font-size-complex="6.5pt" fo:language="pt" fo:country="BR"/>
    </style:style>
    <style:style style:name="T10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0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0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0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0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0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0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0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05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05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6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0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0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0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08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0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0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1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0.002in" style:text-scale="101%" fo:font-size="10.5pt" style:font-size-asian="10.5pt" style:font-size-complex="10.5pt" fo:language="pt" fo:country="BR"/>
    </style:style>
    <style:style style:name="T110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1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2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23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12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2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28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129" style:parent-style-name="Normal" style:family="paragraph">
      <style:paragraph-properties fo:margin-top="0.0006in" fo:line-height="0.1527in"/>
      <style:text-properties fo:font-size="11pt" style:font-size-asian="11pt" style:font-size-complex="11pt" fo:language="pt" fo:country="BR"/>
    </style:style>
    <style:style style:name="P1130" style:parent-style-name="Normal" style:family="paragraph">
      <style:paragraph-properties fo:text-align="justify" fo:line-height="101%" fo:margin-left="0.0798in" fo:margin-right="0.443in" fo:text-indent="0.243in">
        <style:tab-stops/>
      </style:paragraph-properties>
    </style:style>
    <style:style style:name="T113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13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13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13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135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0.5pt" style:font-size-asian="10.5pt" style:font-size-complex="10.5pt" fo:language="pt" fo:country="BR"/>
    </style:style>
    <style:style style:name="T113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137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76.9% 100%" fo:font-size="6.5pt" style:font-size-asian="6.5pt" style:font-size-complex="6.5pt" fo:language="pt" fo:country="BR"/>
    </style:style>
    <style:style style:name="T11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 fo:language="pt" fo:country="BR"/>
    </style:style>
    <style:style style:name="T11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1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 fo:language="pt" fo:country="BR"/>
    </style:style>
    <style:style style:name="T11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11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11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11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11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1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11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118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8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19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9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2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2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2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2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2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2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22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225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1.12917in" svg:y="2.14167in" svg:width="6.00903in" svg:height="0in" draw:z-index="0" draw:id="id0" draw:style-name="a0" draw:name="Freeform 3"><svg:desc/><draw:enhanced-geometry draw:type="non-primitive" svg:viewBox="0 0 5494655 0" draw:enhanced-path="M 0 0 L 54946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655"/><draw:equation draw:name="f7" draw:formula="?f4 / 0"/><draw:equation draw:name="f8" draw:formula="0 / ?f6"/><draw:equation draw:name="f9" draw:formula="0 / ?f7"/><draw:equation draw:name="f10" draw:formula="8653 / ?f6"/><draw:equation draw:name="f11" draw:formula="5494655 / ?f6"/></draw:enhanced-geometry></draw:custom-shape></text:p>
      <text:p text:style-name="P2"/>
      <text:p text:style-name="P3"><text:span text:style-name="T4">Prefe</text:span><text:span text:style-name="T5">i</text:span><text:span text:style-name="T6">tura</text:span><text:span text:style-name="T7"><text:s/></text:span><text:span text:style-name="T8">d</text:span><text:span text:style-name="T9">o</text:span><text:span text:style-name="T10"><text:s/></text:span><text:span text:style-name="T11">M</text:span><text:span text:style-name="T12">un</text:span><text:span text:style-name="T13">i</text:span><text:span text:style-name="T14">c</text:span><text:span text:style-name="T15">í</text:span><text:span text:style-name="T16">p</text:span><text:span text:style-name="T17">i</text:span><text:span text:style-name="T18">o</text:span><text:span text:style-name="T19"><text:s/></text:span><text:span text:style-name="T20">de</text:span><text:span text:style-name="T21"><text:s/></text:span><text:span text:style-name="T22">São</text:span><text:span text:style-name="T23"><text:s/></text:span><text:span text:style-name="T24">P</text:span><text:span text:style-name="T25">a</text:span><text:span text:style-name="T26">u</text:span><text:span text:style-name="T27">l</text:span><text:span text:style-name="T28">o<text:s/></text:span><text:span text:style-name="T29">Secre</text:span><text:span text:style-name="T30">t</text:span><text:span text:style-name="T31">ar</text:span><text:span text:style-name="T32">i</text:span><text:span text:style-name="T33">a</text:span><text:span text:style-name="T34"><text:s/></text:span><text:span text:style-name="T35">Mun</text:span><text:span text:style-name="T36">i</text:span><text:span text:style-name="T37">c</text:span><text:span text:style-name="T38">i</text:span><text:span text:style-name="T39">pal</text:span><text:span text:style-name="T40"><text:s/></text:span><text:span text:style-name="T41">de</text:span><text:span text:style-name="T42"><text:s/></text:span><text:span text:style-name="T43">C</text:span><text:span text:style-name="T44">u</text:span><text:span text:style-name="T45">l</text:span><text:span text:style-name="T46">t</text:span><text:span text:style-name="T47">u</text:span><text:span text:style-name="T48">ra<text:s/></text:span><text:span text:style-name="T49">D</text:span><text:span text:style-name="T50">e</text:span><text:span text:style-name="T51">parta</text:span><text:span text:style-name="T52">me</text:span><text:span text:style-name="T53">nto</text:span><text:span text:style-name="T54"><text:s/></text:span><text:span text:style-name="T55">do</text:span><text:span text:style-name="T56"><text:s/></text:span><text:span text:style-name="T57">Patr</text:span><text:span text:style-name="T58">i</text:span><text:span text:style-name="T59">môn</text:span><text:span text:style-name="T60">i</text:span><text:span text:style-name="T61">o</text:span><text:span text:style-name="T62"><text:s/></text:span><text:span text:style-name="T63">H</text:span><text:span text:style-name="T64">i</text:span><text:span text:style-name="T65">s</text:span><text:span text:style-name="T66">tór</text:span><text:span text:style-name="T67">i</text:span><text:span text:style-name="T68">c</text:span><text:span text:style-name="T69">o</text:span></text:p>
      <text:p text:style-name="P70"/>
      <text:p text:style-name="P71"/>
      <text:p text:style-name="P72"><text:span text:style-name="T73">C</text:span><text:span text:style-name="T74">ons</text:span><text:span text:style-name="T75">el</text:span><text:span text:style-name="T76">ho<text:s/></text:span><text:span text:style-name="T77"><text:s/></text:span><text:span text:style-name="T78">Mu</text:span><text:span text:style-name="T79">n</text:span><text:span text:style-name="T80">i</text:span><text:span text:style-name="T81">ci</text:span><text:span text:style-name="T82">pal<text:s/></text:span><text:span text:style-name="T83"><text:s/></text:span><text:span text:style-name="T84">de<text:s/></text:span><text:span text:style-name="T85"><text:s/></text:span><text:span text:style-name="T86">Pre</text:span><text:span text:style-name="T87">s</text:span><text:span text:style-name="T88">er</text:span><text:span text:style-name="T89">v</text:span><text:span text:style-name="T90">a</text:span><text:span text:style-name="T91">ç</text:span><text:span text:style-name="T92">ão<text:s/></text:span><text:span text:style-name="T93"><text:s/></text:span><text:span text:style-name="T94">d</text:span><text:span text:style-name="T95">o<text:s/></text:span><text:span text:style-name="T96"><text:s/></text:span><text:span text:style-name="T97">P</text:span><text:span text:style-name="T98">at</text:span><text:span text:style-name="T99">r</text:span><text:span text:style-name="T100">i</text:span><text:span text:style-name="T101">môn</text:span><text:span text:style-name="T102">i</text:span><text:span text:style-name="T103">o<text:s/></text:span><text:span text:style-name="T104"><text:s/></text:span><text:span text:style-name="T105">Hi</text:span><text:span text:style-name="T106">s</text:span><text:span text:style-name="T107">t</text:span><text:span text:style-name="T108">ór</text:span><text:span text:style-name="T109">ic</text:span><text:span text:style-name="T110">o,<text:s/></text:span><text:span text:style-name="T111"><text:s/></text:span><text:span text:style-name="T112">C</text:span><text:span text:style-name="T113">u</text:span><text:span text:style-name="T114">l</text:span><text:span text:style-name="T115">t</text:span><text:span text:style-name="T116">ur</text:span><text:span text:style-name="T117">a</text:span><text:span text:style-name="T118">l<text:s/></text:span><text:span text:style-name="T119"><text:s/></text:span><text:span text:style-name="T120">e</text:span></text:p>
      <text:p text:style-name="P121"><text:span text:style-name="T122">A</text:span><text:span text:style-name="T123">m</text:span><text:span text:style-name="T124">bi</text:span><text:span text:style-name="T125">e</text:span><text:span text:style-name="T126">n</text:span><text:span text:style-name="T127">t</text:span><text:span text:style-name="T128">al</text:span><text:span text:style-name="T129"><text:s/></text:span><text:span text:style-name="T130">d</text:span><text:span text:style-name="T131">a</text:span><text:span text:style-name="T132"><text:s/></text:span><text:span text:style-name="T133">C</text:span><text:span text:style-name="T134">i</text:span><text:span text:style-name="T135">d</text:span><text:span text:style-name="T136">ade</text:span><text:span text:style-name="T137"><text:s/></text:span><text:span text:style-name="T138">de</text:span><text:span text:style-name="T139"><text:s/></text:span><text:span text:style-name="T140">S</text:span><text:span text:style-name="T141">ã</text:span><text:span text:style-name="T142">o</text:span><text:span text:style-name="T143"><text:s/></text:span><text:span text:style-name="T144">Pa</text:span><text:span text:style-name="T145">u</text:span><text:span text:style-name="T146">l</text:span><text:span text:style-name="T147">o</text:span></text:p>
      <text:p text:style-name="P148"/>
      <text:p text:style-name="P149"><text:span text:style-name="T150">R</text:span><text:span text:style-name="T151">e</text:span><text:span text:style-name="T152">so</text:span><text:span text:style-name="T153">l</text:span><text:span text:style-name="T154">uç</text:span><text:span text:style-name="T155">ã</text:span><text:span text:style-name="T156">o</text:span><text:span text:style-name="T157"><text:s/></text:span><text:span text:style-name="T158">n</text:span><text:span text:style-name="T159">o</text:span><text:span text:style-name="T160">.</text:span><text:span text:style-name="T161"><text:s/></text:span><text:span text:style-name="T162">1</text:span><text:span text:style-name="T163">5</text:span><text:span text:style-name="T164">/</text:span><text:span text:style-name="T165">2</text:span><text:span text:style-name="T166">0</text:span><text:span text:style-name="T167">02</text:span></text:p>
      <text:p text:style-name="P168"/>
      <text:p text:style-name="P169"><text:span text:style-name="T170">O<text:s/></text:span><text:span text:style-name="T171">C</text:span><text:span text:style-name="T172">o</text:span><text:span text:style-name="T173">n</text:span><text:span text:style-name="T174">se</text:span><text:span text:style-name="T175">l</text:span><text:span text:style-name="T176">ho</text:span><text:span text:style-name="T177"><text:s/></text:span><text:span text:style-name="T178">M</text:span><text:span text:style-name="T179">u</text:span><text:span text:style-name="T180">n</text:span><text:span text:style-name="T181">i</text:span><text:span text:style-name="T182">c</text:span><text:span text:style-name="T183">i</text:span><text:span text:style-name="T184">pal</text:span><text:span text:style-name="T185"><text:s/></text:span><text:span text:style-name="T186">de</text:span><text:span text:style-name="T187"><text:s/></text:span><text:span text:style-name="T188">P</text:span><text:span text:style-name="T189">r</text:span><text:span text:style-name="T190">ese</text:span><text:span text:style-name="T191">r</text:span><text:span text:style-name="T192">va</text:span><text:span text:style-name="T193">ç</text:span><text:span text:style-name="T194">ão</text:span><text:span text:style-name="T195"><text:s/></text:span><text:span text:style-name="T196">do</text:span><text:span text:style-name="T197"><text:s/></text:span><text:span text:style-name="T198">P</text:span><text:span text:style-name="T199">a</text:span><text:span text:style-name="T200">t</text:span><text:span text:style-name="T201">ri</text:span><text:span text:style-name="T202">môn</text:span><text:span text:style-name="T203">i</text:span><text:span text:style-name="T204">o</text:span><text:span text:style-name="T205"><text:s/></text:span><text:span text:style-name="T206">H</text:span><text:span text:style-name="T207">i</text:span><text:span text:style-name="T208">s</text:span><text:span text:style-name="T209">t</text:span><text:span text:style-name="T210">ór</text:span><text:span text:style-name="T211">ic</text:span><text:span text:style-name="T212">o,</text:span><text:span text:style-name="T213"><text:s/></text:span><text:span text:style-name="T214">C</text:span><text:span text:style-name="T215">u</text:span><text:span text:style-name="T216">l</text:span><text:span text:style-name="T217">t</text:span><text:span text:style-name="T218">ur</text:span><text:span text:style-name="T219">al</text:span><text:span text:style-name="T220"><text:s/></text:span><text:span text:style-name="T221">e<text:s/></text:span><text:span text:style-name="T222">A</text:span><text:span text:style-name="T223">m</text:span><text:span text:style-name="T224">bi</text:span><text:span text:style-name="T225">e</text:span><text:span text:style-name="T226">n</text:span><text:span text:style-name="T227">t</text:span><text:span text:style-name="T228">al</text:span><text:span text:style-name="T229"><text:s/></text:span><text:span text:style-name="T230">d</text:span><text:span text:style-name="T231">a</text:span><text:span text:style-name="T232"><text:s/></text:span><text:span text:style-name="T233">C</text:span><text:span text:style-name="T234">i</text:span><text:span text:style-name="T235">dade</text:span><text:span text:style-name="T236"><text:s/></text:span><text:span text:style-name="T237">d</text:span><text:span text:style-name="T238">e</text:span><text:span text:style-name="T239"><text:s/></text:span><text:span text:style-name="T240">São</text:span><text:span text:style-name="T241"><text:s/></text:span><text:span text:style-name="T242">Pau</text:span><text:span text:style-name="T243">l</text:span><text:span text:style-name="T244">o</text:span><text:span text:style-name="T245"><text:s/></text:span><text:span text:style-name="T246">–</text:span><text:span text:style-name="T247"><text:s/></text:span><text:span text:style-name="T248">C</text:span><text:span text:style-name="T249">O</text:span><text:span text:style-name="T250">N</text:span><text:span text:style-name="T251">P</text:span><text:span text:style-name="T252">R</text:span><text:span text:style-name="T253">ES</text:span><text:span text:style-name="T254">P</text:span><text:span text:style-name="T255">,</text:span><text:span text:style-name="T256"><text:s/></text:span><text:span text:style-name="T257">no</text:span><text:span text:style-name="T258"><text:s/></text:span><text:span text:style-name="T259">uso</text:span><text:span text:style-name="T260"><text:s/></text:span><text:span text:style-name="T261">d</text:span><text:span text:style-name="T262">e</text:span><text:span text:style-name="T263"><text:s/></text:span><text:span text:style-name="T264">s</text:span><text:span text:style-name="T265">uas</text:span><text:span text:style-name="T266"><text:s/></text:span><text:span text:style-name="T267">a</text:span><text:span text:style-name="T268">t</text:span><text:span text:style-name="T269">ri</text:span><text:span text:style-name="T270">bu</text:span><text:span text:style-name="T271">i</text:span><text:span text:style-name="T272">çõ</text:span><text:span text:style-name="T273">e</text:span><text:span text:style-name="T274">s<text:s/></text:span><text:span text:style-name="T275">l</text:span><text:span text:style-name="T276">ega</text:span><text:span text:style-name="T277">i</text:span><text:span text:style-name="T278">s<text:s/></text:span><text:span text:style-name="T279"><text:s/></text:span><text:span text:style-name="T280">e</text:span><text:span text:style-name="T281"><text:s/></text:span><text:span text:style-name="T282">n</text:span><text:span text:style-name="T283">o</text:span><text:span text:style-name="T284">s<text:s/></text:span><text:span text:style-name="T285"><text:s/></text:span><text:span text:style-name="T286">t</text:span><text:span text:style-name="T287">e</text:span><text:span text:style-name="T288">rmos<text:s/></text:span><text:span text:style-name="T289"><text:s/></text:span><text:span text:style-name="T290">da <text:s/></text:span><text:span text:style-name="T291">L</text:span><text:span text:style-name="T292">ei <text:s/>nº<text:s/></text:span><text:span text:style-name="T293"><text:s/></text:span><text:span text:style-name="T294">1</text:span><text:span text:style-name="T295">0.</text:span><text:span text:style-name="T296">03</text:span><text:span text:style-name="T297">2</text:span><text:span text:style-name="T298">,<text:s/></text:span><text:span text:style-name="T299"><text:s/></text:span><text:span text:style-name="T300">de<text:s/></text:span><text:span text:style-name="T301"><text:s/></text:span><text:span text:style-name="T302">27<text:s/></text:span><text:span text:style-name="T303"><text:s/></text:span><text:span text:style-name="T304">de <text:s/></text:span><text:span text:style-name="T305">d</text:span><text:span text:style-name="T306">ezemb</text:span><text:span text:style-name="T307">r</text:span><text:span text:style-name="T308">o<text:s/></text:span><text:span text:style-name="T309"><text:s/></text:span><text:span text:style-name="T310">de<text:s/></text:span><text:span text:style-name="T311"><text:s/></text:span><text:span text:style-name="T312">1985,<text:s/></text:span><text:span text:style-name="T313"><text:s/></text:span><text:span text:style-name="T314">com<text:s/></text:span><text:span text:style-name="T315"><text:s/></text:span><text:span text:style-name="T316">a</text:span><text:span text:style-name="T317">s<text:s/></text:span><text:span text:style-name="T318">a</text:span><text:span text:style-name="T319">l</text:span><text:span text:style-name="T320">t</text:span><text:span text:style-name="T321">era</text:span><text:span text:style-name="T322">ç</text:span><text:span text:style-name="T323">ões</text:span><text:span text:style-name="T324"><text:s/></text:span><text:span text:style-name="T325">i</text:span><text:span text:style-name="T326">n</text:span><text:span text:style-name="T327">t</text:span><text:span text:style-name="T328">r</text:span><text:span text:style-name="T329">o</text:span><text:span text:style-name="T330">duz</text:span><text:span text:style-name="T331">i</text:span><text:span text:style-name="T332">d</text:span><text:span text:style-name="T333">a</text:span><text:span text:style-name="T334">s</text:span><text:span text:style-name="T335"><text:s/></text:span><text:span text:style-name="T336">pe</text:span><text:span text:style-name="T337">l</text:span><text:span text:style-name="T338">a</text:span><text:span text:style-name="T339"><text:s/></text:span><text:span text:style-name="T340">Lei</text:span><text:span text:style-name="T341"><text:s/></text:span><text:span text:style-name="T342">n</text:span><text:span text:style-name="T343">º</text:span><text:span text:style-name="T344"><text:s/></text:span><text:span text:style-name="T345">1</text:span><text:span text:style-name="T346">0</text:span><text:span text:style-name="T347">.</text:span><text:span text:style-name="T348">2</text:span><text:span text:style-name="T349">3</text:span><text:span text:style-name="T350">6</text:span><text:span text:style-name="T351">,</text:span><text:span text:style-name="T352"><text:s/></text:span><text:span text:style-name="T353">d</text:span><text:span text:style-name="T354">e</text:span><text:span text:style-name="T355"><text:s/></text:span><text:span text:style-name="T356">16</text:span><text:span text:style-name="T357"><text:s/></text:span><text:span text:style-name="T358">de</text:span><text:span text:style-name="T359"><text:s/></text:span><text:span text:style-name="T360">de</text:span><text:span text:style-name="T361">z</text:span><text:span text:style-name="T362">embro</text:span><text:span text:style-name="T363"><text:s/></text:span><text:span text:style-name="T364">de</text:span><text:span text:style-name="T365"><text:s/></text:span><text:span text:style-name="T366">19</text:span><text:span text:style-name="T367">8</text:span><text:span text:style-name="T368">6,</text:span><text:span text:style-name="T369"><text:s/></text:span><text:span text:style-name="T370">e</text:span><text:span text:style-name="T371"><text:s/></text:span><text:span text:style-name="T372">de<text:s/></text:span><text:span text:style-name="T373">a</text:span><text:span text:style-name="T374">c</text:span><text:span text:style-name="T375">ordo</text:span><text:span text:style-name="T376"><text:s/></text:span><text:span text:style-name="T377">com</text:span><text:span text:style-name="T378"><text:s/></text:span><text:span text:style-name="T379">a d</text:span><text:span text:style-name="T380">e</text:span><text:span text:style-name="T381">c</text:span><text:span text:style-name="T382">i</text:span><text:span text:style-name="T383">s</text:span><text:span text:style-name="T384">ã</text:span><text:span text:style-name="T385">o</text:span><text:span text:style-name="T386"><text:s/></text:span><text:span text:style-name="T387">unâ</text:span><text:span text:style-name="T388">ni</text:span><text:span text:style-name="T389">m</text:span><text:span text:style-name="T390">e</text:span><text:span text:style-name="T391"><text:s/></text:span><text:span text:style-name="T392">dos</text:span><text:span text:style-name="T393"><text:s/>C</text:span><text:span text:style-name="T394">on</text:span><text:span text:style-name="T395">s</text:span><text:span text:style-name="T396">e</text:span><text:span text:style-name="T397">l</text:span><text:span text:style-name="T398">h</text:span><text:span text:style-name="T399">e</text:span><text:span text:style-name="T400">i</text:span><text:span text:style-name="T401">r</text:span><text:span text:style-name="T402">o</text:span><text:span text:style-name="T403">s</text:span><text:span text:style-name="T404"><text:s/></text:span><text:span text:style-name="T405">p</text:span><text:span text:style-name="T406">r</text:span><text:span text:style-name="T407">es</text:span><text:span text:style-name="T408">e</text:span><text:span text:style-name="T409">n</text:span><text:span text:style-name="T410">t</text:span><text:span text:style-name="T411">es</text:span><text:span text:style-name="T412"><text:s/></text:span><text:span text:style-name="T413">à 2</text:span><text:span text:style-name="T414">71</text:span><text:span text:style-name="T415">a</text:span><text:span text:style-name="T416"><text:s/></text:span><text:span text:style-name="T417">R</text:span><text:span text:style-name="T418">e</text:span><text:span text:style-name="T419">u</text:span><text:span text:style-name="T420">n</text:span><text:span text:style-name="T421">i</text:span><text:span text:style-name="T422">ão<text:s/></text:span><text:span text:style-name="T423">Or</text:span><text:span text:style-name="T424">di</text:span><text:span text:style-name="T425">nár</text:span><text:span text:style-name="T426">i</text:span><text:span text:style-name="T427">a,</text:span><text:span text:style-name="T428"><text:s/></text:span><text:span text:style-name="T429">r</text:span><text:span text:style-name="T430">e</text:span><text:span text:style-name="T431">a</text:span><text:span text:style-name="T432">li</text:span><text:span text:style-name="T433">z</text:span><text:span text:style-name="T434">a</text:span><text:span text:style-name="T435">da</text:span><text:span text:style-name="T436"><text:s/></text:span><text:span text:style-name="T437">em</text:span><text:span text:style-name="T438"><text:s/></text:span><text:span text:style-name="T439">27</text:span><text:span text:style-name="T440"><text:s/></text:span><text:span text:style-name="T441">de</text:span><text:span text:style-name="T442"><text:s/></text:span><text:span text:style-name="T443">a</text:span><text:span text:style-name="T444">g</text:span><text:span text:style-name="T445">os</text:span><text:span text:style-name="T446">t</text:span><text:span text:style-name="T447">o</text:span><text:span text:style-name="T448"><text:s/></text:span><text:span text:style-name="T449">de</text:span><text:span text:style-name="T450"><text:s/></text:span><text:span text:style-name="T451">200</text:span><text:span text:style-name="T452">2</text:span><text:span text:style-name="T453">,</text:span><text:span text:style-name="T454"><text:s/></text:span><text:span text:style-name="T455">e</text:span></text:p>
      <text:p text:style-name="P456"/>
      <text:p text:style-name="P457"><text:span text:style-name="T458">C</text:span><text:span text:style-name="T459">O</text:span><text:span text:style-name="T460">N</text:span><text:span text:style-name="T461">SI</text:span><text:span text:style-name="T462">D</text:span><text:span text:style-name="T463">E</text:span><text:span text:style-name="T464">R</text:span><text:span text:style-name="T465">A</text:span><text:span text:style-name="T466">ND</text:span><text:span text:style-name="T467">O</text:span><text:span text:style-name="T468"><text:s/></text:span><text:span text:style-name="T469">o</text:span><text:span text:style-name="T470"><text:s/></text:span><text:span text:style-name="T471">va</text:span><text:span text:style-name="T472">l</text:span><text:span text:style-name="T473">or</text:span><text:span text:style-name="T474"><text:s/></text:span><text:span text:style-name="T475">h</text:span><text:span text:style-name="T476">is</text:span><text:span text:style-name="T477">t</text:span><text:span text:style-name="T478">ó</text:span><text:span text:style-name="T479">r</text:span><text:span text:style-name="T480">i</text:span><text:span text:style-name="T481">co</text:span><text:span text:style-name="T482"><text:s/></text:span><text:span text:style-name="T483">e<text:s/></text:span><text:span text:style-name="T484">a</text:span><text:span text:style-name="T485">rqu</text:span><text:span text:style-name="T486">i</text:span><text:span text:style-name="T487">t</text:span><text:span text:style-name="T488">e</text:span><text:span text:style-name="T489">t</text:span><text:span text:style-name="T490">ôn</text:span><text:span text:style-name="T491">i</text:span><text:span text:style-name="T492">co</text:span><text:span text:style-name="T493"><text:s/></text:span><text:span text:style-name="T494">da</text:span><text:span text:style-name="T495"><text:s/></text:span><text:span text:style-name="T496">ed</text:span><text:span text:style-name="T497">i</text:span><text:span text:style-name="T498">f</text:span><text:span text:style-name="T499">i</text:span><text:span text:style-name="T500">c</text:span><text:span text:style-name="T501">a</text:span><text:span text:style-name="T502">ç</text:span><text:span text:style-name="T503">ão</text:span><text:span text:style-name="T504"><text:s/></text:span><text:span text:style-name="T505">con</text:span><text:span text:style-name="T506">s</text:span><text:span text:style-name="T507">t</text:span><text:span text:style-name="T508">ru</text:span><text:span text:style-name="T509">í</text:span><text:span text:style-name="T510">da<text:s/></text:span><text:span text:style-name="T511">no</text:span><text:span text:style-name="T512"><text:s/></text:span><text:span text:style-name="T513">f</text:span><text:span text:style-name="T514">i</text:span><text:span text:style-name="T515">nal</text:span><text:span text:style-name="T516"><text:s/></text:span><text:span text:style-name="T517">do</text:span><text:span text:style-name="T518"><text:s/></text:span><text:span text:style-name="T519">sé</text:span><text:span text:style-name="T520">c</text:span><text:span text:style-name="T521">u</text:span><text:span text:style-name="T522">l</text:span><text:span text:style-name="T523">o</text:span><text:span text:style-name="T524"><text:s/></text:span><text:span text:style-name="T525">XI</text:span><text:span text:style-name="T526">X</text:span><text:span text:style-name="T527"><text:s/></text:span><text:span text:style-name="T528">p</text:span><text:span text:style-name="T529">o</text:span><text:span text:style-name="T530">r</text:span><text:span text:style-name="T531"><text:s/></text:span><text:span text:style-name="T532">Lu</text:span><text:span text:style-name="T533">í</text:span><text:span text:style-name="T534">s</text:span><text:span text:style-name="T535"><text:s/></text:span><text:span text:style-name="T536">de</text:span><text:span text:style-name="T537"><text:s/></text:span><text:span text:style-name="T538">Lor</text:span><text:span text:style-name="T539">e</text:span><text:span text:style-name="T540">na</text:span><text:span text:style-name="T541"><text:s/></text:span><text:span text:style-name="T542">R</text:span><text:span text:style-name="T543">od</text:span><text:span text:style-name="T544">ri</text:span><text:span text:style-name="T545">gues</text:span><text:span text:style-name="T546"><text:s/></text:span><text:span text:style-name="T547">Fe</text:span><text:span text:style-name="T548">r</text:span><text:span text:style-name="T549">re</text:span><text:span text:style-name="T550">i</text:span><text:span text:style-name="T551">r</text:span><text:span text:style-name="T552">a</text:span><text:span text:style-name="T553">,</text:span><text:span text:style-name="T554"><text:s/></text:span><text:span text:style-name="T555">de</text:span><text:span text:style-name="T556">s</text:span><text:span text:style-name="T557">ce</text:span><text:span text:style-name="T558">n</text:span><text:span text:style-name="T559">den</text:span><text:span text:style-name="T560">t</text:span><text:span text:style-name="T561">e</text:span><text:span text:style-name="T562"><text:s/></text:span><text:span text:style-name="T563">do<text:s/></text:span><text:span text:style-name="T564">Co</text:span><text:span text:style-name="T565">nde</text:span><text:span text:style-name="T566"><text:s/></text:span><text:span text:style-name="T567">de</text:span><text:span text:style-name="T568"><text:s/></text:span><text:span text:style-name="T569">S</text:span><text:span text:style-name="T570">a</text:span><text:span text:style-name="T571">rz</text:span><text:span text:style-name="T572">e</text:span><text:span text:style-name="T573">das,</text:span><text:span text:style-name="T574"><text:s/></text:span><text:span text:style-name="T575">c</text:span><text:span text:style-name="T576">o</text:span><text:span text:style-name="T577">mo</text:span><text:span text:style-name="T578"><text:s/></text:span><text:span text:style-name="T579">re</text:span><text:span text:style-name="T580">si</text:span><text:span text:style-name="T581">dên</text:span><text:span text:style-name="T582">ci</text:span><text:span text:style-name="T583">a</text:span><text:span text:style-name="T584"><text:s/></text:span><text:span text:style-name="T585">para</text:span><text:span text:style-name="T586"><text:s/></text:span><text:span text:style-name="T587">s</text:span><text:span text:style-name="T588">ua</text:span><text:span text:style-name="T589"><text:s/></text:span><text:span text:style-name="T590">f</text:span><text:span text:style-name="T591">a</text:span><text:span text:style-name="T592">m</text:span><text:span text:style-name="T593">í</text:span><text:span text:style-name="T594">l</text:span><text:span text:style-name="T595">i</text:span><text:span text:style-name="T596">a</text:span><text:span text:style-name="T597">;</text:span><text:span text:style-name="T598"><text:s/></text:span><text:span text:style-name="T599">e</text:span></text:p>
      <text:p text:style-name="P600"/>
      <text:p text:style-name="P601"><text:span text:style-name="T602">C</text:span><text:span text:style-name="T603">O</text:span><text:span text:style-name="T604">N</text:span><text:span text:style-name="T605">SI</text:span><text:span text:style-name="T606">D</text:span><text:span text:style-name="T607">E</text:span><text:span text:style-name="T608">R</text:span><text:span text:style-name="T609">A</text:span><text:span text:style-name="T610">ND</text:span><text:span text:style-name="T611">O</text:span><text:span text:style-name="T612"><text:s/></text:span><text:span text:style-name="T613">o</text:span><text:span text:style-name="T614"><text:s/></text:span><text:span text:style-name="T615">v</text:span><text:span text:style-name="T616">a</text:span><text:span text:style-name="T617">l</text:span><text:span text:style-name="T618">or</text:span><text:span text:style-name="T619"><text:s/></text:span><text:span text:style-name="T620">amb</text:span><text:span text:style-name="T621">i</text:span><text:span text:style-name="T622">en</text:span><text:span text:style-name="T623">t</text:span><text:span text:style-name="T624">al</text:span><text:span text:style-name="T625"><text:s/></text:span><text:span text:style-name="T626">d</text:span><text:span text:style-name="T627">e</text:span><text:span text:style-name="T628">s</text:span><text:span text:style-name="T629">s</text:span><text:span text:style-name="T630">a</text:span><text:span text:style-name="T631"><text:s/></text:span><text:span text:style-name="T632">ed</text:span><text:span text:style-name="T633">i</text:span><text:span text:style-name="T634">fi</text:span><text:span text:style-name="T635">ca</text:span><text:span text:style-name="T636">ç</text:span><text:span text:style-name="T637">ão</text:span><text:span text:style-name="T638"><text:s/></text:span><text:span text:style-name="T639">na</text:span><text:span text:style-name="T640"><text:s/></text:span><text:span text:style-name="T641">pa</text:span><text:span text:style-name="T642">i</text:span><text:span text:style-name="T643">sag</text:span><text:span text:style-name="T644">e</text:span><text:span text:style-name="T645">m</text:span><text:span text:style-name="T646"><text:s/></text:span><text:span text:style-name="T647">urb</text:span><text:span text:style-name="T648">a</text:span><text:span text:style-name="T649">na<text:s/></text:span><text:span text:style-name="T650">do</text:span><text:span text:style-name="T651"><text:s/></text:span><text:span text:style-name="T652">ba</text:span><text:span text:style-name="T653">ir</text:span><text:span text:style-name="T654">ro</text:span><text:span text:style-name="T655"><text:s/></text:span><text:span text:style-name="T656">da</text:span><text:span text:style-name="T657"><text:s/></text:span><text:span text:style-name="T658">L</text:span><text:span text:style-name="T659">i</text:span><text:span text:style-name="T660">be</text:span><text:span text:style-name="T661">r</text:span><text:span text:style-name="T662">dade</text:span><text:span text:style-name="T663">,</text:span></text:p>
      <text:p text:style-name="P664"/>
      <text:p text:style-name="P665"><text:span text:style-name="T666">R</text:span><text:span text:style-name="T667">E</text:span><text:span text:style-name="T668">S</text:span><text:span text:style-name="T669">O</text:span><text:span text:style-name="T670">L</text:span><text:span text:style-name="T671">VE:</text:span></text:p>
      <text:p text:style-name="P672"/>
      <text:p text:style-name="P673"><text:span text:style-name="T674">A</text:span><text:span text:style-name="T675">rt</text:span><text:span text:style-name="T676">i</text:span><text:span text:style-name="T677">go<text:s/></text:span><text:span text:style-name="T678"><text:s/></text:span><text:span text:style-name="T679">1</text:span><text:span text:style-name="T680">º</text:span><text:span text:style-name="T681">-<text:s/></text:span><text:span text:style-name="T682"><text:s/></text:span><text:span text:style-name="T683">TOM</text:span><text:span text:style-name="T684">B</text:span><text:span text:style-name="T685">A</text:span><text:span text:style-name="T686">R<text:s/></text:span><text:span text:style-name="T687"><text:s/></text:span><text:span text:style-name="T688">a <text:s/>ed</text:span><text:span text:style-name="T689">i</text:span><text:span text:style-name="T690">f</text:span><text:span text:style-name="T691">i</text:span><text:span text:style-name="T692">ca</text:span><text:span text:style-name="T693">ç</text:span><text:span text:style-name="T694">ão<text:s/></text:span><text:span text:style-name="T695"><text:s/></text:span><text:span text:style-name="T696">co</text:span><text:span text:style-name="T697">n</text:span><text:span text:style-name="T698">hec</text:span><text:span text:style-name="T699">i</text:span><text:span text:style-name="T700">da<text:s/></text:span><text:span text:style-name="T701"><text:s/></text:span><text:span text:style-name="T702">c</text:span><text:span text:style-name="T703">omo<text:s/></text:span><text:span text:style-name="T704"><text:s/></text:span><text:span text:style-name="T705">P</text:span><text:span text:style-name="T706">a</text:span><text:span text:style-name="T707">l</text:span><text:span text:style-name="T708">ace</text:span><text:span text:style-name="T709">t</text:span><text:span text:style-name="T710">e<text:s/></text:span><text:span text:style-name="T711"><text:s/></text:span><text:span text:style-name="T712">C</text:span><text:span text:style-name="T713">o</text:span><text:span text:style-name="T714">n</text:span><text:span text:style-name="T715">de<text:s/></text:span><text:span text:style-name="T716"><text:s/></text:span><text:span text:style-name="T717">de<text:s/></text:span><text:span text:style-name="T718">Sarz</text:span><text:span text:style-name="T719">e</text:span><text:span text:style-name="T720">das</text:span><text:span text:style-name="T721">,</text:span><text:span text:style-name="T722"><text:s/></text:span><text:span text:style-name="T723">si</text:span><text:span text:style-name="T724">t</text:span><text:span text:style-name="T725">o</text:span><text:span text:style-name="T726"><text:s/></text:span><text:span text:style-name="T727">à</text:span><text:span text:style-name="T728"><text:s/></text:span><text:span text:style-name="T729">Ru</text:span><text:span text:style-name="T730">a</text:span><text:span text:style-name="T731"><text:s/></text:span><text:span text:style-name="T732">C</text:span><text:span text:style-name="T733">onde</text:span><text:span text:style-name="T734"><text:s/></text:span><text:span text:style-name="T735">de</text:span><text:span text:style-name="T736"><text:s/></text:span><text:span text:style-name="T737">S</text:span><text:span text:style-name="T738">a</text:span><text:span text:style-name="T739">r</text:span><text:span text:style-name="T740">ze</text:span><text:span text:style-name="T741">d</text:span><text:span text:style-name="T742">as</text:span><text:span text:style-name="T743"><text:s/></text:span><text:span text:style-name="T744">nº</text:span><text:span text:style-name="T745"><text:s/></text:span><text:span text:style-name="T746">1</text:span><text:span text:style-name="T747">0</text:span><text:span text:style-name="T748">0</text:span><text:span text:style-name="T749"><text:s/></text:span><text:span text:style-name="T750">e</text:span><text:span text:style-name="T751">sq</text:span><text:span text:style-name="T752">u</text:span><text:span text:style-name="T753">i</text:span><text:span text:style-name="T754">n</text:span><text:span text:style-name="T755">a</text:span><text:span text:style-name="T756"><text:s/></text:span><text:span text:style-name="T757">com</text:span><text:span text:style-name="T758"><text:s/></text:span><text:span text:style-name="T759">Ru</text:span><text:span text:style-name="T760">a</text:span><text:span text:style-name="T761"><text:s/></text:span><text:span text:style-name="T762">D</text:span><text:span text:style-name="T763">o</text:span><text:span text:style-name="T764">u</text:span><text:span text:style-name="T765">t</text:span><text:span text:style-name="T766">or</text:span><text:span text:style-name="T767"><text:s/></text:span><text:span text:style-name="T768">T</text:span><text:span text:style-name="T769">o</text:span><text:span text:style-name="T770">m</text:span><text:span text:style-name="T771">á</text:span><text:span text:style-name="T772">s<text:s/></text:span><text:span text:style-name="T773">de</text:span><text:span text:style-name="T774"><text:s/></text:span><text:span text:style-name="T775">L</text:span><text:span text:style-name="T776">i</text:span><text:span text:style-name="T777">ma,</text:span><text:span text:style-name="T778"><text:s/></text:span><text:span text:style-name="T779">no</text:span><text:span text:style-name="T780"><text:s/></text:span><text:span text:style-name="T781">ba</text:span><text:span text:style-name="T782">i</text:span><text:span text:style-name="T783">r</text:span><text:span text:style-name="T784">r</text:span><text:span text:style-name="T785">o</text:span><text:span text:style-name="T786"><text:s/></text:span><text:span text:style-name="T787">da</text:span><text:span text:style-name="T788"><text:s/></text:span><text:span text:style-name="T789">L</text:span><text:span text:style-name="T790">i</text:span><text:span text:style-name="T791">be</text:span><text:span text:style-name="T792">r</text:span><text:span text:style-name="T793">dade,</text:span><text:span text:style-name="T794"><text:s/></text:span><text:span text:style-name="T795">Su</text:span><text:span text:style-name="T796">b</text:span><text:span text:style-name="T797">pre</text:span><text:span text:style-name="T798">f</text:span><text:span text:style-name="T799">e</text:span><text:span text:style-name="T800">i</text:span><text:span text:style-name="T801">t</text:span><text:span text:style-name="T802">ura</text:span><text:span text:style-name="T803"><text:s/></text:span><text:span text:style-name="T804">da</text:span><text:span text:style-name="T805"><text:s/></text:span><text:span text:style-name="T806">Sé,</text:span><text:span text:style-name="T807"><text:s/></text:span><text:span text:style-name="T808">c</text:span><text:span text:style-name="T809">or</text:span><text:span text:style-name="T810">r</text:span><text:span text:style-name="T811">es</text:span><text:span text:style-name="T812">p</text:span><text:span text:style-name="T813">onde</text:span><text:span text:style-name="T814">n</text:span><text:span text:style-name="T815">d</text:span><text:span text:style-name="T816">o</text:span><text:span text:style-name="T817"><text:s/></text:span><text:span text:style-name="T818">ao</text:span><text:span text:style-name="T819"><text:s/></text:span><text:span text:style-name="T820">Lo</text:span><text:span text:style-name="T821">t</text:span><text:span text:style-name="T822">e</text:span></text:p>
      <text:p text:style-name="P823"><text:span text:style-name="T824">116</text:span><text:span text:style-name="T825"><text:s/></text:span><text:span text:style-name="T826">–</text:span><text:span text:style-name="T827"><text:s/></text:span><text:span text:style-name="T828">Qua</text:span><text:span text:style-name="T829">d</text:span><text:span text:style-name="T830">ra</text:span><text:span text:style-name="T831"><text:s/></text:span><text:span text:style-name="T832">44</text:span><text:span text:style-name="T833"><text:s/></text:span><text:span text:style-name="T834">–</text:span><text:span text:style-name="T835"><text:s/></text:span><text:span text:style-name="T836">Se</text:span><text:span text:style-name="T837">t</text:span><text:span text:style-name="T838">or</text:span><text:span text:style-name="T839"><text:s/></text:span><text:span text:style-name="T840">5,</text:span><text:span text:style-name="T841"><text:s/></text:span><text:span text:style-name="T842">d</text:span><text:span text:style-name="T843">o</text:span><text:span text:style-name="T844"><text:s/></text:span><text:span text:style-name="T845">c</text:span><text:span text:style-name="T846">ada</text:span><text:span text:style-name="T847">s</text:span><text:span text:style-name="T848">t</text:span><text:span text:style-name="T849">ro</text:span><text:span text:style-name="T850"><text:s/></text:span><text:span text:style-name="T851">i</text:span><text:span text:style-name="T852">mo</text:span><text:span text:style-name="T853">bi</text:span><text:span text:style-name="T854">l</text:span><text:span text:style-name="T855">i</text:span><text:span text:style-name="T856">á</text:span><text:span text:style-name="T857">ri</text:span><text:span text:style-name="T858">o</text:span><text:span text:style-name="T859"><text:s/></text:span><text:span text:style-name="T860">mu</text:span><text:span text:style-name="T861">ni</text:span><text:span text:style-name="T862">c</text:span><text:span text:style-name="T863">i</text:span><text:span text:style-name="T864">pa</text:span><text:span text:style-name="T865">l</text:span><text:span text:style-name="T866">,</text:span><text:span text:style-name="T867"><text:s/></text:span><text:span text:style-name="T868">e</text:span><text:span text:style-name="T869"><text:s/></text:span><text:span text:style-name="T870">c</text:span><text:span text:style-name="T871">on</text:span><text:span text:style-name="T872">f</text:span><text:span text:style-name="T873">orme</text:span><text:span text:style-name="T874"><text:s/></text:span><text:span text:style-name="T875">o</text:span><text:span text:style-name="T876"><text:s/></text:span><text:span text:style-name="T877">c</text:span><text:span text:style-name="T878">on</text:span><text:span text:style-name="T879">t</text:span><text:span text:style-name="T880">id</text:span><text:span text:style-name="T881">o<text:s/></text:span><text:span text:style-name="T882">no</text:span><text:span text:style-name="T883"><text:s/></text:span><text:span text:style-name="T884">Pro</text:span><text:span text:style-name="T885">c</text:span><text:span text:style-name="T886">es</text:span><text:span text:style-name="T887">s</text:span><text:span text:style-name="T888">o</text:span><text:span text:style-name="T889"><text:s/></text:span><text:span text:style-name="T890">nº</text:span><text:span text:style-name="T891"><text:s/></text:span><text:span text:style-name="T892">2001</text:span><text:span text:style-name="T893">-0</text:span><text:span text:style-name="T894">.</text:span><text:span text:style-name="T895">2</text:span><text:span text:style-name="T896">37</text:span><text:span text:style-name="T897">.</text:span><text:span text:style-name="T898">421</text:span><text:span text:style-name="T899">-6</text:span><text:span text:style-name="T900">.</text:span></text:p>
      <text:p text:style-name="P901"/>
      <text:p text:style-name="P902"><text:span text:style-name="T903">P</text:span><text:span text:style-name="T904">a</text:span><text:span text:style-name="T905">rágrafo</text:span><text:span text:style-name="T906"><text:s/></text:span><text:span text:style-name="T907">Ú</text:span><text:span text:style-name="T908">n</text:span><text:span text:style-name="T909">i</text:span><text:span text:style-name="T910">co</text:span><text:span text:style-name="T911"><text:s/></text:span><text:span text:style-name="T912">–</text:span><text:span text:style-name="T913"><text:s/></text:span><text:span text:style-name="T914">O<text:s/></text:span><text:span text:style-name="T915">p</text:span><text:span text:style-name="T916">re</text:span><text:span text:style-name="T917">s</text:span><text:span text:style-name="T918">en</text:span><text:span text:style-name="T919">t</text:span><text:span text:style-name="T920">e</text:span><text:span text:style-name="T921"><text:s/></text:span><text:span text:style-name="T922">t</text:span><text:span text:style-name="T923">o</text:span><text:span text:style-name="T924">mbame</text:span><text:span text:style-name="T925">n</text:span><text:span text:style-name="T926">t</text:span><text:span text:style-name="T927">o</text:span><text:span text:style-name="T928"><text:s/></text:span><text:span text:style-name="T929">d</text:span><text:span text:style-name="T930">i</text:span><text:span text:style-name="T931">sp</text:span><text:span text:style-name="T932">e</text:span><text:span text:style-name="T933">nsa</text:span><text:span text:style-name="T934"><text:s/></text:span><text:span text:style-name="T935">a de</text:span><text:span text:style-name="T936">li</text:span><text:span text:style-name="T937">m</text:span><text:span text:style-name="T938">it</text:span><text:span text:style-name="T939">a</text:span><text:span text:style-name="T940">ç</text:span><text:span text:style-name="T941">ão</text:span><text:span text:style-name="T942"><text:s/></text:span><text:span text:style-name="T943">de</text:span><text:span text:style-name="T944"><text:s/></text:span><text:span text:style-name="T945">e</text:span><text:span text:style-name="T946">spa</text:span><text:span text:style-name="T947">ç</text:span><text:span text:style-name="T948">o<text:s/></text:span><text:span text:style-name="T949">ou<text:s/></text:span><text:span text:style-name="T950"><text:s/></text:span><text:span text:style-name="T951">ár</text:span><text:span text:style-name="T952">e</text:span><text:span text:style-name="T953">a<text:s/></text:span><text:span text:style-name="T954"><text:s/></text:span><text:span text:style-name="T955">e</text:span><text:span text:style-name="T956">n</text:span><text:span text:style-name="T957">vo</text:span><text:span text:style-name="T958">l</text:span><text:span text:style-name="T959">t</text:span><text:span text:style-name="T960">ór</text:span><text:span text:style-name="T961">i</text:span><text:span text:style-name="T962">a<text:s/></text:span><text:span text:style-name="T963"><text:s/></text:span><text:span text:style-name="T964">de<text:s/></text:span><text:span text:style-name="T965"><text:s/>q</text:span><text:span text:style-name="T966">ue<text:s/></text:span><text:span text:style-name="T967"><text:s/></text:span><text:span text:style-name="T968">t</text:span><text:span text:style-name="T969">r</text:span><text:span text:style-name="T970">a</text:span><text:span text:style-name="T971">t</text:span><text:span text:style-name="T972">a<text:s/></text:span><text:span text:style-name="T973"><text:s/></text:span><text:span text:style-name="T974">o <text:s/>A</text:span><text:span text:style-name="T975">r</text:span><text:span text:style-name="T976">t</text:span><text:span text:style-name="T977">i</text:span><text:span text:style-name="T978">go<text:s/></text:span><text:span text:style-name="T979"><text:s/></text:span><text:span text:style-name="T980">10<text:s/></text:span><text:span text:style-name="T981"><text:s/>d</text:span><text:span text:style-name="T982">a<text:s/></text:span><text:span text:style-name="T983"><text:s/></text:span><text:span text:style-name="T984">L</text:span><text:span text:style-name="T985">e</text:span><text:span text:style-name="T986">i<text:s/></text:span><text:span text:style-name="T987"><text:s/></text:span><text:span text:style-name="T988">no.<text:s/></text:span><text:span text:style-name="T989"><text:s/></text:span><text:span text:style-name="T990">1</text:span><text:span text:style-name="T991">0</text:span><text:span text:style-name="T992">.</text:span><text:span text:style-name="T993">0</text:span><text:span text:style-name="T994">3</text:span><text:span text:style-name="T995">2</text:span><text:span text:style-name="T996">/</text:span><text:span text:style-name="T997">85</text:span><text:span text:style-name="T998">,<text:s/></text:span><text:span text:style-name="T999"><text:s/></text:span><text:span text:style-name="T1000">su</text:span><text:span text:style-name="T1001">p</text:span><text:span text:style-name="T1002">ra men</text:span><text:span text:style-name="T1003">ci</text:span><text:span text:style-name="T1004">onad</text:span><text:span text:style-name="T1005">a</text:span><text:span text:style-name="T1006">.</text:span></text:p>
      <text:p text:style-name="P1007"/>
      <text:p text:style-name="P1008"><text:span text:style-name="T1009">A</text:span><text:span text:style-name="T1010">rt</text:span><text:span text:style-name="T1011">i</text:span><text:span text:style-name="T1012">go<text:s/></text:span><text:span text:style-name="T1013"><text:s/></text:span><text:span text:style-name="T1014">2</text:span><text:span text:style-name="T1015">º</text:span><text:span text:style-name="T1016">-<text:s/></text:span><text:span text:style-name="T1017"><text:s/></text:span><text:span text:style-name="T1018">F</text:span><text:span text:style-name="T1019">ic</text:span><text:span text:style-name="T1020">a<text:s/></text:span><text:span text:style-name="T1021"><text:s/></text:span><text:span text:style-name="T1022">a</text:span><text:span text:style-name="T1023">u</text:span><text:span text:style-name="T1024">t</text:span><text:span text:style-name="T1025">o</text:span><text:span text:style-name="T1026">ri</text:span><text:span text:style-name="T1027">z</text:span><text:span text:style-name="T1028">a</text:span><text:span text:style-name="T1029">d</text:span><text:span text:style-name="T1030">a<text:s/></text:span><text:span text:style-name="T1031"><text:s/></text:span><text:span text:style-name="T1032">a <text:s/></text:span><text:span text:style-name="T1033">i</text:span><text:span text:style-name="T1034">nscr</text:span><text:span text:style-name="T1035">iç</text:span><text:span text:style-name="T1036">ão<text:s/></text:span><text:span text:style-name="T1037"><text:s/></text:span><text:span text:style-name="T1038">des</text:span><text:span text:style-name="T1039">t</text:span><text:span text:style-name="T1040">e<text:s/></text:span><text:span text:style-name="T1041"><text:s/></text:span><text:span text:style-name="T1042">bem<text:s/></text:span><text:span text:style-name="T1043"><text:s/></text:span><text:span text:style-name="T1044">n</text:span><text:span text:style-name="T1045">o <text:s/></text:span><text:span text:style-name="T1046">L</text:span><text:span text:style-name="T1047">i</text:span><text:span text:style-name="T1048">v</text:span><text:span text:style-name="T1049">ro<text:s/></text:span><text:span text:style-name="T1050"><text:s/></text:span><text:span text:style-name="T1051">de <text:s/></text:span><text:span text:style-name="T1052">R</text:span><text:span text:style-name="T1053">e</text:span><text:span text:style-name="T1054">g</text:span><text:span text:style-name="T1055">i</text:span><text:span text:style-name="T1056">s</text:span><text:span text:style-name="T1057">t</text:span><text:span text:style-name="T1058">ro<text:s/></text:span><text:span text:style-name="T1059">r</text:span><text:span text:style-name="T1060">e</text:span><text:span text:style-name="T1061">spe</text:span><text:span text:style-name="T1062">c</text:span><text:span text:style-name="T1063">ti</text:span><text:span text:style-name="T1064">v</text:span><text:span text:style-name="T1065">o,</text:span><text:span text:style-name="T1066"><text:s/></text:span><text:span text:style-name="T1067">d</text:span><text:span text:style-name="T1068">e</text:span><text:span text:style-name="T1069"><text:s/></text:span><text:span text:style-name="T1070">ac</text:span><text:span text:style-name="T1071">o</text:span><text:span text:style-name="T1072">rdo</text:span><text:span text:style-name="T1073"><text:s/></text:span><text:span text:style-name="T1074">com</text:span><text:span text:style-name="T1075"><text:s/></text:span><text:span text:style-name="T1076">o</text:span><text:span text:style-name="T1077"><text:s/>I</text:span><text:span text:style-name="T1078">t</text:span><text:span text:style-name="T1079">em</text:span><text:span text:style-name="T1080"><text:s/></text:span><text:span text:style-name="T1081">V,</text:span><text:span text:style-name="T1082"><text:s/></text:span><text:span text:style-name="T1083">do</text:span><text:span text:style-name="T1084"><text:s/></text:span><text:span text:style-name="T1085">A</text:span><text:span text:style-name="T1086">r</text:span><text:span text:style-name="T1087">t</text:span><text:span text:style-name="T1088">i</text:span><text:span text:style-name="T1089">go</text:span><text:span text:style-name="T1090"><text:s/></text:span><text:span text:style-name="T1091">9</text:span><text:span text:style-name="T1092">º, da</text:span><text:span text:style-name="T1093"><text:s/>L</text:span><text:span text:style-name="T1094">ei</text:span><text:span text:style-name="T1095"><text:s/></text:span><text:span text:style-name="T1096">nº</text:span><text:span text:style-name="T1097"><text:s/></text:span><text:span text:style-name="T1098">10</text:span><text:span text:style-name="T1099">.</text:span><text:span text:style-name="T1100">03</text:span><text:span text:style-name="T1101">2</text:span><text:span text:style-name="T1102">/</text:span><text:span text:style-name="T1103">8</text:span><text:span text:style-name="T1104">5,</text:span><text:span text:style-name="T1105"><text:s/></text:span><text:span text:style-name="T1106">para</text:span><text:span text:style-name="T1107"><text:s/></text:span><text:span text:style-name="T1108">o</text:span><text:span text:style-name="T1109">s<text:s/></text:span><text:span text:style-name="T1110">de</text:span><text:span text:style-name="T1111">vi</text:span><text:span text:style-name="T1112">dos</text:span><text:span text:style-name="T1113"><text:s/></text:span><text:span text:style-name="T1114">e</text:span><text:span text:style-name="T1115"><text:s/></text:span><text:span text:style-name="T1116">l</text:span><text:span text:style-name="T1117">eg</text:span><text:span text:style-name="T1118">a</text:span><text:span text:style-name="T1119">i</text:span><text:span text:style-name="T1120">s</text:span><text:span text:style-name="T1121"><text:s/></text:span><text:span text:style-name="T1122">e</text:span><text:span text:style-name="T1123">f</text:span><text:span text:style-name="T1124">ei</text:span><text:span text:style-name="T1125">t</text:span><text:span text:style-name="T1126">o</text:span><text:span text:style-name="T1127">s</text:span><text:span text:style-name="T1128">.</text:span></text:p>
      <text:p text:style-name="P1129"/>
      <text:p text:style-name="P1130"><text:span text:style-name="T1131">A</text:span><text:span text:style-name="T1132">rt</text:span><text:span text:style-name="T1133">i</text:span><text:span text:style-name="T1134">go</text:span><text:span text:style-name="T1135"><text:s/></text:span><text:span text:style-name="T1136">3</text:span><text:span text:style-name="T1137">º</text:span><text:span text:style-name="T1138">-</text:span><text:span text:style-name="T1139"><text:s/></text:span><text:span text:style-name="T1140">E</text:span><text:span text:style-name="T1141">s</text:span><text:span text:style-name="T1142">t</text:span><text:span text:style-name="T1143">a</text:span><text:span text:style-name="T1144"><text:s/></text:span><text:span text:style-name="T1145">R</text:span><text:span text:style-name="T1146">e</text:span><text:span text:style-name="T1147">s</text:span><text:span text:style-name="T1148">o</text:span><text:span text:style-name="T1149">l</text:span><text:span text:style-name="T1150">u</text:span><text:span text:style-name="T1151">ç</text:span><text:span text:style-name="T1152">ã</text:span><text:span text:style-name="T1153">o</text:span><text:span text:style-name="T1154"><text:s/></text:span><text:span text:style-name="T1155">pa</text:span><text:span text:style-name="T1156">s</text:span><text:span text:style-name="T1157">sa</text:span><text:span text:style-name="T1158"><text:s/></text:span><text:span text:style-name="T1159">a</text:span><text:span text:style-name="T1160"><text:s/></text:span><text:span text:style-name="T1161">v</text:span><text:span text:style-name="T1162">i</text:span><text:span text:style-name="T1163">g</text:span><text:span text:style-name="T1164">orar</text:span><text:span text:style-name="T1165"><text:s/></text:span><text:span text:style-name="T1166">a</text:span><text:span text:style-name="T1167"><text:s/></text:span><text:span text:style-name="T1168">p</text:span><text:span text:style-name="T1169">a</text:span><text:span text:style-name="T1170">r</text:span><text:span text:style-name="T1171">t</text:span><text:span text:style-name="T1172">i</text:span><text:span text:style-name="T1173">r</text:span><text:span text:style-name="T1174"><text:s/></text:span><text:span text:style-name="T1175">da</text:span><text:span text:style-name="T1176"><text:s/></text:span><text:span text:style-name="T1177">da</text:span><text:span text:style-name="T1178">t</text:span><text:span text:style-name="T1179">a</text:span><text:span text:style-name="T1180"><text:s/></text:span><text:span text:style-name="T1181">de</text:span><text:span text:style-name="T1182"><text:s/></text:span><text:span text:style-name="T1183">s</text:span><text:span text:style-name="T1184">ua</text:span><text:span text:style-name="T1185"><text:s/></text:span><text:span text:style-name="T1186">p</text:span><text:span text:style-name="T1187">u</text:span><text:span text:style-name="T1188">b</text:span><text:span text:style-name="T1189">l</text:span><text:span text:style-name="T1190">i</text:span><text:span text:style-name="T1191">ca</text:span><text:span text:style-name="T1192">ç</text:span><text:span text:style-name="T1193">ão<text:s/></text:span><text:span text:style-name="T1194">no</text:span><text:span text:style-name="T1195"><text:s/></text:span><text:span text:style-name="T1196">Di</text:span><text:span text:style-name="T1197">á</text:span><text:span text:style-name="T1198">ri</text:span><text:span text:style-name="T1199">o</text:span><text:span text:style-name="T1200"><text:s/></text:span><text:span text:style-name="T1201">O</text:span><text:span text:style-name="T1202">f</text:span><text:span text:style-name="T1203">i</text:span><text:span text:style-name="T1204">c</text:span><text:span text:style-name="T1205">ia</text:span><text:span text:style-name="T1206">l</text:span><text:span text:style-name="T1207"><text:s/></text:span><text:span text:style-name="T1208">do</text:span><text:span text:style-name="T1209"><text:s/></text:span><text:span text:style-name="T1210">Mun</text:span><text:span text:style-name="T1211">ic</text:span><text:span text:style-name="T1212">í</text:span><text:span text:style-name="T1213">p</text:span><text:span text:style-name="T1214">i</text:span><text:span text:style-name="T1215">o</text:span><text:span text:style-name="T1216"><text:s/></text:span><text:span text:style-name="T1217">de</text:span><text:span text:style-name="T1218"><text:s/></text:span><text:span text:style-name="T1219">São</text:span><text:span text:style-name="T1220"><text:s/></text:span><text:span text:style-name="T1221">P</text:span><text:span text:style-name="T1222">a</text:span><text:span text:style-name="T1223">u</text:span><text:span text:style-name="T1224">lo</text:span><text:span text:style-name="T122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1.0972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6:19:00Z</meta:creation-date>
    <dc:date>2014-02-07T16:19:00Z</dc:date>
    <meta:template xlink:href="Normal" xlink:type="simple"/>
    <meta:editing-cycles>2</meta:editing-cycles>
    <meta:editing-duration>PT60S</meta:editing-duration>
    <meta:document-statistic meta:page-count="1" meta:paragraph-count="3" meta:word-count="281" meta:character-count="1798" meta:row-count="12" meta:non-whitespace-character-count="1520"/>
  </office:meta>
</office:document-meta>
</file>