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36cm" fo:margin-left="0.187cm" table:align="left" style:writing-mode="lr-tb"/>
    </style:style>
    <style:style style:name="Tabela1.A" style:family="table-column">
      <style:table-column-properties style:column-width="2.027cm"/>
    </style:style>
    <style:style style:name="Tabela1.B" style:family="table-column">
      <style:table-column-properties style:column-width="2.538cm"/>
    </style:style>
    <style:style style:name="Tabela1.C" style:family="table-column">
      <style:table-column-properties style:column-width="7.311cm"/>
    </style:style>
    <style:style style:name="Tabela1.D" style:family="table-column">
      <style:table-column-properties style:column-width="3.958cm"/>
    </style:style>
    <style:style style:name="Tabela1.1" style:family="table-row">
      <style:table-row-properties style:row-height="0.485cm" style:keep-together="true" fo:keep-together="auto"/>
    </style:style>
    <style:style style:name="Tabela1.A1" style:family="table-cell">
      <style:table-cell-properties fo:background-color="#d8d8d8" fo:padding="0cm" fo:border="0.018cm solid #000001">
        <style:background-image/>
      </style:table-cell-properties>
    </style:style>
    <style:style style:name="Tabela1.2" style:family="table-row">
      <style:table-row-properties style:row-height="1.974cm" style:keep-together="true" fo:keep-together="auto"/>
    </style:style>
    <style:style style:name="Tabela1.A2" style:family="table-cell">
      <style:table-cell-properties fo:padding="0cm" fo:border="0.018cm solid #000001"/>
    </style:style>
    <style:style style:name="Tabela1.3" style:family="table-row">
      <style:table-row-properties style:row-height="1.967cm" style:keep-together="true" fo:keep-together="auto"/>
    </style:style>
    <style:style style:name="Tabela1.4" style:family="table-row">
      <style:table-row-properties style:row-height="2.452cm" style:keep-together="true" fo:keep-together="auto"/>
    </style:style>
    <style:style style:name="Tabela1.5" style:family="table-row">
      <style:table-row-properties style:row-height="1.965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0.18cm" fo:margin-right="8.491cm" fo:margin-top="0.132cm" fo:margin-bottom="0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18cm" fo:margin-right="9.65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8cm" fo:margin-right="0.123cm" fo:text-align="justify" style:justify-single-word="false" fo:text-indent="0cm" style:auto-text-indent="false">
        <style:tab-stops>
          <style:tab-stop style:position="16.016cm"/>
        </style:tab-stops>
      </style:paragraph-properties>
    </style:style>
    <style:style style:name="P5" style:family="paragraph" style:parent-style-name="Standard">
      <style:paragraph-properties fo:margin-top="0.007cm" fo:margin-bottom="0cm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.007cm" fo:margin-bottom="0cm" fo:line-height="0.318cm"/>
      <style:text-properties fo:font-size="9.5pt" style:font-size-asian="9.5pt" style:font-size-complex="9.5pt"/>
    </style:style>
    <style:style style:name="P7" style:family="paragraph" style:parent-style-name="Standard">
      <style:paragraph-properties fo:margin-left="0.18cm" fo:margin-right="0.67cm" fo:text-indent="0cm" style:auto-text-indent="false"/>
    </style:style>
    <style:style style:name="P8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9" style:family="paragraph" style:parent-style-name="Standard">
      <style:paragraph-properties fo:margin-top="0.03cm" fo:margin-bottom="0cm"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18cm" fo:margin-right="11.05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8cm" fo:margin-right="0.38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8cm" fo:margin-right="0.385cm" fo:margin-top="0.005cm" fo:margin-bottom="0cm" fo:line-height="0.45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8cm" fo:margin-right="14.571cm" fo:line-height="0.459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18cm" fo:margin-right="6.08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8cm" fo:margin-right="13.822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.18cm" fo:margin-right="7.0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8cm" fo:margin-right="5.387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8cm" fo:margin-right="8.21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8cm" fo:margin-right="0.138cm" fo:text-align="justify" style:justify-single-word="false" fo:text-indent="0cm" style:auto-text-indent="false"/>
    </style:style>
    <style:style style:name="P22" style:family="paragraph" style:parent-style-name="Standard" style:master-page-name="Converted1">
      <style:paragraph-properties fo:margin-left="0.18cm" fo:margin-right="0.138cm" fo:margin-top="0.131cm" fo:margin-bottom="0cm" fo:text-align="justify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.18cm" fo:margin-right="0.14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8cm" fo:margin-right="6.29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8cm" fo:margin-right="1.418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7.017cm" fo:margin-right="7.047cm" fo:text-align="center" style:justify-single-word="false" fo:text-indent="0cm" style:auto-text-indent="false"/>
    </style:style>
    <style:style style:name="P27" style:family="paragraph" style:parent-style-name="Standard" style:master-page-name="Converted3">
      <style:paragraph-properties fo:margin-left="7.179cm" fo:margin-right="7.176cm" fo:margin-top="0.132cm" fo:margin-bottom="0cm" fo:text-align="center" style:justify-single-word="false" fo:text-indent="0cm" style:auto-text-indent="false" style:page-number="auto"/>
    </style:style>
    <style:style style:name="P28" style:family="paragraph" style:parent-style-name="Standard">
      <style:paragraph-properties fo:margin-left="0.609cm" fo:margin-right="0.607cm" fo:text-align="center" style:justify-single-word="false" fo:text-indent="0cm" style:auto-text-indent="false"/>
    </style:style>
    <style:style style:name="P29" style:family="paragraph" style:parent-style-name="Standard" style:master-page-name="Converted5">
      <style:paragraph-properties fo:margin-left="7.119cm" fo:margin-right="7.116cm" fo:margin-top="0.132cm" fo:margin-bottom="0cm" fo:text-align="center" style:justify-single-word="false" fo:text-indent="0cm" style:auto-text-indent="false" style:page-number="auto"/>
    </style:style>
    <style:style style:name="P30" style:family="paragraph" style:parent-style-name="Standard">
      <style:paragraph-properties fo:margin-left="1.787cm" fo:margin-right="1.783cm" fo:line-height="0.45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277cm" fo:margin-right="0cm" fo:line-height="0.459cm" fo:text-indent="0cm" style:auto-text-indent="false"/>
    </style:style>
    <style:style style:name="P32" style:family="paragraph" style:parent-style-name="Standard">
      <style:paragraph-properties fo:margin-left="0.333cm" fo:margin-right="0cm" fo:line-height="0.459cm" fo:text-indent="0cm" style:auto-text-indent="false"/>
    </style:style>
    <style:style style:name="P33" style:family="paragraph" style:parent-style-name="Standard">
      <style:paragraph-properties fo:margin-left="2.873cm" fo:margin-right="2.873cm" fo:line-height="0.45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714cm" fo:margin-right="0cm" fo:line-height="0.459cm" fo:text-indent="0cm" style:auto-text-indent="false"/>
    </style:style>
    <style:style style:name="P35" style:family="paragraph" style:parent-style-name="Standard">
      <style:paragraph-properties fo:margin-left="0.653cm" fo:margin-right="0cm" fo:line-height="0.459cm" fo:text-indent="0cm" style:auto-text-indent="false"/>
    </style:style>
    <style:style style:name="P36" style:family="paragraph" style:parent-style-name="Standard">
      <style:paragraph-properties fo:margin-left="0.653cm" fo:margin-right="0cm" fo:margin-top="0.005cm" fo:margin-bottom="0cm" fo:text-indent="0cm" style:auto-text-indent="false"/>
    </style:style>
    <style:style style:name="P37" style:family="paragraph" style:parent-style-name="Standard">
      <style:paragraph-properties fo:margin-left="0.841cm" fo:margin-right="0.841cm" fo:line-height="0.459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841cm" fo:margin-right="0.841cm" fo:margin-top="0.005cm" fo:margin-bottom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2.401cm" fo:margin-right="2.404cm" fo:line-height="0.45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2.401cm" fo:margin-right="2.404cm" fo:margin-top="0.004cm" fo:margin-bottom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15cm" fo:margin-right="0.531cm" fo:margin-top="0.004cm" fo:margin-bottom="0cm" fo:text-indent="0cm" style:auto-text-indent="false"/>
    </style:style>
    <style:style style:name="P42" style:family="paragraph" style:parent-style-name="Standard">
      <style:paragraph-properties fo:margin-left="0.115cm" fo:margin-right="0.531cm" fo:margin-top="0.002cm" fo:margin-bottom="0cm" fo:line-height="0.459cm" fo:text-indent="0cm" style:auto-text-indent="false"/>
    </style:style>
    <style:style style:name="P43" style:family="paragraph" style:parent-style-name="Standard">
      <style:paragraph-properties fo:margin-left="1.88cm" fo:margin-right="0cm" fo:line-height="0.459cm" fo:text-indent="0cm" style:auto-text-indent="false"/>
    </style:style>
    <style:style style:name="P44" style:family="paragraph" style:parent-style-name="Standard">
      <style:paragraph-properties fo:margin-left="3.108cm" fo:margin-right="3.108cm" fo:line-height="0.459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15cm" fo:margin-right="0.411cm" fo:margin-top="0.002cm" fo:margin-bottom="0cm" fo:line-height="0.459cm" fo:text-indent="0cm" style:auto-text-indent="false"/>
    </style:style>
    <style:style style:name="P46" style:family="paragraph" style:parent-style-name="Standard">
      <style:paragraph-properties fo:margin-left="0.115cm" fo:margin-right="0.224cm" fo:line-height="0.459cm" fo:text-indent="0cm" style:auto-text-indent="false"/>
    </style:style>
    <style:style style:name="P47" style:family="paragraph" style:parent-style-name="Standard">
      <style:paragraph-properties fo:margin-left="1.05cm" fo:margin-right="1.05cm" fo:text-align="center" style:justify-single-word="false" fo:text-indent="0cm" style:auto-text-indent="false"/>
    </style:style>
    <style:style style:name="P48" style:family="paragraph" style:parent-style-name="Standard">
      <style:paragraph-properties fo:margin-left="1.05cm" fo:margin-right="1.05cm" fo:line-height="0.459cm" fo:text-align="center" style:justify-single-word="false" fo:text-indent="0cm" style:auto-text-indent="false"/>
    </style:style>
    <style:style style:name="P49" style:family="paragraph" style:parent-style-name="Standard">
      <style:paragraph-properties fo:margin-left="2.342cm" fo:margin-right="2.344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115cm" fo:margin-right="0.058cm" fo:margin-top="0.002cm" fo:margin-bottom="0cm" fo:line-height="0.459cm" fo:text-indent="0cm" style:auto-text-indent="false"/>
    </style:style>
    <style:style style:name="P51" style:family="paragraph" style:parent-style-name="Standard">
      <style:paragraph-properties fo:margin-left="0.115cm" fo:margin-right="0.106cm" fo:margin-top="0.002cm" fo:margin-bottom="0cm" fo:line-height="0.459cm" fo:text-indent="0cm" style:auto-text-indent="false"/>
    </style:style>
    <style:style style:name="P52" style:family="paragraph" style:parent-style-name="Standard">
      <style:paragraph-properties fo:margin-left="0.321cm" fo:margin-right="0cm" fo:margin-top="0.051cm" fo:margin-bottom="0cm" fo:text-indent="0cm" style:auto-text-indent="false"/>
    </style:style>
    <style:style style:name="P53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55" style:family="paragraph" style:parent-style-name="Standard">
      <style:paragraph-properties fo:margin-left="0.183cm" fo:margin-right="3.337cm" fo:line-height="0.353cm" fo:text-indent="0cm" style:auto-text-indent="false"/>
    </style:style>
    <style:style style:name="P56" style:family="paragraph" style:parent-style-name="Standard" style:master-page-name="Converted7">
      <style:paragraph-properties fo:line-height="0.353cm" style:page-number="auto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text-scale="99%"/>
    </style:style>
    <style:style style:name="T3" style:family="text">
      <style:text-properties style:font-name="Arial1" fo:font-size="12pt" style:font-name-asian="Arial2" style:font-size-asian="12pt" style:font-name-complex="Arial2" style:font-size-complex="12pt"/>
    </style:style>
    <style:style style:name="T4" style:family="text">
      <style:text-properties style:font-name="Arial1" fo:font-size="12pt" style:font-name-asian="Arial2" style:font-size-asian="12pt" style:font-name-complex="Arial2" style:font-size-complex="12pt" style:text-scale="99%"/>
    </style:style>
    <style:style style:name="T5" style:family="text">
      <style:text-properties style:font-name="Arial1" fo:font-size="12pt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/>
    </style:style>
    <style:style style:name="T6" style:family="text">
      <style:text-properties style:font-name="Arial1" fo:font-size="12pt" fo:letter-spacing="-0.018cm" style:font-name-asian="Arial2" style:font-size-asian="12pt" style:font-name-complex="Arial2" style:font-size-complex="12pt"/>
    </style:style>
    <style:style style:name="T7" style:family="text">
      <style:text-properties style:font-name="Arial1" fo:font-size="12pt" fo:letter-spacing="-0.005cm" style:font-name-asian="Arial2" style:font-size-asian="12pt" style:font-name-complex="Arial2" style:font-size-complex="12pt"/>
    </style:style>
    <style:style style:name="T8" style:family="text">
      <style:text-properties style:font-name="Arial1" fo:font-size="12pt" fo:letter-spacing="-0.005cm" fo:font-weight="bold" style:font-name-asian="Arial2" style:font-size-asian="12pt" style:font-weight-asian="bold" style:font-name-complex="Arial2" style:font-size-complex="12pt"/>
    </style:style>
    <style:style style:name="T9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10" style:family="text">
      <style:text-properties style:font-name="Arial1" fo:font-size="12pt" fo:letter-spacing="-0.019cm" style:font-name-asian="Arial2" style:font-size-asian="12pt" style:font-name-complex="Arial2" style:font-size-complex="12pt"/>
    </style:style>
    <style:style style:name="T11" style:family="text">
      <style:text-properties style:font-name="Arial1" fo:font-size="12pt" fo:letter-spacing="-0.014cm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etter-spacing="-0.002cm" style:font-name-asian="Arial2" style:font-size-asian="12pt" style:font-name-complex="Arial2" style:font-size-complex="12pt"/>
    </style:style>
    <style:style style:name="T13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14" style:family="text">
      <style:text-properties style:font-name="Arial1" fo:font-size="12pt" fo:letter-spacing="-0.011cm" style:font-name-asian="Arial2" style:font-size-asian="12pt" style:font-name-complex="Arial2" style:font-size-complex="12pt"/>
    </style:style>
    <style:style style:name="T15" style:family="text">
      <style:text-properties style:font-name="Arial1" fo:font-size="12pt" fo:letter-spacing="-0.026cm" fo:font-weight="bold" style:font-name-asian="Arial2" style:font-size-asian="12pt" style:font-weight-asian="bold" style:font-name-complex="Arial2" style:font-size-complex="12pt"/>
    </style:style>
    <style:style style:name="T16" style:family="text">
      <style:text-properties style:font-name="Arial1" fo:font-size="12pt" fo:letter-spacing="-0.026cm" style:font-name-asian="Arial2" style:font-size-asian="12pt" style:font-name-complex="Arial2" style:font-size-complex="12pt"/>
    </style:style>
    <style:style style:name="T17" style:family="text">
      <style:text-properties style:font-name="Arial1" fo:font-size="12pt" fo:letter-spacing="0.005cm" style:font-name-asian="Arial2" style:font-size-asian="12pt" style:font-name-complex="Arial2" style:font-size-complex="12pt"/>
    </style:style>
    <style:style style:name="T18" style:family="text">
      <style:text-properties style:font-name="Arial1" fo:font-size="12pt" fo:letter-spacing="0.004cm" style:font-name-asian="Arial2" style:font-size-asian="12pt" style:font-name-complex="Arial2" style:font-size-complex="12pt"/>
    </style:style>
    <style:style style:name="T19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20" style:family="text">
      <style:text-properties style:font-name="Arial1" fo:font-size="12pt" fo:letter-spacing="0.002cm" fo:font-weight="bold" style:font-name-asian="Arial2" style:font-size-asian="12pt" style:font-weight-asian="bold" style:font-name-complex="Arial2" style:font-size-complex="12pt"/>
    </style:style>
    <style:style style:name="T21" style:family="text">
      <style:text-properties style:font-name="Arial1" fo:font-size="12pt" fo:letter-spacing="0.026cm" style:font-name-asian="Arial2" style:font-size-asian="12pt" style:font-name-complex="Arial2" style:font-size-complex="12pt"/>
    </style:style>
    <style:style style:name="T22" style:family="text">
      <style:text-properties style:font-name="Arial1" fo:font-size="12pt" fo:letter-spacing="0.025cm" style:font-name-asian="Arial2" style:font-size-asian="12pt" style:font-name-complex="Arial2" style:font-size-complex="12pt"/>
    </style:style>
    <style:style style:name="T23" style:family="text">
      <style:text-properties style:font-name="Arial1" fo:font-size="12pt" fo:letter-spacing="0.058cm" style:font-name-asian="Arial2" style:font-size-asian="12pt" style:font-name-complex="Arial2" style:font-size-complex="12pt"/>
    </style:style>
    <style:style style:name="T24" style:family="text">
      <style:text-properties style:font-name="Arial1" fo:font-size="12pt" fo:letter-spacing="0.056cm" style:font-name-asian="Arial2" style:font-size-asian="12pt" style:font-name-complex="Arial2" style:font-size-complex="12pt"/>
    </style:style>
    <style:style style:name="T25" style:family="text">
      <style:text-properties style:font-name="Arial1" fo:font-size="12pt" fo:letter-spacing="0.014cm" style:font-name-asian="Arial2" style:font-size-asian="12pt" style:font-name-complex="Arial2" style:font-size-complex="12pt"/>
    </style:style>
    <style:style style:name="T26" style:family="text">
      <style:text-properties style:font-name="Arial1" fo:font-size="12pt" fo:letter-spacing="0.011cm" style:font-name-asian="Arial2" style:font-size-asian="12pt" style:font-name-complex="Arial2" style:font-size-complex="12pt"/>
    </style:style>
    <style:style style:name="T27" style:family="text">
      <style:text-properties style:font-name="Arial1" fo:font-size="12pt" fo:letter-spacing="-0.025cm" style:font-name-asian="Arial2" style:font-size-asian="12pt" style:font-name-complex="Arial2" style:font-size-complex="12pt"/>
    </style:style>
    <style:style style:name="T28" style:family="text">
      <style:text-properties style:font-name="Arial1" fo:font-size="12pt" fo:letter-spacing="-0.012cm" style:font-name-asian="Arial2" style:font-size-asian="12pt" style:font-name-complex="Arial2" style:font-size-complex="12pt"/>
    </style:style>
    <style:style style:name="T29" style:family="text">
      <style:text-properties style:font-name="Arial1" fo:font-size="12pt" fo:letter-spacing="-0.012cm" fo:font-weight="bold" style:font-name-asian="Arial2" style:font-size-asian="12pt" style:font-weight-asian="bold" style:font-name-complex="Arial2" style:font-size-complex="12pt"/>
    </style:style>
    <style:style style:name="T30" style:family="text">
      <style:text-properties style:font-name="Arial1" fo:font-size="12pt" fo:letter-spacing="-0.009cm" style:font-name-asian="Arial2" style:font-size-asian="12pt" style:font-name-complex="Arial2" style:font-size-complex="12pt"/>
    </style:style>
    <style:style style:name="T31" style:family="text">
      <style:text-properties style:font-name="Arial1" fo:font-size="12pt" fo:letter-spacing="0.116cm" style:font-name-asian="Arial2" style:font-size-asian="12pt" style:font-name-complex="Arial2" style:font-size-complex="12pt"/>
    </style:style>
    <style:style style:name="T32" style:family="text">
      <style:text-properties style:font-name="Arial1" fo:font-size="12pt" fo:letter-spacing="-0.004cm" style:font-name-asian="Arial2" style:font-size-asian="12pt" style:font-name-complex="Arial2" style:font-size-complex="12pt"/>
    </style:style>
    <style:style style:name="T33" style:family="text">
      <style:text-properties style:font-name="Arial1" fo:font-size="12pt" fo:letter-spacing="-0.016cm" style:font-name-asian="Arial2" style:font-size-asian="12pt" style:font-name-complex="Arial2" style:font-size-complex="12pt"/>
    </style:style>
    <style:style style:name="T34" style:family="text">
      <style:text-properties style:font-name="Arial1" fo:font-size="12pt" fo:letter-spacing="-0.016cm" fo:font-weight="bold" style:font-name-asian="Arial2" style:font-size-asian="12pt" style:font-weight-asian="bold" style:font-name-complex="Arial2" style:font-size-complex="12pt"/>
    </style:style>
    <style:style style:name="T35" style:family="text">
      <style:text-properties style:font-name="Arial1" fo:font-size="12pt" fo:letter-spacing="0.012cm" style:font-name-asian="Arial2" style:font-size-asian="12pt" style:font-name-complex="Arial2" style:font-size-complex="12pt"/>
    </style:style>
    <style:style style:name="T36" style:family="text">
      <style:text-properties style:font-name="Arial1" fo:font-size="12pt" fo:letter-spacing="0.03cm" style:font-name-asian="Arial2" style:font-size-asian="12pt" style:font-name-complex="Arial2" style:font-size-complex="12pt"/>
    </style:style>
    <style:style style:name="T37" style:family="text">
      <style:text-properties style:font-name="Arial1" fo:font-size="12pt" fo:letter-spacing="0.028cm" style:font-name-asian="Arial2" style:font-size-asian="12pt" style:font-name-complex="Arial2" style:font-size-complex="12pt"/>
    </style:style>
    <style:style style:name="T38" style:family="text">
      <style:text-properties style:font-name="Arial1" fo:font-size="12pt" fo:letter-spacing="0.021cm" style:font-name-asian="Arial2" style:font-size-asian="12pt" style:font-name-complex="Arial2" style:font-size-complex="12pt"/>
    </style:style>
    <style:style style:name="T39" style:family="text">
      <style:text-properties style:font-name="Arial1" fo:font-size="12pt" fo:letter-spacing="0.042cm" style:font-name-asian="Arial2" style:font-size-asian="12pt" style:font-name-complex="Arial2" style:font-size-complex="12pt"/>
    </style:style>
    <style:style style:name="T40" style:family="text">
      <style:text-properties style:font-name="Arial1" fo:font-size="12pt" fo:letter-spacing="0.041cm" style:font-name-asian="Arial2" style:font-size-asian="12pt" style:font-name-complex="Arial2" style:font-size-complex="12pt"/>
    </style:style>
    <style:style style:name="T41" style:family="text">
      <style:text-properties style:font-name="Arial1" fo:font-size="12pt" fo:letter-spacing="0.039cm" style:font-name-asian="Arial2" style:font-size-asian="12pt" style:font-name-complex="Arial2" style:font-size-complex="12pt"/>
    </style:style>
    <style:style style:name="T42" style:family="text">
      <style:text-properties style:font-name="Arial1" fo:font-size="12pt" fo:letter-spacing="0.009cm" style:font-name-asian="Arial2" style:font-size-asian="12pt" style:font-name-complex="Arial2" style:font-size-complex="12pt"/>
    </style:style>
    <style:style style:name="T43" style:family="text">
      <style:text-properties style:font-name="Arial1" style:font-name-asian="Arial2" style:font-name-complex="Arial2"/>
    </style:style>
    <style:style style:name="T44" style:family="text">
      <style:text-properties style:text-position="-58% 100%" style:font-name="Arial1" fo:font-size="12pt" fo:font-weight="bold" style:font-name-asian="Arial2" style:font-size-asian="12pt" style:font-weight-asian="bold" style:font-name-complex="Arial2" style:font-size-complex="12pt"/>
    </style:style>
    <style:style style:name="T45" style:family="text">
      <style:text-properties style:text-position="-58% 100%" style:font-name="Arial1" fo:font-size="12pt" fo:font-weight="bold" style:font-name-asian="Arial2" style:font-size-asian="12pt" style:font-weight-asian="bold" style:font-name-complex="Arial2" style:font-size-complex="12pt" style:text-scale="99%"/>
    </style:style>
    <style:style style:name="T46" style:family="text">
      <style:text-properties style:text-position="-58% 100%" style:font-name="Arial1" fo:font-size="12pt" fo:letter-spacing="-0.016cm" fo:font-weight="bold" style:font-name-asian="Arial2" style:font-size-asian="12pt" style:font-weight-asian="bold" style:font-name-complex="Arial2" style:font-size-complex="12pt"/>
    </style:style>
    <style:style style:name="T47" style:family="text">
      <style:text-properties style:text-position="-58% 100%" style:font-name="Arial1" fo:font-size="12pt" fo:letter-spacing="-0.025cm" fo:font-weight="bold" style:font-name-asian="Arial2" style:font-size-asian="12pt" style:font-weight-asian="bold" style:font-name-complex="Arial2" style:font-size-complex="12pt"/>
    </style:style>
    <style:style style:name="T48" style:family="text">
      <style:text-properties style:text-position="-58% 100%" style:font-name="Arial1" fo:font-size="12pt" fo:letter-spacing="-0.012cm" fo:font-weight="bold" style:font-name-asian="Arial2" style:font-size-asian="12pt" style:font-weight-asian="bold" style:font-name-complex="Arial2" style:font-size-complex="12pt"/>
    </style:style>
    <style:style style:name="T49" style:family="text">
      <style:text-properties style:text-position="-58% 100%" style:font-name="Arial1" fo:font-size="12pt" fo:letter-spacing="-0.004cm" fo:font-weight="bold" style:font-name-asian="Arial2" style:font-size-asian="12pt" style:font-weight-asian="bold" style:font-name-complex="Arial2" style:font-size-complex="12pt"/>
    </style:style>
    <style:style style:name="T50" style:family="text">
      <style:text-properties style:text-position="-58% 100%" style:font-name="Arial1" style:font-name-asian="Arial2" style:font-name-complex="Arial2"/>
    </style:style>
    <style:style style:name="T51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feitura do Município de São Paulo</text:span></text:p>
      <text:p text:style-name="P3"><text:span text:style-name="T1">Secretaria Municipal de Cultura</text:span></text:p>
      <text:p text:style-name="P4"><text:span text:style-name="T5">Departamento do Patrimônio Histórico <text:tab/></text:span></text:p>
      <text:p text:style-name="P5"/>
      <text:p text:style-name="P7"><text:span text:style-name="T3">Conselho</text:span><text:span text:style-name="T6"> </text:span><text:span text:style-name="T3">Municipal</text:span><text:span text:style-name="T6"> </text:span><text:span text:style-name="T3">de</text:span><text:span text:style-name="T7"> </text:span><text:span text:style-name="T3">Preservação</text:span><text:span text:style-name="T9"> </text:span><text:span text:style-name="T3">do</text:span><text:span text:style-name="T7"> </text:span><text:span text:style-name="T3">Patrimônio</text:span><text:span text:style-name="T10"> </text:span><text:span text:style-name="T3">Histórico,</text:span><text:span text:style-name="T6"> </text:span><text:span text:style-name="T3">Cultural</text:span><text:span text:style-name="T11"> </text:span><text:span text:style-name="T3">e</text:span><text:span text:style-name="T12"> </text:span><text:span text:style-name="T3">Ambiental da</text:span><text:span text:style-name="T7"> </text:span><text:span text:style-name="T3">Cidade</text:span><text:span text:style-name="T11"> </text:span><text:span text:style-name="T3">de</text:span><text:span text:style-name="T7"> </text:span><text:span text:style-name="T3">São</text:span><text:span text:style-name="T13"> </text:span><text:span text:style-name="T3">Paulo</text:span><text:span text:style-name="T14"> </text:span><text:span text:style-name="T3">– CONPRESP</text:span></text:p>
      <text:p text:style-name="P8"/>
      <text:p text:style-name="P10"><text:span text:style-name="T1">RESOLUÇÃO</text:span><text:span text:style-name="T15"> </text:span><text:span text:style-name="T1">Nº</text:span><text:span text:style-name="T8"> </text:span><text:span text:style-name="T1">15/2007</text:span></text:p>
      <text:p text:style-name="P12"><text:span text:style-name="T3">O </text:span><text:span text:style-name="T17"><text:s/></text:span><text:span text:style-name="T3">Conselho </text:span><text:span text:style-name="T18"><text:s/></text:span><text:span text:style-name="T3">Municipal <text:s/>de </text:span><text:span text:style-name="T19"><text:s/></text:span><text:span text:style-name="T3">Preservação </text:span><text:span text:style-name="T19"><text:s/></text:span><text:span text:style-name="T3">do </text:span><text:span text:style-name="T19"><text:s/></text:span><text:span text:style-name="T3">Patrimônio </text:span><text:span text:style-name="T19"><text:s/></text:span><text:span text:style-name="T3">Histórico, </text:span><text:span text:style-name="T19"><text:s/></text:span><text:span text:style-name="T3">Cultural <text:s/>e Ambiental</text:span><text:span text:style-name="T21"> </text:span><text:span text:style-name="T3">da</text:span><text:span text:style-name="T22"> </text:span><text:span text:style-name="T3">Cidade</text:span><text:span text:style-name="T22"> </text:span><text:span text:style-name="T3">de</text:span><text:span text:style-name="T22"> </text:span><text:span text:style-name="T3">São</text:span><text:span text:style-name="T22"> </text:span><text:span text:style-name="T3">Paulo</text:span><text:span text:style-name="T22"> </text:span><text:span text:style-name="T3">-</text:span><text:span text:style-name="T22"> </text:span><text:span text:style-name="T3">Conpresp,</text:span><text:span text:style-name="T22"> </text:span><text:span text:style-name="T3">no</text:span><text:span text:style-name="T22"> </text:span><text:span text:style-name="T3">uso</text:span><text:span text:style-name="T22"> </text:span><text:span text:style-name="T3">de</text:span><text:span text:style-name="T22"> </text:span><text:span text:style-name="T3">suas</text:span><text:span text:style-name="T22"> </text:span><text:span text:style-name="T3">atribuições</text:span><text:span text:style-name="T22"> </text:span><text:span text:style-name="T3">legais e</text:span><text:span text:style-name="T19"> </text:span><text:span text:style-name="T3">nos termos da Lei n° 10.032,</text:span><text:span text:style-name="T19"> </text:span><text:span text:style-name="T3">de 27 de dezembro de 1985,</text:span><text:span text:style-name="T19"> </text:span><text:span text:style-name="T3">com</text:span><text:span text:style-name="T19"> </text:span><text:span text:style-name="T3">as alterações introduzidas</text:span><text:span text:style-name="T23"> </text:span><text:span text:style-name="T3">pela</text:span><text:span text:style-name="T23"> </text:span><text:span text:style-name="T3">Lei</text:span><text:span text:style-name="T23"> </text:span><text:span text:style-name="T3">n°</text:span><text:span text:style-name="T23"> </text:span><text:span text:style-name="T3">10.236,</text:span><text:span text:style-name="T24"> </text:span><text:span text:style-name="T3">de</text:span><text:span text:style-name="T24"> </text:span><text:span text:style-name="T3">16</text:span><text:span text:style-name="T24"> </text:span><text:span text:style-name="T3">de</text:span><text:span text:style-name="T24"> </text:span><text:span text:style-name="T3">dezembro</text:span><text:span text:style-name="T24"> </text:span><text:span text:style-name="T3">de</text:span><text:span text:style-name="T24"> </text:span><text:span text:style-name="T3">1986,</text:span><text:span text:style-name="T24"> </text:span><text:span text:style-name="T3">conforme</text:span><text:span text:style-name="T24"> </text:span><text:span text:style-name="T3">decisão dos</text:span><text:span text:style-name="T25"> </text:span><text:span text:style-name="T3">Conselheiros</text:span><text:span text:style-name="T25"> </text:span><text:span text:style-name="T3">presentes</text:span><text:span text:style-name="T25"> </text:span><text:span text:style-name="T3">à</text:span><text:span text:style-name="T25"> </text:span><text:span text:style-name="T3">411ª</text:span><text:span text:style-name="T25"> </text:span><text:span text:style-name="T3">Reunião</text:span><text:span text:style-name="T25"> </text:span><text:span text:style-name="T3">Ordinária</text:span><text:span text:style-name="T25"> </text:span><text:span text:style-name="T3">realizada</text:span><text:span text:style-name="T25"> </text:span><text:span text:style-name="T3">em</text:span><text:span text:style-name="T25"> </text:span><text:span text:style-name="T3">17</text:span><text:span text:style-name="T26"> </text:span><text:span text:style-name="T3">de</text:span><text:span text:style-name="T26"> </text:span><text:span text:style-name="T19">j</text:span><text:span text:style-name="T3">ulho</text:span><text:span text:style-name="T26"> </text:span><text:span text:style-name="T3">de</text:span></text:p>
      <text:p text:style-name="P13"><text:span text:style-name="T3">2007, e</text:span></text:p>
      <text:p text:style-name="P14"/>
      <text:p text:style-name="P11"><text:span text:style-name="T3">Considerando a reconhecida qualidade ambiental da Praça Vilaboim, localizada no bairro</text:span><text:span text:style-name="T18"> </text:span><text:span text:style-name="T3">de</text:span><text:span text:style-name="T18"> </text:span><text:span text:style-name="T3">Higienópolis,</text:span><text:span text:style-name="T19"> </text:span><text:span text:style-name="T3">que se traduz</text:span><text:span text:style-name="T19"> </text:span><text:span text:style-name="T3">em</text:span><text:span text:style-name="T19"> </text:span><text:span text:style-name="T3">sua configuração,</text:span><text:span text:style-name="T19"> </text:span><text:span text:style-name="T3">inserção no tecido urbano, situação topográfica, vegetação e na forma de ocupação de seu entorno;</text:span></text:p>
      <text:p text:style-name="P14"/>
      <text:p text:style-name="P11"><text:span text:style-name="T3">Considerando</text:span><text:span text:style-name="T19"> </text:span><text:span text:style-name="T3">o</text:span><text:span text:style-name="T19"> </text:span><text:span text:style-name="T3">número</text:span><text:span text:style-name="T19"> </text:span><text:span text:style-name="T3">e</text:span><text:span text:style-name="T12">x</text:span><text:span text:style-name="T3">pressivo de bens protegidos que se situam</text:span><text:span text:style-name="T19"> </text:span><text:span text:style-name="T3">no seu entorno</text:span><text:span text:style-name="T19"> </text:span><text:span text:style-name="T3">imediato</text:span><text:span text:style-name="T19"> </text:span><text:span text:style-name="T3">e</text:span><text:span text:style-name="T19"> </text:span><text:span text:style-name="T3">que</text:span><text:span text:style-name="T19"> </text:span><text:span text:style-name="T3">são</text:span><text:span text:style-name="T19"> </text:span><text:span text:style-name="T3">representativos</text:span><text:span text:style-name="T19"> </text:span><text:span text:style-name="T3">de</text:span><text:span text:style-name="T19"> </text:span><text:span text:style-name="T3">distintos</text:span><text:span text:style-name="T19"> </text:span><text:span text:style-name="T3">valores identificados no patrimônio</text:span><text:span text:style-name="T10"> </text:span><text:span text:style-name="T3">histórico,</text:span><text:span text:style-name="T6"> </text:span><text:span text:style-name="T3">ambiental</text:span><text:span text:style-name="T6"> </text:span><text:span text:style-name="T3">e</text:span><text:span text:style-name="T12"> </text:span><text:span text:style-name="T3">arquitetônico</text:span><text:span text:style-name="T27"> </text:span><text:span text:style-name="T3">da</text:span><text:span text:style-name="T7"> </text:span><text:span text:style-name="T3">cidade</text:span><text:span text:style-name="T28"> </text:span><text:span text:style-name="T3">de</text:span><text:span text:style-name="T7"> </text:span><text:span text:style-name="T3">São</text:span><text:span text:style-name="T13"> </text:span><text:span text:style-name="T3">Paulo;</text:span></text:p>
      <text:p text:style-name="P14"/>
      <text:p text:style-name="P11"><text:span text:style-name="T3">Considerando</text:span><text:span text:style-name="T18"> </text:span><text:span text:style-name="T3">a</text:span><text:span text:style-name="T18"> </text:span><text:span text:style-name="T3">inegável</text:span><text:span text:style-name="T18"> </text:span><text:span text:style-name="T3">integração</text:span><text:span text:style-name="T19"> </text:span><text:span text:style-name="T3">visual e</text:span><text:span text:style-name="T19"> </text:span><text:span text:style-name="T3">espacial que</text:span><text:span text:style-name="T19"> </text:span><text:span text:style-name="T3">se</text:span><text:span text:style-name="T19"> </text:span><text:span text:style-name="T3">estabelece</text:span><text:span text:style-name="T19"> </text:span><text:span text:style-name="T3">entre</text:span><text:span text:style-name="T19"> </text:span><text:span text:style-name="T3">a Praça </text:span><text:span text:style-name="T18"><text:s/></text:span><text:span text:style-name="T3">Vilaboim </text:span><text:span text:style-name="T18"><text:s/></text:span><text:span text:style-name="T3">e </text:span><text:span text:style-name="T18"><text:s/></text:span><text:span text:style-name="T3">esses </text:span><text:span text:style-name="T18"><text:s/></text:span><text:span text:style-name="T3">bens, </text:span><text:span text:style-name="T18"><text:s/></text:span><text:span text:style-name="T3">constituídos </text:span><text:span text:style-name="T19"><text:s/></text:span><text:span text:style-name="T3">pelo <text:s/>Edifício <text:s/>Louveira, </text:span><text:span text:style-name="T19"><text:s/></text:span><text:span text:style-name="T3">Vila <text:s/>Marta, Praça </text:span><text:span text:style-name="T19"><text:s/></text:span><text:span text:style-name="T3">Buenos </text:span><text:span text:style-name="T18"><text:s/></text:span><text:span text:style-name="T3">Aires </text:span><text:span text:style-name="T18"><text:s/></text:span><text:span text:style-name="T3">e </text:span><text:span text:style-name="T19"><text:s/></text:span><text:span text:style-name="T3">Bairro <text:s/>do <text:s/>Pacaembu, </text:span><text:span text:style-name="T19"><text:s/></text:span><text:span text:style-name="T3">promovendo <text:s/>e <text:s/>agregando <text:s/>valor mútuo;</text:span></text:p>
      <text:p text:style-name="P14"/>
      <text:p text:style-name="P11"><text:span text:style-name="T3">Considerando </text:span><text:span text:style-name="T18"><text:s/></text:span><text:span text:style-name="T3">o </text:span><text:span text:style-name="T18"><text:s/></text:span><text:span text:style-name="T3">valor </text:span><text:span text:style-name="T19"><text:s/></text:span><text:span text:style-name="T3">referencial <text:s/>que <text:s/>o <text:s/>con</text:span><text:span text:style-name="T19">j</text:span><text:span text:style-name="T3">unto <text:s/>definido <text:s/>por </text:span><text:span text:style-name="T19"><text:s/></text:span><text:span text:style-name="T3">esses </text:span><text:span text:style-name="T19"><text:s/></text:span><text:span text:style-name="T3">bens representa</text:span><text:span text:style-name="T10"> </text:span><text:span text:style-name="T3">para</text:span><text:span text:style-name="T30"> </text:span><text:span text:style-name="T3">o</text:span><text:span text:style-name="T12"> </text:span><text:span text:style-name="T3">bairro</text:span><text:span text:style-name="T14"> </text:span><text:span text:style-name="T3">de</text:span><text:span text:style-name="T7"> </text:span><text:span text:style-name="T3">Higienópolis</text:span><text:span text:style-name="T9"> </text:span><text:span text:style-name="T3">e</text:span><text:span text:style-name="T12"> </text:span><text:span text:style-name="T3">para</text:span><text:span text:style-name="T30"> </text:span><text:span text:style-name="T3">a</text:span><text:span text:style-name="T12"> </text:span><text:span text:style-name="T3">cidade</text:span><text:span text:style-name="T28"> </text:span><text:span text:style-name="T3">de</text:span><text:span text:style-name="T7"> </text:span><text:span text:style-name="T3">São Paulo; e</text:span></text:p>
      <text:p text:style-name="P14"/>
      <text:p text:style-name="P15"><text:span text:style-name="T3">Considerando</text:span><text:span text:style-name="T16"> </text:span><text:span text:style-name="T3">o</text:span><text:span text:style-name="T12"> </text:span><text:span text:style-name="T3">contido</text:span><text:span text:style-name="T11"> </text:span><text:span text:style-name="T3">no</text:span><text:span text:style-name="T7"> </text:span><text:span text:style-name="T3">PA Nº</text:span><text:span text:style-name="T7"> </text:span><text:span text:style-name="T3">1995-0.019.443-0,</text:span></text:p>
      <text:p text:style-name="P8"/>
      <text:p text:style-name="P16"><text:span text:style-name="T1">RESOLVE:</text:span></text:p>
      <text:p text:style-name="P17"/>
      <text:p text:style-name="P11"><text:span text:style-name="T3">Artigo</text:span><text:span text:style-name="T18"> </text:span><text:span text:style-name="T3">1º</text:span><text:span text:style-name="T18"> </text:span><text:span text:style-name="T3">-</text:span><text:span text:style-name="T18"> </text:span><text:span text:style-name="T3">Tombar</text:span><text:span text:style-name="T18"> </text:span><text:span text:style-name="T3">a</text:span><text:span text:style-name="T18"> </text:span><text:span text:style-name="T1">PRAÇA</text:span><text:span text:style-name="T20"> </text:span><text:span text:style-name="T1">VILABOIM</text:span><text:span text:style-name="T3">,</text:span><text:span text:style-name="T18"> </text:span><text:span text:style-name="T3">situada</text:span><text:span text:style-name="T18"> </text:span><text:span text:style-name="T3">no</text:span><text:span text:style-name="T18"> </text:span><text:span text:style-name="T3">bairro</text:span><text:span text:style-name="T18"> </text:span><text:span text:style-name="T3">de Higienópolis, Subprefeitura </text:span><text:span text:style-name="T19"><text:s/></text:span><text:span text:style-name="T3">da</text:span><text:span text:style-name="T31"> </text:span><text:span text:style-name="T3">Sé, </text:span><text:span text:style-name="T19"><text:s/></text:span><text:span text:style-name="T3">compreendendo <text:s/>os <text:s/>seguintes <text:s/>elementos <text:s/>constitutivos <text:s/>da praça</text:span><text:span text:style-name="T14"> </text:span><text:span text:style-name="T3">e</text:span><text:span text:style-name="T12"> </text:span><text:span text:style-name="T3">de</text:span><text:span text:style-name="T7"> </text:span><text:span text:style-name="T3">sua</text:span><text:span text:style-name="T13"> </text:span><text:span text:style-name="T3">ambiência, conforme mapa</text:span><text:span text:style-name="T14"> </text:span><text:span text:style-name="T3">que</text:span><text:span text:style-name="T13"> </text:span><text:span text:style-name="T3">integra a</text:span><text:span text:style-name="T12"> </text:span><text:span text:style-name="T3">presente Resolução:</text:span></text:p>
      <text:p text:style-name="P18"><text:span text:style-name="T3">a)</text:span><text:span text:style-name="T32"> </text:span><text:span text:style-name="T3">Preservação da</text:span><text:span text:style-name="T7"> </text:span><text:span text:style-name="T3">configuração</text:span><text:span text:style-name="T13"> </text:span><text:span text:style-name="T3">atual da</text:span><text:span text:style-name="T7"> </text:span><text:span text:style-name="T3">Praça;</text:span></text:p>
      <text:p text:style-name="P19"><text:span text:style-name="T3">b)</text:span><text:span text:style-name="T32"> </text:span><text:span text:style-name="T3">Preservação dos</text:span><text:span text:style-name="T13"> </text:span><text:span text:style-name="T3">elementos arbóreos</text:span><text:span text:style-name="T33"> </text:span><text:span text:style-name="T3">hoje</text:span><text:span text:style-name="T30"> </text:span><text:span text:style-name="T3">existentes;</text:span></text:p>
      <text:p text:style-name="P20"><text:span text:style-name="T3">c) Preservação do traçado viário da área;</text:span></text:p>
      <text:p text:style-name="P11"><text:span text:style-name="T3">d)</text:span><text:span text:style-name="T18"> </text:span><text:span text:style-name="T3">Preservação</text:span><text:span text:style-name="T19"> </text:span><text:span text:style-name="T3">da</text:span><text:span text:style-name="T19"> </text:span><text:span text:style-name="T3">configuração</text:span><text:span text:style-name="T19"> </text:span><text:span text:style-name="T3">atual</text:span><text:span text:style-name="T19"> </text:span><text:span text:style-name="T3">da</text:span><text:span text:style-name="T19"> </text:span><text:span text:style-name="T3">ambiência da Praça constituída pela volumetria e características físicas de ocupação das quadras l</text:span><text:span text:style-name="T19">i</text:span><text:span text:style-name="T3">ndeiras;</text:span></text:p>
      <text:p text:style-name="P11"><text:span text:style-name="T3">Parágrafo</text:span><text:span text:style-name="T19"> </text:span><text:span text:style-name="T3">Único</text:span><text:span text:style-name="T19"> </text:span><text:span text:style-name="T3">-</text:span><text:span text:style-name="T18"> </text:span><text:span text:style-name="T3">No</text:span><text:span text:style-name="T19"> </text:span><text:span text:style-name="T3">caso</text:span><text:span text:style-name="T19"> </text:span><text:span text:style-name="T3">de</text:span><text:span text:style-name="T19"> </text:span><text:span text:style-name="T3">necessidade</text:span><text:span text:style-name="T19"> </text:span><text:span text:style-name="T3">de</text:span><text:span text:style-name="T19"> </text:span><text:span text:style-name="T3">reposição,</text:span><text:span text:style-name="T18"> </text:span><text:span text:style-name="T3">os elementos arbóreos, preservados</text:span><text:span text:style-name="T18"> </text:span><text:span text:style-name="T3">no item</text:span><text:span text:style-name="T19"> </text:span><text:span text:style-name="T3">“b”,</text:span><text:span text:style-name="T19"> </text:span><text:span text:style-name="T3">deverão ser</text:span><text:span text:style-name="T19"> </text:span><text:span text:style-name="T3">substituídos</text:span><text:span text:style-name="T19"> </text:span><text:span text:style-name="T3">por</text:span><text:span text:style-name="T19"> </text:span><text:span text:style-name="T3">indivíduos</text:span><text:span text:style-name="T19"> </text:span><text:span text:style-name="T3">da mesma espécie.</text:span></text:p>
      <text:p text:style-name="P22"><text:span text:style-name="T3">Artigo</text:span><text:span text:style-name="T19"> </text:span><text:span text:style-name="T3">2º</text:span><text:span text:style-name="T18"> </text:span><text:span text:style-name="T3">-</text:span><text:span text:style-name="T18"> </text:span><text:span text:style-name="T3">Ficam</text:span><text:span text:style-name="T18"> </text:span><text:span text:style-name="T3">definidas</text:span><text:span text:style-name="T18"> </text:span><text:span text:style-name="T3">as</text:span><text:span text:style-name="T18"> </text:span><text:span text:style-name="T3">seguintes</text:span><text:span text:style-name="T18"> </text:span><text:span text:style-name="T3">diretrizes</text:span><text:span text:style-name="T18"> </text:span><text:span text:style-name="T3">de</text:span><text:span text:style-name="T19"> </text:span><text:span text:style-name="T3">ocupação para os lotes e quadras que</text:span><text:span text:style-name="T26"> </text:span><text:span text:style-name="T3">compõem</text:span><text:span text:style-name="T35"> </text:span><text:span text:style-name="T3">o</text:span><text:span text:style-name="T26"> </text:span><text:span text:style-name="T3">perímetro</text:span><text:span text:style-name="T26"> </text:span><text:span text:style-name="T3">de</text:span><text:span text:style-name="T26"> </text:span><text:span text:style-name="T3">tombamento</text:span><text:span text:style-name="T26"> </text:span><text:span text:style-name="T3">da</text:span><text:span text:style-name="T26"> </text:span><text:span text:style-name="T3">Praça</text:span><text:span text:style-name="T26"> </text:span><text:span text:style-name="T3">Vilaboim,</text:span><text:span text:style-name="T35"> </text:span><text:span text:style-name="T3">conforme Anexo I e</text:span><text:span text:style-name="T12"> </text:span><text:span text:style-name="T3">mapa</text:span><text:span text:style-name="T14"> </text:span><text:span text:style-name="T3">que</text:span><text:span text:style-name="T13"> </text:span><text:span text:style-name="T3">integram</text:span><text:span text:style-name="T33"> </text:span><text:span text:style-name="T3">a</text:span><text:span text:style-name="T12"> </text:span><text:span text:style-name="T3">presente</text:span><text:span text:style-name="T33"> </text:span><text:span text:style-name="T3">Resolução:</text:span></text:p>
      <text:p text:style-name="P21"><text:span text:style-name="T3">a)</text:span><text:span text:style-name="T19"> </text:span><text:span text:style-name="T3">Quadra 114:</text:span><text:span text:style-name="T19"> </text:span><text:span text:style-name="T3">Para os</text:span><text:span text:style-name="T19"> </text:span><text:span text:style-name="T3">lotes</text:span><text:span text:style-name="T19"> </text:span><text:span text:style-name="T3">da Praça Vilaboim,</text:span><text:span text:style-name="T19"> </text:span><text:span text:style-name="T3">situados</text:span><text:span text:style-name="T19"> </text:span><text:span text:style-name="T3">nessa quadra, inclusive os</text:span><text:span text:style-name="T19"> </text:span><text:span text:style-name="T3">lotes</text:span><text:span text:style-name="T19"> </text:span><text:span text:style-name="T3">da Rua Armando Penteado,</text:span><text:span text:style-name="T19"> </text:span><text:span text:style-name="T3">o gabarito má</text:span><text:span text:style-name="T12">x</text:span><text:span text:style-name="T3">imo permitido é de 10 metros, mantidos os recuos frontais existentes;</text:span></text:p>
      <text:p text:style-name="P21"><text:span text:style-name="T3">b)</text:span><text:span text:style-name="T18"> </text:span><text:span text:style-name="T3">Quadra</text:span><text:span text:style-name="T19"> </text:span><text:span text:style-name="T3">099:</text:span><text:span text:style-name="T18"> </text:span><text:span text:style-name="T3">Para</text:span><text:span text:style-name="T19"> </text:span><text:span text:style-name="T3">o</text:span><text:span text:style-name="T19"> </text:span><text:span text:style-name="T3">lote</text:span><text:span text:style-name="T19"> </text:span><text:span text:style-name="T3">da</text:span><text:span text:style-name="T19"> </text:span><text:span text:style-name="T3">Praça</text:span><text:span text:style-name="T19"> </text:span><text:span text:style-name="T3">Vilaboim,</text:span><text:span text:style-name="T18"> </text:span><text:span text:style-name="T3">situado nessa quadra,</text:span><text:span text:style-name="T19"> </text:span><text:span text:style-name="T3">o gabarito máximo permitido é de 12 metros, mantidos os recuos frontais existentes;</text:span></text:p>
      <text:p text:style-name="P21"><text:span text:style-name="T3">c)</text:span><text:span text:style-name="T36"> </text:span><text:span text:style-name="T3">Quadra</text:span><text:span text:style-name="T37"> </text:span><text:span text:style-name="T3">098:</text:span><text:span text:style-name="T36"> </text:span><text:span text:style-name="T3">Para</text:span><text:span text:style-name="T37"> </text:span><text:span text:style-name="T3">os</text:span><text:span text:style-name="T37"> </text:span><text:span text:style-name="T3">lotes</text:span><text:span text:style-name="T37"> </text:span><text:span text:style-name="T3">da</text:span><text:span text:style-name="T21"> </text:span><text:span text:style-name="T3">Rua</text:span><text:span text:style-name="T21"> </text:span><text:span text:style-name="T3">Armando</text:span><text:span text:style-name="T21"> </text:span><text:span text:style-name="T3">Penteado,</text:span><text:span text:style-name="T37"> </text:span><text:span text:style-name="T3">situados</text:span><text:span text:style-name="T21"> </text:span><text:span text:style-name="T3">nessa</text:span><text:span text:style-name="T21"> </text:span><text:span text:style-name="T3">quadra, o</text:span><text:span text:style-name="T19"> </text:span><text:span text:style-name="T3">gabarito</text:span><text:span text:style-name="T19"> </text:span><text:span text:style-name="T3">má</text:span><text:span text:style-name="T12">x</text:span><text:span text:style-name="T3">imo</text:span><text:span text:style-name="T19"> </text:span><text:span text:style-name="T3">permitido é de 12 metros,</text:span><text:span text:style-name="T19"> </text:span><text:span text:style-name="T3">mantidos os recuos frontais existentes;</text:span></text:p>
      <text:p text:style-name="P21"><text:span text:style-name="T3">d)</text:span><text:span text:style-name="T18"> </text:span><text:span text:style-name="T3">Quadra</text:span><text:span text:style-name="T19"> </text:span><text:span text:style-name="T3">100: Para os lotes da Praça Vilaboim e da Rua Piauí, situados nessa quadra, deverão ser mantidos os recuos existentes nessa tes</text:span><text:span text:style-name="T19">t</text:span><text:span text:style-name="T3">ada</text:span><text:span text:style-name="T13"> </text:span><text:span text:style-name="T3">de</text:span><text:span text:style-name="T7"> </text:span><text:span text:style-name="T3">quadra;</text:span></text:p>
      <text:p text:style-name="P21"><text:span text:style-name="T3">Artigo</text:span><text:span text:style-name="T19"> </text:span><text:span text:style-name="T3">3º</text:span><text:span text:style-name="T18"> </text:span><text:span text:style-name="T3">-</text:span><text:span text:style-name="T18"> </text:span><text:span text:style-name="T3">Ficam</text:span><text:span text:style-name="T18"> </text:span><text:span text:style-name="T3">definidas</text:span><text:span text:style-name="T18"> </text:span><text:span text:style-name="T3">as</text:span><text:span text:style-name="T18"> </text:span><text:span text:style-name="T3">seguintes</text:span><text:span text:style-name="T18"> </text:span><text:span text:style-name="T3">diretrizes</text:span><text:span text:style-name="T18"> </text:span><text:span text:style-name="T3">de</text:span><text:span text:style-name="T19"> </text:span><text:span text:style-name="T3">ocupação para os lotes e quadras </text:span><text:span text:style-name="T19"><text:s/></text:span><text:span text:style-name="T3">que <text:s/>compõem <text:s/>o <text:s/>perímetro <text:s/>da <text:s/>área <text:s/>envoltória <text:s/>da <text:s/>Praça <text:s/>Vilaboim, conforme Anexo II e mapa que integram a presente Resolução:</text:span></text:p>
      <text:p text:style-name="P21"><text:span text:style-name="T3">a)</text:span><text:span text:style-name="T18"> </text:span><text:span text:style-name="T3">Quadra</text:span><text:span text:style-name="T19"> </text:span><text:span text:style-name="T3">114:</text:span><text:span text:style-name="T18"> </text:span><text:span text:style-name="T3">Na</text:span><text:span text:style-name="T19"> </text:span><text:span text:style-name="T3">testada</text:span><text:span text:style-name="T19"> </text:span><text:span text:style-name="T3">da</text:span><text:span text:style-name="T19"> </text:span><text:span text:style-name="T3">rua</text:span><text:span text:style-name="T19"> </text:span><text:span text:style-name="T3">Alagoas,</text:span><text:span text:style-name="T18"> </text:span><text:span text:style-name="T3">e</text:span><text:span text:style-name="T12">x</text:span><text:span text:style-name="T3">ceto</text:span><text:span text:style-name="T19"> </text:span><text:span text:style-name="T3">os</text:span><text:span text:style-name="T18"> </text:span><text:span text:style-name="T3">lotes 0026,</text:span><text:span text:style-name="T19"> </text:span><text:span text:style-name="T3">0033 e 0134,</text:span><text:span text:style-name="T19"> </text:span><text:span text:style-name="T3">o gabarito </text:span><text:span text:style-name="T19"><text:s/></text:span><text:span text:style-name="T3">má</text:span><text:span text:style-name="T12">x</text:span><text:span text:style-name="T3">imo </text:span><text:span text:style-name="T19"><text:s/></text:span><text:span text:style-name="T3">permitido </text:span><text:span text:style-name="T19"><text:s/></text:span><text:span text:style-name="T3">é </text:span><text:span text:style-name="T19"><text:s/></text:span><text:span text:style-name="T3">de </text:span><text:span text:style-name="T19"><text:s/></text:span><text:span text:style-name="T3">12 </text:span><text:span text:style-name="T19"><text:s/></text:span><text:span text:style-name="T3">metros, </text:span><text:span text:style-name="T18"><text:s/></text:span><text:span text:style-name="T3">com </text:span><text:span text:style-name="T19"><text:s/></text:span><text:span text:style-name="T3">manutenção <text:s/>da <text:s/>vegetação arbórea</text:span><text:span text:style-name="T11"> </text:span><text:span text:style-name="T3">que</text:span><text:span text:style-name="T13"> </text:span><text:span text:style-name="T3">se</text:span><text:span text:style-name="T7"> </text:span><text:span text:style-name="T3">compõe</text:span><text:span text:style-name="T33"> </text:span><text:span text:style-name="T3">com</text:span><text:span text:style-name="T30"> </text:span><text:span text:style-name="T3">a</text:span><text:span text:style-name="T12"> </text:span><text:span text:style-name="T3">vegetação da</text:span><text:span text:style-name="T7"> </text:span><text:span text:style-name="T3">Praça Vilaboim;</text:span></text:p>
      <text:p text:style-name="P21"><text:span text:style-name="T3">b)</text:span><text:span text:style-name="T22"> </text:span><text:span text:style-name="T3">Vila</text:span><text:span text:style-name="T22"> </text:span><text:span text:style-name="T3">situada</text:span><text:span text:style-name="T22"> </text:span><text:span text:style-name="T3">na</text:span><text:span text:style-name="T22"> </text:span><text:span text:style-name="T3">rua</text:span><text:span text:style-name="T22"> </text:span><text:span text:style-name="T3">Tinhorão</text:span><text:span text:style-name="T22"> </text:span><text:span text:style-name="T3">(quadras</text:span><text:span text:style-name="T22"> </text:span><text:span text:style-name="T3">098</text:span><text:span text:style-name="T22"> </text:span><text:span text:style-name="T3">e</text:span><text:span text:style-name="T22"> </text:span><text:span text:style-name="T3">099):</text:span><text:span text:style-name="T22"> </text:span><text:span text:style-name="T3">o</text:span><text:span text:style-name="T22"> </text:span><text:span text:style-name="T3">gabarito</text:span><text:span text:style-name="T38"> </text:span><text:span text:style-name="T3">má</text:span><text:span text:style-name="T12">x</text:span><text:span text:style-name="T3">imo</text:span><text:span text:style-name="T38"> </text:span><text:span text:style-name="T3">permitido é de 7 metros, mantidos os recuos frontais existentes;</text:span></text:p>
      <text:p text:style-name="P23"><text:span text:style-name="T3">c)</text:span><text:span text:style-name="T39"> </text:span><text:span text:style-name="T3">Quadra</text:span><text:span text:style-name="T40"> </text:span><text:span text:style-name="T3">098,</text:span><text:span text:style-name="T39"> </text:span><text:span text:style-name="T3">face</text:span><text:span text:style-name="T40"> </text:span><text:span text:style-name="T3">voltada</text:span><text:span text:style-name="T40"> </text:span><text:span text:style-name="T3">para</text:span><text:span text:style-name="T41"> </text:span><text:span text:style-name="T3">a</text:span><text:span text:style-name="T41"> </text:span><text:span text:style-name="T3">rua</text:span><text:span text:style-name="T41"> </text:span><text:span text:style-name="T3">Alagoas:</text:span><text:span text:style-name="T40"> </text:span><text:span text:style-name="T3">gabarito</text:span><text:span text:style-name="T41"> </text:span><text:span text:style-name="T3">má</text:span><text:span text:style-name="T12">x</text:span><text:span text:style-name="T3">imo</text:span><text:span text:style-name="T41"> </text:span><text:span text:style-name="T3">permitido</text:span><text:span text:style-name="T41"> </text:span><text:span text:style-name="T3">é</text:span><text:span text:style-name="T41"> </text:span><text:span text:style-name="T3">de</text:span></text:p>
      <text:p text:style-name="P24"><text:span text:style-name="T3">12 metros, mantidos os recuos frontais existentes;</text:span></text:p>
      <text:p text:style-name="P21"><text:span text:style-name="T3">d)</text:span><text:span text:style-name="T18"> </text:span><text:span text:style-name="T3">Quadra</text:span><text:span text:style-name="T19"> </text:span><text:span text:style-name="T3">099,</text:span><text:span text:style-name="T18"> </text:span><text:span text:style-name="T3">face</text:span><text:span text:style-name="T19"> </text:span><text:span text:style-name="T3">voltada</text:span><text:span text:style-name="T19"> </text:span><text:span text:style-name="T3">para a rua Piauí:</text:span><text:span text:style-name="T19"> </text:span><text:span text:style-name="T3">manutenção dos</text:span><text:span text:style-name="T19"> </text:span><text:span text:style-name="T3">gabaritos</text:span><text:span text:style-name="T19"> </text:span><text:span text:style-name="T3">atuais, recuos e vegetação arbórea e</text:span><text:span text:style-name="T12">x</text:span><text:span text:style-name="T3">istente.</text:span><text:span text:style-name="T19"> </text:span><text:span text:style-name="T3">O</text:span><text:span text:style-name="T19"> </text:span><text:span text:style-name="T3">lote 0003,</text:span><text:span text:style-name="T19"> </text:span><text:span text:style-name="T3">situado à rua Piauí</text:span><text:span text:style-name="T19"> </text:span><text:span text:style-name="T3">nº 1111, contíguo</text:span><text:span text:style-name="T19"> </text:span><text:span text:style-name="T3">ao</text:span><text:span text:style-name="T19"> </text:span><text:span text:style-name="T3">lote</text:span><text:span text:style-name="T19"> </text:span><text:span text:style-name="T3">do Edifício Louveira, deverá ter também a sua volumetria atual conservada;</text:span></text:p>
      <text:p text:style-name="P21"><text:span text:style-name="T3">e)</text:span><text:span text:style-name="T18"> </text:span><text:span text:style-name="T3">Quadra</text:span><text:span text:style-name="T18"> </text:span><text:span text:style-name="T3">099:</text:span><text:span text:style-name="T18"> </text:span><text:span text:style-name="T3">Para</text:span><text:span text:style-name="T18"> </text:span><text:span text:style-name="T3">os</text:span><text:span text:style-name="T18"> </text:span><text:span text:style-name="T3">lotes</text:span><text:span text:style-name="T18"> </text:span><text:span text:style-name="T3">voltados</text:span><text:span text:style-name="T18"> </text:span><text:span text:style-name="T3">para</text:span><text:span text:style-name="T18"> </text:span><text:span text:style-name="T3">a</text:span><text:span text:style-name="T18"> </text:span><text:span text:style-name="T3">Rua Alagoas</text:span><text:span text:style-name="T19"> </text:span><text:span text:style-name="T3">e Rua Dr.</text:span><text:span text:style-name="T19"> </text:span><text:span text:style-name="T3">José Pereira de Queirós, o gabarito má</text:span><text:span text:style-name="T12">x</text:span><text:span text:style-name="T3">imo permitido é de 12 metros, mantidos os recuos frontais existentes;</text:span></text:p>
      <text:p text:style-name="P21"><text:span text:style-name="T3">Artigo 4º - Os gabaritos má</text:span><text:span text:style-name="T12">x</text:span><text:span text:style-name="T3">imos de altura, definidos para o perímetro de tombamento</text:span><text:span text:style-name="T19"> </text:span><text:span text:style-name="T3">e</text:span><text:span text:style-name="T19"> </text:span><text:span text:style-name="T3">para</text:span><text:span text:style-name="T19"> </text:span><text:span text:style-name="T3">a</text:span><text:span text:style-name="T19"> </text:span><text:span text:style-name="T3">área</text:span><text:span text:style-name="T19"> </text:span><text:span text:style-name="T3">envoltória</text:span><text:span text:style-name="T19"> </text:span><text:span text:style-name="T3">regulamentada,</text:span><text:span text:style-name="T18"> </text:span><text:span text:style-name="T3">serão</text:span><text:span text:style-name="T19"> </text:span><text:span text:style-name="T3">medidos a partir do ponto médio</text:span><text:span text:style-name="T26"> </text:span><text:span text:style-name="T3">da</text:span><text:span text:style-name="T42"> </text:span><text:span text:style-name="T3">testada</text:span><text:span text:style-name="T42"> </text:span><text:span text:style-name="T3">do</text:span><text:span text:style-name="T42"> </text:span><text:span text:style-name="T3">lote</text:span><text:span text:style-name="T42"> </text:span><text:span text:style-name="T3">até</text:span><text:span text:style-name="T42"> </text:span><text:span text:style-name="T3">o</text:span><text:span text:style-name="T42"> </text:span><text:span text:style-name="T3">ponto</text:span><text:span text:style-name="T42"> </text:span><text:span text:style-name="T3">mais</text:span><text:span text:style-name="T42"> </text:span><text:span text:style-name="T3">alto</text:span><text:span text:style-name="T42"> </text:span><text:span text:style-name="T3">da</text:span><text:span text:style-name="T42"> </text:span><text:span text:style-name="T3">edificação,</text:span><text:span text:style-name="T26"> </text:span><text:span text:style-name="T3">incluindo cumeeira, caixa</text:span><text:span text:style-name="T14"> </text:span><text:span text:style-name="T3">d’água</text:span><text:span text:style-name="T28"> </text:span><text:span text:style-name="T3">e/ou outros elementos construtivos.</text:span></text:p>
      <text:p text:style-name="P21"><text:span text:style-name="T3">Artigo</text:span><text:span text:style-name="T21"> </text:span><text:span text:style-name="T3">5º</text:span><text:span text:style-name="T22"> </text:span><text:span text:style-name="T3">-</text:span><text:span text:style-name="T22"> </text:span><text:span text:style-name="T3">Esta</text:span><text:span text:style-name="T22"> </text:span><text:span text:style-name="T3">Resolução</text:span><text:span text:style-name="T22"> </text:span><text:span text:style-name="T3">entrará</text:span><text:span text:style-name="T22"> </text:span><text:span text:style-name="T3">em</text:span><text:span text:style-name="T22"> </text:span><text:span text:style-name="T3">vigor</text:span><text:span text:style-name="T22"> </text:span><text:span text:style-name="T3">a</text:span><text:span text:style-name="T22"> </text:span><text:span text:style-name="T3">partir</text:span><text:span text:style-name="T22"> </text:span><text:span text:style-name="T3">da</text:span><text:span text:style-name="T22"> </text:span><text:span text:style-name="T3">data</text:span><text:span text:style-name="T22"> </text:span><text:span text:style-name="T3">de</text:span><text:span text:style-name="T22"> </text:span><text:span text:style-name="T3">sua</text:span><text:span text:style-name="T22"> </text:span><text:span text:style-name="T3">publicação</text:span><text:span text:style-name="T22"> </text:span><text:span text:style-name="T3">no</text:span></text:p>
      <text:p text:style-name="P25"><text:span text:style-name="T3">Diário</text:span><text:span text:style-name="T14"> </text:span><text:span text:style-name="T3">Oficial</text:span><text:span text:style-name="T28"> </text:span><text:span text:style-name="T3">da</text:span><text:span text:style-name="T7"> </text:span><text:span text:style-name="T3">Cidade</text:span><text:span text:style-name="T11"> </text:span><text:span text:style-name="T3">de</text:span><text:span text:style-name="T7"> </text:span><text:span text:style-name="T3">São</text:span><text:span text:style-name="T13"> </text:span><text:span text:style-name="T3">Paulo,</text:span><text:span text:style-name="T28"> </text:span><text:span text:style-name="T3">re</text:span><text:span text:style-name="T19">v</text:span><text:span text:style-name="T3">ogadas</text:span><text:span text:style-name="T6"> </text:span><text:span text:style-name="T3">as</text:span><text:span text:style-name="T7"> </text:span><text:span text:style-name="T3">disposições</text:span><text:span text:style-name="T9"> </text:span><text:span text:style-name="T3">anteriores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26"><text:span text:style-name="T2">ANEXOS</text:span></text:p>
      <text:p text:style-name="P27"><text:span text:style-name="T1">ANEXO I</text:span></text:p>
      <text:p text:style-name="P28"><text:span text:style-name="T1">PRAÇA</text:span><text:span text:style-name="T34"> </text:span><text:span text:style-name="T1">VILABOIM -</text:span><text:span text:style-name="T20"> </text:span><text:span text:style-name="T1">DIRETRIZES PARA</text:span><text:span text:style-name="T29"> </text:span><text:span text:style-name="T1">O PERÍMETRO DE TOMBAMENTO</text:span></text:p>
      <text:p text:style-name="P29"><text:span text:style-name="T1">ANEXO II</text:span></text:p>
      <text:p text:style-name="P30"><text:span text:style-name="T44">PRAÇA</text:span><text:span text:style-name="T46"> </text:span><text:span text:style-name="T44">VILABOIM - DIRETRIZES</text:span><text:span text:style-name="T47"> </text:span><text:span text:style-name="T44">PARA</text:span><text:span text:style-name="T48"> </text:span><text:span text:style-name="T44">A</text:span><text:span text:style-name="T49"> </text:span><text:span text:style-name="T44">ÁREA</text:span><text:span text:style-name="T48"> </text:span><text:span text:style-name="T45">ENVOLTÓR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1"><text:span text:style-name="T44">SETOR</text:span></text:p>
          </table:table-cell>
          <table:table-cell table:style-name="Tabela1.A1" office:value-type="string">
            <text:p text:style-name="P32"><text:span text:style-name="T44">QUADRA</text:span></text:p>
          </table:table-cell>
          <table:table-cell table:style-name="Tabela1.A1" office:value-type="string">
            <text:p text:style-name="P33"><text:span text:style-name="T44">LOTES</text:span></text:p>
          </table:table-cell>
          <table:table-cell table:style-name="Tabela1.A1" office:value-type="string">
            <text:p text:style-name="P34"><text:span text:style-name="T44">DIRETRIZES</text:span></text:p>
          </table:table-cell>
        </table:table-row>
        <table:table-row table:style-name="Tabela1.2">
          <table:table-cell table:style-name="Tabela1.A2" office:value-type="string">
            <text:p text:style-name="P36"><text:span text:style-name="T1">011</text:span></text:p>
          </table:table-cell>
          <table:table-cell table:style-name="Tabela1.A2" office:value-type="string">
            <text:p text:style-name="P38"><text:span text:style-name="T2">098</text:span></text:p>
          </table:table-cell>
          <table:table-cell table:style-name="Tabela1.A2" office:value-type="string">
            <text:p text:style-name="P40"><text:span text:style-name="T3">0001</text:span><text:span text:style-name="T30"> </text:span><text:span text:style-name="T3">a</text:span><text:span text:style-name="T12"> </text:span><text:span text:style-name="T4">0007</text:span></text:p>
          </table:table-cell>
          <table:table-cell table:style-name="Tabela1.A2" office:value-type="string">
            <text:p text:style-name="P41"><text:span text:style-name="T3">Gabarito máximo de 12 metros e manutenção</text:span><text:span text:style-name="T9"> </text:span><text:span text:style-name="T3">dos recuos frontais.</text:span></text:p>
          </table:table-cell>
        </table:table-row>
        <table:table-row table:style-name="Tabela1.3">
          <table:table-cell table:style-name="Tabela1.A2" office:value-type="string">
            <text:p text:style-name="P35"><text:span text:style-name="T1">011</text:span></text:p>
          </table:table-cell>
          <table:table-cell table:style-name="Tabela1.A2" office:value-type="string">
            <text:p text:style-name="P37"><text:span text:style-name="T2">098</text:span></text:p>
          </table:table-cell>
          <table:table-cell table:style-name="Tabela1.A2" office:value-type="string">
            <text:p text:style-name="P43"><text:span text:style-name="T3">0015;</text:span><text:span text:style-name="T14"> </text:span><text:span text:style-name="T3">0017</text:span><text:span text:style-name="T30"> </text:span><text:span text:style-name="T3">a</text:span><text:span text:style-name="T12"> </text:span><text:span text:style-name="T3">0022</text:span></text:p>
          </table:table-cell>
          <table:table-cell table:style-name="Tabela1.A2" office:value-type="string">
            <text:p text:style-name="P42"><text:span text:style-name="T3">Gabarito máximo de 7 metros e manutenção</text:span><text:span text:style-name="T9"> </text:span><text:span text:style-name="T3">dos recuos frontais.</text:span></text:p>
          </table:table-cell>
        </table:table-row>
        <table:table-row table:style-name="Tabela1.4">
          <table:table-cell table:style-name="Tabela1.A2" office:value-type="string">
            <text:p text:style-name="P35"><text:span text:style-name="T1">011</text:span></text:p>
          </table:table-cell>
          <table:table-cell table:style-name="Tabela1.A2" office:value-type="string">
            <text:p text:style-name="P37"><text:span text:style-name="T2">099</text:span></text:p>
          </table:table-cell>
          <table:table-cell table:style-name="Tabela1.A2" office:value-type="string">
            <text:p text:style-name="P44"><text:span text:style-name="T4">0003</text:span></text:p>
          </table:table-cell>
          <table:table-cell table:style-name="Tabela1.A2" office:value-type="string">
            <text:p text:style-name="P45"><text:span text:style-name="T3">Manutenção</text:span><text:span text:style-name="T9"> </text:span><text:span text:style-name="T3">da volumetria atual e da</text:span></text:p>
            <text:p text:style-name="P46"><text:span text:style-name="T3">vegetação arbórea existente.</text:span></text:p>
          </table:table-cell>
        </table:table-row>
        <table:table-row table:style-name="Tabela1.5">
          <table:table-cell table:style-name="Tabela1.A2" office:value-type="string">
            <text:p text:style-name="P35"><text:span text:style-name="T1">011</text:span></text:p>
          </table:table-cell>
          <table:table-cell table:style-name="Tabela1.A2" office:value-type="string">
            <text:p text:style-name="P37"><text:span text:style-name="T2">099</text:span></text:p>
          </table:table-cell>
          <table:table-cell table:style-name="Tabela1.A2" office:value-type="string">
            <text:p text:style-name="P43"><text:span text:style-name="T3">0010</text:span><text:span text:style-name="T30"> </text:span><text:span text:style-name="T3">a</text:span><text:span text:style-name="T12"> </text:span><text:span text:style-name="T3">0015;</text:span><text:span text:style-name="T14"> </text:span><text:span text:style-name="T3">0155</text:span></text:p>
          </table:table-cell>
          <table:table-cell table:style-name="Tabela1.A2" office:value-type="string">
            <text:p text:style-name="P42"><text:span text:style-name="T3">Gabarito máximo de 12 metros e manutenção</text:span><text:span text:style-name="T9"> </text:span><text:span text:style-name="T3">dos recuos</text:span><text:span text:style-name="T14"> </text:span><text:span text:style-name="T3">frontais.</text:span></text:p>
          </table:table-cell>
        </table:table-row>
        <table:table-row table:style-name="Tabela1.5">
          <table:table-cell table:style-name="Tabela1.A2" office:value-type="string">
            <text:p text:style-name="P35"><text:span text:style-name="T1">011</text:span></text:p>
          </table:table-cell>
          <table:table-cell table:style-name="Tabela1.A2" office:value-type="string">
            <text:p text:style-name="P37"><text:span text:style-name="T2">099</text:span></text:p>
          </table:table-cell>
          <table:table-cell table:style-name="Tabela1.A2" office:value-type="string">
            <text:p text:style-name="P39"><text:span text:style-name="T3">0020</text:span><text:span text:style-name="T30"> </text:span><text:span text:style-name="T3">a</text:span><text:span text:style-name="T12"> </text:span><text:span text:style-name="T4">0035</text:span></text:p>
          </table:table-cell>
          <table:table-cell table:style-name="Tabela1.A2" office:value-type="string">
            <text:p text:style-name="P42"><text:span text:style-name="T3">Gabarito máximo de 7 metros e manutenção</text:span><text:span text:style-name="T9"> </text:span><text:span text:style-name="T3">dos recuos frontais.</text:span></text:p>
          </table:table-cell>
        </table:table-row>
        <table:table-row table:style-name="Tabela1.3">
          <table:table-cell table:style-name="Tabela1.A2" office:value-type="string">
            <text:p text:style-name="P35"><text:span text:style-name="T1">011</text:span></text:p>
          </table:table-cell>
          <table:table-cell table:style-name="Tabela1.A2" office:value-type="string">
            <text:p text:style-name="P37"><text:span text:style-name="T2">099</text:span></text:p>
          </table:table-cell>
          <table:table-cell table:style-name="Tabela1.A2" office:value-type="string">
            <text:p text:style-name="P48"><text:span text:style-name="T3">0068</text:span><text:span text:style-name="T30"> </text:span><text:span text:style-name="T3">a</text:span><text:span text:style-name="T12"> </text:span><text:span text:style-name="T3">0077;</text:span><text:span text:style-name="T14"> </text:span><text:span text:style-name="T3">0080</text:span><text:span text:style-name="T30"> </text:span><text:span text:style-name="T3">a</text:span><text:span text:style-name="T12"> </text:span><text:span text:style-name="T4">0088;</text:span></text:p>
            <text:p text:style-name="P47"><text:span text:style-name="T3">0089</text:span><text:span text:style-name="T30"> </text:span><text:span text:style-name="T3">a</text:span><text:span text:style-name="T12"> </text:span><text:span text:style-name="T3">0104;</text:span><text:span text:style-name="T14"> </text:span><text:span text:style-name="T3">0106</text:span><text:span text:style-name="T30"> </text:span><text:span text:style-name="T3">a</text:span><text:span text:style-name="T12"> </text:span><text:span text:style-name="T4">0130;</text:span></text:p>
            <text:p text:style-name="P49"><text:span text:style-name="T3">0131</text:span><text:span text:style-name="T30"> </text:span><text:span text:style-name="T3">a</text:span><text:span text:style-name="T12"> </text:span><text:span text:style-name="T4">0142.</text:span></text:p>
          </table:table-cell>
          <table:table-cell table:style-name="Tabela1.A2" office:value-type="string">
            <text:p text:style-name="P50"><text:span text:style-name="T3">Manutenção</text:span><text:span text:style-name="T9"> </text:span><text:span text:style-name="T3">dos gabaritos</text:span><text:span text:style-name="T6"> </text:span><text:span text:style-name="T3">atuais, recuos e vegetação arbórea</text:span><text:span text:style-name="T11"> </text:span><text:span text:style-name="T3">existente.</text:span></text:p>
          </table:table-cell>
        </table:table-row>
        <table:table-row table:style-name="Tabela1.5">
          <table:table-cell table:style-name="Tabela1.A2" office:value-type="string">
            <text:p text:style-name="P35"><text:span text:style-name="T1">011</text:span></text:p>
          </table:table-cell>
          <table:table-cell table:style-name="Tabela1.A2" office:value-type="string">
            <text:p text:style-name="P37"><text:span text:style-name="T2">114</text:span></text:p>
          </table:table-cell>
          <table:table-cell table:style-name="Tabela1.A2" office:value-type="string">
            <text:p text:style-name="P48"><text:span text:style-name="T3">0027</text:span><text:span text:style-name="T30"> </text:span><text:span text:style-name="T3">a</text:span><text:span text:style-name="T12"> </text:span><text:span text:style-name="T3">0029;</text:span><text:span text:style-name="T14"> </text:span><text:span text:style-name="T3">0125</text:span><text:span text:style-name="T30"> </text:span><text:span text:style-name="T3">a</text:span><text:span text:style-name="T12"> </text:span><text:span text:style-name="T4">0133;</text:span></text:p>
            <text:p text:style-name="P49"><text:span text:style-name="T3">0139</text:span><text:span text:style-name="T30"> </text:span><text:span text:style-name="T3">a</text:span><text:span text:style-name="T12"> </text:span><text:span text:style-name="T4">0149.</text:span></text:p>
          </table:table-cell>
          <table:table-cell table:style-name="Tabela1.A2" office:value-type="string">
            <text:p text:style-name="P51"><text:span text:style-name="T3">Gabarito </text:span><text:span text:style-name="T4">máximo </text:span><text:span text:style-name="T3">de 12 metros e manutenção</text:span><text:span text:style-name="T9"> </text:span><text:span text:style-name="T3">da vegetação arbórea.</text:span></text:p>
          </table:table-cell>
        </table:table-row>
      </table:table>
      <text:p text:style-name="P6"/>
      <text:p text:style-name="P1"/>
      <text:p text:style-name="P1"/>
      <text:p text:style-name="P1"/>
      <text:p text:style-name="P52"><text:span text:style-name="T3">DOC –</text:span><text:span text:style-name="T12"> </text:span><text:span text:style-name="T3">21/7/07 – p. 63</text:span></text:p>
      <text:p text:style-name="P5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3"/>
      <text:p text:style-name="P54"><text:a xlink:type="simple" xlink:href="http://www.win2pdf.com"><text:span text:style-name="T50">This document was created with Win2PDF available at </text:span></text:a><text:span text:style-name="T51">http://www.win2pdf.com.</text:span></text:p>
      <text:p text:style-name="P55"><text:span text:style-name="T43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364cm" fo:margin-bottom="0.494cm" fo:margin-left="2.822cm" fo:margin-right="2.54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.494cm" fo:margin-left="2.822cm" fo:margin-right="2.787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364cm" fo:margin-bottom="0.494cm" fo:margin-left="2.681cm" fo:margin-right="2.681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5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54:00</meta:creation-date>
    <dc:date>2014-02-10T13:54:00</dc:date>
    <meta:editing-duration>PT00H00M01S</meta:editing-duration>
    <meta:generator>BrOffice.org/3.2$Win32 OpenOffice.org_project/320m18$Build-9502</meta:generator>
    <meta:document-statistic meta:table-count="1" meta:image-count="0" meta:object-count="0" meta:page-count="5" meta:paragraph-count="78" meta:word-count="923" meta:character-count="5695"/>
    <meta:template xlink:type="simple" xlink:actuate="onRequest" xlink:title="Normal" xlink:href=""/>
  </office:meta>
</office:document-meta>
</file>