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paragraph-properties fo:text-indent="0in"/>
      <style:text-properties style:font-name="Calibri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Calibri" fo:font-weight="bold" style:font-weight-asian="bold" style:font-weight-complex="bold" fo:font-variant="small-caps" fo:color="#000000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style:font-name="Calibri" fo:color="#000000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style:font-name="Calibri" style:font-name-complex="Arial" fo:font-style="italic" style:font-style-asian="italic" style:font-style-complex="italic" fo:color="#000000"/>
    </style:style>
    <style:style style:name="T26" style:parent-style-name="Fonteparág.padrão" style:family="text">
      <style:text-properties style:font-name="Calibri" style:font-name-complex="Arial" style:font-style-complex="italic" fo:color="#000000"/>
    </style:style>
    <style:style style:name="T27" style:parent-style-name="Fonteparág.padrão" style:family="text">
      <style:text-properties style:font-name="Calibri" style:font-weight-complex="bold" fo:color="#000000"/>
    </style:style>
    <style:style style:name="T28" style:parent-style-name="Fonteparág.padrão" style:family="text">
      <style:text-properties style:font-name="Calibri" style:font-name-complex="Arial" style:font-style-complex="italic" fo:color="#000000"/>
    </style:style>
    <style:style style:name="T29" style:parent-style-name="Fonteparág.padrão" style:family="text">
      <style:text-properties style:font-name="Calibri" style:font-style-complex="italic" fo:color="#000000"/>
    </style:style>
    <style:style style:name="P30" style:parent-style-name="Recuodecorpodetexto" style:family="paragraph">
      <style:text-properties style:font-name="Calibri" style:font-name-complex="Calibri" fo:font-weight="bold" style:font-weight-asian="bold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P35" style:parent-style-name="Recuodecorpodetexto" style:family="paragraph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P38" style:parent-style-name="Recuodecorpodetexto" style:family="paragraph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P42" style:parent-style-name="Recuodecorpodetexto" style:family="paragraph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P45" style:parent-style-name="Recuodecorpodetexto" style:family="paragraph">
      <style:paragraph-properties fo:text-indent="0in"/>
      <style:text-properties style:font-name="Calibri" style:font-name-complex="Arial" style:font-weight-complex="bold" style:font-size-complex="12pt"/>
    </style:style>
    <style:style style:name="P46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4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8" style:parent-style-name="Fonteparág.padrão" style:family="text">
      <style:text-properties style:font-name="Calibri" fo:font-weight="bold" style:font-weight-asian="bold" style:font-weight-complex="bold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weight-complex="bold"/>
    </style:style>
    <style:style style:name="P52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/>
    </style:style>
    <style:style style:name="P56" style:parent-style-name="Normal" style:family="paragraph">
      <style:paragraph-properties fo:text-align="justify" fo:line-height="150%" fo:text-indent="0.4923in"/>
      <style:text-properties style:font-name="Calibri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 style:font-name-complex="Arial" fo:color="#000000" fo:background-color="#FFFFFF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P69" style:parent-style-name="Normal" style:family="paragraph">
      <style:paragraph-properties fo:text-align="justify" fo:line-height="150%" fo:text-indent="0.4923in"/>
      <style:text-properties style:font-name="Calibri"/>
    </style:style>
    <style:style style:name="P70" style:parent-style-name="Normal" style:family="paragraph">
      <style:paragraph-properties fo:text-align="justify" fo:line-height="150%" fo:text-indent="0.4916in"/>
    </style:style>
    <style:style style:name="T71" style:parent-style-name="Fonteparág.padrão" style:family="text">
      <style:text-properties style:font-name="Calibri" fo:font-weight="bold" style:font-weight-asian="bold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 fo:font-weight="bold" style:font-weight-asian="bold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margin-left="0in" fo:text-indent="0.4916in">
        <style:tab-stops/>
      </style:paragraph-properties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 fo:line-height="115%" fo:margin-left="0.5909in">
        <style:tab-stops/>
      </style:paragraph-properties>
      <style:text-properties style:font-name="Calibri" style:font-name-complex="Arial"/>
    </style:style>
    <style:style style:name="P126" style:parent-style-name="Normal" style:family="paragraph">
      <style:paragraph-properties fo:text-align="justify" fo:line-height="150%" fo:text-indent="0.4916in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32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33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34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35" style:parent-style-name="Normal" style:family="paragraph">
      <style:paragraph-properties fo:text-align="justify" fo:line-height="150%" fo:text-indent="0.4916in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justify" fo:line-height="150%" fo:text-indent="0.4916in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40" style:parent-style-name="Normal" style:family="paragraph">
      <style:paragraph-properties fo:text-align="justify" fo:line-height="150%" fo:text-indent="0.4916in"/>
    </style:style>
    <style:style style:name="T141" style:parent-style-name="Fonteparág.padrão" style:family="text">
      <style:text-properties style:font-name="Calibri" style:font-name-complex="Arial" fo:font-weight="bold" style:font-weight-asian="bold"/>
    </style:style>
    <style:style style:name="T142" style:parent-style-name="Fonteparág.padrão" style:family="text">
      <style:text-properties style:font-name="Calibri" style:font-name-complex="Arial" fo:color="#000000"/>
    </style:style>
    <style:style style:name="T143" style:parent-style-name="Fonteparág.padrão" style:family="text">
      <style:text-properties style:font-name="Calibri" style:font-name-complex="Arial" fo:color="#000000"/>
    </style:style>
    <style:style style:name="T144" style:parent-style-name="Fonteparág.padrão" style:family="text">
      <style:text-properties style:font-name="Calibri" style:font-name-complex="Arial" fo:color="#000000"/>
    </style:style>
    <style:style style:name="P145" style:parent-style-name="Normal" style:family="paragraph">
      <style:paragraph-properties fo:text-align="justify" fo:line-height="150%" fo:text-indent="0.4916in"/>
      <style:text-properties style:font-name="Calibri" style:font-name-complex="Arial" fo:color="#000000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Arial"/>
    </style:style>
    <style:style style:name="P152" style:parent-style-name="Normal" style:family="paragraph">
      <style:paragraph-properties fo:text-align="justify"/>
      <style:text-properties style:font-name="Calibri" style:font-name-complex="Arial"/>
    </style:style>
    <style:style style:name="T15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15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5ª Reunião Ordinária</text:span><text:span text:style-name="T13">, realizada em<text:s/></text:span><text:span text:style-name="T14">29 de maio de</text:span><text:span text:style-name="T15"><text:s/></text:span><text:span text:style-name="T16">2017</text:span><text:span text:style-name="T17">;</text:span></text:p>
      <text:p text:style-name="P18"/>
      <text:p text:style-name="P19"><text:span text:style-name="T20">CONSIDERANDO</text:span><text:span text:style-name="T21"><text:s/></text:span><text:span text:style-name="T22">a decisão do Conselho de Defesa do Patrimônio Histórico, Arqueológico, Artístico e Turístico do Estado de São Paulo – CONDEPHAAT, que através da Resolução de Tombamento SC 67 datada de 10/agosto/2010 e publicada</text:span><text:span text:style-name="T23"><text:s/>no DOE de 21/setembro/2010, p</text:span><text:span text:style-name="T24">. 42, tombou<text:s/></text:span><text:span text:style-name="T25">o conjunto arquitetônico da Santa Casa de Misericórdia de São Paulo,<text:s/></text:span><text:span text:style-name="T26">localizado no quarteirão composto pelas Ruas Cesário Mota Júnior, Marquês de Itu, Dona Veridiana e Jaguaribe, no<text:s/></text:span><text:span text:style-name="T27">bairro da Vila Buarque</text:span><text:span text:style-name="T28">, no município de<text:s/></text:span><text:span text:style-name="T29">São Paulo;</text:span></text:p>
      <text:p text:style-name="P30"/>
      <text:p text:style-name="Recuodecorpodetexto"><text:span text:style-name="T31">CONSIDERANDO</text:span><text:span text:style-name="T32"><text:s/></text:span><text:span text:style-name="T33">“</text:span><text:span text:style-name="T34">a importância do projeto do prédio principal o qual foi objeto de concurso com a participação de vários arquitetos, sendo escolhido o projeto de Luiz Pucci, e a preocupação na construção dos edifícios posteriores, consolidando um marco ambiental na cidade de São Paulo;</text:span></text:p>
      <text:p text:style-name="P35"/>
      <text:p text:style-name="Recuodecorpodetexto"><text:span text:style-name="T36">CONSIDERANDO</text:span><text:span text:style-name="T37"><text:s/>a importância na formação da Medicina em São Paulo, onde a Santa Casa tem o orgulho de ter gerado duas escolas médicas, uma em 1947 e outra em 1962; Considerando a importância social do trabalho desta entidade na cidade de São Paulo, lembrando entre outras participações, o recolhimento de menores órfãos, trabalho este encerrado em 1948 com a desativação da Roda dos Enjeitados;<text:s/></text:span></text:p>
      <text:p text:style-name="P38"/>
      <text:soft-page-break/>
      <text:p text:style-name="Recuodecorpodetexto"><text:span text:style-name="T39">CONSIDERANDO</text:span><text:span text:style-name="T40"><text:s/>o programa de necessidades relativo aos estabelecimentos hospitalares que tem a característica da inevitável mutabilidade, pois as necessidades da medicina moderna estão permanentemente exigindo adaptações às novas condições tecnológicas e, também aos</text:span><text:span text:style-name="T41"><text:s/>meios modernos de atendimento;</text:span></text:p>
      <text:p text:style-name="P42"/>
      <text:p text:style-name="Recuodecorpodetexto"><text:span text:style-name="T43">CONSIDERANDO</text:span><text:span text:style-name="T44"><text:s/>a importância histórica do conjunto arquitetônico da Santa Casa de Misericórdia de São Paulo, cuja Memória nos reporta ao quarteirão singular onde a presença de seus muros com seus tijolos; firmes, como a convicção dos que os consolidaram e, simples, em sinal de respeito aos que por aí passaram” [Fonte: CONDEPHAAT, 2010];</text:span></text:p>
      <text:p text:style-name="P45"/>
      <text:p text:style-name="P46"><text:span text:style-name="T47">Considerando</text:span><text:span text:style-name="T48"><text:s/></text:span><text:span text:style-name="T49">o contido no processo administrativo nº</text:span><text:span text:style-name="T50"><text:s/></text:span><text:span text:style-name="T51">2004-0.079.895-2;</text:span></text:p>
      <text:p text:style-name="P52"/>
      <text:p text:style-name="P53"><text:span text:style-name="T54">RESOLVE</text:span><text:span text:style-name="T55">:<text:s/></text:span></text:p>
      <text:p text:style-name="P56"/>
      <text:p text:style-name="P57"><text:span text:style-name="T58">Artigo 1º - TOMBAR</text:span><text:span text:style-name="T59"><text:s/>o<text:s/></text:span><text:span text:style-name="T60">CONJUNTO ARQUITETÔNICO DA SANTA CASA DE MISERICÓRDIA</text:span><text:span text:style-name="T61">, localizado na Rua Cesário Mota Júnior nº 112 com Rua Marquês de Itu s/nº com Rua Dona Veridiana nº 311 com Rua Jaguaribe s/nº (Setor 007</text:span><text:span text:style-name="T62"><text:s/>-</text:span><text:span text:style-name="T63"><text:s/>Quadra 046</text:span><text:span text:style-name="T64"><text:s/>-</text:span><text:span text:style-name="T65"><text:s/>Lote 0001-3 do Cadastro de Contribuintes da Secretaria Municipal da Fazenda), no bairro<text:s/></text:span><text:span text:style-name="T66">da Vila Buarque</text:span><text:span text:style-name="T67">,<text:s/></text:span><text:span text:style-name="T68">como bem cultural de interesse artístico, urbanístico, paisagístico, histórico e turístico.</text:span></text:p>
      <text:p text:style-name="P69"/>
      <text:p text:style-name="P70"><text:span text:style-name="T71">Parágrafo<text:s/></text:span><text:span text:style-name="T72">Primeiro</text:span><text:span text:style-name="T73">:</text:span><text:span text:style-name="T74"><text:s/>O presente tombamento aplica-se aos seguintes elementos e edificações,<text:s/></text:span><text:span text:style-name="T75">divididos em dois grupos, com graus diferenciados de proteção, indicados no mapa anexo:</text:span></text:p>
      <text:p text:style-name="P76"/>
      <text:p text:style-name="P77"><text:span text:style-name="T78">a)<text:s/></text:span><text:span text:style-name="T79">Preservação integral das edificações</text:span><text:span text:style-name="T80">, s</text:span><text:span text:style-name="T81">endo admitidas intervenções que<text:s/></text:span><text:span text:style-name="T82">permitam a adaptação dos espaços a eventuais necessidades atuais:</text:span></text:p>
      <text:p text:style-name="P83"/>
      <text:soft-page-break/>
      <text:p text:style-name="P84"><text:span text:style-name="T85">I -</text:span><text:span text:style-name="T86"><text:s/>As partes da construção original que margeiam o jardim interno, que abrigam ou abrigaram a Provedoria, Superintendência, Mordomia, Museu, Residência das Irmãs e o Pórtico Central;<text:s/></text:span></text:p>
      <text:p text:style-name="P87"><text:span text:style-name="T88">II<text:s/></text:span><text:span text:style-name="T89"><text:s/></text:span><text:span text:style-name="T90">-</text:span><text:span text:style-name="T91"><text:s/>As Galerias que ligam o edifício principal às antigas Enfermarias, à Capela e ao Prédio Santa Isabel;<text:s/></text:span></text:p>
      <text:p text:style-name="P92"><text:span text:style-name="T93">III</text:span><text:span text:style-name="T94"><text:s/></text:span><text:span text:style-name="T95">-</text:span><text:span text:style-name="T96"><text:s/>A Capela;</text:span></text:p>
      <text:p text:style-name="P97"><text:span text:style-name="T98">IV</text:span><text:span text:style-name="T99"><text:s/></text:span><text:span text:style-name="T100"><text:s/>-</text:span><text:span text:style-name="T101"><text:s/>Os jardins: jardim interno, jardim junto à Capela e jardim fronteiro, inclusive o seu traçado original;</text:span></text:p>
      <text:p text:style-name="P102"/>
      <text:p text:style-name="P103"><text:span text:style-name="T104"><text:tab/></text:span><text:span text:style-name="T105">b) - Preservação das fachadas e da volumetria:</text:span></text:p>
      <text:p text:style-name="P106"/>
      <text:p text:style-name="P107"><text:span text:style-name="T108">I -</text:span><text:span text:style-name="T109"><text:s/>Do edifício ocupado pelo Instituto Vieira de Carvalho – Oncologia;<text:s/></text:span></text:p>
      <text:p text:style-name="P110"><text:span text:style-name="T111">II -</text:span><text:span text:style-name="T112"><text:s/>Do edifício Ambulatório Pavilhão Conde de Lira;<text:s/></text:span></text:p>
      <text:p text:style-name="P113"><text:span text:style-name="T114">III –</text:span><text:span text:style-name="T115"><text:s/>Do Pavilhão Fernandinho Simonsen;</text:span></text:p>
      <text:p text:style-name="P116"><text:span text:style-name="T117">IV –</text:span><text:span text:style-name="T118"><text:s/>Do edifício da Lavanderia;</text:span></text:p>
      <text:p text:style-name="P119"><text:span text:style-name="T120">V –</text:span><text:span text:style-name="T121"><text:s/>Do edifício da Caldeira;</text:span></text:p>
      <text:p text:style-name="P122"><text:span text:style-name="T123">VI –</text:span><text:span text:style-name="T124"><text:s/>Dos muros que delimitam o conjunto arquitetônico da Santa Casa.</text:span></text:p>
      <text:p text:style-name="P125"/>
      <text:p text:style-name="P126"><text:span text:style-name="T127">Parágrafo<text:s/></text:span><text:span text:style-name="T128">Segundo</text:span><text:span text:style-name="T129">:<text:s/></text:span><text:span text:style-name="T130">No caso específico dos muros acrescenta-se como proibição de intervenção quanto aos seguintes elementos:</text:span></text:p>
      <text:p text:style-name="P131"/>
      <text:p text:style-name="P132">- criação de novas aberturas em todo o seu perímetro;</text:p>
      <text:p text:style-name="P133">- implantação de novos elementos que sejam apoiados nos muros;<text:s/></text:p>
      <text:p text:style-name="P134">- ocupação de suas áreas imediatas, de modo que se exige o recuo mínimo de 1 metro do alinhamento dos muros originais.<text:s/></text:p>
      <text:p text:style-name="P135"/>
      <text:p text:style-name="P136"><text:span text:style-name="T137">Artigo 2º</text:span><text:span text:style-name="T138"><text:s/>- A Área Envoltória deste bem tombado fica estabelecida dentro dos limites do terreno, incluindo os edifícios liberados de restrição de tombamento bem como as áreas de circulação e ventilação não listadas no artigo 1º, de modo que toda intervenção proposta dentro deste perímetro seja analisada previamente pelo CONPRESP.</text:span></text:p>
      <text:p text:style-name="P139"/>
      <text:p text:style-name="P140"><text:span text:style-name="T141">Artigo 3º -<text:s/></text:span><text:span text:style-name="T142">Qualquer intervenção no períme</text:span><text:span text:style-name="T143">tro descrito nos artigos 1º e 2º</text:span><text:span text:style-name="T144"><text:s/>deverá ser previamente analisada e aprovada pelo Departamento do Patrimônio Histórico (DPH) e pelo CONPRESP.</text:span></text:p>
      <text:p text:style-name="P145"/>
      <text:p text:style-name="P146"><text:span text:style-name="T147">Artigo 4º</text:span><text:span text:style-name="T148"><text:s/>- Esta Resolução entrará em vigor na data de sua publicação, revoga</text:span><text:span text:style-name="T149">das as disposições em contrário, em especial a Resolução nº 05/CONPRESP/2004, publicada no Diário Oficial do Município de 04/05/2004 – página 11.</text:span></text:p>
      <text:p text:style-name="P150"/>
      <text:p text:style-name="P151"/>
      <text:p text:style-name="P152"/>
      <text:p text:style-name="Normal"><text:span text:style-name="T153">DOC 10/06/2017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12T17:14:00Z</meta:creation-date>
    <dc:date>2017-06-12T17:14:00Z</dc:date>
    <meta:print-date>2016-08-12T18:4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70" meta:character-count="4923" meta:row-count="34" meta:non-whitespace-character-count="4162"/>
  </office:meta>
</office:document-meta>
</file>