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margin-top="0.009in" fo:line-height="0.1388in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19" style:parent-style-name="Fonteparág.padrão" style:family="text">
      <style:text-properties style:font-name="Arial" style:font-name-asian="Arial" style:font-name-complex="Arial" style:text-position="-5% 100%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22" style:parent-style-name="Fonteparág.padrão" style:family="text">
      <style:text-properties style:font-name="Arial" style:font-name-asian="Arial" style:font-name-complex="Arial" style:text-position="-5% 100%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4" style:parent-style-name="Fonteparág.padrão" style:family="text">
      <style:text-properties style:font-name="Arial" style:font-name-asian="Arial" style:font-name-complex="Arial" style:text-position="-5% 100%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26" style:parent-style-name="Fonteparág.padrão" style:family="text">
      <style:text-properties style:font-name="Arial" style:font-name-asian="Arial" style:font-name-complex="Arial" style:text-position="-5% 100%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28" style:parent-style-name="Fonteparág.padrão" style:family="text">
      <style:text-properties style:font-name="Arial" style:font-name-asian="Arial" style:font-name-complex="Arial" style:text-position="-5% 100%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" style:parent-style-name="Fonteparág.padrão" style:family="text">
      <style:text-properties style:font-name="Arial" style:font-name-asian="Arial" style:font-name-complex="Arial" style:text-position="-5% 100%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2" style:parent-style-name="Fonteparág.padrão" style:family="text">
      <style:text-properties style:font-name="Arial" style:font-name-asian="Arial" style:font-name-complex="Arial" style:text-position="-5% 100%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4" style:parent-style-name="Fonteparág.padrão" style:family="text">
      <style:text-properties style:font-name="Arial" style:font-name-asian="Arial" style:font-name-complex="Arial" style:text-position="-5% 100%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7" style:parent-style-name="Fonteparág.padrão" style:family="text">
      <style:text-properties style:font-name="Arial" style:font-name-asian="Arial" style:font-name-complex="Arial" style:text-position="-5% 100%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39" style:parent-style-name="Fonteparág.padrão" style:family="text">
      <style:text-properties style:font-name="Arial" style:font-name-asian="Arial" style:font-name-complex="Arial" style:text-position="-5% 100%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1" style:parent-style-name="Fonteparág.padrão" style:family="text">
      <style:text-properties style:font-name="Arial" style:font-name-asian="Arial" style:font-name-complex="Arial" style:text-position="-5% 100%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6" style:parent-style-name="Fonteparág.padrão" style:family="text">
      <style:text-properties style:font-name="Arial" style:font-name-asian="Arial" style:font-name-complex="Arial" style:text-position="-5% 100%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50" style:parent-style-name="Fonteparág.padrão" style:family="text">
      <style:text-properties style:font-name="Arial" style:font-name-asian="Arial" style:font-name-complex="Arial" style:text-position="-5% 100%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53" style:parent-style-name="Fonteparág.padrão" style:family="text">
      <style:text-properties style:font-name="Arial" style:font-name-asian="Arial" style:font-name-complex="Arial" style:text-position="-5% 100%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55" style:parent-style-name="Fonteparág.padrão" style:family="text">
      <style:text-properties style:font-name="Arial" style:font-name-asian="Arial" style:font-name-complex="Arial" style:text-position="-5% 100%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57" style:parent-style-name="Fonteparág.padrão" style:family="text">
      <style:text-properties style:font-name="Arial" style:font-name-asian="Arial" style:font-name-complex="Arial" style:text-position="-5% 100%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60" style:parent-style-name="Fonteparág.padrão" style:family="text">
      <style:text-properties style:font-name="Arial" style:font-name-asian="Arial" style:font-name-complex="Arial" style:text-position="-5% 100%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62" style:parent-style-name="Fonteparág.padrão" style:family="text">
      <style:text-properties style:font-name="Arial" style:font-name-asian="Arial" style:font-name-complex="Arial" style:text-position="-5% 100%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65" style:parent-style-name="Fonteparág.padrão" style:family="text">
      <style:text-properties style:font-name="Arial" style:font-name-asian="Arial" style:font-name-complex="Arial" style:text-position="-5% 100%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67" style:parent-style-name="Fonteparág.padrão" style:family="text">
      <style:text-properties style:font-name="Arial" style:font-name-asian="Arial" style:font-name-complex="Arial" style:text-position="-5% 100%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70" style:parent-style-name="Fonteparág.padrão" style:family="text">
      <style:text-properties style:font-name="Arial" style:font-name-asian="Arial" style:font-name-complex="Arial" style:text-position="-5% 100%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73" style:parent-style-name="Fonteparág.padrão" style:family="text">
      <style:text-properties style:font-name="Arial" style:font-name-asian="Arial" style:font-name-complex="Arial" style:text-position="-5% 100%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75" style:parent-style-name="Fonteparág.padrão" style:family="text">
      <style:text-properties style:font-name="Arial" style:font-name-asian="Arial" style:font-name-complex="Arial" style:text-position="-5% 100%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77" style:parent-style-name="Fonteparág.padrão" style:family="text">
      <style:text-properties style:font-name="Arial" style:font-name-asian="Arial" style:font-name-complex="Arial" style:text-position="-5% 100%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 fo:letter-spacing="0.0006in"/>
    </style:style>
    <style:style style:name="T181" style:parent-style-name="Fonteparág.padrão" style:family="text">
      <style:text-properties style:font-name="Arial" style:font-name-asian="Arial" style:font-name-complex="Arial" fo:letter-spacing="-0.0006in"/>
    </style:style>
    <style:style style:name="T182" style:parent-style-name="Fonteparág.padrão" style:family="text">
      <style:text-properties style:font-name="Arial" style:font-name-asian="Arial" style:font-name-complex="Arial" fo:letter-spacing="0.0006in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06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-0.0013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0.0006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letter-spacing="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06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-0.0006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 fo:letter-spacing="0.0006in"/>
    </style:style>
    <style:style style:name="T204" style:parent-style-name="Fonteparág.padrão" style:family="text">
      <style:text-properties style:font-name="Arial" style:font-name-asian="Arial" style:font-name-complex="Arial" fo:letter-spacing="-0.0006in"/>
    </style:style>
    <style:style style:name="T205" style:parent-style-name="Fonteparág.padrão" style:family="text">
      <style:text-properties style:font-name="Arial" style:font-name-asian="Arial" style:font-name-complex="Arial" fo:letter-spacing="0.0006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-0.0006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209" style:parent-style-name="Fonteparág.padrão" style:family="text">
      <style:text-properties style:font-name="Arial" style:font-name-asian="Arial" style:font-name-complex="Arial" fo:letter-spacing="0.0006in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letter-spacing="-0.0006in"/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style:font-name="Arial" style:font-name-asian="Arial" style:font-name-complex="Arial" fo:letter-spacing="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-0.0006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-0.0006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0.0006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0.0006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0.0006in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-0.0013in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 fo:letter-spacing="-0.000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0.0006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 fo:letter-spacing="-0.0006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letter-spacing="-0.0006in"/>
    </style:style>
    <style:style style:name="T239" style:parent-style-name="Fonteparág.padrão" style:family="text">
      <style:text-properties style:font-name="Arial" style:font-name-asian="Arial" style:font-name-complex="Arial" fo:letter-spacing="0.000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 fo:letter-spacing="-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letter-spacing="-0.0006in"/>
    </style:style>
    <style:style style:name="T244" style:parent-style-name="Fonteparág.padrão" style:family="text">
      <style:text-properties style:font-name="Arial" style:font-name-asian="Arial" style:font-name-complex="Arial" fo:letter-spacing="0.0006in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 fo:letter-spacing="-0.0006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0.0111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118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 fo:letter-spacing="0.0118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-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0.0125in"/>
    </style:style>
    <style:style style:name="T259" style:parent-style-name="Fonteparág.padrão" style:family="text">
      <style:text-properties style:font-name="Arial" style:font-name-asian="Arial" style:font-name-complex="Arial" fo:letter-spacing="-0.000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asian="Arial" style:font-name-complex="Arial" fo:letter-spacing="-0.0006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letter-spacing="0.0125in"/>
    </style:style>
    <style:style style:name="T264" style:parent-style-name="Fonteparág.padrão" style:family="text">
      <style:text-properties style:font-name="Arial" style:font-name-asian="Arial" style:font-name-complex="Arial" fo:letter-spacing="-0.0006in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fo:letter-spacing="0.0006in"/>
    </style:style>
    <style:style style:name="T267" style:parent-style-name="Fonteparág.padrão" style:family="text">
      <style:text-properties style:font-name="Arial" style:font-name-asian="Arial" style:font-name-complex="Arial" fo:letter-spacing="-0.0006in"/>
    </style:style>
    <style:style style:name="T268" style:parent-style-name="Fonteparág.padrão" style:family="text">
      <style:text-properties style:font-name="Arial" style:font-name-asian="Arial" style:font-name-complex="Arial" fo:letter-spacing="0.0006in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 fo:letter-spacing="0.0118in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 fo:letter-spacing="-0.0006in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asian="Arial" style:font-name-complex="Arial" fo:letter-spacing="0.0118in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letter-spacing="-0.0006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0.0125in"/>
    </style:style>
    <style:style style:name="T279" style:parent-style-name="Fonteparág.padrão" style:family="text">
      <style:text-properties style:font-name="Arial" style:font-name-asian="Arial" style:font-name-complex="Arial" fo:letter-spacing="0.0006in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asian="Arial" style:font-name-complex="Arial" fo:letter-spacing="-0.0006in"/>
    </style:style>
    <style:style style:name="T282" style:parent-style-name="Fonteparág.padrão" style:family="text">
      <style:text-properties style:font-name="Arial" style:font-name-asian="Arial" style:font-name-complex="Arial" fo:letter-spacing="0.000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-0.000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0.0125in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fo:letter-spacing="-0.0006in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asian="Arial" style:font-name-complex="Arial" fo:letter-spacing="-0.0006in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asian="Arial" style:font-name-complex="Arial" fo:letter-spacing="0.0125in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letter-spacing="0.0125in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00" style:parent-style-name="Fonteparág.padrão" style:family="text">
      <style:text-properties style:font-name="Arial" style:font-name-asian="Arial" style:font-name-complex="Arial" fo:letter-spacing="0.0006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-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-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-0.0006in"/>
    </style:style>
    <style:style style:name="T311" style:parent-style-name="Fonteparág.padrão" style:family="text">
      <style:text-properties style:font-name="Arial" style:font-name-asian="Arial" style:font-name-complex="Arial" fo:letter-spacing="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asian="Arial" style:font-name-complex="Arial" fo:letter-spacing="-0.0006in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asian="Arial" style:font-name-complex="Arial" fo:letter-spacing="-0.0006in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-0.000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-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P323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letter-spacing="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P327" style:parent-style-name="Normal" style:family="paragraph">
      <style:paragraph-properties fo:margin-top="0.0083in" fo:line-height="0.1388in"/>
    </style:style>
    <style:style style:name="P328" style:parent-style-name="Normal" style:family="paragraph">
      <style:paragraph-properties fo:text-align="justify" fo:line-height="92%" fo:margin-left="0.077in" fo:margin-right="0.0513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/>
    </style:style>
    <style:style style:name="T330" style:parent-style-name="Fonteparág.padrão" style:family="text">
      <style:text-properties style:font-name="Arial" style:font-name-asian="Arial" style:font-name-complex="Arial" fo:letter-spacing="0.0194in"/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T3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33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 fo:letter-spacing="0.0194in"/>
    </style:style>
    <style:style style:name="T336" style:parent-style-name="Fonteparág.padrão" style:family="text">
      <style:text-properties style:font-name="Arial" style:font-name-asian="Arial" style:font-name-complex="Arial" fo:letter-spacing="-0.0006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0.0006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letter-spacing="0.0194in"/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T342" style:parent-style-name="Fonteparág.padrão" style:family="text">
      <style:text-properties style:font-name="Arial" style:font-name-asian="Arial" style:font-name-complex="Arial" fo:letter-spacing="-0.0006in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 fo:letter-spacing="0.0194in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 fo:letter-spacing="0.0194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 fo:letter-spacing="-0.0006in"/>
    </style:style>
    <style:style style:name="T349" style:parent-style-name="Fonteparág.padrão" style:family="text">
      <style:text-properties style:font-name="Arial" style:font-name-asian="Arial" style:font-name-complex="Arial" fo:letter-spacing="0.0006in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 fo:letter-spacing="0.0006in"/>
    </style:style>
    <style:style style:name="T352" style:parent-style-name="Fonteparág.padrão" style:family="text">
      <style:text-properties style:font-name="Arial" style:font-name-asian="Arial" style:font-name-complex="Arial" fo:letter-spacing="-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0.0194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0.0194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-0.0006in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 fo:letter-spacing="0.0194in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362" style:parent-style-name="Fonteparág.padrão" style:family="text">
      <style:text-properties style:font-name="Arial" style:font-name-asian="Arial" style:font-name-complex="Arial" fo:letter-spacing="0.0194in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364" style:parent-style-name="Fonteparág.padrão" style:family="text">
      <style:text-properties style:font-name="Arial" style:font-name-asian="Arial" style:font-name-complex="Arial" fo:letter-spacing="-0.0006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T366" style:parent-style-name="Fonteparág.padrão" style:family="text">
      <style:text-properties style:font-name="Arial" style:font-name-asian="Arial" style:font-name-complex="Arial" fo:letter-spacing="0.0194in"/>
    </style:style>
    <style:style style:name="T367" style:parent-style-name="Fonteparág.padrão" style:family="text">
      <style:text-properties style:font-name="Arial" style:font-name-asian="Arial" style:font-name-complex="Arial" fo:letter-spacing="0.0006in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369" style:parent-style-name="Fonteparág.padrão" style:family="text">
      <style:text-properties style:font-name="Arial" style:font-name-asian="Arial" style:font-name-complex="Arial" fo:letter-spacing="-0.0013in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 fo:letter-spacing="0.0194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373" style:parent-style-name="Fonteparág.padrão" style:family="text">
      <style:text-properties style:font-name="Arial" style:font-name-asian="Arial" style:font-name-complex="Arial" fo:letter-spacing="0.0194in"/>
    </style:style>
    <style:style style:name="T374" style:parent-style-name="Fonteparág.padrão" style:family="text">
      <style:text-properties style:font-name="Arial" style:font-name-asian="Arial" style:font-name-complex="Arial" fo:letter-spacing="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194in"/>
    </style:style>
    <style:style style:name="T377" style:parent-style-name="Fonteparág.padrão" style:family="text">
      <style:text-properties style:font-name="Arial" style:font-name-asian="Arial" style:font-name-complex="Arial" fo:letter-spacing="0.0006in"/>
    </style:style>
    <style:style style:name="T378" style:parent-style-name="Fonteparág.padrão" style:family="text">
      <style:text-properties style:font-name="Arial" style:font-name-asian="Arial" style:font-name-complex="Arial" fo:letter-spacing="-0.0006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194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0.0194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 fo:letter-spacing="-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0.0201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91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/>
    </style:style>
    <style:style style:name="T392" style:parent-style-name="Fonteparág.padrão" style:family="text">
      <style:text-properties style:font-name="Arial" style:font-name-asian="Arial" style:font-name-complex="Arial" fo:letter-spacing="-0.0006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0.0006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0.0006in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 fo:letter-spacing="-0.0006in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 fo:letter-spacing="-0.0006in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 fo:letter-spacing="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0.0006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-0.0006in"/>
    </style:style>
    <style:style style:name="T409" style:parent-style-name="Fonteparág.padrão" style:family="text">
      <style:text-properties style:font-name="Arial" style:font-name-asian="Arial" style:font-name-complex="Arial"/>
    </style:style>
    <style:style style:name="T410" style:parent-style-name="Fonteparág.padrão" style:family="text">
      <style:text-properties style:font-name="Arial" style:font-name-asian="Arial" style:font-name-complex="Arial" fo:letter-spacing="-0.0006in"/>
    </style:style>
    <style:style style:name="T411" style:parent-style-name="Fonteparág.padrão" style:family="text">
      <style:text-properties style:font-name="Arial" style:font-name-asian="Arial" style:font-name-complex="Arial" fo:letter-spacing="0.0006in"/>
    </style:style>
    <style:style style:name="T412" style:parent-style-name="Fonteparág.padrão" style:family="text">
      <style:text-properties style:font-name="Arial" style:font-name-asian="Arial" style:font-name-complex="Arial" fo:letter-spacing="-0.0006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-0.0006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0.0006in"/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T418" style:parent-style-name="Fonteparág.padrão" style:family="text">
      <style:text-properties style:font-name="Arial" style:font-name-asian="Arial" style:font-name-complex="Arial" fo:letter-spacing="0.0013in"/>
    </style:style>
    <style:style style:name="T419" style:parent-style-name="Fonteparág.padrão" style:family="text">
      <style:text-properties style:font-name="Arial" style:font-name-asian="Arial" style:font-name-complex="Arial" fo:letter-spacing="-0.0006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0.0013in"/>
    </style:style>
    <style:style style:name="T422" style:parent-style-name="Fonteparág.padrão" style:family="text">
      <style:text-properties style:font-name="Arial" style:font-name-asian="Arial" style:font-name-complex="Arial" fo:letter-spacing="-0.0006in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0.0006in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letter-spacing="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-0.0006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0.0006in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0.0013in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T435" style:parent-style-name="Fonteparág.padrão" style:family="text">
      <style:text-properties style:font-name="Arial" style:font-name-asian="Arial" style:font-name-complex="Arial" fo:letter-spacing="0.0006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-0.0006in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T441" style:parent-style-name="Fonteparág.padrão" style:family="text">
      <style:text-properties style:font-name="Arial" style:font-name-asian="Arial" style:font-name-complex="Arial" fo:letter-spacing="0.0013in"/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 fo:letter-spacing="0.0006in"/>
    </style:style>
    <style:style style:name="T444" style:parent-style-name="Fonteparág.padrão" style:family="text">
      <style:text-properties style:font-name="Arial" style:font-name-asian="Arial" style:font-name-complex="Arial" fo:letter-spacing="-0.000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-0.0006in"/>
    </style:style>
    <style:style style:name="T447" style:parent-style-name="Fonteparág.padrão" style:family="text">
      <style:text-properties style:font-name="Arial" style:font-name-asian="Arial" style:font-name-complex="Arial" fo:letter-spacing="0.0006in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letter-spacing="-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 fo:letter-spacing="0.0013in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letter-spacing="-0.0006in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 fo:letter-spacing="-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0.0006in"/>
    </style:style>
    <style:style style:name="T458" style:parent-style-name="Fonteparág.padrão" style:family="text">
      <style:text-properties style:font-name="Arial" style:font-name-asian="Arial" style:font-name-complex="Arial" fo:letter-spacing="-0.000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 fo:letter-spacing="0.0006in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-0.0013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-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-0.000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 fo:letter-spacing="0.0006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77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13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P485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486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0.0277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91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0.0277in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 fo:letter-spacing="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0.0277in"/>
    </style:style>
    <style:style style:name="T498" style:parent-style-name="Fonteparág.padrão" style:family="text">
      <style:text-properties style:font-name="Arial" style:font-name-asian="Arial" style:font-name-complex="Arial" fo:letter-spacing="0.0006in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 fo:letter-spacing="0.0006in"/>
    </style:style>
    <style:style style:name="T501" style:parent-style-name="Fonteparág.padrão" style:family="text">
      <style:text-properties style:font-name="Arial" style:font-name-asian="Arial" style:font-name-complex="Arial"/>
    </style:style>
    <style:style style:name="T502" style:parent-style-name="Fonteparág.padrão" style:family="text">
      <style:text-properties style:font-name="Arial" style:font-name-asian="Arial" style:font-name-complex="Arial" fo:letter-spacing="-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0.0277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-0.0006in"/>
    </style:style>
    <style:style style:name="T507" style:parent-style-name="Fonteparág.padrão" style:family="text">
      <style:text-properties style:font-name="Arial" style:font-name-asian="Arial" style:font-name-complex="Arial" fo:letter-spacing="0.0006in"/>
    </style:style>
    <style:style style:name="T508" style:parent-style-name="Fonteparág.padrão" style:family="text">
      <style:text-properties style:font-name="Arial" style:font-name-asian="Arial" style:font-name-complex="Arial" fo:letter-spacing="-0.0006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0.0277in"/>
    </style:style>
    <style:style style:name="T511" style:parent-style-name="Fonteparág.padrão" style:family="text">
      <style:text-properties style:font-name="Arial" style:font-name-asian="Arial" style:font-name-complex="Arial"/>
    </style:style>
    <style:style style:name="T512" style:parent-style-name="Fonteparág.padrão" style:family="text">
      <style:text-properties style:font-name="Arial" style:font-name-asian="Arial" style:font-name-complex="Arial" fo:letter-spacing="0.0277in"/>
    </style:style>
    <style:style style:name="T513" style:parent-style-name="Fonteparág.padrão" style:family="text">
      <style:text-properties style:font-name="Arial" style:font-name-asian="Arial" style:font-name-complex="Arial" fo:letter-spacing="-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0.0284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0.0277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-0.0006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284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0.0277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0.0277in"/>
    </style:style>
    <style:style style:name="T528" style:parent-style-name="Fonteparág.padrão" style:family="text">
      <style:text-properties style:font-name="Arial" style:font-name-asian="Arial" style:font-name-complex="Arial" fo:letter-spacing="-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0.0277in"/>
    </style:style>
    <style:style style:name="T531" style:parent-style-name="Fonteparág.padrão" style:family="text">
      <style:text-properties style:font-name="Arial" style:font-name-asian="Arial" style:font-name-complex="Arial" fo:letter-spacing="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277in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-0.000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 fo:letter-spacing="0.0006in"/>
    </style:style>
    <style:style style:name="T539" style:parent-style-name="Fonteparág.padrão" style:family="text">
      <style:text-properties style:font-name="Arial" style:font-name-asian="Arial" style:font-name-complex="Arial" fo:letter-spacing="-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277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0.0277in"/>
    </style:style>
    <style:style style:name="T544" style:parent-style-name="Fonteparág.padrão" style:family="text">
      <style:text-properties style:font-name="Arial" style:font-name-asian="Arial" style:font-name-complex="Arial" fo:letter-spacing="0.0006in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0.0277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277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P555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-0.0006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-0.0006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6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4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27 de<text:s/></text:span><text:span text:style-name="T315">n</text:span><text:span text:style-name="T316">o</text:span><text:span text:style-name="T317">v</text:span><text:span text:style-name="T318">emb</text:span><text:span text:style-name="T319">r</text:span><text:span text:style-name="T320">o de<text:s/></text:span><text:span text:style-name="T321">2</text:span><text:span text:style-name="T322">001,</text:span></text:p>
      <text:p text:style-name="P323"/>
      <text:p text:style-name="P324"><text:span text:style-name="T325">R</text:span><text:span text:style-name="T326">ESOLVE:</text:span></text:p>
      <text:p text:style-name="P327"/>
      <text:p text:style-name="P328"><text:span text:style-name="T329">Artigo</text:span><text:span text:style-name="T330"><text:s/></text:span><text:span text:style-name="T331">1</text:span><text:span text:style-name="T332">o<text:s/></text:span><text:span text:style-name="T333"><text:s/></text:span><text:span text:style-name="T334">–</text:span><text:span text:style-name="T335"><text:s/></text:span><text:span text:style-name="T336">F</text:span><text:span text:style-name="T337">i</text:span><text:span text:style-name="T338">c</text:span><text:span text:style-name="T339">a</text:span><text:span text:style-name="T340"><text:s/></text:span><text:span text:style-name="T341">a</text:span><text:span text:style-name="T342">b</text:span><text:span text:style-name="T343">erto</text:span><text:span text:style-name="T344"><text:s/></text:span><text:span text:style-name="T345">o</text:span><text:span text:style-name="T346"><text:s/></text:span><text:span text:style-name="T347">pr</text:span><text:span text:style-name="T348">o</text:span><text:span text:style-name="T349">c</text:span><text:span text:style-name="T350">e</text:span><text:span text:style-name="T351">s</text:span><text:span text:style-name="T352">s</text:span><text:span text:style-name="T353">o</text:span><text:span text:style-name="T354"><text:s/></text:span><text:span text:style-name="T355">de</text:span><text:span text:style-name="T356"><text:s/></text:span><text:span text:style-name="T357">tombam</text:span><text:span text:style-name="T358">e</text:span><text:span text:style-name="T359">nto</text:span><text:span text:style-name="T360"><text:s/></text:span><text:span text:style-name="T361">do</text:span><text:span text:style-name="T362"><text:s/></text:span><text:span text:style-name="T363">imó</text:span><text:span text:style-name="T364">v</text:span><text:span text:style-name="T365">el</text:span><text:span text:style-name="T366"><text:s/></text:span><text:span text:style-name="T367">s</text:span><text:span text:style-name="T368">i</text:span><text:span text:style-name="T369">t</text:span><text:span text:style-name="T370">o</text:span><text:span text:style-name="T371"><text:s/></text:span><text:span text:style-name="T372">à</text:span><text:span text:style-name="T373"><text:s/></text:span><text:span text:style-name="T374">R</text:span><text:span text:style-name="T375">ua</text:span><text:span text:style-name="T376"><text:s/></text:span><text:span text:style-name="T377">C</text:span><text:span text:style-name="T378">on</text:span><text:span text:style-name="T379">de</text:span><text:span text:style-name="T380"><text:s/></text:span><text:span text:style-name="T381">de</text:span><text:span text:style-name="T382"><text:s/></text:span><text:span text:style-name="T383">Sa</text:span><text:span text:style-name="T384">r</text:span><text:span text:style-name="T385">z</text:span><text:span text:style-name="T386">e</text:span><text:span text:style-name="T387">das</text:span><text:span text:style-name="T388"><text:s/></text:span><text:span text:style-name="T389">n</text:span><text:span text:style-name="T390">o<text:s/></text:span><text:span text:style-name="T391"><text:s/></text:span><text:span text:style-name="T392">1</text:span><text:span text:style-name="T393">00, bai</text:span><text:span text:style-name="T394">r</text:span><text:span text:style-name="T395">ro</text:span><text:span text:style-name="T396"><text:s/></text:span><text:span text:style-name="T397">da</text:span><text:span text:style-name="T398"><text:s/></text:span><text:span text:style-name="T399">Li</text:span><text:span text:style-name="T400">b</text:span><text:span text:style-name="T401">erd</text:span><text:span text:style-name="T402">a</text:span><text:span text:style-name="T403">de,</text:span><text:span text:style-name="T404"><text:s/></text:span><text:span text:style-name="T405">que<text:s/></text:span><text:span text:style-name="T406">c</text:span><text:span text:style-name="T407">o</text:span><text:span text:style-name="T408">r</text:span><text:span text:style-name="T409">r</text:span><text:span text:style-name="T410">e</text:span><text:span text:style-name="T411">s</text:span><text:span text:style-name="T412">p</text:span><text:span text:style-name="T413">on</text:span><text:span text:style-name="T414">d</text:span><text:span text:style-name="T415">e</text:span><text:span text:style-name="T416"><text:s/></text:span><text:span text:style-name="T417">ao</text:span><text:span text:style-name="T418"><text:s/></text:span><text:span text:style-name="T419">L</text:span><text:span text:style-name="T420">ote</text:span><text:span text:style-name="T421"><text:s/></text:span><text:span text:style-name="T422">1</text:span><text:span text:style-name="T423">16</text:span><text:span text:style-name="T424"><text:s/></text:span><text:span text:style-name="T425">–</text:span><text:span text:style-name="T426"><text:s/></text:span><text:span text:style-name="T427">Qu</text:span><text:span text:style-name="T428">a</text:span><text:span text:style-name="T429">dra</text:span><text:span text:style-name="T430"><text:s/></text:span><text:span text:style-name="T431">4</text:span><text:span text:style-name="T432">4</text:span><text:span text:style-name="T433"><text:s/></text:span><text:span text:style-name="T434">–</text:span><text:span text:style-name="T435"><text:s/></text:span><text:span text:style-name="T436">Setor</text:span><text:span text:style-name="T437"><text:s/></text:span><text:span text:style-name="T438">0</text:span><text:span text:style-name="T439">5</text:span><text:span text:style-name="T440">,</text:span><text:span text:style-name="T441"><text:s/></text:span><text:span text:style-name="T442">do</text:span><text:span text:style-name="T443"><text:s/>c</text:span><text:span text:style-name="T444">a</text:span><text:span text:style-name="T445">d</text:span><text:span text:style-name="T446">a</text:span><text:span text:style-name="T447">s</text:span><text:span text:style-name="T448">t</text:span><text:span text:style-name="T449">r</text:span><text:span text:style-name="T450">o</text:span><text:span text:style-name="T451"><text:s/></text:span><text:span text:style-name="T452">im</text:span><text:span text:style-name="T453">o</text:span><text:span text:style-name="T454">biliár</text:span><text:span text:style-name="T455">i</text:span><text:span text:style-name="T456">o muni</text:span><text:span text:style-name="T457">c</text:span><text:span text:style-name="T458">i</text:span><text:span text:style-name="T459">pal,</text:span><text:span text:style-name="T460"><text:s/></text:span><text:span text:style-name="T461">c</text:span><text:span text:style-name="T462">o</text:span><text:span text:style-name="T463">nforme o</text:span><text:span text:style-name="T464"><text:s/></text:span><text:span text:style-name="T465">c</text:span><text:span text:style-name="T466">on</text:span><text:span text:style-name="T467">t</text:span><text:span text:style-name="T468">ido no p</text:span><text:span text:style-name="T469">r</text:span><text:span text:style-name="T470">o</text:span><text:span text:style-name="T471">c</text:span><text:span text:style-name="T472">e</text:span><text:span text:style-name="T473">s</text:span><text:span text:style-name="T474">s</text:span><text:span text:style-name="T475">o n</text:span><text:span text:style-name="T476">o</text:span><text:span text:style-name="T477"><text:s/></text:span><text:span text:style-name="T478">20</text:span><text:span text:style-name="T479">0</text:span><text:span text:style-name="T480">1-0</text:span><text:span text:style-name="T481">.</text:span><text:span text:style-name="T482">237.4</text:span><text:span text:style-name="T483">2</text:span><text:span text:style-name="T484">1-6.</text:span></text:p>
      <text:p text:style-name="P485"/>
      <text:p text:style-name="P486"><text:span text:style-name="T487">Artigo</text:span><text:span text:style-name="T488"><text:s/></text:span><text:span text:style-name="T489">2</text:span><text:span text:style-name="T490">o<text:s/></text:span><text:span text:style-name="T491"><text:s/></text:span><text:span text:style-name="T492">–</text:span><text:span text:style-name="T493"><text:s/></text:span><text:span text:style-name="T494">E</text:span><text:span text:style-name="T495">s</text:span><text:span text:style-name="T496">ta</text:span><text:span text:style-name="T497"><text:s/></text:span><text:span text:style-name="T498">R</text:span><text:span text:style-name="T499">e</text:span><text:span text:style-name="T500">s</text:span><text:span text:style-name="T501">ol</text:span><text:span text:style-name="T502">uç</text:span><text:span text:style-name="T503">ão</text:span><text:span text:style-name="T504"><text:s/></text:span><text:span text:style-name="T505">p</text:span><text:span text:style-name="T506">a</text:span><text:span text:style-name="T507">s</text:span><text:span text:style-name="T508">s</text:span><text:span text:style-name="T509">a</text:span><text:span text:style-name="T510"><text:s/></text:span><text:span text:style-name="T511">a</text:span><text:span text:style-name="T512"><text:s/></text:span><text:span text:style-name="T513">v</text:span><text:span text:style-name="T514">igor</text:span><text:span text:style-name="T515">a</text:span><text:span text:style-name="T516">r</text:span><text:span text:style-name="T517"><text:s/></text:span><text:span text:style-name="T518">a</text:span><text:span text:style-name="T519"><text:s/></text:span><text:span text:style-name="T520">p</text:span><text:span text:style-name="T521">ar</text:span><text:span text:style-name="T522">tir</text:span><text:span text:style-name="T523"><text:s/></text:span><text:span text:style-name="T524">da</text:span><text:span text:style-name="T525"><text:s/></text:span><text:span text:style-name="T526">data</text:span><text:span text:style-name="T527"><text:s/></text:span><text:span text:style-name="T528">d</text:span><text:span text:style-name="T529">e</text:span><text:span text:style-name="T530"><text:s/></text:span><text:span text:style-name="T531">s</text:span><text:span text:style-name="T532">ua</text:span><text:span text:style-name="T533"><text:s/></text:span><text:span text:style-name="T534">p</text:span><text:span text:style-name="T535">ubl</text:span><text:span text:style-name="T536">ic</text:span><text:span text:style-name="T537">a</text:span><text:span text:style-name="T538">ç</text:span><text:span text:style-name="T539">ã</text:span><text:span text:style-name="T540">o</text:span><text:span text:style-name="T541"><text:s/></text:span><text:span text:style-name="T542">no</text:span><text:span text:style-name="T543"><text:s/></text:span><text:span text:style-name="T544">D</text:span><text:span text:style-name="T545">i</text:span><text:span text:style-name="T546">á</text:span><text:span text:style-name="T547">r</text:span><text:span text:style-name="T548">io</text:span><text:span text:style-name="T549"><text:s/></text:span><text:span text:style-name="T550">Ofi</text:span><text:span text:style-name="T551">c</text:span><text:span text:style-name="T552">ial</text:span><text:span text:style-name="T553"><text:s/></text:span><text:span text:style-name="T554">do</text:span></text:p>
      <text:p text:style-name="P555"><text:span text:style-name="T556">Muni</text:span><text:span text:style-name="T557">c</text:span><text:span text:style-name="T558">íp</text:span><text:span text:style-name="T559">i</text:span><text:span text:style-name="T560">o de</text:span><text:span text:style-name="T561"><text:s/></text:span><text:span text:style-name="T56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45:00Z</meta:creation-date>
    <dc:date>2014-02-07T18:45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8" meta:row-count="6" meta:non-whitespace-character-count="835"/>
  </office:meta>
</office:document-meta>
</file>