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0.18cm" fo:margin-right="8.491cm" fo:margin-top="0.132cm" fo:margin-bottom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18cm" fo:margin-right="9.65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cm" fo:margin-right="0.123cm" fo:text-align="justify" style:justify-single-word="false" fo:text-indent="0cm" style:auto-text-indent="false">
        <style:tab-stops>
          <style:tab-stop style:position="16.016cm"/>
        </style:tab-stops>
      </style:paragraph-properties>
    </style:style>
    <style:style style:name="P5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8cm" fo:margin-right="0.67cm" fo:text-indent="0cm" style:auto-text-indent="false"/>
    </style:style>
    <style:style style:name="P7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18cm" fo:margin-right="11.058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18cm" fo:margin-right="0.38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8cm" fo:margin-right="14.571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18cm" fo:margin-right="0.89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cm" fo:margin-right="6.0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cm" fo:margin-right="13.82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8cm" fo:margin-right="6.05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cm" fo:margin-right="10.04cm" fo:text-indent="0cm" style:auto-text-indent="false"/>
    </style:style>
    <style:style style:name="P18" style:family="paragraph" style:parent-style-name="Standard">
      <style:paragraph-properties fo:margin-left="0.18cm" fo:margin-right="11.72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cm" fo:margin-right="0.138cm" fo:text-indent="0cm" style:auto-text-indent="false"/>
    </style:style>
    <style:style style:name="P20" style:family="paragraph" style:parent-style-name="Standard">
      <style:paragraph-properties fo:margin-left="0.18cm" fo:margin-right="0.138cm" fo:text-align="justify" style:justify-single-word="false" fo:text-indent="0cm" style:auto-text-indent="false"/>
    </style:style>
    <style:style style:name="P21" style:family="paragraph" style:parent-style-name="Standard" style:master-page-name="Converted1">
      <style:paragraph-properties fo:margin-left="0.18cm" fo:margin-right="0.138cm" fo:margin-top="0.131cm" fo:margin-bottom="0cm" fo:text-indent="0cm" style:auto-text-indent="false" style:page-number="auto"/>
    </style:style>
    <style:style style:name="P22" style:family="paragraph" style:parent-style-name="Standard">
      <style:paragraph-properties fo:margin-left="0.18cm" fo:margin-right="0cm" fo:text-indent="0cm" style:auto-text-indent="false"/>
    </style:style>
    <style:style style:name="P23" style:family="paragraph" style:parent-style-name="Standard">
      <style:paragraph-properties fo:margin-left="0.18cm" fo:margin-right="8.513cm" fo:line-height="200%" fo:text-indent="0cm" style:auto-text-indent="false"/>
    </style:style>
    <style:style style:name="P2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6" style:family="paragraph" style:parent-style-name="Standard">
      <style:paragraph-properties fo:margin-left="0.183cm" fo:margin-right="3.337cm" fo:line-height="0.353cm" fo:text-indent="0cm" style:auto-text-indent="false"/>
    </style:style>
    <style:style style:name="P27" style:family="paragraph" style:parent-style-name="Standard" style:master-page-name="Converted3">
      <style:paragraph-properties fo:line-height="0.353cm" style:page-number="auto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5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7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13" style:family="text">
      <style:text-properties style:font-name="Arial1" fo:font-size="12pt" fo:letter-spacing="-0.026cm" fo:font-weight="bold" style:font-name-asian="Arial2" style:font-size-asian="12pt" style:font-weight-asian="bold" style:font-name-complex="Arial2" style:font-size-complex="12pt"/>
    </style:style>
    <style:style style:name="T14" style:family="text">
      <style:text-properties style:font-name="Arial1" fo:font-size="12pt" fo:letter-spacing="-0.026cm" style:font-name-asian="Arial2" style:font-size-asian="12pt" style:font-name-complex="Arial2" style:font-size-complex="12pt"/>
    </style:style>
    <style:style style:name="T15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17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026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0.025cm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etter-spacing="0.058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0.056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0.014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0.011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092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0.09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-0.021cm" style:font-name-asian="Arial2" style:font-size-asian="12pt" style:font-name-complex="Arial2" style:font-size-complex="12pt"/>
    </style:style>
    <style:style style:name="T29" style:family="text">
      <style:text-properties style:font-name="Arial1" fo:font-size="12pt" fo:letter-spacing="-0.025cm" style:font-name-asian="Arial2" style:font-size-asian="12pt" style:font-name-complex="Arial2" style:font-size-complex="12pt"/>
    </style:style>
    <style:style style:name="T30" style:family="text">
      <style:text-properties style:font-name="Arial1" fo:font-size="12pt" fo:letter-spacing="-0.032cm" style:font-name-asian="Arial2" style:font-size-asian="12pt" style:font-name-complex="Arial2" style:font-size-complex="12pt"/>
    </style:style>
    <style:style style:name="T31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32" style:family="text">
      <style:text-properties style:font-name="Arial1" fo:font-size="12pt" fo:letter-spacing="0.071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0.067cm" style:font-name-asian="Arial2" style:font-size-asian="12pt" style:font-name-complex="Arial2" style:font-size-complex="12pt"/>
    </style:style>
    <style:style style:name="T34" style:family="text">
      <style:text-properties style:font-name="Arial1" fo:font-size="12pt" fo:letter-spacing="0.115cm" style:font-name-asian="Arial2" style:font-size-asian="12pt" style:font-name-complex="Arial2" style:font-size-complex="12pt"/>
    </style:style>
    <style:style style:name="T35" style:family="text">
      <style:text-properties style:font-name="Arial1" fo:font-size="12pt" fo:letter-spacing="0.113cm" style:font-name-asian="Arial2" style:font-size-asian="12pt" style:font-name-complex="Arial2" style:font-size-complex="12pt"/>
    </style:style>
    <style:style style:name="T36" style:family="text">
      <style:text-properties style:font-name="Arial1" fo:font-size="12pt" fo:letter-spacing="0.007cm" style:font-name-asian="Arial2" style:font-size-asian="12pt" style:font-name-complex="Arial2" style:font-size-complex="12pt"/>
    </style:style>
    <style:style style:name="T37" style:family="text">
      <style:text-properties style:font-name="Arial1" fo:font-size="12pt" fo:letter-spacing="0.086cm" style:font-name-asian="Arial2" style:font-size-asian="12pt" style:font-name-complex="Arial2" style:font-size-complex="12pt"/>
    </style:style>
    <style:style style:name="T38" style:family="text">
      <style:text-properties style:font-name="Arial1" fo:font-size="12pt" fo:letter-spacing="0.085cm" style:font-name-asian="Arial2" style:font-size-asian="12pt" style:font-name-complex="Arial2" style:font-size-complex="12pt"/>
    </style:style>
    <style:style style:name="T39" style:family="text">
      <style:text-properties style:font-name="Arial1" fo:font-size="12pt" fo:letter-spacing="0.065cm" style:font-name-asian="Arial2" style:font-size-asian="12pt" style:font-name-complex="Arial2" style:font-size-complex="12pt"/>
    </style:style>
    <style:style style:name="T40" style:family="text">
      <style:text-properties style:font-name="Arial1" fo:font-size="12pt" fo:letter-spacing="0.064cm" style:font-name-asian="Arial2" style:font-size-asian="12pt" style:font-name-complex="Arial2" style:font-size-complex="12pt"/>
    </style:style>
    <style:style style:name="T41" style:family="text">
      <style:text-properties style:font-name="Arial1" fo:font-size="12pt" fo:letter-spacing="0.037cm" style:font-name-asian="Arial2" style:font-size-asian="12pt" style:font-name-complex="Arial2" style:font-size-complex="12pt"/>
    </style:style>
    <style:style style:name="T42" style:family="text">
      <style:text-properties style:font-name="Arial1" fo:font-size="12pt" fo:letter-spacing="0.039cm" style:font-name-asian="Arial2" style:font-size-asian="12pt" style:font-name-complex="Arial2" style:font-size-complex="12pt"/>
    </style:style>
    <style:style style:name="T43" style:family="text">
      <style:text-properties style:font-name="Arial1" fo:font-size="12pt" fo:letter-spacing="0.012cm" style:font-name-asian="Arial2" style:font-size-asian="12pt" style:font-name-complex="Arial2" style:font-size-complex="12pt"/>
    </style:style>
    <style:style style:name="T44" style:family="text">
      <style:text-properties style:font-name="Arial1" fo:font-size="12pt" fo:letter-spacing="0.009cm" style:font-name-asian="Arial2" style:font-size-asian="12pt" style:font-name-complex="Arial2" style:font-size-complex="12pt"/>
    </style:style>
    <style:style style:name="T45" style:family="text">
      <style:text-properties style:font-name="Arial1" fo:font-size="12pt" fo:letter-spacing="0.048cm" style:font-name-asian="Arial2" style:font-size-asian="12pt" style:font-name-complex="Arial2" style:font-size-complex="12pt"/>
    </style:style>
    <style:style style:name="T46" style:family="text">
      <style:text-properties style:font-name="Arial1" fo:font-size="12pt" fo:letter-spacing="0.049cm" style:font-name-asian="Arial2" style:font-size-asian="12pt" style:font-name-complex="Arial2" style:font-size-complex="12pt"/>
    </style:style>
    <style:style style:name="T47" style:family="text">
      <style:text-properties style:font-name="Arial1" fo:font-size="12pt" fo:letter-spacing="0.078cm" style:font-name-asian="Arial2" style:font-size-asian="12pt" style:font-name-complex="Arial2" style:font-size-complex="12pt"/>
    </style:style>
    <style:style style:name="T48" style:family="text">
      <style:text-properties style:font-name="Arial1" fo:font-size="12pt" fo:letter-spacing="0.076cm" style:font-name-asian="Arial2" style:font-size-asian="12pt" style:font-name-complex="Arial2" style:font-size-complex="12pt"/>
    </style:style>
    <style:style style:name="T49" style:family="text">
      <style:text-properties style:font-name="Arial1" fo:font-size="12pt" fo:letter-spacing="0.035cm" style:font-name-asian="Arial2" style:font-size-asian="12pt" style:font-name-complex="Arial2" style:font-size-complex="12pt"/>
    </style:style>
    <style:style style:name="T50" style:family="text">
      <style:text-properties style:font-name="Arial1" fo:font-size="12pt" fo:letter-spacing="0.032cm" style:font-name-asian="Arial2" style:font-size-asian="12pt" style:font-name-complex="Arial2" style:font-size-complex="12pt"/>
    </style:style>
    <style:style style:name="T51" style:family="text">
      <style:text-properties style:font-name="Arial1" fo:font-size="12pt" fo:letter-spacing="0.034cm" style:font-name-asian="Arial2" style:font-size-asian="12pt" style:font-name-complex="Arial2" style:font-size-complex="12pt"/>
    </style:style>
    <style:style style:name="T52" style:family="text">
      <style:text-properties style:font-name="Arial1" style:font-name-asian="Arial2" style:font-name-complex="Arial2"/>
    </style:style>
    <style:style style:name="T53" style:family="text">
      <style:text-properties style:text-position="-58% 100%" style:font-name="Arial1" style:font-name-asian="Arial2" style:font-name-complex="Arial2"/>
    </style:style>
    <style:style style:name="T54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 do Município de São Paulo</text:span></text:p>
      <text:p text:style-name="P3"><text:span text:style-name="T1">Secretaria Municipal de Cultura</text:span></text:p>
      <text:p text:style-name="P4"><text:span text:style-name="T3">Departamento do Patrimônio Histórico <text:tab/></text:span></text:p>
      <text:p text:style-name="P5"/>
      <text:p text:style-name="P6"><text:span text:style-name="T2">Conselho</text:span><text:span text:style-name="T4"> </text:span><text:span text:style-name="T2">Municipal</text:span><text:span text:style-name="T4"> </text:span><text:span text:style-name="T2">de</text:span><text:span text:style-name="T5"> </text:span><text:span text:style-name="T2">Preservação</text:span><text:span text:style-name="T7"> </text:span><text:span text:style-name="T2">do</text:span><text:span text:style-name="T5"> </text:span><text:span text:style-name="T2">Patrimônio</text:span><text:span text:style-name="T8"> </text:span><text:span text:style-name="T2">Histórico,</text:span><text:span text:style-name="T4"> </text:span><text:span text:style-name="T2">Cultural</text:span><text:span text:style-name="T9"> </text:span><text:span text:style-name="T2">e</text:span><text:span text:style-name="T10"> </text:span><text:span text:style-name="T2">Ambiental da</text:span><text:span text:style-name="T5"> </text:span><text:span text:style-name="T2">Cidade</text:span><text:span text:style-name="T9"> </text:span><text:span text:style-name="T2">de</text:span><text:span text:style-name="T5"> </text:span><text:span text:style-name="T2">São</text:span><text:span text:style-name="T11"> </text:span><text:span text:style-name="T2">Paulo</text:span><text:span text:style-name="T12"> </text:span><text:span text:style-name="T2">– CONPRESP</text:span></text:p>
      <text:p text:style-name="P7"/>
      <text:p text:style-name="P8"><text:span text:style-name="T1">RESOLUÇÃO</text:span><text:span text:style-name="T13"> </text:span><text:span text:style-name="T1">Nº</text:span><text:span text:style-name="T6"> </text:span><text:span text:style-name="T1">16/2007</text:span></text:p>
      <text:p text:style-name="P9"/>
      <text:p text:style-name="P10"><text:span text:style-name="T2">O </text:span><text:span text:style-name="T15"><text:s/></text:span><text:span text:style-name="T2">Conselho </text:span><text:span text:style-name="T16"><text:s/></text:span><text:span text:style-name="T2">Municipal <text:s/>de </text:span><text:span text:style-name="T17"><text:s/></text:span><text:span text:style-name="T2">Preservação </text:span><text:span text:style-name="T17"><text:s/></text:span><text:span text:style-name="T2">do </text:span><text:span text:style-name="T17"><text:s/></text:span><text:span text:style-name="T2">Patrimônio </text:span><text:span text:style-name="T17"><text:s/></text:span><text:span text:style-name="T2">Histórico, </text:span><text:span text:style-name="T17"><text:s/></text:span><text:span text:style-name="T2">Cultural <text:s/>e Ambiental</text:span><text:span text:style-name="T18"> </text:span><text:span text:style-name="T2">da</text:span><text:span text:style-name="T19"> </text:span><text:span text:style-name="T2">Cidade</text:span><text:span text:style-name="T19"> </text:span><text:span text:style-name="T2">de</text:span><text:span text:style-name="T19"> </text:span><text:span text:style-name="T2">São</text:span><text:span text:style-name="T19"> </text:span><text:span text:style-name="T2">Paulo</text:span><text:span text:style-name="T19"> </text:span><text:span text:style-name="T2">-</text:span><text:span text:style-name="T19"> </text:span><text:span text:style-name="T2">Conpresp,</text:span><text:span text:style-name="T19"> </text:span><text:span text:style-name="T2">no</text:span><text:span text:style-name="T19"> </text:span><text:span text:style-name="T2">uso</text:span><text:span text:style-name="T19"> </text:span><text:span text:style-name="T2">de</text:span><text:span text:style-name="T19"> </text:span><text:span text:style-name="T2">suas</text:span><text:span text:style-name="T19"> </text:span><text:span text:style-name="T2">atribuições</text:span><text:span text:style-name="T19"> </text:span><text:span text:style-name="T2">legais e</text:span><text:span text:style-name="T17"> </text:span><text:span text:style-name="T2">nos termos da Lei n° 10.032,</text:span><text:span text:style-name="T17"> </text:span><text:span text:style-name="T2">de 27 de dezembro de 1985,</text:span><text:span text:style-name="T17"> </text:span><text:span text:style-name="T2">com</text:span><text:span text:style-name="T17"> </text:span><text:span text:style-name="T2">as alterações introduzidas</text:span><text:span text:style-name="T20"> </text:span><text:span text:style-name="T2">pela</text:span><text:span text:style-name="T20"> </text:span><text:span text:style-name="T2">Lei</text:span><text:span text:style-name="T20"> </text:span><text:span text:style-name="T2">n°</text:span><text:span text:style-name="T20"> </text:span><text:span text:style-name="T2">10.236,</text:span><text:span text:style-name="T21"> </text:span><text:span text:style-name="T2">de</text:span><text:span text:style-name="T21"> </text:span><text:span text:style-name="T2">16</text:span><text:span text:style-name="T21"> </text:span><text:span text:style-name="T2">de</text:span><text:span text:style-name="T21"> </text:span><text:span text:style-name="T2">dezembro</text:span><text:span text:style-name="T21"> </text:span><text:span text:style-name="T2">de</text:span><text:span text:style-name="T21"> </text:span><text:span text:style-name="T2">1986,</text:span><text:span text:style-name="T21"> </text:span><text:span text:style-name="T2">conforme</text:span><text:span text:style-name="T21"> </text:span><text:span text:style-name="T2">decisão dos</text:span><text:span text:style-name="T22"> </text:span><text:span text:style-name="T2">Conselheiros</text:span><text:span text:style-name="T22"> </text:span><text:span text:style-name="T2">presentes</text:span><text:span text:style-name="T22"> </text:span><text:span text:style-name="T2">à</text:span><text:span text:style-name="T22"> </text:span><text:span text:style-name="T2">411ª</text:span><text:span text:style-name="T22"> </text:span><text:span text:style-name="T2">Reunião</text:span><text:span text:style-name="T22"> </text:span><text:span text:style-name="T2">Ordinária</text:span><text:span text:style-name="T22"> </text:span><text:span text:style-name="T2">realizada</text:span><text:span text:style-name="T22"> </text:span><text:span text:style-name="T2">em</text:span><text:span text:style-name="T22"> </text:span><text:span text:style-name="T2">17</text:span><text:span text:style-name="T23"> </text:span><text:span text:style-name="T2">de</text:span><text:span text:style-name="T23"> </text:span><text:span text:style-name="T17">j</text:span><text:span text:style-name="T2">ulho</text:span><text:span text:style-name="T23"> </text:span><text:span text:style-name="T2">de</text:span></text:p>
      <text:p text:style-name="P11"><text:span text:style-name="T2">2007, e</text:span></text:p>
      <text:p text:style-name="P12"/>
      <text:p text:style-name="P10"><text:span text:style-name="T2">Considerando</text:span><text:span text:style-name="T24"> </text:span><text:span text:style-name="T2">a</text:span><text:span text:style-name="T24"> </text:span><text:span text:style-name="T2">qualidade</text:span><text:span text:style-name="T24"> </text:span><text:span text:style-name="T2">ambiental</text:span><text:span text:style-name="T25"> </text:span><text:span text:style-name="T2">e</text:span><text:span text:style-name="T24"> </text:span><text:span text:style-name="T2">paisagística</text:span><text:span text:style-name="T24"> </text:span><text:span text:style-name="T2">do</text:span><text:span text:style-name="T24"> </text:span><text:span text:style-name="T2">con</text:span><text:span text:style-name="T17">j</text:span><text:span text:style-name="T2">unto,</text:span><text:span text:style-name="T24"> </text:span><text:span text:style-name="T2">especialmente dos</text:span><text:span text:style-name="T16"> </text:span><text:span text:style-name="T2">seus</text:span><text:span text:style-name="T16"> </text:span><text:span text:style-name="T2">elementos</text:span><text:span text:style-name="T16"> </text:span><text:span text:style-name="T2">arbóreos,</text:span><text:span text:style-name="T17"> </text:span><text:span text:style-name="T2">da Sociedade Holandesa de São Paulo Casa de Nassau,</text:span><text:span text:style-name="T26"> </text:span><text:span text:style-name="T2">também</text:span><text:span text:style-name="T26"> </text:span><text:span text:style-name="T2">conhecida</text:span><text:span text:style-name="T8"> </text:span><text:span text:style-name="T2">como</text:span><text:span text:style-name="T12"> </text:span><text:span text:style-name="T2">“Clube</text:span><text:span text:style-name="T27"> </text:span><text:span text:style-name="T2">Holandês”,</text:span><text:span text:style-name="T28"> </text:span><text:span text:style-name="T2">no</text:span><text:span text:style-name="T5"> </text:span><text:span text:style-name="T2">bairro</text:span><text:span text:style-name="T12"> </text:span><text:span text:style-name="T2">de</text:span><text:span text:style-name="T5"> </text:span><text:span text:style-name="T2">Pirituba;</text:span></text:p>
      <text:p text:style-name="P12"/>
      <text:p text:style-name="P10"><text:span text:style-name="T2">Considerando</text:span><text:span text:style-name="T17"> </text:span><text:span text:style-name="T2">o</text:span><text:span text:style-name="T17"> </text:span><text:span text:style-name="T2">valor</text:span><text:span text:style-name="T17"> </text:span><text:span text:style-name="T2">histórico e urbanístico desse con</text:span><text:span text:style-name="T17">j</text:span><text:span text:style-name="T2">unto,</text:span><text:span text:style-name="T17"> </text:span><text:span text:style-name="T2">representativo do processo</text:span><text:span text:style-name="T17"> </text:span><text:span text:style-name="T2">de ocupação decorrente da implantação da linha férrea da São Paulo Railway <text:s/></text:span><text:span text:style-name="T17"><text:s/></text:span><text:span text:style-name="T2">e <text:s/></text:span><text:span text:style-name="T17"><text:s/></text:span><text:span text:style-name="T2">da <text:s/></text:span><text:span text:style-name="T17"><text:s/></text:span><text:span text:style-name="T2">presença <text:s/></text:span><text:span text:style-name="T17"><text:s/></text:span><text:span text:style-name="T2">e</text:span><text:span text:style-name="T10">x</text:span><text:span text:style-name="T2">pressiva <text:s text:c="2"/>da <text:s text:c="2"/>imigração <text:s text:c="2"/>inglesa <text:s text:c="2"/>e <text:s text:c="2"/>holandesa, fundamentais</text:span><text:span text:style-name="T29"> </text:span><text:span text:style-name="T2">no</text:span><text:span text:style-name="T5"> </text:span><text:span text:style-name="T2">desenvolvimento</text:span><text:span text:style-name="T30"> </text:span><text:span text:style-name="T2">da</text:span><text:span text:style-name="T5"> </text:span><text:span text:style-name="T2">região</text:span><text:span text:style-name="T27"> </text:span><text:span text:style-name="T2">de</text:span><text:span text:style-name="T5"> </text:span><text:span text:style-name="T2">Pirituba;</text:span></text:p>
      <text:p text:style-name="P12"/>
      <text:p text:style-name="P13"><text:span text:style-name="T2">Considerando</text:span><text:span text:style-name="T14"> </text:span><text:span text:style-name="T2">o</text:span><text:span text:style-name="T10"> </text:span><text:span text:style-name="T2">valor</text:span><text:span text:style-name="T31"> </text:span><text:span text:style-name="T2">afetivo e</text:span><text:span text:style-name="T10"> </text:span><text:span text:style-name="T2">cultural dessa</text:span><text:span text:style-name="T12"> </text:span><text:span text:style-name="T2">área</text:span><text:span text:style-name="T31"> </text:span><text:span text:style-name="T2">para</text:span><text:span text:style-name="T31"> </text:span><text:span text:style-name="T2">a</text:span><text:span text:style-name="T10"> </text:span><text:span text:style-name="T2">população</text:span><text:span text:style-name="T8"> </text:span><text:span text:style-name="T2">do</text:span><text:span text:style-name="T5"> </text:span><text:span text:style-name="T2">bairro; e</text:span></text:p>
      <text:p text:style-name="P12"/>
      <text:p text:style-name="P14"><text:span text:style-name="T2">Considerando</text:span><text:span text:style-name="T14"> </text:span><text:span text:style-name="T2">o</text:span><text:span text:style-name="T10"> </text:span><text:span text:style-name="T2">contido</text:span><text:span text:style-name="T9"> </text:span><text:span text:style-name="T2">no</text:span><text:span text:style-name="T5"> </text:span><text:span text:style-name="T2">PA Nº</text:span><text:span text:style-name="T5"> </text:span><text:span text:style-name="T2">2007-0.126.755-7,</text:span></text:p>
      <text:p text:style-name="P7"/>
      <text:p text:style-name="P15"><text:span text:style-name="T1">RESOLVE:</text:span></text:p>
      <text:p text:style-name="P9"/>
      <text:p text:style-name="P10"><text:span text:style-name="T2">Artigo</text:span><text:span text:style-name="T32"> </text:span><text:span text:style-name="T2">1º</text:span><text:span text:style-name="T32"> </text:span><text:span text:style-name="T2">-</text:span><text:span text:style-name="T32"> </text:span><text:span text:style-name="T2">Abrir</text:span><text:span text:style-name="T32"> </text:span><text:span text:style-name="T2">processo</text:span><text:span text:style-name="T32"> </text:span><text:span text:style-name="T2">de</text:span><text:span text:style-name="T32"> </text:span><text:span text:style-name="T2">tombamento</text:span><text:span text:style-name="T33"> </text:span><text:span text:style-name="T2">da</text:span><text:span text:style-name="T33"> </text:span><text:span text:style-name="T2">área</text:span><text:span text:style-name="T33"> </text:span><text:span text:style-name="T2">da</text:span><text:span text:style-name="T33"> </text:span><text:span text:style-name="T2">Sociedade</text:span><text:span text:style-name="T33"> </text:span><text:span text:style-name="T2">Holandesa</text:span><text:span text:style-name="T33"> </text:span><text:span text:style-name="T2">de São </text:span><text:span text:style-name="T16"><text:s/></text:span><text:span text:style-name="T2">Paulo </text:span><text:span text:style-name="T16"><text:s/></text:span><text:span text:style-name="T2">Casa </text:span><text:span text:style-name="T16"><text:s/></text:span><text:span text:style-name="T2">de </text:span><text:span text:style-name="T16"><text:s/></text:span><text:span text:style-name="T2">Nassau, </text:span><text:span text:style-name="T16"><text:s/></text:span><text:span text:style-name="T2">também </text:span><text:span text:style-name="T16"><text:s/></text:span><text:span text:style-name="T2">conhecida </text:span><text:span text:style-name="T16"><text:s/></text:span><text:span text:style-name="T2">como </text:span><text:span text:style-name="T16"><text:s/></text:span><text:span text:style-name="T2">“Clube <text:s/>Holandês”, localizado</text:span><text:span text:style-name="T17"> </text:span><text:span text:style-name="T2">à Avenida Raimundo Pereira de Magalhães</text:span><text:span text:style-name="T17"> </text:span><text:span text:style-name="T2">no 4123,</text:span><text:span text:style-name="T17"> </text:span><text:span text:style-name="T2">no Bairro Chácara Inglesa,</text:span><text:span text:style-name="T16"> </text:span><text:span text:style-name="T2">no</text:span><text:span text:style-name="T17"> </text:span><text:span text:style-name="T2">Distrito de Pirituba (Setor 078, Quadra 005, Lote 0051, do Cadastro Municipal</text:span><text:span text:style-name="T4"> </text:span><text:span text:style-name="T2">de</text:span><text:span text:style-name="T5"> </text:span><text:span text:style-name="T2">Rendas</text:span><text:span text:style-name="T9"> </text:span><text:span text:style-name="T2">Imobiliárias),</text:span><text:span text:style-name="T29"> </text:span><text:span text:style-name="T2">Subprefeitura</text:span><text:span text:style-name="T29"> </text:span><text:span text:style-name="T2">de</text:span><text:span text:style-name="T5"> </text:span><text:span text:style-name="T2">Pirituba</text:span><text:span text:style-name="T27"> </text:span><text:span text:style-name="T2">-</text:span><text:span text:style-name="T17"> </text:span><text:span text:style-name="T2">Jaraguá.</text:span></text:p>
      <text:p text:style-name="P10"><text:span text:style-name="T2">Parágrafo</text:span><text:span text:style-name="T17"> </text:span><text:span text:style-name="T2">Único -</text:span><text:span text:style-name="T17"> </text:span><text:span text:style-name="T2">Deverão ser</text:span><text:span text:style-name="T17"> </text:span><text:span text:style-name="T2">protegidos os seguintes elementos constitutivos dessa</text:span><text:span text:style-name="T12"> </text:span><text:span text:style-name="T2">área:</text:span></text:p>
      <text:p text:style-name="P16"><text:span text:style-name="T2">I) Casa</text:span><text:span text:style-name="T12"> </text:span><text:span text:style-name="T2">principal</text:span><text:span text:style-name="T26"> </text:span><text:span text:style-name="T2">(núcleo</text:span><text:span text:style-name="T9"> </text:span><text:span text:style-name="T2">original</text:span><text:span text:style-name="T9"> </text:span><text:span text:style-name="T2">e</text:span><text:span text:style-name="T10"> </text:span><text:span text:style-name="T2">seus</text:span><text:span text:style-name="T31"> </text:span><text:span text:style-name="T2">acrésci</text:span><text:span text:style-name="T17">m</text:span><text:span text:style-name="T2">os);</text:span></text:p>
      <text:p text:style-name="P10"><text:span text:style-name="T2">II)</text:span><text:span text:style-name="T17"> </text:span><text:span text:style-name="T2">Cobertura</text:span><text:span text:style-name="T17"> </text:span><text:span text:style-name="T2">vegetal,</text:span><text:span text:style-name="T17"> </text:span><text:span text:style-name="T2">incluindo</text:span><text:span text:style-name="T17"> </text:span><text:span text:style-name="T2">os</text:span><text:span text:style-name="T17"> </text:span><text:span text:style-name="T2">264</text:span><text:span text:style-name="T17"> </text:span><text:span text:style-name="T2">e</text:span><text:span text:style-name="T10">x</text:span><text:span text:style-name="T2">emplares</text:span><text:span text:style-name="T17"> </text:span><text:span text:style-name="T2">de</text:span><text:span text:style-name="T17"> </text:span><text:span text:style-name="T2">porte</text:span><text:span text:style-name="T17"> </text:span><text:span text:style-name="T2">arbóreo</text:span><text:span text:style-name="T17"> </text:span><text:span text:style-name="T2">listados em levantamento que integra o processo de tombamento (folhas 76 a 82);</text:span></text:p>
      <text:p text:style-name="P17"><text:span text:style-name="T2">III) Quadras de tênis em saibro; IV) Campo de mini golfe;</text:span></text:p>
      <text:p text:style-name="P10"><text:span text:style-name="T2">V) <text:s/>Moinho</text:span><text:span text:style-name="T34"> </text:span><text:span text:style-name="T2">e</text:span><text:span text:style-name="T10">x</text:span><text:span text:style-name="T2">istente</text:span><text:span text:style-name="T34"> </text:span><text:span text:style-name="T2">na</text:span><text:span text:style-name="T34"> </text:span><text:span text:style-name="T2">entrada</text:span><text:span text:style-name="T34"> </text:span><text:span text:style-name="T2">de</text:span><text:span text:style-name="T34"> </text:span><text:span text:style-name="T2">acesso</text:span><text:span text:style-name="T35"> </text:span><text:span text:style-name="T2">ao</text:span><text:span text:style-name="T35"> </text:span><text:span text:style-name="T2">Clube</text:span><text:span text:style-name="T35"> </text:span><text:span text:style-name="T2">pela</text:span><text:span text:style-name="T35"> </text:span><text:span text:style-name="T2">Avenida</text:span><text:span text:style-name="T35"> </text:span><text:span text:style-name="T2">Raimundo</text:span></text:p>
      <text:p text:style-name="P18"><text:span text:style-name="T2">Pereira</text:span><text:span text:style-name="T9"> </text:span><text:span text:style-name="T2">de</text:span><text:span text:style-name="T5"> </text:span><text:span text:style-name="T2">Magalhães.</text:span></text:p>
      <text:p text:style-name="P10"><text:span text:style-name="T2">Artigo 2º</text:span><text:span text:style-name="T36"> </text:span><text:span text:style-name="T2">-</text:span><text:span text:style-name="T17"> </text:span><text:span text:style-name="T2">A área definida pela presente Resolução, conforme planta anexa, inici</text:span><text:span text:style-name="T17">a</text:span><text:span text:style-name="T2">- se</text:span><text:span text:style-name="T37"> </text:span><text:span text:style-name="T2">na</text:span><text:span text:style-name="T37"> </text:span><text:span text:style-name="T2">confluência</text:span><text:span text:style-name="T37"> </text:span><text:span text:style-name="T2">do</text:span><text:span text:style-name="T37"> </text:span><text:span text:style-name="T2">fundo</text:span><text:span text:style-name="T37"> </text:span><text:span text:style-name="T2">do</text:span><text:span text:style-name="T37"> </text:span><text:span text:style-name="T2">lote</text:span><text:span text:style-name="T38"> </text:span><text:span text:style-name="T2">0028</text:span><text:span text:style-name="T38"> </text:span><text:span text:style-name="T2">da</text:span><text:span text:style-name="T38"> </text:span><text:span text:style-name="T2">quadra</text:span><text:span text:style-name="T38"> </text:span><text:span text:style-name="T2">005,</text:span><text:span text:style-name="T37"> </text:span><text:span text:style-name="T2">do</text:span><text:span text:style-name="T38"> </text:span><text:span text:style-name="T2">setor</text:span><text:span text:style-name="T37"> </text:span><text:span text:style-name="T2">078,</text:span><text:span text:style-name="T37"> </text:span><text:span text:style-name="T2">à</text:span><text:span text:style-name="T38"> </text:span><text:span text:style-name="T2">Rua</text:span></text:p>
      <text:p text:style-name="P21"><text:span text:style-name="T2">Banabuiú,</text:span><text:span text:style-name="T39"> </text:span><text:span text:style-name="T2">com</text:span><text:span text:style-name="T39"> </text:span><text:span text:style-name="T2">área</text:span><text:span text:style-name="T40"> </text:span><text:span text:style-name="T2">pública</text:span><text:span text:style-name="T40"> </text:span><text:span text:style-name="T2">(Setor</text:span><text:span text:style-name="T39"> </text:span><text:span text:style-name="T2">078</text:span><text:span text:style-name="T40"> </text:span><text:span text:style-name="T2">Quadra</text:span><text:span text:style-name="T40"> </text:span><text:span text:style-name="T2">371),</text:span><text:span text:style-name="T39"> </text:span><text:span text:style-name="T2">seguindo</text:span><text:span text:style-name="T40"> </text:span><text:span text:style-name="T2">pelos</text:span><text:span text:style-name="T40"> </text:span><text:span text:style-name="T2">fundos</text:span><text:span text:style-name="T40"> </text:span><text:span text:style-name="T2">de lotes</text:span><text:span text:style-name="T41"> </text:span><text:span text:style-name="T2">da</text:span><text:span text:style-name="T41"> </text:span><text:span text:style-name="T2">mesma</text:span><text:span text:style-name="T41"> </text:span><text:span text:style-name="T2">quadra</text:span><text:span text:style-name="T41"> </text:span><text:span text:style-name="T2">(0029,</text:span><text:span text:style-name="T42"> </text:span><text:span text:style-name="T2">0030,</text:span><text:span text:style-name="T42"> </text:span><text:span text:style-name="T2">0033,</text:span><text:span text:style-name="T42"> </text:span><text:span text:style-name="T2">0034,</text:span><text:span text:style-name="T42"> </text:span><text:span text:style-name="T2">0035,</text:span><text:span text:style-name="T42"> </text:span><text:span text:style-name="T2">0004,</text:span><text:span text:style-name="T42"> </text:span><text:span text:style-name="T2">0005,</text:span><text:span text:style-name="T42"> </text:span><text:span text:style-name="T2">0007,</text:span><text:span text:style-name="T42"> </text:span><text:span text:style-name="T2">0058,</text:span></text:p>
      <text:p text:style-name="P19"><text:span text:style-name="T2">0010,</text:span><text:span text:style-name="T43"> </text:span><text:span text:style-name="T2">0011),</text:span><text:span text:style-name="T43"> </text:span><text:span text:style-name="T2">fletindo</text:span><text:span text:style-name="T23"> </text:span><text:span text:style-name="T2">à</text:span><text:span text:style-name="T23"> </text:span><text:span text:style-name="T2">direita,</text:span><text:span text:style-name="T43"> </text:span><text:span text:style-name="T2">pela</text:span><text:span text:style-name="T23"> </text:span><text:span text:style-name="T2">lateral</text:span><text:span text:style-name="T44"> </text:span><text:span text:style-name="T2">parcial</text:span><text:span text:style-name="T44"> </text:span><text:span text:style-name="T2">do</text:span><text:span text:style-name="T44"> </text:span><text:span text:style-name="T2">lote</text:span><text:span text:style-name="T44"> </text:span><text:span text:style-name="T2">0055,</text:span><text:span text:style-name="T23"> </text:span><text:span text:style-name="T2">fundo</text:span><text:span text:style-name="T44"> </text:span><text:span text:style-name="T2">do</text:span><text:span text:style-name="T44"> </text:span><text:span text:style-name="T2">lote</text:span><text:span text:style-name="T44"> </text:span><text:span text:style-name="T2">0052, fundo</text:span><text:span text:style-name="T45"> </text:span><text:span text:style-name="T2">do</text:span><text:span text:style-name="T45"> </text:span><text:span text:style-name="T2">lote</text:span><text:span text:style-name="T45"> </text:span><text:span text:style-name="T2">0014,</text:span><text:span text:style-name="T46"> </text:span><text:span text:style-name="T2">fundo</text:span><text:span text:style-name="T45"> </text:span><text:span text:style-name="T2">parcial</text:span><text:span text:style-name="T45"> </text:span><text:span text:style-name="T2">do</text:span><text:span text:style-name="T45"> </text:span><text:span text:style-name="T2">lote</text:span><text:span text:style-name="T45"> </text:span><text:span text:style-name="T2">0015;</text:span><text:span text:style-name="T46"> </text:span><text:span text:style-name="T2">fletindo</text:span><text:span text:style-name="T45"> </text:span><text:span text:style-name="T2">à</text:span><text:span text:style-name="T45"> </text:span><text:span text:style-name="T2">direita</text:span><text:span text:style-name="T45"> </text:span><text:span text:style-name="T2">e</text:span><text:span text:style-name="T45"> </text:span><text:span text:style-name="T2">seguindo</text:span><text:span text:style-name="T45"> </text:span><text:span text:style-name="T2">pela lateral</text:span><text:span text:style-name="T20"> </text:span><text:span text:style-name="T2">do</text:span><text:span text:style-name="T21"> </text:span><text:span text:style-name="T2">lote</text:span><text:span text:style-name="T21"> </text:span><text:span text:style-name="T2">0064,</text:span><text:span text:style-name="T21"> </text:span><text:span text:style-name="T2">seguindo</text:span><text:span text:style-name="T21"> </text:span><text:span text:style-name="T2">pela</text:span><text:span text:style-name="T21"> </text:span><text:span text:style-name="T2">Travessa</text:span><text:span text:style-name="T21"> </text:span><text:span text:style-name="T2">Particular,</text:span><text:span text:style-name="T21"> </text:span><text:span text:style-name="T2">fletindo</text:span><text:span text:style-name="T21"> </text:span><text:span text:style-name="T2">à</text:span><text:span text:style-name="T21"> </text:span><text:span text:style-name="T2">esquerda</text:span><text:span text:style-name="T21"> </text:span><text:span text:style-name="T2">pela lateral</text:span><text:span text:style-name="T47"> </text:span><text:span text:style-name="T2">do</text:span><text:span text:style-name="T47"> </text:span><text:span text:style-name="T2">lote</text:span><text:span text:style-name="T47"> </text:span><text:span text:style-name="T2">0036</text:span><text:span text:style-name="T47"> </text:span><text:span text:style-name="T2">e</text:span><text:span text:style-name="T48"> </text:span><text:span text:style-name="T2">acompanhando</text:span><text:span text:style-name="T48"> </text:span><text:span text:style-name="T2">a</text:span><text:span text:style-name="T48"> </text:span><text:span text:style-name="T2">lateral</text:span><text:span text:style-name="T48"> </text:span><text:span text:style-name="T2">parcial</text:span><text:span text:style-name="T48"> </text:span><text:span text:style-name="T2">e</text:span><text:span text:style-name="T48"> </text:span><text:span text:style-name="T2">fundos</text:span><text:span text:style-name="T48"> </text:span><text:span text:style-name="T2">do</text:span><text:span text:style-name="T48"> </text:span><text:span text:style-name="T2">lote</text:span><text:span text:style-name="T48"> </text:span><text:span text:style-name="T2">0059</text:span><text:span text:style-name="T48"> </text:span><text:span text:style-name="T2">e fundos</text:span><text:span text:style-name="T49"> </text:span><text:span text:style-name="T2">do</text:span><text:span text:style-name="T50"> </text:span><text:span text:style-name="T2">lote</text:span><text:span text:style-name="T50"> </text:span><text:span text:style-name="T2">0060,</text:span><text:span text:style-name="T51"> </text:span><text:span text:style-name="T2">seguindo</text:span><text:span text:style-name="T50"> </text:span><text:span text:style-name="T2">pela</text:span><text:span text:style-name="T50"> </text:span><text:span text:style-name="T2">Avenida</text:span><text:span text:style-name="T50"> </text:span><text:span text:style-name="T2">Raimundo</text:span><text:span text:style-name="T50"> </text:span><text:span text:style-name="T2">Pereira</text:span><text:span text:style-name="T50"> </text:span><text:span text:style-name="T2">de</text:span><text:span text:style-name="T50"> </text:span><text:span text:style-name="T2">Magalhães</text:span><text:span text:style-name="T51"> </text:span><text:span text:style-name="T2">até encontrar</text:span><text:span text:style-name="T4"> </text:span><text:span text:style-name="T2">a</text:span><text:span text:style-name="T10"> </text:span><text:span text:style-name="T2">divisa</text:span><text:span text:style-name="T12"> </text:span><text:span text:style-name="T2">com</text:span><text:span text:style-name="T31"> </text:span><text:span text:style-name="T2">a</text:span><text:span text:style-name="T10"> </text:span><text:span text:style-name="T2">área</text:span><text:span text:style-name="T31"> </text:span><text:span text:style-name="T2">pública,</text:span><text:span text:style-name="T9"> </text:span><text:span text:style-name="T2">seguindo</text:span><text:span text:style-name="T4"> </text:span><text:span text:style-name="T2">por</text:span><text:span text:style-name="T5"> </text:span><text:span text:style-name="T2">esta divisa</text:span><text:span text:style-name="T12"> </text:span><text:span text:style-name="T2">até o</text:span><text:span text:style-name="T10"> </text:span><text:span text:style-name="T2">ponto inicial. Artigo</text:span><text:span text:style-name="T49"> </text:span><text:span text:style-name="T2">3º</text:span><text:span text:style-name="T49"> </text:span><text:span text:style-name="T2">-</text:span><text:span text:style-name="T49"> </text:span><text:span text:style-name="T2">Os</text:span><text:span text:style-name="T51"> </text:span><text:span text:style-name="T2">pro</text:span><text:span text:style-name="T17">j</text:span><text:span text:style-name="T2">etos</text:span><text:span text:style-name="T51"> </text:span><text:span text:style-name="T2">e</text:span><text:span text:style-name="T50"> </text:span><text:span text:style-name="T2">obras</text:span><text:span text:style-name="T51"> </text:span><text:span text:style-name="T2">de</text:span><text:span text:style-name="T50"> </text:span><text:span text:style-name="T2">novas</text:span><text:span text:style-name="T51"> </text:span><text:span text:style-name="T2">construções</text:span><text:span text:style-name="T51"> </text:span><text:span text:style-name="T2">ou</text:span><text:span text:style-name="T50"> </text:span><text:span text:style-name="T2">de</text:span><text:span text:style-name="T50"> </text:span><text:span text:style-name="T2">qualquer</text:span><text:span text:style-name="T51"> </text:span><text:span text:style-name="T2">intervenção física na área em processo de tombamento, bem como no restante da Quadra 005</text:span></text:p>
      <text:p text:style-name="P20"><text:span text:style-name="T2">-</text:span><text:span text:style-name="T16"> </text:span><text:span text:style-name="T2">Setor</text:span><text:span text:style-name="T16"> </text:span><text:span text:style-name="T2">078</text:span><text:span text:style-name="T17"> </text:span><text:span text:style-name="T2">e</text:span><text:span text:style-name="T17"> </text:span><text:span text:style-name="T2">na</text:span><text:span text:style-name="T17"> </text:span><text:span text:style-name="T2">área</text:span><text:span text:style-name="T17"> </text:span><text:span text:style-name="T2">pública</text:span><text:span text:style-name="T17"> </text:span><text:span text:style-name="T2">lindeira,</text:span><text:span text:style-name="T16"> </text:span><text:span text:style-name="T2">deverão</text:span><text:span text:style-name="T17"> </text:span><text:span text:style-name="T2">ser</text:span><text:span text:style-name="T17"> </text:span><text:span text:style-name="T2">analisados pelo Departamento do</text:span><text:span text:style-name="T17"> </text:span><text:span text:style-name="T2">Patrimônio</text:span><text:span text:style-name="T17"> </text:span><text:span text:style-name="T2">Histórico</text:span><text:span text:style-name="T17"> </text:span><text:span text:style-name="T2">-</text:span><text:span text:style-name="T16"> </text:span><text:span text:style-name="T2">DPH</text:span><text:span text:style-name="T17"> </text:span><text:span text:style-name="T2">e</text:span><text:span text:style-name="T17"> </text:span><text:span text:style-name="T2">aprovados</text:span><text:span text:style-name="T17"> </text:span><text:span text:style-name="T2">pelo</text:span><text:span text:style-name="T17"> </text:span><text:span text:style-name="T2">Conpresp,</text:span><text:span text:style-name="T16"> </text:span><text:span text:style-name="T2">respeitadas</text:span><text:span text:style-name="T17"> </text:span><text:span text:style-name="T2">as demais legislações</text:span><text:span text:style-name="T16"> </text:span><text:span text:style-name="T2">de</text:span><text:span text:style-name="T17"> </text:span><text:span text:style-name="T2">controle</text:span><text:span text:style-name="T17"> </text:span><text:span text:style-name="T2">do</text:span><text:span text:style-name="T17"> </text:span><text:span text:style-name="T2">uso</text:span><text:span text:style-name="T17"> </text:span><text:span text:style-name="T2">e</text:span><text:span text:style-name="T17"> </text:span><text:span text:style-name="T2">ocupação</text:span><text:span text:style-name="T17"> </text:span><text:span text:style-name="T2">do</text:span><text:span text:style-name="T17"> </text:span><text:span text:style-name="T2">solo dessa área,</text:span><text:span text:style-name="T17"> </text:span><text:span text:style-name="T2">especialmente as leis</text:span><text:span text:style-name="T11"> </text:span><text:span text:style-name="T2">municipais</text:span><text:span text:style-name="T4"> </text:span><text:span text:style-name="T2">e</text:span><text:span text:style-name="T10"> </text:span><text:span text:style-name="T2">estaduais</text:span><text:span text:style-name="T4"> </text:span><text:span text:style-name="T2">de</text:span><text:span text:style-name="T5"> </text:span><text:span text:style-name="T2">proteção de espécimes arbóreos.</text:span></text:p>
      <text:p text:style-name="P22"><text:span text:style-name="T2">Artigo</text:span><text:span text:style-name="T18"> </text:span><text:span text:style-name="T2">4º</text:span><text:span text:style-name="T19"> </text:span><text:span text:style-name="T2">-</text:span><text:span text:style-name="T19"> </text:span><text:span text:style-name="T2">Esta</text:span><text:span text:style-name="T19"> </text:span><text:span text:style-name="T2">Resolução</text:span><text:span text:style-name="T19"> </text:span><text:span text:style-name="T2">entrará</text:span><text:span text:style-name="T19"> </text:span><text:span text:style-name="T2">em</text:span><text:span text:style-name="T19"> </text:span><text:span text:style-name="T2">vigor</text:span><text:span text:style-name="T19"> </text:span><text:span text:style-name="T2">a</text:span><text:span text:style-name="T19"> </text:span><text:span text:style-name="T2">partir</text:span><text:span text:style-name="T19"> </text:span><text:span text:style-name="T2">da</text:span><text:span text:style-name="T19"> </text:span><text:span text:style-name="T2">data</text:span><text:span text:style-name="T19"> </text:span><text:span text:style-name="T2">de</text:span><text:span text:style-name="T19"> </text:span><text:span text:style-name="T2">sua</text:span><text:span text:style-name="T19"> </text:span><text:span text:style-name="T2">publicação</text:span><text:span text:style-name="T19"> </text:span><text:span text:style-name="T2">no</text:span></text:p>
      <text:p text:style-name="P23"><text:span text:style-name="T2">Diário</text:span><text:span text:style-name="T12"> </text:span><text:span text:style-name="T2">Oficial</text:span><text:span text:style-name="T27"> </text:span><text:span text:style-name="T2">da</text:span><text:span text:style-name="T5"> </text:span><text:span text:style-name="T2">Cidade</text:span><text:span text:style-name="T9"> </text:span><text:span text:style-name="T2">de</text:span><text:span text:style-name="T5"> </text:span><text:span text:style-name="T2">São</text:span><text:span text:style-name="T11"> </text:span><text:span text:style-name="T2">Paulo. DOC – 21/7/07 – p.64</text:span></text:p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5"><text:a xlink:type="simple" xlink:href="http://www.win2pdf.com"><text:span text:style-name="T53">This document was created with Win2PDF available at </text:span></text:a><text:span text:style-name="T54">http://www.win2pdf.com.</text:span></text:p>
      <text:p text:style-name="P26"><text:span text:style-name="T52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822cm" fo:margin-right="2.54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2.822cm" fo:margin-right="2.787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56:00</meta:creation-date>
    <dc:date>2014-02-10T13:56:00</dc:date>
    <meta:editing-duration>PT00H00M01S</meta:editing-duration>
    <meta:generator>BrOffice.org/3.2$Win32 OpenOffice.org_project/320m18$Build-9502</meta:generator>
    <meta:document-statistic meta:table-count="0" meta:image-count="0" meta:object-count="0" meta:page-count="3" meta:paragraph-count="27" meta:word-count="593" meta:character-count="3717"/>
    <meta:template xlink:type="simple" xlink:actuate="onRequest" xlink:title="Normal" xlink:href=""/>
  </office:meta>
</office:document-meta>
</file>