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fo:text-align="justify" fo:margin-bottom="0.0833in" fo:line-height="150%" fo:text-indent="0.4923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/>
    </style:style>
    <style:style style:name="P1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 fo:text-indent="0.4916in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 fo:text-indent="0.4916in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4916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8" style:parent-style-name="Normal" style:family="paragraph">
      <style:paragraph-properties fo:line-height="150%" fo:text-indent="0.4916in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line-height="150%"/>
      <style:text-properties style:font-name="Calibri" style:font-name-complex="Calibri"/>
    </style:style>
    <style:style style:name="P43" style:parent-style-name="Normal" style:family="paragraph">
      <style:paragraph-properties fo:line-height="150%" fo:text-indent="0.4916in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line-height="150%"/>
      <style:text-properties style:font-name="Calibri" style:font-name-complex="Calibri"/>
    </style:style>
    <style:style style:name="P49" style:parent-style-name="Normal" style:family="paragraph">
      <style:paragraph-properties fo:line-height="150%" fo:text-indent="0.4916in"/>
      <style:text-properties style:font-name="Calibri" style:font-name-complex="Calibri" fo:font-weight="bold" style:font-weight-asian="bold" style:font-weight-complex="bold"/>
    </style:style>
    <style:style style:name="P50" style:parent-style-name="Normal" style:family="paragraph">
      <style:paragraph-properties fo:line-height="150%"/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50%" fo:text-indent="0.4916in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line-height="150%"/>
      <style:text-properties style:font-name="Calibri" style:font-name-complex="Calibri"/>
    </style:style>
    <style:style style:name="P60" style:parent-style-name="Normal" style:family="paragraph">
      <style:paragraph-properties fo:line-height="150%" fo:text-indent="0.4916in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line-height="150%" fo:text-indent="1.1812in"/>
      <style:text-properties style:font-name="Calibri" style:font-name-complex="Calibri"/>
    </style:style>
    <style:style style:name="P64" style:parent-style-name="Normal" style:family="paragraph">
      <style:paragraph-properties fo:line-height="150%" fo:text-indent="1.1812in"/>
      <style:text-properties style:font-name="Calibri" style:font-name-complex="Calibri"/>
    </style:style>
    <style:style style:name="P65" style:parent-style-name="Normal" style:family="paragraph">
      <style:paragraph-properties fo:line-height="150%" fo:text-indent="1.1812in"/>
      <style:text-properties style:font-name="Calibri" style:font-name-complex="Calibri"/>
    </style:style>
    <style:style style:name="P66" style:parent-style-name="Normal" style:family="paragraph">
      <style:paragraph-properties fo:line-height="150%" fo:text-indent="1.1812in"/>
      <style:text-properties style:font-name="Calibri" style:font-name-complex="Calibri"/>
    </style:style>
    <style:style style:name="P67" style:parent-style-name="Normal" style:family="paragraph">
      <style:paragraph-properties fo:line-height="150%" fo:text-indent="1.1812in"/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 fo:text-indent="0.4916in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 fo:text-indent="0.4916in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RESOLUÇÃO<text:s/>Nº<text:s/>16<text:s/>/ CONPRESP / 2016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</text:span><text:span text:style-name="T12"><text:s/>Conselheiros presentes à<text:s/></text:span><text:span text:style-name="T13">633ª Reunião Ordinária</text:span><text:span text:style-name="T14">, realizada em<text:s/></text:span><text:span text:style-name="T15">09 de agosto de 2016</text:span><text:span text:style-name="T16">, e</text:span></text:p>
      <text:p text:style-name="P17"/>
      <text:p text:style-name="P18"><text:span text:style-name="T19">CONSIDERANDO<text:s/></text:span><text:span text:style-name="T20">que os remanescentes de muro de pedra e de outras construções</text:span><text:span text:style-name="T21">,</text:span><text:span text:style-name="T22"><text:s/>localizadas nas proximidades do Parque do Jaraguá, são testemunhos das atividades de mineração de quartzo do início do século XX;</text:span></text:p>
      <text:p text:style-name="P23"/>
      <text:p text:style-name="P24"><text:span text:style-name="T25">CONSIDERANDO</text:span><text:span text:style-name="T26"><text:s/></text:span><text:span text:style-name="T27">que estas construções fazem parte da história da exploração mineral na região do Jaraguá, vinculada ao processo industrial e de urbanização da cidade de São Paulo no século XX;</text:span></text:p>
      <text:p text:style-name="P28"/>
      <text:p text:style-name="P29"><text:span text:style-name="T30">CONSIDERANDO</text:span><text:span text:style-name="T31"><text:s/>que a atividade de mineração, iniciada no século XVI e permanecendo por diferentes períodos na região do Jaraguá, confere</text:span><text:span text:style-name="T32"><text:s/>uma especificidade a essa área;</text:span></text:p>
      <text:p text:style-name="P33"/>
      <text:p text:style-name="P34"><text:span text:style-name="T35">CONSIDERANDO<text:s/></text:span><text:span text:style-name="T36">que o estudo sobre essas estruturas agregará novos dados sobre a história de São Paulo;</text:span></text:p>
      <text:p text:style-name="P37"/>
      <text:p text:style-name="P38"><text:span text:style-name="T39">CONSIDERANDO<text:s/></text:span><text:span text:style-name="T40">que esses remanescentes poderão agregar valor afetivo e refe</text:span><text:span text:style-name="T41">rencial para a população local;</text:span></text:p>
      <text:p text:style-name="P42"/>
      <text:p text:style-name="P43"><text:span text:style-name="T44">CONSIDERANDO</text:span><text:span text:style-name="T45"><text:s/>o contido no Processo<text:s/></text:span><text:span text:style-name="T46">Administrativo nº<text:s/></text:span><text:span text:style-name="T47">2015–0.134.308-0.</text:span></text:p>
      <text:p text:style-name="P48"/>
      <text:p text:style-name="P49">RESOLVE:</text:p>
      <text:p text:style-name="P50"/>
      <text:p text:style-name="P51"><text:span text:style-name="T52">Artigo 1º</text:span><text:span text:style-name="T53"><text:s/>-<text:s/></text:span><text:span text:style-name="T54">ABRIR PROCESSO DE TOMBAMENTO</text:span><text:span text:style-name="T55"><text:s/></text:span><text:span text:style-name="T56">das<text:s/></text:span><text:span text:style-name="T57">estruturas remanescentes de pedreira no Jaraguá</text:span><text:span text:style-name="T58">, situadas na proximidade da Aldeia Guarani Tekoa Itakupé, com acesso pela Avenida Chica Luiza, na altura do nº 1.000, no bairro do Jaraguá, Subprefeitura de Pirituba, conforme delimitação a seguir.</text:span></text:p>
      <text:p text:style-name="P59"/>
      <text:p text:style-name="P60"><text:span text:style-name="T61">Parágrafo Único</text:span><text:span text:style-name="T62"><text:s/>– A área referida no “caput”, com 22.800 m² (vinte e dois mil e oitocentos metros quadrados), é delimitada pelo retângulo formado com as seguintes coordenadas UTM, referência WGS84, 23S:</text:span></text:p>
      <text:p text:style-name="P63">Ponto 1 – 319.700 x 7.405.930</text:p>
      <text:p text:style-name="P64">Ponto 2 – 319.700 x 7.405.740</text:p>
      <text:p text:style-name="P65">Ponto 3 – 319.580 x 7.405.740</text:p>
      <text:p text:style-name="P66">Ponto 4 – 319.580 x 7.405.930</text:p>
      <text:p text:style-name="P67"/>
      <text:p text:style-name="P68"><text:span text:style-name="T69">Artigo 2º</text:span><text:span text:style-name="T70"><text:s/>- Qualquer intervenção na área descrita no Artigo anterior deverá ser previamente submetida à apreciação do Centro de Arqueologia de São Paulo (CASP), do Departamento do Patrimônio Histórico (DPH) e à aprovação do CONPRESP.</text:span></text:p>
      <text:p text:style-name="P71"/>
      <text:p text:style-name="P72"><text:span text:style-name="T73">Artigo 3º</text:span><text:span text:style-name="T74"><text:s/>- Esta Resolução entrará em vigor na data de sua publicação no Diário Oficial da Cidade.</text:span></text:p>
      <text:p text:style-name="Normal"/>
      <text:p text:style-name="P75"><text:bookmark-start text:name="_GoBack"/><text:bookmark-end text:name="_GoBack"/></text:p>
      <text:p text:style-name="Normal"><text:span text:style-name="T76">DOC 18/08/2016 – páginas 41 e 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8-19T17:35:00Z</meta:creation-date>
    <dc:date>2016-08-19T17:35:00Z</dc:date>
    <meta:print-date>2016-08-12T18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225" meta:row-count="15" meta:non-whitespace-character-count="1881"/>
  </office:meta>
</office:document-meta>
</file>