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6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P329" style:parent-style-name="Normal" style:family="paragraph">
      <style:paragraph-properties fo:margin-top="0.0083in" fo:line-height="0.1388in"/>
      <style:text-properties fo:language="pt" fo:country="BR"/>
    </style:style>
    <style:style style:name="P330" style:parent-style-name="Normal" style:family="paragraph">
      <style:paragraph-properties fo:text-align="justify" fo:line-height="92%" fo:margin-left="0.077in" fo:margin-right="0.052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P503" style:parent-style-name="Normal" style:family="paragraph">
      <style:paragraph-properties fo:text-align="justify" fo:margin-top="0.002in" fo:margin-left="0.077in" fo:margin-right="5.7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P507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508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P577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/>
    </style:style>
    <style:style style:name="T579" style:parent-style-name="Fonteparág.padrão" style:family="text">
      <style:text-properties style:font-name="Arial" style:font-name-asian="Arial" style:font-name-complex="Arial" fo:letter-spacing="0.0006in"/>
    </style:style>
    <style:style style:name="T580" style:parent-style-name="Fonteparág.padrão" style:family="text">
      <style:text-properties style:font-name="Arial" style:font-name-asian="Arial" style:font-name-complex="Arial"/>
    </style:style>
    <style:style style:name="T581" style:parent-style-name="Fonteparág.padrão" style:family="text">
      <style:text-properties style:font-name="Arial" style:font-name-asian="Arial" style:font-name-complex="Arial" fo:letter-spacing="-0.0006in"/>
    </style:style>
    <style:style style:name="T582" style:parent-style-name="Fonteparág.padrão" style:family="text">
      <style:text-properties style:font-name="Arial" style:font-name-asian="Arial" style:font-name-complex="Arial"/>
    </style:style>
    <style:style style:name="T583" style:parent-style-name="Fonteparág.padrão" style:family="text">
      <style:text-properties style:font-name="Arial" style:font-name-asian="Arial" style:font-name-complex="Arial" fo:letter-spacing="-0.0006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7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55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11 de<text:s/></text:span><text:span text:style-name="T315">d</text:span><text:span text:style-name="T316">e</text:span><text:span text:style-name="T317">z</text:span><text:span text:style-name="T318">e</text:span><text:span text:style-name="T319">m</text:span><text:span text:style-name="T320">b</text:span><text:span text:style-name="T321">r</text:span><text:span text:style-name="T322">o de<text:s/></text:span><text:span text:style-name="T323">2</text:span><text:span text:style-name="T324">001,</text:span></text:p>
      <text:p text:style-name="P325"/>
      <text:p text:style-name="P326"><text:span text:style-name="T327">R</text:span><text:span text:style-name="T328">ESOLVE:</text:span></text:p>
      <text:p text:style-name="P329"/>
      <text:p text:style-name="P330"><text:span text:style-name="T331">Artigo</text:span><text:span text:style-name="T332"><text:s/></text:span><text:span text:style-name="T333">1</text:span><text:span text:style-name="T334">o</text:span><text:span text:style-name="T335"><text:s/></text:span><text:span text:style-name="T336">–</text:span><text:span text:style-name="T337"><text:s/></text:span><text:span text:style-name="T338">F</text:span><text:span text:style-name="T339">i</text:span><text:span text:style-name="T340">c</text:span><text:span text:style-name="T341">a</text:span><text:span text:style-name="T342"><text:s/></text:span><text:span text:style-name="T343">a</text:span><text:span text:style-name="T344">b</text:span><text:span text:style-name="T345">erto</text:span><text:span text:style-name="T346"><text:s/></text:span><text:span text:style-name="T347">o<text:s/></text:span><text:span text:style-name="T348">p</text:span><text:span text:style-name="T349">ro</text:span><text:span text:style-name="T350">c</text:span><text:span text:style-name="T351">e</text:span><text:span text:style-name="T352">s</text:span><text:span text:style-name="T353">s</text:span><text:span text:style-name="T354">o de</text:span><text:span text:style-name="T355"><text:s/></text:span><text:span text:style-name="T356">tomba</text:span><text:span text:style-name="T357">m</text:span><text:span text:style-name="T358">ento do</text:span><text:span text:style-name="T359"><text:s/></text:span><text:span text:style-name="T360">imó</text:span><text:span text:style-name="T361">v</text:span><text:span text:style-name="T362">el</text:span><text:span text:style-name="T363"><text:s/></text:span><text:span text:style-name="T364">l</text:span><text:span text:style-name="T365">oc</text:span><text:span text:style-name="T366">ali</text:span><text:span text:style-name="T367">z</text:span><text:span text:style-name="T368">a</text:span><text:span text:style-name="T369">do</text:span><text:span text:style-name="T370"><text:s/></text:span><text:span text:style-name="T371">à</text:span><text:span text:style-name="T372"><text:s/></text:span><text:span text:style-name="T373">Ru</text:span><text:span text:style-name="T374">a</text:span><text:span text:style-name="T375"><text:s/>C</text:span><text:span text:style-name="T376">i</text:span><text:span text:style-name="T377">n</text:span><text:span text:style-name="T378">c</text:span><text:span text:style-name="T379">inato</text:span><text:span text:style-name="T380"><text:s/></text:span><text:span text:style-name="T381">B</text:span><text:span text:style-name="T382">raga n</text:span><text:span text:style-name="T383">o</text:span><text:span text:style-name="T384"><text:s/></text:span><text:span text:style-name="T385">434, bai</text:span><text:span text:style-name="T386">r</text:span><text:span text:style-name="T387">ro da</text:span><text:span text:style-name="T388"><text:s/></text:span><text:span text:style-name="T389">B</text:span><text:span text:style-name="T390">e</text:span><text:span text:style-name="T391">l</text:span><text:span text:style-name="T392">a</text:span><text:span text:style-name="T393"><text:s/></text:span><text:span text:style-name="T394">Vi</text:span><text:span text:style-name="T395">s</text:span><text:span text:style-name="T396">ta,</text:span><text:span text:style-name="T397"><text:s/></text:span><text:span text:style-name="T398">c</text:span><text:span text:style-name="T399">u</text:span><text:span text:style-name="T400">j</text:span><text:span text:style-name="T401">o projeto é de<text:s/></text:span><text:span text:style-name="T402">a</text:span><text:span text:style-name="T403">utoria do a</text:span><text:span text:style-name="T404">rq</text:span><text:span text:style-name="T405">uiteto</text:span><text:span text:style-name="T406"><text:s/></text:span><text:span text:style-name="T407">F</text:span><text:span text:style-name="T408">r</text:span><text:span text:style-name="T409">a</text:span><text:span text:style-name="T410">n</text:span><text:span text:style-name="T411">c</text:span><text:span text:style-name="T412">i</text:span><text:span text:style-name="T413">s</text:span><text:span text:style-name="T414">c</text:span><text:span text:style-name="T415">o</text:span><text:span text:style-name="T416"><text:s/></text:span><text:span text:style-name="T417">B</text:span><text:span text:style-name="T418">e</text:span><text:span text:style-name="T419">c</text:span><text:span text:style-name="T420">k</text:span><text:span text:style-name="T421">,</text:span><text:span text:style-name="T422"><text:s/></text:span><text:span text:style-name="T423">c</text:span><text:span text:style-name="T424">o</text:span><text:span text:style-name="T425">r</text:span><text:span text:style-name="T426">r</text:span><text:span text:style-name="T427">e</text:span><text:span text:style-name="T428">s</text:span><text:span text:style-name="T429">p</text:span><text:span text:style-name="T430">on</text:span><text:span text:style-name="T431">d</text:span><text:span text:style-name="T432">endo</text:span><text:span text:style-name="T433"><text:s/></text:span><text:span text:style-name="T434">ao</text:span><text:span text:style-name="T435"><text:s/></text:span><text:span text:style-name="T436">Set</text:span><text:span text:style-name="T437">o</text:span><text:span text:style-name="T438">r 09 – Qua</text:span><text:span text:style-name="T439">d</text:span><text:span text:style-name="T440">ra</text:span><text:span text:style-name="T441"><text:s/></text:span><text:span text:style-name="T442">0</text:span><text:span text:style-name="T443">66</text:span><text:span text:style-name="T444"><text:s/></text:span><text:span text:style-name="T445">–</text:span><text:span text:style-name="T446"><text:s/></text:span><text:span text:style-name="T447">lote</text:span><text:span text:style-name="T448"><text:s/></text:span><text:span text:style-name="T449">07,</text:span><text:span text:style-name="T450"><text:s/></text:span><text:span text:style-name="T451">d</text:span><text:span text:style-name="T452">o</text:span><text:span text:style-name="T453"><text:s/></text:span><text:span text:style-name="T454">c</text:span><text:span text:style-name="T455">a</text:span><text:span text:style-name="T456">d</text:span><text:span text:style-name="T457">a</text:span><text:span text:style-name="T458">s</text:span><text:span text:style-name="T459">tro</text:span><text:span text:style-name="T460"><text:s/></text:span><text:span text:style-name="T461">i</text:span><text:span text:style-name="T462">mobili</text:span><text:span text:style-name="T463">á</text:span><text:span text:style-name="T464">rio</text:span><text:span text:style-name="T465"><text:s/></text:span><text:span text:style-name="T466">m</text:span><text:span text:style-name="T467">uni</text:span><text:span text:style-name="T468">c</text:span><text:span text:style-name="T469">i</text:span><text:span text:style-name="T470">pal,</text:span><text:span text:style-name="T471"><text:s/></text:span><text:span text:style-name="T472">c</text:span><text:span text:style-name="T473">on</text:span><text:span text:style-name="T474">f</text:span><text:span text:style-name="T475">orme</text:span><text:span text:style-name="T476"><text:s/></text:span><text:span text:style-name="T477">o</text:span><text:span text:style-name="T478"><text:s/></text:span><text:span text:style-name="T479">c</text:span><text:span text:style-name="T480">ont</text:span><text:span text:style-name="T481">i</text:span><text:span text:style-name="T482">do</text:span><text:span text:style-name="T483"><text:s/></text:span><text:span text:style-name="T484">no</text:span><text:span text:style-name="T485"><text:s/></text:span><text:span text:style-name="T486">P</text:span><text:span text:style-name="T487">r</text:span><text:span text:style-name="T488">o</text:span><text:span text:style-name="T489">c</text:span><text:span text:style-name="T490">e</text:span><text:span text:style-name="T491">s</text:span><text:span text:style-name="T492">s</text:span><text:span text:style-name="T493">o</text:span><text:span text:style-name="T494"><text:s/></text:span><text:span text:style-name="T495">n</text:span><text:span text:style-name="T496">o<text:s/></text:span><text:span text:style-name="T497"><text:s/></text:span><text:span text:style-name="T498">2</text:span><text:span text:style-name="T499">0</text:span><text:span text:style-name="T500">0</text:span><text:span text:style-name="T501">1</text:span><text:span text:style-name="T502">-</text:span></text:p>
      <text:p text:style-name="P503"><text:span text:style-name="T504">0.040.6</text:span><text:span text:style-name="T505">3</text:span><text:span text:style-name="T506">7-4.</text:span></text:p>
      <text:p text:style-name="P507"/>
      <text:p text:style-name="P508"><text:span text:style-name="T509">Artigo</text:span><text:span text:style-name="T510"><text:s/></text:span><text:span text:style-name="T511">2</text:span><text:span text:style-name="T512">o<text:s/></text:span><text:span text:style-name="T513"><text:s/></text:span><text:span text:style-name="T514">–</text:span><text:span text:style-name="T515"><text:s/></text:span><text:span text:style-name="T516">E</text:span><text:span text:style-name="T517">s</text:span><text:span text:style-name="T518">ta</text:span><text:span text:style-name="T519"><text:s/></text:span><text:span text:style-name="T520">R</text:span><text:span text:style-name="T521">e</text:span><text:span text:style-name="T522">s</text:span><text:span text:style-name="T523">ol</text:span><text:span text:style-name="T524">uç</text:span><text:span text:style-name="T525">ão</text:span><text:span text:style-name="T526"><text:s/></text:span><text:span text:style-name="T527">p</text:span><text:span text:style-name="T528">a</text:span><text:span text:style-name="T529">s</text:span><text:span text:style-name="T530">s</text:span><text:span text:style-name="T531">a</text:span><text:span text:style-name="T532"><text:s/></text:span><text:span text:style-name="T533">a</text:span><text:span text:style-name="T534"><text:s/></text:span><text:span text:style-name="T535">v</text:span><text:span text:style-name="T536">igor</text:span><text:span text:style-name="T537">a</text:span><text:span text:style-name="T538">r</text:span><text:span text:style-name="T539"><text:s/></text:span><text:span text:style-name="T540">a</text:span><text:span text:style-name="T541"><text:s/></text:span><text:span text:style-name="T542">p</text:span><text:span text:style-name="T543">ar</text:span><text:span text:style-name="T544">tir</text:span><text:span text:style-name="T545"><text:s/></text:span><text:span text:style-name="T546">da</text:span><text:span text:style-name="T547"><text:s/></text:span><text:span text:style-name="T548">data</text:span><text:span text:style-name="T549"><text:s/></text:span><text:span text:style-name="T550">d</text:span><text:span text:style-name="T551">e</text:span><text:span text:style-name="T552"><text:s/></text:span><text:span text:style-name="T553">s</text:span><text:span text:style-name="T554">ua</text:span><text:span text:style-name="T555"><text:s/></text:span><text:span text:style-name="T556">p</text:span><text:span text:style-name="T557">ubl</text:span><text:span text:style-name="T558">ic</text:span><text:span text:style-name="T559">a</text:span><text:span text:style-name="T560">ç</text:span><text:span text:style-name="T561">ã</text:span><text:span text:style-name="T562">o</text:span><text:span text:style-name="T563"><text:s/></text:span><text:span text:style-name="T564">no</text:span><text:span text:style-name="T565"><text:s/></text:span><text:span text:style-name="T566">D</text:span><text:span text:style-name="T567">i</text:span><text:span text:style-name="T568">á</text:span><text:span text:style-name="T569">r</text:span><text:span text:style-name="T570">io</text:span><text:span text:style-name="T571"><text:s/></text:span><text:span text:style-name="T572">Ofi</text:span><text:span text:style-name="T573">c</text:span><text:span text:style-name="T574">ial</text:span><text:span text:style-name="T575"><text:s/></text:span><text:span text:style-name="T576">do</text:span></text:p>
      <text:p text:style-name="P577"><text:span text:style-name="T578">Muni</text:span><text:span text:style-name="T579">c</text:span><text:span text:style-name="T580">íp</text:span><text:span text:style-name="T581">i</text:span><text:span text:style-name="T582">o de</text:span><text:span text:style-name="T583"><text:s/></text:span><text:span text:style-name="T584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49:00Z</meta:creation-date>
    <dc:date>2014-02-07T18:49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46" meta:row-count="7" meta:non-whitespace-character-count="885"/>
  </office:meta>
</office:document-meta>
</file>