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3" style:parent-style-name="Normal" style:family="paragraph">
      <style:paragraph-properties fo:margin-top="0.025in" fo:line-height="101%" fo:margin-left="0.0798in" fo:margin-right="3.199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70" style:parent-style-name="Normal" style:family="paragraph">
      <style:paragraph-properties fo:line-height="0.1388in"/>
      <style:text-properties fo:language="pt" fo:country="BR"/>
    </style:style>
    <style:style style:name="P71" style:parent-style-name="Normal" style:family="paragraph">
      <style:paragraph-properties fo:margin-top="0.0069in" fo:line-height="0.1944in"/>
      <style:text-properties fo:font-size="14pt" style:font-size-asian="14pt" style:font-size-complex="14pt" fo:language="pt" fo:country="BR"/>
    </style:style>
    <style:style style:name="P72" style:parent-style-name="Normal" style:family="paragraph">
      <style:paragraph-properties fo:margin-top="0.025in" fo:line-height="101%" fo:margin-left="0.0798in" fo:margin-right="0.4444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1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49" style:parent-style-name="Normal" style:family="paragraph">
      <style:paragraph-properties fo:margin-top="0.0027in" fo:line-height="0.1527in"/>
      <style:text-properties fo:font-size="11pt" style:font-size-asian="11pt" style:font-size-complex="11pt" fo:language="pt" fo:country="BR"/>
    </style:style>
    <style:style style:name="P150" style:parent-style-name="Normal" style:family="paragraph">
      <style:paragraph-properties fo:margin-left="0.0798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169" style:parent-style-name="Normal" style:family="paragraph">
      <style:paragraph-properties fo:line-height="0.1388in"/>
      <style:text-properties fo:language="pt" fo:country="BR"/>
    </style:style>
    <style:style style:name="P170" style:parent-style-name="Normal" style:family="paragraph">
      <style:paragraph-properties fo:margin-top="0.0104in" fo:line-height="0.1944in"/>
      <style:text-properties fo:font-size="14pt" style:font-size-asian="14pt" style:font-size-complex="14pt" fo:language="pt" fo:country="BR"/>
    </style:style>
    <style:style style:name="P171" style:parent-style-name="Normal" style:family="paragraph">
      <style:paragraph-properties fo:text-align="justify" fo:margin-left="0.0798in" fo:margin-right="0.4402in" fo:text-indent="0.1923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2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3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 fo:language="pt" fo:country="BR"/>
    </style:style>
    <style:style style:name="T3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3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37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187in" style:text-position="76.9% 100%" fo:font-size="6.5pt" style:font-size-asian="6.5pt" style:font-size-complex="6.5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2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4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5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5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459" style:parent-style-name="Normal" style:family="paragraph">
      <style:paragraph-properties fo:margin-top="0.009in" fo:line-height="0.1666in"/>
      <style:text-properties fo:font-size="12pt" style:font-size-asian="12pt" style:font-size-complex="12pt" fo:language="pt" fo:country="BR"/>
    </style:style>
    <style:style style:name="P460" style:parent-style-name="Normal" style:family="paragraph">
      <style:paragraph-properties fo:margin-left="0.3673in">
        <style:tab-stops/>
      </style:paragraph-properties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1%" fo:font-size="10.5pt" style:font-size-asian="10.5pt" style:font-size-complex="10.5pt" fo:language="pt" fo:country="BR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6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465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466" style:parent-style-name="Normal" style:family="paragraph">
      <style:paragraph-properties fo:margin-top="0.002in" fo:line-height="0.1527in"/>
      <style:text-properties fo:font-size="11pt" style:font-size-asian="11pt" style:font-size-complex="11pt" fo:language="pt" fo:country="BR"/>
    </style:style>
    <style:style style:name="P467" style:parent-style-name="Normal" style:family="paragraph">
      <style:paragraph-properties fo:text-align="justify" fo:line-height="101%" fo:margin-left="0.0798in" fo:margin-right="0.4423in" fo:text-indent="0.2875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7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47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4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7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0.5pt" style:font-size-asian="10.5pt" style:font-size-complex="10.5pt" fo:language="pt" fo:country="BR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48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8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0.5pt" style:font-size-asian="10.5pt" style:font-size-complex="10.5pt" fo:language="pt" fo:country="BR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9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9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49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1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0.5pt" style:font-size-asian="10.5pt" style:font-size-complex="10.5pt" fo:language="pt" fo:country="BR"/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0.5pt" style:font-size-asian="10.5pt" style:font-size-complex="10.5pt" fo:language="pt" fo:country="BR"/>
    </style:style>
    <style:style style:name="T52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2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2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28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53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3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5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 fo:language="pt" fo:country="BR"/>
    </style:style>
    <style:style style:name="T56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5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5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5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61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1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1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6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6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6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5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5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65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6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6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6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666" style:parent-style-name="Normal" style:family="paragraph">
      <style:paragraph-properties fo:margin-top="0.0138in" fo:line-height="0.1388in"/>
      <style:text-properties fo:language="pt" fo:country="BR"/>
    </style:style>
    <style:style style:name="P667" style:parent-style-name="Normal" style:family="paragraph">
      <style:paragraph-properties fo:text-align="justify" fo:line-height="101%" fo:margin-left="0.0798in" fo:margin-right="0.4423in" fo:text-indent="0.2875in">
        <style:tab-stops/>
      </style:paragraph-properties>
    </style:style>
    <style:style style:name="T66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0.5pt" style:font-size-asian="10.5pt" style:font-size-complex="10.5pt" fo:language="pt" fo:country="BR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6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7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7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72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2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7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7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7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5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6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1.12917in" svg:y="2.14167in" svg:width="6.00903in" svg:height="0in" draw:z-index="0" draw:id="id0" draw:style-name="a0" draw:name="Freeform 3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/text:p>
      <text:p text:style-name="P2"/>
      <text:p text:style-name="P3"><text:span text:style-name="T4">Prefe</text:span><text:span text:style-name="T5">i</text:span><text:span text:style-name="T6">tura</text:span><text:span text:style-name="T7"><text:s/></text:span><text:span text:style-name="T8">d</text:span><text:span text:style-name="T9">o</text:span><text:span text:style-name="T10"><text:s/></text:span><text:span text:style-name="T11">M</text:span><text:span text:style-name="T12">un</text:span><text:span text:style-name="T13">i</text:span><text:span text:style-name="T14">c</text:span><text:span text:style-name="T15">í</text:span><text:span text:style-name="T16">p</text:span><text:span text:style-name="T17">i</text:span><text:span text:style-name="T18">o</text:span><text:span text:style-name="T19"><text:s/></text:span><text:span text:style-name="T20">de</text:span><text:span text:style-name="T21"><text:s/></text:span><text:span text:style-name="T22">São</text:span><text:span text:style-name="T23"><text:s/></text:span><text:span text:style-name="T24">P</text:span><text:span text:style-name="T25">a</text:span><text:span text:style-name="T26">u</text:span><text:span text:style-name="T27">l</text:span><text:span text:style-name="T28">o<text:s/></text:span><text:span text:style-name="T29">Secre</text:span><text:span text:style-name="T30">t</text:span><text:span text:style-name="T31">ar</text:span><text:span text:style-name="T32">i</text:span><text:span text:style-name="T33">a</text:span><text:span text:style-name="T34"><text:s/></text:span><text:span text:style-name="T35">Mun</text:span><text:span text:style-name="T36">i</text:span><text:span text:style-name="T37">c</text:span><text:span text:style-name="T38">i</text:span><text:span text:style-name="T39">pal</text:span><text:span text:style-name="T40"><text:s/></text:span><text:span text:style-name="T41">de</text:span><text:span text:style-name="T42"><text:s/></text:span><text:span text:style-name="T43">C</text:span><text:span text:style-name="T44">u</text:span><text:span text:style-name="T45">l</text:span><text:span text:style-name="T46">t</text:span><text:span text:style-name="T47">u</text:span><text:span text:style-name="T48">ra<text:s/></text:span><text:span text:style-name="T49">D</text:span><text:span text:style-name="T50">e</text:span><text:span text:style-name="T51">parta</text:span><text:span text:style-name="T52">me</text:span><text:span text:style-name="T53">nto</text:span><text:span text:style-name="T54"><text:s/></text:span><text:span text:style-name="T55">do</text:span><text:span text:style-name="T56"><text:s/></text:span><text:span text:style-name="T57">Patr</text:span><text:span text:style-name="T58">i</text:span><text:span text:style-name="T59">môn</text:span><text:span text:style-name="T60">i</text:span><text:span text:style-name="T61">o</text:span><text:span text:style-name="T62"><text:s/></text:span><text:span text:style-name="T63">H</text:span><text:span text:style-name="T64">i</text:span><text:span text:style-name="T65">s</text:span><text:span text:style-name="T66">tór</text:span><text:span text:style-name="T67">i</text:span><text:span text:style-name="T68">c</text:span><text:span text:style-name="T69">o</text:span></text:p>
      <text:p text:style-name="P70"/>
      <text:p text:style-name="P71"/>
      <text:p text:style-name="P72"><text:span text:style-name="T73">Co</text:span><text:span text:style-name="T74">nse</text:span><text:span text:style-name="T75">l</text:span><text:span text:style-name="T76">ho</text:span><text:span text:style-name="T77"><text:s/></text:span><text:span text:style-name="T78">M</text:span><text:span text:style-name="T79">un</text:span><text:span text:style-name="T80">i</text:span><text:span text:style-name="T81">c</text:span><text:span text:style-name="T82">ip</text:span><text:span text:style-name="T83">al</text:span><text:span text:style-name="T84"><text:s/></text:span><text:span text:style-name="T85">de</text:span><text:span text:style-name="T86"><text:s/></text:span><text:span text:style-name="T87">Pr</text:span><text:span text:style-name="T88">e</text:span><text:span text:style-name="T89">se</text:span><text:span text:style-name="T90">r</text:span><text:span text:style-name="T91">va</text:span><text:span text:style-name="T92">ç</text:span><text:span text:style-name="T93">ã</text:span><text:span text:style-name="T94">o</text:span><text:span text:style-name="T95"><text:s/></text:span><text:span text:style-name="T96">d</text:span><text:span text:style-name="T97">o</text:span><text:span text:style-name="T98"><text:s/></text:span><text:span text:style-name="T99">Pa</text:span><text:span text:style-name="T100">t</text:span><text:span text:style-name="T101">r</text:span><text:span text:style-name="T102">i</text:span><text:span text:style-name="T103">m</text:span><text:span text:style-name="T104">ô</text:span><text:span text:style-name="T105">n</text:span><text:span text:style-name="T106">i</text:span><text:span text:style-name="T107">o</text:span><text:span text:style-name="T108"><text:s/></text:span><text:span text:style-name="T109">His</text:span><text:span text:style-name="T110">t</text:span><text:span text:style-name="T111">ó</text:span><text:span text:style-name="T112">r</text:span><text:span text:style-name="T113">i</text:span><text:span text:style-name="T114">c</text:span><text:span text:style-name="T115">o,</text:span><text:span text:style-name="T116"><text:s/></text:span><text:span text:style-name="T117">C</text:span><text:span text:style-name="T118">u</text:span><text:span text:style-name="T119">l</text:span><text:span text:style-name="T120">t</text:span><text:span text:style-name="T121">u</text:span><text:span text:style-name="T122">ral</text:span><text:span text:style-name="T123"><text:s/></text:span><text:span text:style-name="T124">e</text:span><text:span text:style-name="T125"><text:s/></text:span><text:span text:style-name="T126">A</text:span><text:span text:style-name="T127">mb</text:span><text:span text:style-name="T128">i</text:span><text:span text:style-name="T129">e</text:span><text:span text:style-name="T130">n</text:span><text:span text:style-name="T131">t</text:span><text:span text:style-name="T132">al<text:s/></text:span><text:span text:style-name="T133">da</text:span><text:span text:style-name="T134"><text:s/></text:span><text:span text:style-name="T135">Ci</text:span><text:span text:style-name="T136">d</text:span><text:span text:style-name="T137">a</text:span><text:span text:style-name="T138">de</text:span><text:span text:style-name="T139"><text:s/></text:span><text:span text:style-name="T140">d</text:span><text:span text:style-name="T141">e</text:span><text:span text:style-name="T142"><text:s/></text:span><text:span text:style-name="T143">S</text:span><text:span text:style-name="T144">ão</text:span><text:span text:style-name="T145"><text:s/></text:span><text:span text:style-name="T146">Pau</text:span><text:span text:style-name="T147">l</text:span><text:span text:style-name="T148">o</text:span></text:p>
      <text:p text:style-name="P149"/>
      <text:p text:style-name="P150"><text:span text:style-name="T151">R</text:span><text:span text:style-name="T152">e</text:span><text:span text:style-name="T153">so</text:span><text:span text:style-name="T154">l</text:span><text:span text:style-name="T155">uç</text:span><text:span text:style-name="T156">ã</text:span><text:span text:style-name="T157">o</text:span><text:span text:style-name="T158"><text:s/></text:span><text:span text:style-name="T159">n</text:span><text:span text:style-name="T160">o</text:span><text:span text:style-name="T161">.</text:span><text:span text:style-name="T162"><text:s/></text:span><text:span text:style-name="T163">1</text:span><text:span text:style-name="T164">7</text:span><text:span text:style-name="T165">/</text:span><text:span text:style-name="T166">2</text:span><text:span text:style-name="T167">0</text:span><text:span text:style-name="T168">02</text:span></text:p>
      <text:p text:style-name="P169"/>
      <text:p text:style-name="P170"/>
      <text:p text:style-name="P171"><text:span text:style-name="T172">O<text:s/></text:span><text:span text:style-name="T173">C</text:span><text:span text:style-name="T174">on</text:span><text:span text:style-name="T175">s</text:span><text:span text:style-name="T176">e</text:span><text:span text:style-name="T177">l</text:span><text:span text:style-name="T178">h</text:span><text:span text:style-name="T179">o</text:span><text:span text:style-name="T180"><text:s/></text:span><text:span text:style-name="T181">Mun</text:span><text:span text:style-name="T182">i</text:span><text:span text:style-name="T183">c</text:span><text:span text:style-name="T184">i</text:span><text:span text:style-name="T185">p</text:span><text:span text:style-name="T186">al</text:span><text:span text:style-name="T187"><text:s/></text:span><text:span text:style-name="T188">de</text:span><text:span text:style-name="T189"><text:s/></text:span><text:span text:style-name="T190">P</text:span><text:span text:style-name="T191">r</text:span><text:span text:style-name="T192">es</text:span><text:span text:style-name="T193">e</text:span><text:span text:style-name="T194">r</text:span><text:span text:style-name="T195">v</text:span><text:span text:style-name="T196">a</text:span><text:span text:style-name="T197">ção</text:span><text:span text:style-name="T198"><text:s/></text:span><text:span text:style-name="T199">d</text:span><text:span text:style-name="T200">o</text:span><text:span text:style-name="T201"><text:s/></text:span><text:span text:style-name="T202">P</text:span><text:span text:style-name="T203">a</text:span><text:span text:style-name="T204">t</text:span><text:span text:style-name="T205">ri</text:span><text:span text:style-name="T206">mô</text:span><text:span text:style-name="T207">n</text:span><text:span text:style-name="T208">i</text:span><text:span text:style-name="T209">o</text:span><text:span text:style-name="T210"><text:s/></text:span><text:span text:style-name="T211">H</text:span><text:span text:style-name="T212">i</text:span><text:span text:style-name="T213">s</text:span><text:span text:style-name="T214">t</text:span><text:span text:style-name="T215">ór</text:span><text:span text:style-name="T216">ic</text:span><text:span text:style-name="T217">o,</text:span><text:span text:style-name="T218"><text:s/></text:span><text:span text:style-name="T219">C</text:span><text:span text:style-name="T220">u</text:span><text:span text:style-name="T221">l</text:span><text:span text:style-name="T222">t</text:span><text:span text:style-name="T223">u</text:span><text:span text:style-name="T224">ral</text:span><text:span text:style-name="T225"><text:s/></text:span><text:span text:style-name="T226">e<text:s/></text:span><text:span text:style-name="T227">A</text:span><text:span text:style-name="T228">m</text:span><text:span text:style-name="T229">bi</text:span><text:span text:style-name="T230">e</text:span><text:span text:style-name="T231">n</text:span><text:span text:style-name="T232">t</text:span><text:span text:style-name="T233">al</text:span><text:span text:style-name="T234"><text:s/></text:span><text:span text:style-name="T235">d</text:span><text:span text:style-name="T236">a</text:span><text:span text:style-name="T237"><text:s/></text:span><text:span text:style-name="T238">C</text:span><text:span text:style-name="T239">i</text:span><text:span text:style-name="T240">dade</text:span><text:span text:style-name="T241"><text:s/></text:span><text:span text:style-name="T242">d</text:span><text:span text:style-name="T243">e</text:span><text:span text:style-name="T244"><text:s/></text:span><text:span text:style-name="T245">São</text:span><text:span text:style-name="T246"><text:s/></text:span><text:span text:style-name="T247">Pau</text:span><text:span text:style-name="T248">l</text:span><text:span text:style-name="T249">o</text:span><text:span text:style-name="T250"><text:s/></text:span><text:span text:style-name="T251">–</text:span><text:span text:style-name="T252"><text:s/></text:span><text:span text:style-name="T253">C</text:span><text:span text:style-name="T254">O</text:span><text:span text:style-name="T255">N</text:span><text:span text:style-name="T256">P</text:span><text:span text:style-name="T257">R</text:span><text:span text:style-name="T258">ES</text:span><text:span text:style-name="T259">P</text:span><text:span text:style-name="T260">,</text:span><text:span text:style-name="T261"><text:s/></text:span><text:span text:style-name="T262">no</text:span><text:span text:style-name="T263"><text:s/></text:span><text:span text:style-name="T264">uso</text:span><text:span text:style-name="T265"><text:s/></text:span><text:span text:style-name="T266">d</text:span><text:span text:style-name="T267">e</text:span><text:span text:style-name="T268"><text:s/></text:span><text:span text:style-name="T269">s</text:span><text:span text:style-name="T270">uas</text:span><text:span text:style-name="T271"><text:s/></text:span><text:span text:style-name="T272">a</text:span><text:span text:style-name="T273">t</text:span><text:span text:style-name="T274">ri</text:span><text:span text:style-name="T275">bu</text:span><text:span text:style-name="T276">i</text:span><text:span text:style-name="T277">çõ</text:span><text:span text:style-name="T278">e</text:span><text:span text:style-name="T279">s<text:s/></text:span><text:span text:style-name="T280">l</text:span><text:span text:style-name="T281">ega</text:span><text:span text:style-name="T282">i</text:span><text:span text:style-name="T283">s<text:s/></text:span><text:span text:style-name="T284"><text:s/></text:span><text:span text:style-name="T285">e</text:span><text:span text:style-name="T286"><text:s/></text:span><text:span text:style-name="T287">n</text:span><text:span text:style-name="T288">o</text:span><text:span text:style-name="T289">s<text:s/></text:span><text:span text:style-name="T290"><text:s/></text:span><text:span text:style-name="T291">t</text:span><text:span text:style-name="T292">e</text:span><text:span text:style-name="T293">rmos<text:s/></text:span><text:span text:style-name="T294"><text:s/></text:span><text:span text:style-name="T295">da <text:s/></text:span><text:span text:style-name="T296">L</text:span><text:span text:style-name="T297">ei <text:s/>nº<text:s/></text:span><text:span text:style-name="T298"><text:s/></text:span><text:span text:style-name="T299">1</text:span><text:span text:style-name="T300">0.</text:span><text:span text:style-name="T301">03</text:span><text:span text:style-name="T302">2</text:span><text:span text:style-name="T303">,<text:s/></text:span><text:span text:style-name="T304"><text:s/></text:span><text:span text:style-name="T305">de<text:s/></text:span><text:span text:style-name="T306"><text:s/></text:span><text:span text:style-name="T307">27<text:s/></text:span><text:span text:style-name="T308"><text:s/></text:span><text:span text:style-name="T309">de <text:s/></text:span><text:span text:style-name="T310">d</text:span><text:span text:style-name="T311">ezemb</text:span><text:span text:style-name="T312">r</text:span><text:span text:style-name="T313">o<text:s/></text:span><text:span text:style-name="T314"><text:s/></text:span><text:span text:style-name="T315">de<text:s/></text:span><text:span text:style-name="T316"><text:s/></text:span><text:span text:style-name="T317">1985,<text:s/></text:span><text:span text:style-name="T318"><text:s/></text:span><text:span text:style-name="T319">com<text:s/></text:span><text:span text:style-name="T320"><text:s/></text:span><text:span text:style-name="T321">a</text:span><text:span text:style-name="T322">s<text:s/></text:span><text:span text:style-name="T323">a</text:span><text:span text:style-name="T324">l</text:span><text:span text:style-name="T325">t</text:span><text:span text:style-name="T326">era</text:span><text:span text:style-name="T327">ç</text:span><text:span text:style-name="T328">ões</text:span><text:span text:style-name="T329"><text:s/></text:span><text:span text:style-name="T330">i</text:span><text:span text:style-name="T331">n</text:span><text:span text:style-name="T332">t</text:span><text:span text:style-name="T333">r</text:span><text:span text:style-name="T334">o</text:span><text:span text:style-name="T335">duz</text:span><text:span text:style-name="T336">i</text:span><text:span text:style-name="T337">d</text:span><text:span text:style-name="T338">a</text:span><text:span text:style-name="T339">s</text:span><text:span text:style-name="T340"><text:s/></text:span><text:span text:style-name="T341">pe</text:span><text:span text:style-name="T342">l</text:span><text:span text:style-name="T343">a</text:span><text:span text:style-name="T344"><text:s/></text:span><text:span text:style-name="T345">Lei</text:span><text:span text:style-name="T346"><text:s/></text:span><text:span text:style-name="T347">n</text:span><text:span text:style-name="T348">º</text:span><text:span text:style-name="T349"><text:s/></text:span><text:span text:style-name="T350">1</text:span><text:span text:style-name="T351">0</text:span><text:span text:style-name="T352">.</text:span><text:span text:style-name="T353">2</text:span><text:span text:style-name="T354">3</text:span><text:span text:style-name="T355">6</text:span><text:span text:style-name="T356">,</text:span><text:span text:style-name="T357"><text:s/></text:span><text:span text:style-name="T358">d</text:span><text:span text:style-name="T359">e</text:span><text:span text:style-name="T360"><text:s/></text:span><text:span text:style-name="T361">16</text:span><text:span text:style-name="T362"><text:s/></text:span><text:span text:style-name="T363">de</text:span><text:span text:style-name="T364"><text:s/></text:span><text:span text:style-name="T365">de</text:span><text:span text:style-name="T366">z</text:span><text:span text:style-name="T367">embro</text:span><text:span text:style-name="T368"><text:s/></text:span><text:span text:style-name="T369">de</text:span><text:span text:style-name="T370"><text:s/></text:span><text:span text:style-name="T371">19</text:span><text:span text:style-name="T372">8</text:span><text:span text:style-name="T373">6,</text:span><text:span text:style-name="T374"><text:s/></text:span><text:span text:style-name="T375">e</text:span><text:span text:style-name="T376"><text:s/></text:span><text:span text:style-name="T377">de<text:s/></text:span><text:span text:style-name="T378">a</text:span><text:span text:style-name="T379">c</text:span><text:span text:style-name="T380">ordo</text:span><text:span text:style-name="T381"><text:s/></text:span><text:span text:style-name="T382">com</text:span><text:span text:style-name="T383"><text:s/></text:span><text:span text:style-name="T384">a d</text:span><text:span text:style-name="T385">e</text:span><text:span text:style-name="T386">c</text:span><text:span text:style-name="T387">i</text:span><text:span text:style-name="T388">s</text:span><text:span text:style-name="T389">ã</text:span><text:span text:style-name="T390">o</text:span><text:span text:style-name="T391"><text:s/></text:span><text:span text:style-name="T392">unâ</text:span><text:span text:style-name="T393">ni</text:span><text:span text:style-name="T394">m</text:span><text:span text:style-name="T395">e</text:span><text:span text:style-name="T396"><text:s/></text:span><text:span text:style-name="T397">dos</text:span><text:span text:style-name="T398"><text:s/>C</text:span><text:span text:style-name="T399">on</text:span><text:span text:style-name="T400">s</text:span><text:span text:style-name="T401">e</text:span><text:span text:style-name="T402">l</text:span><text:span text:style-name="T403">h</text:span><text:span text:style-name="T404">e</text:span><text:span text:style-name="T405">i</text:span><text:span text:style-name="T406">r</text:span><text:span text:style-name="T407">o</text:span><text:span text:style-name="T408">s</text:span><text:span text:style-name="T409"><text:s/></text:span><text:span text:style-name="T410">p</text:span><text:span text:style-name="T411">r</text:span><text:span text:style-name="T412">es</text:span><text:span text:style-name="T413">e</text:span><text:span text:style-name="T414">n</text:span><text:span text:style-name="T415">t</text:span><text:span text:style-name="T416">es</text:span><text:span text:style-name="T417"><text:s/></text:span><text:span text:style-name="T418">à 2</text:span><text:span text:style-name="T419">71</text:span><text:span text:style-name="T420">a</text:span><text:span text:style-name="T421"><text:s/></text:span><text:span text:style-name="T422">R</text:span><text:span text:style-name="T423">e</text:span><text:span text:style-name="T424">u</text:span><text:span text:style-name="T425">n</text:span><text:span text:style-name="T426">i</text:span><text:span text:style-name="T427">ão<text:s/></text:span><text:span text:style-name="T428">Or</text:span><text:span text:style-name="T429">di</text:span><text:span text:style-name="T430">nár</text:span><text:span text:style-name="T431">i</text:span><text:span text:style-name="T432">a,</text:span><text:span text:style-name="T433"><text:s/></text:span><text:span text:style-name="T434">r</text:span><text:span text:style-name="T435">e</text:span><text:span text:style-name="T436">a</text:span><text:span text:style-name="T437">li</text:span><text:span text:style-name="T438">z</text:span><text:span text:style-name="T439">a</text:span><text:span text:style-name="T440">da</text:span><text:span text:style-name="T441"><text:s/></text:span><text:span text:style-name="T442">em</text:span><text:span text:style-name="T443"><text:s/></text:span><text:span text:style-name="T444">27</text:span><text:span text:style-name="T445"><text:s/></text:span><text:span text:style-name="T446">de</text:span><text:span text:style-name="T447"><text:s/></text:span><text:span text:style-name="T448">a</text:span><text:span text:style-name="T449">g</text:span><text:span text:style-name="T450">os</text:span><text:span text:style-name="T451">t</text:span><text:span text:style-name="T452">o</text:span><text:span text:style-name="T453"><text:s/></text:span><text:span text:style-name="T454">de</text:span><text:span text:style-name="T455"><text:s/></text:span><text:span text:style-name="T456">200</text:span><text:span text:style-name="T457">2</text:span><text:span text:style-name="T458">,</text:span></text:p>
      <text:p text:style-name="P459"/>
      <text:p text:style-name="P460"><text:span text:style-name="T461">R</text:span><text:span text:style-name="T462">E</text:span><text:span text:style-name="T463">SOLV</text:span><text:span text:style-name="T464">E</text:span><text:span text:style-name="T465">:</text:span></text:p>
      <text:p text:style-name="P466"/>
      <text:p text:style-name="P467"><text:span text:style-name="T468">A</text:span><text:span text:style-name="T469">rt</text:span><text:span text:style-name="T470">i</text:span><text:span text:style-name="T471">go</text:span><text:span text:style-name="T472"><text:s/></text:span><text:span text:style-name="T473">1</text:span><text:span text:style-name="T474">º</text:span><text:span text:style-name="T475">-</text:span><text:span text:style-name="T476"><text:s/></text:span><text:span text:style-name="T477">A</text:span><text:span text:style-name="T478">B</text:span><text:span text:style-name="T479">R</text:span><text:span text:style-name="T480">I</text:span><text:span text:style-name="T481">R</text:span><text:span text:style-name="T482"><text:s/></text:span><text:span text:style-name="T483">P</text:span><text:span text:style-name="T484">R</text:span><text:span text:style-name="T485">O</text:span><text:span text:style-name="T486">C</text:span><text:span text:style-name="T487">E</text:span><text:span text:style-name="T488">S</text:span><text:span text:style-name="T489">SO</text:span><text:span text:style-name="T490"><text:s/></text:span><text:span text:style-name="T491">D</text:span><text:span text:style-name="T492">E</text:span><text:span text:style-name="T493"><text:s/></text:span><text:span text:style-name="T494">TOM</text:span><text:span text:style-name="T495">BA</text:span><text:span text:style-name="T496">ME</text:span><text:span text:style-name="T497">N</text:span><text:span text:style-name="T498">TO</text:span><text:span text:style-name="T499"><text:s/></text:span><text:span text:style-name="T500">d</text:span><text:span text:style-name="T501">o</text:span><text:span text:style-name="T502"><text:s/>i</text:span><text:span text:style-name="T503">móv</text:span><text:span text:style-name="T504">e</text:span><text:span text:style-name="T505">l</text:span><text:span text:style-name="T506"><text:s/></text:span><text:span text:style-name="T507">s</text:span><text:span text:style-name="T508">i</text:span><text:span text:style-name="T509">t</text:span><text:span text:style-name="T510">o</text:span><text:span text:style-name="T511"><text:s/></text:span><text:span text:style-name="T512">à<text:s/></text:span><text:span text:style-name="T513">R</text:span><text:span text:style-name="T514">ua<text:s/></text:span><text:span text:style-name="T515">C</text:span><text:span text:style-name="T516">ons</text:span><text:span text:style-name="T517">e</text:span><text:span text:style-name="T518">l</text:span><text:span text:style-name="T519">he</text:span><text:span text:style-name="T520">i</text:span><text:span text:style-name="T521">r</text:span><text:span text:style-name="T522">o</text:span><text:span text:style-name="T523"><text:s/></text:span><text:span text:style-name="T524">N</text:span><text:span text:style-name="T525">éb</text:span><text:span text:style-name="T526">i</text:span><text:span text:style-name="T527">as</text:span><text:span text:style-name="T528"><text:s/></text:span><text:span text:style-name="T529">n</text:span><text:span text:style-name="T530">º 13</text:span><text:span text:style-name="T531">4</text:span><text:span text:style-name="T532">0</text:span><text:span text:style-name="T533">,</text:span><text:span text:style-name="T534"><text:s/></text:span><text:span text:style-name="T535">b</text:span><text:span text:style-name="T536">a</text:span><text:span text:style-name="T537">i</text:span><text:span text:style-name="T538">r</text:span><text:span text:style-name="T539">ro</text:span><text:span text:style-name="T540"><text:s/></text:span><text:span text:style-name="T541">d</text:span><text:span text:style-name="T542">o</text:span><text:span text:style-name="T543">s</text:span><text:span text:style-name="T544"><text:s/>C</text:span><text:span text:style-name="T545">a</text:span><text:span text:style-name="T546">m</text:span><text:span text:style-name="T547">p</text:span><text:span text:style-name="T548">o</text:span><text:span text:style-name="T549">s</text:span><text:span text:style-name="T550"><text:s/></text:span><text:span text:style-name="T551">E</text:span><text:span text:style-name="T552">lí</text:span><text:span text:style-name="T553">s</text:span><text:span text:style-name="T554">eos,</text:span><text:span text:style-name="T555"><text:s/></text:span><text:span text:style-name="T556">Subpr</text:span><text:span text:style-name="T557">e</text:span><text:span text:style-name="T558">f</text:span><text:span text:style-name="T559">e</text:span><text:span text:style-name="T560">i</text:span><text:span text:style-name="T561">t</text:span><text:span text:style-name="T562">ura</text:span><text:span text:style-name="T563"><text:s/></text:span><text:span text:style-name="T564">d</text:span><text:span text:style-name="T565">a<text:s/></text:span><text:span text:style-name="T566">S</text:span><text:span text:style-name="T567">é</text:span><text:span text:style-name="T568">,<text:s/></text:span><text:span text:style-name="T569">c</text:span><text:span text:style-name="T570">orr</text:span><text:span text:style-name="T571">e</text:span><text:span text:style-name="T572">spo</text:span><text:span text:style-name="T573">n</text:span><text:span text:style-name="T574">d</text:span><text:span text:style-name="T575">e</text:span><text:span text:style-name="T576">ndo<text:s/></text:span><text:span text:style-name="T577"><text:s/></text:span><text:span text:style-name="T578">ao<text:s/></text:span><text:span text:style-name="T579"><text:s/></text:span><text:span text:style-name="T580">Lo</text:span><text:span text:style-name="T581">t</text:span><text:span text:style-name="T582">e<text:s/></text:span><text:span text:style-name="T583"><text:s/></text:span><text:span text:style-name="T584">15<text:s/></text:span><text:span text:style-name="T585"><text:s/></text:span><text:span text:style-name="T586">–<text:s/></text:span><text:span text:style-name="T587"><text:s/></text:span><text:span text:style-name="T588">Quad</text:span><text:span text:style-name="T589">r</text:span><text:span text:style-name="T590">a<text:s/></text:span><text:span text:style-name="T591"><text:s/></text:span><text:span text:style-name="T592">15<text:s/></text:span><text:span text:style-name="T593"><text:s/></text:span><text:span text:style-name="T594">– <text:s/>Se</text:span><text:span text:style-name="T595">t</text:span><text:span text:style-name="T596">or<text:s/></text:span><text:span text:style-name="T597"><text:s/></text:span><text:span text:style-name="T598">8</text:span><text:span text:style-name="T599">,<text:s/></text:span><text:span text:style-name="T600"><text:s/></text:span><text:span text:style-name="T601">do<text:s/></text:span><text:span text:style-name="T602"><text:s/></text:span><text:span text:style-name="T603">c</text:span><text:span text:style-name="T604">ada</text:span><text:span text:style-name="T605">s</text:span><text:span text:style-name="T606">t</text:span><text:span text:style-name="T607">r</text:span><text:span text:style-name="T608">o<text:s/></text:span><text:span text:style-name="T609"><text:s/></text:span><text:span text:style-name="T610">i</text:span><text:span text:style-name="T611">mob</text:span><text:span text:style-name="T612">ili</text:span><text:span text:style-name="T613">ár</text:span><text:span text:style-name="T614">i</text:span><text:span text:style-name="T615">o<text:s/></text:span><text:span text:style-name="T616">mun</text:span><text:span text:style-name="T617">ic</text:span><text:span text:style-name="T618">i</text:span><text:span text:style-name="T619">p</text:span><text:span text:style-name="T620">a</text:span><text:span text:style-name="T621">l</text:span><text:span text:style-name="T622">,</text:span><text:span text:style-name="T623"><text:s/></text:span><text:span text:style-name="T624">e</text:span><text:span text:style-name="T625"><text:s/></text:span><text:span text:style-name="T626">co</text:span><text:span text:style-name="T627">n</text:span><text:span text:style-name="T628">f</text:span><text:span text:style-name="T629">o</text:span><text:span text:style-name="T630">r</text:span><text:span text:style-name="T631">me</text:span><text:span text:style-name="T632"><text:s/></text:span><text:span text:style-name="T633">o</text:span><text:span text:style-name="T634"><text:s/></text:span><text:span text:style-name="T635">c</text:span><text:span text:style-name="T636">on</text:span><text:span text:style-name="T637">ti</text:span><text:span text:style-name="T638">d</text:span><text:span text:style-name="T639">o</text:span><text:span text:style-name="T640"><text:s/></text:span><text:span text:style-name="T641">n</text:span><text:span text:style-name="T642">o</text:span><text:span text:style-name="T643"><text:s/></text:span><text:span text:style-name="T644">P</text:span><text:span text:style-name="T645">r</text:span><text:span text:style-name="T646">o</text:span><text:span text:style-name="T647">ce</text:span><text:span text:style-name="T648">s</text:span><text:span text:style-name="T649">so</text:span><text:span text:style-name="T650"><text:s/></text:span><text:span text:style-name="T651">nº</text:span><text:span text:style-name="T652"><text:s/></text:span><text:span text:style-name="T653">2</text:span><text:span text:style-name="T654">0</text:span><text:span text:style-name="T655">0</text:span><text:span text:style-name="T656">2-0</text:span><text:span text:style-name="T657">.</text:span><text:span text:style-name="T658">19</text:span><text:span text:style-name="T659">9</text:span><text:span text:style-name="T660">.</text:span><text:span text:style-name="T661">6</text:span><text:span text:style-name="T662">0</text:span><text:span text:style-name="T663">0</text:span><text:span text:style-name="T664">-2</text:span><text:span text:style-name="T665">.</text:span></text:p>
      <text:p text:style-name="P666"/>
      <text:p text:style-name="P667"><text:span text:style-name="T668">A</text:span><text:span text:style-name="T669">rt</text:span><text:span text:style-name="T670">i</text:span><text:span text:style-name="T671">go</text:span><text:span text:style-name="T672"><text:s/></text:span><text:span text:style-name="T673">2</text:span><text:span text:style-name="T674">º</text:span><text:span text:style-name="T675">-</text:span><text:span text:style-name="T676"><text:s/></text:span><text:span text:style-name="T677">E</text:span><text:span text:style-name="T678">s</text:span><text:span text:style-name="T679">t</text:span><text:span text:style-name="T680">a</text:span><text:span text:style-name="T681"><text:s/></text:span><text:span text:style-name="T682">R</text:span><text:span text:style-name="T683">es</text:span><text:span text:style-name="T684">ol</text:span><text:span text:style-name="T685">u</text:span><text:span text:style-name="T686">ç</text:span><text:span text:style-name="T687">ão</text:span><text:span text:style-name="T688"><text:s/></text:span><text:span text:style-name="T689">pa</text:span><text:span text:style-name="T690">s</text:span><text:span text:style-name="T691">sa</text:span><text:span text:style-name="T692"><text:s/></text:span><text:span text:style-name="T693">a</text:span><text:span text:style-name="T694"><text:s/></text:span><text:span text:style-name="T695">vi</text:span><text:span text:style-name="T696">gorar</text:span><text:span text:style-name="T697"><text:s/></text:span><text:span text:style-name="T698">a</text:span><text:span text:style-name="T699"><text:s/></text:span><text:span text:style-name="T700">p</text:span><text:span text:style-name="T701">a</text:span><text:span text:style-name="T702">r</text:span><text:span text:style-name="T703">t</text:span><text:span text:style-name="T704">i</text:span><text:span text:style-name="T705">r</text:span><text:span text:style-name="T706"><text:s/></text:span><text:span text:style-name="T707">d</text:span><text:span text:style-name="T708">a</text:span><text:span text:style-name="T709"><text:s/></text:span><text:span text:style-name="T710">d</text:span><text:span text:style-name="T711">a</text:span><text:span text:style-name="T712">t</text:span><text:span text:style-name="T713">a</text:span><text:span text:style-name="T714"><text:s/></text:span><text:span text:style-name="T715">d</text:span><text:span text:style-name="T716">e</text:span><text:span text:style-name="T717"><text:s/></text:span><text:span text:style-name="T718">s</text:span><text:span text:style-name="T719">ua</text:span><text:span text:style-name="T720"><text:s/></text:span><text:span text:style-name="T721">p</text:span><text:span text:style-name="T722">u</text:span><text:span text:style-name="T723">b</text:span><text:span text:style-name="T724">l</text:span><text:span text:style-name="T725">i</text:span><text:span text:style-name="T726">ca</text:span><text:span text:style-name="T727">ç</text:span><text:span text:style-name="T728">ão<text:s/></text:span><text:span text:style-name="T729">no</text:span><text:span text:style-name="T730"><text:s/></text:span><text:span text:style-name="T731">Di</text:span><text:span text:style-name="T732">á</text:span><text:span text:style-name="T733">ri</text:span><text:span text:style-name="T734">o</text:span><text:span text:style-name="T735"><text:s/></text:span><text:span text:style-name="T736">O</text:span><text:span text:style-name="T737">f</text:span><text:span text:style-name="T738">i</text:span><text:span text:style-name="T739">c</text:span><text:span text:style-name="T740">ia</text:span><text:span text:style-name="T741">l</text:span><text:span text:style-name="T742"><text:s/></text:span><text:span text:style-name="T743">do</text:span><text:span text:style-name="T744"><text:s/></text:span><text:span text:style-name="T745">Mun</text:span><text:span text:style-name="T746">ic</text:span><text:span text:style-name="T747">í</text:span><text:span text:style-name="T748">p</text:span><text:span text:style-name="T749">i</text:span><text:span text:style-name="T750">o</text:span><text:span text:style-name="T751"><text:s/></text:span><text:span text:style-name="T752">de</text:span><text:span text:style-name="T753"><text:s/></text:span><text:span text:style-name="T754">São</text:span><text:span text:style-name="T755"><text:s/></text:span><text:span text:style-name="T756">P</text:span><text:span text:style-name="T757">a</text:span><text:span text:style-name="T758">u</text:span><text:span text:style-name="T759">lo</text:span><text:span text:style-name="T76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6:27:00Z</meta:creation-date>
    <dc:date>2014-02-07T16:27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081" meta:row-count="7" meta:non-whitespace-character-count="914"/>
  </office:meta>
</office:document-meta>
</file>