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55in" fo:line-height="102%" fo:margin-left="0.0708in" fo:margin-right="3.7298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27" style:parent-style-name="Normal" style:family="paragraph">
      <style:paragraph-properties fo:margin-top="0.0013in" fo:line-height="0.0694in"/>
      <style:text-properties fo:font-size="5pt" style:font-size-asian="5pt" style:font-size-complex="5pt" fo:language="pt" fo:country="BR"/>
    </style:style>
    <style:style style:name="P28" style:parent-style-name="Normal" style:family="paragraph">
      <style:paragraph-properties fo:line-height="0.1388in"/>
      <style:text-properties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margin-left="0.0708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8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166in" fo:font-size="9.5pt" style:font-size-asian="9.5pt" style:font-size-complex="9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8in" fo:font-size="9.5pt" style:font-size-asian="9.5pt" style:font-size-complex="9.5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73in" fo:font-size="9.5pt" style:font-size-asian="9.5pt" style:font-size-complex="9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222in" fo:font-size="9.5pt" style:font-size-asian="9.5pt" style:font-size-complex="9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222in" fo:font-size="9.5pt" style:font-size-asian="9.5pt" style:font-size-complex="9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02" style:parent-style-name="Normal" style:family="paragraph">
      <style:paragraph-properties fo:line-height="0.1388in" fo:margin-left="0.0708in">
        <style:tab-stops/>
      </style:paragraph-properties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03" style:parent-style-name="Normal" style:family="paragraph">
      <style:paragraph-properties fo:margin-top="0.002in" fo:line-height="0.1111in"/>
      <style:text-properties fo:font-size="8pt" style:font-size-asian="8pt" style:font-size-complex="8pt" fo:language="pt" fo:country="BR"/>
    </style:style>
    <style:style style:name="P104" style:parent-style-name="Normal" style:family="paragraph">
      <style:paragraph-properties fo:margin-left="0.0708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3pt" style:font-size-asian="13pt" style:font-size-complex="13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text-position="70.5% 100%" fo:font-size="8.5pt" style:font-size-asian="8.5pt" style:font-size-complex="8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3pt" style:font-size-asian="13pt" style:font-size-complex="13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text-scale="101%" fo:font-size="13pt" style:font-size-asian="13pt" style:font-size-complex="13pt" fo:language="pt" fo:country="BR"/>
    </style:style>
    <style:style style:name="P112" style:parent-style-name="Normal" style:family="paragraph">
      <style:paragraph-properties fo:margin-top="0.0013in" fo:line-height="0.0694in"/>
      <style:text-properties fo:font-size="5pt" style:font-size-asian="5pt" style:font-size-complex="5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text-align="justify" fo:margin-left="0.0708in" fo:margin-right="0.252in" fo:text-indent="0.3708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27" style:parent-style-name="Normal" style:family="paragraph">
      <style:paragraph-properties fo:margin-top="0.0013in" fo:line-height="0.0694in"/>
      <style:text-properties fo:font-size="5.5pt" style:font-size-asian="5.5pt" style:font-size-complex="5.5pt" fo:language="pt" fo:country="BR"/>
    </style:style>
    <style:style style:name="P428" style:parent-style-name="Normal" style:family="paragraph">
      <style:paragraph-properties fo:text-align="justify" fo:line-height="98%" fo:margin-left="0.0708in" fo:margin-right="0.252in" fo:text-indent="0.3708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.5pt" style:font-size-asian="9.5pt" style:font-size-complex="9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687" style:parent-style-name="Normal" style:family="paragraph">
      <style:paragraph-properties fo:margin-top="0.0125in" fo:line-height="0.1388in"/>
      <style:text-properties fo:language="pt" fo:country="BR"/>
    </style:style>
    <style:style style:name="P688" style:parent-style-name="Normal" style:family="paragraph">
      <style:paragraph-properties fo:text-align="justify" fo:line-height="0.1388in" fo:margin-left="0.0708in" fo:margin-right="0.252in" fo:text-indent="0.3708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37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850" style:parent-style-name="Normal" style:family="paragraph">
      <style:paragraph-properties fo:margin-top="0.0062in" fo:line-height="0.1388in"/>
      <style:text-properties fo:language="pt" fo:country="BR"/>
    </style:style>
    <style:style style:name="P851" style:parent-style-name="Normal" style:family="paragraph">
      <style:paragraph-properties fo:margin-left="0.4416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911" style:parent-style-name="Normal" style:family="paragraph">
      <style:paragraph-properties fo:margin-left="0.0708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923" style:parent-style-name="Normal" style:family="paragraph">
      <style:paragraph-properties fo:margin-top="0.0083in" fo:line-height="0.1388in"/>
      <style:text-properties fo:language="pt" fo:country="BR"/>
    </style:style>
    <style:style style:name="P924" style:parent-style-name="Normal" style:family="paragraph">
      <style:paragraph-properties fo:margin-left="0.4416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9.5pt" style:font-size-asian="9.5pt" style:font-size-complex="9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936" style:parent-style-name="Normal" style:family="paragraph">
      <style:paragraph-properties fo:margin-top="0.0104in" fo:line-height="0.1388in"/>
      <style:text-properties fo:language="pt" fo:country="BR"/>
    </style:style>
    <style:style style:name="P937" style:parent-style-name="Normal" style:family="paragraph">
      <style:paragraph-properties fo:margin-left="0.4416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939" style:parent-style-name="Normal" style:family="paragraph">
      <style:paragraph-properties fo:line-height="0.1527in"/>
      <style:text-properties fo:font-size="11pt" style:font-size-asian="11pt" style:font-size-complex="11pt" fo:language="pt" fo:country="BR"/>
    </style:style>
    <style:style style:name="P940" style:parent-style-name="Normal" style:family="paragraph">
      <style:paragraph-properties fo:text-align="justify" fo:line-height="0.1388in" fo:margin-left="0.0708in" fo:margin-right="0.2513in" fo:text-indent="0.3708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.5pt" style:font-size-asian="9.5pt" style:font-size-complex="9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9.5pt" style:font-size-asian="9.5pt" style:font-size-complex="9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.5pt" style:font-size-asian="9.5pt" style:font-size-complex="9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.5pt" style:font-size-asian="9.5pt" style:font-size-complex="9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10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11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11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127" style:parent-style-name="Normal" style:family="paragraph">
      <style:paragraph-properties fo:line-height="0.1388in" fo:margin-left="0.0708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1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1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1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1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11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11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1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1180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2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8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90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1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2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206" style:parent-style-name="Normal" style:family="paragraph">
      <style:paragraph-properties fo:line-height="0.1388in" fo:margin-left="0.0708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2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2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2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2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12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2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2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284" style:parent-style-name="Normal" style:family="paragraph">
      <style:paragraph-properties fo:line-height="0.1388in" fo:margin-left="0.0708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12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0.0312in" fo:font-size="9.5pt" style:font-size-asian="9.5pt" style:font-size-complex="9.5pt" fo:language="pt" fo:country="BR"/>
    </style:style>
    <style:style style:name="T1297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1305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13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3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310" style:parent-style-name="Normal" style:family="paragraph">
      <style:paragraph-properties fo:margin-top="0.0118in" fo:line-height="0.1388in"/>
      <style:text-properties fo:language="pt" fo:country="BR"/>
    </style:style>
    <style:style style:name="P1311" style:parent-style-name="Normal" style:family="paragraph">
      <style:paragraph-properties fo:line-height="0.1388in" fo:margin-left="0.9958in" fo:margin-right="0.4541in" fo:text-indent="-0.5541in">
        <style:tab-stops/>
      </style:paragraph-properties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-0.0145in" fo:font-size="9.5pt" style:font-size-asian="9.5pt" style:font-size-complex="9.5pt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3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13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13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13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13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3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346" style:parent-style-name="Normal" style:family="paragraph">
      <style:paragraph-properties fo:line-height="0.1388in" fo:margin-left="0.9958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138in" fo:font-size="9.5pt" style:font-size-asian="9.5pt" style:font-size-complex="9.5pt" fo:language="pt" fo:country="BR"/>
    </style:style>
    <style:style style:name="T1351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3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364" style:parent-style-name="Normal" style:family="paragraph">
      <style:paragraph-properties fo:line-height="0.1388in" fo:margin-left="0.9958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138in" fo:font-size="9.5pt" style:font-size-asian="9.5pt" style:font-size-complex="9.5pt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368" style:parent-style-name="Normal" style:family="paragraph">
      <style:paragraph-properties fo:margin-top="0.0027in" fo:line-height="0.1388in" fo:margin-left="0.9958in" fo:margin-right="3.3229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138in" fo:font-size="9.5pt" style:font-size-asian="9.5pt" style:font-size-complex="9.5pt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380" style:parent-style-name="Normal" style:family="paragraph">
      <style:paragraph-properties fo:line-height="0.1388in" fo:margin-left="0.9958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236in" fo:font-size="9.5pt" style:font-size-asian="9.5pt" style:font-size-complex="9.5pt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243in" fo:font-size="9.5pt" style:font-size-asian="9.5pt" style:font-size-complex="9.5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215in" fo:font-size="9.5pt" style:font-size-asian="9.5pt" style:font-size-complex="9.5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222in" fo:font-size="9.5pt" style:font-size-asian="9.5pt" style:font-size-complex="9.5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243in" fo:font-size="9.5pt" style:font-size-asian="9.5pt" style:font-size-complex="9.5pt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25in" fo:font-size="9.5pt" style:font-size-asian="9.5pt" style:font-size-complex="9.5pt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442" style:parent-style-name="Normal" style:family="paragraph">
      <style:paragraph-properties fo:line-height="0.1388in" fo:margin-left="0.9958in">
        <style:tab-stops/>
      </style:paragraph-properties>
    </style:style>
    <style:style style:name="T14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14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4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448" style:parent-style-name="Normal" style:family="paragraph">
      <style:paragraph-properties fo:line-height="0.1388in" fo:margin-left="0.9958in">
        <style:tab-stops/>
      </style:paragraph-properties>
    </style:style>
    <style:style style:name="T14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14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14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456" style:parent-style-name="Normal" style:family="paragraph">
      <style:paragraph-properties fo:margin-top="0.0104in" fo:line-height="0.1388in"/>
      <style:text-properties fo:language="pt" fo:country="BR"/>
    </style:style>
    <style:style style:name="P1457" style:parent-style-name="Normal" style:family="paragraph">
      <style:paragraph-properties fo:text-align="justify" fo:margin-left="0.0708in" fo:margin-right="0.252in" fo:text-indent="0.3708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14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 fo:language="pt" fo:country="BR"/>
    </style:style>
    <style:style style:name="T146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14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9.5pt" style:font-size-asian="9.5pt" style:font-size-complex="9.5pt" fo:language="pt" fo:country="BR"/>
    </style:style>
    <style:style style:name="T14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4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4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4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4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5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6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16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16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6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6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6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6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6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6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6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17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7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7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7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7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17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17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7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7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7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7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17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8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8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8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8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8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8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8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8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8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18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18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892" style:parent-style-name="Normal" style:family="paragraph">
      <style:paragraph-properties fo:line-height="0.1388in" fo:margin-left="0.0708in">
        <style:tab-stops/>
      </style:paragraph-properties>
    </style:style>
    <style:style style:name="T18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8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8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19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19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19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19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9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19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970" style:parent-style-name="Normal" style:family="paragraph">
      <style:paragraph-properties fo:line-height="0.1388in" fo:margin-left="0.0708in">
        <style:tab-stops/>
      </style:paragraph-properties>
    </style:style>
    <style:style style:name="T19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19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0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045" style:parent-style-name="Normal" style:family="paragraph">
      <style:paragraph-properties fo:margin-top="0.0006in" fo:line-height="0.1388in" fo:margin-left="0.0708in" fo:margin-right="0.252in">
        <style:tab-stops/>
      </style:paragraph-properties>
    </style:style>
    <style:style style:name="T20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20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20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20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0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20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20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20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0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0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1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145in" fo:font-size="9.5pt" style:font-size-asian="9.5pt" style:font-size-complex="9.5pt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21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1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138in" fo:font-size="9.5pt" style:font-size-asian="9.5pt" style:font-size-complex="9.5pt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21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21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159" style:parent-style-name="Normal" style:master-page-name="MP1" style:family="paragraph">
      <style:paragraph-properties fo:break-before="page" fo:text-align="justify" fo:margin-top="0.0493in" fo:margin-left="0.0708in" fo:margin-right="0.2548in">
        <style:tab-stops/>
      </style:paragraph-properties>
    </style:style>
    <style:style style:name="T21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1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1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1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1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2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22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230" style:parent-style-name="Normal" style:family="paragraph">
      <style:paragraph-properties fo:text-align="justify" fo:line-height="0.1388in" fo:margin-left="0.0708in" fo:margin-right="0.252in">
        <style:tab-stops/>
      </style:paragraph-properties>
    </style:style>
    <style:style style:name="T22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2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2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2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2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2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2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2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22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3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3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23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23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3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2316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23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23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3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23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23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329" style:parent-style-name="Normal" style:family="paragraph">
      <style:paragraph-properties fo:line-height="0.1388in" fo:margin-left="0.4416in">
        <style:tab-stops/>
      </style:paragraph-properties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9.5pt" style:font-size-asian="9.5pt" style:font-size-complex="9.5pt" fo:language="pt" fo:country="BR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9.5pt" style:font-size-asian="9.5pt" style:font-size-complex="9.5pt" fo:language="pt" fo:country="BR"/>
    </style:style>
    <style:style style:name="T23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354in" fo:font-size="9.5pt" style:font-size-asian="9.5pt" style:font-size-complex="9.5pt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3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34in" fo:font-size="9.5pt" style:font-size-asian="9.5pt" style:font-size-complex="9.5pt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298in" fo:font-size="9.5pt" style:font-size-asian="9.5pt" style:font-size-complex="9.5pt" fo:language="pt" fo:country="BR"/>
    </style:style>
    <style:style style:name="T23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347in" fo:font-size="9.5pt" style:font-size-asian="9.5pt" style:font-size-complex="9.5pt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333in" fo:font-size="9.5pt" style:font-size-asian="9.5pt" style:font-size-complex="9.5pt" fo:language="pt" fo:country="BR"/>
    </style:style>
    <style:style style:name="T23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3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305in" fo:font-size="9.5pt" style:font-size-asian="9.5pt" style:font-size-complex="9.5pt" fo:language="pt" fo:country="BR"/>
    </style:style>
    <style:style style:name="T23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0.0354in" fo:font-size="9.5pt" style:font-size-asian="9.5pt" style:font-size-complex="9.5pt" fo:language="pt" fo:country="BR"/>
    </style:style>
    <style:style style:name="T23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347in" fo:font-size="9.5pt" style:font-size-asian="9.5pt" style:font-size-complex="9.5pt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34in" fo:font-size="9.5pt" style:font-size-asian="9.5pt" style:font-size-complex="9.5pt" fo:language="pt" fo:country="BR"/>
    </style:style>
    <style:style style:name="T23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305in" fo:font-size="9.5pt" style:font-size-asian="9.5pt" style:font-size-complex="9.5pt" fo:language="pt" fo:country="BR"/>
    </style:style>
    <style:style style:name="T23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326in" fo:font-size="9.5pt" style:font-size-asian="9.5pt" style:font-size-complex="9.5pt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3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326in" fo:font-size="9.5pt" style:font-size-asian="9.5pt" style:font-size-complex="9.5pt" fo:language="pt" fo:country="BR"/>
    </style:style>
    <style:style style:name="T23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396" style:parent-style-name="Normal" style:family="paragraph">
      <style:paragraph-properties fo:text-align="justify" fo:margin-top="0.0006in" fo:line-height="0.1388in" fo:margin-left="0.0708in" fo:margin-right="0.252in">
        <style:tab-stops/>
      </style:paragraph-properties>
    </style:style>
    <style:style style:name="T239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4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24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24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4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24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24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4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4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4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4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4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4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24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24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4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4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5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25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25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5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5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25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5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25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25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25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25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550" style:parent-style-name="Normal" style:family="paragraph">
      <style:paragraph-properties fo:margin-top="0.0062in" fo:line-height="0.1388in"/>
      <style:text-properties fo:language="pt" fo:country="BR"/>
    </style:style>
    <style:style style:name="P2551" style:parent-style-name="Normal" style:family="paragraph">
      <style:paragraph-properties fo:margin-left="0.0708in" fo:margin-right="0.2527in" fo:text-indent="0.3708in">
        <style:tab-stops/>
      </style:paragraph-properties>
    </style:style>
    <style:style style:name="T25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5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5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5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.5pt" style:font-size-asian="9.5pt" style:font-size-complex="9.5pt" fo:language="pt" fo:country="BR"/>
    </style:style>
    <style:style style:name="T25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5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5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5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5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5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5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6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6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26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26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6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639" style:parent-style-name="Normal" style:family="paragraph">
      <style:paragraph-properties fo:line-height="0.1388in" fo:margin-left="0.6263in">
        <style:tab-stops/>
      </style:paragraph-properties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41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9.5pt" style:font-size-asian="9.5pt" style:font-size-complex="9.5pt" fo:language="pt" fo:country="BR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9.5pt" style:font-size-asian="9.5pt" style:font-size-complex="9.5pt" fo:language="pt" fo:country="BR"/>
    </style:style>
    <style:style style:name="T26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26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4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4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50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9.5pt" style:font-size-asian="9.5pt" style:font-size-complex="9.5pt" fo:language="pt" fo:country="BR"/>
    </style:style>
    <style:style style:name="T26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9.5pt" style:font-size-asian="9.5pt" style:font-size-complex="9.5pt" fo:language="pt" fo:country="BR"/>
    </style:style>
    <style:style style:name="T26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9.5pt" style:font-size-asian="9.5pt" style:font-size-complex="9.5pt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0.0152in" fo:font-size="9.5pt" style:font-size-asian="9.5pt" style:font-size-complex="9.5pt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 fo:language="pt" fo:country="BR"/>
    </style:style>
    <style:style style:name="T26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 fo:language="pt" fo:country="BR"/>
    </style:style>
    <style:style style:name="T26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26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0.0138in" fo:font-size="9.5pt" style:font-size-asian="9.5pt" style:font-size-complex="9.5pt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6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26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0.0173in" fo:font-size="9.5pt" style:font-size-asian="9.5pt" style:font-size-complex="9.5pt" fo:language="pt" fo:country="BR"/>
    </style:style>
    <style:style style:name="T26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6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0.0159in" fo:font-size="9.5pt" style:font-size-asian="9.5pt" style:font-size-complex="9.5pt" fo:language="pt" fo:country="BR"/>
    </style:style>
    <style:style style:name="T26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700" style:parent-style-name="Normal" style:family="paragraph">
      <style:paragraph-properties fo:line-height="0.1388in" fo:margin-left="0.7194in">
        <style:tab-stops/>
      </style:paragraph-properties>
    </style:style>
    <style:style style:name="T27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27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27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27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27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27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7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720" style:parent-style-name="Normal" style:family="paragraph">
      <style:paragraph-properties fo:margin-top="0.002in" fo:line-height="0.1388in" fo:margin-left="0.7194in" fo:margin-right="0.252in" fo:text-indent="-0.0923in">
        <style:tab-stops/>
      </style:paragraph-properties>
    </style:style>
    <style:style style:name="T27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0.0208in" fo:font-size="9.5pt" style:font-size-asian="9.5pt" style:font-size-complex="9.5pt" fo:language="pt" fo:country="BR"/>
    </style:style>
    <style:style style:name="T27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312in" fo:font-size="9.5pt" style:font-size-asian="9.5pt" style:font-size-complex="9.5pt" fo:language="pt" fo:country="BR"/>
    </style:style>
    <style:style style:name="T27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0.0236in" fo:font-size="9.5pt" style:font-size-asian="9.5pt" style:font-size-complex="9.5pt" fo:language="pt" fo:country="BR"/>
    </style:style>
    <style:style style:name="T27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0.027in" fo:font-size="9.5pt" style:font-size-asian="9.5pt" style:font-size-complex="9.5pt" fo:language="pt" fo:country="BR"/>
    </style:style>
    <style:style style:name="T27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0.0284in" fo:font-size="9.5pt" style:font-size-asian="9.5pt" style:font-size-complex="9.5pt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0.027in" fo:font-size="9.5pt" style:font-size-asian="9.5pt" style:font-size-complex="9.5pt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7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0.0263in" fo:font-size="9.5pt" style:font-size-asian="9.5pt" style:font-size-complex="9.5pt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0.0284in" fo:font-size="9.5pt" style:font-size-asian="9.5pt" style:font-size-complex="9.5pt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0.0298in" fo:font-size="9.5pt" style:font-size-asian="9.5pt" style:font-size-complex="9.5pt" fo:language="pt" fo:country="BR"/>
    </style:style>
    <style:style style:name="T27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7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0.0236in" fo:font-size="9.5pt" style:font-size-asian="9.5pt" style:font-size-complex="9.5pt" fo:language="pt" fo:country="BR"/>
    </style:style>
    <style:style style:name="T27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27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7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8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28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8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8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8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28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28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8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8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8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8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847" style:parent-style-name="Normal" style:family="paragraph">
      <style:paragraph-properties fo:line-height="0.1388in" fo:margin-left="0.7194in">
        <style:tab-stops/>
      </style:paragraph-properties>
    </style:style>
    <style:style style:name="T28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-0.0125in" fo:font-size="9.5pt" style:font-size-asian="9.5pt" style:font-size-complex="9.5pt" fo:language="pt" fo:country="BR"/>
    </style:style>
    <style:style style:name="T28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28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28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28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28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28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125in" fo:font-size="9.5pt" style:font-size-asian="9.5pt" style:font-size-complex="9.5pt" fo:language="pt" fo:country="BR"/>
    </style:style>
    <style:style style:name="T28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8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28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8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869" style:parent-style-name="Normal" style:family="paragraph">
      <style:paragraph-properties fo:line-height="0.1388in" fo:margin-left="0.7194in" fo:margin-right="0.252in" fo:text-indent="-0.0923in">
        <style:tab-stops/>
      </style:paragraph-properties>
    </style:style>
    <style:style style:name="T28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71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9.5pt" style:font-size-asian="9.5pt" style:font-size-complex="9.5pt" fo:language="pt" fo:country="BR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73" style:parent-style-name="Fonteparág.padrão" style:family="text">
      <style:text-properties style:font-name="Arial" style:font-name-asian="Arial" style:font-name-complex="Arial" fo:font-weight="bold" style:font-weight-asian="bold" fo:letter-spacing="0.009in" fo:font-size="9.5pt" style:font-size-asian="9.5pt" style:font-size-complex="9.5pt" fo:language="pt" fo:country="BR"/>
    </style:style>
    <style:style style:name="T28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28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8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8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8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8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.5pt" style:font-size-asian="9.5pt" style:font-size-complex="9.5pt" fo:language="pt" fo:country="BR"/>
    </style:style>
    <style:style style:name="T28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9.5pt" style:font-size-asian="9.5pt" style:font-size-complex="9.5pt" fo:language="pt" fo:country="BR"/>
    </style:style>
    <style:style style:name="T288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8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9.5pt" style:font-size-asian="9.5pt" style:font-size-complex="9.5pt" fo:language="pt" fo:country="BR"/>
    </style:style>
    <style:style style:name="T28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8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28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8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29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9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29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9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25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39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2940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29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9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29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9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949" style:parent-style-name="Normal" style:family="paragraph">
      <style:paragraph-properties fo:line-height="0.1388in" fo:margin-left="0.6263in">
        <style:tab-stops/>
      </style:paragraph-properties>
    </style:style>
    <style:style style:name="T29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29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29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2956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29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9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29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29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29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-0.0145in" fo:font-size="9.5pt" style:font-size-asian="9.5pt" style:font-size-complex="9.5pt" fo:language="pt" fo:country="BR"/>
    </style:style>
    <style:style style:name="T29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29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2973" style:parent-style-name="Normal" style:family="paragraph">
      <style:paragraph-properties fo:text-align="justify" fo:margin-top="0.002in" fo:line-height="0.1388in" fo:margin-left="0.9958in" fo:margin-right="0.252in">
        <style:tab-stops/>
      </style:paragraph-properties>
    </style:style>
    <style:style style:name="T29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29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0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0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08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0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3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30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30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043" style:parent-style-name="Normal" style:family="paragraph">
      <style:paragraph-properties fo:text-align="justify" fo:margin-top="0.0006in" fo:line-height="0.1388in" fo:margin-left="0.9958in" fo:margin-right="0.252in">
        <style:tab-stops/>
      </style:paragraph-properties>
    </style:style>
    <style:style style:name="T30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30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4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30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0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0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91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0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0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1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31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1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31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1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1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1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1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5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31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31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31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31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179" style:parent-style-name="Normal" style:family="paragraph">
      <style:paragraph-properties fo:text-align="justify" fo:margin-top="0.0006in" fo:line-height="0.1388in" fo:margin-left="0.9958in" fo:margin-right="0.252in">
        <style:tab-stops/>
      </style:paragraph-properties>
    </style:style>
    <style:style style:name="T31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31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8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1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31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1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20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04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32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08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32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1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14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2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1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2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2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33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323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2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53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32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5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2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32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6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71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2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327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8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9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2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33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02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33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33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33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33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12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33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314" style:parent-style-name="Normal" style:family="paragraph">
      <style:paragraph-properties fo:text-align="justify" fo:line-height="0.1388in" fo:margin-left="0.9958in" fo:margin-right="3.3604in">
        <style:tab-stops/>
      </style:paragraph-properties>
    </style:style>
    <style:style style:name="T33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317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3318" style:parent-style-name="Fonteparág.padrão" style:family="text">
      <style:text-properties style:font-name="Arial" style:font-name-asian="Arial" style:font-name-complex="Arial" fo:letter-spacing="0.0013in" style:text-scale="98%" fo:font-size="9.5pt" style:font-size-asian="9.5pt" style:font-size-complex="9.5pt" fo:language="pt" fo:country="BR"/>
    </style:style>
    <style:style style:name="T33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33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33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324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325" style:parent-style-name="Normal" style:family="paragraph">
      <style:paragraph-properties fo:text-align="justify" fo:margin-left="0.9958in" fo:margin-right="2.1819in">
        <style:tab-stops/>
      </style:paragraph-properties>
    </style:style>
    <style:style style:name="T33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33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33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31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3332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3333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33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35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33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-0.0145in" fo:font-size="9.5pt" style:font-size-asian="9.5pt" style:font-size-complex="9.5pt" fo:language="pt" fo:country="BR"/>
    </style:style>
    <style:style style:name="T33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339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340" style:parent-style-name="Normal" style:family="paragraph">
      <style:paragraph-properties fo:text-align="justify" fo:margin-left="0.9958in" fo:margin-right="2.1506in">
        <style:tab-stops/>
      </style:paragraph-properties>
    </style:style>
    <style:style style:name="T33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33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33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33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33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33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33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33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0.0326in" fo:font-size="9.5pt" style:font-size-asian="9.5pt" style:font-size-complex="9.5pt" fo:language="pt" fo:country="BR"/>
    </style:style>
    <style:style style:name="T33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360" style:parent-style-name="Normal" style:family="paragraph">
      <style:paragraph-properties fo:line-height="0.1388in" fo:margin-left="0.6263in">
        <style:tab-stops/>
      </style:paragraph-properties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9.5pt" style:font-size-asian="9.5pt" style:font-size-complex="9.5pt" fo:language="pt" fo:country="BR"/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9.5pt" style:font-size-asian="9.5pt" style:font-size-complex="9.5pt" fo:language="pt" fo:country="BR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33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70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9.5pt" style:font-size-asian="9.5pt" style:font-size-complex="9.5pt" fo:language="pt" fo:country="BR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3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3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9.5pt" style:font-size-asian="9.5pt" style:font-size-complex="9.5pt" fo:language="pt" fo:country="BR"/>
    </style:style>
    <style:style style:name="T33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78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9.5pt" style:font-size-asian="9.5pt" style:font-size-complex="9.5pt" fo:language="pt" fo:country="BR"/>
    </style:style>
    <style:style style:name="T33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8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3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82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9.5pt" style:font-size-asian="9.5pt" style:font-size-complex="9.5pt" fo:language="pt" fo:country="BR"/>
    </style:style>
    <style:style style:name="T338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38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338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.5pt" style:font-size-asian="9.5pt" style:font-size-complex="9.5pt" fo:language="pt" fo:country="BR"/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338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3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0.0145in" fo:font-size="9.5pt" style:font-size-asian="9.5pt" style:font-size-complex="9.5pt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3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9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3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3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399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0.0138in" fo:font-size="9.5pt" style:font-size-asian="9.5pt" style:font-size-complex="9.5pt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34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4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16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34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18" style:parent-style-name="Fonteparág.padrão" style:family="text">
      <style:text-properties style:font-name="Arial" style:font-name-asian="Arial" style:font-name-complex="Arial" fo:letter-spacing="0.0152in" fo:font-size="9.5pt" style:font-size-asian="9.5pt" style:font-size-complex="9.5pt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34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424" style:parent-style-name="Normal" style:family="paragraph">
      <style:paragraph-properties fo:text-align="justify" fo:line-height="0.1388in" fo:margin-left="0.9958in" fo:margin-right="2.2604in">
        <style:tab-stops/>
      </style:paragraph-properties>
    </style:style>
    <style:style style:name="T3425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34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34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3431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34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34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436" style:parent-style-name="Normal" style:family="paragraph">
      <style:paragraph-properties fo:line-height="0.1388in"/>
      <style:text-properties fo:language="pt" fo:country="BR"/>
    </style:style>
    <style:style style:name="P3437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3438" style:parent-style-name="Normal" style:family="paragraph">
      <style:paragraph-properties fo:margin-left="1.1777in">
        <style:tab-stops/>
      </style:paragraph-properties>
    </style:style>
    <style:style style:name="T34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34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34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444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445" style:parent-style-name="Normal" style:family="paragraph">
      <style:paragraph-properties fo:line-height="0.1388in" fo:margin-left="0.8458in">
        <style:tab-stops/>
      </style:paragraph-properties>
    </style:style>
    <style:style style:name="T3446" style:parent-style-name="Fonteparág.padrão" style:family="text">
      <style:text-properties fo:font-weight="bold" style:font-weight-asian="bold" fo:font-style="italic" style:font-style-asian="italic" style:text-position="-5.2% 100%" fo:font-size="9.5pt" style:font-size-asian="9.5pt" style:font-size-complex="9.5pt" fo:language="pt" fo:country="BR"/>
    </style:style>
    <style:style style:name="T3447" style:parent-style-name="Fonteparág.padrão" style:family="text">
      <style:text-properties fo:font-weight="bold" style:font-weight-asian="bold" fo:font-style="italic" style:font-style-asian="italic" fo:letter-spacing="0.0111in" style:text-position="-5.2% 100%" fo:font-size="9.5pt" style:font-size-asian="9.5pt" style:font-size-complex="9.5pt" fo:language="pt" fo:country="BR"/>
    </style:style>
    <style:style style:name="T3448" style:parent-style-name="Fonteparág.padrão" style:family="text">
      <style:text-properties fo:font-weight="bold" style:font-weight-asian="bold" fo:font-style="italic" style:font-style-asian="italic" style:text-position="-5.2% 100%" fo:font-size="9.5pt" style:font-size-asian="9.5pt" style:font-size-complex="9.5pt" fo:language="pt" fo:country="BR"/>
    </style:style>
    <style:style style:name="S2" style:family="section">
      <style:section-properties fo:margin-left="0in" fo:margin-right="0in" style:writing-mode="lr-tb">
        <style:columns fo:column-count="2">
          <style:column style:rel-width="2674*" fo:start-indent="0in" fo:end-indent="0.5736in"/>
          <style:column style:rel-width="6626*" fo:start-indent="0.5743in" fo:end-indent="0in"/>
        </style:columns>
      </style:section-properties>
    </style:style>
    <style:style style:name="P3449" style:parent-style-name="Normal" style:family="paragraph">
      <style:paragraph-properties fo:text-align="end" fo:margin-top="0.025in"/>
    </style:style>
    <style:style style:name="T3450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451" style:parent-style-name="Fonteparág.padrão" style:family="text">
      <style:text-properties fo:font-weight="bold" style:font-weight-asian="bold" fo:font-style="italic" style:font-style-asian="italic" fo:letter-spacing="-0.0013in" fo:font-size="9.5pt" style:font-size-asian="9.5pt" style:font-size-complex="9.5pt" fo:language="pt" fo:country="BR"/>
    </style:style>
    <style:style style:name="T3452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453" style:parent-style-name="Fonteparág.padrão" style:family="text">
      <style:text-properties fo:font-weight="bold" style:font-weight-asian="bold" fo:font-style="italic" style:font-style-asian="italic" fo:letter-spacing="-0.0006in" fo:font-size="9.5pt" style:font-size-asian="9.5pt" style:font-size-complex="9.5pt" fo:language="pt" fo:country="BR"/>
    </style:style>
    <style:style style:name="T3454" style:parent-style-name="Fonteparág.padrão" style:family="text">
      <style:text-properties fo:font-weight="bold" style:font-weight-asian="bold" fo:font-style="italic" style:font-style-asian="italic" style:text-scale="99%" fo:font-size="9.5pt" style:font-size-asian="9.5pt" style:font-size-complex="9.5pt" fo:language="pt" fo:country="BR"/>
    </style:style>
    <style:style style:name="P3455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456" style:parent-style-name="Normal" style:family="paragraph">
      <style:paragraph-properties fo:text-align="end" fo:line-height="0.1388in"/>
    </style:style>
    <style:style style:name="T3457" style:parent-style-name="Fonteparág.padrão" style:family="text">
      <style:text-properties fo:font-weight="bold" style:font-weight-asian="bold" fo:font-style="italic" style:font-style-asian="italic" style:text-position="-5.2% 100%" fo:font-size="9.5pt" style:font-size-asian="9.5pt" style:font-size-complex="9.5pt" fo:language="pt" fo:country="BR"/>
    </style:style>
    <style:style style:name="T3458" style:parent-style-name="Fonteparág.padrão" style:family="text">
      <style:text-properties fo:font-weight="bold" style:font-weight-asian="bold" fo:font-style="italic" style:font-style-asian="italic" fo:letter-spacing="-0.0013in" style:text-position="-5.2% 100%" fo:font-size="9.5pt" style:font-size-asian="9.5pt" style:font-size-complex="9.5pt" fo:language="pt" fo:country="BR"/>
    </style:style>
    <style:style style:name="T3459" style:parent-style-name="Fonteparág.padrão" style:family="text">
      <style:text-properties fo:font-weight="bold" style:font-weight-asian="bold" fo:font-style="italic" style:font-style-asian="italic" style:text-position="-5.2% 100%" fo:font-size="9.5pt" style:font-size-asian="9.5pt" style:font-size-complex="9.5pt" fo:language="pt" fo:country="BR"/>
    </style:style>
    <style:style style:name="T3460" style:parent-style-name="Fonteparág.padrão" style:family="text">
      <style:text-properties fo:font-weight="bold" style:font-weight-asian="bold" fo:font-style="italic" style:font-style-asian="italic" fo:letter-spacing="-0.0006in" style:text-position="-5.2% 100%" fo:font-size="9.5pt" style:font-size-asian="9.5pt" style:font-size-complex="9.5pt" fo:language="pt" fo:country="BR"/>
    </style:style>
    <style:style style:name="T3461" style:parent-style-name="Fonteparág.padrão" style:family="text">
      <style:text-properties fo:font-weight="bold" style:font-weight-asian="bold" fo:font-style="italic" style:font-style-asian="italic" style:text-scale="99%" style:text-position="-5.2% 100%" fo:font-size="9.5pt" style:font-size-asian="9.5pt" style:font-size-complex="9.5pt" fo:language="pt" fo:country="BR"/>
    </style:style>
    <style:style style:name="P3462" style:parent-style-name="Normal" style:family="paragraph">
      <style:paragraph-properties fo:break-before="column" fo:margin-top="0.0236in"/>
    </style:style>
    <style:style style:name="T346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64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46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66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46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68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46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70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47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72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47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74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47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76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47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S3" style:family="section">
      <style:section-properties fo:margin-left="0in" fo:margin-right="0in" style:writing-mode="lr-tb"/>
    </style:style>
    <style:style style:name="P3478" style:parent-style-name="Normal" style:family="paragraph">
      <style:paragraph-properties fo:margin-top="0.0069in" fo:line-height="0.0694in"/>
      <style:text-properties fo:font-size="5pt" style:font-size-asian="5pt" style:font-size-complex="5pt" fo:language="pt" fo:country="BR"/>
    </style:style>
    <style:style style:name="P3479" style:parent-style-name="Normal" style:family="paragraph">
      <style:paragraph-properties fo:margin-left="1.0208in">
        <style:tab-stops/>
      </style:paragraph-properties>
    </style:style>
    <style:style style:name="T3480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481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48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83" style:parent-style-name="Fonteparág.padrão" style:family="text">
      <style:text-properties fo:font-style="italic" style:font-style-asian="italic" fo:letter-spacing="0.0291in" fo:font-size="9.5pt" style:font-size-asian="9.5pt" style:font-size-complex="9.5pt" fo:language="pt" fo:country="BR"/>
    </style:style>
    <style:style style:name="T348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85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48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87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48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89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49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91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49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493" style:parent-style-name="Normal" style:family="paragraph">
      <style:paragraph-properties fo:margin-top="0.009in" fo:line-height="0.1666in"/>
      <style:text-properties fo:font-size="12pt" style:font-size-asian="12pt" style:font-size-complex="12pt" fo:language="pt" fo:country="BR"/>
    </style:style>
    <style:style style:name="P3494" style:parent-style-name="Normal" style:family="paragraph">
      <style:paragraph-properties fo:margin-left="1.0208in">
        <style:tab-stops/>
      </style:paragraph-properties>
    </style:style>
    <style:style style:name="T3495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496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49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498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49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00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50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502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503" style:parent-style-name="Normal" style:family="paragraph">
      <style:paragraph-properties fo:margin-left="1.0208in">
        <style:tab-stops/>
      </style:paragraph-properties>
    </style:style>
    <style:style style:name="T3504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505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50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07" style:parent-style-name="Fonteparág.padrão" style:family="text">
      <style:text-properties fo:font-style="italic" style:font-style-asian="italic" fo:letter-spacing="0.027in" fo:font-size="9.5pt" style:font-size-asian="9.5pt" style:font-size-complex="9.5pt" fo:language="pt" fo:country="BR"/>
    </style:style>
    <style:style style:name="T350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09" style:parent-style-name="Fonteparág.padrão" style:family="text">
      <style:text-properties fo:font-style="italic" style:font-style-asian="italic" fo:letter-spacing="0.0298in" fo:font-size="9.5pt" style:font-size-asian="9.5pt" style:font-size-complex="9.5pt" fo:language="pt" fo:country="BR"/>
    </style:style>
    <style:style style:name="T351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11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51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13" style:parent-style-name="Fonteparág.padrão" style:family="text">
      <style:text-properties fo:font-style="italic" style:font-style-asian="italic" fo:letter-spacing="-0.002in" fo:font-size="9.5pt" style:font-size-asian="9.5pt" style:font-size-complex="9.5pt" fo:language="pt" fo:country="BR"/>
    </style:style>
    <style:style style:name="T351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15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51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517" style:parent-style-name="Normal" style:family="paragraph">
      <style:paragraph-properties fo:margin-top="0.0104in" fo:line-height="0.1388in"/>
      <style:text-properties fo:language="pt" fo:country="BR"/>
    </style:style>
    <style:style style:name="P3518" style:parent-style-name="Normal" style:family="paragraph">
      <style:paragraph-properties fo:margin-left="1.0208in">
        <style:tab-stops/>
      </style:paragraph-properties>
    </style:style>
    <style:style style:name="T3519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520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52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22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352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24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52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526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527" style:parent-style-name="Normal" style:family="paragraph">
      <style:paragraph-properties fo:line-height="147%" fo:margin-left="2.4319in" fo:margin-right="0.8069in" fo:text-indent="-1.4111in">
        <style:tab-stops>
          <style:tab-stop style:type="left" style:position="-0.0013in"/>
        </style:tab-stops>
      </style:paragraph-properties>
    </style:style>
    <style:style style:name="T3528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529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53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31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3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33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3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3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3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37" style:parent-style-name="Fonteparág.padrão" style:family="text">
      <style:text-properties fo:font-style="italic" style:font-style-asian="italic" fo:letter-spacing="0.0048in" fo:font-size="9.5pt" style:font-size-asian="9.5pt" style:font-size-complex="9.5pt" fo:language="pt" fo:country="BR"/>
    </style:style>
    <style:style style:name="T353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39" style:parent-style-name="Fonteparág.padrão" style:family="text">
      <style:text-properties fo:font-style="italic" style:font-style-asian="italic" fo:letter-spacing="0.0118in" fo:font-size="9.5pt" style:font-size-asian="9.5pt" style:font-size-complex="9.5pt" fo:language="pt" fo:country="BR"/>
    </style:style>
    <style:style style:name="T3540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4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42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543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44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54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46" style:parent-style-name="Fonteparág.padrão" style:family="text">
      <style:text-properties fo:font-style="italic" style:font-style-asian="italic" fo:letter-spacing="0.0076in" fo:font-size="9.5pt" style:font-size-asian="9.5pt" style:font-size-complex="9.5pt" fo:language="pt" fo:country="BR"/>
    </style:style>
    <style:style style:name="T3547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4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49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50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551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5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53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5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5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5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57" style:parent-style-name="Fonteparág.padrão" style:family="text">
      <style:text-properties fo:font-style="italic" style:font-style-asian="italic" fo:letter-spacing="0.0041in" fo:font-size="9.5pt" style:font-size-asian="9.5pt" style:font-size-complex="9.5pt" fo:language="pt" fo:country="BR"/>
    </style:style>
    <style:style style:name="T3558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5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60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561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56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63" style:parent-style-name="Fonteparág.padrão" style:family="text">
      <style:text-properties fo:font-style="italic" style:font-style-asian="italic" fo:letter-spacing="0.0062in" fo:font-size="9.5pt" style:font-size-asian="9.5pt" style:font-size-complex="9.5pt" fo:language="pt" fo:country="BR"/>
    </style:style>
    <style:style style:name="T3564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65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56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67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568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56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70" style:parent-style-name="Fonteparág.padrão" style:family="text">
      <style:text-properties fo:font-style="italic" style:font-style-asian="italic" fo:letter-spacing="0.0298in" fo:font-size="9.5pt" style:font-size-asian="9.5pt" style:font-size-complex="9.5pt" fo:language="pt" fo:country="BR"/>
    </style:style>
    <style:style style:name="T357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72" style:parent-style-name="Fonteparág.padrão" style:family="text">
      <style:text-properties fo:font-style="italic" style:font-style-asian="italic" fo:letter-spacing="-0.0076in" fo:font-size="9.5pt" style:font-size-asian="9.5pt" style:font-size-complex="9.5pt" fo:language="pt" fo:country="BR"/>
    </style:style>
    <style:style style:name="T357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74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57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576" style:parent-style-name="Normal" style:family="paragraph">
      <style:paragraph-properties fo:margin-top="0.0027in" fo:line-height="0.0694in"/>
      <style:text-properties fo:font-size="5.5pt" style:font-size-asian="5.5pt" style:font-size-complex="5.5pt" fo:language="pt" fo:country="BR"/>
    </style:style>
    <style:style style:name="P3577" style:parent-style-name="Normal" style:family="paragraph">
      <style:paragraph-properties fo:margin-left="1.0208in">
        <style:tab-stops/>
      </style:paragraph-properties>
    </style:style>
    <style:style style:name="T3578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579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58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81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58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83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58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85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58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587" style:parent-style-name="Normal" style:family="paragraph">
      <style:paragraph-properties fo:margin-top="0.0041in" fo:line-height="0.1805in"/>
      <style:text-properties fo:font-size="13pt" style:font-size-asian="13pt" style:font-size-complex="13pt" fo:language="pt" fo:country="BR"/>
    </style:style>
    <style:style style:name="P3588" style:parent-style-name="Normal" style:family="paragraph">
      <style:paragraph-properties fo:margin-left="1.0208in">
        <style:tab-stops/>
      </style:paragraph-properties>
    </style:style>
    <style:style style:name="T3589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590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591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59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93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59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595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59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597" style:parent-style-name="Normal" style:family="paragraph">
      <style:paragraph-properties fo:margin-top="0.0013in" fo:line-height="0.125in"/>
      <style:text-properties fo:font-size="9pt" style:font-size-asian="9pt" style:font-size-complex="9pt" fo:language="pt" fo:country="BR"/>
    </style:style>
    <style:style style:name="P3598" style:parent-style-name="Normal" style:family="paragraph">
      <style:paragraph-properties fo:margin-left="1.0208in">
        <style:tab-stops/>
      </style:paragraph-properties>
    </style:style>
    <style:style style:name="T3599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600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60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02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60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04" style:parent-style-name="Fonteparág.padrão" style:family="text">
      <style:text-properties fo:font-style="italic" style:font-style-asian="italic" fo:letter-spacing="-0.0062in" fo:font-size="9.5pt" style:font-size-asian="9.5pt" style:font-size-complex="9.5pt" fo:language="pt" fo:country="BR"/>
    </style:style>
    <style:style style:name="T360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06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60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08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60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10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61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12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61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14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361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616" style:parent-style-name="Normal" style:family="paragraph">
      <style:paragraph-properties fo:margin-top="0.0006in" fo:line-height="0.125in"/>
      <style:text-properties fo:font-size="9pt" style:font-size-asian="9pt" style:font-size-complex="9pt" fo:language="pt" fo:country="BR"/>
    </style:style>
    <style:style style:name="P3617" style:parent-style-name="Normal" style:family="paragraph">
      <style:paragraph-properties fo:margin-left="1.0208in">
        <style:tab-stops/>
      </style:paragraph-properties>
    </style:style>
    <style:style style:name="T3618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619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62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621" style:parent-style-name="Normal" style:master-page-name="MP4" style:family="paragraph">
      <style:paragraph-properties fo:break-before="page" fo:margin-top="0.0597in" fo:line-height="147%" fo:margin-left="2.0847in" fo:margin-right="0.8069in" fo:text-indent="-1.4111in">
        <style:tab-stops>
          <style:tab-stop style:type="left" style:position="-0.0013in"/>
        </style:tab-stops>
      </style:paragraph-properties>
    </style:style>
    <style:style style:name="T3622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623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624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62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2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27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628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2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30" style:parent-style-name="Fonteparág.padrão" style:family="text">
      <style:text-properties fo:font-style="italic" style:font-style-asian="italic" fo:letter-spacing="0.0034in" fo:font-size="9.5pt" style:font-size-asian="9.5pt" style:font-size-complex="9.5pt" fo:language="pt" fo:country="BR"/>
    </style:style>
    <style:style style:name="T363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32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33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634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3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36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3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38" style:parent-style-name="Fonteparág.padrão" style:family="text">
      <style:text-properties fo:font-style="italic" style:font-style-asian="italic" fo:letter-spacing="0.0298in" fo:font-size="9.5pt" style:font-size-asian="9.5pt" style:font-size-complex="9.5pt" fo:language="pt" fo:country="BR"/>
    </style:style>
    <style:style style:name="T3639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40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641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4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43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4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45" style:parent-style-name="Fonteparág.padrão" style:family="text">
      <style:text-properties fo:font-style="italic" style:font-style-asian="italic" fo:letter-spacing="0.0326in" fo:font-size="9.5pt" style:font-size-asian="9.5pt" style:font-size-complex="9.5pt" fo:language="pt" fo:country="BR"/>
    </style:style>
    <style:style style:name="T3646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4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48" style:parent-style-name="Fonteparág.padrão" style:family="text">
      <style:text-properties fo:font-style="italic" style:font-style-asian="italic" fo:letter-spacing="0.0041in" fo:font-size="9.5pt" style:font-size-asian="9.5pt" style:font-size-complex="9.5pt" fo:language="pt" fo:country="BR"/>
    </style:style>
    <style:style style:name="T3649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50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65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52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5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54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65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5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57" style:parent-style-name="Fonteparág.padrão" style:family="text">
      <style:text-properties fo:font-style="italic" style:font-style-asian="italic" fo:letter-spacing="0.002in" fo:font-size="9.5pt" style:font-size-asian="9.5pt" style:font-size-complex="9.5pt" fo:language="pt" fo:country="BR"/>
    </style:style>
    <style:style style:name="T3658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65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60" style:parent-style-name="Fonteparág.padrão" style:family="text">
      <style:text-properties fo:font-style="italic" style:font-style-asian="italic" fo:letter-spacing="-0.0069in" fo:font-size="9.5pt" style:font-size-asian="9.5pt" style:font-size-complex="9.5pt" fo:language="pt" fo:country="BR"/>
    </style:style>
    <style:style style:name="T366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62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66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64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66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66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66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68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66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670" style:parent-style-name="Normal" style:family="paragraph">
      <style:paragraph-properties fo:margin-top="0.0055in" fo:margin-left="0.6736in">
        <style:tab-stops/>
      </style:paragraph-properties>
    </style:style>
    <style:style style:name="T3671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672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67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74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67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76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67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78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67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680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681" style:parent-style-name="Normal" style:family="paragraph">
      <style:paragraph-properties fo:margin-left="0.6736in">
        <style:tab-stops/>
      </style:paragraph-properties>
    </style:style>
    <style:style style:name="T3682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683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68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85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68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87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68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689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690" style:parent-style-name="Normal" style:family="paragraph">
      <style:paragraph-properties fo:margin-left="0.6736in">
        <style:tab-stops/>
      </style:paragraph-properties>
    </style:style>
    <style:style style:name="T3691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692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69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94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69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96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369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698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69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700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701" style:parent-style-name="Normal" style:family="paragraph">
      <style:paragraph-properties fo:margin-left="0.6736in">
        <style:tab-stops/>
      </style:paragraph-properties>
    </style:style>
    <style:style style:name="T3702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703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70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05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70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07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370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09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1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11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71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13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1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15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71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17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71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719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720" style:parent-style-name="Normal" style:family="paragraph">
      <style:paragraph-properties fo:margin-left="0.6736in">
        <style:tab-stops/>
      </style:paragraph-properties>
    </style:style>
    <style:style style:name="T3721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722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72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24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72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26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2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28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372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30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3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732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733" style:parent-style-name="Normal" style:family="paragraph">
      <style:paragraph-properties fo:margin-left="0.6736in">
        <style:tab-stops/>
      </style:paragraph-properties>
    </style:style>
    <style:style style:name="T3734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735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73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37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73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39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74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41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4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43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74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45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74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47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374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49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5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751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752" style:parent-style-name="Normal" style:family="paragraph">
      <style:paragraph-properties fo:margin-left="0.6736in">
        <style:tab-stops/>
      </style:paragraph-properties>
    </style:style>
    <style:style style:name="T3753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754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75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56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75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58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75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760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761" style:parent-style-name="Normal" style:family="paragraph">
      <style:paragraph-properties fo:margin-left="0.6736in">
        <style:tab-stops/>
      </style:paragraph-properties>
    </style:style>
    <style:style style:name="T3762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763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76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65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76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67" style:parent-style-name="Fonteparág.padrão" style:family="text">
      <style:text-properties fo:font-style="italic" style:font-style-asian="italic" fo:letter-spacing="-0.0062in" fo:font-size="9.5pt" style:font-size-asian="9.5pt" style:font-size-complex="9.5pt" fo:language="pt" fo:country="BR"/>
    </style:style>
    <style:style style:name="T376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69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7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71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77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73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7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775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776" style:parent-style-name="Normal" style:family="paragraph">
      <style:paragraph-properties fo:margin-left="0.6479in">
        <style:tab-stops/>
      </style:paragraph-properties>
    </style:style>
    <style:style style:name="T3777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778" style:parent-style-name="Fonteparág.padrão" style:family="text">
      <style:text-properties fo:font-weight="bold" style:font-weight-asian="bold" fo:font-style="italic" style:font-style-asian="italic" fo:letter-spacing="0.0291in" fo:font-size="9.5pt" style:font-size-asian="9.5pt" style:font-size-complex="9.5pt" fo:language="pt" fo:country="BR"/>
    </style:style>
    <style:style style:name="T377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80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78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82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78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84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8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86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78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88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78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90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79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92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79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794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795" style:parent-style-name="Normal" style:family="paragraph">
      <style:paragraph-properties fo:line-height="147%" fo:margin-left="2.0847in" fo:margin-right="0.8076in" fo:text-indent="-1.4111in">
        <style:tab-stops>
          <style:tab-stop style:type="left" style:position="-0.0013in"/>
        </style:tab-stops>
      </style:paragraph-properties>
    </style:style>
    <style:style style:name="T3796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797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79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799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0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01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0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03" style:parent-style-name="Fonteparág.padrão" style:family="text">
      <style:text-properties fo:font-style="italic" style:font-style-asian="italic" fo:letter-spacing="0.0069in" fo:font-size="9.5pt" style:font-size-asian="9.5pt" style:font-size-complex="9.5pt" fo:language="pt" fo:country="BR"/>
    </style:style>
    <style:style style:name="T3804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0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0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07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80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09" style:parent-style-name="Fonteparág.padrão" style:family="text">
      <style:text-properties fo:font-style="italic" style:font-style-asian="italic" fo:letter-spacing="0.0055in" fo:font-size="9.5pt" style:font-size-asian="9.5pt" style:font-size-complex="9.5pt" fo:language="pt" fo:country="BR"/>
    </style:style>
    <style:style style:name="T3810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1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12" style:parent-style-name="Fonteparág.padrão" style:family="text">
      <style:text-properties fo:font-style="italic" style:font-style-asian="italic" fo:letter-spacing="0.009in" fo:font-size="9.5pt" style:font-size-asian="9.5pt" style:font-size-complex="9.5pt" fo:language="pt" fo:country="BR"/>
    </style:style>
    <style:style style:name="T3813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81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1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1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17" style:parent-style-name="Fonteparág.padrão" style:family="text">
      <style:text-properties fo:font-style="italic" style:font-style-asian="italic" fo:letter-spacing="0.0062in" fo:font-size="9.5pt" style:font-size-asian="9.5pt" style:font-size-complex="9.5pt" fo:language="pt" fo:country="BR"/>
    </style:style>
    <style:style style:name="T3818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1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20" style:parent-style-name="Fonteparág.padrão" style:family="text">
      <style:text-properties fo:font-style="italic" style:font-style-asian="italic" fo:letter-spacing="0.009in" fo:font-size="9.5pt" style:font-size-asian="9.5pt" style:font-size-complex="9.5pt" fo:language="pt" fo:country="BR"/>
    </style:style>
    <style:style style:name="T382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22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2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24" style:parent-style-name="Fonteparág.padrão" style:family="text">
      <style:text-properties fo:font-style="italic" style:font-style-asian="italic" fo:letter-spacing="0.0069in" fo:font-size="9.5pt" style:font-size-asian="9.5pt" style:font-size-complex="9.5pt" fo:language="pt" fo:country="BR"/>
    </style:style>
    <style:style style:name="T382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26" style:parent-style-name="Fonteparág.padrão" style:family="text">
      <style:text-properties fo:font-style="italic" style:font-style-asian="italic" fo:letter-spacing="0.0097in" fo:font-size="9.5pt" style:font-size-asian="9.5pt" style:font-size-complex="9.5pt" fo:language="pt" fo:country="BR"/>
    </style:style>
    <style:style style:name="T382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28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82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30" style:parent-style-name="Fonteparág.padrão" style:family="text">
      <style:text-properties fo:font-style="italic" style:font-style-asian="italic" fo:letter-spacing="0.0062in" fo:font-size="9.5pt" style:font-size-asian="9.5pt" style:font-size-complex="9.5pt" fo:language="pt" fo:country="BR"/>
    </style:style>
    <style:style style:name="T383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32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833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834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3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36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837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3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39" style:parent-style-name="Fonteparág.padrão" style:family="text">
      <style:text-properties fo:font-style="italic" style:font-style-asian="italic" fo:letter-spacing="0.0034in" fo:font-size="9.5pt" style:font-size-asian="9.5pt" style:font-size-complex="9.5pt" fo:language="pt" fo:country="BR"/>
    </style:style>
    <style:style style:name="T3840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84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42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84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44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84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846" style:parent-style-name="Normal" style:family="paragraph">
      <style:paragraph-properties fo:text-align="center" fo:margin-top="0.0048in" fo:margin-left="0.5187in" fo:margin-right="2.5715in">
        <style:tab-stops/>
      </style:paragraph-properties>
    </style:style>
    <style:style style:name="T3847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848" style:parent-style-name="Fonteparág.padrão" style:family="text">
      <style:text-properties fo:font-weight="bold" style:font-weight-asian="bold" fo:font-style="italic" style:font-style-asian="italic" fo:letter-spacing="-0.0013in" fo:font-size="9.5pt" style:font-size-asian="9.5pt" style:font-size-complex="9.5pt" fo:language="pt" fo:country="BR"/>
    </style:style>
    <style:style style:name="T3849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850" style:parent-style-name="Fonteparág.padrão" style:family="text">
      <style:text-properties fo:font-weight="bold" style:font-weight-asian="bold" fo:font-style="italic" style:font-style-asian="italic" fo:letter-spacing="-0.0006in" fo:font-size="9.5pt" style:font-size-asian="9.5pt" style:font-size-complex="9.5pt" fo:language="pt" fo:country="BR"/>
    </style:style>
    <style:style style:name="T3851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852" style:parent-style-name="Fonteparág.padrão" style:family="text">
      <style:text-properties fo:font-weight="bold" style:font-weight-asian="bold" fo:font-style="italic" style:font-style-asian="italic" fo:letter-spacing="0.0256in" fo:font-size="9.5pt" style:font-size-asian="9.5pt" style:font-size-complex="9.5pt" fo:language="pt" fo:country="BR"/>
    </style:style>
    <style:style style:name="T385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54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85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56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85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58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859" style:parent-style-name="Fonteparág.padrão" style:family="text">
      <style:text-properties fo:font-style="italic" style:font-style-asian="italic" style:text-scale="99%" fo:font-size="9.5pt" style:font-size-asian="9.5pt" style:font-size-complex="9.5pt" fo:language="pt" fo:country="BR"/>
    </style:style>
    <style:style style:name="P3860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861" style:parent-style-name="Normal" style:family="paragraph">
      <style:paragraph-properties fo:margin-left="0.6736in">
        <style:tab-stops/>
      </style:paragraph-properties>
    </style:style>
    <style:style style:name="T3862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863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86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65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86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67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86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69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87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871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872" style:parent-style-name="Normal" style:family="paragraph">
      <style:paragraph-properties fo:margin-left="0.6736in">
        <style:tab-stops/>
      </style:paragraph-properties>
    </style:style>
    <style:style style:name="T3873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874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875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87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77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87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79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88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81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88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883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884" style:parent-style-name="Normal" style:family="paragraph">
      <style:paragraph-properties fo:margin-left="0.6736in">
        <style:tab-stops/>
      </style:paragraph-properties>
    </style:style>
    <style:style style:name="T3885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886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88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88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88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890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891" style:parent-style-name="Normal" style:family="paragraph">
      <style:paragraph-properties fo:margin-left="0.6736in">
        <style:tab-stops/>
      </style:paragraph-properties>
    </style:style>
    <style:style style:name="T3892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893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89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95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89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97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89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899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90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901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902" style:parent-style-name="Normal" style:family="paragraph">
      <style:paragraph-properties fo:margin-left="0.6736in">
        <style:tab-stops/>
      </style:paragraph-properties>
    </style:style>
    <style:style style:name="T3903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904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90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06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90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08" style:parent-style-name="Fonteparág.padrão" style:family="text">
      <style:text-properties fo:font-style="italic" style:font-style-asian="italic" fo:letter-spacing="-0.0062in" fo:font-size="9.5pt" style:font-size-asian="9.5pt" style:font-size-complex="9.5pt" fo:language="pt" fo:country="BR"/>
    </style:style>
    <style:style style:name="T390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10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91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912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913" style:parent-style-name="Normal" style:family="paragraph">
      <style:paragraph-properties fo:margin-left="0.6736in">
        <style:tab-stops/>
      </style:paragraph-properties>
    </style:style>
    <style:style style:name="T3914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915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91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17" style:parent-style-name="Fonteparág.padrão" style:family="text">
      <style:text-properties fo:font-style="italic" style:font-style-asian="italic" fo:letter-spacing="-0.0062in" fo:font-size="9.5pt" style:font-size-asian="9.5pt" style:font-size-complex="9.5pt" fo:language="pt" fo:country="BR"/>
    </style:style>
    <style:style style:name="T391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19" style:parent-style-name="Fonteparág.padrão" style:family="text">
      <style:text-properties fo:font-style="italic" style:font-style-asian="italic" fo:letter-spacing="-0.002in" fo:font-size="9.5pt" style:font-size-asian="9.5pt" style:font-size-complex="9.5pt" fo:language="pt" fo:country="BR"/>
    </style:style>
    <style:style style:name="T392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21" style:parent-style-name="Fonteparág.padrão" style:family="text">
      <style:text-properties fo:font-style="italic" style:font-style-asian="italic" fo:letter-spacing="-0.002in" fo:font-size="9.5pt" style:font-size-asian="9.5pt" style:font-size-complex="9.5pt" fo:language="pt" fo:country="BR"/>
    </style:style>
    <style:style style:name="T392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23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92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925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926" style:parent-style-name="Normal" style:family="paragraph">
      <style:paragraph-properties fo:margin-left="0.6736in">
        <style:tab-stops/>
      </style:paragraph-properties>
    </style:style>
    <style:style style:name="T3927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928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92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30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93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32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93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34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393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36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393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38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93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940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941" style:parent-style-name="Normal" style:family="paragraph">
      <style:paragraph-properties fo:margin-left="0.6736in">
        <style:tab-stops/>
      </style:paragraph-properties>
    </style:style>
    <style:style style:name="T3942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943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94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45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94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47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94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49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95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51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395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953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3954" style:parent-style-name="Normal" style:family="paragraph">
      <style:paragraph-properties fo:margin-left="0.6736in">
        <style:tab-stops/>
      </style:paragraph-properties>
    </style:style>
    <style:style style:name="T3955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956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957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95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59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96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61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396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63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96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65" style:parent-style-name="Fonteparág.padrão" style:family="text">
      <style:text-properties fo:font-style="italic" style:font-style-asian="italic" fo:letter-spacing="-0.0041in" fo:font-size="9.5pt" style:font-size-asian="9.5pt" style:font-size-complex="9.5pt" fo:language="pt" fo:country="BR"/>
    </style:style>
    <style:style style:name="T396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67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96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3969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3970" style:parent-style-name="Normal" style:family="paragraph">
      <style:paragraph-properties fo:margin-left="0.6736in">
        <style:tab-stops/>
      </style:paragraph-properties>
    </style:style>
    <style:style style:name="T3971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3972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397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74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97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76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97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78" style:parent-style-name="Fonteparág.padrão" style:family="text">
      <style:text-properties fo:font-style="italic" style:font-style-asian="italic" fo:letter-spacing="0.002in" fo:font-size="9.5pt" style:font-size-asian="9.5pt" style:font-size-complex="9.5pt" fo:language="pt" fo:country="BR"/>
    </style:style>
    <style:style style:name="T3979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3980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98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82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98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84" style:parent-style-name="Fonteparág.padrão" style:family="text">
      <style:text-properties fo:font-style="italic" style:font-style-asian="italic" fo:letter-spacing="0.0326in" fo:font-size="9.5pt" style:font-size-asian="9.5pt" style:font-size-complex="9.5pt" fo:language="pt" fo:country="BR"/>
    </style:style>
    <style:style style:name="T398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98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87" style:parent-style-name="Fonteparág.padrão" style:family="text">
      <style:text-properties fo:font-style="italic" style:font-style-asian="italic" fo:letter-spacing="0.0166in" fo:font-size="9.5pt" style:font-size-asian="9.5pt" style:font-size-complex="9.5pt" fo:language="pt" fo:country="BR"/>
    </style:style>
    <style:style style:name="T398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89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990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3991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992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3993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99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9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399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97" style:parent-style-name="Fonteparág.padrão" style:family="text">
      <style:text-properties fo:font-style="italic" style:font-style-asian="italic" fo:letter-spacing="0.0291in" fo:font-size="9.5pt" style:font-size-asian="9.5pt" style:font-size-complex="9.5pt" fo:language="pt" fo:country="BR"/>
    </style:style>
    <style:style style:name="T399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3999" style:parent-style-name="Fonteparág.padrão" style:family="text">
      <style:text-properties fo:font-style="italic" style:font-style-asian="italic" fo:letter-spacing="0.002in" fo:font-size="9.5pt" style:font-size-asian="9.5pt" style:font-size-complex="9.5pt" fo:language="pt" fo:country="BR"/>
    </style:style>
    <style:style style:name="T400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01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0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03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0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0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0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07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08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400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4010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4011" style:parent-style-name="Normal" style:family="paragraph">
      <style:paragraph-properties fo:text-align="center" fo:margin-left="2.0604in" fo:margin-right="2.0256in">
        <style:tab-stops/>
      </style:paragraph-properties>
    </style:style>
    <style:style style:name="T401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13" style:parent-style-name="Fonteparág.padrão" style:family="text">
      <style:text-properties fo:font-style="italic" style:font-style-asian="italic" fo:letter-spacing="-0.0076in" fo:font-size="9.5pt" style:font-size-asian="9.5pt" style:font-size-complex="9.5pt" fo:language="pt" fo:country="BR"/>
    </style:style>
    <style:style style:name="T401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15" style:parent-style-name="Fonteparág.padrão" style:family="text">
      <style:text-properties fo:font-style="italic" style:font-style-asian="italic" fo:letter-spacing="-0.0048in" fo:font-size="9.5pt" style:font-size-asian="9.5pt" style:font-size-complex="9.5pt" fo:language="pt" fo:country="BR"/>
    </style:style>
    <style:style style:name="T401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17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4018" style:parent-style-name="Fonteparág.padrão" style:family="text">
      <style:text-properties fo:font-style="italic" style:font-style-asian="italic" style:text-scale="99%" fo:font-size="9.5pt" style:font-size-asian="9.5pt" style:font-size-complex="9.5pt" fo:language="pt" fo:country="BR"/>
    </style:style>
    <style:style style:name="P4019" style:parent-style-name="Normal" style:family="paragraph">
      <style:paragraph-properties fo:margin-top="0.0027in" fo:line-height="0.0972in"/>
      <style:text-properties fo:font-size="7.5pt" style:font-size-asian="7.5pt" style:font-size-complex="7.5pt" fo:language="pt" fo:country="BR"/>
    </style:style>
    <style:style style:name="P4020" style:parent-style-name="Normal" style:family="paragraph">
      <style:paragraph-properties fo:text-align="center" fo:margin-left="0.5187in" fo:margin-right="2.5729in">
        <style:tab-stops/>
      </style:paragraph-properties>
    </style:style>
    <style:style style:name="T4021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4022" style:parent-style-name="Fonteparág.padrão" style:family="text">
      <style:text-properties fo:font-weight="bold" style:font-weight-asian="bold" fo:font-style="italic" style:font-style-asian="italic" fo:letter-spacing="-0.0013in" fo:font-size="9.5pt" style:font-size-asian="9.5pt" style:font-size-complex="9.5pt" fo:language="pt" fo:country="BR"/>
    </style:style>
    <style:style style:name="T4023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4024" style:parent-style-name="Fonteparág.padrão" style:family="text">
      <style:text-properties fo:font-weight="bold" style:font-weight-asian="bold" fo:font-style="italic" style:font-style-asian="italic" fo:letter-spacing="-0.0006in" fo:font-size="9.5pt" style:font-size-asian="9.5pt" style:font-size-complex="9.5pt" fo:language="pt" fo:country="BR"/>
    </style:style>
    <style:style style:name="T4025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4026" style:parent-style-name="Fonteparág.padrão" style:family="text">
      <style:text-properties fo:font-weight="bold" style:font-weight-asian="bold" fo:font-style="italic" style:font-style-asian="italic" fo:letter-spacing="0.0256in" fo:font-size="9.5pt" style:font-size-asian="9.5pt" style:font-size-complex="9.5pt" fo:language="pt" fo:country="BR"/>
    </style:style>
    <style:style style:name="T402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28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402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30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4031" style:parent-style-name="Fonteparág.padrão" style:family="text">
      <style:text-properties fo:font-style="italic" style:font-style-asian="italic" style:text-scale="99%" fo:font-size="9.5pt" style:font-size-asian="9.5pt" style:font-size-complex="9.5pt" fo:language="pt" fo:country="BR"/>
    </style:style>
    <style:style style:name="P4032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4033" style:parent-style-name="Normal" style:family="paragraph">
      <style:paragraph-properties fo:margin-left="0.6736in">
        <style:tab-stops/>
      </style:paragraph-properties>
    </style:style>
    <style:style style:name="T4034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4035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403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37" style:parent-style-name="Fonteparág.padrão" style:family="text">
      <style:text-properties fo:font-style="italic" style:font-style-asian="italic" fo:letter-spacing="-0.0034in" fo:font-size="9.5pt" style:font-size-asian="9.5pt" style:font-size-complex="9.5pt" fo:language="pt" fo:country="BR"/>
    </style:style>
    <style:style style:name="T403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39" style:parent-style-name="Fonteparág.padrão" style:family="text">
      <style:text-properties fo:font-style="italic" style:font-style-asian="italic" fo:letter-spacing="-0.0055in" fo:font-size="9.5pt" style:font-size-asian="9.5pt" style:font-size-complex="9.5pt" fo:language="pt" fo:country="BR"/>
    </style:style>
    <style:style style:name="T404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41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404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43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4044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45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404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47" style:parent-style-name="Fonteparág.padrão" style:family="text">
      <style:text-properties fo:font-style="italic" style:font-style-asian="italic" fo:letter-spacing="-0.0027in" fo:font-size="9.5pt" style:font-size-asian="9.5pt" style:font-size-complex="9.5pt" fo:language="pt" fo:country="BR"/>
    </style:style>
    <style:style style:name="T4048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4049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4050" style:parent-style-name="Normal" style:family="paragraph">
      <style:paragraph-properties fo:margin-left="0.6736in">
        <style:tab-stops/>
      </style:paragraph-properties>
    </style:style>
    <style:style style:name="T4051" style:parent-style-name="Fonteparág.padrão" style:family="text">
      <style:text-properties fo:font-weight="bold" style:font-weight-asian="bold" fo:font-style="italic" style:font-style-asian="italic" fo:font-size="9.5pt" style:font-size-asian="9.5pt" style:font-size-complex="9.5pt" fo:language="pt" fo:country="BR"/>
    </style:style>
    <style:style style:name="T4052" style:parent-style-name="Fonteparág.padrão" style:family="text">
      <style:text-properties fo:font-weight="bold" style:font-weight-asian="bold" fo:font-style="italic" style:font-style-asian="italic" fo:letter-spacing="0.025in" fo:font-size="9.5pt" style:font-size-asian="9.5pt" style:font-size-complex="9.5pt" fo:language="pt" fo:country="BR"/>
    </style:style>
    <style:style style:name="T405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54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5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56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5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58" style:parent-style-name="Fonteparág.padrão" style:family="text">
      <style:text-properties fo:font-style="italic" style:font-style-asian="italic" fo:letter-spacing="0.0055in" fo:font-size="9.5pt" style:font-size-asian="9.5pt" style:font-size-complex="9.5pt" fo:language="pt" fo:country="BR"/>
    </style:style>
    <style:style style:name="T4059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4060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61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6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63" style:parent-style-name="Fonteparág.padrão" style:family="text">
      <style:text-properties fo:font-style="italic" style:font-style-asian="italic" fo:letter-spacing="0.0041in" fo:font-size="9.5pt" style:font-size-asian="9.5pt" style:font-size-complex="9.5pt" fo:language="pt" fo:country="BR"/>
    </style:style>
    <style:style style:name="T4064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65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66" style:parent-style-name="Fonteparág.padrão" style:family="text">
      <style:text-properties fo:font-style="italic" style:font-style-asian="italic" fo:letter-spacing="0.0076in" fo:font-size="9.5pt" style:font-size-asian="9.5pt" style:font-size-complex="9.5pt" fo:language="pt" fo:country="BR"/>
    </style:style>
    <style:style style:name="T4067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68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6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70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71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72" style:parent-style-name="Fonteparág.padrão" style:family="text">
      <style:text-properties fo:font-style="italic" style:font-style-asian="italic" fo:letter-spacing="-0.0006in" fo:font-size="9.5pt" style:font-size-asian="9.5pt" style:font-size-complex="9.5pt" fo:language="pt" fo:country="BR"/>
    </style:style>
    <style:style style:name="T407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74" style:parent-style-name="Fonteparág.padrão" style:family="text">
      <style:text-properties fo:font-style="italic" style:font-style-asian="italic" fo:letter-spacing="0.002in" fo:font-size="9.5pt" style:font-size-asian="9.5pt" style:font-size-complex="9.5pt" fo:language="pt" fo:country="BR"/>
    </style:style>
    <style:style style:name="T4075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7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77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78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407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80" style:parent-style-name="Fonteparág.padrão" style:family="text">
      <style:text-properties fo:font-style="italic" style:font-style-asian="italic" fo:letter-spacing="0.0048in" fo:font-size="9.5pt" style:font-size-asian="9.5pt" style:font-size-complex="9.5pt" fo:language="pt" fo:country="BR"/>
    </style:style>
    <style:style style:name="T4081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82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4083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84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85" style:parent-style-name="Fonteparág.padrão" style:family="text">
      <style:text-properties fo:font-style="italic" style:font-style-asian="italic" fo:letter-spacing="0.0013in" fo:font-size="9.5pt" style:font-size-asian="9.5pt" style:font-size-complex="9.5pt" fo:language="pt" fo:country="BR"/>
    </style:style>
    <style:style style:name="T4086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87" style:parent-style-name="Fonteparág.padrão" style:family="text">
      <style:text-properties fo:font-style="italic" style:font-style-asian="italic" fo:letter-spacing="0.0034in" fo:font-size="9.5pt" style:font-size-asian="9.5pt" style:font-size-complex="9.5pt" fo:language="pt" fo:country="BR"/>
    </style:style>
    <style:style style:name="T4088" style:parent-style-name="Fonteparág.padrão" style:family="text">
      <style:text-properties fo:font-style="italic" style:font-style-asian="italic" fo:letter-spacing="0.0006in" fo:font-size="9.5pt" style:font-size-asian="9.5pt" style:font-size-complex="9.5pt" fo:language="pt" fo:country="BR"/>
    </style:style>
    <style:style style:name="T4089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T4090" style:parent-style-name="Fonteparág.padrão" style:family="text">
      <style:text-properties fo:font-style="italic" style:font-style-asian="italic" fo:letter-spacing="0.0062in" fo:font-size="9.5pt" style:font-size-asian="9.5pt" style:font-size-complex="9.5pt" fo:language="pt" fo:country="BR"/>
    </style:style>
    <style:style style:name="T4091" style:parent-style-name="Fonteparág.padrão" style:family="text">
      <style:text-properties fo:font-style="italic" style:font-style-asian="italic" fo:letter-spacing="-0.0013in" fo:font-size="9.5pt" style:font-size-asian="9.5pt" style:font-size-complex="9.5pt" fo:language="pt" fo:country="BR"/>
    </style:style>
    <style:style style:name="T4092" style:parent-style-name="Fonteparág.padrão" style:family="text">
      <style:text-properties fo:font-style="italic" style:font-style-asian="italic" fo:font-size="9.5pt" style:font-size-asian="9.5pt" style:font-size-complex="9.5pt" fo:language="pt" fo:country="BR"/>
    </style:style>
    <style:style style:name="P4093" style:parent-style-name="Normal" style:family="paragraph">
      <style:paragraph-properties fo:margin-top="0.002in" fo:line-height="0.0694in"/>
      <style:text-properties fo:font-size="5pt" style:font-size-asian="5pt" style:font-size-complex="5pt" fo:language="pt" fo:country="BR"/>
    </style:style>
    <style:style style:name="P4094" style:parent-style-name="Normal" style:family="paragraph">
      <style:paragraph-properties fo:text-align="center" fo:line-height="0.1388in" fo:margin-left="2.0604in" fo:margin-right="3.427in">
        <style:tab-stops/>
      </style:paragraph-properties>
    </style:style>
    <style:style style:name="T4095" style:parent-style-name="Fonteparág.padrão" style:family="text">
      <style:text-properties fo:font-style="italic" style:font-style-asian="italic" style:text-scale="99%" style:text-position="-5.2% 100%" fo:font-size="9.5pt" style:font-size-asian="9.5pt" style:font-size-complex="9.5pt" fo:language="pt" fo:country="BR"/>
    </style:style>
    <style:style style:name="P4096" style:parent-style-name="Normal" style:family="paragraph">
      <style:paragraph-properties fo:margin-top="0.0055in" fo:line-height="0.0694in"/>
      <style:text-properties fo:font-size="5pt" style:font-size-asian="5pt" style:font-size-complex="5pt" fo:language="pt" fo:country="BR"/>
    </style:style>
    <style:style style:name="P4097" style:parent-style-name="Normal" style:family="paragraph">
      <style:paragraph-properties fo:line-height="0.1388in"/>
      <style:text-properties fo:language="pt" fo:country="BR"/>
    </style:style>
    <style:style style:name="P4098" style:parent-style-name="Normal" style:family="paragraph">
      <style:paragraph-properties fo:margin-top="0.0263in" fo:line-height="0.1388in" fo:margin-left="0.6486in" fo:margin-right="0.252in">
        <style:tab-stops/>
      </style:paragraph-properties>
    </style:style>
    <style:style style:name="T40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00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41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41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0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0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0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11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41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1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1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19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41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21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41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28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3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413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1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41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51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415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5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41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62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41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66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41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168" style:parent-style-name="Normal" style:family="paragraph">
      <style:paragraph-properties fo:line-height="0.1388in" fo:margin-left="0.6486in">
        <style:tab-stops/>
      </style:paragraph-properties>
    </style:style>
    <style:style style:name="T41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170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9.5pt" style:font-size-asian="9.5pt" style:font-size-complex="9.5pt" fo:language="pt" fo:country="BR"/>
    </style:style>
    <style:style style:name="T41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0.0236in" fo:font-size="9.5pt" style:font-size-asian="9.5pt" style:font-size-complex="9.5pt" fo:language="pt" fo:country="BR"/>
    </style:style>
    <style:style style:name="T41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17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417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1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177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9.5pt" style:font-size-asian="9.5pt" style:font-size-complex="9.5pt" fo:language="pt" fo:country="BR"/>
    </style:style>
    <style:style style:name="T41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179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9.5pt" style:font-size-asian="9.5pt" style:font-size-complex="9.5pt" fo:language="pt" fo:country="BR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181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9.5pt" style:font-size-asian="9.5pt" style:font-size-complex="9.5pt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8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8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1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41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1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0.0215in" fo:font-size="9.5pt" style:font-size-asian="9.5pt" style:font-size-complex="9.5pt" fo:language="pt" fo:country="BR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0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02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9.5pt" style:font-size-asian="9.5pt" style:font-size-complex="9.5pt" fo:language="pt" fo:country="BR"/>
    </style:style>
    <style:style style:name="T42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0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2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0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.5pt" style:font-size-asian="9.5pt" style:font-size-complex="9.5pt" fo:language="pt" fo:country="BR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08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9.5pt" style:font-size-asian="9.5pt" style:font-size-complex="9.5pt" fo:language="pt" fo:country="BR"/>
    </style:style>
    <style:style style:name="T42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9.5pt" style:font-size-asian="9.5pt" style:font-size-complex="9.5pt" fo:language="pt" fo:country="BR"/>
    </style:style>
    <style:style style:name="T42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21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.5pt" style:font-size-asian="9.5pt" style:font-size-complex="9.5pt" fo:language="pt" fo:country="BR"/>
    </style:style>
    <style:style style:name="T421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.5pt" style:font-size-asian="9.5pt" style:font-size-complex="9.5pt" fo:language="pt" fo:country="BR"/>
    </style:style>
    <style:style style:name="T42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4216" style:parent-style-name="Normal" style:family="paragraph">
      <style:paragraph-properties fo:line-height="0.1388in" fo:margin-left="0.6486in">
        <style:tab-stops/>
      </style:paragraph-properties>
    </style:style>
    <style:style style:name="T42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42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2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222" style:parent-style-name="Normal" style:family="paragraph">
      <style:paragraph-properties fo:line-height="0.1388in" fo:margin-left="0.6486in">
        <style:tab-stops/>
      </style:paragraph-properties>
    </style:style>
    <style:style style:name="T42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2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42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2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2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2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42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-0.0145in" fo:font-size="9.5pt" style:font-size-asian="9.5pt" style:font-size-complex="9.5pt" fo:language="pt" fo:country="BR"/>
    </style:style>
    <style:style style:name="T42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2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42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42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2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42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2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2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247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4248" style:parent-style-name="Normal" style:family="paragraph">
      <style:paragraph-properties fo:margin-left="0.6486in">
        <style:tab-stops/>
      </style:paragraph-properties>
    </style:style>
    <style:style style:name="T42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50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2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5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2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54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42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56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42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258" style:parent-style-name="Normal" style:family="paragraph">
      <style:paragraph-properties fo:margin-top="0.0041in" fo:line-height="0.0694in"/>
      <style:text-properties fo:font-size="5pt" style:font-size-asian="5pt" style:font-size-complex="5pt" fo:language="pt" fo:country="BR"/>
    </style:style>
    <style:style style:name="P4259" style:parent-style-name="Normal" style:family="paragraph">
      <style:paragraph-properties fo:line-height="148%" fo:margin-left="0.6486in" fo:margin-right="2.9895in">
        <style:tab-stops/>
      </style:paragraph-properties>
    </style:style>
    <style:style style:name="T42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6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42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2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65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9.5pt" style:font-size-asian="9.5pt" style:font-size-complex="9.5pt" fo:language="pt" fo:country="BR"/>
    </style:style>
    <style:style style:name="T42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42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42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71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42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73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2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42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42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279" style:parent-style-name="Normal" style:family="paragraph">
      <style:paragraph-properties fo:margin-left="0.6486in">
        <style:tab-stops/>
      </style:paragraph-properties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9.5pt" style:font-size-asian="9.5pt" style:font-size-complex="9.5pt" fo:language="pt" fo:country="BR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9.5pt" style:font-size-asian="9.5pt" style:font-size-complex="9.5pt" fo:language="pt" fo:country="BR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2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42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89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42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91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2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2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95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42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42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299" style:parent-style-name="Normal" style:family="paragraph">
      <style:paragraph-properties fo:margin-top="0.0055in" fo:line-height="0.0694in"/>
      <style:text-properties fo:font-size="5pt" style:font-size-asian="5pt" style:font-size-complex="5pt" fo:language="pt" fo:country="BR"/>
    </style:style>
    <style:style style:name="P4300" style:parent-style-name="Normal" style:family="paragraph">
      <style:paragraph-properties fo:line-height="147%" fo:margin-left="0.6486in" fo:margin-right="0.252in">
        <style:tab-stops/>
      </style:paragraph-properties>
    </style:style>
    <style:style style:name="T43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0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10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3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32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35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43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43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4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5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3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3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43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6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43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7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43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3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9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3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3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95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43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97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43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3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44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44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44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16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44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18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44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44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2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430" style:parent-style-name="Normal" style:master-page-name="MP5" style:family="paragraph">
      <style:paragraph-properties fo:break-before="page" fo:margin-top="0.0493in" fo:line-height="147%" fo:margin-left="0.9958in" fo:margin-right="0.252in">
        <style:tab-stops/>
      </style:paragraph-properties>
    </style:style>
    <style:style style:name="T44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3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4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3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44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4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4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53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44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4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4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446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4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6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4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75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4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4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44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4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0.0229in" fo:font-size="9.5pt" style:font-size-asian="9.5pt" style:font-size-complex="9.5pt" fo:language="pt" fo:country="BR"/>
    </style:style>
    <style:style style:name="T44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4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45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5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03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45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505" style:parent-style-name="Normal" style:family="paragraph">
      <style:paragraph-properties fo:margin-top="0.0027in" fo:line-height="147%" fo:margin-left="0.9958in" fo:margin-right="1.909in">
        <style:tab-stops/>
      </style:paragraph-properties>
    </style:style>
    <style:style style:name="T45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45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45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13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4514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45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45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45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23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45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4526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45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529" style:parent-style-name="Normal" style:family="paragraph">
      <style:paragraph-properties fo:margin-top="0.0055in" fo:line-height="0.1388in" fo:margin-left="0.9958in" fo:margin-right="0.252in">
        <style:tab-stops/>
      </style:paragraph-properties>
    </style:style>
    <style:style style:name="T45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531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9.5pt" style:font-size-asian="9.5pt" style:font-size-complex="9.5pt" fo:language="pt" fo:country="BR"/>
    </style:style>
    <style:style style:name="T45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45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3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5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37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45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41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45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43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5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55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58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45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6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56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6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5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45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5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45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578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.5pt" style:font-size-asian="9.5pt" style:font-size-complex="9.5pt" fo:language="pt" fo:country="BR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style:text-scale="98%" fo:font-size="9.5pt" style:font-size-asian="9.5pt" style:font-size-complex="9.5pt" fo:language="pt" fo:country="BR"/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8%" fo:font-size="9.5pt" style:font-size-asian="9.5pt" style:font-size-complex="9.5pt" fo:language="pt" fo:country="BR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58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59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592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.5pt" style:font-size-asian="9.5pt" style:font-size-complex="9.5pt" fo:language="pt" fo:country="BR"/>
    </style:style>
    <style:style style:name="T45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4594" style:parent-style-name="Normal" style:family="paragraph">
      <style:paragraph-properties fo:line-height="0.1388in" fo:margin-left="0.9958in" fo:margin-right="0.252in">
        <style:tab-stops/>
      </style:paragraph-properties>
    </style:style>
    <style:style style:name="T45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96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 fo:language="pt" fo:country="BR"/>
    </style:style>
    <style:style style:name="T45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598" style:parent-style-name="Fonteparág.padrão" style:family="text">
      <style:text-properties style:font-name="Arial" style:font-name-asian="Arial" style:font-name-complex="Arial" fo:letter-spacing="0.0208in" fo:font-size="9.5pt" style:font-size-asian="9.5pt" style:font-size-complex="9.5pt" fo:language="pt" fo:country="BR"/>
    </style:style>
    <style:style style:name="T45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0.018in" fo:font-size="9.5pt" style:font-size-asian="9.5pt" style:font-size-complex="9.5pt" fo:language="pt" fo:country="BR"/>
    </style:style>
    <style:style style:name="T46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46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1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1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17" style:parent-style-name="Fonteparág.padrão" style:family="text">
      <style:text-properties style:font-name="Arial" style:font-name-asian="Arial" style:font-name-complex="Arial" fo:letter-spacing="0.0145in" fo:font-size="9.5pt" style:font-size-asian="9.5pt" style:font-size-complex="9.5pt" fo:language="pt" fo:country="BR"/>
    </style:style>
    <style:style style:name="T46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19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 fo:language="pt" fo:country="BR"/>
    </style:style>
    <style:style style:name="T46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2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2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2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6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28" style:parent-style-name="Fonteparág.padrão" style:family="text">
      <style:text-properties style:font-name="Arial" style:font-name-asian="Arial" style:font-name-complex="Arial" fo:letter-spacing="0.0145in" fo:font-size="9.5pt" style:font-size-asian="9.5pt" style:font-size-complex="9.5pt" fo:language="pt" fo:country="BR"/>
    </style:style>
    <style:style style:name="T462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31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 fo:language="pt" fo:country="BR"/>
    </style:style>
    <style:style style:name="T46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37" style:parent-style-name="Fonteparág.padrão" style:family="text">
      <style:text-properties style:font-name="Arial" style:font-name-asian="Arial" style:font-name-complex="Arial" fo:letter-spacing="0.0173in" fo:font-size="9.5pt" style:font-size-asian="9.5pt" style:font-size-complex="9.5pt" fo:language="pt" fo:country="BR"/>
    </style:style>
    <style:style style:name="T46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40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46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4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4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47" style:parent-style-name="Fonteparág.padrão" style:family="text">
      <style:text-properties style:font-name="Arial" style:font-name-asian="Arial" style:font-name-complex="Arial" fo:letter-spacing="0.0166in" fo:font-size="9.5pt" style:font-size-asian="9.5pt" style:font-size-complex="9.5pt" fo:language="pt" fo:country="BR"/>
    </style:style>
    <style:style style:name="T46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49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46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5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6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55" style:parent-style-name="Fonteparág.padrão" style:family="text">
      <style:text-properties style:font-name="Arial" style:font-name-asian="Arial" style:font-name-complex="Arial" fo:letter-spacing="0.0166in" fo:font-size="9.5pt" style:font-size-asian="9.5pt" style:font-size-complex="9.5pt" fo:language="pt" fo:country="BR"/>
    </style:style>
    <style:style style:name="T46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5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6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65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46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6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71" style:parent-style-name="Fonteparág.padrão" style:family="text">
      <style:text-properties style:font-name="Arial" style:font-name-asian="Arial" style:font-name-complex="Arial" fo:letter-spacing="0.0138in" fo:font-size="9.5pt" style:font-size-asian="9.5pt" style:font-size-complex="9.5pt" fo:language="pt" fo:country="BR"/>
    </style:style>
    <style:style style:name="T46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7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6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7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6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79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46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81" style:parent-style-name="Fonteparág.padrão" style:family="text">
      <style:text-properties style:font-name="Arial" style:font-name-asian="Arial" style:font-name-complex="Arial" fo:letter-spacing="0.0145in" fo:font-size="9.5pt" style:font-size-asian="9.5pt" style:font-size-complex="9.5pt" fo:language="pt" fo:country="BR"/>
    </style:style>
    <style:style style:name="T46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8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8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89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9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6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9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6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46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6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02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7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0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7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0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10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1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71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15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47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17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7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1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22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7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726" style:parent-style-name="Normal" style:family="paragraph">
      <style:paragraph-properties fo:line-height="0.1388in" fo:margin-left="0.9958in">
        <style:tab-stops/>
      </style:paragraph-properties>
    </style:style>
    <style:style style:name="T47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31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47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37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47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41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474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4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47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49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7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47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60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47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67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7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73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477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79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47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85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795" style:parent-style-name="Normal" style:family="paragraph">
      <style:paragraph-properties fo:margin-top="0.0027in" fo:line-height="0.1388in" fo:margin-left="0.9958in" fo:margin-right="0.252in">
        <style:tab-stops/>
      </style:paragraph-properties>
    </style:style>
    <style:style style:name="T47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9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7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0.0326in" fo:font-size="9.5pt" style:font-size-asian="9.5pt" style:font-size-complex="9.5pt" fo:language="pt" fo:country="BR"/>
    </style:style>
    <style:style style:name="T48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0.0305in" fo:font-size="9.5pt" style:font-size-asian="9.5pt" style:font-size-complex="9.5pt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8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0.027in" fo:font-size="9.5pt" style:font-size-asian="9.5pt" style:font-size-complex="9.5pt" fo:language="pt" fo:country="BR"/>
    </style:style>
    <style:style style:name="T48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17" style:parent-style-name="Fonteparág.padrão" style:family="text">
      <style:text-properties style:font-name="Arial" style:font-name-asian="Arial" style:font-name-complex="Arial" fo:letter-spacing="0.0319in" fo:font-size="9.5pt" style:font-size-asian="9.5pt" style:font-size-complex="9.5pt" fo:language="pt" fo:country="BR"/>
    </style:style>
    <style:style style:name="T48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2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8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82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82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82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8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28" style:parent-style-name="Fonteparág.padrão" style:family="text">
      <style:text-properties style:font-name="Arial" style:font-name-asian="Arial" style:font-name-complex="Arial" fo:letter-spacing="0.027in" fo:font-size="9.5pt" style:font-size-asian="9.5pt" style:font-size-complex="9.5pt" fo:language="pt" fo:country="BR"/>
    </style:style>
    <style:style style:name="T48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8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8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34" style:parent-style-name="Fonteparág.padrão" style:family="text">
      <style:text-properties style:font-name="Arial" style:font-name-asian="Arial" style:font-name-complex="Arial" fo:letter-spacing="0.0298in" fo:font-size="9.5pt" style:font-size-asian="9.5pt" style:font-size-complex="9.5pt" fo:language="pt" fo:country="BR"/>
    </style:style>
    <style:style style:name="T48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3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8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41" style:parent-style-name="Fonteparág.padrão" style:family="text">
      <style:text-properties style:font-name="Arial" style:font-name-asian="Arial" style:font-name-complex="Arial" fo:letter-spacing="0.027in" fo:font-size="9.5pt" style:font-size-asian="9.5pt" style:font-size-complex="9.5pt" fo:language="pt" fo:country="BR"/>
    </style:style>
    <style:style style:name="T48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44" style:parent-style-name="Fonteparág.padrão" style:family="text">
      <style:text-properties style:font-name="Arial" style:font-name-asian="Arial" style:font-name-complex="Arial" fo:letter-spacing="0.0326in" fo:font-size="9.5pt" style:font-size-asian="9.5pt" style:font-size-complex="9.5pt" fo:language="pt" fo:country="BR"/>
    </style:style>
    <style:style style:name="T48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4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8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51" style:parent-style-name="Fonteparág.padrão" style:family="text">
      <style:text-properties style:font-name="Arial" style:font-name-asian="Arial" style:font-name-complex="Arial" fo:letter-spacing="0.0284in" fo:font-size="9.5pt" style:font-size-asian="9.5pt" style:font-size-complex="9.5pt" fo:language="pt" fo:country="BR"/>
    </style:style>
    <style:style style:name="T48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55" style:parent-style-name="Fonteparág.padrão" style:family="text">
      <style:text-properties style:font-name="Arial" style:font-name-asian="Arial" style:font-name-complex="Arial" fo:letter-spacing="0.0298in" fo:font-size="9.5pt" style:font-size-asian="9.5pt" style:font-size-complex="9.5pt" fo:language="pt" fo:country="BR"/>
    </style:style>
    <style:style style:name="T485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48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5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486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8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62" style:parent-style-name="Fonteparág.padrão" style:family="text">
      <style:text-properties style:font-name="Arial" style:font-name-asian="Arial" style:font-name-complex="Arial" fo:letter-spacing="-0.0125in" fo:font-size="9.5pt" style:font-size-asian="9.5pt" style:font-size-complex="9.5pt" fo:language="pt" fo:country="BR"/>
    </style:style>
    <style:style style:name="T48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6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8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66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48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68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48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70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8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72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48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8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876" style:parent-style-name="Normal" style:family="paragraph">
      <style:paragraph-properties fo:line-height="0.1388in" fo:margin-left="0.4416in">
        <style:tab-stops/>
      </style:paragraph-properties>
    </style:style>
    <style:style style:name="T48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87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48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88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8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8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8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8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86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48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88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48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90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48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92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48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48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96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48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898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48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9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9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03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49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4905" style:parent-style-name="Normal" style:family="paragraph">
      <style:paragraph-properties fo:margin-top="0.0027in" fo:line-height="0.1388in" fo:margin-left="0.9958in" fo:margin-right="0.252in">
        <style:tab-stops/>
      </style:paragraph-properties>
    </style:style>
    <style:style style:name="T49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49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09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49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11" style:parent-style-name="Fonteparág.padrão" style:family="text">
      <style:text-properties style:font-name="Arial" style:font-name-asian="Arial" style:font-name-complex="Arial" fo:letter-spacing="0.0138in" fo:font-size="9.5pt" style:font-size-asian="9.5pt" style:font-size-complex="9.5pt" fo:language="pt" fo:country="BR"/>
    </style:style>
    <style:style style:name="T49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17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49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23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49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0.0138in" fo:font-size="9.5pt" style:font-size-asian="9.5pt" style:font-size-complex="9.5pt" fo:language="pt" fo:country="BR"/>
    </style:style>
    <style:style style:name="T49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2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31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49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37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49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39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9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4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45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49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4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51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49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57" style:parent-style-name="Fonteparág.padrão" style:family="text">
      <style:text-properties style:font-name="Arial" style:font-name-asian="Arial" style:font-name-complex="Arial" fo:letter-spacing="0.0104in" fo:font-size="9.5pt" style:font-size-asian="9.5pt" style:font-size-complex="9.5pt" fo:language="pt" fo:country="BR"/>
    </style:style>
    <style:style style:name="T4958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5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60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61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62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63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964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65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66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68" style:parent-style-name="Fonteparág.padrão" style:family="text">
      <style:text-properties style:font-name="Arial"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 style:text-underline-color="#000000" fo:language="pt" fo:country="BR"/>
    </style:style>
    <style:style style:name="T49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70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49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49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83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90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49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49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97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49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49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50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09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50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15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50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29" style:parent-style-name="Fonteparág.padrão" style:family="text">
      <style:text-properties style:font-name="Arial" style:font-name-asian="Arial" style:font-name-complex="Arial" fo:letter-spacing="0.0118in" fo:font-size="9.5pt" style:font-size-asian="9.5pt" style:font-size-complex="9.5pt" fo:language="pt" fo:country="BR"/>
    </style:style>
    <style:style style:name="T50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34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50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036" style:parent-style-name="Normal" style:family="paragraph">
      <style:paragraph-properties fo:line-height="0.1388in" fo:margin-left="0.9958in">
        <style:tab-stops/>
      </style:paragraph-properties>
    </style:style>
    <style:style style:name="T50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3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0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50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50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5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52" style:parent-style-name="Fonteparág.padrão" style:family="text">
      <style:text-properties style:font-name="Arial" style:font-name-asian="Arial" style:font-name-complex="Arial" fo:letter-spacing="0.0097in" fo:font-size="9.5pt" style:font-size-asian="9.5pt" style:font-size-complex="9.5pt" fo:language="pt" fo:country="BR"/>
    </style:style>
    <style:style style:name="T50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58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50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64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50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66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50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06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0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070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9.5pt" style:font-size-asian="9.5pt" style:font-size-complex="9.5pt" fo:language="pt" fo:country="BR"/>
    </style:style>
    <style:style style:name="T50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07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0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9.5pt" style:font-size-asian="9.5pt" style:font-size-complex="9.5pt" fo:language="pt" fo:country="BR"/>
    </style:style>
    <style:style style:name="T50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076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9.5pt" style:font-size-asian="9.5pt" style:font-size-complex="9.5pt" fo:language="pt" fo:country="BR"/>
    </style:style>
    <style:style style:name="T507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507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0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080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9.5pt" style:font-size-asian="9.5pt" style:font-size-complex="9.5pt" fo:language="pt" fo:country="BR"/>
    </style:style>
    <style:style style:name="T508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0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083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9.5pt" style:font-size-asian="9.5pt" style:font-size-complex="9.5pt" fo:language="pt" fo:country="BR"/>
    </style:style>
    <style:style style:name="T50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85" style:parent-style-name="Fonteparág.padrão" style:family="text">
      <style:text-properties style:font-name="Arial" style:font-name-asian="Arial" style:font-name-complex="Arial" fo:letter-spacing="0.0111in" fo:font-size="9.5pt" style:font-size-asian="9.5pt" style:font-size-complex="9.5pt" fo:language="pt" fo:country="BR"/>
    </style:style>
    <style:style style:name="T50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8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89" style:parent-style-name="Fonteparág.padrão" style:family="text">
      <style:text-properties style:font-name="Arial" style:font-name-asian="Arial" style:font-name-complex="Arial" fo:letter-spacing="0.009in" fo:font-size="9.5pt" style:font-size-asian="9.5pt" style:font-size-complex="9.5pt" fo:language="pt" fo:country="BR"/>
    </style:style>
    <style:style style:name="T509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0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0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094" style:parent-style-name="Normal" style:family="paragraph">
      <style:paragraph-properties fo:line-height="0.1388in" fo:margin-left="0.9958in">
        <style:tab-stops/>
      </style:paragraph-properties>
    </style:style>
    <style:style style:name="T50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0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0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098" style:parent-style-name="Normal" style:family="paragraph">
      <style:paragraph-properties fo:text-align="justify" fo:margin-top="0.002in" fo:line-height="0.1388in" fo:margin-left="0.0708in" fo:margin-right="0.252in" fo:text-indent="0.3708in">
        <style:tab-stops/>
      </style:paragraph-properties>
    </style:style>
    <style:style style:name="T50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00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51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02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1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10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0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1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1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1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1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12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1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28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1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1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1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13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3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4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43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1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1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1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15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5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1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65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51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67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51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69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1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171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51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173" style:parent-style-name="Normal" style:family="paragraph">
      <style:paragraph-properties fo:line-height="0.1388in" fo:margin-left="0.6263in">
        <style:tab-stops/>
      </style:paragraph-properties>
    </style:style>
    <style:style style:name="T51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75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9.5pt" style:font-size-asian="9.5pt" style:font-size-complex="9.5pt" fo:language="pt" fo:country="BR"/>
    </style:style>
    <style:style style:name="T51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7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9.5pt" style:font-size-asian="9.5pt" style:font-size-complex="9.5pt" fo:language="pt" fo:country="BR"/>
    </style:style>
    <style:style style:name="T51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7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51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8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51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5183" style:parent-style-name="Normal" style:family="paragraph">
      <style:paragraph-properties fo:line-height="0.1388in" fo:margin-left="0.6263in">
        <style:tab-stops/>
      </style:paragraph-properties>
    </style:style>
    <style:style style:name="T51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8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9.5pt" style:font-size-asian="9.5pt" style:font-size-complex="9.5pt" fo:language="pt" fo:country="BR"/>
    </style:style>
    <style:style style:name="T51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8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51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89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9.5pt" style:font-size-asian="9.5pt" style:font-size-complex="9.5pt" fo:language="pt" fo:country="BR"/>
    </style:style>
    <style:style style:name="T51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.5pt" style:font-size-asian="9.5pt" style:font-size-complex="9.5pt" fo:language="pt" fo:country="BR"/>
    </style:style>
    <style:style style:name="T51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9.5pt" style:font-size-asian="9.5pt" style:font-size-complex="9.5pt" fo:language="pt" fo:country="BR"/>
    </style:style>
    <style:style style:name="T51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19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9.5pt" style:font-size-asian="9.5pt" style:font-size-complex="9.5pt" fo:language="pt" fo:country="BR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9.5pt" style:font-size-asian="9.5pt" style:font-size-complex="9.5pt" fo:language="pt" fo:country="BR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5205" style:parent-style-name="Normal" style:family="paragraph">
      <style:paragraph-properties fo:margin-top="0.0027in" fo:line-height="0.1388in" fo:margin-left="0.7194in" fo:margin-right="0.252in" fo:text-indent="-0.0923in">
        <style:tab-stops/>
      </style:paragraph-properties>
    </style:style>
    <style:style style:name="T52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520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0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52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11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9.5pt" style:font-size-asian="9.5pt" style:font-size-complex="9.5pt" fo:language="pt" fo:country="BR"/>
    </style:style>
    <style:style style:name="T52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14" style:parent-style-name="Fonteparág.padrão" style:family="text">
      <style:text-properties style:font-name="Arial" style:font-name-asian="Arial" style:font-name-complex="Arial" fo:font-weight="bold" style:font-weight-asian="bold" fo:letter-spacing="0.034in" fo:font-size="9.5pt" style:font-size-asian="9.5pt" style:font-size-complex="9.5pt" fo:language="pt" fo:country="BR"/>
    </style:style>
    <style:style style:name="T52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1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18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9.5pt" style:font-size-asian="9.5pt" style:font-size-complex="9.5pt" fo:language="pt" fo:country="BR"/>
    </style:style>
    <style:style style:name="T52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20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9.5pt" style:font-size-asian="9.5pt" style:font-size-complex="9.5pt" fo:language="pt" fo:country="BR"/>
    </style:style>
    <style:style style:name="T522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2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25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9.5pt" style:font-size-asian="9.5pt" style:font-size-complex="9.5pt" fo:language="pt" fo:country="BR"/>
    </style:style>
    <style:style style:name="T52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27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52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2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31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9.5pt" style:font-size-asian="9.5pt" style:font-size-complex="9.5pt" fo:language="pt" fo:country="BR"/>
    </style:style>
    <style:style style:name="T52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52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3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38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9.5pt" style:font-size-asian="9.5pt" style:font-size-complex="9.5pt" fo:language="pt" fo:country="BR"/>
    </style:style>
    <style:style style:name="T52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40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9.5pt" style:font-size-asian="9.5pt" style:font-size-complex="9.5pt" fo:language="pt" fo:country="BR"/>
    </style:style>
    <style:style style:name="T52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4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44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9.5pt" style:font-size-asian="9.5pt" style:font-size-complex="9.5pt" fo:language="pt" fo:country="BR"/>
    </style:style>
    <style:style style:name="T52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4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 fo:language="pt" fo:country="BR"/>
    </style:style>
    <style:style style:name="T52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49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9.5pt" style:font-size-asian="9.5pt" style:font-size-complex="9.5pt" fo:language="pt" fo:country="BR"/>
    </style:style>
    <style:style style:name="T52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51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9.5pt" style:font-size-asian="9.5pt" style:font-size-complex="9.5pt" fo:language="pt" fo:country="BR"/>
    </style:style>
    <style:style style:name="T52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5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55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9.5pt" style:font-size-asian="9.5pt" style:font-size-complex="9.5pt" fo:language="pt" fo:country="BR"/>
    </style:style>
    <style:style style:name="T52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5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52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5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5261" style:parent-style-name="Normal" style:family="paragraph">
      <style:paragraph-properties fo:margin-top="0.009in" fo:line-height="0.1388in"/>
      <style:text-properties fo:language="pt" fo:country="BR"/>
    </style:style>
    <style:style style:name="P5262" style:parent-style-name="Normal" style:family="paragraph">
      <style:paragraph-properties fo:text-align="justify" fo:margin-left="0.0708in" fo:margin-right="0.252in" fo:text-indent="0.3708in">
        <style:tab-stops/>
      </style:paragraph-properties>
    </style:style>
    <style:style style:name="T52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52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6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2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26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.5pt" style:font-size-asian="9.5pt" style:font-size-complex="9.5pt" fo:language="pt" fo:country="BR"/>
    </style:style>
    <style:style style:name="T52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69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2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2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76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2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8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2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8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2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8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8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87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2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89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52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93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2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2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9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2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298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29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0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0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30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0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1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1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16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3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2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3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25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3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27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53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29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33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3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32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533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3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3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38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33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3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4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4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48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3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54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35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59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3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61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53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6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3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7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3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3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76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53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7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8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3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86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5387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3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9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39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9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3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53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39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4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03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54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05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54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07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4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0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4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411" style:parent-style-name="Normal" style:family="paragraph">
      <style:paragraph-properties fo:margin-top="0.0104in" fo:line-height="0.1388in"/>
      <style:text-properties fo:language="pt" fo:country="BR"/>
    </style:style>
    <style:style style:name="P5412" style:parent-style-name="Normal" style:family="paragraph">
      <style:paragraph-properties fo:text-align="justify" fo:margin-left="0.0708in" fo:margin-right="0.252in" fo:text-indent="0.3708in">
        <style:tab-stops/>
      </style:paragraph-properties>
    </style:style>
    <style:style style:name="T54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54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41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 fo:language="pt" fo:country="BR"/>
    </style:style>
    <style:style style:name="T54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417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9.5pt" style:font-size-asian="9.5pt" style:font-size-complex="9.5pt" fo:language="pt" fo:country="BR"/>
    </style:style>
    <style:style style:name="T54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19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54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2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23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42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2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2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2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3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3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3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36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54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38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42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4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4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4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50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4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5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5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54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54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5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5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5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62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54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6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46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66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46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70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54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7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4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7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47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7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47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8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4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82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54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8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4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86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54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8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489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5490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54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92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 fo:language="pt" fo:country="BR"/>
    </style:style>
    <style:style style:name="T54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9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4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96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54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498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4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00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55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02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550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04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5505" style:parent-style-name="Fonteparág.padrão" style:family="text">
      <style:text-properties style:font-name="Arial" style:font-name-asian="Arial" style:font-name-complex="Arial" style:text-scale="98%" fo:font-size="9.5pt" style:font-size-asian="9.5pt" style:font-size-complex="9.5pt" fo:language="pt" fo:country="BR"/>
    </style:style>
    <style:style style:name="T5506" style:parent-style-name="Fonteparág.padrão" style:family="text">
      <style:text-properties style:font-name="Arial" style:font-name-asian="Arial" style:font-name-complex="Arial" fo:letter-spacing="0.0006in" style:text-scale="98%" fo:font-size="9.5pt" style:font-size-asian="9.5pt" style:font-size-complex="9.5pt" fo:language="pt" fo:country="BR"/>
    </style:style>
    <style:style style:name="T550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08" style:parent-style-name="Fonteparág.padrão" style:family="text">
      <style:text-properties style:font-name="Arial" style:font-name-asian="Arial" style:font-name-complex="Arial" fo:letter-spacing="-0.0048in" fo:font-size="9.5pt" style:font-size-asian="9.5pt" style:font-size-complex="9.5pt" fo:language="pt" fo:country="BR"/>
    </style:style>
    <style:style style:name="T55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10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551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12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51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14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551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16" style:parent-style-name="Fonteparág.padrão" style:family="text">
      <style:text-properties style:font-name="Arial" style:font-name-asian="Arial" style:font-name-complex="Arial" fo:letter-spacing="-0.0131in" fo:font-size="9.5pt" style:font-size-asian="9.5pt" style:font-size-complex="9.5pt" fo:language="pt" fo:country="BR"/>
    </style:style>
    <style:style style:name="T55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18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551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20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552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22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552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2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52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26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55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528" style:parent-style-name="Normal" style:family="paragraph">
      <style:paragraph-properties fo:margin-top="0.0125in" fo:line-height="0.1388in"/>
      <style:text-properties fo:language="pt" fo:country="BR"/>
    </style:style>
    <style:style style:name="P5529" style:parent-style-name="Normal" style:family="paragraph">
      <style:paragraph-properties fo:text-align="justify" fo:line-height="0.1388in" fo:margin-left="0.0708in" fo:margin-right="0.252in" fo:text-indent="0.3708in">
        <style:tab-stops/>
      </style:paragraph-properties>
    </style:style>
    <style:style style:name="T55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55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53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.5pt" style:font-size-asian="9.5pt" style:font-size-complex="9.5pt" fo:language="pt" fo:country="BR"/>
    </style:style>
    <style:style style:name="T55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5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535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.5pt" style:font-size-asian="9.5pt" style:font-size-complex="9.5pt" fo:language="pt" fo:country="BR"/>
    </style:style>
    <style:style style:name="T553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37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553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39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554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5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42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5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4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5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46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54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4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4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51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55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5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57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5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59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56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6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6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6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56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6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6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6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6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71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57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73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57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7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7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58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8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82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5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88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558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9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9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9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9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5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59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5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00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0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03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6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05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56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07" style:parent-style-name="Fonteparág.padrão" style:family="text">
      <style:text-properties style:font-name="Arial" style:font-name-asian="Arial" style:font-name-complex="Arial" fo:letter-spacing="-0.0062in" fo:font-size="9.5pt" style:font-size-asian="9.5pt" style:font-size-complex="9.5pt" fo:language="pt" fo:country="BR"/>
    </style:style>
    <style:style style:name="T560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09" style:parent-style-name="Fonteparág.padrão" style:family="text">
      <style:text-properties style:font-name="Arial" style:font-name-asian="Arial" style:font-name-complex="Arial" fo:letter-spacing="-0.0041in" fo:font-size="9.5pt" style:font-size-asian="9.5pt" style:font-size-complex="9.5pt" fo:language="pt" fo:country="BR"/>
    </style:style>
    <style:style style:name="T56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11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56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13" style:parent-style-name="Fonteparág.padrão" style:family="text">
      <style:text-properties style:font-name="Arial" style:font-name-asian="Arial" style:font-name-complex="Arial" fo:letter-spacing="-0.0104in" fo:font-size="9.5pt" style:font-size-asian="9.5pt" style:font-size-complex="9.5pt" fo:language="pt" fo:country="BR"/>
    </style:style>
    <style:style style:name="T56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15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6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17" style:parent-style-name="Fonteparág.padrão" style:family="text">
      <style:text-properties style:font-name="Arial" style:font-name-asian="Arial" style:font-name-complex="Arial" fo:letter-spacing="-0.0055in" fo:font-size="9.5pt" style:font-size-asian="9.5pt" style:font-size-complex="9.5pt" fo:language="pt" fo:country="BR"/>
    </style:style>
    <style:style style:name="T56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19" style:parent-style-name="Fonteparág.padrão" style:family="text">
      <style:text-properties style:font-name="Arial" style:font-name-asian="Arial" style:font-name-complex="Arial" fo:letter-spacing="-0.009in" fo:font-size="9.5pt" style:font-size-asian="9.5pt" style:font-size-complex="9.5pt" fo:language="pt" fo:country="BR"/>
    </style:style>
    <style:style style:name="T56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21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6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23" style:parent-style-name="Fonteparág.padrão" style:family="text">
      <style:text-properties style:font-name="Arial" style:font-name-asian="Arial" style:font-name-complex="Arial" fo:letter-spacing="-0.0034in" fo:font-size="9.5pt" style:font-size-asian="9.5pt" style:font-size-complex="9.5pt" fo:language="pt" fo:country="BR"/>
    </style:style>
    <style:style style:name="T56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625" style:parent-style-name="Normal" style:family="paragraph">
      <style:paragraph-properties fo:margin-top="0.0069in" fo:line-height="0.1388in"/>
      <style:text-properties fo:language="pt" fo:country="BR"/>
    </style:style>
    <style:style style:name="P5626" style:parent-style-name="Normal" style:family="paragraph">
      <style:paragraph-properties fo:margin-left="0.4416in">
        <style:tab-stops/>
      </style:paragraph-properties>
    </style:style>
    <style:style style:name="T562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56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629" style:parent-style-name="Fonteparág.padrão" style:family="text">
      <style:text-properties style:font-name="Arial" style:font-name-asian="Arial" style:font-name-complex="Arial" fo:font-weight="bold" style:font-weight-asian="bold" fo:letter-spacing="0.018in" fo:font-size="9.5pt" style:font-size-asian="9.5pt" style:font-size-complex="9.5pt" fo:language="pt" fo:country="BR"/>
    </style:style>
    <style:style style:name="T563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56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632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9.5pt" style:font-size-asian="9.5pt" style:font-size-complex="9.5pt" fo:language="pt" fo:country="BR"/>
    </style:style>
    <style:style style:name="T563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34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56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36" style:parent-style-name="Fonteparág.padrão" style:family="text">
      <style:text-properties style:font-name="Arial" style:font-name-asian="Arial" style:font-name-complex="Arial" fo:letter-spacing="0.0201in" fo:font-size="9.5pt" style:font-size-asian="9.5pt" style:font-size-complex="9.5pt" fo:language="pt" fo:country="BR"/>
    </style:style>
    <style:style style:name="T56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4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42" style:parent-style-name="Fonteparág.padrão" style:family="text">
      <style:text-properties style:font-name="Arial" style:font-name-asian="Arial" style:font-name-complex="Arial" fo:letter-spacing="0.0131in" fo:font-size="9.5pt" style:font-size-asian="9.5pt" style:font-size-complex="9.5pt" fo:language="pt" fo:country="BR"/>
    </style:style>
    <style:style style:name="T56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44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 fo:language="pt" fo:country="BR"/>
    </style:style>
    <style:style style:name="T564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4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47" style:parent-style-name="Fonteparág.padrão" style:family="text">
      <style:text-properties style:font-name="Arial" style:font-name-asian="Arial" style:font-name-complex="Arial" fo:letter-spacing="0.018in" fo:font-size="9.5pt" style:font-size-asian="9.5pt" style:font-size-complex="9.5pt" fo:language="pt" fo:country="BR"/>
    </style:style>
    <style:style style:name="T56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49" style:parent-style-name="Fonteparág.padrão" style:family="text">
      <style:text-properties style:font-name="Arial" style:font-name-asian="Arial" style:font-name-complex="Arial" fo:letter-spacing="0.018in" fo:font-size="9.5pt" style:font-size-asian="9.5pt" style:font-size-complex="9.5pt" fo:language="pt" fo:country="BR"/>
    </style:style>
    <style:style style:name="T56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51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 fo:language="pt" fo:country="BR"/>
    </style:style>
    <style:style style:name="T56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5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5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55" style:parent-style-name="Fonteparág.padrão" style:family="text">
      <style:text-properties style:font-name="Arial" style:font-name-asian="Arial" style:font-name-complex="Arial" fo:letter-spacing="0.0166in" fo:font-size="9.5pt" style:font-size-asian="9.5pt" style:font-size-complex="9.5pt" fo:language="pt" fo:country="BR"/>
    </style:style>
    <style:style style:name="T565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57" style:parent-style-name="Fonteparág.padrão" style:family="text">
      <style:text-properties style:font-name="Arial" style:font-name-asian="Arial" style:font-name-complex="Arial" fo:letter-spacing="0.0194in" fo:font-size="9.5pt" style:font-size-asian="9.5pt" style:font-size-complex="9.5pt" fo:language="pt" fo:country="BR"/>
    </style:style>
    <style:style style:name="T565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5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66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6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6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6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6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67" style:parent-style-name="Fonteparág.padrão" style:family="text">
      <style:text-properties style:font-name="Arial" style:font-name-asian="Arial" style:font-name-complex="Arial" fo:letter-spacing="0.0152in" fo:font-size="9.5pt" style:font-size-asian="9.5pt" style:font-size-complex="9.5pt" fo:language="pt" fo:country="BR"/>
    </style:style>
    <style:style style:name="T566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6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70" style:parent-style-name="Fonteparág.padrão" style:family="text">
      <style:text-properties style:font-name="Arial" style:font-name-asian="Arial" style:font-name-complex="Arial" fo:letter-spacing="0.0187in" fo:font-size="9.5pt" style:font-size-asian="9.5pt" style:font-size-complex="9.5pt" fo:language="pt" fo:country="BR"/>
    </style:style>
    <style:style style:name="T567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72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7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7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76" style:parent-style-name="Fonteparág.padrão" style:family="text">
      <style:text-properties style:font-name="Arial" style:font-name-asian="Arial" style:font-name-complex="Arial" fo:letter-spacing="0.0166in" fo:font-size="9.5pt" style:font-size-asian="9.5pt" style:font-size-complex="9.5pt" fo:language="pt" fo:country="BR"/>
    </style:style>
    <style:style style:name="T56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7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79" style:parent-style-name="Fonteparág.padrão" style:family="text">
      <style:text-properties style:font-name="Arial" style:font-name-asian="Arial" style:font-name-complex="Arial" fo:letter-spacing="0.0173in" fo:font-size="9.5pt" style:font-size-asian="9.5pt" style:font-size-complex="9.5pt" fo:language="pt" fo:country="BR"/>
    </style:style>
    <style:style style:name="T56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8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68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8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8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8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8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88" style:parent-style-name="Fonteparág.padrão" style:family="text">
      <style:text-properties style:font-name="Arial" style:font-name-asian="Arial" style:font-name-complex="Arial" fo:letter-spacing="0.0125in" fo:font-size="9.5pt" style:font-size-asian="9.5pt" style:font-size-complex="9.5pt" fo:language="pt" fo:country="BR"/>
    </style:style>
    <style:style style:name="T568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690" style:parent-style-name="Normal" style:family="paragraph">
      <style:paragraph-properties fo:line-height="0.1388in" fo:margin-left="0.0708in">
        <style:tab-stops/>
      </style:paragraph-properties>
    </style:style>
    <style:style style:name="T56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92" style:parent-style-name="Fonteparág.padrão" style:family="text">
      <style:text-properties style:font-name="Arial" style:font-name-asian="Arial" style:font-name-complex="Arial" fo:letter-spacing="-0.0125in" fo:font-size="9.5pt" style:font-size-asian="9.5pt" style:font-size-complex="9.5pt" fo:language="pt" fo:country="BR"/>
    </style:style>
    <style:style style:name="T56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94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 fo:language="pt" fo:country="BR"/>
    </style:style>
    <style:style style:name="T569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9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69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698" style:parent-style-name="Fonteparág.padrão" style:family="text">
      <style:text-properties style:font-name="Arial" style:font-name-asian="Arial" style:font-name-complex="Arial" fo:letter-spacing="-0.0118in" fo:font-size="9.5pt" style:font-size-asian="9.5pt" style:font-size-complex="9.5pt" fo:language="pt" fo:country="BR"/>
    </style:style>
    <style:style style:name="T569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00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70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702" style:parent-style-name="Normal" style:family="paragraph">
      <style:paragraph-properties fo:margin-top="0.0104in" fo:line-height="0.1388in"/>
      <style:text-properties fo:language="pt" fo:country="BR"/>
    </style:style>
    <style:style style:name="P5703" style:parent-style-name="Normal" style:family="paragraph">
      <style:paragraph-properties fo:text-align="justify" fo:margin-left="0.0708in" fo:margin-right="0.252in" fo:text-indent="0.3708in">
        <style:tab-stops/>
      </style:paragraph-properties>
    </style:style>
    <style:style style:name="T57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57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0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.5pt" style:font-size-asian="9.5pt" style:font-size-complex="9.5pt" fo:language="pt" fo:country="BR"/>
    </style:style>
    <style:style style:name="T57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0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 fo:language="pt" fo:country="BR"/>
    </style:style>
    <style:style style:name="T570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10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571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13" style:parent-style-name="Fonteparág.padrão" style:family="text">
      <style:text-properties style:font-name="Arial" style:font-name-asian="Arial" style:font-name-complex="Arial" fo:letter-spacing="0.0034in" fo:font-size="9.5pt" style:font-size-asian="9.5pt" style:font-size-complex="9.5pt" fo:language="pt" fo:country="BR"/>
    </style:style>
    <style:style style:name="T571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71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1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1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1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1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2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25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72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2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28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72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33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73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3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36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7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38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40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74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4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43" style:parent-style-name="Fonteparág.padrão" style:family="text">
      <style:text-properties style:font-name="Arial" style:font-name-asian="Arial" style:font-name-complex="Arial" fo:letter-spacing="0.0048in" fo:font-size="9.5pt" style:font-size-asian="9.5pt" style:font-size-complex="9.5pt" fo:language="pt" fo:country="BR"/>
    </style:style>
    <style:style style:name="T5744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46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74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4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4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5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5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5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53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54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5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56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5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5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5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60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6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6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6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64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76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6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6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68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76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7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71" style:parent-style-name="Fonteparág.padrão" style:family="text">
      <style:text-properties style:font-name="Arial" style:font-name-asian="Arial" style:font-name-complex="Arial" fo:letter-spacing="0.0027in" fo:font-size="9.5pt" style:font-size-asian="9.5pt" style:font-size-complex="9.5pt" fo:language="pt" fo:country="BR"/>
    </style:style>
    <style:style style:name="T5772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7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74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577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7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7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7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779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8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8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78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83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78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85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578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8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8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89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9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79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92" style:parent-style-name="Fonteparág.padrão" style:family="text">
      <style:text-properties style:font-name="Arial" style:font-name-asian="Arial" style:font-name-complex="Arial" fo:letter-spacing="0.0041in" fo:font-size="9.5pt" style:font-size-asian="9.5pt" style:font-size-complex="9.5pt" fo:language="pt" fo:country="BR"/>
    </style:style>
    <style:style style:name="T579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94" style:parent-style-name="Fonteparág.padrão" style:family="text">
      <style:text-properties style:font-name="Arial" style:font-name-asian="Arial" style:font-name-complex="Arial" fo:letter-spacing="0.0083in" fo:font-size="9.5pt" style:font-size-asian="9.5pt" style:font-size-complex="9.5pt" fo:language="pt" fo:country="BR"/>
    </style:style>
    <style:style style:name="T579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79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97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79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79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80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01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80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03" style:parent-style-name="Fonteparág.padrão" style:family="text">
      <style:text-properties style:font-name="Arial" style:font-name-asian="Arial" style:font-name-complex="Arial" fo:letter-spacing="0.002in" fo:font-size="9.5pt" style:font-size-asian="9.5pt" style:font-size-complex="9.5pt" fo:language="pt" fo:country="BR"/>
    </style:style>
    <style:style style:name="T580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05" style:parent-style-name="Fonteparág.padrão" style:family="text">
      <style:text-properties style:font-name="Arial" style:font-name-asian="Arial" style:font-name-complex="Arial" fo:letter-spacing="0.0076in" fo:font-size="9.5pt" style:font-size-asian="9.5pt" style:font-size-complex="9.5pt" fo:language="pt" fo:country="BR"/>
    </style:style>
    <style:style style:name="T580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0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08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809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81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11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81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13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 fo:language="pt" fo:country="BR"/>
    </style:style>
    <style:style style:name="T581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15" style:parent-style-name="Fonteparág.padrão" style:family="text">
      <style:text-properties style:font-name="Arial" style:font-name-asian="Arial" style:font-name-complex="Arial" fo:letter-spacing="0.0006in" fo:font-size="9.5pt" style:font-size-asian="9.5pt" style:font-size-complex="9.5pt" fo:language="pt" fo:country="BR"/>
    </style:style>
    <style:style style:name="T581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1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1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19" style:parent-style-name="Fonteparág.padrão" style:family="text">
      <style:text-properties style:font-name="Arial" style:font-name-asian="Arial" style:font-name-complex="Arial" fo:letter-spacing="0.0069in" fo:font-size="9.5pt" style:font-size-asian="9.5pt" style:font-size-complex="9.5pt" fo:language="pt" fo:country="BR"/>
    </style:style>
    <style:style style:name="T582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2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2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23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24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825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26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27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28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29" style:parent-style-name="Fonteparág.padrão" style:family="text">
      <style:text-properties style:font-name="Arial" style:font-name-asian="Arial" style:font-name-complex="Arial" fo:letter-spacing="0.0013in" fo:font-size="9.5pt" style:font-size-asian="9.5pt" style:font-size-complex="9.5pt" fo:language="pt" fo:country="BR"/>
    </style:style>
    <style:style style:name="T5830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31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32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33" style:parent-style-name="Fonteparág.padrão" style:family="text">
      <style:text-properties style:font-name="Arial" style:font-name-asian="Arial" style:font-name-complex="Arial" fo:letter-spacing="0.0062in" fo:font-size="9.5pt" style:font-size-asian="9.5pt" style:font-size-complex="9.5pt" fo:language="pt" fo:country="BR"/>
    </style:style>
    <style:style style:name="T5834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35" style:parent-style-name="Fonteparág.padrão" style:family="text">
      <style:text-properties style:font-name="Arial" style:font-name-asian="Arial" style:font-name-complex="Arial" fo:letter-spacing="0.0055in" fo:font-size="9.5pt" style:font-size-asian="9.5pt" style:font-size-complex="9.5pt" fo:language="pt" fo:country="BR"/>
    </style:style>
    <style:style style:name="T5836" style:parent-style-name="Fonteparág.padrão" style:family="text">
      <style:text-properties style:font-name="Arial" style:font-name-asian="Arial" style:font-name-complex="Arial" fo:letter-spacing="-0.0013in" fo:font-size="9.5pt" style:font-size-asian="9.5pt" style:font-size-complex="9.5pt" fo:language="pt" fo:country="BR"/>
    </style:style>
    <style:style style:name="T583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38" style:parent-style-name="Fonteparág.padrão" style:family="text">
      <style:text-properties style:font-name="Arial" style:font-name-asian="Arial" style:font-name-complex="Arial" fo:letter-spacing="-0.0097in" fo:font-size="9.5pt" style:font-size-asian="9.5pt" style:font-size-complex="9.5pt" fo:language="pt" fo:country="BR"/>
    </style:style>
    <style:style style:name="T583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40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84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42" style:parent-style-name="Fonteparág.padrão" style:family="text">
      <style:text-properties style:font-name="Arial" style:font-name-asian="Arial" style:font-name-complex="Arial" fo:letter-spacing="-0.0145in" fo:font-size="9.5pt" style:font-size-asian="9.5pt" style:font-size-complex="9.5pt" fo:language="pt" fo:country="BR"/>
    </style:style>
    <style:style style:name="T5843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44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 fo:language="pt" fo:country="BR"/>
    </style:style>
    <style:style style:name="T5845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46" style:parent-style-name="Fonteparág.padrão" style:family="text">
      <style:text-properties style:font-name="Arial" style:font-name-asian="Arial" style:font-name-complex="Arial" fo:letter-spacing="-0.0083in" fo:font-size="9.5pt" style:font-size-asian="9.5pt" style:font-size-complex="9.5pt" fo:language="pt" fo:country="BR"/>
    </style:style>
    <style:style style:name="T5847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48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 fo:language="pt" fo:country="BR"/>
    </style:style>
    <style:style style:name="T5849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T5850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 fo:language="pt" fo:country="BR"/>
    </style:style>
    <style:style style:name="T5851" style:parent-style-name="Fonteparág.padrão" style:family="text"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852" style:parent-style-name="Normal" style:master-page-name="MP6" style:family="paragraph">
      <style:paragraph-properties fo:break-before="page" fo:line-height="0.1388in"/>
      <style:text-properties fo:language="pt" fo:country="BR"/>
    </style:style>
    <style:style style:name="P5853" style:parent-style-name="Normal" style:family="paragraph">
      <style:paragraph-properties fo:line-height="0.1388in"/>
      <style:text-properties fo:language="pt" fo:country="BR"/>
    </style:style>
    <style:style style:name="P5854" style:parent-style-name="Normal" style:family="paragraph">
      <style:paragraph-properties fo:line-height="0.1388in"/>
      <style:text-properties fo:language="pt" fo:country="BR"/>
    </style:style>
    <style:style style:name="P5855" style:parent-style-name="Normal" style:family="paragraph">
      <style:paragraph-properties fo:line-height="0.1388in"/>
      <style:text-properties fo:language="pt" fo:country="BR"/>
    </style:style>
    <style:style style:name="P5856" style:parent-style-name="Normal" style:family="paragraph">
      <style:paragraph-properties fo:line-height="0.1388in"/>
      <style:text-properties fo:language="pt" fo:country="BR"/>
    </style:style>
    <style:style style:name="P5857" style:parent-style-name="Normal" style:family="paragraph">
      <style:paragraph-properties fo:line-height="0.1388in"/>
      <style:text-properties fo:language="pt" fo:country="BR"/>
    </style:style>
    <style:style style:name="P5858" style:parent-style-name="Normal" style:family="paragraph">
      <style:paragraph-properties fo:line-height="0.1388in"/>
      <style:text-properties fo:language="pt" fo:country="BR"/>
    </style:style>
    <style:style style:name="P5859" style:parent-style-name="Normal" style:family="paragraph">
      <style:paragraph-properties fo:line-height="0.1388in"/>
      <style:text-properties fo:language="pt" fo:country="BR"/>
    </style:style>
    <style:style style:name="P5860" style:parent-style-name="Normal" style:family="paragraph">
      <style:paragraph-properties fo:line-height="0.1388in"/>
      <style:text-properties fo:language="pt" fo:country="BR"/>
    </style:style>
    <style:style style:name="P5861" style:parent-style-name="Normal" style:family="paragraph">
      <style:paragraph-properties fo:line-height="0.1388in"/>
      <style:text-properties fo:language="pt" fo:country="BR"/>
    </style:style>
    <style:style style:name="P5862" style:parent-style-name="Normal" style:family="paragraph">
      <style:paragraph-properties fo:line-height="0.1388in"/>
      <style:text-properties fo:language="pt" fo:country="BR"/>
    </style:style>
    <style:style style:name="P5863" style:parent-style-name="Normal" style:family="paragraph">
      <style:paragraph-properties fo:line-height="0.1388in"/>
      <style:text-properties fo:language="pt" fo:country="BR"/>
    </style:style>
    <style:style style:name="P5864" style:parent-style-name="Normal" style:family="paragraph">
      <style:paragraph-properties fo:line-height="0.1388in"/>
      <style:text-properties fo:language="pt" fo:country="BR"/>
    </style:style>
    <style:style style:name="P5865" style:parent-style-name="Normal" style:family="paragraph">
      <style:paragraph-properties fo:line-height="0.1388in"/>
      <style:text-properties fo:language="pt" fo:country="BR"/>
    </style:style>
    <style:style style:name="P5866" style:parent-style-name="Normal" style:family="paragraph">
      <style:paragraph-properties fo:line-height="0.1388in"/>
      <style:text-properties fo:language="pt" fo:country="BR"/>
    </style:style>
    <style:style style:name="P5867" style:parent-style-name="Normal" style:family="paragraph">
      <style:paragraph-properties fo:line-height="0.1388in"/>
      <style:text-properties fo:language="pt" fo:country="BR"/>
    </style:style>
    <style:style style:name="P5868" style:parent-style-name="Normal" style:family="paragraph">
      <style:paragraph-properties fo:line-height="0.1388in"/>
      <style:text-properties fo:language="pt" fo:country="BR"/>
    </style:style>
    <style:style style:name="P5869" style:parent-style-name="Normal" style:family="paragraph">
      <style:paragraph-properties fo:line-height="0.1388in"/>
      <style:text-properties fo:language="pt" fo:country="BR"/>
    </style:style>
    <style:style style:name="P5870" style:parent-style-name="Normal" style:family="paragraph">
      <style:paragraph-properties fo:line-height="0.1388in"/>
      <style:text-properties fo:language="pt" fo:country="BR"/>
    </style:style>
    <style:style style:name="P5871" style:parent-style-name="Normal" style:family="paragraph">
      <style:paragraph-properties fo:line-height="0.1388in"/>
      <style:text-properties fo:language="pt" fo:country="BR"/>
    </style:style>
    <style:style style:name="P5872" style:parent-style-name="Normal" style:family="paragraph">
      <style:paragraph-properties fo:line-height="0.1388in"/>
      <style:text-properties fo:language="pt" fo:country="BR"/>
    </style:style>
    <style:style style:name="P5873" style:parent-style-name="Normal" style:family="paragraph">
      <style:paragraph-properties fo:line-height="0.1388in"/>
      <style:text-properties fo:language="pt" fo:country="BR"/>
    </style:style>
    <style:style style:name="P5874" style:parent-style-name="Normal" style:family="paragraph">
      <style:paragraph-properties fo:line-height="0.1388in"/>
      <style:text-properties fo:language="pt" fo:country="BR"/>
    </style:style>
    <style:style style:name="P5875" style:parent-style-name="Normal" style:family="paragraph">
      <style:paragraph-properties fo:line-height="0.1388in"/>
      <style:text-properties fo:language="pt" fo:country="BR"/>
    </style:style>
    <style:style style:name="P5876" style:parent-style-name="Normal" style:family="paragraph">
      <style:paragraph-properties fo:line-height="0.1388in"/>
      <style:text-properties fo:language="pt" fo:country="BR"/>
    </style:style>
    <style:style style:name="P5877" style:parent-style-name="Normal" style:family="paragraph">
      <style:paragraph-properties fo:line-height="0.1388in"/>
      <style:text-properties fo:language="pt" fo:country="BR"/>
    </style:style>
    <style:style style:name="P5878" style:parent-style-name="Normal" style:family="paragraph">
      <style:paragraph-properties fo:line-height="0.1388in"/>
      <style:text-properties fo:language="pt" fo:country="BR"/>
    </style:style>
    <style:style style:name="P5879" style:parent-style-name="Normal" style:family="paragraph">
      <style:paragraph-properties fo:line-height="0.1388in"/>
      <style:text-properties fo:language="pt" fo:country="BR"/>
    </style:style>
    <style:style style:name="P5880" style:parent-style-name="Normal" style:family="paragraph">
      <style:paragraph-properties fo:line-height="0.1388in"/>
      <style:text-properties fo:language="pt" fo:country="BR"/>
    </style:style>
    <style:style style:name="P5881" style:parent-style-name="Normal" style:family="paragraph">
      <style:paragraph-properties fo:line-height="0.1388in"/>
      <style:text-properties fo:language="pt" fo:country="BR"/>
    </style:style>
    <style:style style:name="P5882" style:parent-style-name="Normal" style:family="paragraph">
      <style:paragraph-properties fo:margin-top="0.0125in" fo:line-height="0.1527in"/>
      <style:text-properties fo:font-size="11pt" style:font-size-asian="11pt" style:font-size-complex="11pt" fo:language="pt" fo:country="BR"/>
    </style:style>
    <style:style style:name="P5883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5884" style:parent-style-name="Fonteparág.padrão" style:family="text">
      <style:text-properties style:font-name="Arial" style:font-name-asian="Arial" style:font-name-complex="Arial" style:text-position="-5% 100%"/>
    </style:style>
    <style:style style:name="T5885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5886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5887" style:parent-style-name="Fonteparág.padrão" style:family="text">
      <style:text-properties style:font-name="Arial" style:font-name-asian="Arial" style:font-name-complex="Arial"/>
    </style:style>
    <style:style style:name="T5888" style:parent-style-name="Fonteparág.padrão" style:family="text">
      <style:text-properties style:font-name="Arial" style:font-name-asian="Arial" style:font-name-complex="Arial"/>
    </style:style>
    <style:style style:family="graphic" style:name="a27">
      <style:graphic-properties style:writing-mode="lr-tb"/>
    </style:style>
    <style:style style:family="graphic" style:name="a10">
      <style:graphic-properties style:writing-mode="lr-tb"/>
    </style:style>
    <style:style style:family="graphic" style:name="a28">
      <style:graphic-properties style:writing-mode="lr-tb"/>
    </style:style>
    <style:style style:family="graphic" style:name="a11">
      <style:graphic-properties style:writing-mode="lr-tb"/>
    </style:style>
    <style:style style:family="graphic" style:name="a29">
      <style:graphic-properties style:writing-mode="lr-tb"/>
    </style:style>
    <style:style style:family="graphic" style:name="a12">
      <style:graphic-properties style:writing-mode="lr-tb"/>
    </style:style>
    <style:style style:family="graphic" style:name="a13">
      <style:graphic-properties style:writing-mode="lr-tb"/>
    </style:style>
    <style:style style:family="graphic" style:name="a14">
      <style:graphic-properties style:writing-mode="lr-tb"/>
    </style:style>
    <style:style style:family="graphic" style:name="a15">
      <style:graphic-properties style:writing-mode="lr-tb"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56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5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5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5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5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iting-mode="lr-tb"/>
    </style:style>
    <style:style style:family="graphic" style:name="a30">
      <style:graphic-properties style:writing-mode="lr-tb"/>
    </style:style>
    <style:style style:family="graphic" style:name="a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iting-mode="lr-tb"/>
    </style:style>
    <style:style style:family="graphic" style:name="a26">
      <style:graphic-properties style:writing-mode="lr-tb"/>
    </style:style>
  </office:automatic-styles>
  <office:body>
    <office:text text:use-soft-page-breaks="true">
      <text:p text:style-name="P1"><draw:custom-shape svg:x="0.89792in" svg:y="0.71667in" svg:width="6.15069in" svg:height="0in" draw:z-index="0" draw:id="id0" draw:style-name="a0" draw:name="Freeform 37"><svg:desc/><draw:enhanced-geometry draw:type="non-primitive" svg:viewBox="0 0 5624195 0" draw:enhanced-path="M 0 0 L 562419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4195"/><draw:equation draw:name="f7" draw:formula="?f4 / 0"/><draw:equation draw:name="f8" draw:formula="0 / ?f6"/><draw:equation draw:name="f9" draw:formula="0 / ?f7"/><draw:equation draw:name="f10" draw:formula="8857 / ?f6"/><draw:equation draw:name="f11" draw:formula="5624195 / ?f6"/></draw:enhanced-geometry></draw:custom-shape><text:span text:style-name="T2">Prefeitura</text:span><text:span text:style-name="T3"><text:s/></text:span><text:span text:style-name="T4">do</text:span><text:span text:style-name="T5"><text:s/></text:span><text:span text:style-name="T6">Município</text:span><text:span text:style-name="T7"><text:s/></text:span><text:span text:style-name="T8">de</text:span><text:span text:style-name="T9"><text:s/></text:span><text:span text:style-name="T10">São</text:span><text:span text:style-name="T11"><text:s/></text:span><text:span text:style-name="T12">Paulo<text:s/></text:span><text:span text:style-name="T13">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<text:s/></text:span><text:span text:style-name="T20">Departamento</text:span><text:span text:style-name="T21"><text:s/></text:span><text:span text:style-name="T22">do</text:span><text:span text:style-name="T23"><text:s/></text:span><text:span text:style-name="T24">Patrimônio</text:span><text:span text:style-name="T25"><text:s/></text:span><text:span text:style-name="T26">Histórico</text:span></text:p>
      <text:p text:style-name="P27"/>
      <text:p text:style-name="P28"/>
      <text:p text:style-name="P29"/>
      <text:p text:style-name="P30"><text:span text:style-name="T31">C</text:span><text:span text:style-name="T32">o</text:span><text:span text:style-name="T33">n</text:span><text:span text:style-name="T34">s</text:span><text:span text:style-name="T35">e</text:span><text:span text:style-name="T36">l</text:span><text:span text:style-name="T37">ho</text:span><text:span text:style-name="T38"><text:s/></text:span><text:span text:style-name="T39">M</text:span><text:span text:style-name="T40">u</text:span><text:span text:style-name="T41">ni</text:span><text:span text:style-name="T42">c</text:span><text:span text:style-name="T43">i</text:span><text:span text:style-name="T44">pal</text:span><text:span text:style-name="T45"><text:s/></text:span><text:span text:style-name="T46">d</text:span><text:span text:style-name="T47">e</text:span><text:span text:style-name="T48"><text:s/></text:span><text:span text:style-name="T49">P</text:span><text:span text:style-name="T50">r</text:span><text:span text:style-name="T51">e</text:span><text:span text:style-name="T52">s</text:span><text:span text:style-name="T53">e</text:span><text:span text:style-name="T54">r</text:span><text:span text:style-name="T55">v</text:span><text:span text:style-name="T56">a</text:span><text:span text:style-name="T57">ç</text:span><text:span text:style-name="T58">ã</text:span><text:span text:style-name="T59">o</text:span><text:span text:style-name="T60"><text:s/></text:span><text:span text:style-name="T61">do</text:span><text:span text:style-name="T62"><text:s/></text:span><text:span text:style-name="T63">Patri</text:span><text:span text:style-name="T64">m</text:span><text:span text:style-name="T65">ôn</text:span><text:span text:style-name="T66">i</text:span><text:span text:style-name="T67">o</text:span><text:span text:style-name="T68"><text:s/></text:span><text:span text:style-name="T69">H</text:span><text:span text:style-name="T70">i</text:span><text:span text:style-name="T71">s</text:span><text:span text:style-name="T72">tór</text:span><text:span text:style-name="T73">i</text:span><text:span text:style-name="T74">c</text:span><text:span text:style-name="T75">o,</text:span><text:span text:style-name="T76"><text:s/></text:span><text:span text:style-name="T77">C</text:span><text:span text:style-name="T78">ultu</text:span><text:span text:style-name="T79">r</text:span><text:span text:style-name="T80">al</text:span><text:span text:style-name="T81"><text:s/></text:span><text:span text:style-name="T82">e</text:span><text:span text:style-name="T83"><text:s/></text:span><text:span text:style-name="T84">Ambi</text:span><text:span text:style-name="T85">e</text:span><text:span text:style-name="T86">ntal</text:span><text:span text:style-name="T87"><text:s/></text:span><text:span text:style-name="T88">d</text:span><text:span text:style-name="T89">a</text:span><text:span text:style-name="T90"><text:s/></text:span><text:span text:style-name="T91">C</text:span><text:span text:style-name="T92">id</text:span><text:span text:style-name="T93">a</text:span><text:span text:style-name="T94">de</text:span><text:span text:style-name="T95"><text:s/></text:span><text:span text:style-name="T96">d</text:span><text:span text:style-name="T97">e</text:span><text:span text:style-name="T98"><text:s/></text:span><text:span text:style-name="T99">S</text:span><text:span text:style-name="T100">ã</text:span><text:span text:style-name="T101">o</text:span></text:p>
      <text:p text:style-name="P102">Paulo</text:p>
      <text:p text:style-name="P103"/>
      <text:p text:style-name="P104"><text:span text:style-name="T105">Resolução</text:span><text:span text:style-name="T106"><text:s/></text:span><text:span text:style-name="T107">n</text:span><text:span text:style-name="T108">o</text:span><text:span text:style-name="T109">.</text:span><text:span text:style-name="T110"><text:s/></text:span><text:span text:style-name="T111">17/2004</text:span></text:p>
      <text:p text:style-name="P112"/>
      <text:p text:style-name="P113"/>
      <text:p text:style-name="P114"><text:span text:style-name="T115">O</text:span><text:span text:style-name="T116"><text:s/></text:span><text:span text:style-name="T117">C</text:span><text:span text:style-name="T118">o</text:span><text:span text:style-name="T119">n</text:span><text:span text:style-name="T120">s</text:span><text:span text:style-name="T121">el</text:span><text:span text:style-name="T122">h</text:span><text:span text:style-name="T123">o</text:span><text:span text:style-name="T124"><text:s/></text:span><text:span text:style-name="T125">Mu</text:span><text:span text:style-name="T126">n</text:span><text:span text:style-name="T127">i</text:span><text:span text:style-name="T128">c</text:span><text:span text:style-name="T129">ip</text:span><text:span text:style-name="T130">a</text:span><text:span text:style-name="T131">l</text:span><text:span text:style-name="T132"><text:s/></text:span><text:span text:style-name="T133">d</text:span><text:span text:style-name="T134">e</text:span><text:span text:style-name="T135"><text:s/></text:span><text:span text:style-name="T136">Pr</text:span><text:span text:style-name="T137">e</text:span><text:span text:style-name="T138">s</text:span><text:span text:style-name="T139">er</text:span><text:span text:style-name="T140">v</text:span><text:span text:style-name="T141">a</text:span><text:span text:style-name="T142">ç</text:span><text:span text:style-name="T143">ão</text:span><text:span text:style-name="T144"><text:s/></text:span><text:span text:style-name="T145">do</text:span><text:span text:style-name="T146"><text:s/></text:span><text:span text:style-name="T147">P</text:span><text:span text:style-name="T148">a</text:span><text:span text:style-name="T149">trim</text:span><text:span text:style-name="T150">ô</text:span><text:span text:style-name="T151">nio</text:span><text:span text:style-name="T152"><text:s/></text:span><text:span text:style-name="T153">H</text:span><text:span text:style-name="T154">i</text:span><text:span text:style-name="T155">s</text:span><text:span text:style-name="T156">t</text:span><text:span text:style-name="T157">ó</text:span><text:span text:style-name="T158">ri</text:span><text:span text:style-name="T159">c</text:span><text:span text:style-name="T160">o,</text:span><text:span text:style-name="T161"><text:s/></text:span><text:span text:style-name="T162">C</text:span><text:span text:style-name="T163">u</text:span><text:span text:style-name="T164">ltu</text:span><text:span text:style-name="T165">r</text:span><text:span text:style-name="T166">al</text:span><text:span text:style-name="T167"><text:s/></text:span><text:span text:style-name="T168">e</text:span><text:span text:style-name="T169"><text:s/></text:span><text:span text:style-name="T170">Amb</text:span><text:span text:style-name="T171">i</text:span><text:span text:style-name="T172">ent</text:span><text:span text:style-name="T173">a</text:span><text:span text:style-name="T174">l</text:span><text:span text:style-name="T175"><text:s/></text:span><text:span text:style-name="T176">da</text:span><text:span text:style-name="T177"><text:s/></text:span><text:span text:style-name="T178">C</text:span><text:span text:style-name="T179">i</text:span><text:span text:style-name="T180">d</text:span><text:span text:style-name="T181">a</text:span><text:span text:style-name="T182">d</text:span><text:span text:style-name="T183">e</text:span><text:span text:style-name="T184"><text:s/></text:span><text:span text:style-name="T185">d</text:span><text:span text:style-name="T186">e São</text:span><text:span text:style-name="T187"><text:s/></text:span><text:span text:style-name="T188">Pa</text:span><text:span text:style-name="T189">u</text:span><text:span text:style-name="T190">lo</text:span><text:span text:style-name="T191"><text:s/></text:span><text:span text:style-name="T192">–</text:span><text:span text:style-name="T193"><text:s/></text:span><text:span text:style-name="T194">C</text:span><text:span text:style-name="T195">O</text:span><text:span text:style-name="T196">N</text:span><text:span text:style-name="T197">P</text:span><text:span text:style-name="T198">R</text:span><text:span text:style-name="T199">E</text:span><text:span text:style-name="T200">S</text:span><text:span text:style-name="T201">P, no</text:span><text:span text:style-name="T202"><text:s/></text:span><text:span text:style-name="T203">u</text:span><text:span text:style-name="T204">s</text:span><text:span text:style-name="T205">o</text:span><text:span text:style-name="T206"><text:s/></text:span><text:span text:style-name="T207">d</text:span><text:span text:style-name="T208">e</text:span><text:span text:style-name="T209"><text:s/></text:span><text:span text:style-name="T210">s</text:span><text:span text:style-name="T211">u</text:span><text:span text:style-name="T212">a</text:span><text:span text:style-name="T213">s</text:span><text:span text:style-name="T214"><text:s/></text:span><text:span text:style-name="T215">atri</text:span><text:span text:style-name="T216">b</text:span><text:span text:style-name="T217">ui</text:span><text:span text:style-name="T218">ç</text:span><text:span text:style-name="T219">õ</text:span><text:span text:style-name="T220">es</text:span><text:span text:style-name="T221"><text:s/></text:span><text:span text:style-name="T222">l</text:span><text:span text:style-name="T223">e</text:span><text:span text:style-name="T224">g</text:span><text:span text:style-name="T225">a</text:span><text:span text:style-name="T226">is</text:span><text:span text:style-name="T227"><text:s/></text:span><text:span text:style-name="T228">e</text:span><text:span text:style-name="T229"><text:s/></text:span><text:span text:style-name="T230">n</text:span><text:span text:style-name="T231">o</text:span><text:span text:style-name="T232">s</text:span><text:span text:style-name="T233"><text:s/></text:span><text:span text:style-name="T234">t</text:span><text:span text:style-name="T235">e</text:span><text:span text:style-name="T236">rm</text:span><text:span text:style-name="T237">o</text:span><text:span text:style-name="T238">s</text:span><text:span text:style-name="T239"><text:s/></text:span><text:span text:style-name="T240">d</text:span><text:span text:style-name="T241">a</text:span><text:span text:style-name="T242"><text:s/></text:span><text:span text:style-name="T243">L</text:span><text:span text:style-name="T244">ei</text:span><text:span text:style-name="T245"><text:s/></text:span><text:span text:style-name="T246">n</text:span><text:span text:style-name="T247">°</text:span><text:span text:style-name="T248"><text:s/></text:span><text:span text:style-name="T249">1</text:span><text:span text:style-name="T250">0.</text:span><text:span text:style-name="T251">0</text:span><text:span text:style-name="T252">32,</text:span><text:span text:style-name="T253"><text:s/></text:span><text:span text:style-name="T254">de</text:span><text:span text:style-name="T255"><text:s/></text:span><text:span text:style-name="T256">27</text:span><text:span text:style-name="T257"><text:s/></text:span><text:span text:style-name="T258">d</text:span><text:span text:style-name="T259">e d</text:span><text:span text:style-name="T260">e</text:span><text:span text:style-name="T261">z</text:span><text:span text:style-name="T262">em</text:span><text:span text:style-name="T263">b</text:span><text:span text:style-name="T264">ro</text:span><text:span text:style-name="T265"><text:s/></text:span><text:span text:style-name="T266">de</text:span><text:span text:style-name="T267"><text:s/></text:span><text:span text:style-name="T268">1</text:span><text:span text:style-name="T269">9</text:span><text:span text:style-name="T270">85</text:span><text:span text:style-name="T271"><text:s/></text:span><text:span text:style-name="T272">c</text:span><text:span text:style-name="T273">om</text:span><text:span text:style-name="T274"><text:s/></text:span><text:span text:style-name="T275">a</text:span><text:span text:style-name="T276">s</text:span><text:span text:style-name="T277"><text:s/></text:span><text:span text:style-name="T278">a</text:span><text:span text:style-name="T279">l</text:span><text:span text:style-name="T280">t</text:span><text:span text:style-name="T281">e</text:span><text:span text:style-name="T282">r</text:span><text:span text:style-name="T283">a</text:span><text:span text:style-name="T284">ç</text:span><text:span text:style-name="T285">õ</text:span><text:span text:style-name="T286">es</text:span><text:span text:style-name="T287"><text:s/></text:span><text:span text:style-name="T288">i</text:span><text:span text:style-name="T289">ntr</text:span><text:span text:style-name="T290">o</text:span><text:span text:style-name="T291">du</text:span><text:span text:style-name="T292">z</text:span><text:span text:style-name="T293">i</text:span><text:span text:style-name="T294">das</text:span><text:span text:style-name="T295"><text:s/></text:span><text:span text:style-name="T296">pe</text:span><text:span text:style-name="T297">l</text:span><text:span text:style-name="T298">a</text:span><text:span text:style-name="T299"><text:s/></text:span><text:span text:style-name="T300">L</text:span><text:span text:style-name="T301">ei</text:span><text:span text:style-name="T302"><text:s/></text:span><text:span text:style-name="T303">n</text:span><text:span text:style-name="T304">°</text:span><text:span text:style-name="T305"><text:s/></text:span><text:span text:style-name="T306">1</text:span><text:span text:style-name="T307">0</text:span><text:span text:style-name="T308">.</text:span><text:span text:style-name="T309">2</text:span><text:span text:style-name="T310">3</text:span><text:span text:style-name="T311">6</text:span><text:span text:style-name="T312">,</text:span><text:span text:style-name="T313"><text:s/></text:span><text:span text:style-name="T314">de</text:span><text:span text:style-name="T315"><text:s/></text:span><text:span text:style-name="T316">16</text:span><text:span text:style-name="T317"><text:s/></text:span><text:span text:style-name="T318">de</text:span><text:span text:style-name="T319"><text:s/></text:span><text:span text:style-name="T320">d</text:span><text:span text:style-name="T321">e</text:span><text:span text:style-name="T322">z</text:span><text:span text:style-name="T323">e</text:span><text:span text:style-name="T324">mb</text:span><text:span text:style-name="T325">r</text:span><text:span text:style-name="T326">o</text:span><text:span text:style-name="T327"><text:s/>d</text:span><text:span text:style-name="T328">e</text:span><text:span text:style-name="T329"><text:s/></text:span><text:span text:style-name="T330">1</text:span><text:span text:style-name="T331">9</text:span><text:span text:style-name="T332">8</text:span><text:span text:style-name="T333">6,</text:span><text:span text:style-name="T334"><text:s/></text:span><text:span text:style-name="T335">e</text:span><text:span text:style-name="T336"><text:s/></text:span><text:span text:style-name="T337">d</text:span><text:span text:style-name="T338">e a</text:span><text:span text:style-name="T339">c</text:span><text:span text:style-name="T340">o</text:span><text:span text:style-name="T341">r</text:span><text:span text:style-name="T342">d</text:span><text:span text:style-name="T343">o</text:span><text:span text:style-name="T344"><text:s/></text:span><text:span text:style-name="T345">c</text:span><text:span text:style-name="T346">o</text:span><text:span text:style-name="T347">m</text:span><text:span text:style-name="T348"><text:s/></text:span><text:span text:style-name="T349">a</text:span><text:span text:style-name="T350"><text:s/></text:span><text:span text:style-name="T351">d</text:span><text:span text:style-name="T352">e</text:span><text:span text:style-name="T353">c</text:span><text:span text:style-name="T354">i</text:span><text:span text:style-name="T355">s</text:span><text:span text:style-name="T356">ã</text:span><text:span text:style-name="T357">o</text:span><text:span text:style-name="T358"><text:s/></text:span><text:span text:style-name="T359">u</text:span><text:span text:style-name="T360">n</text:span><text:span text:style-name="T361">â</text:span><text:span text:style-name="T362">ni</text:span><text:span text:style-name="T363">m</text:span><text:span text:style-name="T364">e</text:span><text:span text:style-name="T365"><text:s/></text:span><text:span text:style-name="T366">d</text:span><text:span text:style-name="T367">os</text:span><text:span text:style-name="T368"><text:s/></text:span><text:span text:style-name="T369">C</text:span><text:span text:style-name="T370">on</text:span><text:span text:style-name="T371">s</text:span><text:span text:style-name="T372">e</text:span><text:span text:style-name="T373">lh</text:span><text:span text:style-name="T374">e</text:span><text:span text:style-name="T375">ir</text:span><text:span text:style-name="T376">o</text:span><text:span text:style-name="T377">s<text:s/></text:span><text:span text:style-name="T378">p</text:span><text:span text:style-name="T379">re</text:span><text:span text:style-name="T380">s</text:span><text:span text:style-name="T381">e</text:span><text:span text:style-name="T382">ntes</text:span><text:span text:style-name="T383"><text:s/></text:span><text:span text:style-name="T384">à</text:span><text:span text:style-name="T385"><text:s/></text:span><text:span text:style-name="T386">3</text:span><text:span text:style-name="T387">2</text:span><text:span text:style-name="T388">6</text:span><text:span text:style-name="T389">ª<text:s/></text:span><text:span text:style-name="T390"><text:s/></text:span><text:span text:style-name="T391">R</text:span><text:span text:style-name="T392">e</text:span><text:span text:style-name="T393">un</text:span><text:span text:style-name="T394">i</text:span><text:span text:style-name="T395">ão</text:span><text:span text:style-name="T396"><text:s/>O</text:span><text:span text:style-name="T397">r</text:span><text:span text:style-name="T398">di</text:span><text:span text:style-name="T399">n</text:span><text:span text:style-name="T400">á</text:span><text:span text:style-name="T401">r</text:span><text:span text:style-name="T402">ia,</text:span><text:span text:style-name="T403"><text:s/></text:span><text:span text:style-name="T404">r</text:span><text:span text:style-name="T405">e</text:span><text:span text:style-name="T406">a</text:span><text:span text:style-name="T407">l</text:span><text:span text:style-name="T408">i</text:span><text:span text:style-name="T409">z</text:span><text:span text:style-name="T410">a</text:span><text:span text:style-name="T411">d</text:span><text:span text:style-name="T412">a</text:span><text:span text:style-name="T413"><text:s/></text:span><text:span text:style-name="T414">e</text:span><text:span text:style-name="T415">m</text:span><text:span text:style-name="T416"><text:s/></text:span><text:span text:style-name="T417">2</text:span><text:span text:style-name="T418">6 de</text:span><text:span text:style-name="T419"><text:s/></text:span><text:span text:style-name="T420">outubro</text:span><text:span text:style-name="T421"><text:s/></text:span><text:span text:style-name="T422">de</text:span><text:span text:style-name="T423"><text:s/></text:span><text:span text:style-name="T424">2004,</text:span><text:span text:style-name="T425"><text:s/></text:span><text:span text:style-name="T426">e</text:span></text:p>
      <text:p text:style-name="P427"/>
      <text:p text:style-name="P428"><text:span text:style-name="T429">Considerando<text:s/></text:span><text:span text:style-name="T430"><text:s/></text:span><text:span text:style-name="T431">o<text:s/></text:span><text:span text:style-name="T432"><text:s/></text:span><text:span text:style-name="T433">v</text:span><text:span text:style-name="T434">a</text:span><text:span text:style-name="T435">l</text:span><text:span text:style-name="T436">or<text:s/></text:span><text:span text:style-name="T437"><text:s/></text:span><text:span text:style-name="T438">h</text:span><text:span text:style-name="T439">i</text:span><text:span text:style-name="T440">s</text:span><text:span text:style-name="T441">t</text:span><text:span text:style-name="T442">ó</text:span><text:span text:style-name="T443">ri</text:span><text:span text:style-name="T444">c</text:span><text:span text:style-name="T445">o</text:span><text:span text:style-name="T446">,<text:s/></text:span><text:span text:style-name="T447"><text:s/></text:span><text:span text:style-name="T448">a</text:span><text:span text:style-name="T449">rq</text:span><text:span text:style-name="T450">u</text:span><text:span text:style-name="T451">itetô</text:span><text:span text:style-name="T452">n</text:span><text:span text:style-name="T453">i</text:span><text:span text:style-name="T454">c</text:span><text:span text:style-name="T455">o<text:s/></text:span><text:span text:style-name="T456"><text:s/></text:span><text:span text:style-name="T457">e<text:s/></text:span><text:span text:style-name="T458"><text:s/></text:span><text:span text:style-name="T459">p</text:span><text:span text:style-name="T460">ai</text:span><text:span text:style-name="T461">s</text:span><text:span text:style-name="T462">a</text:span><text:span text:style-name="T463">gí</text:span><text:span text:style-name="T464">s</text:span><text:span text:style-name="T465">ti</text:span><text:span text:style-name="T466">c</text:span><text:span text:style-name="T467">o</text:span><text:span text:style-name="T468">-</text:span><text:span text:style-name="T469">am</text:span><text:span text:style-name="T470">b</text:span><text:span text:style-name="T471">ie</text:span><text:span text:style-name="T472">n</text:span><text:span text:style-name="T473">tal <text:s/>do<text:s/></text:span><text:span text:style-name="T474"><text:s/></text:span><text:span text:style-name="T475">P</text:span><text:span text:style-name="T476">a</text:span><text:span text:style-name="T477">rq</text:span><text:span text:style-name="T478">u</text:span><text:span text:style-name="T479">e<text:s/></text:span><text:span text:style-name="T480"><text:s/></text:span><text:span text:style-name="T481">D</text:span><text:span text:style-name="T482">o</text:span><text:span text:style-name="T483">u</text:span><text:span text:style-name="T484">tor Fe</text:span><text:span text:style-name="T485">r</text:span><text:span text:style-name="T486">n</text:span><text:span text:style-name="T487">a</text:span><text:span text:style-name="T488">ndo</text:span><text:span text:style-name="T489"><text:s/></text:span><text:span text:style-name="T490">C</text:span><text:span text:style-name="T491">o</text:span><text:span text:style-name="T492">s</text:span><text:span text:style-name="T493">ta,</text:span><text:span text:style-name="T494"><text:s/></text:span><text:span text:style-name="T495">tam</text:span><text:span text:style-name="T496">b</text:span><text:span text:style-name="T497">ém</text:span><text:span text:style-name="T498"><text:s/></text:span><text:span text:style-name="T499">c</text:span><text:span text:style-name="T500">o</text:span><text:span text:style-name="T501">nh</text:span><text:span text:style-name="T502">e</text:span><text:span text:style-name="T503">c</text:span><text:span text:style-name="T504">ido<text:s/></text:span><text:span text:style-name="T505">c</text:span><text:span text:style-name="T506">omo</text:span><text:span text:style-name="T507"><text:s/></text:span><text:span text:style-name="T508">Pa</text:span><text:span text:style-name="T509">r</text:span><text:span text:style-name="T510">q</text:span><text:span text:style-name="T511">u</text:span><text:span text:style-name="T512">e</text:span><text:span text:style-name="T513"><text:s/></text:span><text:span text:style-name="T514">da</text:span><text:span text:style-name="T515"><text:s/></text:span><text:span text:style-name="T516">Ág</text:span><text:span text:style-name="T517">u</text:span><text:span text:style-name="T518">a</text:span><text:span text:style-name="T519"><text:s/></text:span><text:span text:style-name="T520">Bra</text:span><text:span text:style-name="T521">n</text:span><text:span text:style-name="T522">c</text:span><text:span text:style-name="T523">a,</text:span><text:span text:style-name="T524"><text:s/></text:span><text:span text:style-name="T525">que</text:span><text:span text:style-name="T526"><text:s/></text:span><text:span text:style-name="T527">re</text:span><text:span text:style-name="T528">g</text:span><text:span text:style-name="T529">i</text:span><text:span text:style-name="T530">s</text:span><text:span text:style-name="T531">tra,</text:span><text:span text:style-name="T532"><text:s/></text:span><text:span text:style-name="T533">na</text:span><text:span text:style-name="T534"><text:s/></text:span><text:span text:style-name="T535">s</text:span><text:span text:style-name="T536">u</text:span><text:span text:style-name="T537">a</text:span><text:span text:style-name="T538"><text:s/></text:span><text:span text:style-name="T539">at</text:span><text:span text:style-name="T540">u</text:span><text:span text:style-name="T541">al<text:s/></text:span><text:span text:style-name="T542">c</text:span><text:span text:style-name="T543">o</text:span><text:span text:style-name="T544">n</text:span><text:span text:style-name="T545">for</text:span><text:span text:style-name="T546">m</text:span><text:span text:style-name="T547">a</text:span><text:span text:style-name="T548">ç</text:span><text:span text:style-name="T549">ã</text:span><text:span text:style-name="T550">o</text:span><text:span text:style-name="T551">,</text:span><text:span text:style-name="T552"><text:s/></text:span><text:span text:style-name="T553">a</text:span><text:span text:style-name="T554">s</text:span><text:span text:style-name="T555"><text:s/></text:span><text:span text:style-name="T556">s</text:span><text:span text:style-name="T557">u</text:span><text:span text:style-name="T558">c</text:span><text:span text:style-name="T559">e</text:span><text:span text:style-name="T560">ss</text:span><text:span text:style-name="T561">i</text:span><text:span text:style-name="T562">v</text:span><text:span text:style-name="T563">a</text:span><text:span text:style-name="T564">s</text:span><text:span text:style-name="T565"><text:s/></text:span><text:span text:style-name="T566">f</text:span><text:span text:style-name="T567">a</text:span><text:span text:style-name="T568">s</text:span><text:span text:style-name="T569">es</text:span><text:span text:style-name="T570"><text:s/></text:span><text:span text:style-name="T571">de</text:span><text:span text:style-name="T572"><text:s/></text:span><text:span text:style-name="T573">o</text:span><text:span text:style-name="T574">c</text:span><text:span text:style-name="T575">u</text:span><text:span text:style-name="T576">p</text:span><text:span text:style-name="T577">a</text:span><text:span text:style-name="T578">ç</text:span><text:span text:style-name="T579">ão e</text:span><text:span text:style-name="T580"><text:s/></text:span><text:span text:style-name="T581">utili</text:span><text:span text:style-name="T582">z</text:span><text:span text:style-name="T583">a</text:span><text:span text:style-name="T584">ç</text:span><text:span text:style-name="T585">ão</text:span><text:span text:style-name="T586"><text:s/></text:span><text:span text:style-name="T587">d</text:span><text:span text:style-name="T588">a</text:span><text:span text:style-name="T589">q</text:span><text:span text:style-name="T590">u</text:span><text:span text:style-name="T591">e</text:span><text:span text:style-name="T592">le</text:span><text:span text:style-name="T593"><text:s/></text:span><text:span text:style-name="T594">e</text:span><text:span text:style-name="T595">s</text:span><text:span text:style-name="T596">p</text:span><text:span text:style-name="T597">a</text:span><text:span text:style-name="T598">ç</text:span><text:span text:style-name="T599">o</text:span><text:span text:style-name="T600">,</text:span><text:span text:style-name="T601"><text:s/></text:span><text:span text:style-name="T602">d</text:span><text:span text:style-name="T603">e</text:span><text:span text:style-name="T604">s</text:span><text:span text:style-name="T605">de</text:span><text:span text:style-name="T606"><text:s/></text:span><text:span text:style-name="T607">19</text:span><text:span text:style-name="T608">2</text:span><text:span text:style-name="T609">9,</text:span><text:span text:style-name="T610"><text:s/></text:span><text:span text:style-name="T611">p</text:span><text:span text:style-name="T612">e</text:span><text:span text:style-name="T613">la Se</text:span><text:span text:style-name="T614">c</text:span><text:span text:style-name="T615">r</text:span><text:span text:style-name="T616">e</text:span><text:span text:style-name="T617">t</text:span><text:span text:style-name="T618">a</text:span><text:span text:style-name="T619">ria</text:span><text:span text:style-name="T620"><text:s/></text:span><text:span text:style-name="T621">d</text:span><text:span text:style-name="T622">a</text:span><text:span text:style-name="T623"><text:s/></text:span><text:span text:style-name="T624">A</text:span><text:span text:style-name="T625">g</text:span><text:span text:style-name="T626">ri</text:span><text:span text:style-name="T627">c</text:span><text:span text:style-name="T628">u</text:span><text:span text:style-name="T629">ltura</text:span><text:span text:style-name="T630"><text:s/></text:span><text:span text:style-name="T631">e</text:span><text:span text:style-name="T632"><text:s/></text:span><text:span text:style-name="T633">d</text:span><text:span text:style-name="T634">o</text:span><text:span text:style-name="T635"><text:s/></text:span><text:span text:style-name="T636">A</text:span><text:span text:style-name="T637">b</text:span><text:span text:style-name="T638">a</text:span><text:span text:style-name="T639">s</text:span><text:span text:style-name="T640">te</text:span><text:span text:style-name="T641">c</text:span><text:span text:style-name="T642">i</text:span><text:span text:style-name="T643">m</text:span><text:span text:style-name="T644">e</text:span><text:span text:style-name="T645">n</text:span><text:span text:style-name="T646">t</text:span><text:span text:style-name="T647">o</text:span><text:span text:style-name="T648"><text:s/></text:span><text:span text:style-name="T649">d</text:span><text:span text:style-name="T650">o</text:span><text:span text:style-name="T651"><text:s/></text:span><text:span text:style-name="T652">Es</text:span><text:span text:style-name="T653">ta</text:span><text:span text:style-name="T654">d</text:span><text:span text:style-name="T655">o</text:span><text:span text:style-name="T656"><text:s/></text:span><text:span text:style-name="T657">de</text:span><text:span text:style-name="T658"><text:s/></text:span><text:span text:style-name="T659">São</text:span><text:span text:style-name="T660"><text:s/></text:span><text:span text:style-name="T661">Pa</text:span><text:span text:style-name="T662">u</text:span><text:span text:style-name="T663">lo,</text:span><text:span text:style-name="T664"><text:s/></text:span><text:span text:style-name="T665">atr</text:span><text:span text:style-name="T666">a</text:span><text:span text:style-name="T667">v</text:span><text:span text:style-name="T668">é</text:span><text:span text:style-name="T669">s</text:span><text:span text:style-name="T670"><text:s/></text:span><text:span text:style-name="T671">d</text:span><text:span text:style-name="T672">o</text:span><text:span text:style-name="T673"><text:s/></text:span><text:span text:style-name="T674">D</text:span><text:span text:style-name="T675">e</text:span><text:span text:style-name="T676">p</text:span><text:span text:style-name="T677">art</text:span><text:span text:style-name="T678">a</text:span><text:span text:style-name="T679">me</text:span><text:span text:style-name="T680">n</text:span><text:span text:style-name="T681">t</text:span><text:span text:style-name="T682">o<text:s/></text:span><text:span text:style-name="T683">d</text:span><text:span text:style-name="T684">e Indústria</text:span><text:span text:style-name="T685"><text:s/></text:span><text:span text:style-name="T686">Animal;</text:span></text:p>
      <text:p text:style-name="P687"/>
      <text:p text:style-name="P688"><text:span text:style-name="T689">Considerando<text:s/></text:span><text:span text:style-name="T690">q</text:span><text:span text:style-name="T691">u</text:span><text:span text:style-name="T692">e</text:span><text:span text:style-name="T693"><text:s/></text:span><text:span text:style-name="T694">o</text:span><text:span text:style-name="T695"><text:s/></text:span><text:span text:style-name="T696">r</text:span><text:span text:style-name="T697">e</text:span><text:span text:style-name="T698">f</text:span><text:span text:style-name="T699">e</text:span><text:span text:style-name="T700">ri</text:span><text:span text:style-name="T701">d</text:span><text:span text:style-name="T702">o</text:span><text:span text:style-name="T703"><text:s/></text:span><text:span text:style-name="T704">P</text:span><text:span text:style-name="T705">a</text:span><text:span text:style-name="T706">r</text:span><text:span text:style-name="T707">q</text:span><text:span text:style-name="T708">ue</text:span><text:span text:style-name="T709"><text:s/></text:span><text:span text:style-name="T710">s</text:span><text:span text:style-name="T711">e</text:span><text:span text:style-name="T712"><text:s/></text:span><text:span text:style-name="T713">c</text:span><text:span text:style-name="T714">a</text:span><text:span text:style-name="T715">ra</text:span><text:span text:style-name="T716">c</text:span><text:span text:style-name="T717">te</text:span><text:span text:style-name="T718">r</text:span><text:span text:style-name="T719">i</text:span><text:span text:style-name="T720">z</text:span><text:span text:style-name="T721">a</text:span><text:span text:style-name="T722"><text:s/></text:span><text:span text:style-name="T723">p</text:span><text:span text:style-name="T724">o</text:span><text:span text:style-name="T725">r</text:span><text:span text:style-name="T726"><text:s/></text:span><text:span text:style-name="T727">p</text:span><text:span text:style-name="T728">o</text:span><text:span text:style-name="T729">s</text:span><text:span text:style-name="T730">s</text:span><text:span text:style-name="T731">u</text:span><text:span text:style-name="T732">ir</text:span><text:span text:style-name="T733"><text:s/></text:span><text:span text:style-name="T734">v</text:span><text:span text:style-name="T735">e</text:span><text:span text:style-name="T736">g</text:span><text:span text:style-name="T737">et</text:span><text:span text:style-name="T738">a</text:span><text:span text:style-name="T739">ç</text:span><text:span text:style-name="T740">ã</text:span><text:span text:style-name="T741">o</text:span><text:span text:style-name="T742"><text:s/></text:span><text:span text:style-name="T743">de</text:span><text:span text:style-name="T744"><text:s/></text:span><text:span text:style-name="T745">p</text:span><text:span text:style-name="T746">o</text:span><text:span text:style-name="T747">r</text:span><text:span text:style-name="T748">t</text:span><text:span text:style-name="T749">e</text:span><text:span text:style-name="T750"><text:s/></text:span><text:span text:style-name="T751">s</text:span><text:span text:style-name="T752">i</text:span><text:span text:style-name="T753">gn</text:span><text:span text:style-name="T754">i</text:span><text:span text:style-name="T755">f</text:span><text:span text:style-name="T756">i</text:span><text:span text:style-name="T757">c</text:span><text:span text:style-name="T758">ati</text:span><text:span text:style-name="T759">v</text:span><text:span text:style-name="T760">o,<text:s/></text:span><text:span text:style-name="T761">c</text:span><text:span text:style-name="T762">o</text:span><text:span text:style-name="T763">n</text:span><text:span text:style-name="T764">s</text:span><text:span text:style-name="T765">titui</text:span><text:span text:style-name="T766">n</text:span><text:span text:style-name="T767">do<text:s/></text:span><text:span text:style-name="T768">p</text:span><text:span text:style-name="T769">eq</text:span><text:span text:style-name="T770">u</text:span><text:span text:style-name="T771">e</text:span><text:span text:style-name="T772">n</text:span><text:span text:style-name="T773">os</text:span><text:span text:style-name="T774"><text:s/></text:span><text:span text:style-name="T775">b</text:span><text:span text:style-name="T776">o</text:span><text:span text:style-name="T777">s</text:span><text:span text:style-name="T778">q</text:span><text:span text:style-name="T779">u</text:span><text:span text:style-name="T780">es</text:span><text:span text:style-name="T781"><text:s/></text:span><text:span text:style-name="T782">e</text:span><text:span text:style-name="T783"><text:s/></text:span><text:span text:style-name="T784">al</text:span><text:span text:style-name="T785">a</text:span><text:span text:style-name="T786">me</text:span><text:span text:style-name="T787">d</text:span><text:span text:style-name="T788">as</text:span><text:span text:style-name="T789"><text:s/></text:span><text:span text:style-name="T790">ar</text:span><text:span text:style-name="T791">b</text:span><text:span text:style-name="T792">o</text:span><text:span text:style-name="T793">r</text:span><text:span text:style-name="T794">i</text:span><text:span text:style-name="T795">z</text:span><text:span text:style-name="T796">a</text:span><text:span text:style-name="T797">d</text:span><text:span text:style-name="T798">a</text:span><text:span text:style-name="T799">s</text:span><text:span text:style-name="T800">,</text:span><text:span text:style-name="T801"><text:s/></text:span><text:span text:style-name="T802">d</text:span><text:span text:style-name="T803">e</text:span><text:span text:style-name="T804"><text:s/></text:span><text:span text:style-name="T805">m</text:span><text:span text:style-name="T806">o</text:span><text:span text:style-name="T807">do</text:span><text:span text:style-name="T808"><text:s/></text:span><text:span text:style-name="T809">a</text:span><text:span text:style-name="T810"><text:s/></text:span><text:span text:style-name="T811">e</text:span><text:span text:style-name="T812">s</text:span><text:span text:style-name="T813">t</text:span><text:span text:style-name="T814">a</text:span><text:span text:style-name="T815">b</text:span><text:span text:style-name="T816">e</text:span><text:span text:style-name="T817">le</text:span><text:span text:style-name="T818">c</text:span><text:span text:style-name="T819">e</text:span><text:span text:style-name="T820">r<text:s/></text:span><text:span text:style-name="T821">u</text:span><text:span text:style-name="T822">m</text:span><text:span text:style-name="T823"><text:s/></text:span><text:span text:style-name="T824">c</text:span><text:span text:style-name="T825">lima</text:span><text:span text:style-name="T826"><text:s/></text:span><text:span text:style-name="T827">a</text:span><text:span text:style-name="T828">gr</text:span><text:span text:style-name="T829">a</text:span><text:span text:style-name="T830">d</text:span><text:span text:style-name="T831">á</text:span><text:span text:style-name="T832">v</text:span><text:span text:style-name="T833">el para</text:span><text:span text:style-name="T834"><text:s/></text:span><text:span text:style-name="T835">o</text:span><text:span text:style-name="T836"><text:s/></text:span><text:span text:style-name="T837">desenvolvimento</text:span><text:span text:style-name="T838"><text:s/></text:span><text:span text:style-name="T839">das</text:span><text:span text:style-name="T840"><text:s/></text:span><text:span text:style-name="T841">atividades</text:span><text:span text:style-name="T842"><text:s/></text:span><text:span text:style-name="T843">a</text:span><text:span text:style-name="T844"><text:s/></text:span><text:span text:style-name="T845">que</text:span><text:span text:style-name="T846"><text:s/></text:span><text:span text:style-name="T847">se</text:span><text:span text:style-name="T848"><text:s/></text:span><text:span text:style-name="T849">destinam;</text:span></text:p>
      <text:p text:style-name="P850"/>
      <text:p text:style-name="P851"><text:span text:style-name="T852">Considerando</text:span><text:span text:style-name="T853"><text:s/></text:span><text:span text:style-name="T854">o</text:span><text:span text:style-name="T855"><text:s/></text:span><text:span text:style-name="T856">to</text:span><text:span text:style-name="T857">m</text:span><text:span text:style-name="T858">b</text:span><text:span text:style-name="T859">a</text:span><text:span text:style-name="T860">me</text:span><text:span text:style-name="T861">n</text:span><text:span text:style-name="T862">t</text:span><text:span text:style-name="T863">o</text:span><text:span text:style-name="T864"><text:s/></text:span><text:span text:style-name="T865">d</text:span><text:span text:style-name="T866">e</text:span><text:span text:style-name="T867">ss</text:span><text:span text:style-name="T868">e</text:span><text:span text:style-name="T869"><text:s/></text:span><text:span text:style-name="T870">P</text:span><text:span text:style-name="T871">a</text:span><text:span text:style-name="T872">rq</text:span><text:span text:style-name="T873">u</text:span><text:span text:style-name="T874">e</text:span><text:span text:style-name="T875"><text:s/></text:span><text:span text:style-name="T876">efeti</text:span><text:span text:style-name="T877">v</text:span><text:span text:style-name="T878">a</text:span><text:span text:style-name="T879">do</text:span><text:span text:style-name="T880"><text:s/></text:span><text:span text:style-name="T881">p</text:span><text:span text:style-name="T882">e</text:span><text:span text:style-name="T883">lo</text:span><text:span text:style-name="T884"><text:s/></text:span><text:span text:style-name="T885">C</text:span><text:span text:style-name="T886">O</text:span><text:span text:style-name="T887">ND</text:span><text:span text:style-name="T888">EP</text:span><text:span text:style-name="T889">H</text:span><text:span text:style-name="T890">A</text:span><text:span text:style-name="T891">AT</text:span><text:span text:style-name="T892"><text:s/></text:span><text:span text:style-name="T893">a</text:span><text:span text:style-name="T894">t</text:span><text:span text:style-name="T895">r</text:span><text:span text:style-name="T896">a</text:span><text:span text:style-name="T897">v</text:span><text:span text:style-name="T898">é</text:span><text:span text:style-name="T899">s</text:span><text:span text:style-name="T900"><text:s/></text:span><text:span text:style-name="T901">da</text:span><text:span text:style-name="T902"><text:s/></text:span><text:span text:style-name="T903">R</text:span><text:span text:style-name="T904">e</text:span><text:span text:style-name="T905">s</text:span><text:span text:style-name="T906">o</text:span><text:span text:style-name="T907">lu</text:span><text:span text:style-name="T908">ç</text:span><text:span text:style-name="T909">ã</text:span><text:span text:style-name="T910">o</text:span></text:p>
      <text:p text:style-name="P911"><text:span text:style-name="T912">SC</text:span><text:span text:style-name="T913"><text:s/></text:span><text:span text:style-name="T914">n°</text:span><text:span text:style-name="T915"><text:s/></text:span><text:span text:style-name="T916">25,</text:span><text:span text:style-name="T917"><text:s/></text:span><text:span text:style-name="T918">de</text:span><text:span text:style-name="T919"><text:s/></text:span><text:span text:style-name="T920">11/06/96;</text:span><text:span text:style-name="T921"><text:s/></text:span><text:span text:style-name="T922">e</text:span></text:p>
      <text:p text:style-name="P923"/>
      <text:p text:style-name="P924"><text:span text:style-name="T925">Considerando</text:span><text:span text:style-name="T926"><text:s/></text:span><text:span text:style-name="T927">o</text:span><text:span text:style-name="T928"><text:s/></text:span><text:span text:style-name="T929">contido</text:span><text:span text:style-name="T930"><text:s/></text:span><text:span text:style-name="T931">no</text:span><text:span text:style-name="T932"><text:s/></text:span><text:span text:style-name="T933">PA</text:span><text:span text:style-name="T934"><text:s/></text:span><text:span text:style-name="T935">1992-0.008.960-7</text:span></text:p>
      <text:p text:style-name="P936"/>
      <text:p text:style-name="P937"><text:span text:style-name="T938">RESOLVE</text:span></text:p>
      <text:p text:style-name="P939"/>
      <text:p text:style-name="P940"><text:span text:style-name="T941">A</text:span><text:span text:style-name="T942">rtigo</text:span><text:span text:style-name="T943"><text:s/></text:span><text:span text:style-name="T944">1°</text:span><text:span text:style-name="T945"><text:s/></text:span><text:span text:style-name="T946">-</text:span><text:span text:style-name="T947"><text:s/></text:span><text:span text:style-name="T948">TOMBAR</text:span><text:span text:style-name="T949"><text:s/></text:span><text:span text:style-name="T950">o</text:span><text:span text:style-name="T951"><text:s/></text:span><text:span text:style-name="T952">P</text:span><text:span text:style-name="T953">AR</text:span><text:span text:style-name="T954">Q</text:span><text:span text:style-name="T955">U</text:span><text:span text:style-name="T956">E</text:span><text:span text:style-name="T957"><text:s/></text:span><text:span text:style-name="T958">D</text:span><text:span text:style-name="T959">O</text:span><text:span text:style-name="T960">U</text:span><text:span text:style-name="T961">T</text:span><text:span text:style-name="T962">O</text:span><text:span text:style-name="T963">R</text:span><text:span text:style-name="T964"><text:s/></text:span><text:span text:style-name="T965">FE</text:span><text:span text:style-name="T966">RNAND</text:span><text:span text:style-name="T967">O<text:s/></text:span><text:span text:style-name="T968">C</text:span><text:span text:style-name="T969">OST</text:span><text:span text:style-name="T970">A</text:span><text:span text:style-name="T971">,</text:span><text:span text:style-name="T972"><text:s/></text:span><text:span text:style-name="T973">tam</text:span><text:span text:style-name="T974">b</text:span><text:span text:style-name="T975">ém</text:span><text:span text:style-name="T976"><text:s/></text:span><text:span text:style-name="T977">c</text:span><text:span text:style-name="T978">o</text:span><text:span text:style-name="T979">n</text:span><text:span text:style-name="T980">h</text:span><text:span text:style-name="T981">e</text:span><text:span text:style-name="T982">c</text:span><text:span text:style-name="T983">ido</text:span><text:span text:style-name="T984"><text:s/>c</text:span><text:span text:style-name="T985">o</text:span><text:span text:style-name="T986">mo<text:s/></text:span><text:span text:style-name="T987">Parque</text:span><text:span text:style-name="T988"><text:s/></text:span><text:span text:style-name="T989">da</text:span><text:span text:style-name="T990"><text:s/></text:span><text:span text:style-name="T991">Á</text:span><text:span text:style-name="T992">gua</text:span><text:span text:style-name="T993"><text:s/></text:span><text:span text:style-name="T994">B</text:span><text:span text:style-name="T995">r</text:span><text:span text:style-name="T996">a</text:span><text:span text:style-name="T997">nc</text:span><text:span text:style-name="T998">a</text:span><text:span text:style-name="T999">,</text:span><text:span text:style-name="T1000"><text:s/></text:span><text:span text:style-name="T1001">s</text:span><text:span text:style-name="T1002">it</text:span><text:span text:style-name="T1003">u</text:span><text:span text:style-name="T1004">a</text:span><text:span text:style-name="T1005">d</text:span><text:span text:style-name="T1006">o</text:span><text:span text:style-name="T1007"><text:s/></text:span><text:span text:style-name="T1008">na</text:span><text:span text:style-name="T1009"><text:s/></text:span><text:span text:style-name="T1010">A</text:span><text:span text:style-name="T1011">v</text:span><text:span text:style-name="T1012">e</text:span><text:span text:style-name="T1013">n</text:span><text:span text:style-name="T1014">ida</text:span><text:span text:style-name="T1015"><text:s/></text:span><text:span text:style-name="T1016">F</text:span><text:span text:style-name="T1017">r</text:span><text:span text:style-name="T1018">a</text:span><text:span text:style-name="T1019">n</text:span><text:span text:style-name="T1020">c</text:span><text:span text:style-name="T1021">i</text:span><text:span text:style-name="T1022">sc</text:span><text:span text:style-name="T1023">o</text:span><text:span text:style-name="T1024"><text:s/></text:span><text:span text:style-name="T1025">Mat</text:span><text:span text:style-name="T1026">a</text:span><text:span text:style-name="T1027">ra</text:span><text:span text:style-name="T1028">zz</text:span><text:span text:style-name="T1029">o<text:s/></text:span><text:span text:style-name="T1030">n</text:span><text:span text:style-name="T1031">°</text:span><text:span text:style-name="T1032"><text:s/></text:span><text:span text:style-name="T1033">4</text:span><text:span text:style-name="T1034">55</text:span><text:span text:style-name="T1035"><text:s/></text:span><text:span text:style-name="T1036">(</text:span><text:span text:style-name="T1037">C</text:span><text:span text:style-name="T1038">a</text:span><text:span text:style-name="T1039">d</text:span><text:span text:style-name="T1040">log</text:span><text:span text:style-name="T1041"><text:s/></text:span><text:span text:style-name="T1042">0</text:span><text:span text:style-name="T1043">7</text:span><text:span text:style-name="T1044">4</text:span><text:span text:style-name="T1045">9</text:span><text:span text:style-name="T1046">1</text:span><text:span text:style-name="T1047">/</text:span><text:span text:style-name="T1048">8</text:span><text:span text:style-name="T1049">),</text:span><text:span text:style-name="T1050"><text:s/></text:span><text:span text:style-name="T1051">b</text:span><text:span text:style-name="T1052">a</text:span><text:span text:style-name="T1053">irro</text:span><text:span text:style-name="T1054"><text:s/></text:span><text:span text:style-name="T1055">d</text:span><text:span text:style-name="T1056">a Água</text:span><text:span text:style-name="T1057"><text:s/></text:span><text:span text:style-name="T1058">B</text:span><text:span text:style-name="T1059">r</text:span><text:span text:style-name="T1060">an</text:span><text:span text:style-name="T1061">c</text:span><text:span text:style-name="T1062">a</text:span><text:span text:style-name="T1063">,</text:span><text:span text:style-name="T1064"><text:s/></text:span><text:span text:style-name="T1065">d</text:span><text:span text:style-name="T1066">i</text:span><text:span text:style-name="T1067">s</text:span><text:span text:style-name="T1068">trito</text:span><text:span text:style-name="T1069"><text:s/></text:span><text:span text:style-name="T1070">d</text:span><text:span text:style-name="T1071">a</text:span><text:span text:style-name="T1072"><text:s/></text:span><text:span text:style-name="T1073">B</text:span><text:span text:style-name="T1074">a</text:span><text:span text:style-name="T1075">rra</text:span><text:span text:style-name="T1076"><text:s/></text:span><text:span text:style-name="T1077">F</text:span><text:span text:style-name="T1078">u</text:span><text:span text:style-name="T1079">n</text:span><text:span text:style-name="T1080">d</text:span><text:span text:style-name="T1081">a,</text:span><text:span text:style-name="T1082"><text:s/></text:span><text:span text:style-name="T1083">S</text:span><text:span text:style-name="T1084">u</text:span><text:span text:style-name="T1085">b</text:span><text:span text:style-name="T1086">p</text:span><text:span text:style-name="T1087">ref</text:span><text:span text:style-name="T1088">e</text:span><text:span text:style-name="T1089">itura</text:span><text:span text:style-name="T1090"><text:s/></text:span><text:span text:style-name="T1091">d</text:span><text:span text:style-name="T1092">a</text:span><text:span text:style-name="T1093"><text:s/></text:span><text:span text:style-name="T1094">L</text:span><text:span text:style-name="T1095">a</text:span><text:span text:style-name="T1096">p</text:span><text:span text:style-name="T1097">a</text:span><text:span text:style-name="T1098">,</text:span><text:span text:style-name="T1099"><text:s/></text:span><text:span text:style-name="T1100">c</text:span><text:span text:style-name="T1101">o</text:span><text:span text:style-name="T1102">rre</text:span><text:span text:style-name="T1103">s</text:span><text:span text:style-name="T1104">p</text:span><text:span text:style-name="T1105">o</text:span><text:span text:style-name="T1106">n</text:span><text:span text:style-name="T1107">d</text:span><text:span text:style-name="T1108">e</text:span><text:span text:style-name="T1109">n</text:span><text:span text:style-name="T1110">d</text:span><text:span text:style-name="T1111">o</text:span><text:span text:style-name="T1112"><text:s/></text:span><text:span text:style-name="T1113">ao</text:span><text:span text:style-name="T1114"><text:s/></text:span><text:span text:style-name="T1115">L</text:span><text:span text:style-name="T1116">o</text:span><text:span text:style-name="T1117">te</text:span><text:span text:style-name="T1118"><text:s/></text:span><text:span text:style-name="T1119">0</text:span><text:span text:style-name="T1120">1</text:span><text:span text:style-name="T1121">20</text:span><text:span text:style-name="T1122">-</text:span><text:span text:style-name="T1123">8,</text:span><text:span text:style-name="T1124"><text:s/></text:span><text:span text:style-name="T1125">Q</text:span><text:span text:style-name="T1126">uadra</text:span></text:p>
      <text:p text:style-name="P1127"><text:span text:style-name="T1128">012,</text:span><text:span text:style-name="T1129"><text:s/></text:span><text:span text:style-name="T1130">S</text:span><text:span text:style-name="T1131">e</text:span><text:span text:style-name="T1132">tor</text:span><text:span text:style-name="T1133"><text:s/></text:span><text:span text:style-name="T1134">0</text:span><text:span text:style-name="T1135">2</text:span><text:span text:style-name="T1136">1,</text:span><text:span text:style-name="T1137"><text:s/></text:span><text:span text:style-name="T1138">do</text:span><text:span text:style-name="T1139"><text:s/></text:span><text:span text:style-name="T1140">c</text:span><text:span text:style-name="T1141">a</text:span><text:span text:style-name="T1142">d</text:span><text:span text:style-name="T1143">a</text:span><text:span text:style-name="T1144">s</text:span><text:span text:style-name="T1145">t</text:span><text:span text:style-name="T1146">r</text:span><text:span text:style-name="T1147">o</text:span><text:span text:style-name="T1148"><text:s/></text:span><text:span text:style-name="T1149">im</text:span><text:span text:style-name="T1150">o</text:span><text:span text:style-name="T1151">bil</text:span><text:span text:style-name="T1152">i</text:span><text:span text:style-name="T1153">ário</text:span><text:span text:style-name="T1154"><text:s/></text:span><text:span text:style-name="T1155">m</text:span><text:span text:style-name="T1156">u</text:span><text:span text:style-name="T1157">n</text:span><text:span text:style-name="T1158">i</text:span><text:span text:style-name="T1159">c</text:span><text:span text:style-name="T1160">ip</text:span><text:span text:style-name="T1161">a</text:span><text:span text:style-name="T1162">l</text:span><text:span text:style-name="T1163"><text:s/></text:span><text:span text:style-name="T1164">e</text:span><text:span text:style-name="T1165"><text:s/></text:span><text:span text:style-name="T1166">a</text:span><text:span text:style-name="T1167">o</text:span><text:span text:style-name="T1168">s</text:span><text:span text:style-name="T1169"><text:s/></text:span><text:span text:style-name="T1170">l</text:span><text:span text:style-name="T1171">o</text:span><text:span text:style-name="T1172">tes</text:span><text:span text:style-name="T1173"><text:s/></text:span><text:span text:style-name="T1174">de</text:span><text:span text:style-name="T1175"><text:s/></text:span><text:span text:style-name="T1176">n</text:span><text:span text:style-name="T1177">°</text:span><text:span text:style-name="T1178">s</text:span><text:span text:style-name="T1179"><text:s/></text:span><text:span text:style-name="T1180">008</text:span><text:span text:style-name="T1181">9</text:span><text:span text:style-name="T1182">-</text:span><text:span text:style-name="T1183">9</text:span><text:span text:style-name="T1184">,</text:span><text:span text:style-name="T1185"><text:s/></text:span><text:span text:style-name="T1186">0</text:span><text:span text:style-name="T1187">0</text:span><text:span text:style-name="T1188">9</text:span><text:span text:style-name="T1189">0</text:span><text:span text:style-name="T1190">-2</text:span><text:span text:style-name="T1191">(</text:span><text:span text:style-name="T1192">*),</text:span><text:span text:style-name="T1193"><text:s/></text:span><text:span text:style-name="T1194">0</text:span><text:span text:style-name="T1195">09</text:span><text:span text:style-name="T1196">2</text:span><text:span text:style-name="T1197">-</text:span><text:span text:style-name="T1198">9</text:span><text:span text:style-name="T1199">,</text:span><text:span text:style-name="T1200"><text:s/></text:span><text:span text:style-name="T1201">0</text:span><text:span text:style-name="T1202">1</text:span><text:span text:style-name="T1203">0</text:span><text:span text:style-name="T1204">0</text:span><text:span text:style-name="T1205">-3,</text:span></text:p>
      <text:p text:style-name="P1206"><text:span text:style-name="T1207">010</text:span><text:span text:style-name="T1208">7</text:span><text:span text:style-name="T1209">-0,</text:span><text:span text:style-name="T1210"><text:s/></text:span><text:span text:style-name="T1211">0</text:span><text:span text:style-name="T1212">1</text:span><text:span text:style-name="T1213">0</text:span><text:span text:style-name="T1214">8-</text:span><text:span text:style-name="T1215">9</text:span><text:span text:style-name="T1216">,</text:span><text:span text:style-name="T1217"><text:s/></text:span><text:span text:style-name="T1218">0</text:span><text:span text:style-name="T1219">1</text:span><text:span text:style-name="T1220">11</text:span><text:span text:style-name="T1221">-</text:span><text:span text:style-name="T1222">9,</text:span><text:span text:style-name="T1223"><text:s/></text:span><text:span text:style-name="T1224">0</text:span><text:span text:style-name="T1225">1</text:span><text:span text:style-name="T1226">1</text:span><text:span text:style-name="T1227">2</text:span><text:span text:style-name="T1228">-7,</text:span><text:span text:style-name="T1229"><text:s/></text:span><text:span text:style-name="T1230">0</text:span><text:span text:style-name="T1231">1</text:span><text:span text:style-name="T1232">1</text:span><text:span text:style-name="T1233">4-3</text:span><text:span text:style-name="T1234"><text:s/></text:span><text:span text:style-name="T1235">e</text:span><text:span text:style-name="T1236"><text:s/></text:span><text:span text:style-name="T1237">0</text:span><text:span text:style-name="T1238">1</text:span><text:span text:style-name="T1239">1</text:span><text:span text:style-name="T1240">5-1<text:s/></text:span><text:span text:style-name="T1241"><text:s/></text:span><text:span text:style-name="T1242">(</text:span><text:span text:style-name="T1243">e</text:span><text:span text:style-name="T1244">mp</text:span><text:span text:style-name="T1245">l</text:span><text:span text:style-name="T1246">a</text:span><text:span text:style-name="T1247">c</text:span><text:span text:style-name="T1248">a</text:span><text:span text:style-name="T1249">m</text:span><text:span text:style-name="T1250">e</text:span><text:span text:style-name="T1251">n</text:span><text:span text:style-name="T1252">t</text:span><text:span text:style-name="T1253">o</text:span><text:span text:style-name="T1254">s</text:span><text:span text:style-name="T1255"><text:s/></text:span><text:span text:style-name="T1256">de</text:span><text:span text:style-name="T1257"><text:s/></text:span><text:span text:style-name="T1258">n°s</text:span><text:span text:style-name="T1259"><text:s/></text:span><text:span text:style-name="T1260">8</text:span><text:span text:style-name="T1261">5</text:span><text:span text:style-name="T1262">0</text:span><text:span text:style-name="T1263">,</text:span><text:span text:style-name="T1264"><text:s/></text:span><text:span text:style-name="T1265">8</text:span><text:span text:style-name="T1266">4</text:span><text:span text:style-name="T1267">0</text:span><text:span text:style-name="T1268">,</text:span><text:span text:style-name="T1269"><text:s/></text:span><text:span text:style-name="T1270">81</text:span><text:span text:style-name="T1271">4</text:span><text:span text:style-name="T1272">,</text:span><text:span text:style-name="T1273"><text:s/></text:span><text:span text:style-name="T1274">7</text:span><text:span text:style-name="T1275">5</text:span><text:span text:style-name="T1276">0,</text:span><text:span text:style-name="T1277"><text:s/></text:span><text:span text:style-name="T1278">7</text:span><text:span text:style-name="T1279">0</text:span><text:span text:style-name="T1280">2,</text:span><text:span text:style-name="T1281"><text:s/></text:span><text:span text:style-name="T1282">6</text:span><text:span text:style-name="T1283">90,</text:span></text:p>
      <text:p text:style-name="P1284"><text:span text:style-name="T1285">656,</text:span><text:span text:style-name="T1286"><text:s/></text:span><text:span text:style-name="T1287">654,</text:span><text:span text:style-name="T1288"><text:s/></text:span><text:span text:style-name="T1289">376</text:span><text:span text:style-name="T1290"><text:s/></text:span><text:span text:style-name="T1291">e</text:span><text:span text:style-name="T1292"><text:s/></text:span><text:span text:style-name="T1293">386,</text:span><text:span text:style-name="T1294"><text:s/></text:span><text:span text:style-name="T1295">374</text:span><text:span text:style-name="T1296"><text:s/></text:span><text:span text:style-name="T1297">respectivamente),</text:span><text:span text:style-name="T1298"><text:s/></text:span><text:span text:style-name="T1299">integrantes</text:span><text:span text:style-name="T1300"><text:s/></text:span><text:span text:style-name="T1301">da</text:span><text:span text:style-name="T1302"><text:s/></text:span><text:span text:style-name="T1303">sua</text:span><text:span text:style-name="T1304"><text:s/></text:span><text:span text:style-name="T1305">conformação</text:span><text:span text:style-name="T1306"><text:s/></text:span><text:span text:style-name="T1307">física</text:span><text:span text:style-name="T1308"><text:s/></text:span><text:span text:style-name="T1309">atual.</text:span></text:p>
      <text:p text:style-name="P1310"/>
      <text:p text:style-name="P1311"><text:span text:style-name="T1312">Artigo</text:span><text:span text:style-name="T1313"><text:s/></text:span><text:span text:style-name="T1314">2°</text:span><text:span text:style-name="T1315"><text:s/></text:span><text:span text:style-name="T1316">-</text:span><text:span text:style-name="T1317"><text:s/></text:span><text:span text:style-name="T1318">O</text:span><text:span text:style-name="T1319"><text:s/></text:span><text:span text:style-name="T1320">presente</text:span><text:span text:style-name="T1321"><text:s/></text:span><text:span text:style-name="T1322">tombamento</text:span><text:span text:style-name="T1323"><text:s/></text:span><text:span text:style-name="T1324">aplic</text:span><text:span text:style-name="T1325">a</text:span><text:span text:style-name="T1326">-se</text:span><text:span text:style-name="T1327"><text:s/></text:span><text:span text:style-name="T1328">aos</text:span><text:span text:style-name="T1329"><text:s/></text:span><text:span text:style-name="T1330">seguintes</text:span><text:span text:style-name="T1331"><text:s/></text:span><text:span text:style-name="T1332">elementos</text:span><text:span text:style-name="T1333"><text:s/></text:span><text:span text:style-name="T1334">constitutivos</text:span><text:span text:style-name="T1335"><text:s/></text:span><text:span text:style-name="T1336">do</text:span><text:span text:style-name="T1337"><text:s/></text:span><text:span text:style-name="T1338">Parque: I</text:span><text:span text:style-name="T1339"><text:s/></text:span><text:span text:style-name="T1340">-</text:span><text:span text:style-name="T1341">Delimitação</text:span><text:span text:style-name="T1342"><text:s/></text:span><text:span text:style-name="T1343">física</text:span><text:span text:style-name="T1344"><text:s/></text:span><text:span text:style-name="T1345">atual;</text:span></text:p>
      <text:p text:style-name="P1346"><text:span text:style-name="T1347">II</text:span><text:span text:style-name="T1348"><text:s/></text:span><text:span text:style-name="T1349">-Edificações</text:span><text:span text:style-name="T1350"><text:s/></text:span><text:span text:style-name="T1351">especificadas</text:span><text:span text:style-name="T1352"><text:s/></text:span><text:span text:style-name="T1353">no</text:span><text:span text:style-name="T1354"><text:s/></text:span><text:span text:style-name="T1355">artigo</text:span><text:span text:style-name="T1356"><text:s/></text:span><text:span text:style-name="T1357">4º</text:span><text:span text:style-name="T1358"><text:s/></text:span><text:span text:style-name="T1359">da</text:span><text:span text:style-name="T1360"><text:s/></text:span><text:span text:style-name="T1361">presente</text:span><text:span text:style-name="T1362"><text:s/></text:span><text:span text:style-name="T1363">Resolução;</text:span></text:p>
      <text:p text:style-name="P1364"><text:span text:style-name="T1365">III -Arruamento</text:span><text:span text:style-name="T1366"><text:s/></text:span><text:span text:style-name="T1367">interno;</text:span></text:p>
      <text:p text:style-name="P1368"><text:span text:style-name="T1369">IV -Áreas</text:span><text:span text:style-name="T1370"><text:s/></text:span><text:span text:style-name="T1371">arborizadas</text:span><text:span text:style-name="T1372"><text:s/></text:span><text:span text:style-name="T1373">e</text:span><text:span text:style-name="T1374"><text:s/></text:span><text:span text:style-name="T1375">ajardinadas; V -Muratura</text:span><text:span text:style-name="T1376"><text:s/></text:span><text:span text:style-name="T1377">e</text:span><text:span text:style-name="T1378"><text:s/></text:span><text:span text:style-name="T1379">gradis;</text:span></text:p>
      <text:p text:style-name="P1380"><text:span text:style-name="T1381">VI-O</text:span><text:span text:style-name="T1382">b</text:span><text:span text:style-name="T1383">ras</text:span><text:span text:style-name="T1384"><text:s/></text:span><text:span text:style-name="T1385">c</text:span><text:span text:style-name="T1386">i</text:span><text:span text:style-name="T1387">v</text:span><text:span text:style-name="T1388">i</text:span><text:span text:style-name="T1389">s</text:span><text:span text:style-name="T1390">,</text:span><text:span text:style-name="T1391"><text:s/></text:span><text:span text:style-name="T1392">de</text:span><text:span text:style-name="T1393"><text:s/></text:span><text:span text:style-name="T1394">arte</text:span><text:span text:style-name="T1395"><text:s/></text:span><text:span text:style-name="T1396">(</text:span><text:span text:style-name="T1397">m</text:span><text:span text:style-name="T1398">ar</text:span><text:span text:style-name="T1399">c</text:span><text:span text:style-name="T1400">o</text:span><text:span text:style-name="T1401">s</text:span><text:span text:style-name="T1402">,</text:span><text:span text:style-name="T1403"><text:s/></text:span><text:span text:style-name="T1404">b</text:span><text:span text:style-name="T1405">u</text:span><text:span text:style-name="T1406">s</text:span><text:span text:style-name="T1407">tos</text:span><text:span text:style-name="T1408"><text:s/></text:span><text:span text:style-name="T1409">e</text:span><text:span text:style-name="T1410">t</text:span><text:span text:style-name="T1411">c</text:span><text:span text:style-name="T1412">)</text:span><text:span text:style-name="T1413">,</text:span><text:span text:style-name="T1414"><text:s/></text:span><text:span text:style-name="T1415">e</text:span><text:span text:style-name="T1416">l</text:span><text:span text:style-name="T1417">em</text:span><text:span text:style-name="T1418">e</text:span><text:span text:style-name="T1419">ntos</text:span><text:span text:style-name="T1420"><text:s/></text:span><text:span text:style-name="T1421">d</text:span><text:span text:style-name="T1422">e</text:span><text:span text:style-name="T1423">c</text:span><text:span text:style-name="T1424">o</text:span><text:span text:style-name="T1425">r</text:span><text:span text:style-name="T1426">ati</text:span><text:span text:style-name="T1427">v</text:span><text:span text:style-name="T1428">o</text:span><text:span text:style-name="T1429">s</text:span><text:span text:style-name="T1430"><text:s/></text:span><text:span text:style-name="T1431">e</text:span><text:span text:style-name="T1432"><text:s/></text:span><text:span text:style-name="T1433">c</text:span><text:span text:style-name="T1434">o</text:span><text:span text:style-name="T1435">m</text:span><text:span text:style-name="T1436">e</text:span><text:span text:style-name="T1437">mor</text:span><text:span text:style-name="T1438">a</text:span><text:span text:style-name="T1439">ti</text:span><text:span text:style-name="T1440">v</text:span><text:span text:style-name="T1441">os</text:span></text:p>
      <text:p text:style-name="P1442"><text:span text:style-name="T1443">integrantes</text:span><text:span text:style-name="T1444"><text:s/></text:span><text:span text:style-name="T1445">do</text:span><text:span text:style-name="T1446"><text:s/></text:span><text:span text:style-name="T1447">Parque;</text:span></text:p>
      <text:p text:style-name="P1448"><text:span text:style-name="T1449">VII -Cursos</text:span><text:span text:style-name="T1450"><text:s/></text:span><text:span text:style-name="T1451">e</text:span><text:span text:style-name="T1452"><text:s/></text:span><text:span text:style-name="T1453">nascentes</text:span><text:span text:style-name="T1454"><text:s/></text:span><text:span text:style-name="T1455">d’água.</text:span></text:p>
      <text:p text:style-name="P1456"/>
      <text:p text:style-name="P1457"><text:span text:style-name="T1458">A</text:span><text:span text:style-name="T1459">rtigo</text:span><text:span text:style-name="T1460"><text:s/></text:span><text:span text:style-name="T1461">3</text:span><text:span text:style-name="T1462">°</text:span><text:span text:style-name="T1463"><text:s/></text:span><text:span text:style-name="T1464">-</text:span><text:span text:style-name="T1465"><text:s/></text:span><text:span text:style-name="T1466">A</text:span><text:span text:style-name="T1467"><text:s/></text:span><text:span text:style-name="T1468">á</text:span><text:span text:style-name="T1469">r</text:span><text:span text:style-name="T1470">e</text:span><text:span text:style-name="T1471">a</text:span><text:span text:style-name="T1472"><text:s/></text:span><text:span text:style-name="T1473">to</text:span><text:span text:style-name="T1474">m</text:span><text:span text:style-name="T1475">b</text:span><text:span text:style-name="T1476">a</text:span><text:span text:style-name="T1477">da</text:span><text:span text:style-name="T1478"><text:s/></text:span><text:span text:style-name="T1479">é</text:span><text:span text:style-name="T1480"><text:s/></text:span><text:span text:style-name="T1481">c</text:span><text:span text:style-name="T1482">i</text:span><text:span text:style-name="T1483">r</text:span><text:span text:style-name="T1484">c</text:span><text:span text:style-name="T1485">u</text:span><text:span text:style-name="T1486">n</text:span><text:span text:style-name="T1487">sc</text:span><text:span text:style-name="T1488">rita pe</text:span><text:span text:style-name="T1489">l</text:span><text:span text:style-name="T1490">o</text:span><text:span text:style-name="T1491"><text:s/></text:span><text:span text:style-name="T1492">p</text:span><text:span text:style-name="T1493">olí</text:span><text:span text:style-name="T1494">g</text:span><text:span text:style-name="T1495">ono</text:span><text:span text:style-name="T1496"><text:s/></text:span><text:span text:style-name="T1497">q</text:span><text:span text:style-name="T1498">ue</text:span><text:span text:style-name="T1499"><text:s/></text:span><text:span text:style-name="T1500">s</text:span><text:span text:style-name="T1501">e</text:span><text:span text:style-name="T1502"><text:s/></text:span><text:span text:style-name="T1503">i</text:span><text:span text:style-name="T1504">n</text:span><text:span text:style-name="T1505">i</text:span><text:span text:style-name="T1506">c</text:span><text:span text:style-name="T1507">ia</text:span><text:span text:style-name="T1508"><text:s/></text:span><text:span text:style-name="T1509">na</text:span><text:span text:style-name="T1510"><text:s/></text:span><text:span text:style-name="T1511">a</text:span><text:span text:style-name="T1512">v</text:span><text:span text:style-name="T1513">e</text:span><text:span text:style-name="T1514">ni</text:span><text:span text:style-name="T1515">d</text:span><text:span text:style-name="T1516">a</text:span><text:span text:style-name="T1517"><text:s/></text:span><text:span text:style-name="T1518">Fra</text:span><text:span text:style-name="T1519">n</text:span><text:span text:style-name="T1520">c</text:span><text:span text:style-name="T1521">i</text:span><text:span text:style-name="T1522">sc</text:span><text:span text:style-name="T1523">o M</text:span><text:span text:style-name="T1524">a</text:span><text:span text:style-name="T1525">t</text:span><text:span text:style-name="T1526">a</text:span><text:span text:style-name="T1527">r</text:span><text:span text:style-name="T1528">a</text:span><text:span text:style-name="T1529">z</text:span><text:span text:style-name="T1530">z</text:span><text:span text:style-name="T1531">o</text:span><text:span text:style-name="T1532">,</text:span><text:span text:style-name="T1533"><text:s/></text:span><text:span text:style-name="T1534">limite</text:span><text:span text:style-name="T1535"><text:s/></text:span><text:span text:style-name="T1536">do</text:span><text:span text:style-name="T1537"><text:s/></text:span><text:span text:style-name="T1538">P</text:span><text:span text:style-name="T1539">a</text:span><text:span text:style-name="T1540">rq</text:span><text:span text:style-name="T1541">u</text:span><text:span text:style-name="T1542">e</text:span><text:span text:style-name="T1543"><text:s/></text:span><text:span text:style-name="T1544">c</text:span><text:span text:style-name="T1545">o</text:span><text:span text:style-name="T1546">m</text:span><text:span text:style-name="T1547"><text:s/></text:span><text:span text:style-name="T1548">o</text:span><text:span text:style-name="T1549"><text:s/></text:span><text:span text:style-name="T1550">l</text:span><text:span text:style-name="T1551">o</text:span><text:span text:style-name="T1552">t</text:span><text:span text:style-name="T1553">e</text:span><text:span text:style-name="T1554"><text:s/></text:span><text:span text:style-name="T1555">de</text:span><text:span text:style-name="T1556"><text:s/></text:span><text:span text:style-name="T1557">n°</text:span><text:span text:style-name="T1558"><text:s/></text:span><text:span text:style-name="T1559">000</text:span><text:span text:style-name="T1560">2</text:span><text:span text:style-name="T1561">-3</text:span><text:span text:style-name="T1562"><text:s/></text:span><text:span text:style-name="T1563">(</text:span><text:span text:style-name="T1564">e</text:span><text:span text:style-name="T1565">m</text:span><text:span text:style-name="T1566">p</text:span><text:span text:style-name="T1567">la</text:span><text:span text:style-name="T1568">c</text:span><text:span text:style-name="T1569">a</text:span><text:span text:style-name="T1570">me</text:span><text:span text:style-name="T1571">n</text:span><text:span text:style-name="T1572">t</text:span><text:span text:style-name="T1573">o</text:span><text:span text:style-name="T1574"><text:s/></text:span><text:span text:style-name="T1575">n°</text:span><text:span text:style-name="T1576"><text:s/></text:span><text:span text:style-name="T1577">8</text:span><text:span text:style-name="T1578">19</text:span><text:span text:style-name="T1579"><text:s/></text:span><text:span text:style-name="T1580">d</text:span><text:span text:style-name="T1581">a</text:span><text:span text:style-name="T1582">q</text:span><text:span text:style-name="T1583">u</text:span><text:span text:style-name="T1584">e</text:span><text:span text:style-name="T1585">la</text:span><text:span text:style-name="T1586"><text:s/></text:span><text:span text:style-name="T1587">a</text:span><text:span text:style-name="T1588">v</text:span><text:span text:style-name="T1589">en</text:span><text:span text:style-name="T1590">i</text:span><text:span text:style-name="T1591">da</text:span><text:span text:style-name="T1592">)</text:span><text:span text:style-name="T1593">;</text:span><text:span text:style-name="T1594"><text:s/></text:span><text:span text:style-name="T1595">s</text:span><text:span text:style-name="T1596">e</text:span><text:span text:style-name="T1597">g</text:span><text:span text:style-name="T1598">u</text:span><text:span text:style-name="T1599">e</text:span><text:span text:style-name="T1600"><text:s/></text:span><text:span text:style-name="T1601">p</text:span><text:span text:style-name="T1602">or e</text:span><text:span text:style-name="T1603">s</text:span><text:span text:style-name="T1604">ta</text:span><text:span text:style-name="T1605"><text:s/></text:span><text:span text:style-name="T1606">a</text:span><text:span text:style-name="T1607">v</text:span><text:span text:style-name="T1608">e</text:span><text:span text:style-name="T1609">ni</text:span><text:span text:style-name="T1610">d</text:span><text:span text:style-name="T1611">a</text:span><text:span text:style-name="T1612"><text:s/></text:span><text:span text:style-name="T1613">pa</text:span><text:span text:style-name="T1614">ss</text:span><text:span text:style-name="T1615">a</text:span><text:span text:style-name="T1616">n</text:span><text:span text:style-name="T1617">d</text:span><text:span text:style-name="T1618">o</text:span><text:span text:style-name="T1619"><text:s/></text:span><text:span text:style-name="T1620">p</text:span><text:span text:style-name="T1621">ela</text:span><text:span text:style-name="T1622"><text:s/></text:span><text:span text:style-name="T1623">p</text:span><text:span text:style-name="T1624">ort</text:span><text:span text:style-name="T1625">a</text:span><text:span text:style-name="T1626">ria</text:span><text:span text:style-name="T1627"><text:s/></text:span><text:span text:style-name="T1628">pr</text:span><text:span text:style-name="T1629">i</text:span><text:span text:style-name="T1630">n</text:span><text:span text:style-name="T1631">c</text:span><text:span text:style-name="T1632">i</text:span><text:span text:style-name="T1633">p</text:span><text:span text:style-name="T1634">al</text:span><text:span text:style-name="T1635"><text:s/></text:span><text:span text:style-name="T1636">(em</text:span><text:span text:style-name="T1637">p</text:span><text:span text:style-name="T1638">l</text:span><text:span text:style-name="T1639">a</text:span><text:span text:style-name="T1640">c</text:span><text:span text:style-name="T1641">a</text:span><text:span text:style-name="T1642">m</text:span><text:span text:style-name="T1643">e</text:span><text:span text:style-name="T1644">nto n°</text:span><text:span text:style-name="T1645"><text:s/></text:span><text:span text:style-name="T1646">4</text:span><text:span text:style-name="T1647">5</text:span><text:span text:style-name="T1648">5</text:span><text:span text:style-name="T1649">)</text:span><text:span text:style-name="T1650"><text:s/></text:span><text:span text:style-name="T1651">até</text:span><text:span text:style-name="T1652"><text:s/></text:span><text:span text:style-name="T1653">a</text:span><text:span text:style-name="T1654"><text:s/></text:span><text:span text:style-name="T1655">c</text:span><text:span text:style-name="T1656">onfl</text:span><text:span text:style-name="T1657">u</text:span><text:span text:style-name="T1658">ê</text:span><text:span text:style-name="T1659">n</text:span><text:span text:style-name="T1660">c</text:span><text:span text:style-name="T1661">ia</text:span><text:span text:style-name="T1662"><text:s/></text:span><text:span text:style-name="T1663">c</text:span><text:span text:style-name="T1664">om</text:span><text:span text:style-name="T1665"><text:s/></text:span><text:span text:style-name="T1666">a</text:span><text:span text:style-name="T1667"><text:s/></text:span><text:span text:style-name="T1668">r</text:span><text:span text:style-name="T1669">u</text:span><text:span text:style-name="T1670">a Mi</text:span><text:span text:style-name="T1671">n</text:span><text:span text:style-name="T1672">i</text:span><text:span text:style-name="T1673">s</text:span><text:span text:style-name="T1674">tro</text:span><text:span text:style-name="T1675"><text:s/></text:span><text:span text:style-name="T1676">G</text:span><text:span text:style-name="T1677">o</text:span><text:span text:style-name="T1678">d</text:span><text:span text:style-name="T1679">ó</text:span><text:span text:style-name="T1680">i;</text:span><text:span text:style-name="T1681"><text:s/></text:span><text:span text:style-name="T1682">ne</text:span><text:span text:style-name="T1683">s</text:span><text:span text:style-name="T1684">t</text:span><text:span text:style-name="T1685">a</text:span><text:span text:style-name="T1686">,</text:span><text:span text:style-name="T1687"><text:s/></text:span><text:span text:style-name="T1688">p</text:span><text:span text:style-name="T1689">elo</text:span><text:span text:style-name="T1690"><text:s/></text:span><text:span text:style-name="T1691">l</text:span><text:span text:style-name="T1692">a</text:span><text:span text:style-name="T1693">do</text:span><text:span text:style-name="T1694"><text:s/></text:span><text:span text:style-name="T1695">p</text:span><text:span text:style-name="T1696">ar</text:span><text:span text:style-name="T1697"><text:s/></text:span><text:span text:style-name="T1698">do</text:span><text:span text:style-name="T1699"><text:s/></text:span><text:span text:style-name="T1700">em</text:span><text:span text:style-name="T1701">p</text:span><text:span text:style-name="T1702">la</text:span><text:span text:style-name="T1703">c</text:span><text:span text:style-name="T1704">a</text:span><text:span text:style-name="T1705">me</text:span><text:span text:style-name="T1706">n</text:span><text:span text:style-name="T1707">to, p</text:span><text:span text:style-name="T1708">a</text:span><text:span text:style-name="T1709">ss</text:span><text:span text:style-name="T1710">a</text:span><text:span text:style-name="T1711"><text:s/></text:span><text:span text:style-name="T1712">p</text:span><text:span text:style-name="T1713">el</text:span><text:span text:style-name="T1714">a</text:span><text:span text:style-name="T1715">s</text:span><text:span text:style-name="T1716"><text:s/></text:span><text:span text:style-name="T1717">po</text:span><text:span text:style-name="T1718">r</text:span><text:span text:style-name="T1719">tari</text:span><text:span text:style-name="T1720">a</text:span><text:span text:style-name="T1721">s</text:span><text:span text:style-name="T1722"><text:s/></text:span><text:span text:style-name="T1723">de</text:span><text:span text:style-name="T1724"><text:s/></text:span><text:span text:style-name="T1725">n°s</text:span><text:span text:style-name="T1726"><text:s/></text:span><text:span text:style-name="T1727">1</text:span><text:span text:style-name="T1728">8</text:span><text:span text:style-name="T1729">0,</text:span><text:span text:style-name="T1730"><text:s/></text:span><text:span text:style-name="T1731">3</text:span><text:span text:style-name="T1732">1</text:span><text:span text:style-name="T1733">0</text:span><text:span text:style-name="T1734"><text:s/></text:span><text:span text:style-name="T1735">e</text:span><text:span text:style-name="T1736"><text:s/></text:span><text:span text:style-name="T1737">p</text:span><text:span text:style-name="T1738">e</text:span><text:span text:style-name="T1739">los l</text:span><text:span text:style-name="T1740">o</text:span><text:span text:style-name="T1741">t</text:span><text:span text:style-name="T1742">e</text:span><text:span text:style-name="T1743">s</text:span><text:span text:style-name="T1744"><text:s/></text:span><text:span text:style-name="T1745">de</text:span><text:span text:style-name="T1746"><text:s/></text:span><text:span text:style-name="T1747">n°s</text:span><text:span text:style-name="T1748"><text:s/></text:span><text:span text:style-name="T1749">0</text:span><text:span text:style-name="T1750">11</text:span><text:span text:style-name="T1751">4</text:span><text:span text:style-name="T1752">-3</text:span><text:span text:style-name="T1753"><text:s/></text:span><text:span text:style-name="T1754">e</text:span><text:span text:style-name="T1755"><text:s/></text:span><text:span text:style-name="T1756">0</text:span><text:span text:style-name="T1757">11</text:span><text:span text:style-name="T1758">5</text:span><text:span text:style-name="T1759">-1</text:span><text:span text:style-name="T1760"><text:s/></text:span><text:span text:style-name="T1761">(em</text:span><text:span text:style-name="T1762">p</text:span><text:span text:style-name="T1763">l</text:span><text:span text:style-name="T1764">a</text:span><text:span text:style-name="T1765">c</text:span><text:span text:style-name="T1766">am</text:span><text:span text:style-name="T1767">e</text:span><text:span text:style-name="T1768">ntos</text:span><text:span text:style-name="T1769"><text:s/></text:span><text:span text:style-name="T1770">n</text:span><text:span text:style-name="T1771">°s</text:span><text:span text:style-name="T1772"><text:s/></text:span><text:span text:style-name="T1773">3</text:span><text:span text:style-name="T1774">7</text:span><text:span text:style-name="T1775">4,</text:span><text:span text:style-name="T1776"><text:s/></text:span><text:span text:style-name="T1777">3</text:span><text:span text:style-name="T1778">7</text:span><text:span text:style-name="T1779">6</text:span><text:span text:style-name="T1780"><text:s/></text:span><text:span text:style-name="T1781">a</text:span><text:span text:style-name="T1782"><text:s/></text:span><text:span text:style-name="T1783">3</text:span><text:span text:style-name="T1784">8</text:span><text:span text:style-name="T1785">6)</text:span><text:span text:style-name="T1786"><text:s/></text:span><text:span text:style-name="T1787">i</text:span><text:span text:style-name="T1788">n</text:span><text:span text:style-name="T1789">te</text:span><text:span text:style-name="T1790">g</text:span><text:span text:style-name="T1791">ra</text:span><text:span text:style-name="T1792">n</text:span><text:span text:style-name="T1793">t</text:span><text:span text:style-name="T1794">e</text:span><text:span text:style-name="T1795">s</text:span><text:span text:style-name="T1796"><text:s/></text:span><text:span text:style-name="T1797">da ár</text:span><text:span text:style-name="T1798">e</text:span><text:span text:style-name="T1799">a</text:span><text:span text:style-name="T1800"><text:s/></text:span><text:span text:style-name="T1801">d</text:span><text:span text:style-name="T1802">o</text:span><text:span text:style-name="T1803"><text:s/></text:span><text:span text:style-name="T1804">Par</text:span><text:span text:style-name="T1805">q</text:span><text:span text:style-name="T1806">u</text:span><text:span text:style-name="T1807">e</text:span><text:span text:style-name="T1808">.</text:span><text:span text:style-name="T1809"><text:s/>D</text:span><text:span text:style-name="T1810">e</text:span><text:span text:style-name="T1811">s</text:span><text:span text:style-name="T1812">te p</text:span><text:span text:style-name="T1813">o</text:span><text:span text:style-name="T1814">nt</text:span><text:span text:style-name="T1815">o</text:span><text:span text:style-name="T1816">,</text:span><text:span text:style-name="T1817"><text:s/></text:span><text:span text:style-name="T1818">c</text:span><text:span text:style-name="T1819">onfl</text:span><text:span text:style-name="T1820">u</text:span><text:span text:style-name="T1821">i</text:span><text:span text:style-name="T1822"><text:s/></text:span><text:span text:style-name="T1823">c</text:span><text:span text:style-name="T1824">o</text:span><text:span text:style-name="T1825">m</text:span><text:span text:style-name="T1826"><text:s/></text:span><text:span text:style-name="T1827">a</text:span><text:span text:style-name="T1828"><text:s/></text:span><text:span text:style-name="T1829">r</text:span><text:span text:style-name="T1830">u</text:span><text:span text:style-name="T1831">a</text:span><text:span text:style-name="T1832"><text:s/></text:span><text:span text:style-name="T1833">T</text:span><text:span text:style-name="T1834">u</text:span><text:span text:style-name="T1835">ri</text:span><text:span text:style-name="T1836">a</text:span><text:span text:style-name="T1837">ss</text:span><text:span text:style-name="T1838">u</text:span><text:span text:style-name="T1839"><text:s/></text:span><text:span text:style-name="T1840">e</text:span><text:span text:style-name="T1841"><text:s/></text:span><text:span text:style-name="T1842">p</text:span><text:span text:style-name="T1843">e</text:span><text:span text:style-name="T1844">lo</text:span><text:span text:style-name="T1845"><text:s/></text:span><text:span text:style-name="T1846">la</text:span><text:span text:style-name="T1847">d</text:span><text:span text:style-name="T1848">o</text:span><text:span text:style-name="T1849"><text:s/></text:span><text:span text:style-name="T1850">par</text:span><text:span text:style-name="T1851"><text:s/></text:span><text:span text:style-name="T1852">do</text:span><text:span text:style-name="T1853"><text:s/></text:span><text:span text:style-name="T1854">e</text:span><text:span text:style-name="T1855">m</text:span><text:span text:style-name="T1856">pl</text:span><text:span text:style-name="T1857">a</text:span><text:span text:style-name="T1858">c</text:span><text:span text:style-name="T1859">am</text:span><text:span text:style-name="T1860">e</text:span><text:span text:style-name="T1861">nto</text:span><text:span text:style-name="T1862"><text:s/></text:span><text:span text:style-name="T1863">d</text:span><text:span text:style-name="T1864">e</text:span><text:span text:style-name="T1865">s</text:span><text:span text:style-name="T1866">t</text:span><text:span text:style-name="T1867">a</text:span><text:span text:style-name="T1868">,</text:span><text:span text:style-name="T1869"><text:s/></text:span><text:span text:style-name="T1870">i</text:span><text:span text:style-name="T1871">n</text:span><text:span text:style-name="T1872">c</text:span><text:span text:style-name="T1873">lui</text:span><text:span text:style-name="T1874"><text:s/></text:span><text:span text:style-name="T1875">os</text:span><text:span text:style-name="T1876"><text:s/></text:span><text:span text:style-name="T1877">l</text:span><text:span text:style-name="T1878">o</text:span><text:span text:style-name="T1879">tes</text:span><text:span text:style-name="T1880"><text:s/></text:span><text:span text:style-name="T1881">d</text:span><text:span text:style-name="T1882">e</text:span><text:span text:style-name="T1883"><text:s/></text:span><text:span text:style-name="T1884">n</text:span><text:span text:style-name="T1885">°s</text:span><text:span text:style-name="T1886"><text:s/></text:span><text:span text:style-name="T1887">0</text:span><text:span text:style-name="T1888">1</text:span><text:span text:style-name="T1889">1</text:span><text:span text:style-name="T1890">1</text:span><text:span text:style-name="T1891">-9,</text:span></text:p>
      <text:p text:style-name="P1892"><text:span text:style-name="T1893">011</text:span><text:span text:style-name="T1894">2</text:span><text:span text:style-name="T1895">-7,</text:span><text:span text:style-name="T1896"><text:s/></text:span><text:span text:style-name="T1897">0</text:span><text:span text:style-name="T1898">10</text:span><text:span text:style-name="T1899">8</text:span><text:span text:style-name="T1900">-</text:span><text:span text:style-name="T1901">9</text:span><text:span text:style-name="T1902">,</text:span><text:span text:style-name="T1903"><text:s/></text:span><text:span text:style-name="T1904">0</text:span><text:span text:style-name="T1905">1</text:span><text:span text:style-name="T1906">0</text:span><text:span text:style-name="T1907">7-</text:span><text:span text:style-name="T1908">0</text:span><text:span text:style-name="T1909">,</text:span><text:span text:style-name="T1910"><text:s/></text:span><text:span text:style-name="T1911">0</text:span><text:span text:style-name="T1912">1</text:span><text:span text:style-name="T1913">0</text:span><text:span text:style-name="T1914">0-</text:span><text:span text:style-name="T1915">3</text:span><text:span text:style-name="T1916">,</text:span><text:span text:style-name="T1917"><text:s/></text:span><text:span text:style-name="T1918">00</text:span><text:span text:style-name="T1919">9</text:span><text:span text:style-name="T1920">2</text:span><text:span text:style-name="T1921">-</text:span><text:span text:style-name="T1922">9,</text:span><text:span text:style-name="T1923"><text:s/></text:span><text:span text:style-name="T1924">0</text:span><text:span text:style-name="T1925">0</text:span><text:span text:style-name="T1926">9</text:span><text:span text:style-name="T1927">0</text:span><text:span text:style-name="T1928">-2</text:span><text:span text:style-name="T1929"><text:s/></text:span><text:span text:style-name="T1930">e</text:span><text:span text:style-name="T1931"><text:s/></text:span><text:span text:style-name="T1932">0</text:span><text:span text:style-name="T1933">0</text:span><text:span text:style-name="T1934">8</text:span><text:span text:style-name="T1935">9-9</text:span><text:span text:style-name="T1936"><text:s/></text:span><text:span text:style-name="T1937">(e</text:span><text:span text:style-name="T1938">m</text:span><text:span text:style-name="T1939">pl</text:span><text:span text:style-name="T1940">a</text:span><text:span text:style-name="T1941">c</text:span><text:span text:style-name="T1942">am</text:span><text:span text:style-name="T1943">e</text:span><text:span text:style-name="T1944">nt</text:span><text:span text:style-name="T1945">o</text:span><text:span text:style-name="T1946">s</text:span><text:span text:style-name="T1947"><text:s/></text:span><text:span text:style-name="T1948">d</text:span><text:span text:style-name="T1949">e</text:span><text:span text:style-name="T1950"><text:s/></text:span><text:span text:style-name="T1951">n°s</text:span><text:span text:style-name="T1952"><text:s/></text:span><text:span text:style-name="T1953">6</text:span><text:span text:style-name="T1954">5</text:span><text:span text:style-name="T1955">6</text:span><text:span text:style-name="T1956">,</text:span><text:span text:style-name="T1957"><text:s/></text:span><text:span text:style-name="T1958">6</text:span><text:span text:style-name="T1959">5</text:span><text:span text:style-name="T1960">4</text:span><text:span text:style-name="T1961">,</text:span><text:span text:style-name="T1962"><text:s/></text:span><text:span text:style-name="T1963">6</text:span><text:span text:style-name="T1964">9</text:span><text:span text:style-name="T1965">0</text:span><text:span text:style-name="T1966">,</text:span><text:span text:style-name="T1967"><text:s/></text:span><text:span text:style-name="T1968">7</text:span><text:span text:style-name="T1969">02,</text:span></text:p>
      <text:p text:style-name="P1970"><text:span text:style-name="T1971">7</text:span><text:span text:style-name="T1972">5</text:span><text:span text:style-name="T1973">0,</text:span><text:span text:style-name="T1974"><text:s/></text:span><text:span text:style-name="T1975">8</text:span><text:span text:style-name="T1976">14,</text:span><text:span text:style-name="T1977"><text:s/></text:span><text:span text:style-name="T1978">8</text:span><text:span text:style-name="T1979">40 e</text:span><text:span text:style-name="T1980"><text:s/></text:span><text:span text:style-name="T1981">8</text:span><text:span text:style-name="T1982">5</text:span><text:span text:style-name="T1983">0,</text:span><text:span text:style-name="T1984"><text:s/></text:span><text:span text:style-name="T1985">r</text:span><text:span text:style-name="T1986">e</text:span><text:span text:style-name="T1987">s</text:span><text:span text:style-name="T1988">p</text:span><text:span text:style-name="T1989">e</text:span><text:span text:style-name="T1990">c</text:span><text:span text:style-name="T1991">t</text:span><text:span text:style-name="T1992">i</text:span><text:span text:style-name="T1993">v</text:span><text:span text:style-name="T1994">am</text:span><text:span text:style-name="T1995">e</text:span><text:span text:style-name="T1996">nte</text:span><text:span text:style-name="T1997">)</text:span><text:span text:style-name="T1998">,</text:span><text:span text:style-name="T1999"><text:s/></text:span><text:span text:style-name="T2000">t</text:span><text:span text:style-name="T2001">a</text:span><text:span text:style-name="T2002">mb</text:span><text:span text:style-name="T2003">é</text:span><text:span text:style-name="T2004">m</text:span><text:span text:style-name="T2005"><text:s/></text:span><text:span text:style-name="T2006">i</text:span><text:span text:style-name="T2007">n</text:span><text:span text:style-name="T2008">t</text:span><text:span text:style-name="T2009">e</text:span><text:span text:style-name="T2010">gr</text:span><text:span text:style-name="T2011">a</text:span><text:span text:style-name="T2012">nt</text:span><text:span text:style-name="T2013">e</text:span><text:span text:style-name="T2014">s</text:span><text:span text:style-name="T2015"><text:s/></text:span><text:span text:style-name="T2016">da</text:span><text:span text:style-name="T2017"><text:s/></text:span><text:span text:style-name="T2018">á</text:span><text:span text:style-name="T2019">rea</text:span><text:span text:style-name="T2020"><text:s/></text:span><text:span text:style-name="T2021">do<text:s/></text:span><text:span text:style-name="T2022">P</text:span><text:span text:style-name="T2023">a</text:span><text:span text:style-name="T2024">r</text:span><text:span text:style-name="T2025">q</text:span><text:span text:style-name="T2026">ue.</text:span><text:span text:style-name="T2027"><text:s/></text:span><text:span text:style-name="T2028">D</text:span><text:span text:style-name="T2029">o lote<text:s/></text:span><text:span text:style-name="T2030">n</text:span><text:span text:style-name="T2031">°</text:span><text:span text:style-name="T2032"><text:s/></text:span><text:span text:style-name="T2033">0</text:span><text:span text:style-name="T2034">0</text:span><text:span text:style-name="T2035">8</text:span><text:span text:style-name="T2036">9</text:span><text:span text:style-name="T2037">-9</text:span><text:span text:style-name="T2038"><text:s/></text:span><text:span text:style-name="T2039">d</text:span><text:span text:style-name="T2040">a</text:span><text:span text:style-name="T2041"><text:s/></text:span><text:span text:style-name="T2042">r</text:span><text:span text:style-name="T2043">u</text:span><text:span text:style-name="T2044">a</text:span></text:p>
      <text:p text:style-name="P2045"><text:span text:style-name="T2046">Turiassu</text:span><text:span text:style-name="T2047"><text:s/></text:span><text:span text:style-name="T2048">segue,</text:span><text:span text:style-name="T2049"><text:s/></text:span><text:span text:style-name="T2050">em</text:span><text:span text:style-name="T2051"><text:s/></text:span><text:span text:style-name="T2052">divisas</text:span><text:span text:style-name="T2053"><text:s/></text:span><text:span text:style-name="T2054">de</text:span><text:span text:style-name="T2055"><text:s/></text:span><text:span text:style-name="T2056">fundos</text:span><text:span text:style-name="T2057"><text:s/></text:span><text:span text:style-name="T2058">com</text:span><text:span text:style-name="T2059"><text:s/></text:span><text:span text:style-name="T2060">os</text:span><text:span text:style-name="T2061"><text:s/></text:span><text:span text:style-name="T2062">lotes</text:span><text:span text:style-name="T2063"><text:s/></text:span><text:span text:style-name="T2064">n°s</text:span><text:span text:style-name="T2065"><text:s/></text:span><text:span text:style-name="T2066">008</text:span><text:span text:style-name="T2067">8</text:span><text:span text:style-name="T2068">-0,</text:span><text:span text:style-name="T2069"><text:s/></text:span><text:span text:style-name="T2070">0087-2</text:span><text:span text:style-name="T2071"><text:s/></text:span><text:span text:style-name="T2072">e</text:span><text:span text:style-name="T2073"><text:s/></text:span><text:span text:style-name="T2074">008</text:span><text:span text:style-name="T2075">6</text:span><text:span text:style-name="T2076">-4;</text:span><text:span text:style-name="T2077"><text:s/></text:span><text:span text:style-name="T2078">já</text:span><text:span text:style-name="T2079"><text:s/></text:span><text:span text:style-name="T2080">em</text:span><text:span text:style-name="T2081"><text:s/></text:span><text:span text:style-name="T2082">divisas</text:span><text:span text:style-name="T2083"><text:s/></text:span><text:span text:style-name="T2084">internas</text:span><text:span text:style-name="T2085"><text:s/></text:span><text:span text:style-name="T2086">e mura</text:span><text:span text:style-name="T2087">d</text:span><text:span text:style-name="T2088">a</text:span><text:span text:style-name="T2089">s</text:span><text:span text:style-name="T2090">,</text:span><text:span text:style-name="T2091"><text:s/></text:span><text:span text:style-name="T2092">s</text:span><text:span text:style-name="T2093">e</text:span><text:span text:style-name="T2094">g</text:span><text:span text:style-name="T2095">ue</text:span><text:span text:style-name="T2096"><text:s/></text:span><text:span text:style-name="T2097">c</text:span><text:span text:style-name="T2098">o</text:span><text:span text:style-name="T2099">n</text:span><text:span text:style-name="T2100">t</text:span><text:span text:style-name="T2101">í</text:span><text:span text:style-name="T2102">g</text:span><text:span text:style-name="T2103">uo</text:span><text:span text:style-name="T2104"><text:s/></text:span><text:span text:style-name="T2105">a</text:span><text:span text:style-name="T2106">o</text:span><text:span text:style-name="T2107"><text:s/></text:span><text:span text:style-name="T2108">C</text:span><text:span text:style-name="T2109">o</text:span><text:span text:style-name="T2110">nj</text:span><text:span text:style-name="T2111">u</text:span><text:span text:style-name="T2112">nto</text:span><text:span text:style-name="T2113"><text:s/></text:span><text:span text:style-name="T2114">D</text:span><text:span text:style-name="T2115">e</text:span><text:span text:style-name="T2116">s</text:span><text:span text:style-name="T2117">p</text:span><text:span text:style-name="T2118">o</text:span><text:span text:style-name="T2119">rti</text:span><text:span text:style-name="T2120">v</text:span><text:span text:style-name="T2121">o</text:span><text:span text:style-name="T2122"><text:s/></text:span><text:span text:style-name="T2123">B</text:span><text:span text:style-name="T2124">a</text:span><text:span text:style-name="T2125">by</text:span><text:span text:style-name="T2126"><text:s/></text:span><text:span text:style-name="T2127">B</text:span><text:span text:style-name="T2128">a</text:span><text:span text:style-name="T2129">ri</text:span><text:span text:style-name="T2130">o</text:span><text:span text:style-name="T2131">ne</text:span><text:span text:style-name="T2132"><text:s/></text:span><text:span text:style-name="T2133">(</text:span><text:span text:style-name="T2134">D</text:span><text:span text:style-name="T2135">EF</text:span><text:span text:style-name="T2136">E</text:span><text:span text:style-name="T2137">)</text:span><text:span text:style-name="T2138">,</text:span><text:span text:style-name="T2139"><text:s/></text:span><text:span text:style-name="T2140">a</text:span><text:span text:style-name="T2141">tin</text:span><text:span text:style-name="T2142">g</text:span><text:span text:style-name="T2143">in</text:span><text:span text:style-name="T2144">d</text:span><text:span text:style-name="T2145">o</text:span><text:span text:style-name="T2146"><text:s/></text:span><text:span text:style-name="T2147">a</text:span><text:span text:style-name="T2148"><text:s/></text:span><text:span text:style-name="T2149">r</text:span><text:span text:style-name="T2150">ua</text:span><text:span text:style-name="T2151"><text:s/></text:span><text:span text:style-name="T2152">A</text:span><text:span text:style-name="T2153">n</text:span><text:span text:style-name="T2154">a</text:span><text:span text:style-name="T2155"><text:s/></text:span><text:span text:style-name="T2156">Pime</text:span><text:span text:style-name="T2157">n</text:span><text:span text:style-name="T2158">tel</text:span></text:p>
      <text:soft-page-break/>
      <text:p text:style-name="P2159"><text:span text:style-name="T2160">tra</text:span><text:span text:style-name="T2161">n</text:span><text:span text:style-name="T2162">sv</text:span><text:span text:style-name="T2163">e</text:span><text:span text:style-name="T2164">r</text:span><text:span text:style-name="T2165">s</text:span><text:span text:style-name="T2166">a</text:span><text:span text:style-name="T2167">lm</text:span><text:span text:style-name="T2168">e</text:span><text:span text:style-name="T2169">nte,</text:span><text:span text:style-name="T2170"><text:s/></text:span><text:span text:style-name="T2171">c</text:span><text:span text:style-name="T2172">o</text:span><text:span text:style-name="T2173">nto</text:span><text:span text:style-name="T2174">r</text:span><text:span text:style-name="T2175">na</text:span><text:span text:style-name="T2176">n</text:span><text:span text:style-name="T2177">do</text:span><text:span text:style-name="T2178"><text:s/></text:span><text:span text:style-name="T2179">s</text:span><text:span text:style-name="T2180">e</text:span><text:span text:style-name="T2181">u</text:span><text:span text:style-name="T2182">s</text:span><text:span text:style-name="T2183"><text:s/></text:span><text:span text:style-name="T2184">limit</text:span><text:span text:style-name="T2185">e</text:span><text:span text:style-name="T2186">s</text:span><text:span text:style-name="T2187"><text:s/></text:span><text:span text:style-name="T2188">até</text:span><text:span text:style-name="T2189"><text:s/></text:span><text:span text:style-name="T2190">a</text:span><text:span text:style-name="T2191">tin</text:span><text:span text:style-name="T2192">g</text:span><text:span text:style-name="T2193">ir o</text:span><text:span text:style-name="T2194"><text:s/></text:span><text:span text:style-name="T2195">po</text:span><text:span text:style-name="T2196">n</text:span><text:span text:style-name="T2197">to<text:s/></text:span><text:span text:style-name="T2198">d</text:span><text:span text:style-name="T2199">i</text:span><text:span text:style-name="T2200">v</text:span><text:span text:style-name="T2201">i</text:span><text:span text:style-name="T2202">s</text:span><text:span text:style-name="T2203">ó</text:span><text:span text:style-name="T2204">r</text:span><text:span text:style-name="T2205">io</text:span><text:span text:style-name="T2206"><text:s/>e</text:span><text:span text:style-name="T2207">ntre</text:span><text:span text:style-name="T2208"><text:s/></text:span><text:span text:style-name="T2209">os</text:span><text:span text:style-name="T2210"><text:s/></text:span><text:span text:style-name="T2211">l</text:span><text:span text:style-name="T2212">o</text:span><text:span text:style-name="T2213">t</text:span><text:span text:style-name="T2214">e</text:span><text:span text:style-name="T2215">s 0</text:span><text:span text:style-name="T2216">0</text:span><text:span text:style-name="T2217">1</text:span><text:span text:style-name="T2218">6</text:span><text:span text:style-name="T2219">-3</text:span><text:span text:style-name="T2220"><text:s/></text:span><text:span text:style-name="T2221">e</text:span><text:span text:style-name="T2222"><text:s/></text:span><text:span text:style-name="T2223">01</text:span><text:span text:style-name="T2224">3</text:span><text:span text:style-name="T2225">1</text:span><text:span text:style-name="T2226">-</text:span><text:span text:style-name="T2227">3,</text:span><text:span text:style-name="T2228"><text:s/></text:span><text:span text:style-name="T2229">a</text:span></text:p>
      <text:p text:style-name="P2230"><text:span text:style-name="T2231">014</text:span><text:span text:style-name="T2232">2</text:span><text:span text:style-name="T2233">-9;</text:span><text:span text:style-name="T2234"><text:s/>d</text:span><text:span text:style-name="T2235">aí</text:span><text:span text:style-name="T2236"><text:s/></text:span><text:span text:style-name="T2237">s</text:span><text:span text:style-name="T2238">e</text:span><text:span text:style-name="T2239">g</text:span><text:span text:style-name="T2240">u</text:span><text:span text:style-name="T2241">e</text:span><text:span text:style-name="T2242"><text:s/></text:span><text:span text:style-name="T2243">e</text:span><text:span text:style-name="T2244">m</text:span><text:span text:style-name="T2245"><text:s/></text:span><text:span text:style-name="T2246">d</text:span><text:span text:style-name="T2247">i</text:span><text:span text:style-name="T2248">v</text:span><text:span text:style-name="T2249">i</text:span><text:span text:style-name="T2250">s</text:span><text:span text:style-name="T2251">as</text:span><text:span text:style-name="T2252"><text:s/></text:span><text:span text:style-name="T2253">c</text:span><text:span text:style-name="T2254">o</text:span><text:span text:style-name="T2255">m</text:span><text:span text:style-name="T2256"><text:s/></text:span><text:span text:style-name="T2257">o</text:span><text:span text:style-name="T2258">s</text:span><text:span text:style-name="T2259"><text:s/></text:span><text:span text:style-name="T2260">lot</text:span><text:span text:style-name="T2261">e</text:span><text:span text:style-name="T2262">s</text:span><text:span text:style-name="T2263"><text:s/></text:span><text:span text:style-name="T2264">0</text:span><text:span text:style-name="T2265">1</text:span><text:span text:style-name="T2266">3</text:span><text:span text:style-name="T2267">1</text:span><text:span text:style-name="T2268">-3</text:span><text:span text:style-name="T2269"><text:s/></text:span><text:span text:style-name="T2270">a</text:span><text:span text:style-name="T2271"><text:s/></text:span><text:span text:style-name="T2272">0</text:span><text:span text:style-name="T2273">1</text:span><text:span text:style-name="T2274">4</text:span><text:span text:style-name="T2275">2</text:span><text:span text:style-name="T2276">-9,</text:span><text:span text:style-name="T2277"><text:s/></text:span><text:span text:style-name="T2278">0</text:span><text:span text:style-name="T2279">0</text:span><text:span text:style-name="T2280">0</text:span><text:span text:style-name="T2281">9-</text:span><text:span text:style-name="T2282">0</text:span><text:span text:style-name="T2283">,</text:span><text:span text:style-name="T2284"><text:s/></text:span><text:span text:style-name="T2285">0</text:span><text:span text:style-name="T2286">0</text:span><text:span text:style-name="T2287">0</text:span><text:span text:style-name="T2288">8</text:span><text:span text:style-name="T2289">-2</text:span><text:span text:style-name="T2290"><text:s/></text:span><text:span text:style-name="T2291">e</text:span><text:span text:style-name="T2292"><text:s/></text:span><text:span text:style-name="T2293">0</text:span><text:span text:style-name="T2294">0</text:span><text:span text:style-name="T2295">0</text:span><text:span text:style-name="T2296">2</text:span><text:span text:style-name="T2297">-3 até</text:span><text:span text:style-name="T2298"><text:s/></text:span><text:span text:style-name="T2299">o</text:span><text:span text:style-name="T2300"><text:s/></text:span><text:span text:style-name="T2301">p</text:span><text:span text:style-name="T2302">o</text:span><text:span text:style-name="T2303">nto</text:span><text:span text:style-name="T2304"><text:s/></text:span><text:span text:style-name="T2305">ini</text:span><text:span text:style-name="T2306">c</text:span><text:span text:style-name="T2307">i</text:span><text:span text:style-name="T2308">al descrito</text:span><text:span text:style-name="T2309"><text:s/></text:span><text:span text:style-name="T2310">(lote</text:span><text:span text:style-name="T2311"><text:s/></text:span><text:span text:style-name="T2312">000</text:span><text:span text:style-name="T2313">2</text:span><text:span text:style-name="T2314">-3,</text:span><text:span text:style-name="T2315"><text:s/></text:span><text:span text:style-name="T2316">emplacamento</text:span><text:span text:style-name="T2317"><text:s/></text:span><text:span text:style-name="T2318">n°</text:span><text:span text:style-name="T2319"><text:s/></text:span><text:span text:style-name="T2320">819)</text:span><text:span text:style-name="T2321"><text:s/></text:span><text:span text:style-name="T2322">da</text:span><text:span text:style-name="T2323"><text:s/></text:span><text:span text:style-name="T2324">avenida</text:span><text:span text:style-name="T2325"><text:s/></text:span><text:span text:style-name="T2326">Francisco</text:span><text:span text:style-name="T2327"><text:s/></text:span><text:span text:style-name="T2328">Matarazzo.</text:span></text:p>
      <text:p text:style-name="P2329"><text:span text:style-name="T2330">Parágr</text:span><text:span text:style-name="T2331">a</text:span><text:span text:style-name="T2332">fo</text:span><text:span text:style-name="T2333"><text:s/></text:span><text:span text:style-name="T2334">Ú</text:span><text:span text:style-name="T2335">n</text:span><text:span text:style-name="T2336">i</text:span><text:span text:style-name="T2337">c</text:span><text:span text:style-name="T2338">o</text:span><text:span text:style-name="T2339"><text:s/></text:span><text:span text:style-name="T2340">-</text:span><text:span text:style-name="T2341"><text:s/></text:span><text:span text:style-name="T2342">N</text:span><text:span text:style-name="T2343">a</text:span><text:span text:style-name="T2344"><text:s/></text:span><text:span text:style-name="T2345">d</text:span><text:span text:style-name="T2346">e</text:span><text:span text:style-name="T2347">sc</text:span><text:span text:style-name="T2348">ri</text:span><text:span text:style-name="T2349">ç</text:span><text:span text:style-name="T2350">ã</text:span><text:span text:style-name="T2351">o</text:span><text:span text:style-name="T2352"><text:s/></text:span><text:span text:style-name="T2353">da</text:span><text:span text:style-name="T2354"><text:s/></text:span><text:span text:style-name="T2355">á</text:span><text:span text:style-name="T2356">rea</text:span><text:span text:style-name="T2357"><text:s/></text:span><text:span text:style-name="T2358">to</text:span><text:span text:style-name="T2359">m</text:span><text:span text:style-name="T2360">b</text:span><text:span text:style-name="T2361">a</text:span><text:span text:style-name="T2362">da</text:span><text:span text:style-name="T2363"><text:s/></text:span><text:span text:style-name="T2364">e</text:span><text:span text:style-name="T2365"><text:s/></text:span><text:span text:style-name="T2366">de</text:span><text:span text:style-name="T2367"><text:s/></text:span><text:span text:style-name="T2368">s</text:span><text:span text:style-name="T2369">e</text:span><text:span text:style-name="T2370">us</text:span><text:span text:style-name="T2371"><text:s/></text:span><text:span text:style-name="T2372">re</text:span><text:span text:style-name="T2373">s</text:span><text:span text:style-name="T2374">p</text:span><text:span text:style-name="T2375">e</text:span><text:span text:style-name="T2376">c</text:span><text:span text:style-name="T2377">ti</text:span><text:span text:style-name="T2378">v</text:span><text:span text:style-name="T2379">o</text:span><text:span text:style-name="T2380">s</text:span><text:span text:style-name="T2381"><text:s/></text:span><text:span text:style-name="T2382">li</text:span><text:span text:style-name="T2383">m</text:span><text:span text:style-name="T2384">ites</text:span><text:span text:style-name="T2385"><text:s/></text:span><text:span text:style-name="T2386">f</text:span><text:span text:style-name="T2387">í</text:span><text:span text:style-name="T2388">s</text:span><text:span text:style-name="T2389">i</text:span><text:span text:style-name="T2390">c</text:span><text:span text:style-name="T2391">o</text:span><text:span text:style-name="T2392">s</text:span><text:span text:style-name="T2393">,</text:span><text:span text:style-name="T2394"><text:s/></text:span><text:span text:style-name="T2395">foi</text:span></text:p>
      <text:p text:style-name="P2396"><text:span text:style-name="T2397">c</text:span><text:span text:style-name="T2398">o</text:span><text:span text:style-name="T2399">n</text:span><text:span text:style-name="T2400">s</text:span><text:span text:style-name="T2401">id</text:span><text:span text:style-name="T2402">e</text:span><text:span text:style-name="T2403">r</text:span><text:span text:style-name="T2404">a</text:span><text:span text:style-name="T2405">do</text:span><text:span text:style-name="T2406"><text:s/></text:span><text:span text:style-name="T2407">o</text:span><text:span text:style-name="T2408"><text:s/></text:span><text:span text:style-name="T2409">m</text:span><text:span text:style-name="T2410">a</text:span><text:span text:style-name="T2411">pa</text:span><text:span text:style-name="T2412"><text:s/></text:span><text:span text:style-name="T2413">da</text:span><text:span text:style-name="T2414"><text:s/></text:span><text:span text:style-name="T2415">q</text:span><text:span text:style-name="T2416">u</text:span><text:span text:style-name="T2417">a</text:span><text:span text:style-name="T2418">dra</text:span><text:span text:style-name="T2419"><text:s/></text:span><text:span text:style-name="T2420">fi</text:span><text:span text:style-name="T2421">sc</text:span><text:span text:style-name="T2422">al</text:span><text:span text:style-name="T2423"><text:s/></text:span><text:span text:style-name="T2424">da</text:span><text:span text:style-name="T2425"><text:s/></text:span><text:span text:style-name="T2426">Pr</text:span><text:span text:style-name="T2427">e</text:span><text:span text:style-name="T2428">feitu</text:span><text:span text:style-name="T2429">r</text:span><text:span text:style-name="T2430">a</text:span><text:span text:style-name="T2431"><text:s/></text:span><text:span text:style-name="T2432">d</text:span><text:span text:style-name="T2433">o</text:span><text:span text:style-name="T2434"><text:s/></text:span><text:span text:style-name="T2435">M</text:span><text:span text:style-name="T2436">u</text:span><text:span text:style-name="T2437">ni</text:span><text:span text:style-name="T2438">c</text:span><text:span text:style-name="T2439">í</text:span><text:span text:style-name="T2440">p</text:span><text:span text:style-name="T2441">io</text:span><text:span text:style-name="T2442"><text:s/></text:span><text:span text:style-name="T2443">d</text:span><text:span text:style-name="T2444">e</text:span><text:span text:style-name="T2445"><text:s/></text:span><text:span text:style-name="T2446">São</text:span><text:span text:style-name="T2447"><text:s/></text:span><text:span text:style-name="T2448">P</text:span><text:span text:style-name="T2449">a</text:span><text:span text:style-name="T2450">ulo</text:span><text:span text:style-name="T2451"><text:s/></text:span><text:span text:style-name="T2452">–</text:span><text:span text:style-name="T2453"><text:s/></text:span><text:span text:style-name="T2454">D</text:span><text:span text:style-name="T2455">e</text:span><text:span text:style-name="T2456">p</text:span><text:span text:style-name="T2457">a</text:span><text:span text:style-name="T2458">rtam</text:span><text:span text:style-name="T2459">e</text:span><text:span text:style-name="T2460">nto<text:s/></text:span><text:span text:style-name="T2461">d</text:span><text:span text:style-name="T2462">e<text:s/></text:span><text:span text:style-name="T2463">R</text:span><text:span text:style-name="T2464">e</text:span><text:span text:style-name="T2465">nd</text:span><text:span text:style-name="T2466">a</text:span><text:span text:style-name="T2467">s</text:span><text:span text:style-name="T2468"><text:s/></text:span><text:span text:style-name="T2469">Im</text:span><text:span text:style-name="T2470">o</text:span><text:span text:style-name="T2471">bi</text:span><text:span text:style-name="T2472">l</text:span><text:span text:style-name="T2473">iár</text:span><text:span text:style-name="T2474">i</text:span><text:span text:style-name="T2475">as</text:span><text:span text:style-name="T2476"><text:s/></text:span><text:span text:style-name="T2477">–</text:span><text:span text:style-name="T2478"><text:s/></text:span><text:span text:style-name="T2479">v</text:span><text:span text:style-name="T2480">i</text:span><text:span text:style-name="T2481">g</text:span><text:span text:style-name="T2482">e</text:span><text:span text:style-name="T2483">nte</text:span><text:span text:style-name="T2484"><text:s/></text:span><text:span text:style-name="T2485">em</text:span><text:span text:style-name="T2486"><text:s/></text:span><text:span text:style-name="T2487">19</text:span><text:span text:style-name="T2488"><text:s/></text:span><text:span text:style-name="T2489">d</text:span><text:span text:style-name="T2490">e</text:span><text:span text:style-name="T2491"><text:s/></text:span><text:span text:style-name="T2492">ja</text:span><text:span text:style-name="T2493">n</text:span><text:span text:style-name="T2494">ei</text:span><text:span text:style-name="T2495">r</text:span><text:span text:style-name="T2496">o</text:span><text:span text:style-name="T2497"><text:s/></text:span><text:span text:style-name="T2498">d</text:span><text:span text:style-name="T2499">e</text:span><text:span text:style-name="T2500"><text:s/></text:span><text:span text:style-name="T2501">2</text:span><text:span text:style-name="T2502">0</text:span><text:span text:style-name="T2503">0</text:span><text:span text:style-name="T2504">1</text:span><text:span text:style-name="T2505">.</text:span><text:span text:style-name="T2506"><text:s/></text:span><text:span text:style-name="T2507">A</text:span><text:span text:style-name="T2508"><text:s/></text:span><text:span text:style-name="T2509">n</text:span><text:span text:style-name="T2510">u</text:span><text:span text:style-name="T2511">me</text:span><text:span text:style-name="T2512">r</text:span><text:span text:style-name="T2513">a</text:span><text:span text:style-name="T2514">ç</text:span><text:span text:style-name="T2515">ã</text:span><text:span text:style-name="T2516">o<text:s/></text:span><text:span text:style-name="T2517">a</text:span><text:span text:style-name="T2518">d</text:span><text:span text:style-name="T2519">o</text:span><text:span text:style-name="T2520">tada</text:span><text:span text:style-name="T2521"><text:s/></text:span><text:span text:style-name="T2522">p</text:span><text:span text:style-name="T2523">ara</text:span><text:span text:style-name="T2524"><text:s/></text:span><text:span text:style-name="T2525">a</text:span><text:span text:style-name="T2526">s</text:span><text:span text:style-name="T2527"><text:s/></text:span><text:span text:style-name="T2528">e</text:span><text:span text:style-name="T2529">difi</text:span><text:span text:style-name="T2530">c</text:span><text:span text:style-name="T2531">a</text:span><text:span text:style-name="T2532">ç</text:span><text:span text:style-name="T2533">ões é</text:span><text:span text:style-name="T2534"><text:s/></text:span><text:span text:style-name="T2535">a constante</text:span><text:span text:style-name="T2536"><text:s/></text:span><text:span text:style-name="T2537">da</text:span><text:span text:style-name="T2538"><text:s/></text:span><text:span text:style-name="T2539">planta</text:span><text:span text:style-name="T2540"><text:s/></text:span><text:span text:style-name="T2541">cadastral</text:span><text:span text:style-name="T2542"><text:s/></text:span><text:span text:style-name="T2543">anexa</text:span><text:span text:style-name="T2544"><text:s/></text:span><text:span text:style-name="T2545">à</text:span><text:span text:style-name="T2546"><text:s/></text:span><text:span text:style-name="T2547">presente</text:span><text:span text:style-name="T2548"><text:s/></text:span><text:span text:style-name="T2549">resolução.</text:span></text:p>
      <text:p text:style-name="P2550"/>
      <text:p text:style-name="P2551"><text:span text:style-name="T2552">A</text:span><text:span text:style-name="T2553">rtigo</text:span><text:span text:style-name="T2554"><text:s/></text:span><text:span text:style-name="T2555">4°</text:span><text:span text:style-name="T2556"><text:s/></text:span><text:span text:style-name="T2557">-</text:span><text:span text:style-name="T2558"><text:s/></text:span><text:span text:style-name="T2559">Fi</text:span><text:span text:style-name="T2560">c</text:span><text:span text:style-name="T2561">am</text:span><text:span text:style-name="T2562"><text:s/></text:span><text:span text:style-name="T2563">d</text:span><text:span text:style-name="T2564">e</text:span><text:span text:style-name="T2565">f</text:span><text:span text:style-name="T2566">i</text:span><text:span text:style-name="T2567">n</text:span><text:span text:style-name="T2568">i</text:span><text:span text:style-name="T2569">d</text:span><text:span text:style-name="T2570">as</text:span><text:span text:style-name="T2571"><text:s/></text:span><text:span text:style-name="T2572">as</text:span><text:span text:style-name="T2573"><text:s/></text:span><text:span text:style-name="T2574">s</text:span><text:span text:style-name="T2575">e</text:span><text:span text:style-name="T2576">g</text:span><text:span text:style-name="T2577">u</text:span><text:span text:style-name="T2578">int</text:span><text:span text:style-name="T2579">e</text:span><text:span text:style-name="T2580">s</text:span><text:span text:style-name="T2581"><text:s/></text:span><text:span text:style-name="T2582">dir</text:span><text:span text:style-name="T2583">e</text:span><text:span text:style-name="T2584">tri</text:span><text:span text:style-name="T2585">z</text:span><text:span text:style-name="T2586">es</text:span><text:span text:style-name="T2587"><text:s/>d</text:span><text:span text:style-name="T2588">e</text:span><text:span text:style-name="T2589"><text:s/></text:span><text:span text:style-name="T2590">p</text:span><text:span text:style-name="T2591">r</text:span><text:span text:style-name="T2592">e</text:span><text:span text:style-name="T2593">s</text:span><text:span text:style-name="T2594">e</text:span><text:span text:style-name="T2595">r</text:span><text:span text:style-name="T2596">v</text:span><text:span text:style-name="T2597">a</text:span><text:span text:style-name="T2598">ç</text:span><text:span text:style-name="T2599">ão</text:span><text:span text:style-name="T2600"><text:s/></text:span><text:span text:style-name="T2601">p</text:span><text:span text:style-name="T2602">a</text:span><text:span text:style-name="T2603">r</text:span><text:span text:style-name="T2604">a</text:span><text:span text:style-name="T2605"><text:s/></text:span><text:span text:style-name="T2606">as</text:span><text:span text:style-name="T2607"><text:s/></text:span><text:span text:style-name="T2608">e</text:span><text:span text:style-name="T2609">difi</text:span><text:span text:style-name="T2610">c</text:span><text:span text:style-name="T2611">a</text:span><text:span text:style-name="T2612">ç</text:span><text:span text:style-name="T2613">õ</text:span><text:span text:style-name="T2614">e</text:span><text:span text:style-name="T2615">s</text:span><text:span text:style-name="T2616">,</text:span><text:span text:style-name="T2617"><text:s/></text:span><text:span text:style-name="T2618">o</text:span><text:span text:style-name="T2619">b</text:span><text:span text:style-name="T2620">r</text:span><text:span text:style-name="T2621">as</text:span><text:span text:style-name="T2622"><text:s/></text:span><text:span text:style-name="T2623">c</text:span><text:span text:style-name="T2624">i</text:span><text:span text:style-name="T2625">v</text:span><text:span text:style-name="T2626">is e</text:span><text:span text:style-name="T2627"><text:s/></text:span><text:span text:style-name="T2628">de</text:span><text:span text:style-name="T2629"><text:s/></text:span><text:span text:style-name="T2630">arte</text:span><text:span text:style-name="T2631"><text:s/></text:span><text:span text:style-name="T2632">integrantes</text:span><text:span text:style-name="T2633"><text:s/></text:span><text:span text:style-name="T2634">do</text:span><text:span text:style-name="T2635"><text:s/></text:span><text:span text:style-name="T2636">presente</text:span><text:span text:style-name="T2637"><text:s/></text:span><text:span text:style-name="T2638">tombamento:</text:span></text:p>
      <text:p text:style-name="P2639"><text:span text:style-name="T2640">I</text:span><text:span text:style-name="T2641"><text:s/></text:span><text:span text:style-name="T2642">-</text:span><text:span text:style-name="T2643"><text:s/></text:span><text:span text:style-name="T2644">E</text:span><text:span text:style-name="T2645">difi</text:span><text:span text:style-name="T2646">c</text:span><text:span text:style-name="T2647">aç</text:span><text:span text:style-name="T2648">ã</text:span><text:span text:style-name="T2649">o</text:span><text:span text:style-name="T2650"><text:s/></text:span><text:span text:style-name="T2651">n°</text:span><text:span text:style-name="T2652"><text:s/></text:span><text:span text:style-name="T2653">89</text:span><text:span text:style-name="T2654"><text:s/></text:span><text:span text:style-name="T2655">–</text:span><text:span text:style-name="T2656"><text:s/></text:span><text:span text:style-name="T2657">P</text:span><text:span text:style-name="T2658">o</text:span><text:span text:style-name="T2659">rtaria</text:span><text:span text:style-name="T2660"><text:s/></text:span><text:span text:style-name="T2661">n</text:span><text:span text:style-name="T2662">a</text:span><text:span text:style-name="T2663"><text:s/></text:span><text:span text:style-name="T2664">A</text:span><text:span text:style-name="T2665">v</text:span><text:span text:style-name="T2666">.</text:span><text:span text:style-name="T2667"><text:s/></text:span><text:span text:style-name="T2668">Fr</text:span><text:span text:style-name="T2669">a</text:span><text:span text:style-name="T2670">n</text:span><text:span text:style-name="T2671">c</text:span><text:span text:style-name="T2672">i</text:span><text:span text:style-name="T2673">sc</text:span><text:span text:style-name="T2674">o</text:span><text:span text:style-name="T2675"><text:s/></text:span><text:span text:style-name="T2676">M</text:span><text:span text:style-name="T2677">a</text:span><text:span text:style-name="T2678">t</text:span><text:span text:style-name="T2679">a</text:span><text:span text:style-name="T2680">r</text:span><text:span text:style-name="T2681">a</text:span><text:span text:style-name="T2682">zz</text:span><text:span text:style-name="T2683">o;</text:span><text:span text:style-name="T2684"><text:s/></text:span><text:span text:style-name="T2685">e</text:span><text:span text:style-name="T2686">difi</text:span><text:span text:style-name="T2687">c</text:span><text:span text:style-name="T2688">a</text:span><text:span text:style-name="T2689">ç</text:span><text:span text:style-name="T2690">ã</text:span><text:span text:style-name="T2691">o</text:span><text:span text:style-name="T2692"><text:s/></text:span><text:span text:style-name="T2693">em</text:span><text:span text:style-name="T2694"><text:s/></text:span><text:span text:style-name="T2695">e</text:span><text:span text:style-name="T2696">s</text:span><text:span text:style-name="T2697">tilo</text:span><text:span text:style-name="T2698"><text:s/></text:span><text:span text:style-name="T2699">“Art-Decô”</text:span></text:p>
      <text:p text:style-name="P2700"><text:span text:style-name="T2701">marca,</text:span><text:span text:style-name="T2702"><text:s/></text:span><text:span text:style-name="T2703">e</text:span><text:span text:style-name="T2704"><text:s/></text:span><text:span text:style-name="T2705">define</text:span><text:span text:style-name="T2706"><text:s/></text:span><text:span text:style-name="T2707">pela</text:span><text:span text:style-name="T2708"><text:s/></text:span><text:span text:style-name="T2709">simetria,</text:span><text:span text:style-name="T2710"><text:s/></text:span><text:span text:style-name="T2711">a</text:span><text:span text:style-name="T2712"><text:s/></text:span><text:span text:style-name="T2713">entrada</text:span><text:span text:style-name="T2714"><text:s/></text:span><text:span text:style-name="T2715">principal</text:span><text:span text:style-name="T2716"><text:s/></text:span><text:span text:style-name="T2717">do</text:span><text:span text:style-name="T2718"><text:s/></text:span><text:span text:style-name="T2719">Parque.</text:span></text:p>
      <text:p text:style-name="P2720"><text:span text:style-name="T2721">Diretrizes</text:span><text:span text:style-name="T2722"><text:s/></text:span><text:span text:style-name="T2723">–</text:span><text:span text:style-name="T2724"><text:s/></text:span><text:span text:style-name="T2725">Pr</text:span><text:span text:style-name="T2726">e</text:span><text:span text:style-name="T2727">s</text:span><text:span text:style-name="T2728">er</text:span><text:span text:style-name="T2729">v</text:span><text:span text:style-name="T2730">a</text:span><text:span text:style-name="T2731">ç</text:span><text:span text:style-name="T2732">ão</text:span><text:span text:style-name="T2733"><text:s/></text:span><text:span text:style-name="T2734">int</text:span><text:span text:style-name="T2735">e</text:span><text:span text:style-name="T2736">gr</text:span><text:span text:style-name="T2737">a</text:span><text:span text:style-name="T2738">l</text:span><text:span text:style-name="T2739"><text:s/></text:span><text:span text:style-name="T2740">d</text:span><text:span text:style-name="T2741">e</text:span><text:span text:style-name="T2742">s</text:span><text:span text:style-name="T2743">ta</text:span><text:span text:style-name="T2744"><text:s/></text:span><text:span text:style-name="T2745">e</text:span><text:span text:style-name="T2746">difi</text:span><text:span text:style-name="T2747">c</text:span><text:span text:style-name="T2748">a</text:span><text:span text:style-name="T2749">ç</text:span><text:span text:style-name="T2750">ã</text:span><text:span text:style-name="T2751">o</text:span><text:span text:style-name="T2752">,</text:span><text:span text:style-name="T2753"><text:s/></text:span><text:span text:style-name="T2754">i</text:span><text:span text:style-name="T2755">n</text:span><text:span text:style-name="T2756">c</text:span><text:span text:style-name="T2757">l</text:span><text:span text:style-name="T2758">u</text:span><text:span text:style-name="T2759">in</text:span><text:span text:style-name="T2760">d</text:span><text:span text:style-name="T2761">o</text:span><text:span text:style-name="T2762"><text:s/></text:span><text:span text:style-name="T2763">g</text:span><text:span text:style-name="T2764">ra</text:span><text:span text:style-name="T2765">d</text:span><text:span text:style-name="T2766">is</text:span><text:span text:style-name="T2767"><text:s/></text:span><text:span text:style-name="T2768">d</text:span><text:span text:style-name="T2769">e</text:span><text:span text:style-name="T2770"><text:s/></text:span><text:span text:style-name="T2771">fe</text:span><text:span text:style-name="T2772">c</text:span><text:span text:style-name="T2773">h</text:span><text:span text:style-name="T2774">a</text:span><text:span text:style-name="T2775">m</text:span><text:span text:style-name="T2776">ent</text:span><text:span text:style-name="T2777">o</text:span><text:span text:style-name="T2778">,</text:span><text:span text:style-name="T2779"><text:s/></text:span><text:span text:style-name="T2780">anti</text:span><text:span text:style-name="T2781">g</text:span><text:span text:style-name="T2782">as l</text:span><text:span text:style-name="T2783">u</text:span><text:span text:style-name="T2784">min</text:span><text:span text:style-name="T2785">á</text:span><text:span text:style-name="T2786">ri</text:span><text:span text:style-name="T2787">a</text:span><text:span text:style-name="T2788">s<text:s/></text:span><text:span text:style-name="T2789"><text:s/></text:span><text:span text:style-name="T2790">i</text:span><text:span text:style-name="T2791">n</text:span><text:span text:style-name="T2792">t</text:span><text:span text:style-name="T2793">e</text:span><text:span text:style-name="T2794">g</text:span><text:span text:style-name="T2795">r</text:span><text:span text:style-name="T2796">a</text:span><text:span text:style-name="T2797">d</text:span><text:span text:style-name="T2798">as<text:s/></text:span><text:span text:style-name="T2799"><text:s/></text:span><text:span text:style-name="T2800">à<text:s/></text:span><text:span text:style-name="T2801"><text:s/></text:span><text:span text:style-name="T2802">a</text:span><text:span text:style-name="T2803">r</text:span><text:span text:style-name="T2804">q</text:span><text:span text:style-name="T2805">u</text:span><text:span text:style-name="T2806">itetu</text:span><text:span text:style-name="T2807">r</text:span><text:span text:style-name="T2808">a<text:s/></text:span><text:span text:style-name="T2809"><text:s/></text:span><text:span text:style-name="T2810">e<text:s/></text:span><text:span text:style-name="T2811"><text:s/></text:span><text:span text:style-name="T2812">o</text:span><text:span text:style-name="T2813">s<text:s/></text:span><text:span text:style-name="T2814"><text:s/></text:span><text:span text:style-name="T2815">v</text:span><text:span text:style-name="T2816">itra</text:span><text:span text:style-name="T2817">i</text:span><text:span text:style-name="T2818">s</text:span><text:span text:style-name="T2819">,<text:s/></text:span><text:span text:style-name="T2820"><text:s/></text:span><text:span text:style-name="T2821">o</text:span><text:span text:style-name="T2822">b</text:span><text:span text:style-name="T2823">ra<text:s/></text:span><text:span text:style-name="T2824"><text:s/></text:span><text:span text:style-name="T2825">artí</text:span><text:span text:style-name="T2826">s</text:span><text:span text:style-name="T2827">ti</text:span><text:span text:style-name="T2828">c</text:span><text:span text:style-name="T2829">a<text:s/></text:span><text:span text:style-name="T2830"><text:s/></text:span><text:span text:style-name="T2831">en</text:span><text:span text:style-name="T2832">c</text:span><text:span text:style-name="T2833">o</text:span><text:span text:style-name="T2834">m</text:span><text:span text:style-name="T2835">e</text:span><text:span text:style-name="T2836">nd</text:span><text:span text:style-name="T2837">a</text:span><text:span text:style-name="T2838">da<text:s/></text:span><text:span text:style-name="T2839"><text:s/></text:span><text:span text:style-name="T2840">a<text:s/></text:span><text:span text:style-name="T2841"><text:s/></text:span><text:span text:style-name="T2842">A</text:span><text:span text:style-name="T2843">n</text:span><text:span text:style-name="T2844">to</text:span><text:span text:style-name="T2845">n</text:span><text:span text:style-name="T2846">io</text:span></text:p>
      <text:p text:style-name="P2847"><text:span text:style-name="T2848">Gonçalves</text:span><text:span text:style-name="T2849"><text:s/></text:span><text:span text:style-name="T2850">Gomide,</text:span><text:span text:style-name="T2851"><text:s/></text:span><text:span text:style-name="T2852">executadas</text:span><text:span text:style-name="T2853"><text:s/></text:span><text:span text:style-name="T2854">pela</text:span><text:span text:style-name="T2855"><text:s/></text:span><text:span text:style-name="T2856">Casa</text:span><text:span text:style-name="T2857"><text:s/></text:span><text:span text:style-name="T2858">Conrado</text:span><text:span text:style-name="T2859"><text:s/></text:span><text:span text:style-name="T2860">Sorgenicht</text:span><text:span text:style-name="T2861"><text:s/></text:span><text:span text:style-name="T2862">na</text:span><text:span text:style-name="T2863"><text:s/></text:span><text:span text:style-name="T2864">década</text:span><text:span text:style-name="T2865"><text:s/></text:span><text:span text:style-name="T2866">de</text:span><text:span text:style-name="T2867"><text:s/></text:span><text:span text:style-name="T2868">30.</text:span></text:p>
      <text:p text:style-name="P2869"><text:span text:style-name="T2870">II</text:span><text:span text:style-name="T2871"><text:s/></text:span><text:span text:style-name="T2872">-</text:span><text:span text:style-name="T2873"><text:s/></text:span><text:span text:style-name="T2874">E</text:span><text:span text:style-name="T2875">di</text:span><text:span text:style-name="T2876">f</text:span><text:span text:style-name="T2877">i</text:span><text:span text:style-name="T2878">c</text:span><text:span text:style-name="T2879">a</text:span><text:span text:style-name="T2880">ç</text:span><text:span text:style-name="T2881">ão</text:span><text:span text:style-name="T2882"><text:s/></text:span><text:span text:style-name="T2883">n°</text:span><text:span text:style-name="T2884"><text:s/></text:span><text:span text:style-name="T2885">8</text:span><text:span text:style-name="T2886">7</text:span><text:span text:style-name="T2887"><text:s/></text:span><text:span text:style-name="T2888">–</text:span><text:span text:style-name="T2889"><text:s/></text:span><text:span text:style-name="T2890">A</text:span><text:span text:style-name="T2891">n</text:span><text:span text:style-name="T2892">t</text:span><text:span text:style-name="T2893">i</text:span><text:span text:style-name="T2894">ga</text:span><text:span text:style-name="T2895"><text:s/></text:span><text:span text:style-name="T2896">Se</text:span><text:span text:style-name="T2897">d</text:span><text:span text:style-name="T2898">e</text:span><text:span text:style-name="T2899"><text:s/></text:span><text:span text:style-name="T2900">do</text:span><text:span text:style-name="T2901"><text:s/></text:span><text:span text:style-name="T2902">D</text:span><text:span text:style-name="T2903">e</text:span><text:span text:style-name="T2904">pa</text:span><text:span text:style-name="T2905">r</text:span><text:span text:style-name="T2906">tam</text:span><text:span text:style-name="T2907">e</text:span><text:span text:style-name="T2908">nto</text:span><text:span text:style-name="T2909"><text:s/></text:span><text:span text:style-name="T2910">de</text:span><text:span text:style-name="T2911"><text:s/></text:span><text:span text:style-name="T2912">I</text:span><text:span text:style-name="T2913">n</text:span><text:span text:style-name="T2914">dú</text:span><text:span text:style-name="T2915">s</text:span><text:span text:style-name="T2916">tr</text:span><text:span text:style-name="T2917">i</text:span><text:span text:style-name="T2918">a</text:span><text:span text:style-name="T2919"><text:s/></text:span><text:span text:style-name="T2920">A</text:span><text:span text:style-name="T2921">n</text:span><text:span text:style-name="T2922">im</text:span><text:span text:style-name="T2923">a</text:span><text:span text:style-name="T2924">l.</text:span><text:span text:style-name="T2925"><text:s/></text:span><text:span text:style-name="T2926">C</text:span><text:span text:style-name="T2927">o</text:span><text:span text:style-name="T2928">n</text:span><text:span text:style-name="T2929">s</text:span><text:span text:style-name="T2930">i</text:span><text:span text:style-name="T2931">d</text:span><text:span text:style-name="T2932">er</text:span><text:span text:style-name="T2933">a</text:span><text:span text:style-name="T2934">do</text:span><text:span text:style-name="T2935"><text:s/></text:span><text:span text:style-name="T2936">c</text:span><text:span text:style-name="T2937">o</text:span><text:span text:style-name="T2938">mo edifício</text:span><text:span text:style-name="T2939"><text:s/></text:span><text:span text:style-name="T2940">emblemático</text:span><text:span text:style-name="T2941"><text:s/></text:span><text:span text:style-name="T2942">do</text:span><text:span text:style-name="T2943"><text:s/></text:span><text:span text:style-name="T2944">conjunto</text:span><text:span text:style-name="T2945"><text:s/></text:span><text:span text:style-name="T2946">do</text:span><text:span text:style-name="T2947"><text:s/></text:span><text:span text:style-name="T2948">Parque.</text:span></text:p>
      <text:p text:style-name="P2949"><text:span text:style-name="T2950">Diretrizes</text:span><text:span text:style-name="T2951"><text:s/></text:span><text:span text:style-name="T2952">–</text:span><text:span text:style-name="T2953"><text:s/></text:span><text:span text:style-name="T2954">Ficam</text:span><text:span text:style-name="T2955"><text:s/></text:span><text:span text:style-name="T2956">estabelecidos</text:span><text:span text:style-name="T2957"><text:s/></text:span><text:span text:style-name="T2958">os</text:span><text:span text:style-name="T2959"><text:s/></text:span><text:span text:style-name="T2960">seguintes</text:span><text:span text:style-name="T2961"><text:s/></text:span><text:span text:style-name="T2962">níveis</text:span><text:span text:style-name="T2963"><text:s/></text:span><text:span text:style-name="T2964">de</text:span><text:span text:style-name="T2965"><text:s/></text:span><text:span text:style-name="T2966">preservação</text:span><text:span text:style-name="T2967"><text:s/></text:span><text:span text:style-name="T2968">para</text:span><text:span text:style-name="T2969"><text:s/></text:span><text:span text:style-name="T2970">a</text:span><text:span text:style-name="T2971"><text:s/></text:span><text:span text:style-name="T2972">edificação:</text:span></text:p>
      <text:p text:style-name="P2973"><text:span text:style-name="T2974">1</text:span><text:span text:style-name="T2975"><text:s/></text:span><text:span text:style-name="T2976">–</text:span><text:span text:style-name="T2977">P</text:span><text:span text:style-name="T2978">r</text:span><text:span text:style-name="T2979">e</text:span><text:span text:style-name="T2980">s</text:span><text:span text:style-name="T2981">e</text:span><text:span text:style-name="T2982">r</text:span><text:span text:style-name="T2983">v</text:span><text:span text:style-name="T2984">a</text:span><text:span text:style-name="T2985">ç</text:span><text:span text:style-name="T2986">ã</text:span><text:span text:style-name="T2987">o i</text:span><text:span text:style-name="T2988">n</text:span><text:span text:style-name="T2989">teg</text:span><text:span text:style-name="T2990">r</text:span><text:span text:style-name="T2991">al</text:span><text:span text:style-name="T2992"><text:s/></text:span><text:span text:style-name="T2993">d</text:span><text:span text:style-name="T2994">a</text:span><text:span text:style-name="T2995"><text:s/></text:span><text:span text:style-name="T2996">a</text:span><text:span text:style-name="T2997">r</text:span><text:span text:style-name="T2998">q</text:span><text:span text:style-name="T2999">uitet</text:span><text:span text:style-name="T3000">u</text:span><text:span text:style-name="T3001">ra</text:span><text:span text:style-name="T3002"><text:s/></text:span><text:span text:style-name="T3003">e</text:span><text:span text:style-name="T3004">x</text:span><text:span text:style-name="T3005">teri</text:span><text:span text:style-name="T3006">o</text:span><text:span text:style-name="T3007">r,</text:span><text:span text:style-name="T3008"><text:s/></text:span><text:span text:style-name="T3009">v</text:span><text:span text:style-name="T3010">o</text:span><text:span text:style-name="T3011">l</text:span><text:span text:style-name="T3012">um</text:span><text:span text:style-name="T3013">e</text:span><text:span text:style-name="T3014">t</text:span><text:span text:style-name="T3015">r</text:span><text:span text:style-name="T3016">ia,</text:span><text:span text:style-name="T3017"><text:s/></text:span><text:span text:style-name="T3018">g</text:span><text:span text:style-name="T3019">ab</text:span><text:span text:style-name="T3020">a</text:span><text:span text:style-name="T3021">rit</text:span><text:span text:style-name="T3022">o</text:span><text:span text:style-name="T3023">,</text:span><text:span text:style-name="T3024"><text:s/></text:span><text:span text:style-name="T3025">c</text:span><text:span text:style-name="T3026">o</text:span><text:span text:style-name="T3027">b</text:span><text:span text:style-name="T3028">e</text:span><text:span text:style-name="T3029">rtur</text:span><text:span text:style-name="T3030">a</text:span><text:span text:style-name="T3031">,</text:span><text:span text:style-name="T3032"><text:s/></text:span><text:span text:style-name="T3033">v</text:span><text:span text:style-name="T3034">ão</text:span><text:span text:style-name="T3035">s</text:span><text:span text:style-name="T3036">, caixilharia</text:span><text:span text:style-name="T3037"><text:s/></text:span><text:span text:style-name="T3038">e</text:span><text:span text:style-name="T3039"><text:s/></text:span><text:span text:style-name="T3040">arremates</text:span><text:span text:style-name="T3041"><text:s/></text:span><text:span text:style-name="T3042">decorativos.</text:span></text:p>
      <text:p text:style-name="P3043"><text:span text:style-name="T3044">2</text:span><text:span text:style-name="T3045"><text:s/></text:span><text:span text:style-name="T3046">–Pr</text:span><text:span text:style-name="T3047">e</text:span><text:span text:style-name="T3048">s</text:span><text:span text:style-name="T3049">er</text:span><text:span text:style-name="T3050">v</text:span><text:span text:style-name="T3051">a</text:span><text:span text:style-name="T3052">ç</text:span><text:span text:style-name="T3053">ão<text:s/></text:span><text:span text:style-name="T3054">p</text:span><text:span text:style-name="T3055">ar</text:span><text:span text:style-name="T3056">c</text:span><text:span text:style-name="T3057">i</text:span><text:span text:style-name="T3058">a</text:span><text:span text:style-name="T3059">l</text:span><text:span text:style-name="T3060"><text:s/></text:span><text:span text:style-name="T3061">da</text:span><text:span text:style-name="T3062"><text:s/></text:span><text:span text:style-name="T3063">a</text:span><text:span text:style-name="T3064">rq</text:span><text:span text:style-name="T3065">u</text:span><text:span text:style-name="T3066">itetu</text:span><text:span text:style-name="T3067">r</text:span><text:span text:style-name="T3068">a</text:span><text:span text:style-name="T3069"><text:s/></text:span><text:span text:style-name="T3070">inte</text:span><text:span text:style-name="T3071">r</text:span><text:span text:style-name="T3072">io</text:span><text:span text:style-name="T3073">r</text:span><text:span text:style-name="T3074">;</text:span><text:span text:style-name="T3075"><text:s/></text:span><text:span text:style-name="T3076">c</text:span><text:span text:style-name="T3077">ir</text:span><text:span text:style-name="T3078">c</text:span><text:span text:style-name="T3079">u</text:span><text:span text:style-name="T3080">la</text:span><text:span text:style-name="T3081">ç</text:span><text:span text:style-name="T3082">ã</text:span><text:span text:style-name="T3083">o</text:span><text:span text:style-name="T3084"><text:s/></text:span><text:span text:style-name="T3085">h</text:span><text:span text:style-name="T3086">o</text:span><text:span text:style-name="T3087">ri</text:span><text:span text:style-name="T3088">z</text:span><text:span text:style-name="T3089">o</text:span><text:span text:style-name="T3090">ntal:</text:span><text:span text:style-name="T3091"><text:s/></text:span><text:span text:style-name="T3092">d</text:span><text:span text:style-name="T3093">e</text:span><text:span text:style-name="T3094">s</text:span><text:span text:style-name="T3095">t</text:span><text:span text:style-name="T3096">a</text:span><text:span text:style-name="T3097">q</text:span><text:span text:style-name="T3098">u</text:span><text:span text:style-name="T3099">e</text:span><text:span text:style-name="T3100"><text:s/></text:span><text:span text:style-name="T3101">p</text:span><text:span text:style-name="T3102">a</text:span><text:span text:style-name="T3103">ra</text:span><text:span text:style-name="T3104"><text:s/></text:span><text:span text:style-name="T3105">os pi</text:span><text:span text:style-name="T3106">s</text:span><text:span text:style-name="T3107">o</text:span><text:span text:style-name="T3108">s</text:span><text:span text:style-name="T3109"><text:s/></text:span><text:span text:style-name="T3110">em</text:span><text:span text:style-name="T3111"><text:s/></text:span><text:span text:style-name="T3112">gr</text:span><text:span text:style-name="T3113">a</text:span><text:span text:style-name="T3114">ni</text:span><text:span text:style-name="T3115">l</text:span><text:span text:style-name="T3116">ite;</text:span><text:span text:style-name="T3117"><text:s/>c</text:span><text:span text:style-name="T3118">ir</text:span><text:span text:style-name="T3119">c</text:span><text:span text:style-name="T3120">u</text:span><text:span text:style-name="T3121">la</text:span><text:span text:style-name="T3122">ç</text:span><text:span text:style-name="T3123">ã</text:span><text:span text:style-name="T3124">o<text:s/></text:span><text:span text:style-name="T3125">v</text:span><text:span text:style-name="T3126">e</text:span><text:span text:style-name="T3127">rti</text:span><text:span text:style-name="T3128">c</text:span><text:span text:style-name="T3129">a</text:span><text:span text:style-name="T3130">l</text:span><text:span text:style-name="T3131">:</text:span><text:span text:style-name="T3132"><text:s/></text:span><text:span text:style-name="T3133">e</text:span><text:span text:style-name="T3134">sc</text:span><text:span text:style-name="T3135">a</text:span><text:span text:style-name="T3136">d</text:span><text:span text:style-name="T3137">a</text:span><text:span text:style-name="T3138"><text:s/></text:span><text:span text:style-name="T3139">p</text:span><text:span text:style-name="T3140">ri</text:span><text:span text:style-name="T3141">n</text:span><text:span text:style-name="T3142">c</text:span><text:span text:style-name="T3143">ip</text:span><text:span text:style-name="T3144">a</text:span><text:span text:style-name="T3145">l</text:span><text:span text:style-name="T3146"><text:s/></text:span><text:span text:style-name="T3147">em</text:span><text:span text:style-name="T3148"><text:s/></text:span><text:span text:style-name="T3149">c</text:span><text:span text:style-name="T3150">ar</text:span><text:span text:style-name="T3151">r</text:span><text:span text:style-name="T3152">ara</text:span><text:span text:style-name="T3153"><text:s/></text:span><text:span text:style-name="T3154">br</text:span><text:span text:style-name="T3155">a</text:span><text:span text:style-name="T3156">n</text:span><text:span text:style-name="T3157">c</text:span><text:span text:style-name="T3158">o</text:span><text:span text:style-name="T3159">,</text:span><text:span text:style-name="T3160"><text:s/></text:span><text:span text:style-name="T3161">gr</text:span><text:span text:style-name="T3162">a</text:span><text:span text:style-name="T3163">dis</text:span><text:span text:style-name="T3164"><text:s/></text:span><text:span text:style-name="T3165">d</text:span><text:span text:style-name="T3166">e proteção</text:span><text:span text:style-name="T3167"><text:s/></text:span><text:span text:style-name="T3168">e</text:span><text:span text:style-name="T3169"><text:s/></text:span><text:span text:style-name="T3170">os</text:span><text:span text:style-name="T3171"><text:s/></text:span><text:span text:style-name="T3172">respectivos</text:span><text:span text:style-name="T3173"><text:s/></text:span><text:span text:style-name="T3174">corrimãos</text:span><text:span text:style-name="T3175"><text:s/></text:span><text:span text:style-name="T3176">e</text:span><text:span text:style-name="T3177"><text:s/></text:span><text:span text:style-name="T3178">luminárias.</text:span></text:p>
      <text:p text:style-name="P3179"><text:span text:style-name="T3180">3</text:span><text:span text:style-name="T3181"><text:s/></text:span><text:span text:style-name="T3182">–Pre</text:span><text:span text:style-name="T3183">s</text:span><text:span text:style-name="T3184">e</text:span><text:span text:style-name="T3185">r</text:span><text:span text:style-name="T3186">v</text:span><text:span text:style-name="T3187">a</text:span><text:span text:style-name="T3188">ç</text:span><text:span text:style-name="T3189">ã</text:span><text:span text:style-name="T3190">o int</text:span><text:span text:style-name="T3191">e</text:span><text:span text:style-name="T3192">gr</text:span><text:span text:style-name="T3193">a</text:span><text:span text:style-name="T3194">l</text:span><text:span text:style-name="T3195"><text:s/></text:span><text:span text:style-name="T3196">d</text:span><text:span text:style-name="T3197">os</text:span><text:span text:style-name="T3198"><text:s/></text:span><text:span text:style-name="T3199">v</text:span><text:span text:style-name="T3200">itra</text:span><text:span text:style-name="T3201">i</text:span><text:span text:style-name="T3202">s</text:span><text:span text:style-name="T3203">,</text:span><text:span text:style-name="T3204"><text:s/></text:span><text:span text:style-name="T3205">o</text:span><text:span text:style-name="T3206">b</text:span><text:span text:style-name="T3207">ra</text:span><text:span text:style-name="T3208"><text:s/></text:span><text:span text:style-name="T3209">artí</text:span><text:span text:style-name="T3210">s</text:span><text:span text:style-name="T3211">ti</text:span><text:span text:style-name="T3212">c</text:span><text:span text:style-name="T3213">a</text:span><text:span text:style-name="T3214"><text:s/></text:span><text:span text:style-name="T3215">ig</text:span><text:span text:style-name="T3216">u</text:span><text:span text:style-name="T3217">al</text:span><text:span text:style-name="T3218">m</text:span><text:span text:style-name="T3219">e</text:span><text:span text:style-name="T3220">n</text:span><text:span text:style-name="T3221">t</text:span><text:span text:style-name="T3222">e<text:s/></text:span><text:span text:style-name="T3223">c</text:span><text:span text:style-name="T3224">o</text:span><text:span text:style-name="T3225">n</text:span><text:span text:style-name="T3226">c</text:span><text:span text:style-name="T3227">e</text:span><text:span text:style-name="T3228">b</text:span><text:span text:style-name="T3229">ida</text:span><text:span text:style-name="T3230"><text:s/></text:span><text:span text:style-name="T3231">p</text:span><text:span text:style-name="T3232">or</text:span><text:span text:style-name="T3233"><text:s/></text:span><text:span text:style-name="T3234">A</text:span><text:span text:style-name="T3235">n</text:span><text:span text:style-name="T3236">to</text:span><text:span text:style-name="T3237">n</text:span><text:span text:style-name="T3238">io<text:s/></text:span><text:span text:style-name="T3239">G</text:span><text:span text:style-name="T3240">o</text:span><text:span text:style-name="T3241">n</text:span><text:span text:style-name="T3242">ç</text:span><text:span text:style-name="T3243">a</text:span><text:span text:style-name="T3244">l</text:span><text:span text:style-name="T3245">v</text:span><text:span text:style-name="T3246">es</text:span><text:span text:style-name="T3247"><text:s/></text:span><text:span text:style-name="T3248">Gom</text:span><text:span text:style-name="T3249">i</text:span><text:span text:style-name="T3250">d</text:span><text:span text:style-name="T3251">e</text:span><text:span text:style-name="T3252">,</text:span><text:span text:style-name="T3253"><text:s/></text:span><text:span text:style-name="T3254">tam</text:span><text:span text:style-name="T3255">b</text:span><text:span text:style-name="T3256">ém</text:span><text:span text:style-name="T3257"><text:s/></text:span><text:span text:style-name="T3258">e</text:span><text:span text:style-name="T3259">x</text:span><text:span text:style-name="T3260">e</text:span><text:span text:style-name="T3261">c</text:span><text:span text:style-name="T3262">u</text:span><text:span text:style-name="T3263">t</text:span><text:span text:style-name="T3264">a</text:span><text:span text:style-name="T3265">d</text:span><text:span text:style-name="T3266">o</text:span><text:span text:style-name="T3267">s</text:span><text:span text:style-name="T3268"><text:s/></text:span><text:span text:style-name="T3269">p</text:span><text:span text:style-name="T3270">ela</text:span><text:span text:style-name="T3271"><text:s/></text:span><text:span text:style-name="T3272">C</text:span><text:span text:style-name="T3273">a</text:span><text:span text:style-name="T3274">s</text:span><text:span text:style-name="T3275">a</text:span><text:span text:style-name="T3276"><text:s/></text:span><text:span text:style-name="T3277">C</text:span><text:span text:style-name="T3278">o</text:span><text:span text:style-name="T3279">nr</text:span><text:span text:style-name="T3280">a</text:span><text:span text:style-name="T3281">do S</text:span><text:span text:style-name="T3282">o</text:span><text:span text:style-name="T3283">rg</text:span><text:span text:style-name="T3284">e</text:span><text:span text:style-name="T3285">ni</text:span><text:span text:style-name="T3286">c</text:span><text:span text:style-name="T3287">h</text:span><text:span text:style-name="T3288">t,</text:span><text:span text:style-name="T3289"><text:s/>l</text:span><text:span text:style-name="T3290">o</text:span><text:span text:style-name="T3291">c</text:span><text:span text:style-name="T3292">ali</text:span><text:span text:style-name="T3293">z</text:span><text:span text:style-name="T3294">a</text:span><text:span text:style-name="T3295">d</text:span><text:span text:style-name="T3296">o</text:span><text:span text:style-name="T3297">s<text:s/></text:span><text:span text:style-name="T3298">n</text:span><text:span text:style-name="T3299">a escadaria</text:span><text:span text:style-name="T3300"><text:s/></text:span><text:span text:style-name="T3301">principal</text:span><text:span text:style-name="T3302"><text:s/></text:span><text:span text:style-name="T3303">e</text:span><text:span text:style-name="T3304"><text:s/></text:span><text:span text:style-name="T3305">no</text:span><text:span text:style-name="T3306"><text:s/></text:span><text:span text:style-name="T3307">saguão</text:span><text:span text:style-name="T3308"><text:s/></text:span><text:span text:style-name="T3309">do</text:span><text:span text:style-name="T3310"><text:s/></text:span><text:span text:style-name="T3311">primeiro</text:span><text:span text:style-name="T3312"><text:s/></text:span><text:span text:style-name="T3313">andar.</text:span></text:p>
      <text:p text:style-name="P3314"><text:span text:style-name="T3315">4</text:span><text:span text:style-name="T3316"><text:s/></text:span><text:span text:style-name="T3317">–Preservação</text:span><text:span text:style-name="T3318"><text:s/></text:span><text:span text:style-name="T3319">integral</text:span><text:span text:style-name="T3320"><text:s/></text:span><text:span text:style-name="T3321">dos</text:span><text:span text:style-name="T3322"><text:s/></text:span><text:span text:style-name="T3323">bustos:</text:span></text:p>
      <text:p text:style-name="P3324"/>
      <text:p text:style-name="P3325"><text:span text:style-name="T3326">Doutor</text:span><text:span text:style-name="T3327"><text:s/></text:span><text:span text:style-name="T3328">Julio</text:span><text:span text:style-name="T3329"><text:s/></text:span><text:span text:style-name="T3330">Prestes</text:span><text:span text:style-name="T3331"><text:s/></text:span><text:span text:style-name="T3332">(Homenagem</text:span><text:span text:style-name="T3333"><text:s/></text:span><text:span text:style-name="T3334">de</text:span><text:span text:style-name="T3335"><text:s/></text:span><text:span text:style-name="T3336">agricultores)</text:span><text:span text:style-name="T3337"><text:s/></text:span><text:span text:style-name="T3338">1930</text:span></text:p>
      <text:p text:style-name="P3339"/>
      <text:p text:style-name="P3340"><text:span text:style-name="T3341">Senhor</text:span><text:span text:style-name="T3342"><text:s/></text:span><text:span text:style-name="T3343">Paulo</text:span><text:span text:style-name="T3344"><text:s/></text:span><text:span text:style-name="T3345">de</text:span><text:span text:style-name="T3346"><text:s/></text:span><text:span text:style-name="T3347">Lima</text:span><text:span text:style-name="T3348"><text:s/></text:span><text:span text:style-name="T3349">Corrêa</text:span><text:span text:style-name="T3350"><text:s/></text:span><text:span text:style-name="T3351">–</text:span><text:span text:style-name="T3352"><text:s/></text:span><text:span text:style-name="T3353">autor:</text:span><text:span text:style-name="T3354"><text:s/></text:span><text:span text:style-name="T3355">Caste</text:span><text:span text:style-name="T3356"><text:s/></text:span><text:span text:style-name="T3357">Hane</text:span><text:span text:style-name="T3358"><text:s/></text:span><text:span text:style-name="T3359">1943</text:span></text:p>
      <text:p text:style-name="P3360"><text:span text:style-name="T3361">III</text:span><text:span text:style-name="T3362"><text:s/></text:span><text:span text:style-name="T3363">-</text:span><text:span text:style-name="T3364"><text:s/></text:span><text:span text:style-name="T3365">D</text:span><text:span text:style-name="T3366">em</text:span><text:span text:style-name="T3367">a</text:span><text:span text:style-name="T3368">i</text:span><text:span text:style-name="T3369">s</text:span><text:span text:style-name="T3370"><text:s/></text:span><text:span text:style-name="T3371">edifi</text:span><text:span text:style-name="T3372">c</text:span><text:span text:style-name="T3373">a</text:span><text:span text:style-name="T3374">ç</text:span><text:span text:style-name="T3375">ões</text:span><text:span text:style-name="T3376"><text:s/></text:span><text:span text:style-name="T3377">e</text:span><text:span text:style-name="T3378"><text:s/></text:span><text:span text:style-name="T3379">obr</text:span><text:span text:style-name="T3380">a</text:span><text:span text:style-name="T3381">s</text:span><text:span text:style-name="T3382"><text:s/></text:span><text:span text:style-name="T3383">c</text:span><text:span text:style-name="T3384">i</text:span><text:span text:style-name="T3385">v</text:span><text:span text:style-name="T3386">i</text:span><text:span text:style-name="T3387">s</text:span><text:span text:style-name="T3388">:</text:span><text:span text:style-name="T3389"><text:s/></text:span><text:span text:style-name="T3390">c</text:span><text:span text:style-name="T3391">o</text:span><text:span text:style-name="T3392">n</text:span><text:span text:style-name="T3393">s</text:span><text:span text:style-name="T3394">id</text:span><text:span text:style-name="T3395">e</text:span><text:span text:style-name="T3396">ra</text:span><text:span text:style-name="T3397">d</text:span><text:span text:style-name="T3398">as</text:span><text:span text:style-name="T3399"><text:s/></text:span><text:span text:style-name="T3400">c</text:span><text:span text:style-name="T3401">o</text:span><text:span text:style-name="T3402">mo</text:span><text:span text:style-name="T3403"><text:s/></text:span><text:span text:style-name="T3404">p</text:span><text:span text:style-name="T3405">atr</text:span><text:span text:style-name="T3406">i</text:span><text:span text:style-name="T3407">mô</text:span><text:span text:style-name="T3408">n</text:span><text:span text:style-name="T3409">io</text:span><text:span text:style-name="T3410"><text:s/></text:span><text:span text:style-name="T3411">e</text:span><text:span text:style-name="T3412">difi</text:span><text:span text:style-name="T3413">c</text:span><text:span text:style-name="T3414">a</text:span><text:span text:style-name="T3415">do</text:span><text:span text:style-name="T3416"><text:s/></text:span><text:span text:style-name="T3417">do</text:span><text:span text:style-name="T3418"><text:s/></text:span><text:span text:style-name="T3419">P</text:span><text:span text:style-name="T3420">a</text:span><text:span text:style-name="T3421">r</text:span><text:span text:style-name="T3422">q</text:span><text:span text:style-name="T3423">ue.</text:span></text:p>
      <text:p text:style-name="P3424"><text:span text:style-name="T3425">Representam</text:span><text:span text:style-name="T3426"><text:s/></text:span><text:span text:style-name="T3427">sua</text:span><text:span text:style-name="T3428"><text:s/></text:span><text:span text:style-name="T3429">unidade</text:span><text:span text:style-name="T3430"><text:s/></text:span><text:span text:style-name="T3431">arquitetônica</text:span><text:span text:style-name="T3432"><text:s/></text:span><text:span text:style-name="T3433">e</text:span><text:span text:style-name="T3434"><text:s/></text:span><text:span text:style-name="T3435">paisagística.</text:span></text:p>
      <text:p text:style-name="P3436"/>
      <text:p text:style-name="P3437"/>
      <text:p text:style-name="P3438"><text:span text:style-name="T3439">Listagem</text:span><text:span text:style-name="T3440"><text:s/></text:span><text:span text:style-name="T3441">das</text:span><text:span text:style-name="T3442"><text:s/></text:span><text:span text:style-name="T3443">edificações</text:span></text:p>
      <text:p text:style-name="P3444"/>
      <text:p text:style-name="P3445"><text:span text:style-name="T3446">Edifícios <text:s text:c="31"/></text:span><text:span text:style-name="T3447"><text:s/></text:span><text:span text:style-name="T3448">Títulos</text:span></text:p>
      <text:section text:name="Sect2" text:style-name="S2">
        <text:soft-page-break/>
        <text:p text:style-name="P3449"><text:span text:style-name="T3450">01</text:span><text:span text:style-name="T3451"><text:s/></text:span><text:span text:style-name="T3452">a</text:span><text:span text:style-name="T3453"><text:s/></text:span><text:span text:style-name="T3454">03</text:span></text:p>
        <text:p text:style-name="P3455"/>
        <text:p text:style-name="P3456"><text:span text:style-name="T3457">05</text:span><text:span text:style-name="T3458"><text:s/></text:span><text:span text:style-name="T3459">a</text:span><text:span text:style-name="T3460"><text:s/></text:span><text:span text:style-name="T3461">09</text:span></text:p>
        <text:soft-page-break/>
        <text:p text:style-name="P3462"><text:span text:style-name="T3463">Pavilhões</text:span><text:span text:style-name="T3464"><text:s/></text:span><text:span text:style-name="T3465">para</text:span><text:span text:style-name="T3466"><text:s/></text:span><text:span text:style-name="T3467">bovinos</text:span><text:span text:style-name="T3468"><text:s/></text:span><text:span text:style-name="T3469">e</text:span><text:span text:style-name="T3470"><text:s/></text:span><text:span text:style-name="T3471">animais</text:span><text:span text:style-name="T3472"><text:s/></text:span><text:span text:style-name="T3473">de</text:span><text:span text:style-name="T3474"><text:s/></text:span><text:span text:style-name="T3475">pequeno</text:span><text:span text:style-name="T3476"><text:s/></text:span><text:span text:style-name="T3477">porte</text:span></text:p>
      </text:section>
      <text:section text:name="Sect3" text:style-name="S3">
        <text:p text:style-name="P3478"/>
        <text:p text:style-name="P3479"><text:span text:style-name="T3480">04 <text:s text:c="36"/></text:span><text:span text:style-name="T3481"><text:s/></text:span><text:span text:style-name="T3482">Antigo</text:span><text:span text:style-name="T3483"><text:s/></text:span><text:span text:style-name="T3484">pavilhão</text:span><text:span text:style-name="T3485"><text:s/></text:span><text:span text:style-name="T3486">de</text:span><text:span text:style-name="T3487"><text:s/></text:span><text:span text:style-name="T3488">controle</text:span><text:span text:style-name="T3489"><text:s/></text:span><text:span text:style-name="T3490">do</text:span><text:span text:style-name="T3491"><text:s/></text:span><text:span text:style-name="T3492">leite</text:span></text:p>
        <text:p text:style-name="P3493"/>
        <text:p text:style-name="P3494"><text:span text:style-name="T3495">10 <text:s text:c="36"/></text:span><text:span text:style-name="T3496"><text:s/></text:span><text:span text:style-name="T3497">Pavilhão</text:span><text:span text:style-name="T3498"><text:s/></text:span><text:span text:style-name="T3499">para</text:span><text:span text:style-name="T3500"><text:s/></text:span><text:span text:style-name="T3501">eqüinos</text:span></text:p>
        <text:p text:style-name="P3502"/>
        <text:p text:style-name="P3503"><text:span text:style-name="T3504">11 <text:s text:c="36"/></text:span><text:span text:style-name="T3505"><text:s/></text:span><text:span text:style-name="T3506">Cocheiras</text:span><text:span text:style-name="T3507"><text:s/></text:span><text:span text:style-name="T3508">para</text:span><text:span text:style-name="T3509"><text:s/></text:span><text:span text:style-name="T3510">éguas,</text:span><text:span text:style-name="T3511"><text:s/></text:span><text:span text:style-name="T3512">sede</text:span><text:span text:style-name="T3513"><text:s/></text:span><text:span text:style-name="T3514">de</text:span><text:span text:style-name="T3515"><text:s/></text:span><text:span text:style-name="T3516">associações</text:span></text:p>
        <text:p text:style-name="P3517"/>
        <text:p text:style-name="P3518"><draw:g draw:z-index="251666432" draw:name="Group 20" draw:id="id15" draw:style-name="a15"><svg:desc/><draw:custom-shape svg:x="1.47917in" svg:y="6.35347in" svg:width="0.82361in" svg:height="0in" draw:z-index="0" draw:id="id1" draw:style-name="a1" draw:name="Freeform 35"><svg:desc/><draw:enhanced-geometry draw:type="non-primitive" svg:viewBox="0 0 753110 0" draw:enhanced-path="M 0 0 L 75247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0"/><draw:equation draw:name="f8" draw:formula="0 / ?f6"/><draw:equation draw:name="f9" draw:formula="0 / ?f7"/><draw:equation draw:name="f10" draw:formula="1185 / ?f6"/><draw:equation draw:name="f11" draw:formula="753110 / ?f6"/></draw:enhanced-geometry></draw:custom-shape><draw:g draw:z-index="251665408" draw:name="Group 21" draw:id="id14" draw:style-name="a14"><svg:desc/><draw:custom-shape svg:x="2.30278in" svg:y="6.35347in" svg:width="0.00903in" svg:height="0in" draw:z-index="0" draw:id="id2" draw:style-name="a2" draw:name="Freeform 34"><svg:desc/><draw:enhanced-geometry draw:type="non-primitive" svg:viewBox="0 0 8255 0" draw:enhanced-path="M 0 0 L 889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0 / ?f7"/><draw:equation draw:name="f10" draw:formula="14 / ?f6"/><draw:equation draw:name="f11" draw:formula="8255 / ?f6"/></draw:enhanced-geometry></draw:custom-shape><draw:g draw:z-index="251664384" draw:name="Group 22" draw:id="id13" draw:style-name="a13"><svg:desc/><draw:custom-shape svg:x="2.31319in" svg:y="6.35347in" svg:width="4.34167in" svg:height="0in" draw:z-index="0" draw:id="id3" draw:style-name="a3" draw:name="Freeform 33"><svg:desc/><draw:enhanced-geometry draw:type="non-primitive" svg:viewBox="0 0 3970020 0" draw:enhanced-path="M 0 0 L 397002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0"/><draw:equation draw:name="f8" draw:formula="0 / ?f6"/><draw:equation draw:name="f9" draw:formula="0 / ?f7"/><draw:equation draw:name="f10" draw:formula="6252 / ?f6"/><draw:equation draw:name="f11" draw:formula="3970020 / ?f6"/></draw:enhanced-geometry></draw:custom-shape><draw:g draw:z-index="251663360" draw:name="Group 23" draw:id="id12" draw:style-name="a12"><svg:desc/><draw:custom-shape svg:x="1.47361in" svg:y="6.34931in" svg:width="0in" svg:height="3.59236in" draw:z-index="0" draw:id="id4" draw:style-name="a4" draw:name="Freeform 32"><svg:desc/><draw:enhanced-geometry draw:type="non-primitive" svg:viewBox="0 0 0 3284855" draw:enhanced-path="M 0 3284220 L 0 0 N" draw:text-areas="?f8 ?f10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84855"/><draw:equation draw:name="f8" draw:formula="0 / ?f6"/><draw:equation draw:name="f9" draw:formula="5172 / ?f7"/><draw:equation draw:name="f10" draw:formula="0 / ?f7"/><draw:equation draw:name="f11" draw:formula="3284855 / ?f7"/></draw:enhanced-geometry></draw:custom-shape><draw:g draw:z-index="251662336" draw:name="Group 24" draw:id="id11" draw:style-name="a11"><svg:desc/><draw:custom-shape svg:x="1.47917in" svg:y="9.93681in" svg:width="0.82361in" svg:height="0in" draw:z-index="0" draw:id="id5" draw:style-name="a5" draw:name="Freeform 31"><svg:desc/><draw:enhanced-geometry draw:type="non-primitive" svg:viewBox="0 0 753110 0" draw:enhanced-path="M 0 0 L 75247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0"/><draw:equation draw:name="f8" draw:formula="0 / ?f6"/><draw:equation draw:name="f9" draw:formula="0 / ?f7"/><draw:equation draw:name="f10" draw:formula="1185 / ?f6"/><draw:equation draw:name="f11" draw:formula="753110 / ?f6"/></draw:enhanced-geometry></draw:custom-shape><draw:g draw:z-index="251661312" draw:name="Group 25" draw:id="id10" draw:style-name="a10"><svg:desc/><draw:custom-shape svg:x="2.30278in" svg:y="9.93681in" svg:width="0.00903in" svg:height="0in" draw:z-index="0" draw:id="id6" draw:style-name="a6" draw:name="Freeform 30"><svg:desc/><draw:enhanced-geometry draw:type="non-primitive" svg:viewBox="0 0 8255 0" draw:enhanced-path="M 0 0 L 889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0 / ?f7"/><draw:equation draw:name="f10" draw:formula="14 / ?f6"/><draw:equation draw:name="f11" draw:formula="8255 / ?f6"/></draw:enhanced-geometry></draw:custom-shape><draw:g draw:z-index="251660288" draw:name="Group 26" draw:id="id9" draw:style-name="a9"><svg:desc/><draw:custom-shape svg:x="2.31319in" svg:y="9.93681in" svg:width="4.34167in" svg:height="0in" draw:z-index="0" draw:id="id7" draw:style-name="a7" draw:name="Freeform 29"><svg:desc/><draw:enhanced-geometry draw:type="non-primitive" svg:viewBox="0 0 3970020 0" draw:enhanced-path="M 0 0 L 397002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0"/><draw:equation draw:name="f8" draw:formula="0 / ?f6"/><draw:equation draw:name="f9" draw:formula="0 / ?f7"/><draw:equation draw:name="f10" draw:formula="6252 / ?f6"/><draw:equation draw:name="f11" draw:formula="3970020 / ?f6"/></draw:enhanced-geometry></draw:custom-shape><draw:custom-shape svg:x="6.65972in" svg:y="6.34931in" svg:width="0in" svg:height="3.59097in" draw:z-index="0" draw:id="id8" draw:style-name="a8" draw:name="Freeform 28"><svg:desc/><draw:enhanced-geometry draw:type="non-primitive" svg:viewBox="0 0 0 3283585" draw:enhanced-path="M 0 3284220 L 0 0 N" draw:text-areas="?f8 ?f10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83585"/><draw:equation draw:name="f8" draw:formula="0 / ?f6"/><draw:equation draw:name="f9" draw:formula="5172 / ?f7"/><draw:equation draw:name="f10" draw:formula="0 / ?f7"/><draw:equation draw:name="f11" draw:formula="3283585 / ?f7"/></draw:enhanced-geometry></draw:custom-shape></draw:g></draw:g></draw:g></draw:g></draw:g></draw:g></draw:g><text:span text:style-name="T3519">12 <text:s text:c="36"/></text:span><text:span text:style-name="T3520"><text:s/></text:span><text:span text:style-name="T3521">Cocheiras</text:span><text:span text:style-name="T3522"><text:s/></text:span><text:span text:style-name="T3523">para</text:span><text:span text:style-name="T3524"><text:s/></text:span><text:span text:style-name="T3525">suínos</text:span></text:p>
        <text:p text:style-name="P3526"/>
        <text:p text:style-name="P3527"><text:span text:style-name="T3528">13</text:span><text:span text:style-name="T3529"><text:tab/></text:span><text:span text:style-name="T3530">Ar</text:span><text:span text:style-name="T3531">qu</text:span><text:span text:style-name="T3532">i</text:span><text:span text:style-name="T3533">ban</text:span><text:span text:style-name="T3534">c</text:span><text:span text:style-name="T3535">ad</text:span><text:span text:style-name="T3536">a<text:s/></text:span><text:span text:style-name="T3537"><text:s/></text:span><text:span text:style-name="T3538">e<text:s/></text:span><text:span text:style-name="T3539"><text:s/></text:span><text:span text:style-name="T3540">d</text:span><text:span text:style-name="T3541">e</text:span><text:span text:style-name="T3542">m</text:span><text:span text:style-name="T3543">a</text:span><text:span text:style-name="T3544">i</text:span><text:span text:style-name="T3545">s<text:s/></text:span><text:span text:style-name="T3546"><text:s/></text:span><text:span text:style-name="T3547">d</text:span><text:span text:style-name="T3548">e</text:span><text:span text:style-name="T3549">p</text:span><text:span text:style-name="T3550">e</text:span><text:span text:style-name="T3551">nd</text:span><text:span text:style-name="T3552">ê</text:span><text:span text:style-name="T3553">n</text:span><text:span text:style-name="T3554">ci</text:span><text:span text:style-name="T3555">a</text:span><text:span text:style-name="T3556">s<text:s/></text:span><text:span text:style-name="T3557"><text:s/></text:span><text:span text:style-name="T3558">an</text:span><text:span text:style-name="T3559">e</text:span><text:span text:style-name="T3560">x</text:span><text:span text:style-name="T3561">a</text:span><text:span text:style-name="T3562">s,<text:s/></text:span><text:span text:style-name="T3563"><text:s/></text:span><text:span text:style-name="T3564">u</text:span><text:span text:style-name="T3565">t</text:span><text:span text:style-name="T3566">iliz</text:span><text:span text:style-name="T3567">ad</text:span><text:span text:style-name="T3568">a</text:span><text:span text:style-name="T3569">s pela</text:span><text:span text:style-name="T3570"><text:s/></text:span><text:span text:style-name="T3571">Administração</text:span><text:span text:style-name="T3572"><text:s/></text:span><text:span text:style-name="T3573">e</text:span><text:span text:style-name="T3574"><text:s/></text:span><text:span text:style-name="T3575">Refeitório</text:span></text:p>
        <text:p text:style-name="P3576"/>
        <text:p text:style-name="P3577"><text:span text:style-name="T3578">14 <text:s text:c="36"/></text:span><text:span text:style-name="T3579"><text:s/></text:span><text:span text:style-name="T3580">Antiga</text:span><text:span text:style-name="T3581"><text:s/></text:span><text:span text:style-name="T3582">cocheira</text:span><text:span text:style-name="T3583"><text:s/></text:span><text:span text:style-name="T3584">de</text:span><text:span text:style-name="T3585"><text:s/></text:span><text:span text:style-name="T3586">caprinos</text:span></text:p>
        <text:p text:style-name="P3587"/>
        <text:p text:style-name="P3588"><text:span text:style-name="T3589">15</text:span><text:span text:style-name="T3590"><text:s text:c="37"/></text:span><text:span text:style-name="T3591"><text:s/></text:span><text:span text:style-name="T3592">Cocheira</text:span><text:span text:style-name="T3593"><text:s/></text:span><text:span text:style-name="T3594">para</text:span><text:span text:style-name="T3595"><text:s/></text:span><text:span text:style-name="T3596">eqüino</text:span></text:p>
        <text:p text:style-name="P3597"/>
        <text:p text:style-name="P3598"><text:span text:style-name="T3599">16 <text:s text:c="36"/></text:span><text:span text:style-name="T3600"><text:s/></text:span><text:span text:style-name="T3601">Pombal,</text:span><text:span text:style-name="T3602"><text:s/></text:span><text:span text:style-name="T3603">constitui-se</text:span><text:span text:style-name="T3604"><text:s/></text:span><text:span text:style-name="T3605">como</text:span><text:span text:style-name="T3606"><text:s/></text:span><text:span text:style-name="T3607">ponto</text:span><text:span text:style-name="T3608"><text:s/></text:span><text:span text:style-name="T3609">de</text:span><text:span text:style-name="T3610"><text:s/></text:span><text:span text:style-name="T3611">referên</text:span><text:span text:style-name="T3612">c</text:span><text:span text:style-name="T3613">ia</text:span><text:span text:style-name="T3614"><text:s/></text:span><text:span text:style-name="T3615">visual</text:span></text:p>
        <text:p text:style-name="P3616"/>
        <text:p text:style-name="P3617"><text:span text:style-name="T3618">20 <text:s text:c="36"/></text:span><text:span text:style-name="T3619"><text:s/></text:span><text:span text:style-name="T3620">Coreto</text:span></text:p>
      </text:section>
      <text:soft-page-break/>
      <text:p text:style-name="P3621"><text:span text:style-name="T3622">23</text:span><text:span text:style-name="T3623"><text:tab/></text:span><text:span text:style-name="T3624">“</text:span><text:span text:style-name="T3625">Ca</text:span><text:span text:style-name="T3626">sa <text:s/></text:span><text:span text:style-name="T3627"><text:s/></text:span><text:span text:style-name="T3628">d</text:span><text:span text:style-name="T3629">o <text:s/></text:span><text:span text:style-name="T3630"><text:s/></text:span><text:span text:style-name="T3631">F</text:span><text:span text:style-name="T3632">az</text:span><text:span text:style-name="T3633">e</text:span><text:span text:style-name="T3634">nd</text:span><text:span text:style-name="T3635">eir</text:span><text:span text:style-name="T3636">o</text:span><text:span text:style-name="T3637">”,<text:s/></text:span><text:span text:style-name="T3638"><text:s/></text:span><text:span text:style-name="T3639">a</text:span><text:span text:style-name="T3640">m</text:span><text:span text:style-name="T3641">p</text:span><text:span text:style-name="T3642">li</text:span><text:span text:style-name="T3643">ad</text:span><text:span text:style-name="T3644">a<text:s/></text:span><text:span text:style-name="T3645"><text:s/></text:span><text:span text:style-name="T3646">n</text:span><text:span text:style-name="T3647">a <text:s/></text:span><text:span text:style-name="T3648"><text:s/></text:span><text:span text:style-name="T3649">d</text:span><text:span text:style-name="T3650">é</text:span><text:span text:style-name="T3651">c</text:span><text:span text:style-name="T3652">ad</text:span><text:span text:style-name="T3653">a <text:s/></text:span><text:span text:style-name="T3654"><text:s/></text:span><text:span text:style-name="T3655">d</text:span><text:span text:style-name="T3656">e <text:s/></text:span><text:span text:style-name="T3657"><text:s/></text:span><text:span text:style-name="T3658">40</text:span><text:span text:style-name="T3659">, incorporando</text:span><text:span text:style-name="T3660"><text:s/></text:span><text:span text:style-name="T3661">o</text:span><text:span text:style-name="T3662"><text:s/></text:span><text:span text:style-name="T3663">antigo</text:span><text:span text:style-name="T3664"><text:s/></text:span><text:span text:style-name="T3665">Pavilhão</text:span><text:span text:style-name="T3666"><text:s/></text:span><text:span text:style-name="T3667">de</text:span><text:span text:style-name="T3668"><text:s/></text:span><text:span text:style-name="T3669">Aves</text:span></text:p>
      <text:p text:style-name="P3670"><text:span text:style-name="T3671">24 <text:s text:c="36"/></text:span><text:span text:style-name="T3672"><text:s/></text:span><text:span text:style-name="T3673">Pista</text:span><text:span text:style-name="T3674"><text:s/></text:span><text:span text:style-name="T3675">em</text:span><text:span text:style-name="T3676"><text:s/></text:span><text:span text:style-name="T3677">forma</text:span><text:span text:style-name="T3678"><text:s/></text:span><text:span text:style-name="T3679">elíptica.</text:span></text:p>
      <text:p text:style-name="P3680"/>
      <text:p text:style-name="P3681"><text:span text:style-name="T3682">25 <text:s text:c="36"/></text:span><text:span text:style-name="T3683"><text:s/></text:span><text:span text:style-name="T3684">Tanques</text:span><text:span text:style-name="T3685"><text:s/></text:span><text:span text:style-name="T3686">para</text:span><text:span text:style-name="T3687"><text:s/></text:span><text:span text:style-name="T3688">peixes</text:span></text:p>
      <text:p text:style-name="P3689"/>
      <text:p text:style-name="P3690"><text:span text:style-name="T3691">26 <text:s text:c="36"/></text:span><text:span text:style-name="T3692"><text:s/></text:span><text:span text:style-name="T3693">Antiga</text:span><text:span text:style-name="T3694"><text:s/></text:span><text:span text:style-name="T3695">residência</text:span><text:span text:style-name="T3696"><text:s/></text:span><text:span text:style-name="T3697">do</text:span><text:span text:style-name="T3698"><text:s/></text:span><text:span text:style-name="T3699">diretor</text:span></text:p>
      <text:p text:style-name="P3700"/>
      <text:p text:style-name="P3701"><text:span text:style-name="T3702">29 <text:s text:c="36"/></text:span><text:span text:style-name="T3703"><text:s/></text:span><text:span text:style-name="T3704">Antiga</text:span><text:span text:style-name="T3705"><text:s/></text:span><text:span text:style-name="T3706">edificação</text:span><text:span text:style-name="T3707"><text:s/></text:span><text:span text:style-name="T3708">do</text:span><text:span text:style-name="T3709"><text:s/></text:span><text:span text:style-name="T3710">gabinete</text:span><text:span text:style-name="T3711"><text:s/></text:span><text:span text:style-name="T3712">de</text:span><text:span text:style-name="T3713"><text:s/></text:span><text:span text:style-name="T3714">desenho</text:span><text:span text:style-name="T3715"><text:s/></text:span><text:span text:style-name="T3716">e</text:span><text:span text:style-name="T3717"><text:s/></text:span><text:span text:style-name="T3718">fotografia</text:span></text:p>
      <text:p text:style-name="P3719"/>
      <text:p text:style-name="P3720"><text:span text:style-name="T3721">30 <text:s text:c="36"/></text:span><text:span text:style-name="T3722"><text:s/></text:span><text:span text:style-name="T3723">Edifício</text:span><text:span text:style-name="T3724"><text:s/></text:span><text:span text:style-name="T3725">da</text:span><text:span text:style-name="T3726"><text:s/></text:span><text:span text:style-name="T3727">subestação</text:span><text:span text:style-name="T3728"><text:s/></text:span><text:span text:style-name="T3729">de</text:span><text:span text:style-name="T3730"><text:s/></text:span><text:span text:style-name="T3731">energia</text:span></text:p>
      <text:p text:style-name="P3732"/>
      <text:p text:style-name="P3733"><text:span text:style-name="T3734">31 <text:s text:c="36"/></text:span><text:span text:style-name="T3735"><text:s/></text:span><text:span text:style-name="T3736">Antiga</text:span><text:span text:style-name="T3737"><text:s/></text:span><text:span text:style-name="T3738">Casa</text:span><text:span text:style-name="T3739"><text:s/></text:span><text:span text:style-name="T3740">de</text:span><text:span text:style-name="T3741"><text:s/></text:span><text:span text:style-name="T3742">Coelhos,</text:span><text:span text:style-name="T3743"><text:s/></text:span><text:span text:style-name="T3744">atual</text:span><text:span text:style-name="T3745"><text:s/></text:span><text:span text:style-name="T3746">subestação</text:span><text:span text:style-name="T3747"><text:s/></text:span><text:span text:style-name="T3748">de</text:span><text:span text:style-name="T3749"><text:s/></text:span><text:span text:style-name="T3750">energia</text:span></text:p>
      <text:p text:style-name="P3751"/>
      <text:p text:style-name="P3752"><text:span text:style-name="T3753">35 <text:s text:c="36"/></text:span><text:span text:style-name="T3754"><text:s/></text:span><text:span text:style-name="T3755">Antigo</text:span><text:span text:style-name="T3756"><text:s/></text:span><text:span text:style-name="T3757">Posto</text:span><text:span text:style-name="T3758"><text:s/></text:span><text:span text:style-name="T3759">Zootécnico</text:span></text:p>
      <text:p text:style-name="P3760"/>
      <text:p text:style-name="P3761"><text:span text:style-name="T3762">37 <text:s text:c="36"/></text:span><text:span text:style-name="T3763"><text:s/></text:span><text:span text:style-name="T3764">Antigo</text:span><text:span text:style-name="T3765"><text:s/></text:span><text:span text:style-name="T3766">laboratório</text:span><text:span text:style-name="T3767"><text:s/></text:span><text:span text:style-name="T3768">de</text:span><text:span text:style-name="T3769"><text:s/></text:span><text:span text:style-name="T3770">análise</text:span><text:span text:style-name="T3771"><text:s/></text:span><text:span text:style-name="T3772">de</text:span><text:span text:style-name="T3773"><text:s/></text:span><text:span text:style-name="T3774">mel</text:span></text:p>
      <text:p text:style-name="P3775"/>
      <text:p text:style-name="P3776"><text:span text:style-name="T3777">Snº <text:s text:c="35"/></text:span><text:span text:style-name="T3778"><text:s/></text:span><text:span text:style-name="T3779">Lago</text:span><text:span text:style-name="T3780"><text:s/></text:span><text:span text:style-name="T3781">formado</text:span><text:span text:style-name="T3782"><text:s/></text:span><text:span text:style-name="T3783">em</text:span><text:span text:style-name="T3784"><text:s/></text:span><text:span text:style-name="T3785">frente</text:span><text:span text:style-name="T3786"><text:s/></text:span><text:span text:style-name="T3787">ao</text:span><text:span text:style-name="T3788"><text:s/></text:span><text:span text:style-name="T3789">antigo</text:span><text:span text:style-name="T3790"><text:s/></text:span><text:span text:style-name="T3791">Posto</text:span><text:span text:style-name="T3792"><text:s/></text:span><text:span text:style-name="T3793">Zootécnico</text:span></text:p>
      <text:p text:style-name="P3794"/>
      <text:p text:style-name="P3795"><text:span text:style-name="T3796">39</text:span><text:span text:style-name="T3797"><text:tab/></text:span><text:span text:style-name="T3798">A</text:span><text:span text:style-name="T3799">n</text:span><text:span text:style-name="T3800">ti</text:span><text:span text:style-name="T3801">g</text:span><text:span text:style-name="T3802">o</text:span><text:span text:style-name="T3803"><text:s/></text:span><text:span text:style-name="T3804">aqu</text:span><text:span text:style-name="T3805">á</text:span><text:span text:style-name="T3806">r</text:span><text:span text:style-name="T3807">i</text:span><text:span text:style-name="T3808">o</text:span><text:span text:style-name="T3809"><text:s/></text:span><text:span text:style-name="T3810">d</text:span><text:span text:style-name="T3811">a</text:span><text:span text:style-name="T3812"><text:s/></text:span><text:span text:style-name="T3813">D</text:span><text:span text:style-name="T3814">ivis</text:span><text:span text:style-name="T3815">ã</text:span><text:span text:style-name="T3816">o</text:span><text:span text:style-name="T3817"><text:s/></text:span><text:span text:style-name="T3818">d</text:span><text:span text:style-name="T3819">e</text:span><text:span text:style-name="T3820"><text:s/></text:span><text:span text:style-name="T3821">C</text:span><text:span text:style-name="T3822">a</text:span><text:span text:style-name="T3823">ça</text:span><text:span text:style-name="T3824"><text:s/></text:span><text:span text:style-name="T3825">e</text:span><text:span text:style-name="T3826"><text:s/></text:span><text:span text:style-name="T3827">P</text:span><text:span text:style-name="T3828">e</text:span><text:span text:style-name="T3829">sca</text:span><text:span text:style-name="T3830"><text:s/></text:span><text:span text:style-name="T3831">(r</text:span><text:span text:style-name="T3832">e</text:span><text:span text:style-name="T3833">f</text:span><text:span text:style-name="T3834">o</text:span><text:span text:style-name="T3835">r</text:span><text:span text:style-name="T3836">m</text:span><text:span text:style-name="T3837">ad</text:span><text:span text:style-name="T3838">o</text:span><text:span text:style-name="T3839"><text:s/></text:span><text:span text:style-name="T3840">n</text:span><text:span text:style-name="T3841">a década</text:span><text:span text:style-name="T3842"><text:s/></text:span><text:span text:style-name="T3843">de</text:span><text:span text:style-name="T3844"><text:s/></text:span><text:span text:style-name="T3845">1940)</text:span></text:p>
      <text:p text:style-name="P3846"><text:span text:style-name="T3847">40</text:span><text:span text:style-name="T3848"><text:s/></text:span><text:span text:style-name="T3849">a</text:span><text:span text:style-name="T3850"><text:s/></text:span><text:span text:style-name="T3851">52 <text:s text:c="32"/></text:span><text:span text:style-name="T3852"><text:s/></text:span><text:span text:style-name="T3853">Antigos</text:span><text:span text:style-name="T3854"><text:s/></text:span><text:span text:style-name="T3855">Viveiros</text:span><text:span text:style-name="T3856"><text:s/></text:span><text:span text:style-name="T3857">para</text:span><text:span text:style-name="T3858"><text:s/></text:span><text:span text:style-name="T3859">Aves</text:span></text:p>
      <text:p text:style-name="P3860"/>
      <text:p text:style-name="P3861"><draw:g draw:z-index="251675648" draw:name="Group 3" draw:id="id30" draw:style-name="a30"><svg:desc/><draw:custom-shape svg:x="1.47917in" svg:y="0.94444in" svg:width="0.82361in" svg:height="0in" draw:z-index="0" draw:id="id16" draw:style-name="a16" draw:name="Freeform 18"><svg:desc/><draw:enhanced-geometry draw:type="non-primitive" svg:viewBox="0 0 753110 0" draw:enhanced-path="M 0 0 L 75247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0"/><draw:equation draw:name="f8" draw:formula="0 / ?f6"/><draw:equation draw:name="f9" draw:formula="0 / ?f7"/><draw:equation draw:name="f10" draw:formula="1185 / ?f6"/><draw:equation draw:name="f11" draw:formula="753110 / ?f6"/></draw:enhanced-geometry></draw:custom-shape><draw:g draw:z-index="251674624" draw:name="Group 4" draw:id="id29" draw:style-name="a29"><svg:desc/><draw:custom-shape svg:x="2.30278in" svg:y="0.94444in" svg:width="0.00903in" svg:height="0in" draw:z-index="0" draw:id="id17" draw:style-name="a17" draw:name="Freeform 17"><svg:desc/><draw:enhanced-geometry draw:type="non-primitive" svg:viewBox="0 0 8255 0" draw:enhanced-path="M 0 0 L 889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0 / ?f7"/><draw:equation draw:name="f10" draw:formula="14 / ?f6"/><draw:equation draw:name="f11" draw:formula="8255 / ?f6"/></draw:enhanced-geometry></draw:custom-shape><draw:g draw:z-index="251673600" draw:name="Group 5" draw:id="id28" draw:style-name="a28"><svg:desc/><draw:custom-shape svg:x="2.31319in" svg:y="0.94444in" svg:width="4.34167in" svg:height="0in" draw:z-index="0" draw:id="id18" draw:style-name="a18" draw:name="Freeform 16"><svg:desc/><draw:enhanced-geometry draw:type="non-primitive" svg:viewBox="0 0 3970020 0" draw:enhanced-path="M 0 0 L 397002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0"/><draw:equation draw:name="f8" draw:formula="0 / ?f6"/><draw:equation draw:name="f9" draw:formula="0 / ?f7"/><draw:equation draw:name="f10" draw:formula="6252 / ?f6"/><draw:equation draw:name="f11" draw:formula="3970020 / ?f6"/></draw:enhanced-geometry></draw:custom-shape><draw:g draw:z-index="251672576" draw:name="Group 6" draw:id="id27" draw:style-name="a27"><svg:desc/><draw:custom-shape svg:x="1.47361in" svg:y="0.94028in" svg:width="0in" svg:height="6.5875in" draw:z-index="0" draw:id="id19" draw:style-name="a19" draw:name="Freeform 15"><svg:desc/><draw:enhanced-geometry draw:type="non-primitive" svg:viewBox="0 0 0 6023610" draw:enhanced-path="M 0 6023610 L 0 0 N" draw:text-areas="?f8 ?f10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23610"/><draw:equation draw:name="f8" draw:formula="0 / ?f6"/><draw:equation draw:name="f9" draw:formula="9486 / ?f7"/><draw:equation draw:name="f10" draw:formula="0 / ?f7"/><draw:equation draw:name="f11" draw:formula="6023610 / ?f7"/></draw:enhanced-geometry></draw:custom-shape><draw:g draw:z-index="251671552" draw:name="Group 7" draw:id="id26" draw:style-name="a26"><svg:desc/><draw:custom-shape svg:x="1.47917in" svg:y="7.52292in" svg:width="0.82361in" svg:height="0in" draw:z-index="0" draw:id="id20" draw:style-name="a20" draw:name="Freeform 14"><svg:desc/><draw:enhanced-geometry draw:type="non-primitive" svg:viewBox="0 0 753110 0" draw:enhanced-path="M 0 0 L 75247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0"/><draw:equation draw:name="f8" draw:formula="0 / ?f6"/><draw:equation draw:name="f9" draw:formula="0 / ?f7"/><draw:equation draw:name="f10" draw:formula="1185 / ?f6"/><draw:equation draw:name="f11" draw:formula="753110 / ?f6"/></draw:enhanced-geometry></draw:custom-shape><draw:g draw:z-index="251670528" draw:name="Group 8" draw:id="id25" draw:style-name="a25"><svg:desc/><draw:custom-shape svg:x="2.30278in" svg:y="7.52292in" svg:width="0.00903in" svg:height="0in" draw:z-index="0" draw:id="id21" draw:style-name="a21" draw:name="Freeform 13"><svg:desc/><draw:enhanced-geometry draw:type="non-primitive" svg:viewBox="0 0 8255 0" draw:enhanced-path="M 0 0 L 889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0 / ?f7"/><draw:equation draw:name="f10" draw:formula="14 / ?f6"/><draw:equation draw:name="f11" draw:formula="8255 / ?f6"/></draw:enhanced-geometry></draw:custom-shape><draw:g draw:z-index="251669504" draw:name="Group 9" draw:id="id24" draw:style-name="a24"><svg:desc/><draw:custom-shape svg:x="2.31319in" svg:y="7.52292in" svg:width="4.34167in" svg:height="0in" draw:z-index="0" draw:id="id22" draw:style-name="a22" draw:name="Freeform 12"><svg:desc/><draw:enhanced-geometry draw:type="non-primitive" svg:viewBox="0 0 3970020 0" draw:enhanced-path="M 0 0 L 397002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0"/><draw:equation draw:name="f8" draw:formula="0 / ?f6"/><draw:equation draw:name="f9" draw:formula="0 / ?f7"/><draw:equation draw:name="f10" draw:formula="6252 / ?f6"/><draw:equation draw:name="f11" draw:formula="3970020 / ?f6"/></draw:enhanced-geometry></draw:custom-shape><draw:custom-shape svg:x="6.65972in" svg:y="0.94028in" svg:width="0in" svg:height="6.58681in" draw:z-index="0" draw:id="id23" draw:style-name="a23" draw:name="Freeform 11"><svg:desc/><draw:enhanced-geometry draw:type="non-primitive" svg:viewBox="0 0 0 6022975" draw:enhanced-path="M 0 6022975 L 0 0 N" draw:text-areas="?f8 ?f10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22975"/><draw:equation draw:name="f8" draw:formula="0 / ?f6"/><draw:equation draw:name="f9" draw:formula="9485 / ?f7"/><draw:equation draw:name="f10" draw:formula="0 / ?f7"/><draw:equation draw:name="f11" draw:formula="6022975 / ?f7"/></draw:enhanced-geometry></draw:custom-shape></draw:g></draw:g></draw:g></draw:g></draw:g></draw:g></draw:g><text:span text:style-name="T3862">57 <text:s text:c="36"/></text:span><text:span text:style-name="T3863"><text:s/></text:span><text:span text:style-name="T3864">Antiga</text:span><text:span text:style-name="T3865"><text:s/></text:span><text:span text:style-name="T3866">cocheira</text:span><text:span text:style-name="T3867"><text:s/></text:span><text:span text:style-name="T3868">para</text:span><text:span text:style-name="T3869"><text:s/></text:span><text:span text:style-name="T3870">animais</text:span></text:p>
      <text:p text:style-name="P3871"/>
      <text:p text:style-name="P3872"><text:span text:style-name="T3873">58</text:span><text:span text:style-name="T3874"><text:s text:c="37"/></text:span><text:span text:style-name="T3875"><text:s/></text:span><text:span text:style-name="T3876">Antiga</text:span><text:span text:style-name="T3877"><text:s/></text:span><text:span text:style-name="T3878">cocheira</text:span><text:span text:style-name="T3879"><text:s/></text:span><text:span text:style-name="T3880">de</text:span><text:span text:style-name="T3881"><text:s/></text:span><text:span text:style-name="T3882">eqüinos</text:span></text:p>
      <text:p text:style-name="P3883"/>
      <text:p text:style-name="P3884"><text:span text:style-name="T3885">59 <text:s text:c="36"/></text:span><text:span text:style-name="T3886"><text:s/></text:span><text:span text:style-name="T3887">Antigo</text:span><text:span text:style-name="T3888"><text:s/></text:span><text:span text:style-name="T3889">Matadouro</text:span></text:p>
      <text:p text:style-name="P3890"/>
      <text:p text:style-name="P3891"><text:span text:style-name="T3892">61 <text:s text:c="36"/></text:span><text:span text:style-name="T3893"><text:s/></text:span><text:span text:style-name="T3894">Antigo</text:span><text:span text:style-name="T3895"><text:s/></text:span><text:span text:style-name="T3896">estábulo</text:span><text:span text:style-name="T3897"><text:s/></text:span><text:span text:style-name="T3898">para</text:span><text:span text:style-name="T3899"><text:s/></text:span><text:span text:style-name="T3900">bovinos</text:span></text:p>
      <text:p text:style-name="P3901"/>
      <text:p text:style-name="P3902"><text:span text:style-name="T3903">63 <text:s text:c="36"/></text:span><text:span text:style-name="T3904"><text:s/></text:span><text:span text:style-name="T3905">Antigo</text:span><text:span text:style-name="T3906"><text:s/></text:span><text:span text:style-name="T3907">ambulatório</text:span><text:span text:style-name="T3908"><text:s/></text:span><text:span text:style-name="T3909">e</text:span><text:span text:style-name="T3910"><text:s/></text:span><text:span text:style-name="T3911">refeitório</text:span></text:p>
      <text:p text:style-name="P3912"/>
      <text:p text:style-name="P3913"><text:span text:style-name="T3914">66 <text:s text:c="36"/></text:span><text:span text:style-name="T3915"><text:s/></text:span><text:span text:style-name="T3916">Pergolados</text:span><text:span text:style-name="T3917"><text:s/></text:span><text:span text:style-name="T3918">com</text:span><text:span text:style-name="T3919"><text:s/></text:span><text:span text:style-name="T3920">área</text:span><text:span text:style-name="T3921"><text:s/></text:span><text:span text:style-name="T3922">para</text:span><text:span text:style-name="T3923"><text:s/></text:span><text:span text:style-name="T3924">ajardinamento</text:span></text:p>
      <text:p text:style-name="P3925"/>
      <text:p text:style-name="P3926"><text:span text:style-name="T3927">69 <text:s text:c="36"/></text:span><text:span text:style-name="T3928"><text:s/></text:span><text:span text:style-name="T3929">Antigo</text:span><text:span text:style-name="T3930"><text:s/></text:span><text:span text:style-name="T3931">estábulo</text:span><text:span text:style-name="T3932"><text:s/></text:span><text:span text:style-name="T3933">para</text:span><text:span text:style-name="T3934"><text:s/></text:span><text:span text:style-name="T3935">caprinos</text:span><text:span text:style-name="T3936"><text:s/></text:span><text:span text:style-name="T3937">e</text:span><text:span text:style-name="T3938"><text:s/></text:span><text:span text:style-name="T3939">muares</text:span></text:p>
      <text:p text:style-name="P3940"/>
      <text:p text:style-name="P3941"><text:span text:style-name="T3942">71 <text:s text:c="36"/></text:span><text:span text:style-name="T3943"><text:s/></text:span><text:span text:style-name="T3944">Oficina</text:span><text:span text:style-name="T3945"><text:s/></text:span><text:span text:style-name="T3946">do</text:span><text:span text:style-name="T3947"><text:s/></text:span><text:span text:style-name="T3948">Museu</text:span><text:span text:style-name="T3949"><text:s/></text:span><text:span text:style-name="T3950">Geológico</text:span><text:span text:style-name="T3951"><text:s/></text:span><text:span text:style-name="T3952">(TATTERSAL)</text:span></text:p>
      <text:p text:style-name="P3953"/>
      <text:p text:style-name="P3954"><text:span text:style-name="T3955">73</text:span><text:span text:style-name="T3956"><text:s text:c="37"/></text:span><text:span text:style-name="T3957"><text:s/></text:span><text:span text:style-name="T3958">Antigo</text:span><text:span text:style-name="T3959"><text:s/></text:span><text:span text:style-name="T3960">prédio</text:span><text:span text:style-name="T3961"><text:s/></text:span><text:span text:style-name="T3962">da</text:span><text:span text:style-name="T3963"><text:s/></text:span><text:span text:style-name="T3964">Divisão</text:span><text:span text:style-name="T3965"><text:s/></text:span><text:span text:style-name="T3966">do</text:span><text:span text:style-name="T3967"><text:s/></text:span><text:span text:style-name="T3968">Leite</text:span></text:p>
      <text:p text:style-name="P3969"/>
      <text:p text:style-name="P3970"><text:span text:style-name="T3971">74 <text:s text:c="36"/></text:span><text:span text:style-name="T3972"><text:s/></text:span><text:span text:style-name="T3973">A</text:span><text:span text:style-name="T3974">n</text:span><text:span text:style-name="T3975">ti</text:span><text:span text:style-name="T3976">g</text:span><text:span text:style-name="T3977">o <text:s text:c="3"/></text:span><text:span text:style-name="T3978"><text:s/></text:span><text:span text:style-name="T3979">e</text:span><text:span text:style-name="T3980">d</text:span><text:span text:style-name="T3981">i</text:span><text:span text:style-name="T3982">f</text:span><text:span text:style-name="T3983">ício <text:s text:c="2"/></text:span><text:span text:style-name="T3984"><text:s/></text:span><text:span text:style-name="T3985">d</text:span><text:span text:style-name="T3986">e<text:s/></text:span><text:span text:style-name="T3987"><text:s/></text:span><text:span text:style-name="T3988">B</text:span><text:span text:style-name="T3989">ro</text:span><text:span text:style-name="T3990">m</text:span><text:span text:style-name="T3991">a</text:span><text:span text:style-name="T3992">t</text:span><text:span text:style-name="T3993">o</text:span><text:span text:style-name="T3994">l</text:span><text:span text:style-name="T3995">og</text:span><text:span text:style-name="T3996">ia <text:s text:c="2"/></text:span><text:span text:style-name="T3997"><text:s/></text:span><text:span text:style-name="T3998">e <text:s text:c="3"/></text:span><text:span text:style-name="T3999"><text:s/></text:span><text:span text:style-name="T4000">A</text:span><text:span text:style-name="T4001">g</text:span><text:span text:style-name="T4002">r</text:span><text:span text:style-name="T4003">o</text:span><text:span text:style-name="T4004">st</text:span><text:span text:style-name="T4005">o</text:span><text:span text:style-name="T4006">l</text:span><text:span text:style-name="T4007">og</text:span><text:span text:style-name="T4008">i</text:span><text:span text:style-name="T4009">a</text:span></text:p>
      <text:p text:style-name="P4010"/>
      <text:p text:style-name="P4011"><text:span text:style-name="T4012">(parcialmente</text:span><text:span text:style-name="T4013"><text:s/></text:span><text:span text:style-name="T4014">demolido</text:span><text:span text:style-name="T4015"><text:s/></text:span><text:span text:style-name="T4016">e</text:span><text:span text:style-name="T4017"><text:s/></text:span><text:span text:style-name="T4018">reformado)</text:span></text:p>
      <text:p text:style-name="P4019"/>
      <text:p text:style-name="P4020"><text:span text:style-name="T4021">75</text:span><text:span text:style-name="T4022"><text:s/></text:span><text:span text:style-name="T4023">a</text:span><text:span text:style-name="T4024"><text:s/></text:span><text:span text:style-name="T4025">79 <text:s text:c="32"/></text:span><text:span text:style-name="T4026"><text:s/></text:span><text:span text:style-name="T4027">Residência</text:span><text:span text:style-name="T4028"><text:s/></text:span><text:span text:style-name="T4029">de</text:span><text:span text:style-name="T4030"><text:s/></text:span><text:span text:style-name="T4031">funcionários</text:span></text:p>
      <text:p text:style-name="P4032"/>
      <text:p text:style-name="P4033"><text:span text:style-name="T4034">84 <text:s text:c="36"/></text:span><text:span text:style-name="T4035"><text:s/></text:span><text:span text:style-name="T4036">Antiga</text:span><text:span text:style-name="T4037"><text:s/></text:span><text:span text:style-name="T4038">residência</text:span><text:span text:style-name="T4039"><text:s/></text:span><text:span text:style-name="T4040">do</text:span><text:span text:style-name="T4041"><text:s/></text:span><text:span text:style-name="T4042">Chefe</text:span><text:span text:style-name="T4043"><text:s/></text:span><text:span text:style-name="T4044">do</text:span><text:span text:style-name="T4045"><text:s/></text:span><text:span text:style-name="T4046">Posto</text:span><text:span text:style-name="T4047"><text:s/></text:span><text:span text:style-name="T4048">Zootécnico</text:span></text:p>
      <text:p text:style-name="P4049"/>
      <text:p text:style-name="P4050"><text:span text:style-name="T4051">93 <text:s text:c="36"/></text:span><text:span text:style-name="T4052"><text:s/></text:span><text:span text:style-name="T4053">A</text:span><text:span text:style-name="T4054">n</text:span><text:span text:style-name="T4055">ti</text:span><text:span text:style-name="T4056">g</text:span><text:span text:style-name="T4057">o</text:span><text:span text:style-name="T4058"><text:s/></text:span><text:span text:style-name="T4059">D</text:span><text:span text:style-name="T4060">e</text:span><text:span text:style-name="T4061">pó</text:span><text:span text:style-name="T4062">sito</text:span><text:span text:style-name="T4063"><text:s/></text:span><text:span text:style-name="T4064">d</text:span><text:span text:style-name="T4065">e</text:span><text:span text:style-name="T4066"><text:s/></text:span><text:span text:style-name="T4067">F</text:span><text:span text:style-name="T4068">o</text:span><text:span text:style-name="T4069">rr</text:span><text:span text:style-name="T4070">ag</text:span><text:span text:style-name="T4071">e</text:span><text:span text:style-name="T4072">m</text:span><text:span text:style-name="T4073">,</text:span><text:span text:style-name="T4074"><text:s/></text:span><text:span text:style-name="T4075">ga</text:span><text:span text:style-name="T4076">l</text:span><text:span text:style-name="T4077">p</text:span><text:span text:style-name="T4078">ã</text:span><text:span text:style-name="T4079">o</text:span><text:span text:style-name="T4080"><text:s/></text:span><text:span text:style-name="T4081">u</text:span><text:span text:style-name="T4082">t</text:span><text:span text:style-name="T4083">iliz</text:span><text:span text:style-name="T4084">a</text:span><text:span text:style-name="T4085">d</text:span><text:span text:style-name="T4086">o</text:span><text:span text:style-name="T4087"><text:s/></text:span><text:span text:style-name="T4088">par</text:span><text:span text:style-name="T4089">a</text:span><text:span text:style-name="T4090"><text:s/></text:span><text:span text:style-name="T4091">“</text:span><text:span text:style-name="T4092">Feira</text:span></text:p>
      <text:p text:style-name="P4093"/>
      <text:p text:style-name="P4094"><text:span text:style-name="T4095">Orgânica”</text:span></text:p>
      <text:p text:style-name="P4096"/>
      <text:p text:style-name="P4097"/>
      <text:p text:style-name="P4098"><text:span text:style-name="T4099">Diretrizes</text:span><text:span text:style-name="T4100"><text:s/></text:span><text:span text:style-name="T4101">–</text:span><text:span text:style-name="T4102"><text:s/></text:span><text:span text:style-name="T4103">Pre</text:span><text:span text:style-name="T4104">s</text:span><text:span text:style-name="T4105">e</text:span><text:span text:style-name="T4106">r</text:span><text:span text:style-name="T4107">v</text:span><text:span text:style-name="T4108">a</text:span><text:span text:style-name="T4109">ç</text:span><text:span text:style-name="T4110">ão</text:span><text:span text:style-name="T4111"><text:s/></text:span><text:span text:style-name="T4112">i</text:span><text:span text:style-name="T4113">n</text:span><text:span text:style-name="T4114">t</text:span><text:span text:style-name="T4115">e</text:span><text:span text:style-name="T4116">g</text:span><text:span text:style-name="T4117">r</text:span><text:span text:style-name="T4118">al</text:span><text:span text:style-name="T4119"><text:s/></text:span><text:span text:style-name="T4120">da</text:span><text:span text:style-name="T4121"><text:s/></text:span><text:span text:style-name="T4122">a</text:span><text:span text:style-name="T4123">r</text:span><text:span text:style-name="T4124">q</text:span><text:span text:style-name="T4125">uitet</text:span><text:span text:style-name="T4126">u</text:span><text:span text:style-name="T4127">ra</text:span><text:span text:style-name="T4128"><text:s/></text:span><text:span text:style-name="T4129">e</text:span><text:span text:style-name="T4130">x</text:span><text:span text:style-name="T4131">t</text:span><text:span text:style-name="T4132">e</text:span><text:span text:style-name="T4133">ri</text:span><text:span text:style-name="T4134">o</text:span><text:span text:style-name="T4135">r,</text:span><text:span text:style-name="T4136"><text:s/></text:span><text:span text:style-name="T4137">v</text:span><text:span text:style-name="T4138">o</text:span><text:span text:style-name="T4139">lu</text:span><text:span text:style-name="T4140">m</text:span><text:span text:style-name="T4141">etri</text:span><text:span text:style-name="T4142">a</text:span><text:span text:style-name="T4143">,</text:span><text:span text:style-name="T4144"><text:s/></text:span><text:span text:style-name="T4145">g</text:span><text:span text:style-name="T4146">ab</text:span><text:span text:style-name="T4147">a</text:span><text:span text:style-name="T4148">rit</text:span><text:span text:style-name="T4149">o</text:span><text:span text:style-name="T4150">,</text:span><text:span text:style-name="T4151"><text:s/></text:span><text:span text:style-name="T4152">c</text:span><text:span text:style-name="T4153">o</text:span><text:span text:style-name="T4154">b</text:span><text:span text:style-name="T4155">e</text:span><text:span text:style-name="T4156">r</text:span><text:span text:style-name="T4157">t</text:span><text:span text:style-name="T4158">u</text:span><text:span text:style-name="T4159">ra, vãos,</text:span><text:span text:style-name="T4160"><text:s/></text:span><text:span text:style-name="T4161">caixilharia</text:span><text:span text:style-name="T4162"><text:s/></text:span><text:span text:style-name="T4163">e</text:span><text:span text:style-name="T4164"><text:s/></text:span><text:span text:style-name="T4165">arremates</text:span><text:span text:style-name="T4166"><text:s/></text:span><text:span text:style-name="T4167">decorativos.</text:span></text:p>
      <text:p text:style-name="P4168"><text:span text:style-name="T4169">IV</text:span><text:span text:style-name="T4170"><text:s/></text:span><text:span text:style-name="T4171">–</text:span><text:span text:style-name="T4172"><text:s/></text:span><text:span text:style-name="T4173">Ob</text:span><text:span text:style-name="T4174">r</text:span><text:span text:style-name="T4175">a</text:span><text:span text:style-name="T4176">s</text:span><text:span text:style-name="T4177"><text:s/></text:span><text:span text:style-name="T4178">de</text:span><text:span text:style-name="T4179"><text:s/></text:span><text:span text:style-name="T4180">arte</text:span><text:span text:style-name="T4181"><text:s/></text:span><text:span text:style-name="T4182">(</text:span><text:span text:style-name="T4183">ma</text:span><text:span text:style-name="T4184">r</text:span><text:span text:style-name="T4185">c</text:span><text:span text:style-name="T4186">o</text:span><text:span text:style-name="T4187">s</text:span><text:span text:style-name="T4188">,</text:span><text:span text:style-name="T4189"><text:s/></text:span><text:span text:style-name="T4190">b</text:span><text:span text:style-name="T4191">u</text:span><text:span text:style-name="T4192">s</text:span><text:span text:style-name="T4193">tos</text:span><text:span text:style-name="T4194"><text:s/></text:span><text:span text:style-name="T4195">et</text:span><text:span text:style-name="T4196">c</text:span><text:span text:style-name="T4197">),</text:span><text:span text:style-name="T4198"><text:s/></text:span><text:span text:style-name="T4199">elem</text:span><text:span text:style-name="T4200">e</text:span><text:span text:style-name="T4201">ntos</text:span><text:span text:style-name="T4202"><text:s/></text:span><text:span text:style-name="T4203">de</text:span><text:span text:style-name="T4204">c</text:span><text:span text:style-name="T4205">orati</text:span><text:span text:style-name="T4206">v</text:span><text:span text:style-name="T4207">os</text:span><text:span text:style-name="T4208"><text:s/></text:span><text:span text:style-name="T4209">e</text:span><text:span text:style-name="T4210"><text:s/></text:span><text:span text:style-name="T4211">comemora</text:span><text:span text:style-name="T4212">t</text:span><text:span text:style-name="T4213">i</text:span><text:span text:style-name="T4214">v</text:span><text:span text:style-name="T4215">os</text:span></text:p>
      <text:p text:style-name="P4216"><text:span text:style-name="T4217">integrantes</text:span><text:span text:style-name="T4218"><text:s/></text:span><text:span text:style-name="T4219">do</text:span><text:span text:style-name="T4220"><text:s/></text:span><text:span text:style-name="T4221">Parque.</text:span></text:p>
      <text:p text:style-name="P4222"><text:span text:style-name="T4223">Obra</text:span><text:span text:style-name="T4224"><text:s/></text:span><text:span text:style-name="T4225">de</text:span><text:span text:style-name="T4226"><text:s/></text:span><text:span text:style-name="T4227">Arte</text:span><text:span text:style-name="T4228"><text:s/></text:span><text:span text:style-name="T4229">90</text:span><text:span text:style-name="T4230">-Escultura</text:span><text:span text:style-name="T4231"><text:s/></text:span><text:span text:style-name="T4232">em</text:span><text:span text:style-name="T4233"><text:s/></text:span><text:span text:style-name="T4234">bronze</text:span><text:span text:style-name="T4235"><text:s/></text:span><text:span text:style-name="T4236">com</text:span><text:span text:style-name="T4237"><text:s/></text:span><text:span text:style-name="T4238">a</text:span><text:span text:style-name="T4239"><text:s/></text:span><text:span text:style-name="T4240">figura</text:span><text:span text:style-name="T4241"><text:s/></text:span><text:span text:style-name="T4242">de</text:span><text:span text:style-name="T4243"><text:s/></text:span><text:span text:style-name="T4244">um</text:span><text:span text:style-name="T4245"><text:s/></text:span><text:span text:style-name="T4246">“Touro”.</text:span></text:p>
      <text:p text:style-name="P4247"/>
      <text:p text:style-name="P4248"><text:span text:style-name="T4249">Autor:</text:span><text:span text:style-name="T4250"><text:s/></text:span><text:span text:style-name="T4251">I.</text:span><text:span text:style-name="T4252"><text:s/></text:span><text:span text:style-name="T4253">Bonheur</text:span><text:span text:style-name="T4254"><text:s/></text:span><text:span text:style-name="T4255">–</text:span><text:span text:style-name="T4256"><text:s/></text:span><text:span text:style-name="T4257">s/data</text:span></text:p>
      <text:p text:style-name="P4258"/>
      <text:p text:style-name="P4259"><text:span text:style-name="T4260">Obra</text:span><text:span text:style-name="T4261"><text:s/></text:span><text:span text:style-name="T4262">de</text:span><text:span text:style-name="T4263"><text:s/></text:span><text:span text:style-name="T4264">Arte</text:span><text:span text:style-name="T4265"><text:s/></text:span><text:span text:style-name="T4266">9</text:span><text:span text:style-name="T4267">1</text:span><text:span text:style-name="T4268">-Doutor</text:span><text:span text:style-name="T4269"><text:s/></text:span><text:span text:style-name="T4270">Fernando</text:span><text:span text:style-name="T4271"><text:s/></text:span><text:span text:style-name="T4272">Costa. Autor:</text:span><text:span text:style-name="T4273"><text:s/></text:span><text:span text:style-name="T4274">R.D.Mingo</text:span><text:span text:style-name="T4275"><text:s/></text:span><text:span text:style-name="T4276">–</text:span><text:span text:style-name="T4277"><text:s/></text:span><text:span text:style-name="T4278">1943</text:span></text:p>
      <text:p text:style-name="P4279"><text:span text:style-name="T4280">Elemento</text:span><text:span text:style-name="T4281"><text:s/></text:span><text:span text:style-name="T4282">Comemorativo</text:span><text:span text:style-name="T4283"><text:s/></text:span><text:span text:style-name="T4284">21</text:span><text:span text:style-name="T4285"><text:s/></text:span><text:span text:style-name="T4286">-</text:span><text:span text:style-name="T4287"><text:s/></text:span><text:span text:style-name="T4288">Relógio</text:span><text:span text:style-name="T4289"><text:s/></text:span><text:span text:style-name="T4290">de</text:span><text:span text:style-name="T4291"><text:s/></text:span><text:span text:style-name="T4292">Sol</text:span><text:span text:style-name="T4293"><text:s/></text:span><text:span text:style-name="T4294">com</text:span><text:span text:style-name="T4295"><text:s/></text:span><text:span text:style-name="T4296">placa</text:span><text:span text:style-name="T4297"><text:s/></text:span><text:span text:style-name="T4298">comemorativa:</text:span></text:p>
      <text:p text:style-name="P4299"/>
      <text:p text:style-name="P4300"><text:span text:style-name="T4301">“</text:span><text:span text:style-name="T4302">D</text:span><text:span text:style-name="T4303">i</text:span><text:span text:style-name="T4304">r</text:span><text:span text:style-name="T4305">e</text:span><text:span text:style-name="T4306">c</text:span><text:span text:style-name="T4307">tor</text:span><text:span text:style-name="T4308">i</text:span><text:span text:style-name="T4309">a</text:span><text:span text:style-name="T4310"><text:s/></text:span><text:span text:style-name="T4311">d</text:span><text:span text:style-name="T4312">e</text:span><text:span text:style-name="T4313"><text:s/></text:span><text:span text:style-name="T4314">In</text:span><text:span text:style-name="T4315">d</text:span><text:span text:style-name="T4316">u</text:span><text:span text:style-name="T4317">s</text:span><text:span text:style-name="T4318">tria</text:span><text:span text:style-name="T4319"><text:s/></text:span><text:span text:style-name="T4320">A</text:span><text:span text:style-name="T4321">n</text:span><text:span text:style-name="T4322">im</text:span><text:span text:style-name="T4323">a</text:span><text:span text:style-name="T4324">l:</text:span><text:span text:style-name="T4325"><text:s/></text:span><text:span text:style-name="T4326">P</text:span><text:span text:style-name="T4327">a</text:span><text:span text:style-name="T4328">v</text:span><text:span text:style-name="T4329">ilh</text:span><text:span text:style-name="T4330">õ</text:span><text:span text:style-name="T4331">es</text:span><text:span text:style-name="T4332"><text:s/></text:span><text:span text:style-name="T4333">p</text:span><text:span text:style-name="T4334">ara</text:span><text:span text:style-name="T4335"><text:s/></text:span><text:span text:style-name="T4336">e</text:span><text:span text:style-name="T4337">x</text:span><text:span text:style-name="T4338">p</text:span><text:span text:style-name="T4339">o</text:span><text:span text:style-name="T4340">s</text:span><text:span text:style-name="T4341">i</text:span><text:span text:style-name="T4342">ç</text:span><text:span text:style-name="T4343">ão</text:span><text:span text:style-name="T4344"><text:s/></text:span><text:span text:style-name="T4345">de</text:span><text:span text:style-name="T4346"><text:s/></text:span><text:span text:style-name="T4347">an</text:span><text:span text:style-name="T4348">i</text:span><text:span text:style-name="T4349">ma</text:span><text:span text:style-name="T4350">i</text:span><text:span text:style-name="T4351">s</text:span><text:span text:style-name="T4352">,</text:span><text:span text:style-name="T4353"><text:s/></text:span><text:span text:style-name="T4354">Po</text:span><text:span text:style-name="T4355">s</text:span><text:span text:style-name="T4356">to</text:span><text:span text:style-name="T4357"><text:s/></text:span><text:span text:style-name="T4358">z</text:span><text:span text:style-name="T4359">o</text:span><text:span text:style-name="T4360">oté</text:span><text:span text:style-name="T4361">c</text:span><text:span text:style-name="T4362">h</text:span><text:span text:style-name="T4363">ino</text:span><text:span text:style-name="T4364"><text:s/></text:span><text:span text:style-name="T4365">e o</text:span><text:span text:style-name="T4366">u</text:span><text:span text:style-name="T4367">t</text:span><text:span text:style-name="T4368">r</text:span><text:span text:style-name="T4369">as</text:span><text:span text:style-name="T4370"><text:s/></text:span><text:span text:style-name="T4371">in</text:span><text:span text:style-name="T4372">s</text:span><text:span text:style-name="T4373">ta</text:span><text:span text:style-name="T4374">l</text:span><text:span text:style-name="T4375">la</text:span><text:span text:style-name="T4376">ç</text:span><text:span text:style-name="T4377">õ</text:span><text:span text:style-name="T4378">es</text:span><text:span text:style-name="T4379"><text:s/></text:span><text:span text:style-name="T4380">an</text:span><text:span text:style-name="T4381">n</text:span><text:span text:style-name="T4382">e</text:span><text:span text:style-name="T4383">x</text:span><text:span text:style-name="T4384">a</text:span><text:span text:style-name="T4385">s</text:span><text:span text:style-name="T4386">.</text:span><text:span text:style-name="T4387"><text:s/></text:span><text:span text:style-name="T4388">C</text:span><text:span text:style-name="T4389">o</text:span><text:span text:style-name="T4390">n</text:span><text:span text:style-name="T4391">s</text:span><text:span text:style-name="T4392">truí</text:span><text:span text:style-name="T4393">d</text:span><text:span text:style-name="T4394">os</text:span><text:span text:style-name="T4395"><text:s/></text:span><text:span text:style-name="T4396">em</text:span><text:span text:style-name="T4397"><text:s/></text:span><text:span text:style-name="T4398">1</text:span><text:span text:style-name="T4399">9</text:span><text:span text:style-name="T4400">29,</text:span><text:span text:style-name="T4401"><text:s/></text:span><text:span text:style-name="T4402">e</text:span><text:span text:style-name="T4403"><text:s/></text:span><text:span text:style-name="T4404">in</text:span><text:span text:style-name="T4405">a</text:span><text:span text:style-name="T4406">u</text:span><text:span text:style-name="T4407">g</text:span><text:span text:style-name="T4408">ur</text:span><text:span text:style-name="T4409">a</text:span><text:span text:style-name="T4410">d</text:span><text:span text:style-name="T4411">o</text:span><text:span text:style-name="T4412">s</text:span><text:span text:style-name="T4413"><text:s/></text:span><text:span text:style-name="T4414">e</text:span><text:span text:style-name="T4415">m</text:span><text:span text:style-name="T4416"><text:s/></text:span><text:span text:style-name="T4417">2</text:span><text:span text:style-name="T4418"><text:s/></text:span><text:span text:style-name="T4419">d</text:span><text:span text:style-name="T4420">e</text:span><text:span text:style-name="T4421"><text:s/></text:span><text:span text:style-name="T4422">ju</text:span><text:span text:style-name="T4423">n</text:span><text:span text:style-name="T4424">ho</text:span><text:span text:style-name="T4425"><text:s/></text:span><text:span text:style-name="T4426">d</text:span><text:span text:style-name="T4427">e</text:span><text:span text:style-name="T4428">ss</text:span><text:span text:style-name="T4429">e</text:span></text:p>
      <text:soft-page-break/>
      <text:p text:style-name="P4430"><text:span text:style-name="T4431">me</text:span><text:span text:style-name="T4432">s</text:span><text:span text:style-name="T4433">m</text:span><text:span text:style-name="T4434">o<text:s/></text:span><text:span text:style-name="T4435">a</text:span><text:span text:style-name="T4436">nn</text:span><text:span text:style-name="T4437">o</text:span><text:span text:style-name="T4438">,</text:span><text:span text:style-name="T4439"><text:s/></text:span><text:span text:style-name="T4440">s</text:span><text:span text:style-name="T4441">e</text:span><text:span text:style-name="T4442">n</text:span><text:span text:style-name="T4443">do<text:s/></text:span><text:span text:style-name="T4444">P</text:span><text:span text:style-name="T4445">r</text:span><text:span text:style-name="T4446">e</text:span><text:span text:style-name="T4447">s</text:span><text:span text:style-name="T4448">i</text:span><text:span text:style-name="T4449">d</text:span><text:span text:style-name="T4450">ente</text:span><text:span text:style-name="T4451"><text:s/></text:span><text:span text:style-name="T4452">do</text:span><text:span text:style-name="T4453"><text:s/></text:span><text:span text:style-name="T4454">Es</text:span><text:span text:style-name="T4455">t</text:span><text:span text:style-name="T4456">a</text:span><text:span text:style-name="T4457">do o</text:span><text:span text:style-name="T4458"><text:s/></text:span><text:span text:style-name="T4459">E</text:span><text:span text:style-name="T4460">x</text:span><text:span text:style-name="T4461">mo.</text:span><text:span text:style-name="T4462"><text:s/></text:span><text:span text:style-name="T4463">Sr.</text:span><text:span text:style-name="T4464"><text:s/></text:span><text:span text:style-name="T4465">D</text:span><text:span text:style-name="T4466">r.</text:span><text:span text:style-name="T4467"><text:s/></text:span><text:span text:style-name="T4468">J</text:span><text:span text:style-name="T4469">u</text:span><text:span text:style-name="T4470">l</text:span><text:span text:style-name="T4471">io</text:span><text:span text:style-name="T4472"><text:s/></text:span><text:span text:style-name="T4473">Pr</text:span><text:span text:style-name="T4474">e</text:span><text:span text:style-name="T4475">s</text:span><text:span text:style-name="T4476">t</text:span><text:span text:style-name="T4477">e</text:span><text:span text:style-name="T4478">s de</text:span><text:span text:style-name="T4479"><text:s/>A</text:span><text:span text:style-name="T4480">l</text:span><text:span text:style-name="T4481">b</text:span><text:span text:style-name="T4482">u</text:span><text:span text:style-name="T4483">q</text:span><text:span text:style-name="T4484">u</text:span><text:span text:style-name="T4485">e</text:span><text:span text:style-name="T4486">rq</text:span><text:span text:style-name="T4487">u</text:span><text:span text:style-name="T4488">e e</text:span><text:span text:style-name="T4489"><text:s/></text:span><text:span text:style-name="T4490">Secretario</text:span><text:span text:style-name="T4491"><text:s/></text:span><text:span text:style-name="T4492">da</text:span><text:span text:style-name="T4493"><text:s/></text:span><text:span text:style-name="T4494">Agricultura</text:span><text:span text:style-name="T4495"><text:s/></text:span><text:span text:style-name="T4496">o</text:span><text:span text:style-name="T4497"><text:s/></text:span><text:span text:style-name="T4498">Senhor</text:span><text:span text:style-name="T4499"><text:s/></text:span><text:span text:style-name="T4500">Dr.</text:span><text:span text:style-name="T4501"><text:s/></text:span><text:span text:style-name="T4502">Fernando</text:span><text:span text:style-name="T4503"><text:s/></text:span><text:span text:style-name="T4504">Costa.</text:span></text:p>
      <text:p text:style-name="P4505"><text:span text:style-name="T4506">Projeto</text:span><text:span text:style-name="T4507"><text:s/></text:span><text:span text:style-name="T4508">e</text:span><text:span text:style-name="T4509"><text:s/></text:span><text:span text:style-name="T4510">Construção</text:span><text:span text:style-name="T4511"><text:s/></text:span><text:span text:style-name="T4512">dos</text:span><text:span text:style-name="T4513"><text:s/></text:span><text:span text:style-name="T4514">Engenheiros</text:span><text:span text:style-name="T4515"><text:s/></text:span><text:span text:style-name="T4516">Mario</text:span><text:span text:style-name="T4517"><text:s/></text:span><text:span text:style-name="T4518">Whately</text:span><text:span text:style-name="T4519"><text:s/></text:span><text:span text:style-name="T4520">e</text:span><text:span text:style-name="T4521"><text:s/></text:span><text:span text:style-name="T4522">Cia.” Diretrizes</text:span><text:span text:style-name="T4523"><text:s/></text:span><text:span text:style-name="T4524">–</text:span><text:span text:style-name="T4525"><text:s/></text:span><text:span text:style-name="T4526">Preservação</text:span><text:span text:style-name="T4527"><text:s/></text:span><text:span text:style-name="T4528">integral.</text:span></text:p>
      <text:p text:style-name="P4529"><text:span text:style-name="T4530">V<text:s/></text:span><text:span text:style-name="T4531"><text:s/></text:span><text:span text:style-name="T4532">–<text:s/></text:span><text:span text:style-name="T4533"><text:s/></text:span><text:span text:style-name="T4534">Fi</text:span><text:span text:style-name="T4535">c</text:span><text:span text:style-name="T4536">a<text:s/></text:span><text:span text:style-name="T4537"><text:s/></text:span><text:span text:style-name="T4538">defi</text:span><text:span text:style-name="T4539">n</text:span><text:span text:style-name="T4540">ida<text:s/></text:span><text:span text:style-name="T4541"><text:s/></text:span><text:span text:style-name="T4542">a<text:s/></text:span><text:span text:style-name="T4543"><text:s/></text:span><text:span text:style-name="T4544">s</text:span><text:span text:style-name="T4545">e</text:span><text:span text:style-name="T4546">g</text:span><text:span text:style-name="T4547">ui</text:span><text:span text:style-name="T4548">n</text:span><text:span text:style-name="T4549">te<text:s/></text:span><text:span text:style-name="T4550"><text:s/></text:span><text:span text:style-name="T4551">d</text:span><text:span text:style-name="T4552">ir</text:span><text:span text:style-name="T4553">e</text:span><text:span text:style-name="T4554">triz<text:s/></text:span><text:span text:style-name="T4555"><text:s/></text:span><text:span text:style-name="T4556">d</text:span><text:span text:style-name="T4557">e<text:s/></text:span><text:span text:style-name="T4558"><text:s/></text:span><text:span text:style-name="T4559">p</text:span><text:span text:style-name="T4560">r</text:span><text:span text:style-name="T4561">e</text:span><text:span text:style-name="T4562">s</text:span><text:span text:style-name="T4563">e</text:span><text:span text:style-name="T4564">r</text:span><text:span text:style-name="T4565">v</text:span><text:span text:style-name="T4566">a</text:span><text:span text:style-name="T4567">ç</text:span><text:span text:style-name="T4568">ão<text:s/></text:span><text:span text:style-name="T4569"><text:s/></text:span><text:span text:style-name="T4570">p</text:span><text:span text:style-name="T4571">a</text:span><text:span text:style-name="T4572">ra<text:s/></text:span><text:span text:style-name="T4573"><text:s/></text:span><text:span text:style-name="T4574">as<text:s/></text:span><text:span text:style-name="T4575"><text:s/></text:span><text:span text:style-name="T4576">á</text:span><text:span text:style-name="T4577">reas<text:s/></text:span><text:span text:style-name="T4578"><text:s/></text:span><text:span text:style-name="T4579">a</text:span><text:span text:style-name="T4580">r</text:span><text:span text:style-name="T4581">bori</text:span><text:span text:style-name="T4582">z</text:span><text:span text:style-name="T4583">a</text:span><text:span text:style-name="T4584">das,<text:s/></text:span><text:span text:style-name="T4585">ajardinadas,</text:span><text:span text:style-name="T4586"><text:s/></text:span><text:span text:style-name="T4587">cursos</text:span><text:span text:style-name="T4588"><text:s/></text:span><text:span text:style-name="T4589">e</text:span><text:span text:style-name="T4590"><text:s/></text:span><text:span text:style-name="T4591">nascentes</text:span><text:span text:style-name="T4592"><text:s/></text:span><text:span text:style-name="T4593">d’água:</text:span></text:p>
      <text:p text:style-name="P4594"><text:span text:style-name="T4595">Diretriz</text:span><text:span text:style-name="T4596"><text:s/></text:span><text:span text:style-name="T4597">–</text:span><text:span text:style-name="T4598"><text:s/></text:span><text:span text:style-name="T4599">T</text:span><text:span text:style-name="T4600">o</text:span><text:span text:style-name="T4601">d</text:span><text:span text:style-name="T4602">a</text:span><text:span text:style-name="T4603">s</text:span><text:span text:style-name="T4604"><text:s/></text:span><text:span text:style-name="T4605">as</text:span><text:span text:style-name="T4606"><text:s/></text:span><text:span text:style-name="T4607">int</text:span><text:span text:style-name="T4608">e</text:span><text:span text:style-name="T4609">r</text:span><text:span text:style-name="T4610">v</text:span><text:span text:style-name="T4611">e</text:span><text:span text:style-name="T4612">n</text:span><text:span text:style-name="T4613">ç</text:span><text:span text:style-name="T4614">õ</text:span><text:span text:style-name="T4615">e</text:span><text:span text:style-name="T4616">s</text:span><text:span text:style-name="T4617"><text:s/></text:span><text:span text:style-name="T4618">no</text:span><text:span text:style-name="T4619"><text:s/></text:span><text:span text:style-name="T4620">p</text:span><text:span text:style-name="T4621">ai</text:span><text:span text:style-name="T4622">s</text:span><text:span text:style-name="T4623">a</text:span><text:span text:style-name="T4624">gi</text:span><text:span text:style-name="T4625">s</text:span><text:span text:style-name="T4626">m</text:span><text:span text:style-name="T4627">o</text:span><text:span text:style-name="T4628"><text:s/></text:span><text:span text:style-name="T4629">d</text:span><text:span text:style-name="T4630">o</text:span><text:span text:style-name="T4631"><text:s/></text:span><text:span text:style-name="T4632">P</text:span><text:span text:style-name="T4633">a</text:span><text:span text:style-name="T4634">rq</text:span><text:span text:style-name="T4635">u</text:span><text:span text:style-name="T4636">e,</text:span><text:span text:style-name="T4637"><text:s/></text:span><text:span text:style-name="T4638">e</text:span><text:span text:style-name="T4639">m</text:span><text:span text:style-name="T4640"><text:s/></text:span><text:span text:style-name="T4641">e</text:span><text:span text:style-name="T4642">s</text:span><text:span text:style-name="T4643">p</text:span><text:span text:style-name="T4644">e</text:span><text:span text:style-name="T4645">c</text:span><text:span text:style-name="T4646">ial</text:span><text:span text:style-name="T4647"><text:s/></text:span><text:span text:style-name="T4648">o</text:span><text:span text:style-name="T4649"><text:s/></text:span><text:span text:style-name="T4650">ma</text:span><text:span text:style-name="T4651">n</text:span><text:span text:style-name="T4652">e</text:span><text:span text:style-name="T4653">j</text:span><text:span text:style-name="T4654">o</text:span><text:span text:style-name="T4655"><text:s/></text:span><text:span text:style-name="T4656">d</text:span><text:span text:style-name="T4657">a<text:s/></text:span><text:span text:style-name="T4658">v</text:span><text:span text:style-name="T4659">e</text:span><text:span text:style-name="T4660">g</text:span><text:span text:style-name="T4661">eta</text:span><text:span text:style-name="T4662">ç</text:span><text:span text:style-name="T4663">ã</text:span><text:span text:style-name="T4664">o</text:span><text:span text:style-name="T4665"><text:s/></text:span><text:span text:style-name="T4666">(</text:span><text:span text:style-name="T4667">p</text:span><text:span text:style-name="T4668">o</text:span><text:span text:style-name="T4669">d</text:span><text:span text:style-name="T4670">a,</text:span><text:span text:style-name="T4671"><text:s/></text:span><text:span text:style-name="T4672">p</text:span><text:span text:style-name="T4673">l</text:span><text:span text:style-name="T4674">a</text:span><text:span text:style-name="T4675">n</text:span><text:span text:style-name="T4676">t</text:span><text:span text:style-name="T4677">i</text:span><text:span text:style-name="T4678">o</text:span><text:span text:style-name="T4679"><text:s/></text:span><text:span text:style-name="T4680">de</text:span><text:span text:style-name="T4681"><text:s/></text:span><text:span text:style-name="T4682">á</text:span><text:span text:style-name="T4683">r</text:span><text:span text:style-name="T4684">v</text:span><text:span text:style-name="T4685">or</text:span><text:span text:style-name="T4686">e</text:span><text:span text:style-name="T4687">s</text:span><text:span text:style-name="T4688">,</text:span><text:span text:style-name="T4689"><text:s/></text:span><text:span text:style-name="T4690">a</text:span><text:span text:style-name="T4691">lte</text:span><text:span text:style-name="T4692">r</text:span><text:span text:style-name="T4693">a</text:span><text:span text:style-name="T4694">ç</text:span><text:span text:style-name="T4695">ão</text:span><text:span text:style-name="T4696"><text:s/></text:span><text:span text:style-name="T4697">da</text:span><text:span text:style-name="T4698"><text:s/></text:span><text:span text:style-name="T4699">ár</text:span><text:span text:style-name="T4700">e</text:span><text:span text:style-name="T4701">a</text:span><text:span text:style-name="T4702"><text:s/></text:span><text:span text:style-name="T4703">p</text:span><text:span text:style-name="T4704">er</text:span><text:span text:style-name="T4705">m</text:span><text:span text:style-name="T4706">eá</text:span><text:span text:style-name="T4707">v</text:span><text:span text:style-name="T4708">e</text:span><text:span text:style-name="T4709">l</text:span><text:span text:style-name="T4710"><text:s/></text:span><text:span text:style-name="T4711">e</text:span><text:span text:style-name="T4712">t</text:span><text:span text:style-name="T4713">c</text:span><text:span text:style-name="T4714">...)</text:span><text:span text:style-name="T4715"><text:s/></text:span><text:span text:style-name="T4716">ou</text:span><text:span text:style-name="T4717"><text:s/></text:span><text:span text:style-name="T4718">a</text:span><text:span text:style-name="T4719">ç</text:span><text:span text:style-name="T4720">õ</text:span><text:span text:style-name="T4721">es</text:span><text:span text:style-name="T4722"><text:s/></text:span><text:span text:style-name="T4723">q</text:span><text:span text:style-name="T4724">u</text:span><text:span text:style-name="T4725">e</text:span></text:p>
      <text:p text:style-name="P4726"><text:span text:style-name="T4727">p</text:span><text:span text:style-name="T4728">o</text:span><text:span text:style-name="T4729">ss</text:span><text:span text:style-name="T4730">am</text:span><text:span text:style-name="T4731"><text:s/></text:span><text:span text:style-name="T4732">i</text:span><text:span text:style-name="T4733">n</text:span><text:span text:style-name="T4734">terfe</text:span><text:span text:style-name="T4735">r</text:span><text:span text:style-name="T4736">ir</text:span><text:span text:style-name="T4737"><text:s/></text:span><text:span text:style-name="T4738">n</text:span><text:span text:style-name="T4739">o</text:span><text:span text:style-name="T4740">s</text:span><text:span text:style-name="T4741"><text:s/></text:span><text:span text:style-name="T4742">c</text:span><text:span text:style-name="T4743">ur</text:span><text:span text:style-name="T4744">s</text:span><text:span text:style-name="T4745">o</text:span><text:span text:style-name="T4746">s</text:span><text:span text:style-name="T4747"><text:s/></text:span><text:span text:style-name="T4748">e</text:span><text:span text:style-name="T4749"><text:s/></text:span><text:span text:style-name="T4750">n</text:span><text:span text:style-name="T4751">a</text:span><text:span text:style-name="T4752">s</text:span><text:span text:style-name="T4753"><text:s/></text:span><text:span text:style-name="T4754">na</text:span><text:span text:style-name="T4755">sc</text:span><text:span text:style-name="T4756">e</text:span><text:span text:style-name="T4757">nt</text:span><text:span text:style-name="T4758">e</text:span><text:span text:style-name="T4759">s</text:span><text:span text:style-name="T4760"><text:s/></text:span><text:span text:style-name="T4761">d</text:span><text:span text:style-name="T4762">’á</text:span><text:span text:style-name="T4763">g</text:span><text:span text:style-name="T4764">u</text:span><text:span text:style-name="T4765">a</text:span><text:span text:style-name="T4766">,</text:span><text:span text:style-name="T4767"><text:s/></text:span><text:span text:style-name="T4768">d</text:span><text:span text:style-name="T4769">e</text:span><text:span text:style-name="T4770">v</text:span><text:span text:style-name="T4771">e</text:span><text:span text:style-name="T4772">rão</text:span><text:span text:style-name="T4773"><text:s/></text:span><text:span text:style-name="T4774">o</text:span><text:span text:style-name="T4775">b</text:span><text:span text:style-name="T4776">t</text:span><text:span text:style-name="T4777">e</text:span><text:span text:style-name="T4778">r</text:span><text:span text:style-name="T4779"><text:s/></text:span><text:span text:style-name="T4780">p</text:span><text:span text:style-name="T4781">r</text:span><text:span text:style-name="T4782">é</text:span><text:span text:style-name="T4783">v</text:span><text:span text:style-name="T4784">ia</text:span><text:span text:style-name="T4785"><text:s/></text:span><text:span text:style-name="T4786">a</text:span><text:span text:style-name="T4787">ut</text:span><text:span text:style-name="T4788">o</text:span><text:span text:style-name="T4789">ri</text:span><text:span text:style-name="T4790">z</text:span><text:span text:style-name="T4791">a</text:span><text:span text:style-name="T4792">ç</text:span><text:span text:style-name="T4793">ã</text:span><text:span text:style-name="T4794">o</text:span></text:p>
      <text:p text:style-name="P4795"><text:span text:style-name="T4796">d</text:span><text:span text:style-name="T4797">o</text:span><text:span text:style-name="T4798">s</text:span><text:span text:style-name="T4799"><text:s/></text:span><text:span text:style-name="T4800">ó</text:span><text:span text:style-name="T4801">r</text:span><text:span text:style-name="T4802">g</text:span><text:span text:style-name="T4803">ã</text:span><text:span text:style-name="T4804">os</text:span><text:span text:style-name="T4805"><text:s/></text:span><text:span text:style-name="T4806">c</text:span><text:span text:style-name="T4807">o</text:span><text:span text:style-name="T4808">mp</text:span><text:span text:style-name="T4809">e</text:span><text:span text:style-name="T4810">tent</text:span><text:span text:style-name="T4811">e</text:span><text:span text:style-name="T4812">s</text:span><text:span text:style-name="T4813"><text:s/></text:span><text:span text:style-name="T4814">n</text:span><text:span text:style-name="T4815">o</text:span><text:span text:style-name="T4816">s</text:span><text:span text:style-name="T4817"><text:s/></text:span><text:span text:style-name="T4818">r</text:span><text:span text:style-name="T4819">e</text:span><text:span text:style-name="T4820">s</text:span><text:span text:style-name="T4821">p</text:span><text:span text:style-name="T4822">e</text:span><text:span text:style-name="T4823">c</text:span><text:span text:style-name="T4824">t</text:span><text:span text:style-name="T4825">i</text:span><text:span text:style-name="T4826">v</text:span><text:span text:style-name="T4827">os</text:span><text:span text:style-name="T4828"><text:s/></text:span><text:span text:style-name="T4829">te</text:span><text:span text:style-name="T4830">m</text:span><text:span text:style-name="T4831">a</text:span><text:span text:style-name="T4832">s</text:span><text:span text:style-name="T4833">,</text:span><text:span text:style-name="T4834"><text:s/></text:span><text:span text:style-name="T4835">d</text:span><text:span text:style-name="T4836">e</text:span><text:span text:style-name="T4837">v</text:span><text:span text:style-name="T4838">e</text:span><text:span text:style-name="T4839">n</text:span><text:span text:style-name="T4840">do</text:span><text:span text:style-name="T4841"><text:s/></text:span><text:span text:style-name="T4842">a</text:span><text:span text:style-name="T4843">s</text:span><text:span text:style-name="T4844"><text:s/></text:span><text:span text:style-name="T4845">di</text:span><text:span text:style-name="T4846">r</text:span><text:span text:style-name="T4847">etri</text:span><text:span text:style-name="T4848">z</text:span><text:span text:style-name="T4849">e</text:span><text:span text:style-name="T4850">s</text:span><text:span text:style-name="T4851"><text:s/></text:span><text:span text:style-name="T4852">n</text:span><text:span text:style-name="T4853">e</text:span><text:span text:style-name="T4854">la</text:span><text:span text:style-name="T4855"><text:s/></text:span><text:span text:style-name="T4856">c</text:span><text:span text:style-name="T4857">o</text:span><text:span text:style-name="T4858">n</text:span><text:span text:style-name="T4859">t</text:span><text:span text:style-name="T4860">i</text:span><text:span text:style-name="T4861">da, constarem</text:span><text:span text:style-name="T4862"><text:s/></text:span><text:span text:style-name="T4863">da</text:span><text:span text:style-name="T4864"><text:s/></text:span><text:span text:style-name="T4865">análise</text:span><text:span text:style-name="T4866"><text:s/></text:span><text:span text:style-name="T4867">técnica</text:span><text:span text:style-name="T4868"><text:s/></text:span><text:span text:style-name="T4869">no</text:span><text:span text:style-name="T4870"><text:s/></text:span><text:span text:style-name="T4871">âmbito</text:span><text:span text:style-name="T4872"><text:s/></text:span><text:span text:style-name="T4873">da</text:span><text:span text:style-name="T4874"><text:s/></text:span><text:span text:style-name="T4875">preservação.</text:span></text:p>
      <text:p text:style-name="P4876"><text:span text:style-name="T4877">Artigo</text:span><text:span text:style-name="T4878"><text:s/></text:span><text:span text:style-name="T4879">5°</text:span><text:span text:style-name="T4880"><text:s/></text:span><text:span text:style-name="T4881">-</text:span><text:span text:style-name="T4882"><text:s/></text:span><text:span text:style-name="T4883">A</text:span><text:span text:style-name="T4884"><text:s/></text:span><text:span text:style-name="T4885">área</text:span><text:span text:style-name="T4886"><text:s/></text:span><text:span text:style-name="T4887">envoltória</text:span><text:span text:style-name="T4888"><text:s/></text:span><text:span text:style-name="T4889">(área</text:span><text:span text:style-name="T4890"><text:s/></text:span><text:span text:style-name="T4891">de</text:span><text:span text:style-name="T4892"><text:s/></text:span><text:span text:style-name="T4893">proteção)</text:span><text:span text:style-name="T4894"><text:s/></text:span><text:span text:style-name="T4895">fica</text:span><text:span text:style-name="T4896"><text:s/></text:span><text:span text:style-name="T4897">restrita</text:span><text:span text:style-name="T4898"><text:s/></text:span><text:span text:style-name="T4899">aos</text:span><text:span text:style-name="T4900"><text:s/></text:span><text:span text:style-name="T4901">L</text:span><text:span text:style-name="T4902">otes</text:span><text:span text:style-name="T4903"><text:s/></text:span><text:span text:style-name="T4904">nºs:</text:span></text:p>
      <text:p text:style-name="P4905"><text:span text:style-name="T4906">000</text:span><text:span text:style-name="T4907">2</text:span><text:span text:style-name="T4908">-3</text:span><text:span text:style-name="T4909"><text:s/></text:span><text:span text:style-name="T4910">a</text:span><text:span text:style-name="T4911"><text:s/></text:span><text:span text:style-name="T4912">0</text:span><text:span text:style-name="T4913">0</text:span><text:span text:style-name="T4914">32</text:span><text:span text:style-name="T4915">-</text:span><text:span text:style-name="T4916">5,</text:span><text:span text:style-name="T4917"><text:s/></text:span><text:span text:style-name="T4918">0</text:span><text:span text:style-name="T4919">0</text:span><text:span text:style-name="T4920">3</text:span><text:span text:style-name="T4921">5</text:span><text:span text:style-name="T4922">-0</text:span><text:span text:style-name="T4923"><text:s/></text:span><text:span text:style-name="T4924">a</text:span><text:span text:style-name="T4925"><text:s/></text:span><text:span text:style-name="T4926">0</text:span><text:span text:style-name="T4927">0</text:span><text:span text:style-name="T4928">52</text:span><text:span text:style-name="T4929">-</text:span><text:span text:style-name="T4930">0,</text:span><text:span text:style-name="T4931"><text:s/></text:span><text:span text:style-name="T4932">0</text:span><text:span text:style-name="T4933">0</text:span><text:span text:style-name="T4934">5</text:span><text:span text:style-name="T4935">8</text:span><text:span text:style-name="T4936">-9</text:span><text:span text:style-name="T4937"><text:s/></text:span><text:span text:style-name="T4938">a</text:span><text:span text:style-name="T4939"><text:s/></text:span><text:span text:style-name="T4940">00</text:span><text:span text:style-name="T4941">6</text:span><text:span text:style-name="T4942">7</text:span><text:span text:style-name="T4943">-</text:span><text:span text:style-name="T4944">8,</text:span><text:span text:style-name="T4945"><text:s/></text:span><text:span text:style-name="T4946">0</text:span><text:span text:style-name="T4947">0</text:span><text:span text:style-name="T4948">69</text:span><text:span text:style-name="T4949">-</text:span><text:span text:style-name="T4950">4,</text:span><text:span text:style-name="T4951"><text:s/></text:span><text:span text:style-name="T4952">0</text:span><text:span text:style-name="T4953">0</text:span><text:span text:style-name="T4954">7</text:span><text:span text:style-name="T4955">0</text:span><text:span text:style-name="T4956">-8,</text:span><text:span text:style-name="T4957"><text:s/></text:span><text:span text:style-name="T4958">007</text:span><text:span text:style-name="T4959">3</text:span><text:span text:style-name="T4960">-2</text:span><text:span text:style-name="T4961"><text:s/></text:span><text:span text:style-name="T4962">a</text:span><text:span text:style-name="T4963"><text:s/></text:span><text:span text:style-name="T4964">009</text:span><text:span text:style-name="T4965">0</text:span><text:span text:style-name="T4966">-2</text:span><text:span text:style-name="T4967"><text:s/></text:span><text:span text:style-name="T4968">(*)</text:span><text:span text:style-name="T4969">,</text:span><text:span text:style-name="T4970"><text:s/></text:span><text:span text:style-name="T4971">0</text:span><text:span text:style-name="T4972">0</text:span><text:span text:style-name="T4973">9</text:span><text:span text:style-name="T4974">5</text:span><text:span text:style-name="T4975">-3,</text:span><text:span text:style-name="T4976"><text:s/></text:span><text:span text:style-name="T4977">0</text:span><text:span text:style-name="T4978">09</text:span><text:span text:style-name="T4979">6</text:span><text:span text:style-name="T4980">-</text:span><text:span text:style-name="T4981">1</text:span><text:span text:style-name="T4982">,</text:span><text:span text:style-name="T4983"><text:s/></text:span><text:span text:style-name="T4984">0</text:span><text:span text:style-name="T4985">0</text:span><text:span text:style-name="T4986">9</text:span><text:span text:style-name="T4987">9-</text:span><text:span text:style-name="T4988">6</text:span><text:span text:style-name="T4989">,</text:span><text:span text:style-name="T4990"><text:s/></text:span><text:span text:style-name="T4991">0</text:span><text:span text:style-name="T4992">1</text:span><text:span text:style-name="T4993">0</text:span><text:span text:style-name="T4994">5</text:span><text:span text:style-name="T4995">-</text:span><text:span text:style-name="T4996">4,</text:span><text:span text:style-name="T4997"><text:s/></text:span><text:span text:style-name="T4998">0</text:span><text:span text:style-name="T4999">1</text:span><text:span text:style-name="T5000">06</text:span><text:span text:style-name="T5001">-</text:span><text:span text:style-name="T5002">2,</text:span><text:span text:style-name="T5003"><text:s/></text:span><text:span text:style-name="T5004">0</text:span><text:span text:style-name="T5005">1</text:span><text:span text:style-name="T5006">0</text:span><text:span text:style-name="T5007">9</text:span><text:span text:style-name="T5008">-7,</text:span><text:span text:style-name="T5009"><text:s/></text:span><text:span text:style-name="T5010">0</text:span><text:span text:style-name="T5011">1</text:span><text:span text:style-name="T5012">1</text:span><text:span text:style-name="T5013">0</text:span><text:span text:style-name="T5014">-0,</text:span><text:span text:style-name="T5015"><text:s/></text:span><text:span text:style-name="T5016">0</text:span><text:span text:style-name="T5017">12</text:span><text:span text:style-name="T5018">8</text:span><text:span text:style-name="T5019">-</text:span><text:span text:style-name="T5020">3</text:span><text:span text:style-name="T5021">,</text:span><text:span text:style-name="T5022"><text:s/></text:span><text:span text:style-name="T5023">0</text:span><text:span text:style-name="T5024">1</text:span><text:span text:style-name="T5025">2</text:span><text:span text:style-name="T5026">9-</text:span><text:span text:style-name="T5027">1</text:span><text:span text:style-name="T5028">,</text:span><text:span text:style-name="T5029"><text:s/></text:span><text:span text:style-name="T5030">0</text:span><text:span text:style-name="T5031">1</text:span><text:span text:style-name="T5032">3</text:span><text:span text:style-name="T5033">1-3</text:span><text:span text:style-name="T5034"><text:s/></text:span><text:span text:style-name="T5035">a</text:span></text:p>
      <text:p text:style-name="P5036"><text:span text:style-name="T5037">014</text:span><text:span text:style-name="T5038">2</text:span><text:span text:style-name="T5039">-9,</text:span><text:span text:style-name="T5040"><text:s/></text:span><text:span text:style-name="T5041">0</text:span><text:span text:style-name="T5042">1</text:span><text:span text:style-name="T5043">4</text:span><text:span text:style-name="T5044">4</text:span><text:span text:style-name="T5045">-5,</text:span><text:span text:style-name="T5046"><text:s/></text:span><text:span text:style-name="T5047">0</text:span><text:span text:style-name="T5048">1</text:span><text:span text:style-name="T5049">4</text:span><text:span text:style-name="T5050">5</text:span><text:span text:style-name="T5051">-3,</text:span><text:span text:style-name="T5052"><text:s/></text:span><text:span text:style-name="T5053">0</text:span><text:span text:style-name="T5054">1</text:span><text:span text:style-name="T5055">4</text:span><text:span text:style-name="T5056">7</text:span><text:span text:style-name="T5057">-0,</text:span><text:span text:style-name="T5058"><text:s/></text:span><text:span text:style-name="T5059">0</text:span><text:span text:style-name="T5060">1</text:span><text:span text:style-name="T5061">4</text:span><text:span text:style-name="T5062">8</text:span><text:span text:style-name="T5063">-8,</text:span><text:span text:style-name="T5064"><text:s/></text:span><text:span text:style-name="T5065">da</text:span><text:span text:style-name="T5066"><text:s/></text:span><text:span text:style-name="T5067">Qu</text:span><text:span text:style-name="T5068">a</text:span><text:span text:style-name="T5069">dra</text:span><text:span text:style-name="T5070"><text:s/></text:span><text:span text:style-name="T5071">0</text:span><text:span text:style-name="T5072">1</text:span><text:span text:style-name="T5073">2</text:span><text:span text:style-name="T5074"><text:s/></text:span><text:span text:style-name="T5075">do</text:span><text:span text:style-name="T5076"><text:s/></text:span><text:span text:style-name="T5077">S</text:span><text:span text:style-name="T5078">e</text:span><text:span text:style-name="T5079">tor</text:span><text:span text:style-name="T5080"><text:s/></text:span><text:span text:style-name="T5081">0</text:span><text:span text:style-name="T5082">21</text:span><text:span text:style-name="T5083"><text:s/></text:span><text:span text:style-name="T5084">do</text:span><text:span text:style-name="T5085"><text:s/></text:span><text:span text:style-name="T5086">M</text:span><text:span text:style-name="T5087">a</text:span><text:span text:style-name="T5088">pa</text:span><text:span text:style-name="T5089"><text:s/></text:span><text:span text:style-name="T5090">F</text:span><text:span text:style-name="T5091">i</text:span><text:span text:style-name="T5092">sc</text:span><text:span text:style-name="T5093">al</text:span></text:p>
      <text:p text:style-name="P5094"><text:span text:style-name="T5095">de</text:span><text:span text:style-name="T5096"><text:s/></text:span><text:span text:style-name="T5097">R.I.</text:span></text:p>
      <text:p text:style-name="P5098"><text:span text:style-name="T5099">Diretrizes</text:span><text:span text:style-name="T5100"><text:s/></text:span><text:span text:style-name="T5101">–</text:span><text:span text:style-name="T5102"><text:s/></text:span><text:span text:style-name="T5103">Vi</text:span><text:span text:style-name="T5104">s</text:span><text:span text:style-name="T5105">a</text:span><text:span text:style-name="T5106">n</text:span><text:span text:style-name="T5107">do</text:span><text:span text:style-name="T5108"><text:s/></text:span><text:span text:style-name="T5109">re</text:span><text:span text:style-name="T5110">s</text:span><text:span text:style-name="T5111">g</text:span><text:span text:style-name="T5112">u</text:span><text:span text:style-name="T5113">a</text:span><text:span text:style-name="T5114">rd</text:span><text:span text:style-name="T5115">a</text:span><text:span text:style-name="T5116">r</text:span><text:span text:style-name="T5117"><text:s/></text:span><text:span text:style-name="T5118">a</text:span><text:span text:style-name="T5119"><text:s/></text:span><text:span text:style-name="T5120">i</text:span><text:span text:style-name="T5121">nte</text:span><text:span text:style-name="T5122">g</text:span><text:span text:style-name="T5123">ri</text:span><text:span text:style-name="T5124">d</text:span><text:span text:style-name="T5125">a</text:span><text:span text:style-name="T5126">d</text:span><text:span text:style-name="T5127">e</text:span><text:span text:style-name="T5128"><text:s/></text:span><text:span text:style-name="T5129">a</text:span><text:span text:style-name="T5130">m</text:span><text:span text:style-name="T5131">bi</text:span><text:span text:style-name="T5132">e</text:span><text:span text:style-name="T5133">ntal</text:span><text:span text:style-name="T5134"><text:s/></text:span><text:span text:style-name="T5135">do</text:span><text:span text:style-name="T5136"><text:s/>P</text:span><text:span text:style-name="T5137">a</text:span><text:span text:style-name="T5138">rq</text:span><text:span text:style-name="T5139">u</text:span><text:span text:style-name="T5140">e,</text:span><text:span text:style-name="T5141"><text:s/></text:span><text:span text:style-name="T5142">os</text:span><text:span text:style-name="T5143"><text:s/></text:span><text:span text:style-name="T5144">l</text:span><text:span text:style-name="T5145">otes</text:span><text:span text:style-name="T5146"><text:s/></text:span><text:span text:style-name="T5147">l</text:span><text:span text:style-name="T5148">i</text:span><text:span text:style-name="T5149">s</text:span><text:span text:style-name="T5150">t</text:span><text:span text:style-name="T5151">a</text:span><text:span text:style-name="T5152">d</text:span><text:span text:style-name="T5153">o</text:span><text:span text:style-name="T5154">s</text:span><text:span text:style-name="T5155"><text:s/></text:span><text:span text:style-name="T5156">a</text:span><text:span text:style-name="T5157">n</text:span><text:span text:style-name="T5158">t</text:span><text:span text:style-name="T5159">e</text:span><text:span text:style-name="T5160">ri</text:span><text:span text:style-name="T5161">o</text:span><text:span text:style-name="T5162">rm</text:span><text:span text:style-name="T5163">e</text:span><text:span text:style-name="T5164">nte deverão</text:span><text:span text:style-name="T5165"><text:s/></text:span><text:span text:style-name="T5166">atender</text:span><text:span text:style-name="T5167"><text:s/></text:span><text:span text:style-name="T5168">as</text:span><text:span text:style-name="T5169"><text:s/></text:span><text:span text:style-name="T5170">seguintes</text:span><text:span text:style-name="T5171"><text:s/></text:span><text:span text:style-name="T5172">restrições:</text:span></text:p>
      <text:p text:style-name="P5173"><text:span text:style-name="T5174">1.Gabarito</text:span><text:span text:style-name="T5175"><text:s/></text:span><text:span text:style-name="T5176">máximo</text:span><text:span text:style-name="T5177"><text:s/></text:span><text:span text:style-name="T5178">9,00</text:span><text:span text:style-name="T5179"><text:s/></text:span><text:span text:style-name="T5180">(nove)</text:span><text:span text:style-name="T5181"><text:s/></text:span><text:span text:style-name="T5182">metros;</text:span></text:p>
      <text:p text:style-name="P5183"><text:span text:style-name="T5184">2.Recuos</text:span><text:span text:style-name="T5185"><text:s/></text:span><text:span text:style-name="T5186">frontal,</text:span><text:span text:style-name="T5187"><text:s/></text:span><text:span text:style-name="T5188">laterais</text:span><text:span text:style-name="T5189"><text:s/></text:span><text:span text:style-name="T5190">e</text:span><text:span text:style-name="T5191"><text:s/></text:span><text:span text:style-name="T5192">de</text:span><text:span text:style-name="T5193"><text:s/></text:span><text:span text:style-name="T5194">fundo</text:span><text:span text:style-name="T5195"><text:s/></text:span><text:span text:style-name="T5196">conforme</text:span><text:span text:style-name="T5197"><text:s/></text:span><text:span text:style-name="T5198">legislação</text:span><text:span text:style-name="T5199"><text:s/></text:span><text:span text:style-name="T5200">vigente</text:span><text:span text:style-name="T5201"><text:s/></text:span><text:span text:style-name="T5202">nesta</text:span><text:span text:style-name="T5203"><text:s/></text:span><text:span text:style-name="T5204">data;</text:span></text:p>
      <text:p text:style-name="P5205"><text:span text:style-name="T5206">3.</text:span><text:span text:style-name="T5207">D</text:span><text:span text:style-name="T5208">e</text:span><text:span text:style-name="T5209">v</text:span><text:span text:style-name="T5210">erá</text:span><text:span text:style-name="T5211"><text:s/></text:span><text:span text:style-name="T5212">s</text:span><text:span text:style-name="T5213">er</text:span><text:span text:style-name="T5214"><text:s/></text:span><text:span text:style-name="T5215">m</text:span><text:span text:style-name="T5216">a</text:span><text:span text:style-name="T5217">ntida</text:span><text:span text:style-name="T5218"><text:s/></text:span><text:span text:style-name="T5219">a</text:span><text:span text:style-name="T5220"><text:s/></text:span><text:span text:style-name="T5221">a</text:span><text:span text:style-name="T5222">tu</text:span><text:span text:style-name="T5223">a</text:span><text:span text:style-name="T5224">l</text:span><text:span text:style-name="T5225"><text:s/></text:span><text:span text:style-name="T5226">di</text:span><text:span text:style-name="T5227">v</text:span><text:span text:style-name="T5228">is</text:span><text:span text:style-name="T5229">ã</text:span><text:span text:style-name="T5230">o</text:span><text:span text:style-name="T5231"><text:s/></text:span><text:span text:style-name="T5232">fundi</text:span><text:span text:style-name="T5233">á</text:span><text:span text:style-name="T5234">r</text:span><text:span text:style-name="T5235">i</text:span><text:span text:style-name="T5236">a</text:span><text:span text:style-name="T5237">,</text:span><text:span text:style-name="T5238"><text:s/></text:span><text:span text:style-name="T5239">não</text:span><text:span text:style-name="T5240"><text:s/></text:span><text:span text:style-name="T5241">s</text:span><text:span text:style-name="T5242">e</text:span><text:span text:style-name="T5243">ndo</text:span><text:span text:style-name="T5244"><text:s/></text:span><text:span text:style-name="T5245">p</text:span><text:span text:style-name="T5246">e</text:span><text:span text:style-name="T5247">r</text:span><text:span text:style-name="T5248">mitido</text:span><text:span text:style-name="T5249"><text:s/></text:span><text:span text:style-name="T5250">o</text:span><text:span text:style-name="T5251"><text:s/></text:span><text:span text:style-name="T5252">de</text:span><text:span text:style-name="T5253">s</text:span><text:span text:style-name="T5254">dobro</text:span><text:span text:style-name="T5255"><text:s/></text:span><text:span text:style-name="T5256">ou remembramento</text:span><text:span text:style-name="T5257"><text:s/></text:span><text:span text:style-name="T5258">de</text:span><text:span text:style-name="T5259"><text:s/></text:span><text:span text:style-name="T5260">lotes.</text:span></text:p>
      <text:p text:style-name="P5261"/>
      <text:p text:style-name="P5262"><text:span text:style-name="T5263">A</text:span><text:span text:style-name="T5264">rtigo<text:s/></text:span><text:span text:style-name="T5265">6</text:span><text:span text:style-name="T5266">°</text:span><text:span text:style-name="T5267"><text:s/></text:span><text:span text:style-name="T5268">-</text:span><text:span text:style-name="T5269"><text:s/></text:span><text:span text:style-name="T5270">To</text:span><text:span text:style-name="T5271">d</text:span><text:span text:style-name="T5272">as</text:span><text:span text:style-name="T5273"><text:s/></text:span><text:span text:style-name="T5274">a</text:span><text:span text:style-name="T5275">s</text:span><text:span text:style-name="T5276"><text:s/></text:span><text:span text:style-name="T5277">int</text:span><text:span text:style-name="T5278">e</text:span><text:span text:style-name="T5279">r</text:span><text:span text:style-name="T5280">v</text:span><text:span text:style-name="T5281">e</text:span><text:span text:style-name="T5282">n</text:span><text:span text:style-name="T5283">ç</text:span><text:span text:style-name="T5284">õ</text:span><text:span text:style-name="T5285">e</text:span><text:span text:style-name="T5286">s</text:span><text:span text:style-name="T5287"><text:s/></text:span><text:span text:style-name="T5288">na</text:span><text:span text:style-name="T5289"><text:s/></text:span><text:span text:style-name="T5290">ár</text:span><text:span text:style-name="T5291">e</text:span><text:span text:style-name="T5292">a</text:span><text:span text:style-name="T5293"><text:s/></text:span><text:span text:style-name="T5294">e</text:span><text:span text:style-name="T5295">/ou</text:span><text:span text:style-name="T5296"><text:s/></text:span><text:span text:style-name="T5297">nos</text:span><text:span text:style-name="T5298"><text:s/></text:span><text:span text:style-name="T5299">e</text:span><text:span text:style-name="T5300">l</text:span><text:span text:style-name="T5301">e</text:span><text:span text:style-name="T5302">me</text:span><text:span text:style-name="T5303">n</text:span><text:span text:style-name="T5304">t</text:span><text:span text:style-name="T5305">o</text:span><text:span text:style-name="T5306">s</text:span><text:span text:style-name="T5307"><text:s/></text:span><text:span text:style-name="T5308">d</text:span><text:span text:style-name="T5309">e</text:span><text:span text:style-name="T5310">fini</text:span><text:span text:style-name="T5311">d</text:span><text:span text:style-name="T5312">os</text:span><text:span text:style-name="T5313"><text:s/></text:span><text:span text:style-name="T5314">n</text:span><text:span text:style-name="T5315">os</text:span><text:span text:style-name="T5316"><text:s/></text:span><text:span text:style-name="T5317">a</text:span><text:span text:style-name="T5318">rtig</text:span><text:span text:style-name="T5319">o</text:span><text:span text:style-name="T5320">s</text:span><text:span text:style-name="T5321"><text:s/></text:span><text:span text:style-name="T5322">1º,</text:span><text:span text:style-name="T5323"><text:s/></text:span><text:span text:style-name="T5324">2º,</text:span><text:span text:style-name="T5325"><text:s/></text:span><text:span text:style-name="T5326">3º</text:span><text:span text:style-name="T5327"><text:s/></text:span><text:span text:style-name="T5328">e</text:span><text:span text:style-name="T5329"><text:s/></text:span><text:span text:style-name="T5330">4</text:span><text:span text:style-name="T5331">º da</text:span><text:span text:style-name="T5332"><text:s/></text:span><text:span text:style-name="T5333">p</text:span><text:span text:style-name="T5334">r</text:span><text:span text:style-name="T5335">e</text:span><text:span text:style-name="T5336">s</text:span><text:span text:style-name="T5337">ente</text:span><text:span text:style-name="T5338"><text:s/></text:span><text:span text:style-name="T5339">R</text:span><text:span text:style-name="T5340">e</text:span><text:span text:style-name="T5341">s</text:span><text:span text:style-name="T5342">ol</text:span><text:span text:style-name="T5343">u</text:span><text:span text:style-name="T5344">ç</text:span><text:span text:style-name="T5345">ã</text:span><text:span text:style-name="T5346">o</text:span><text:span text:style-name="T5347">,</text:span><text:span text:style-name="T5348"><text:s/></text:span><text:span text:style-name="T5349">e</text:span><text:span text:style-name="T5350">s</text:span><text:span text:style-name="T5351">t</text:span><text:span text:style-name="T5352">ã</text:span><text:span text:style-name="T5353">o</text:span><text:span text:style-name="T5354"><text:s/></text:span><text:span text:style-name="T5355">s</text:span><text:span text:style-name="T5356">uj</text:span><text:span text:style-name="T5357">e</text:span><text:span text:style-name="T5358">itos</text:span><text:span text:style-name="T5359"><text:s/></text:span><text:span text:style-name="T5360">à</text:span><text:span text:style-name="T5361"><text:s/></text:span><text:span text:style-name="T5362">pr</text:span><text:span text:style-name="T5363">é</text:span><text:span text:style-name="T5364">v</text:span><text:span text:style-name="T5365">ia</text:span><text:span text:style-name="T5366"><text:s/></text:span><text:span text:style-name="T5367">a</text:span><text:span text:style-name="T5368">n</text:span><text:span text:style-name="T5369">á</text:span><text:span text:style-name="T5370">l</text:span><text:span text:style-name="T5371">i</text:span><text:span text:style-name="T5372">s</text:span><text:span text:style-name="T5373">e</text:span><text:span text:style-name="T5374"><text:s/></text:span><text:span text:style-name="T5375">e</text:span><text:span text:style-name="T5376"><text:s/></text:span><text:span text:style-name="T5377">p</text:span><text:span text:style-name="T5378">a</text:span><text:span text:style-name="T5379">re</text:span><text:span text:style-name="T5380">c</text:span><text:span text:style-name="T5381">e</text:span><text:span text:style-name="T5382">r</text:span><text:span text:style-name="T5383"><text:s/></text:span><text:span text:style-name="T5384">d</text:span><text:span text:style-name="T5385">o</text:span><text:span text:style-name="T5386"><text:s/></text:span><text:span text:style-name="T5387">D</text:span><text:span text:style-name="T5388">e</text:span><text:span text:style-name="T5389">p</text:span><text:span text:style-name="T5390">a</text:span><text:span text:style-name="T5391">r</text:span><text:span text:style-name="T5392">t</text:span><text:span text:style-name="T5393">a</text:span><text:span text:style-name="T5394">m</text:span><text:span text:style-name="T5395">e</text:span><text:span text:style-name="T5396">nto do</text:span><text:span text:style-name="T5397"><text:s/></text:span><text:span text:style-name="T5398">Patri</text:span><text:span text:style-name="T5399">m</text:span><text:span text:style-name="T5400">ô</text:span><text:span text:style-name="T5401">n</text:span><text:span text:style-name="T5402">io Histórico</text:span><text:span text:style-name="T5403"><text:s/></text:span><text:span text:style-name="T5404">–</text:span><text:span text:style-name="T5405"><text:s/></text:span><text:span text:style-name="T5406">DPH</text:span><text:span text:style-name="T5407"><text:s/></text:span><text:span text:style-name="T5408">/</text:span><text:span text:style-name="T5409"><text:s/></text:span><text:span text:style-name="T5410">Conpresp.</text:span></text:p>
      <text:p text:style-name="P5411"/>
      <text:p text:style-name="P5412"><text:span text:style-name="T5413">A</text:span><text:span text:style-name="T5414">rtigo</text:span><text:span text:style-name="T5415"><text:s/></text:span><text:span text:style-name="T5416">7°</text:span><text:span text:style-name="T5417"><text:s/></text:span><text:span text:style-name="T5418">-</text:span><text:span text:style-name="T5419"><text:s/></text:span><text:span text:style-name="T5420">Fi</text:span><text:span text:style-name="T5421">c</text:span><text:span text:style-name="T5422">am</text:span><text:span text:style-name="T5423"><text:s/></text:span><text:span text:style-name="T5424">r</text:span><text:span text:style-name="T5425">e</text:span><text:span text:style-name="T5426">s</text:span><text:span text:style-name="T5427">p</text:span><text:span text:style-name="T5428">o</text:span><text:span text:style-name="T5429">n</text:span><text:span text:style-name="T5430">s</text:span><text:span text:style-name="T5431">á</text:span><text:span text:style-name="T5432">v</text:span><text:span text:style-name="T5433">eis</text:span><text:span text:style-name="T5434"><text:s/></text:span><text:span text:style-name="T5435">a</text:span><text:span text:style-name="T5436"><text:s/></text:span><text:span text:style-name="T5437">Se</text:span><text:span text:style-name="T5438">c</text:span><text:span text:style-name="T5439">r</text:span><text:span text:style-name="T5440">e</text:span><text:span text:style-name="T5441">taria</text:span><text:span text:style-name="T5442"><text:s/></text:span><text:span text:style-name="T5443">Mu</text:span><text:span text:style-name="T5444">n</text:span><text:span text:style-name="T5445">i</text:span><text:span text:style-name="T5446">c</text:span><text:span text:style-name="T5447">ip</text:span><text:span text:style-name="T5448">a</text:span><text:span text:style-name="T5449">l</text:span><text:span text:style-name="T5450"><text:s/></text:span><text:span text:style-name="T5451">d</text:span><text:span text:style-name="T5452">a</text:span><text:span text:style-name="T5453">s</text:span><text:span text:style-name="T5454"><text:s/></text:span><text:span text:style-name="T5455">Su</text:span><text:span text:style-name="T5456">b</text:span><text:span text:style-name="T5457">p</text:span><text:span text:style-name="T5458">r</text:span><text:span text:style-name="T5459">efeit</text:span><text:span text:style-name="T5460">u</text:span><text:span text:style-name="T5461">ras –</text:span><text:span text:style-name="T5462"><text:s/></text:span><text:span text:style-name="T5463">SMS</text:span><text:span text:style-name="T5464">P</text:span><text:span text:style-name="T5465">,</text:span><text:span text:style-name="T5466"><text:s/></text:span><text:span text:style-name="T5467">p</text:span><text:span text:style-name="T5468">e</text:span><text:span text:style-name="T5469">la Subprefeitura</text:span><text:span text:style-name="T5470"><text:s/></text:span><text:span text:style-name="T5471">da</text:span><text:span text:style-name="T5472"><text:s/></text:span><text:span text:style-name="T5473">Lapa</text:span><text:span text:style-name="T5474"><text:s/></text:span><text:span text:style-name="T5475">e</text:span><text:span text:style-name="T5476"><text:s/></text:span><text:span text:style-name="T5477">a</text:span><text:span text:style-name="T5478"><text:s/></text:span><text:span text:style-name="T5479">Secret</text:span><text:span text:style-name="T5480">a</text:span><text:span text:style-name="T5481">ria</text:span><text:span text:style-name="T5482"><text:s/></text:span><text:span text:style-name="T5483">da</text:span><text:span text:style-name="T5484"><text:s/></text:span><text:span text:style-name="T5485">Habitação</text:span><text:span text:style-name="T5486"><text:s/></text:span><text:span text:style-name="T5487">e</text:span><text:span text:style-name="T5488"><text:s/></text:span><text:span text:style-name="T5489">Desenvolvimento</text:span><text:span text:style-name="T5490"><text:s/></text:span><text:span text:style-name="T5491">Urbano</text:span><text:span text:style-name="T5492"><text:s/></text:span><text:span text:style-name="T5493">–</text:span><text:span text:style-name="T5494"><text:s/></text:span><text:span text:style-name="T5495">SEHAB,</text:span><text:span text:style-name="T5496"><text:s/></text:span><text:span text:style-name="T5497">com</text:span><text:span text:style-name="T5498"><text:s/></text:span><text:span text:style-name="T5499">relação</text:span><text:span text:style-name="T5500"><text:s/></text:span><text:span text:style-name="T5501">as suas</text:span><text:span text:style-name="T5502"><text:s/></text:span><text:span text:style-name="T5503">respectivas</text:span><text:span text:style-name="T5504"><text:s/></text:span><text:span text:style-name="T5505">competências,</text:span><text:span text:style-name="T5506"><text:s/></text:span><text:span text:style-name="T5507">pela</text:span><text:span text:style-name="T5508"><text:s/></text:span><text:span text:style-name="T5509">aplicação</text:span><text:span text:style-name="T5510"><text:s/></text:span><text:span text:style-name="T5511">da</text:span><text:span text:style-name="T5512"><text:s/></text:span><text:span text:style-name="T5513">presente</text:span><text:span text:style-name="T5514"><text:s/></text:span><text:span text:style-name="T5515">Resolução,</text:span><text:span text:style-name="T5516"><text:s/></text:span><text:span text:style-name="T5517">nos</text:span><text:span text:style-name="T5518"><text:s/></text:span><text:span text:style-name="T5519">lotes</text:span><text:span text:style-name="T5520"><text:s/></text:span><text:span text:style-name="T5521">definidos</text:span><text:span text:style-name="T5522"><text:s/></text:span><text:span text:style-name="T5523">no</text:span><text:span text:style-name="T5524"><text:s/></text:span><text:span text:style-name="T5525">artigo</text:span><text:span text:style-name="T5526"><text:s/></text:span><text:span text:style-name="T5527">5º.</text:span></text:p>
      <text:p text:style-name="P5528"/>
      <text:p text:style-name="P5529"><text:span text:style-name="T5530">A</text:span><text:span text:style-name="T5531">rtigo</text:span><text:span text:style-name="T5532"><text:s/></text:span><text:span text:style-name="T5533">8</text:span><text:span text:style-name="T5534">°</text:span><text:span text:style-name="T5535"><text:s/></text:span><text:span text:style-name="T5536">-</text:span><text:span text:style-name="T5537"><text:s/></text:span><text:span text:style-name="T5538">O</text:span><text:span text:style-name="T5539"><text:s/></text:span><text:span text:style-name="T5540">D</text:span><text:span text:style-name="T5541">P</text:span><text:span text:style-name="T5542">H</text:span><text:span text:style-name="T5543">/</text:span><text:span text:style-name="T5544">C</text:span><text:span text:style-name="T5545">O</text:span><text:span text:style-name="T5546">N</text:span><text:span text:style-name="T5547">P</text:span><text:span text:style-name="T5548">R</text:span><text:span text:style-name="T5549">E</text:span><text:span text:style-name="T5550">SP</text:span><text:span text:style-name="T5551"><text:s/></text:span><text:span text:style-name="T5552">p</text:span><text:span text:style-name="T5553">o</text:span><text:span text:style-name="T5554">de</text:span><text:span text:style-name="T5555">r</text:span><text:span text:style-name="T5556">á</text:span><text:span text:style-name="T5557"><text:s/></text:span><text:span text:style-name="T5558">a</text:span><text:span text:style-name="T5559"><text:s/></text:span><text:span text:style-name="T5560">q</text:span><text:span text:style-name="T5561">u</text:span><text:span text:style-name="T5562">a</text:span><text:span text:style-name="T5563">l</text:span><text:span text:style-name="T5564">qu</text:span><text:span text:style-name="T5565">e</text:span><text:span text:style-name="T5566">r</text:span><text:span text:style-name="T5567"><text:s/></text:span><text:span text:style-name="T5568">t</text:span><text:span text:style-name="T5569">e</text:span><text:span text:style-name="T5570">mpo</text:span><text:span text:style-name="T5571"><text:s/></text:span><text:span text:style-name="T5572">e</text:span><text:span text:style-name="T5573"><text:s/></text:span><text:span text:style-name="T5574">s</text:span><text:span text:style-name="T5575">e</text:span><text:span text:style-name="T5576">m</text:span><text:span text:style-name="T5577">p</text:span><text:span text:style-name="T5578">re</text:span><text:span text:style-name="T5579"><text:s/></text:span><text:span text:style-name="T5580">q</text:span><text:span text:style-name="T5581">ue</text:span><text:span text:style-name="T5582"><text:s/></text:span><text:span text:style-name="T5583">j</text:span><text:span text:style-name="T5584">u</text:span><text:span text:style-name="T5585">lg</text:span><text:span text:style-name="T5586">a</text:span><text:span text:style-name="T5587">r</text:span><text:span text:style-name="T5588"><text:s/></text:span><text:span text:style-name="T5589">n</text:span><text:span text:style-name="T5590">e</text:span><text:span text:style-name="T5591">c</text:span><text:span text:style-name="T5592">e</text:span><text:span text:style-name="T5593">ss</text:span><text:span text:style-name="T5594">á</text:span><text:span text:style-name="T5595">ri</text:span><text:span text:style-name="T5596">o</text:span><text:span text:style-name="T5597">,</text:span><text:span text:style-name="T5598"><text:s/></text:span><text:span text:style-name="T5599">a</text:span><text:span text:style-name="T5600">v</text:span><text:span text:style-name="T5601">o</text:span><text:span text:style-name="T5602">car os</text:span><text:span text:style-name="T5603"><text:s/></text:span><text:span text:style-name="T5604">processos</text:span><text:span text:style-name="T5605"><text:s/></text:span><text:span text:style-name="T5606">referentes</text:span><text:span text:style-name="T5607"><text:s/></text:span><text:span text:style-name="T5608">aos</text:span><text:span text:style-name="T5609"><text:s/></text:span><text:span text:style-name="T5610">imóveis</text:span><text:span text:style-name="T5611"><text:s/></text:span><text:span text:style-name="T5612">inseridos</text:span><text:span text:style-name="T5613"><text:s/></text:span><text:span text:style-name="T5614">no</text:span><text:span text:style-name="T5615"><text:s/></text:span><text:span text:style-name="T5616">perímetro</text:span><text:span text:style-name="T5617"><text:s/></text:span><text:span text:style-name="T5618">descrito</text:span><text:span text:style-name="T5619"><text:s/></text:span><text:span text:style-name="T5620">no</text:span><text:span text:style-name="T5621"><text:s/></text:span><text:span text:style-name="T5622">Artigo</text:span><text:span text:style-name="T5623"><text:s/></text:span><text:span text:style-name="T5624">5º.</text:span></text:p>
      <text:p text:style-name="P5625"/>
      <text:p text:style-name="P5626"><text:span text:style-name="T5627">A</text:span><text:span text:style-name="T5628">rtigo</text:span><text:span text:style-name="T5629"><text:s/></text:span><text:span text:style-name="T5630">9</text:span><text:span text:style-name="T5631">°</text:span><text:span text:style-name="T5632"><text:s/></text:span><text:span text:style-name="T5633">-</text:span><text:span text:style-name="T5634"><text:s/></text:span><text:span text:style-name="T5635">O</text:span><text:span text:style-name="T5636"><text:s/></text:span><text:span text:style-name="T5637">tom</text:span><text:span text:style-name="T5638">b</text:span><text:span text:style-name="T5639">am</text:span><text:span text:style-name="T5640">e</text:span><text:span text:style-name="T5641">nto</text:span><text:span text:style-name="T5642"><text:s/></text:span><text:span text:style-name="T5643">de</text:span><text:span text:style-name="T5644"><text:s/></text:span><text:span text:style-name="T5645">q</text:span><text:span text:style-name="T5646">ue</text:span><text:span text:style-name="T5647"><text:s/></text:span><text:span text:style-name="T5648">trata</text:span><text:span text:style-name="T5649"><text:s/></text:span><text:span text:style-name="T5650">o</text:span><text:span text:style-name="T5651"><text:s/></text:span><text:span text:style-name="T5652">arti</text:span><text:span text:style-name="T5653">g</text:span><text:span text:style-name="T5654">o</text:span><text:span text:style-name="T5655"><text:s/></text:span><text:span text:style-name="T5656">1°,</text:span><text:span text:style-name="T5657"><text:s/></text:span><text:span text:style-name="T5658">u</text:span><text:span text:style-name="T5659">t</text:span><text:span text:style-name="T5660">i</text:span><text:span text:style-name="T5661">li</text:span><text:span text:style-name="T5662">z</text:span><text:span text:style-name="T5663">a</text:span><text:span text:style-name="T5664">-</text:span><text:span text:style-name="T5665">s</text:span><text:span text:style-name="T5666">e</text:span><text:span text:style-name="T5667"><text:s/></text:span><text:span text:style-name="T5668">d</text:span><text:span text:style-name="T5669">os</text:span><text:span text:style-name="T5670"><text:s/></text:span><text:span text:style-name="T5671">e</text:span><text:span text:style-name="T5672">s</text:span><text:span text:style-name="T5673">tu</text:span><text:span text:style-name="T5674">d</text:span><text:span text:style-name="T5675">os</text:span><text:span text:style-name="T5676"><text:s/></text:span><text:span text:style-name="T5677">q</text:span><text:span text:style-name="T5678">ue</text:span><text:span text:style-name="T5679"><text:s/></text:span><text:span text:style-name="T5680">a</text:span><text:span text:style-name="T5681">c</text:span><text:span text:style-name="T5682">o</text:span><text:span text:style-name="T5683">mp</text:span><text:span text:style-name="T5684">a</text:span><text:span text:style-name="T5685">n</text:span><text:span text:style-name="T5686">h</text:span><text:span text:style-name="T5687">am</text:span><text:span text:style-name="T5688"><text:s/></text:span><text:span text:style-name="T5689">a</text:span></text:p>
      <text:p text:style-name="P5690"><text:span text:style-name="T5691">Resolução</text:span><text:span text:style-name="T5692"><text:s/></text:span><text:span text:style-name="T5693">SC</text:span><text:span text:style-name="T5694"><text:s/></text:span><text:span text:style-name="T5695">n°</text:span><text:span text:style-name="T5696"><text:s/></text:span><text:span text:style-name="T5697">025/CONDEPHAAT,</text:span><text:span text:style-name="T5698"><text:s/></text:span><text:span text:style-name="T5699">de</text:span><text:span text:style-name="T5700"><text:s/></text:span><text:span text:style-name="T5701">11/06/1996.</text:span></text:p>
      <text:p text:style-name="P5702"/>
      <text:p text:style-name="P5703"><text:span text:style-name="T5704">A</text:span><text:span text:style-name="T5705">rtigo</text:span><text:span text:style-name="T5706"><text:s/></text:span><text:span text:style-name="T5707">10°</text:span><text:span text:style-name="T5708"><text:s/></text:span><text:span text:style-name="T5709">-</text:span><text:span text:style-name="T5710"><text:s/></text:span><text:span text:style-name="T5711">Es</text:span><text:span text:style-name="T5712">ta</text:span><text:span text:style-name="T5713"><text:s/></text:span><text:span text:style-name="T5714">R</text:span><text:span text:style-name="T5715">e</text:span><text:span text:style-name="T5716">s</text:span><text:span text:style-name="T5717">ol</text:span><text:span text:style-name="T5718">u</text:span><text:span text:style-name="T5719">ç</text:span><text:span text:style-name="T5720">ão e</text:span><text:span text:style-name="T5721">n</text:span><text:span text:style-name="T5722">tra</text:span><text:span text:style-name="T5723">r</text:span><text:span text:style-name="T5724">á</text:span><text:span text:style-name="T5725"><text:s/></text:span><text:span text:style-name="T5726">e</text:span><text:span text:style-name="T5727">m</text:span><text:span text:style-name="T5728"><text:s/></text:span><text:span text:style-name="T5729">v</text:span><text:span text:style-name="T5730">ig</text:span><text:span text:style-name="T5731">o</text:span><text:span text:style-name="T5732">r</text:span><text:span text:style-name="T5733"><text:s/></text:span><text:span text:style-name="T5734">n</text:span><text:span text:style-name="T5735">a</text:span><text:span text:style-name="T5736"><text:s/></text:span><text:span text:style-name="T5737">d</text:span><text:span text:style-name="T5738">a</text:span><text:span text:style-name="T5739">ta</text:span><text:span text:style-name="T5740"><text:s/></text:span><text:span text:style-name="T5741">d</text:span><text:span text:style-name="T5742">e</text:span><text:span text:style-name="T5743"><text:s/></text:span><text:span text:style-name="T5744">s</text:span><text:span text:style-name="T5745">ua</text:span><text:span text:style-name="T5746"><text:s/></text:span><text:span text:style-name="T5747">p</text:span><text:span text:style-name="T5748">u</text:span><text:span text:style-name="T5749">b</text:span><text:span text:style-name="T5750">li</text:span><text:span text:style-name="T5751">c</text:span><text:span text:style-name="T5752">a</text:span><text:span text:style-name="T5753">ç</text:span><text:span text:style-name="T5754">ã</text:span><text:span text:style-name="T5755">o,</text:span><text:span text:style-name="T5756"><text:s/></text:span><text:span text:style-name="T5757">r</text:span><text:span text:style-name="T5758">e</text:span><text:span text:style-name="T5759">v</text:span><text:span text:style-name="T5760">o</text:span><text:span text:style-name="T5761">ga</text:span><text:span text:style-name="T5762">d</text:span><text:span text:style-name="T5763">as as d</text:span><text:span text:style-name="T5764">i</text:span><text:span text:style-name="T5765">s</text:span><text:span text:style-name="T5766">po</text:span><text:span text:style-name="T5767">s</text:span><text:span text:style-name="T5768">i</text:span><text:span text:style-name="T5769">ç</text:span><text:span text:style-name="T5770">ões</text:span><text:span text:style-name="T5771"><text:s/></text:span><text:span text:style-name="T5772">e</text:span><text:span text:style-name="T5773">m</text:span><text:span text:style-name="T5774"><text:s/></text:span><text:span text:style-name="T5775">c</text:span><text:span text:style-name="T5776">o</text:span><text:span text:style-name="T5777">n</text:span><text:span text:style-name="T5778">t</text:span><text:span text:style-name="T5779">r</text:span><text:span text:style-name="T5780">ár</text:span><text:span text:style-name="T5781">i</text:span><text:span text:style-name="T5782">o,</text:span><text:span text:style-name="T5783"><text:s/></text:span><text:span text:style-name="T5784">em</text:span><text:span text:style-name="T5785"><text:s/></text:span><text:span text:style-name="T5786">e</text:span><text:span text:style-name="T5787">s</text:span><text:span text:style-name="T5788">pe</text:span><text:span text:style-name="T5789">c</text:span><text:span text:style-name="T5790">i</text:span><text:span text:style-name="T5791">al</text:span><text:span text:style-name="T5792"><text:s/></text:span><text:span text:style-name="T5793">a</text:span><text:span text:style-name="T5794"><text:s/></text:span><text:span text:style-name="T5795">R</text:span><text:span text:style-name="T5796">e</text:span><text:span text:style-name="T5797">s</text:span><text:span text:style-name="T5798">o</text:span><text:span text:style-name="T5799">l</text:span><text:span text:style-name="T5800">u</text:span><text:span text:style-name="T5801">ç</text:span><text:span text:style-name="T5802">ão</text:span><text:span text:style-name="T5803"><text:s/></text:span><text:span text:style-name="T5804">nº</text:span><text:span text:style-name="T5805"><text:s/></text:span><text:span text:style-name="T5806">3</text:span><text:span text:style-name="T5807">0</text:span><text:span text:style-name="T5808">/</text:span><text:span text:style-name="T5809">C</text:span><text:span text:style-name="T5810">O</text:span><text:span text:style-name="T5811">N</text:span><text:span text:style-name="T5812">P</text:span><text:span text:style-name="T5813">R</text:span><text:span text:style-name="T5814">E</text:span><text:span text:style-name="T5815">S</text:span><text:span text:style-name="T5816">P,<text:s/></text:span><text:span text:style-name="T5817">d</text:span><text:span text:style-name="T5818">e</text:span><text:span text:style-name="T5819"><text:s/></text:span><text:span text:style-name="T5820">2</text:span><text:span text:style-name="T5821">5</text:span><text:span text:style-name="T5822">/1</text:span><text:span text:style-name="T5823">1</text:span><text:span text:style-name="T5824">/</text:span><text:span text:style-name="T5825">1</text:span><text:span text:style-name="T5826">9</text:span><text:span text:style-name="T5827">9</text:span><text:span text:style-name="T5828">2,</text:span><text:span text:style-name="T5829"><text:s/></text:span><text:span text:style-name="T5830">q</text:span><text:span text:style-name="T5831">u</text:span><text:span text:style-name="T5832">e</text:span><text:span text:style-name="T5833"><text:s/></text:span><text:span text:style-name="T5834">trata</text:span><text:span text:style-name="T5835"><text:s/></text:span><text:span text:style-name="T5836">d</text:span><text:span text:style-name="T5837">a abertura</text:span><text:span text:style-name="T5838"><text:s/></text:span><text:span text:style-name="T5839">de</text:span><text:span text:style-name="T5840"><text:s/></text:span><text:span text:style-name="T5841">tombamento</text:span><text:span text:style-name="T5842"><text:s/></text:span><text:span text:style-name="T5843">do</text:span><text:span text:style-name="T5844"><text:s/></text:span><text:span text:style-name="T5845">Parque</text:span><text:span text:style-name="T5846"><text:s/></text:span><text:span text:style-name="T5847">Doutor</text:span><text:span text:style-name="T5848"><text:s/></text:span><text:span text:style-name="T5849">Fernando</text:span><text:span text:style-name="T5850"><text:s/></text:span><text:span text:style-name="T5851">Costa.</text:span></text:p>
      <text:p text:style-name="P5852"/>
      <text:p text:style-name="P5853"/>
      <text:p text:style-name="P5854"/>
      <text:p text:style-name="P5855"/>
      <text:p text:style-name="P5856"/>
      <text:p text:style-name="P5857"/>
      <text:p text:style-name="P5858"/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/>
      <text:p text:style-name="P5868"/>
      <text:p text:style-name="P5869"/>
      <text:p text:style-name="P5870"/>
      <text:p text:style-name="P5871"/>
      <text:p text:style-name="P5872"/>
      <text:p text:style-name="P5873"/>
      <text:p text:style-name="P5874"/>
      <text:p text:style-name="P5875"/>
      <text:p text:style-name="P5876"/>
      <text:p text:style-name="P5877"/>
      <text:p text:style-name="P5878"/>
      <text:p text:style-name="P5879"/>
      <text:p text:style-name="P5880"/>
      <text:p text:style-name="P5881"/>
      <text:p text:style-name="P5882"/>
      <text:p text:style-name="P5883"><text:a xlink:href="http://www.win2pdf.com" office:target-frame-name="_top" xlink:show="replace"><text:span text:style-name="T5884">This document was created with Win2PDF available at<text:s/></text:span></text:a><text:a xlink:href="" office:target-frame-name="_top" xlink:show="replace"><text:span text:style-name="T5885">http://www.win2pdf.com.</text:span></text:a></text:p>
      <text:p text:style-name="P5886"><text:a xlink:href="" office:target-frame-name="_top" xlink:show="replace"><text:span text:style-name="T5887">The</text:span><text:span text:style-name="T5888"><text:s/>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875in" fo:margin-left="0.84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875in" fo:margin-left="0.84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875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875in" fo:margin-left="0.84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1.0138in" fo:margin-left="0.7777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2:44:00Z</meta:creation-date>
    <dc:date>2014-02-06T12:44:00Z</dc:date>
    <meta:template xlink:href="Normal" xlink:type="simple"/>
    <meta:editing-cycles>2</meta:editing-cycles>
    <meta:editing-duration>PT60S</meta:editing-duration>
    <meta:document-statistic meta:page-count="5" meta:paragraph-count="23" meta:word-count="1870" meta:character-count="11945" meta:row-count="84" meta:non-whitespace-character-count="10098"/>
  </office:meta>
</office:document-meta>
</file>