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3937in" text:min-label-width="0.5in"/>
      </text:list-level-style-number>
    </text:list-style>
    <text:list-style style:name="LFO7">
      <text:list-level-style-number text:level="1" style:num-suffix="." style:num-format="I">
        <style:list-level-properties text:space-before="0.3937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88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88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88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88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88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88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88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88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888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/>
      </text:list-level-style-number>
      <text:list-level-style-number text:level="2" text:style-name="WW_CharLFO10LVL2" style:num-suffix="." style:num-format="1">
        <style:list-level-properties text:space-before="0.75in" text:min-label-width="0.25in"/>
      </text:list-level-style-number>
      <text:list-level-style-number text:level="3" text:style-name="WW_CharLFO10LVL3" style:num-suffix="." style:num-format="1">
        <style:list-level-properties text:space-before="1.25in" text:min-label-width="0.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1">
        <style:list-level-properties text:space-before="2.25in" text:min-label-width="0.25in"/>
      </text:list-level-style-number>
      <text:list-level-style-number text:level="6" text:style-name="WW_CharLFO10LVL6" style:num-suffix="." style:num-format="1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1">
        <style:list-level-properties text:space-before="3.75in" text:min-label-width="0.25in"/>
      </text:list-level-style-number>
      <text:list-level-style-number text:level="9" text:style-name="WW_CharLFO10LVL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-" style:num-format="1" text:start-value="5">
        <style:list-level-properties text:space-before="0.9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0pt" style:font-size-asian="10pt" style:font-size-complex="10pt"/>
    </style:style>
    <style:style style:name="P8" style:parent-style-name="Título" style:family="paragraph">
      <style:text-properties style:font-name="Calibri" fo:font-size="10pt" style:font-size-asian="10pt" style:font-size-complex="10pt"/>
    </style:style>
    <style:style style:name="P9" style:parent-style-name="Título" style:family="paragraph">
      <style:text-properties fo:font-size="11.5pt" style:font-size-asian="11.5pt" style:font-size-complex="11.5pt"/>
    </style:style>
    <style:style style:name="P10" style:parent-style-name="Título" style:family="paragraph">
      <style:text-properties style:font-name="Calibri" fo:font-size="10pt" style:font-size-asian="10pt" style:font-size-complex="10pt"/>
    </style:style>
    <style:style style:name="P11" style:parent-style-name="Título" style:family="paragraph">
      <style:text-properties style:font-name="Calibri" fo:font-size="10pt" style:font-size-asian="10pt" style:font-size-complex="10pt"/>
    </style:style>
    <style:style style:name="P12" style:parent-style-name="Normal" style:family="paragraph">
      <style:paragraph-properties fo:text-align="justify" fo:line-height="150%" fo:text-indent="0.4923in"/>
    </style:style>
    <style:style style:name="T1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text-align="justify" fo:line-height="150%" fo:margin-left="0.4916in" fo:margin-right="0.3958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text-transform="uppercase" fo:color="#000000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 fo:text-align="justify" fo:line-height="150%" fo:text-indent="0.4923in"/>
      <style:text-properties style:font-name="Arial" style:font-name-complex="Arial" fo:color="#000000" fo:font-size="11pt" style:font-size-asian="11pt" style:font-size-complex="11pt"/>
    </style:style>
    <style:style style:name="P31" style:parent-style-name="Default" style:family="paragraph">
      <style:paragraph-properties style:text-autospace="ideograph-alpha" fo:text-align="justify" fo:line-height="150%" fo:text-indent="0.4923in"/>
    </style:style>
    <style:style style:name="T32" style:parent-style-name="Fonteparág.padrão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33" style:parent-style-name="Fonteparág.padrão" style:family="text">
      <style:text-properties style:use-window-font-color="true" fo:font-size="11pt" style:font-size-asian="11pt" style:font-size-complex="11pt"/>
    </style:style>
    <style:style style:name="P34" style:parent-style-name="Default" style:family="paragraph">
      <style:paragraph-properties style:text-autospace="ideograph-alpha" fo:text-align="justify" fo:line-height="150%" fo:text-indent="0.4923in"/>
      <style:text-properties style:use-window-font-color="true" fo:font-size="11pt" style:font-size-asian="11pt" style:font-size-complex="11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fo:text-align="justify" fo:line-height="150%" fo:text-indent="0.4923in"/>
      <style:text-properties style:font-name="Arial" style:font-name-complex="Arial" fo:color="#000000" fo:font-size="11pt" style:font-size-asian="11pt" style:font-size-complex="11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fo:text-align="justify" fo:line-height="150%" fo:text-indent="0.4923in"/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6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 fo:line-height="150%" fo:text-indent="0.4923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6" style:parent-style-name="Normal" style:family="paragraph">
      <style:paragraph-properties fo:text-align="justify" fo:line-height="150%" fo:text-indent="0.4923in"/>
      <style:text-properties style:font-name="Arial" style:font-name-complex="Arial" fo:color="#000000" fo:font-size="11pt" style:font-size-asian="11pt" style:font-size-complex="11p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weight="bold" style:font-weight-asian="bold" fo:text-transform="uppercase" fo:color="#000000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text-transform="uppercase" fo:color="#000000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text-transform="uppercase" fo:color="#000000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weight="bold" style:font-weight-asian="bold" fo:text-transform="uppercase" fo:color="#000000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weight="bold" style:font-weight-asian="bold" fo:text-transform="uppercase" fo:color="#000000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text-transform="uppercase" fo:color="#000000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text-transform="uppercase" fo:color="#000000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weight="bold" style:font-weight-asian="bold" fo:text-transform="uppercase" fo:color="#000000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weight="bold" style:font-weight-asian="bold" fo:text-transform="uppercase" fo:color="#000000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weight="bold" style:font-weight-asian="bold" fo:text-transform="uppercase" fo:color="#000000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87" style:parent-style-name="Normal" style:family="paragraph">
      <style:paragraph-properties fo:text-align="justify" fo:line-height="150%" fo:text-indent="0.4923in"/>
      <style:text-properties style:font-name="Arial" style:font-name-complex="Arial" fo:color="#000000" fo:font-size="11pt" style:font-size-asian="11pt" style:font-size-complex="11p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02" style:parent-style-name="Normal" style:family="paragraph">
      <style:paragraph-properties fo:text-align="justify" fo:line-height="150%" fo:text-indent="0.4923in"/>
      <style:text-properties style:font-name="Arial" style:font-name-complex="Arial" fo:color="#000000" fo:font-size="11pt" style:font-size-asian="11pt" style:font-size-complex="11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16" style:parent-style-name="Normal" style:family="paragraph">
      <style:paragraph-properties fo:text-align="justify" fo:line-height="150%" fo:text-indent="0.4923in"/>
      <style:text-properties style:font-name="Arial" style:font-name-complex="Arial" fo:color="#000000" fo:font-size="11pt" style:font-size-asian="11pt" style:font-size-complex="11pt"/>
    </style:style>
    <style:style style:name="P117" style:parent-style-name="Normal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18" style:parent-style-name="Normal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19" style:parent-style-name="Normal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text-align="justify" fo:line-height="150%" fo:margin-left="0in" fo:text-indent="0.4923in">
        <style:tab-stops/>
      </style:paragraph-properties>
    </style:style>
    <style:style style:name="T1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5" style:parent-style-name="ParágrafodaLista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Arial" style:font-name-complex="Arial"/>
    </style:style>
    <style:style style:name="P126" style:parent-style-name="Normal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text-align="justify" fo:line-height="150%" fo:text-indent="0.4923in"/>
    </style:style>
    <style:style style:name="T1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text-align="justify" fo:line-height="150%" fo:text-indent="0.4923in"/>
    </style:style>
    <style:style style:name="T13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text-align="justify" fo:line-height="150%" fo:text-indent="0.4923in"/>
    </style:style>
    <style:style style:name="T15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="Arial" style:font-name-complex="Arial" fo:text-transform="uppercase" fo:font-size="11pt" style:font-size-asian="11pt" style:font-size-complex="11pt"/>
    </style:style>
    <style:style style:name="T1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text-align="justify" fo:line-height="150%" fo:text-indent="0.4923in"/>
    </style:style>
    <style:style style:name="T1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break-before="page" fo:text-align="center" fo:margin-top="0.1666in" fo:line-height="150%"/>
    </style:style>
    <style:style style:name="T177" style:parent-style-name="Fonteparág.padrão" style:family="text">
      <style:text-properties style:font-name="Arial" style:font-name-complex="Arial" fo:font-weight="bold" style:font-weight-asian="bold"/>
    </style:style>
    <style:style style:name="T178" style:parent-style-name="Fonteparág.padrão" style:family="text">
      <style:text-properties style:font-name="Arial" style:font-name-complex="Arial" fo:font-weight="bold" style:font-weight-asian="bold"/>
    </style:style>
    <style:style style:name="P179" style:parent-style-name="Normal" style:family="paragraph">
      <style:paragraph-properties fo:text-align="center" fo:margin-top="0.1666in" fo:line-height="150%"/>
      <style:text-properties style:font-name="Arial" style:font-name-complex="Arial" fo:font-weight="bold" style:font-weight-asian="bold" fo:font-size="5pt" style:font-size-asian="5pt" style:font-size-complex="5pt"/>
    </style:style>
    <style:style style:name="P18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81" style:parent-style-name="Normal" style:family="paragraph">
      <style:paragraph-properties fo:text-align="center" fo:line-height="150%" fo:text-indent="0.4923in"/>
      <style:text-properties style:font-name="Arial" style:font-name-complex="Arial" fo:font-weight="bold" style:font-weight-asian="bold"/>
    </style:style>
    <style:style style:name="TableColumn183" style:family="table-column">
      <style:table-column-properties style:column-width="0.3569in"/>
    </style:style>
    <style:style style:name="TableColumn184" style:family="table-column">
      <style:table-column-properties style:column-width="0.5638in"/>
    </style:style>
    <style:style style:name="TableColumn185" style:family="table-column">
      <style:table-column-properties style:column-width="0.9388in"/>
    </style:style>
    <style:style style:name="TableColumn186" style:family="table-column">
      <style:table-column-properties style:column-width="3.1111in"/>
    </style:style>
    <style:style style:name="TableColumn187" style:family="table-column">
      <style:table-column-properties style:column-width="0.4631in"/>
    </style:style>
    <style:style style:name="TableColumn188" style:family="table-column">
      <style:table-column-properties style:column-width="1.1312in"/>
    </style:style>
    <style:style style:name="Table182" style:family="table">
      <style:table-properties style:width="6.5652in" fo:margin-left="0.0354in" table:align="center"/>
    </style:style>
    <style:style style:name="TableRow189" style:family="table-row">
      <style:table-row-properties style:min-row-height="0.427in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fo:background-color="#A5A5A5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fo:background-color="#A5A5A5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94" style:family="table-cell">
      <style:table-cell-properties fo:border-top="0.0208in solid #000000" fo:border-left="none" fo:border-bottom="0.0069in solid #000000" fo:border-right="0.0069in solid #000000" fo:background-color="#A5A5A5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96" style:family="table-cell">
      <style:table-cell-properties fo:border-top="0.0208in solid #000000" fo:border-left="none" fo:border-bottom="0.0069in solid #000000" fo:border-right="0.0069in solid #000000" fo:background-color="#A5A5A5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98" style:family="table-cell">
      <style:table-cell-properties fo:border-top="0.0208in solid #000000" fo:border-left="none" fo:border-bottom="0.0069in solid #000000" fo:border-right="0.0069in solid #000000" fo:background-color="#A5A5A5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200" style:family="table-cell">
      <style:table-cell-properties fo:border-top="0.0208in solid #000000" fo:border-left="none" fo:border-bottom="0.0069in solid #000000" fo:border-right="0.0208in solid #000000" fo:background-color="#A5A5A5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20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21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2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23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24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5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59" style:family="table-row">
      <style:table-row-properties style:min-row-height="0.4229in"/>
    </style:style>
    <style:style style:name="TableCell26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26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73" style:family="table-row">
      <style:table-row-properties style:min-row-height="0.4166in"/>
    </style:style>
    <style:style style:name="TableCell27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27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8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88" style:family="table-row">
      <style:table-row-properties style:min-row-height="0.4104in"/>
    </style:style>
    <style:style style:name="TableCell28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29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9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30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31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32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Calibri" fo:font-style="italic" style:font-style-asian="italic" fo:color="#000000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font-name="Calibri" fo:font-size="10pt" style:font-size-asian="10pt" style:font-size-complex="10pt"/>
    </style:style>
    <style:style style:name="T327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33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45" style:family="table-row">
      <style:table-row-properties style:min-row-height="0.4437in"/>
    </style:style>
    <style:style style:name="TableCell34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34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36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36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73" style:family="table-row">
      <style:table-row-properties style:min-row-height="0.4166in"/>
    </style:style>
    <style:style style:name="TableCell37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37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39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40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</style:style>
    <style:style style:name="T411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41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42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43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</style:style>
    <style:style style:name="T439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44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44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45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46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47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47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</style:style>
    <style:style style:name="T482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48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</style:style>
    <style:style style:name="T496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50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</style:style>
    <style:style style:name="T510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51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52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</style:style>
    <style:style style:name="T525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53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</style:style>
    <style:style style:name="T53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54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/>
    </style:style>
    <style:style style:name="T547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55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56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/>
    </style:style>
    <style:style style:name="T562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57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/>
    </style:style>
    <style:style style:name="T576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58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58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</style:style>
    <style:style style:name="T591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59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9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60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61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</style:style>
    <style:style style:name="T61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61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61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/>
    </style:style>
    <style:style style:name="T621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626" style:parent-style-name="Normal" style:family="paragraph">
      <style:paragraph-properties fo:text-align="center"/>
    </style:style>
    <style:style style:name="T627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63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/>
    </style:style>
    <style:style style:name="T637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642" style:parent-style-name="Normal" style:family="paragraph">
      <style:paragraph-properties fo:text-align="center"/>
    </style:style>
    <style:style style:name="T64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4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65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/>
    </style:style>
    <style:style style:name="T65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658" style:parent-style-name="Normal" style:family="paragraph">
      <style:paragraph-properties fo:text-align="center"/>
    </style:style>
    <style:style style:name="T659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66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/>
    </style:style>
    <style:style style:name="T669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674" style:parent-style-name="Normal" style:family="paragraph">
      <style:paragraph-properties fo:text-align="center"/>
    </style:style>
    <style:style style:name="T675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68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/>
    </style:style>
    <style:style style:name="T685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690" style:parent-style-name="Normal" style:family="paragraph">
      <style:paragraph-properties fo:text-align="center"/>
    </style:style>
    <style:style style:name="T691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9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69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/>
    </style:style>
    <style:style style:name="T701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706" style:parent-style-name="Normal" style:family="paragraph">
      <style:paragraph-properties fo:text-align="center"/>
    </style:style>
    <style:style style:name="T707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1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71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/>
    </style:style>
    <style:style style:name="T717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722" style:parent-style-name="Normal" style:family="paragraph">
      <style:paragraph-properties fo:text-align="center"/>
    </style:style>
    <style:style style:name="T72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73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/>
    </style:style>
    <style:style style:name="T73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738" style:parent-style-name="Normal" style:family="paragraph">
      <style:paragraph-properties fo:text-align="center"/>
    </style:style>
    <style:style style:name="T739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4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74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/>
    </style:style>
    <style:style style:name="T749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754" style:parent-style-name="Normal" style:family="paragraph">
      <style:paragraph-properties fo:text-align="center"/>
    </style:style>
    <style:style style:name="T755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5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76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/>
    </style:style>
    <style:style style:name="T765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/>
    </style:style>
    <style:style style:name="T770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7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77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8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79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/>
    </style:style>
    <style:style style:name="T79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798" style:parent-style-name="Normal" style:family="paragraph">
      <style:paragraph-properties fo:text-align="center"/>
    </style:style>
    <style:style style:name="T799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0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80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81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/>
    </style:style>
    <style:style style:name="T816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817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82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82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/>
    </style:style>
    <style:style style:name="T831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83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834" style:family="table-row">
      <style:table-row-properties style:min-row-height="0.6236in"/>
    </style:style>
    <style:style style:name="TableCell83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83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/>
    </style:style>
    <style:style style:name="T845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84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85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/>
    </style:style>
    <style:style style:name="T859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86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8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86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87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7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88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8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89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89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0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90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/>
    </style:style>
    <style:style style:name="T915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91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9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/>
    </style:style>
    <style:style style:name="T929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93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93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/>
    </style:style>
    <style:style style:name="T94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94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94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95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/>
    </style:style>
    <style:style style:name="T95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95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961" style:family="table-row">
      <style:table-row-properties style:min-row-height="0.2083in"/>
    </style:style>
    <style:style style:name="TableCell96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96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97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/>
    </style:style>
    <style:style style:name="T97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97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97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/>
    </style:style>
    <style:style style:name="T987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98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990" style:family="table-row">
      <style:table-row-properties style:min-row-height="0.2083in"/>
    </style:style>
    <style:style style:name="TableCell99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99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01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00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01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/>
    </style:style>
    <style:style style:name="T1015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01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0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/>
    </style:style>
    <style:style style:name="T1029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03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03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04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/>
    </style:style>
    <style:style style:name="T1044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04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047" style:family="table-row">
      <style:table-row-properties style:min-row-height="0.2083in"/>
    </style:style>
    <style:style style:name="TableCell104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05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5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06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71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07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8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086" style:family="table-row">
      <style:table-row-properties style:min-row-height="0.2083in"/>
    </style:style>
    <style:style style:name="TableCell108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08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09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/>
    </style:style>
    <style:style style:name="T109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09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01" style:family="table-row">
      <style:table-row-properties style:min-row-height="0.2083in"/>
    </style:style>
    <style:style style:name="TableCell110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10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11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/>
    </style:style>
    <style:style style:name="T111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11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16" style:family="table-row">
      <style:table-row-properties style:min-row-height="0.2083in"/>
    </style:style>
    <style:style style:name="TableCell111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11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12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/>
    </style:style>
    <style:style style:name="T112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12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31" style:family="table-row">
      <style:table-row-properties style:min-row-height="0.2083in"/>
    </style:style>
    <style:style style:name="TableCell113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13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14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/>
    </style:style>
    <style:style style:name="T114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14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46" style:family="table-row">
      <style:table-row-properties style:min-row-height="0.2083in"/>
    </style:style>
    <style:style style:name="TableCell114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14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15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/>
    </style:style>
    <style:style style:name="T115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15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61" style:family="table-row">
      <style:table-row-properties style:min-row-height="0.2083in"/>
    </style:style>
    <style:style style:name="TableCell116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16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/>
    </style:style>
    <style:style style:name="T1172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17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17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/>
    </style:style>
    <style:style style:name="T1186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187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19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/>
    </style:style>
    <style:style style:name="T1200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201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20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21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/>
    </style:style>
    <style:style style:name="T1215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21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218" style:family="table-row">
      <style:table-row-properties style:min-row-height="0.2083in"/>
    </style:style>
    <style:style style:name="TableCell121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2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2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23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23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4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245" style:family="table-row">
      <style:table-row-properties style:min-row-height="0.2083in"/>
    </style:style>
    <style:style style:name="TableCell124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24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5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258" style:family="table-row">
      <style:table-row-properties style:min-row-height="0.2083in"/>
    </style:style>
    <style:style style:name="TableCell125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26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26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/>
    </style:style>
    <style:style style:name="T1270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271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27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/>
    </style:style>
    <style:style style:name="T1284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28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287" style:family="table-row">
      <style:table-row-properties style:min-row-height="0.2083in"/>
    </style:style>
    <style:style style:name="TableCell128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29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/>
    </style:style>
    <style:style style:name="T129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29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301" style:family="table-row">
      <style:table-row-properties style:min-row-height="0.2083in"/>
    </style:style>
    <style:style style:name="TableCell130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30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31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/>
    </style:style>
    <style:style style:name="T131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31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316" style:family="table-row">
      <style:table-row-properties style:min-row-height="0.2083in"/>
    </style:style>
    <style:style style:name="TableCell131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31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text-align="center"/>
    </style:style>
    <style:style style:name="T1327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32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330" style:family="table-row">
      <style:table-row-properties style:min-row-height="0.2083in"/>
    </style:style>
    <style:style style:name="TableCell133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33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/>
    </style:style>
    <style:style style:name="T1341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34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344" style:family="table-row">
      <style:table-row-properties style:min-row-height="0.2083in"/>
    </style:style>
    <style:style style:name="TableCell134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34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5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357" style:family="table-row">
      <style:table-row-properties style:min-row-height="0.2083in"/>
    </style:style>
    <style:style style:name="TableCell135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36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36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/>
    </style:style>
    <style:style style:name="T1369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37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372" style:family="table-row">
      <style:table-row-properties style:min-row-height="0.2083in"/>
    </style:style>
    <style:style style:name="TableCell137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37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38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/>
    </style:style>
    <style:style style:name="T1384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38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387" style:family="table-row">
      <style:table-row-properties style:min-row-height="0.2083in"/>
    </style:style>
    <style:style style:name="TableCell138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39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9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400" style:family="table-row">
      <style:table-row-properties style:min-row-height="0.2083in"/>
    </style:style>
    <style:style style:name="TableCell140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40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40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center"/>
    </style:style>
    <style:style style:name="T1412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41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415" style:family="table-row">
      <style:table-row-properties style:min-row-height="0.2083in"/>
    </style:style>
    <style:style style:name="TableCell141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41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42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/>
    </style:style>
    <style:style style:name="T1427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42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430" style:family="table-row">
      <style:table-row-properties style:min-row-height="0.2083in"/>
    </style:style>
    <style:style style:name="TableCell143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43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43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4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444" style:family="table-row">
      <style:table-row-properties style:min-row-height="0.2083in"/>
    </style:style>
    <style:style style:name="TableCell144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44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5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46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46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/>
    </style:style>
    <style:style style:name="T1469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47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472" style:family="table-row">
      <style:table-row-properties style:min-row-height="0.2083in"/>
    </style:style>
    <style:style style:name="TableCell147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47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48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align="center"/>
    </style:style>
    <style:style style:name="T1484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48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487" style:family="table-row">
      <style:table-row-properties style:min-row-height="0.2083in"/>
    </style:style>
    <style:style style:name="TableCell148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49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49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/>
    </style:style>
    <style:style style:name="T1499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50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02" style:family="table-row">
      <style:table-row-properties style:min-row-height="0.2083in"/>
    </style:style>
    <style:style style:name="TableCell150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50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51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1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16" style:family="table-row">
      <style:table-row-properties style:min-row-height="0.2083in"/>
    </style:style>
    <style:style style:name="TableCell151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51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27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29" style:family="table-row">
      <style:table-row-properties style:min-row-height="0.2083in"/>
    </style:style>
    <style:style style:name="TableCell153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53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4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42" style:family="table-row">
      <style:table-row-properties style:min-row-height="0.2083in"/>
    </style:style>
    <style:style style:name="TableCell154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54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5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55" style:family="table-row">
      <style:table-row-properties style:min-row-height="0.2083in"/>
    </style:style>
    <style:style style:name="TableCell155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55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6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68" style:family="table-row">
      <style:table-row-properties style:min-row-height="0.2083in"/>
    </style:style>
    <style:style style:name="TableCell156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57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/>
    </style:style>
    <style:style style:name="T1579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58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82" style:family="table-row">
      <style:table-row-properties style:min-row-height="0.2083in"/>
    </style:style>
    <style:style style:name="TableCell158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58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59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text-align="center"/>
    </style:style>
    <style:style style:name="T1594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59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597" style:family="table-row">
      <style:table-row-properties style:min-row-height="0.2083in"/>
    </style:style>
    <style:style style:name="TableCell159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60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0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61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619" style:parent-style-name="Normal" style:family="paragraph">
      <style:paragraph-properties fo:text-align="center"/>
    </style:style>
    <style:style style:name="T1620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2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625" style:family="table-row">
      <style:table-row-properties style:min-row-height="0.2083in"/>
    </style:style>
    <style:style style:name="TableCell162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62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3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638" style:family="table-row">
      <style:table-row-properties style:min-row-height="0.2083in"/>
    </style:style>
    <style:style style:name="TableCell163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64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64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center"/>
    </style:style>
    <style:style style:name="T1650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651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653" style:family="table-row">
      <style:table-row-properties style:min-row-height="0.2083in"/>
    </style:style>
    <style:style style:name="TableCell165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65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text-align="center"/>
    </style:style>
    <style:style style:name="T1664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66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667" style:family="table-row">
      <style:table-row-properties style:min-row-height="0.2083in"/>
    </style:style>
    <style:style style:name="TableCell166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67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7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680" style:family="table-row">
      <style:table-row-properties style:min-row-height="0.2083in"/>
    </style:style>
    <style:style style:name="TableCell168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68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68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9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694" style:family="table-row">
      <style:table-row-properties style:min-row-height="0.2083in"/>
    </style:style>
    <style:style style:name="TableCell169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69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0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707" style:family="table-row">
      <style:table-row-properties style:min-row-height="0.2083in"/>
    </style:style>
    <style:style style:name="TableCell170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71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71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1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721" style:family="table-row">
      <style:table-row-properties style:min-row-height="0.2083in"/>
    </style:style>
    <style:style style:name="TableCell172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72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73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3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735" style:family="table-row">
      <style:table-row-properties style:min-row-height="0.2083in"/>
    </style:style>
    <style:style style:name="TableCell173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73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74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74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4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750" style:family="table-row">
      <style:table-row-properties style:min-row-height="0.2083in"/>
    </style:style>
    <style:style style:name="TableCell175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75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61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763" style:family="table-row">
      <style:table-row-properties style:min-row-height="0.2083in"/>
    </style:style>
    <style:style style:name="TableCell176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76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7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776" style:family="table-row">
      <style:table-row-properties style:min-row-height="0.2083in"/>
    </style:style>
    <style:style style:name="TableCell177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77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78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8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790" style:family="table-row">
      <style:table-row-properties style:min-row-height="0.2083in"/>
    </style:style>
    <style:style style:name="TableCell179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79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01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803" style:family="table-row">
      <style:table-row-properties style:min-row-height="0.2083in"/>
    </style:style>
    <style:style style:name="TableCell180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80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81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1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817" style:family="table-row">
      <style:table-row-properties style:min-row-height="0.2083in"/>
    </style:style>
    <style:style style:name="TableCell181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82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82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2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831" style:family="table-row">
      <style:table-row-properties style:min-row-height="0.2083in"/>
    </style:style>
    <style:style style:name="TableCell183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83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4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844" style:family="table-row">
      <style:table-row-properties style:min-row-height="0.2083in"/>
    </style:style>
    <style:style style:name="TableCell184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84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center"/>
    </style:style>
    <style:style style:name="T1849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8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center"/>
    </style:style>
    <style:style style:name="T1854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57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859" style:family="table-row">
      <style:table-row-properties style:min-row-height="0.2083in"/>
    </style:style>
    <style:style style:name="TableCell186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86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7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872" style:family="table-row">
      <style:table-row-properties style:min-row-height="0.2083in"/>
    </style:style>
    <style:style style:name="TableCell187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87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center"/>
    </style:style>
    <style:style style:name="T1877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text-align="center"/>
    </style:style>
    <style:style style:name="T1882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8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8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887" style:family="table-row">
      <style:table-row-properties style:min-row-height="0.2083in"/>
    </style:style>
    <style:style style:name="TableCell188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89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9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900" style:family="table-row">
      <style:table-row-properties style:min-row-height="0.2083in"/>
    </style:style>
    <style:style style:name="TableCell190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90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11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913" style:family="table-row">
      <style:table-row-properties style:min-row-height="0.2083in"/>
    </style:style>
    <style:style style:name="TableCell191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91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2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926" style:family="table-row">
      <style:table-row-properties style:min-row-height="0.2083in"/>
    </style:style>
    <style:style style:name="TableCell192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92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37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939" style:family="table-row">
      <style:table-row-properties style:min-row-height="0.2083in"/>
    </style:style>
    <style:style style:name="TableCell194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94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/>
    </style:style>
    <style:style style:name="T1944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9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949" style:parent-style-name="Normal" style:family="paragraph">
      <style:paragraph-properties fo:text-align="center"/>
    </style:style>
    <style:style style:name="T1950" style:parent-style-name="Fonteparág.padrão" style:family="text">
      <style:text-properties style:font-name="Calibri" fo:color="#000000" fo:font-size="10pt" style:font-size-asian="10pt" style:font-size-complex="10pt"/>
    </style:style>
    <style:style style:name="T1951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9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5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956" style:family="table-row">
      <style:table-row-properties style:min-row-height="0.2083in"/>
    </style:style>
    <style:style style:name="TableCell195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95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text-align="center"/>
    </style:style>
    <style:style style:name="T1965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6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970" style:family="table-row">
      <style:table-row-properties style:min-row-height="0.2083in"/>
    </style:style>
    <style:style style:name="TableCell197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97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81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983" style:family="table-row">
      <style:table-row-properties style:min-row-height="0.2083in"/>
    </style:style>
    <style:style style:name="TableCell198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198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center"/>
    </style:style>
    <style:style style:name="T198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9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99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9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998" style:family="table-row">
      <style:table-row-properties style:min-row-height="0.2083in"/>
    </style:style>
    <style:style style:name="TableCell199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200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text-align="center"/>
    </style:style>
    <style:style style:name="T200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0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text-align="center"/>
    </style:style>
    <style:style style:name="T200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0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11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013" style:family="table-row">
      <style:table-row-properties style:min-row-height="0.2083in"/>
    </style:style>
    <style:style style:name="TableCell201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201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center"/>
    </style:style>
    <style:style style:name="T201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0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text-align="center"/>
    </style:style>
    <style:style style:name="T202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2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028" style:family="table-row">
      <style:table-row-properties style:min-row-height="0.2083in"/>
    </style:style>
    <style:style style:name="TableCell202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203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center"/>
    </style:style>
    <style:style style:name="T203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0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7" style:parent-style-name="Normal" style:family="paragraph">
      <style:paragraph-properties fo:text-align="center"/>
    </style:style>
    <style:style style:name="T203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0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41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043" style:family="table-row">
      <style:table-row-properties style:min-row-height="0.2083in"/>
    </style:style>
    <style:style style:name="TableCell204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204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text-align="center"/>
    </style:style>
    <style:style style:name="T204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053" style:parent-style-name="Normal" style:family="paragraph">
      <style:paragraph-properties fo:text-align="center"/>
    </style:style>
    <style:style style:name="T2054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57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059" style:family="table-row">
      <style:table-row-properties style:min-row-height="0.2083in"/>
    </style:style>
    <style:style style:name="TableCell206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206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center"/>
    </style:style>
    <style:style style:name="T2064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0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069" style:parent-style-name="Normal" style:family="paragraph">
      <style:paragraph-properties fo:text-align="center"/>
    </style:style>
    <style:style style:name="T2070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7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075" style:family="table-row">
      <style:table-row-properties style:min-row-height="0.2083in"/>
    </style:style>
    <style:style style:name="TableCell207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207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center"/>
    </style:style>
    <style:style style:name="T2080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0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085" style:parent-style-name="Normal" style:family="paragraph">
      <style:paragraph-properties fo:text-align="center"/>
    </style:style>
    <style:style style:name="T2086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0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8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091" style:family="table-row">
      <style:table-row-properties style:min-row-height="0.2083in"/>
    </style:style>
    <style:style style:name="TableCell209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209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center"/>
    </style:style>
    <style:style style:name="T2096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101" style:parent-style-name="Normal" style:family="paragraph">
      <style:paragraph-properties fo:text-align="center"/>
    </style:style>
    <style:style style:name="T2102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0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107" style:family="table-row">
      <style:table-row-properties style:min-row-height="0.2083in"/>
    </style:style>
    <style:style style:name="TableCell210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211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center"/>
    </style:style>
    <style:style style:name="T2112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117" style:parent-style-name="Normal" style:family="paragraph">
      <style:paragraph-properties fo:text-align="center"/>
    </style:style>
    <style:style style:name="T211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21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123" style:family="table-row">
      <style:table-row-properties style:min-row-height="0.2083in"/>
    </style:style>
    <style:style style:name="TableCell212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25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212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center"/>
    </style:style>
    <style:style style:name="T212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133" style:parent-style-name="Normal" style:family="paragraph">
      <style:paragraph-properties fo:text-align="center"/>
    </style:style>
    <style:style style:name="T2134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37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139" style:family="table-row">
      <style:table-row-properties style:min-row-height="0.2083in"/>
    </style:style>
    <style:style style:name="TableCell214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214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center"/>
    </style:style>
    <style:style style:name="T2144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149" style:parent-style-name="Normal" style:family="paragraph">
      <style:paragraph-properties fo:text-align="center"/>
    </style:style>
    <style:style style:name="T2150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5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155" style:family="table-row">
      <style:table-row-properties style:min-row-height="0.2083in"/>
    </style:style>
    <style:style style:name="TableCell215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215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text-align="center"/>
    </style:style>
    <style:style style:name="T2160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165" style:parent-style-name="Normal" style:family="paragraph">
      <style:paragraph-properties fo:text-align="center"/>
    </style:style>
    <style:style style:name="T2166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6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171" style:family="table-row">
      <style:table-row-properties style:min-row-height="0.2083in"/>
    </style:style>
    <style:style style:name="TableCell217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217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8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184" style:family="table-row">
      <style:table-row-properties style:min-row-height="0.2083in"/>
    </style:style>
    <style:style style:name="TableCell218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218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19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9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198" style:family="table-row">
      <style:table-row-properties style:min-row-height="0.2083in"/>
    </style:style>
    <style:style style:name="TableCell219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220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20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21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212" style:family="table-row">
      <style:table-row-properties style:min-row-height="0.2083in"/>
    </style:style>
    <style:style style:name="TableCell221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221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22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225" style:family="table-row">
      <style:table-row-properties style:min-row-height="0.2083in"/>
    </style:style>
    <style:style style:name="TableCell2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2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23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23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239" style:parent-style-name="Normal" style:family="paragraph">
      <style:paragraph-properties fo:margin-top="0.1666in"/>
      <style:text-properties style:font-name="Arial" style:font-name-complex="Arial"/>
    </style:style>
    <style:style style:name="P224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388in"/>
        </style:tab-stops>
      </style:paragraph-properties>
      <style:text-properties style:font-name="Calibri" style:font-name-complex="Arial" fo:color="#000000" fo:font-size="11.5pt" style:font-size-asian="11.5pt" style:font-size-complex="11.5pt"/>
    </style:style>
  </office:automatic-styles>
  <office:body>
    <office:text text:use-soft-page-breaks="true">
      <text:p text:style-name="P1"/>
      <text:p text:style-name="P8"/>
      <text:p text:style-name="P9">RESOLUÇÃO Nº<text:s/>17<text:s/>/ CONPRESP / 2015</text:p>
      <text:p text:style-name="P10"/>
      <text:p text:style-name="P11"/>
      <text:p text:style-name="P12"><text:span text:style-name="T13">O Conselho Municipal de Preservação do Patrimônio Histórico, Cultural e Ambiental da Cidade de São Paulo – CONPRESP, no uso de suas atribuições legais e nos termos da Lei n° 10.032/85</text:span><text:span text:style-name="T14">,<text:s/></text:span><text:span text:style-name="T15">e alterações posteriores</text:span><text:span text:style-name="T16">,</text:span><text:span text:style-name="T17"><text:s/>e de acordo com a decisão unânime dos Conselheiros presentes à<text:s/></text:span><text:span text:style-name="T18">613ª</text:span><text:span text:style-name="T19"><text:s/>Reunião Ordinária</text:span><text:span text:style-name="T20">, realizada em<text:s/></text:span><text:span text:style-name="T21">04 de agosto de 2015</text:span><text:span text:style-name="T22">, e</text:span></text:p>
      <text:p text:style-name="P23"/>
      <text:p text:style-name="P24"><text:span text:style-name="T25">Considerando</text:span><text:span text:style-name="T26"><text:s/>a legislação vigente de preservação da Serra da Cantareira e Parque Estadual – Horto Florestal através da Resolução SC 18/83 e Reso</text:span><text:span text:style-name="T27">lução Municipal 31/</text:span><text:span text:style-name="T28">Conpresp</text:span><text:span text:style-name="T29">/92;</text:span></text:p>
      <text:p text:style-name="P30"/>
      <text:p text:style-name="P31"><text:span text:style-name="T32">Considerando</text:span><text:span text:style-name="T33"><text:s/>que é atribuição do CONPRESP a definição da área de entorno do bem tombado, a ser controlado por sistemas de ordenações espaciais adequadas, conforme o disposto no inciso V do artigo 2º da Lei 10.032, de 27 de dezembro de 1985, incluindo o estabelecimento e a divulgação dos critérios para análise e aprovação de intervenções físicas naquelas áreas;</text:span></text:p>
      <text:p text:style-name="P34"/>
      <text:p text:style-name="P35"><text:span text:style-name="T36">Considerando</text:span><text:span text:style-name="T37"><text:s/></text:span><text:span text:style-name="T38">a importância<text:s/></text:span><text:span text:style-name="T39">geológica, geomorfológica, hidrológica e paisagística do local, uma das poucas reservas naturais que sobreviveram ao processo de urbaniz</text:span><text:span text:style-name="T40">ação do Município de São Paulo;</text:span></text:p>
      <text:p text:style-name="P41"/>
      <text:p text:style-name="P42"><text:span text:style-name="T43">Considerando</text:span><text:span text:style-name="T44"><text:s/></text:span><text:span text:style-name="T45">a importância ambiental do local, dotada de ecossistemas representativos em termos de flora e fauna e capaz de funcionar como espaço<text:s/></text:span><text:span text:style-name="T46">serrano</text:span><text:span text:style-name="T47"><text:s/>regulador, visando<text:s/></text:span><text:span text:style-name="T48">à</text:span><text:span text:style-name="T49"><text:s/>manutenção das qualidades ambientais e dos recursos hídricos da Região Met</text:span><text:span text:style-name="T50">ropolitana da Grande São Paulo;</text:span></text:p>
      <text:p text:style-name="P51"/>
      <text:p text:style-name="P52"><text:span text:style-name="T53">Considerando</text:span><text:span text:style-name="T54"><text:s/></text:span><text:span text:style-name="T55">a competência de outros órgãos da PMSP para as análises ambientais e de vizinhança para intervenções na cidade</text:span><text:span text:style-name="T56">;</text:span></text:p>
      <text:p text:style-name="P57"/>
      <text:p text:style-name="P58"><text:span text:style-name="T59">Considerand</text:span><text:span text:style-name="T60">O</text:span><text:span text:style-name="T61"><text:s/></text:span><text:span text:style-name="T62">o contido no processo 2003-0.140.692-4</text:span><text:span text:style-name="T63">;</text:span></text:p>
      <text:p text:style-name="P64"/>
      <text:soft-page-break/>
      <text:p text:style-name="P65">RESOLVE:<text:s/></text:p>
      <text:p text:style-name="P66"/>
      <text:p text:style-name="P67"><text:span text:style-name="T68">Artigo</text:span><text:span text:style-name="T69"><text:s/>1</text:span><text:span text:style-name="T70">º</text:span><text:span text:style-name="T71"><text:s/>-<text:s/></text:span><text:span text:style-name="T72">Regulamentar</text:span><text:span text:style-name="T73"><text:s/></text:span><text:span text:style-name="T74">a</text:span><text:span text:style-name="T75"><text:s/></text:span><text:span text:style-name="T76">área Envoltó</text:span><text:span text:style-name="T77">ria</text:span><text:span text:style-name="T78"><text:s/></text:span><text:span text:style-name="T79">de p</text:span><text:span text:style-name="T80">roteção da</text:span><text:span text:style-name="T81"><text:s/></text:span><text:span text:style-name="T82">Serra da Cantareira<text:s/></text:span><text:span text:style-name="T83">e</text:span><text:span text:style-name="T84"><text:s/>Parque Estadual da Capital -<text:s/></text:span><text:span text:style-name="T85">Horto Florestal</text:span><text:span text:style-name="T86">.</text:span></text:p>
      <text:p text:style-name="P87"/>
      <text:p text:style-name="P88"><text:span text:style-name="T89">Art</text:span><text:span text:style-name="T90">igo</text:span><text:span text:style-name="T91"><text:s/>2</text:span><text:span text:style-name="T92">º</text:span><text:span text:style-name="T93"><text:s/>- Para efeito da Regulamentação de Área Envoltória, fica definido como<text:s/></text:span><text:span text:style-name="T94">espaço envoltório</text:span><text:span text:style-name="T95"><text:s/>do bem tombado os lotes localizados em um<text:s/></text:span><text:span text:style-name="T96">raio</text:span><text:span text:style-name="T97"><text:s/>de proteção de<text:s/></text:span><text:span text:style-name="T98">100</text:span><text:span text:style-name="T99"><text:s/>metros a partir do bem tombado, quando inseridos no Município de São Paulo, conforme tabela constante em<text:s/></text:span><text:span text:style-name="T100">Anexo 1</text:span><text:span text:style-name="T101">.</text:span></text:p>
      <text:p text:style-name="P102"/>
      <text:p text:style-name="P103"><text:span text:style-name="T104">Art</text:span><text:span text:style-name="T105">igo</text:span><text:span text:style-name="T106"><text:s/>3</text:span><text:span text:style-name="T107">º</text:span><text:span text:style-name="T108"><text:s/>- As intervenções nos imóveis enquadrados como<text:s/></text:span><text:span text:style-name="T109">Área Envoltória dos</text:span><text:span text:style-name="T110"><text:s/>be</text:span><text:span text:style-name="T111">ns</text:span><text:span text:style-name="T112"><text:s/>tombado</text:span><text:span text:style-name="T113">s</text:span><text:span text:style-name="T114">, devem ser se</text:span><text:span text:style-name="T115">guidas as seguintes diretrizes:</text:span></text:p>
      <text:p text:style-name="P116"/>
      <text:list text:style-name="LFO11" text:continue-numbering="true">
        <text:list-item>
          <text:p text:style-name="P117">Mínimo de 30% da área do lote deverá ser permeável; para efeito do computo da permeabilidade, não serão<text:s/>admitidos jardins sobre lajes;</text:p>
        </text:list-item>
        <text:list-item>
          <text:p text:style-name="P118">Implantar no mínimo um elemento arbóreo para cada 25m² de área permeável ou fração;</text:p>
        </text:list-item>
        <text:list-item>
          <text:p text:style-name="P119">Apresentar Laudo Técnico, elaborado por profissional habilitado, atestando que a obra não atingirá o nível dos lençóis freáticos ou nascentes;</text:p>
        </text:list-item>
        <text:list-item>
          <text:p text:style-name="P120"><text:span text:style-name="T121">A altura máxima da edificação deverá</text:span><text:span text:style-name="T122"><text:s/></text:span><text:span text:style-name="T123">observar os limites constantes em tabela anexa (ANEXO 1)</text:span><text:span text:style-name="T124">;</text:span></text:p>
        </text:list-item>
        <text:list-item>
          <text:p text:style-name="P125">Os futuros parcelamentos a serem realizados dentro da área envoltória deverão manter as mesmas regras de restrições descritas nos itens acima, sendo a altura máxima definida em função das quadras adjacentes, conforme tabela anexa, ou 9 metros de altura máxima para as edificações em quadras a serem criadas, quando mais próximas ao bem tombado.</text:p>
        </text:list-item>
      </text:list>
      <text:p text:style-name="P126"/>
      <text:p text:style-name="P127"><text:span text:style-name="T128">Artigo</text:span><text:span text:style-name="T129"><text:s/>4</text:span><text:span text:style-name="T130">º</text:span><text:span text:style-name="T131"><text:s/>-<text:s/></text:span><text:span text:style-name="T132">Todos os projetos de movimento de terra, construção ou reforma, com ou sem aumento de área, computável ou não, assim como os pedidos de demolição e regularização serão regidos pelas normas da presente Resolução e pela Legislação Municipal pertinentes, observadas especialm</text:span><text:span text:style-name="T133">ente as restrições contratuais.</text:span></text:p>
      <text:p text:style-name="P134"/>
      <text:p text:style-name="P135"><text:span text:style-name="T136">Art</text:span><text:span text:style-name="T137">igo</text:span><text:span text:style-name="T138"><text:s/>5</text:span><text:span text:style-name="T139">º</text:span><text:span text:style-name="T140"><text:s/>-<text:s/></text:span><text:span text:style-name="T141">Ficam responsáve</text:span><text:span text:style-name="T142">is</text:span><text:span text:style-name="T143"><text:s/>as Subprefeituras de Santana-</text:span><text:span text:style-name="T144">Tucuruvi, Jaçanã</text:span><text:span text:style-name="T145">-</text:span><text:span text:style-name="T146">Tremembé, Casa V</text:span><text:span text:style-name="T147">erde, Freguesia do Ó e Pirituba-</text:span><text:span text:style-name="T148">Jaraguá,</text:span><text:span text:style-name="T149"><text:s/></text:span><text:span text:style-name="T150">e a Secretaria Municipal de<text:s/></text:span><text:soft-page-break/><text:span text:style-name="T151">Licenciamento – SEL, no que diz respeito às suas respectivas competências,<text:s/></text:span><text:span text:style-name="T152">pela aplicação da presente Resolução</text:span><text:span text:style-name="T153">.<text:s/></text:span></text:p>
      <text:p text:style-name="P154"/>
      <text:p text:style-name="P155"><text:span text:style-name="T156">Art</text:span><text:span text:style-name="T157">igo</text:span><text:span text:style-name="T158"><text:s/>6</text:span><text:span text:style-name="T159">º</text:span><text:span text:style-name="T160"><text:s/>- O<text:s/></text:span><text:span text:style-name="T161">Conpresp</text:span><text:span text:style-name="T162"><text:s/>e/ou o Departamento do Patrimônio Histórico – DPH poderão, a qualquer tempo e desde que julgado necessário, requerer os processos referentes aos imóveis inseridos no perímetro descrito no Artigo 2º para fins de análise técnica e eventual despacho decisório, visando à verificação do correto atendimento das disposições da presente Resolução.</text:span></text:p>
      <text:p text:style-name="P163"/>
      <text:p text:style-name="P164"><text:span text:style-name="T165">Artigo</text:span><text:span text:style-name="T166"><text:s/>7</text:span><text:span text:style-name="T167">º</text:span><text:span text:style-name="T168"><text:s/>- Esta disposição entrará em vigor<text:s/></text:span><text:span text:style-name="T169">na data de sua publicação no Diá</text:span><text:span text:style-name="T170">rio Oficial do Município, revogad</text:span><text:span text:style-name="T171">as as disposições em contrário.</text:span></text:p>
      <text:p text:style-name="P172"/>
      <text:p text:style-name="P173"/>
      <text:p text:style-name="P174"/>
      <text:p text:style-name="P175">DOC 26/08/2015 – Páginas 65 a 68</text:p>
      <text:soft-page-break/>
      <text:p text:style-name="P176"><text:span text:style-name="T177">ANEXO<text:s/></text:span><text:span text:style-name="T178">I</text:span></text:p>
      <text:p text:style-name="P179"/>
      <text:p text:style-name="P180">ÁREA ENVOLTÓRIA DA SERRA DA CANTAREIRA e<text:s/>PARQUE ESTADUAL DA CANTAREIRA -<text:s/>HORTO FLORESTAL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Nº</text:p>
          </table:table-cell>
          <table:table-cell table:style-name="TableCell192">
            <text:p text:style-name="P193">SETOR</text:p>
          </table:table-cell>
          <table:table-cell table:style-name="TableCell194">
            <text:p text:style-name="P195">QUADRA</text:p>
          </table:table-cell>
          <table:table-cell table:style-name="TableCell196">
            <text:p text:style-name="P197">LOTES</text:p>
          </table:table-cell>
          <table:table-cell table:style-name="TableCell198">
            <text:p text:style-name="P199">SUB</text:p>
          </table:table-cell>
          <table:table-cell table:style-name="TableCell200">
            <text:p text:style-name="P201">ALTURA MÁXIMA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070</text:p>
          </table:table-cell>
          <table:table-cell table:style-name="TableCell207">
            <text:p text:style-name="P208">014</text:p>
          </table:table-cell>
          <table:table-cell table:style-name="TableCell209">
            <text:p text:style-name="P210">0001-7, 0002-5, 0003-3, 0004-1, 0006-8, 0007-6, 0055-6, 0056-4</text:p>
          </table:table-cell>
          <table:table-cell table:style-name="TableCell211">
            <text:p text:style-name="P212"><text:span text:style-name="T213">ST</text:span></text:p>
          </table:table-cell>
          <table:table-cell table:style-name="TableCell214">
            <text:p text:style-name="P215">10 metros</text:p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>070</text:p>
          </table:table-cell>
          <table:table-cell table:style-name="TableCell221">
            <text:p text:style-name="P222">016</text:p>
          </table:table-cell>
          <table:table-cell table:style-name="TableCell223">
            <text:p text:style-name="P224">Todos</text:p>
            <text:p text:style-name="P225">(0002-4, 0003-2, 0010-5, 0011-3, 0014-8, 0016-4, 0017-2, 0018-0)</text:p>
          </table:table-cell>
          <table:table-cell table:style-name="TableCell226">
            <text:p text:style-name="P227"><text:span text:style-name="T228">ST</text:span></text:p>
          </table:table-cell>
          <table:table-cell table:style-name="TableCell229">
            <text:p text:style-name="P230">10 metros</text:p>
          </table:table-cell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>
            <text:p text:style-name="P235">070</text:p>
          </table:table-cell>
          <table:table-cell table:style-name="TableCell236">
            <text:p text:style-name="P237">017</text:p>
          </table:table-cell>
          <table:table-cell table:style-name="TableCell238">
            <text:p text:style-name="P239">0024-1, 0025-8, 0028-2, 0029-0, 0030-4, 0031-2, 0039-8, 0040-1, 0041-1, 0042-8, 0043-6, 0044-4, 0045-2, 0052-5, 0054-1, 0056-8, 0057-6</text:p>
          </table:table-cell>
          <table:table-cell table:style-name="TableCell240">
            <text:p text:style-name="P241">JT</text:p>
          </table:table-cell>
          <table:table-cell table:style-name="TableCell242">
            <text:p text:style-name="P243">10 metros</text:p>
          </table:table-cell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P248">070</text:p>
          </table:table-cell>
          <table:table-cell table:style-name="TableCell249">
            <text:p text:style-name="P250">040</text:p>
          </table:table-cell>
          <table:table-cell table:style-name="TableCell251">
            <text:p text:style-name="P252">Todos</text:p>
            <text:p text:style-name="P253">(0004-4, 0005-2, CLUBE DOS OFICIAIS E ÁREA DA FORÇA PÚBLICA / área<text:s/>tombada)</text:p>
          </table:table-cell>
          <table:table-cell table:style-name="TableCell254">
            <text:p text:style-name="P255"><text:span text:style-name="T256">ST</text:span></text:p>
          </table:table-cell>
          <table:table-cell table:style-name="TableCell257">
            <text:p text:style-name="P258">10 metros</text:p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>070</text:p>
          </table:table-cell>
          <table:table-cell table:style-name="TableCell264">
            <text:p text:style-name="P265">051</text:p>
          </table:table-cell>
          <table:table-cell table:style-name="TableCell266">
            <text:p text:style-name="P267">0023-9, 0024-7, 0025-5, 0031-1, 0036-0, 0037-9, 0047-6</text:p>
          </table:table-cell>
          <table:table-cell table:style-name="TableCell268">
            <text:p text:style-name="P269"><text:span text:style-name="T270">ST</text:span></text:p>
          </table:table-cell>
          <table:table-cell table:style-name="TableCell271">
            <text:p text:style-name="P272">15 metros</text:p>
          </table:table-cell>
        </table:table-row>
        <table:table-row table:style-name="TableRow273">
          <table:table-cell table:style-name="TableCell274">
            <text:p text:style-name="P275">6</text:p>
          </table:table-cell>
          <table:table-cell table:style-name="TableCell276">
            <text:p text:style-name="P277">070</text:p>
          </table:table-cell>
          <table:table-cell table:style-name="TableCell278">
            <text:p text:style-name="P279">397</text:p>
          </table:table-cell>
          <table:table-cell table:style-name="TableCell280">
            <text:p text:style-name="P281">Todos</text:p>
            <text:p text:style-name="P282">(0002-6, 0003-4, 0004-2, 0005-0, 0006-9, 0007-7, 0008-5, 0009-3, 0010-7, 0012-3, 0013-1, 0014-1, 0015-8, 0017-4, 0018-2, 0019-0, 0020-4, 0021-2, 0023-9, 0024-7, 0025-5, 0026-3, 0027-1, 0028-1, 0029-8, 0030-1, 0031-1, 0032-8, 0039-5, Praça Antônio de Freitas Oliveira)</text:p>
          </table:table-cell>
          <table:table-cell table:style-name="TableCell283">
            <text:p text:style-name="P284"><text:span text:style-name="T285">ST</text:span></text:p>
          </table:table-cell>
          <table:table-cell table:style-name="TableCell286">
            <text:p text:style-name="P287">10 metros</text:p>
          </table:table-cell>
        </table:table-row>
        <table:table-row table:style-name="TableRow288">
          <table:table-cell table:style-name="TableCell289">
            <text:p text:style-name="P290">7</text:p>
          </table:table-cell>
          <table:table-cell table:style-name="TableCell291">
            <text:p text:style-name="P292">070</text:p>
          </table:table-cell>
          <table:table-cell table:style-name="TableCell293">
            <text:p text:style-name="P294">398</text:p>
            <text:p text:style-name="P295"/>
          </table:table-cell>
          <table:table-cell table:style-name="TableCell296">
            <text:p text:style-name="P297">0001-2,<text:s/>0002-0, 0003-9, 0004-7, 0005-5, 0006-3, 0007-1, 0008-1, 0017-9, 0018-7, 0019-5, 0026-8</text:p>
          </table:table-cell>
          <table:table-cell table:style-name="TableCell298">
            <text:p text:style-name="P299">ST</text:p>
          </table:table-cell>
          <table:table-cell table:style-name="TableCell300">
            <text:p text:style-name="P301">15 metros</text:p>
          </table:table-cell>
        </table:table-row>
        <table:table-row table:style-name="TableRow302">
          <table:table-cell table:style-name="TableCell303">
            <text:p text:style-name="P304">8</text:p>
          </table:table-cell>
          <table:table-cell table:style-name="TableCell305">
            <text:p text:style-name="P306">071</text:p>
          </table:table-cell>
          <table:table-cell table:style-name="TableCell307">
            <text:p text:style-name="P308">030</text:p>
          </table:table-cell>
          <table:table-cell table:style-name="TableCell309">
            <text:p text:style-name="P310">Todos</text:p>
            <text:p text:style-name="P311">(0002-6, 0003-4, 0008-5, 0009-3, 0010-7, 0015-8, 0016-6, 0017-4, 0018-2, 0019-0, 0020-4, 0021-2, 0022-0,<text:s/>0023-9, 0025-5, 0026-3, 0027-1, 0033-6, 0034-4, 0035-2, 0036-0, 0037-9, 0038-7, 0039-5, 0040-9, 0041-7, 0042-5, 0043-3, 0044-1, 0046-8, 0047-6, 0049-2, 0050-6, 0051-4, 0052-2, 0053-0)</text:p>
          </table:table-cell>
          <table:table-cell table:style-name="TableCell312">
            <text:p text:style-name="P313"><text:span text:style-name="T314">ST</text:span></text:p>
          </table:table-cell>
          <table:table-cell table:style-name="TableCell315">
            <text:p text:style-name="P316">15 metros</text:p>
          </table:table-cell>
        </table:table-row>
        <table:table-row table:style-name="TableRow317">
          <table:table-cell table:style-name="TableCell318">
            <text:p text:style-name="P319">9</text:p>
          </table:table-cell>
          <table:table-cell table:style-name="TableCell320">
            <text:p text:style-name="P321">071</text:p>
          </table:table-cell>
          <table:table-cell table:style-name="TableCell322">
            <text:p text:style-name="P323">063</text:p>
          </table:table-cell>
          <table:table-cell table:style-name="TableCell324">
            <text:p text:style-name="P325"><text:span text:style-name="T326">0001-2, 0002-0, 0003-9, 0004-7, 0005-5, 0006-3, 0008-1, 0009-8, 0010-1, 0011-1, 0012-8, 0040-3, 0041-1, 0047-0,<text:s/></text:span><text:span text:style-name="T327">0051-9, 0053-5, 0054-3, 0055-1, 0056-1, 0057-8, 0070-5, 0072-1, 0074-8, 0075-6, 0076-4, 0077-2, 0078-0, 0079-9, 0080-2, 0081-0, 0091-8, 0092-6, 0093-4, 0094-2, 0095-0, 0096-9, 0105-1, 0112-4, 0113-2, 0116-7, 0117-5, 0122-1 0123-1, 0124-8, 0125-6, 0126-4, 0127-2, 0128-0, 0129-9, 0130-2, 0131-0, 0132-9, 0133-7, 0134-5, 0135-3, 0136-1, 0137-1, 0138-8, 0139-6</text:span></text:p>
          </table:table-cell>
          <table:table-cell table:style-name="TableCell328">
            <text:p text:style-name="P329">ST</text:p>
          </table:table-cell>
          <table:table-cell table:style-name="TableCell330">
            <text:p text:style-name="P331">15 metros</text:p>
          </table:table-cell>
        </table:table-row>
        <table:table-row table:style-name="TableRow332">
          <table:table-cell table:style-name="TableCell333">
            <text:p text:style-name="P334">10</text:p>
          </table:table-cell>
          <table:table-cell table:style-name="TableCell335">
            <text:p text:style-name="P336">071</text:p>
          </table:table-cell>
          <table:table-cell table:style-name="TableCell337">
            <text:p text:style-name="P338">064</text:p>
          </table:table-cell>
          <table:table-cell table:style-name="TableCell339">
            <text:p text:style-name="P340">0006-8, 0027-0, 0028-9, 0029-7, 0030-0, 0033-5, 0040-8, 0043-2, 0045-9, 0050-5, 0063-7, 0067-1,<text:s/><text:soft-page-break/>0078-5, 0079-3, 0207-9, 0208-7, 0216-8, 0217-6, 0218-4, 0232-1, 0239-7, 0240-0, 0241-9, 0242-7, 0243-5, 0274-5, 0275-3, 0278-8, 0329-6 A 0350-4, 0361-1 A 0602-3</text:p>
          </table:table-cell>
          <table:table-cell table:style-name="TableCell341">
            <text:p text:style-name="P342">ST</text:p>
          </table:table-cell>
          <table:table-cell table:style-name="TableCell343">
            <text:p text:style-name="P344">15 metros</text:p>
          </table:table-cell>
        </table:table-row>
        <text:soft-page-break/>
        <table:table-row table:style-name="TableRow345">
          <table:table-cell table:style-name="TableCell346">
            <text:p text:style-name="P347">11</text:p>
          </table:table-cell>
          <table:table-cell table:style-name="TableCell348">
            <text:p text:style-name="P349">071</text:p>
          </table:table-cell>
          <table:table-cell table:style-name="TableCell350">
            <text:p text:style-name="P351">073</text:p>
          </table:table-cell>
          <table:table-cell table:style-name="TableCell352">
            <text:p text:style-name="P353">0041-5, 0042-3, 0104-7, 0108-1, 0109-8, 0110-1, 0126-8, 0128-4,<text:s/>0138-1, 0137-3, 0136-5</text:p>
          </table:table-cell>
          <table:table-cell table:style-name="TableCell354">
            <text:p text:style-name="P355">ST</text:p>
          </table:table-cell>
          <table:table-cell table:style-name="TableCell356">
            <text:p text:style-name="P357">15 metros</text:p>
          </table:table-cell>
        </table:table-row>
        <table:table-row table:style-name="TableRow358">
          <table:table-cell table:style-name="TableCell359">
            <text:p text:style-name="P360">12</text:p>
          </table:table-cell>
          <table:table-cell table:style-name="TableCell361">
            <text:p text:style-name="P362">071</text:p>
          </table:table-cell>
          <table:table-cell table:style-name="TableCell363">
            <text:p text:style-name="P364">307</text:p>
          </table:table-cell>
          <table:table-cell table:style-name="TableCell365">
            <text:p text:style-name="P366">Todos</text:p>
            <text:p text:style-name="P367">(0001-7, 0002-5, 0003-3, 0004-1, 0005-1, 0006-8, 0007-6, 0008-4, 0009-2, 0010-6, 0011-4, 0012-2, 0013-0, 0014-9, 0015-7, 0016-5, 0017-3, 0018-1, 0019-1, 0020-3, 0021-1, 0022-1, 0023-8, 0024-6, 0025-4, 0026-2, 0027-0, 0028-9, 0029-7, 0030-0, 0031-9, 0032-7, 0033-5, 0034-3, 0035-1, 0036-1, 0037-8, 0038-6, 0039-4, 0040-8, 0041-6, 0042-4, 0043-2, 0044-0, 0045-9)</text:p>
          </table:table-cell>
          <table:table-cell table:style-name="TableCell368">
            <text:p text:style-name="P369"><text:span text:style-name="T370">ST</text:span></text:p>
          </table:table-cell>
          <table:table-cell table:style-name="TableCell371">
            <text:p text:style-name="P372">15 metros</text:p>
          </table:table-cell>
        </table:table-row>
        <table:table-row table:style-name="TableRow373">
          <table:table-cell table:style-name="TableCell374">
            <text:p text:style-name="P375">13</text:p>
          </table:table-cell>
          <table:table-cell table:style-name="TableCell376">
            <text:p text:style-name="P377">071</text:p>
          </table:table-cell>
          <table:table-cell table:style-name="TableCell378">
            <text:p text:style-name="P379">310</text:p>
          </table:table-cell>
          <table:table-cell table:style-name="TableCell380">
            <text:p text:style-name="P381">0028-0, 0033-7, 0034-5, 0040-1, 0041-8, 0042-6, 0043-4, 0044-2, 0045-0, 0046-9, 0047-7, 0050-7, 0051-5, 0052-3, 0054-1, 0084-1, 0085-1, 0260-7, 0261-5, 0273-9, 0278-1, 0279-8, 0280-1, 0284-4, 0286-0, 0289-5, 0290-9, 0293-3 A 0326-3, 0333-6 A 0496-0, 0539-8 A 0540-1</text:p>
          </table:table-cell>
          <table:table-cell table:style-name="TableCell382">
            <text:p text:style-name="P383"><text:span text:style-name="T384">ST</text:span></text:p>
          </table:table-cell>
          <table:table-cell table:style-name="TableCell385">
            <text:p text:style-name="P386">15 metros</text:p>
          </table:table-cell>
        </table:table-row>
        <table:table-row table:style-name="TableRow387">
          <table:table-cell table:style-name="TableCell388">
            <text:p text:style-name="P389">14</text:p>
          </table:table-cell>
          <table:table-cell table:style-name="TableCell390">
            <text:p text:style-name="P391">071</text:p>
          </table:table-cell>
          <table:table-cell table:style-name="TableCell392">
            <text:p text:style-name="P393">399</text:p>
          </table:table-cell>
          <table:table-cell table:style-name="TableCell394">
            <text:p text:style-name="P395">0001-0, 0002-7, 0003-5, 0004-3, 0005-1, 0006-1, 0007-8, 0008-6, 0009-4, 0010-8, 0011-6, 0012-4, 0013-2, 0014-0, 0015-9, 0016-7, 0017-5, 0018-3, 0020-5, 0021-3, 0022-1, 0023-1, 0025-6, 0026-4, 0027-2, 0087-6, 0088-4, 0089-2, 0090-6, 0136-8, 0137-6, 0149-1, 0150-3, 0151-1, 0152-1, 0153-8, 0154-6, 0172-4, 0173-2, 0179-1, 0180-5, 0181-3, 0182-1, 0185-6, 0186-4, 0189-9, 0190-2, 0191-0, 0192-9, 0193-7, 0194-5, 0195-3, 0196-1, 0197-1, 0198-8, 0199-6, 0200-3, 0201-1</text:p>
          </table:table-cell>
          <table:table-cell table:style-name="TableCell396">
            <text:p text:style-name="P397">ST</text:p>
          </table:table-cell>
          <table:table-cell table:style-name="TableCell398">
            <text:p text:style-name="P399">15 metros</text:p>
          </table:table-cell>
        </table:table-row>
        <table:table-row table:style-name="TableRow400">
          <table:table-cell table:style-name="TableCell401">
            <text:p text:style-name="P402">15</text:p>
          </table:table-cell>
          <table:table-cell table:style-name="TableCell403">
            <text:p text:style-name="P404">071</text:p>
          </table:table-cell>
          <table:table-cell table:style-name="TableCell405">
            <text:p text:style-name="P406">431</text:p>
          </table:table-cell>
          <table:table-cell table:style-name="TableCell407">
            <text:p text:style-name="P408">1118-1 a 1337-9, 1340-9 a 1780-3</text:p>
          </table:table-cell>
          <table:table-cell table:style-name="TableCell409">
            <text:p text:style-name="P410"><text:span text:style-name="T411">ST</text:span></text:p>
          </table:table-cell>
          <table:table-cell table:style-name="TableCell412">
            <text:p text:style-name="P413">15 metros</text:p>
          </table:table-cell>
        </table:table-row>
        <table:table-row table:style-name="TableRow414">
          <table:table-cell table:style-name="TableCell415">
            <text:p text:style-name="P416">16</text:p>
          </table:table-cell>
          <table:table-cell table:style-name="TableCell417">
            <text:p text:style-name="P418">071</text:p>
          </table:table-cell>
          <table:table-cell table:style-name="TableCell419">
            <text:p text:style-name="P420">467</text:p>
            <text:p text:style-name="P421"/>
          </table:table-cell>
          <table:table-cell table:style-name="TableCell422">
            <text:p text:style-name="P423">0001-1, 0002-1, 0005-4, 0006-2, 0007-0, 0019-4, 0020-8, 0021-6, 0022-4, 0023-2,<text:s/>0024-0, 0026-7, 0027-5, 0028-3</text:p>
          </table:table-cell>
          <table:table-cell table:style-name="TableCell424">
            <text:p text:style-name="P425">ST</text:p>
          </table:table-cell>
          <table:table-cell table:style-name="TableCell426">
            <text:p text:style-name="P427">15 metros</text:p>
          </table:table-cell>
        </table:table-row>
        <table:table-row table:style-name="TableRow428">
          <table:table-cell table:style-name="TableCell429">
            <text:p text:style-name="P430">17</text:p>
          </table:table-cell>
          <table:table-cell table:style-name="TableCell431">
            <text:p text:style-name="P432">071</text:p>
          </table:table-cell>
          <table:table-cell table:style-name="TableCell433">
            <text:p text:style-name="P434">468</text:p>
          </table:table-cell>
          <table:table-cell table:style-name="TableCell435">
            <text:p text:style-name="P436">0003-2, 0004-0, 0015-6, 0016-4, 0017-2, 0018-0</text:p>
          </table:table-cell>
          <table:table-cell table:style-name="TableCell437">
            <text:p text:style-name="P438"><text:span text:style-name="T439">ST</text:span></text:p>
          </table:table-cell>
          <table:table-cell table:style-name="TableCell440">
            <text:p text:style-name="P441">15 metros</text:p>
          </table:table-cell>
        </table:table-row>
        <table:table-row table:style-name="TableRow442">
          <table:table-cell table:style-name="TableCell443">
            <text:p text:style-name="P444">18</text:p>
          </table:table-cell>
          <table:table-cell table:style-name="TableCell445">
            <text:p text:style-name="P446">071</text:p>
          </table:table-cell>
          <table:table-cell table:style-name="TableCell447">
            <text:p text:style-name="P448">471</text:p>
            <text:p text:style-name="P449"/>
          </table:table-cell>
          <table:table-cell table:style-name="TableCell450">
            <text:p text:style-name="P451">0007-7, 0008-5, 0009-3, 0010-7, 0011-5, 0012-3, 0013-1</text:p>
          </table:table-cell>
          <table:table-cell table:style-name="TableCell452">
            <text:p text:style-name="P453">ST</text:p>
          </table:table-cell>
          <table:table-cell table:style-name="TableCell454">
            <text:p text:style-name="P455">15 metros</text:p>
          </table:table-cell>
        </table:table-row>
        <table:table-row table:style-name="TableRow456">
          <table:table-cell table:style-name="TableCell457">
            <text:p text:style-name="P458">19</text:p>
          </table:table-cell>
          <table:table-cell table:style-name="TableCell459">
            <text:p text:style-name="P460">071</text:p>
          </table:table-cell>
          <table:table-cell table:style-name="TableCell461">
            <text:p text:style-name="P462">473</text:p>
            <text:p text:style-name="P463"/>
          </table:table-cell>
          <table:table-cell table:style-name="TableCell464">
            <text:p text:style-name="P465">0001-7, 0003-3, 0004-1, 0005-1, 0122-6, 0123-4, 0124-2, 0125-0, 0126-9, 0127-7, 0128-5, 0129-3, 0130-7, 0149-8, 0159-5, 0160-9, 0161-7, 0162-5, 0172-2, 0181-1</text:p>
          </table:table-cell>
          <table:table-cell table:style-name="TableCell466">
            <text:p text:style-name="P467">ST</text:p>
          </table:table-cell>
          <table:table-cell table:style-name="TableCell468">
            <text:p text:style-name="P469">15 metros</text:p>
          </table:table-cell>
        </table:table-row>
        <table:table-row table:style-name="TableRow470">
          <table:table-cell table:style-name="TableCell471">
            <text:p text:style-name="P472">20</text:p>
          </table:table-cell>
          <table:table-cell table:style-name="TableCell473">
            <text:p text:style-name="P474">108</text:p>
          </table:table-cell>
          <table:table-cell table:style-name="TableCell475">
            <text:p text:style-name="P476">161</text:p>
          </table:table-cell>
          <table:table-cell table:style-name="TableCell477">
            <text:p text:style-name="P478">Todos</text:p>
            <text:p text:style-name="P479">(0002-1, 0003-8, 0006-2, 0007-0, 0009-7, 0010-0, 0011-9, 0012-7, 0013-5, 0014-3, 0015-1, 0016-1, 0019-4, 0020-8, 0021-6, 0023-2, 0025-9, 0026-7, 0030-5, 0032-1, 0034-8, 0036-4, 0038-0, 0040-2, 0042-9, 0043-7, 0044-5, 0046-1, 0047-1, 0048-8, 0049-6, 0050-1, 0051-8, 0056-9, 0057-7, 0058-5, 0059-3, 0060-7, 0061-5, 0062-3, 0063-1, 0064-1, 0065-8, 0066-6, 0067-4, 0068-2, 0069-0, 0070-4, 0071-2, 0072-0, 0073-9, 0074-7, 0075-5, 0076-3, 0077-1, 0078-1, 0079-8)</text:p>
          </table:table-cell>
          <table:table-cell table:style-name="TableCell480">
            <text:p text:style-name="P481"><text:span text:style-name="T482">CV</text:span></text:p>
          </table:table-cell>
          <table:table-cell table:style-name="TableCell483">
            <text:p text:style-name="P484">15 metros</text:p>
          </table:table-cell>
        </table:table-row>
        <text:soft-page-break/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108</text:p>
          </table:table-cell>
          <table:table-cell table:style-name="TableCell490">
            <text:p text:style-name="P491">164</text:p>
          </table:table-cell>
          <table:table-cell table:style-name="TableCell492">
            <text:p text:style-name="P493">0010-4, 0011-2, 0025-2, 0028-7, 0029-5, 0030-9, 0031-7, 0032-5, 0033-3, 0034-1, 0035-1, 0036-8, 0037-6, 0038-4, 0042-2, 0055-4, 0056-2, 0057-0, 0058-9, 0066-1, 0067-8</text:p>
          </table:table-cell>
          <table:table-cell table:style-name="TableCell494">
            <text:p text:style-name="P495"><text:span text:style-name="T496">CV</text:span></text:p>
          </table:table-cell>
          <table:table-cell table:style-name="TableCell497">
            <text:p text:style-name="P498">15 metros</text:p>
          </table:table-cell>
        </table:table-row>
        <table:table-row table:style-name="TableRow499">
          <table:table-cell table:style-name="TableCell500">
            <text:p text:style-name="P501">22</text:p>
          </table:table-cell>
          <table:table-cell table:style-name="TableCell502">
            <text:p text:style-name="P503">108</text:p>
          </table:table-cell>
          <table:table-cell table:style-name="TableCell504">
            <text:p text:style-name="P505">165</text:p>
          </table:table-cell>
          <table:table-cell table:style-name="TableCell506">
            <text:p text:style-name="P507">0053-2, 0054-0, 0077-0, 0078-8, 0079-6, 0080-0, 0081-8, 0082-6, 0100-8, 0101-6, 0118-0, 0119-9, 0149-0, 0150-4</text:p>
          </table:table-cell>
          <table:table-cell table:style-name="TableCell508">
            <text:p text:style-name="P509"><text:span text:style-name="T510">CV</text:span></text:p>
          </table:table-cell>
          <table:table-cell table:style-name="TableCell511">
            <text:p text:style-name="P512">15 metros</text:p>
          </table:table-cell>
        </table:table-row>
        <table:table-row table:style-name="TableRow513">
          <table:table-cell table:style-name="TableCell514">
            <text:p text:style-name="P515">23</text:p>
          </table:table-cell>
          <table:table-cell table:style-name="TableCell516">
            <text:p text:style-name="P517">108</text:p>
          </table:table-cell>
          <table:table-cell table:style-name="TableCell518">
            <text:p text:style-name="P519">177</text:p>
          </table:table-cell>
          <table:table-cell table:style-name="TableCell520">
            <text:p text:style-name="P521">Todos</text:p>
            <text:p text:style-name="P522">(0001-2, 0005-5, 0006-3, 0007-1, 0008-1, 0009-8, 0014-4, 0016-0, 0017-9, 0019-5, 0020-9, 0021-7, 0022-5, 0024-1, 0025-1, 0026-8 a 0036-5, 0037-3, 0038-1, 0039-1, 0040-3, 0041-1, 0042-1)</text:p>
          </table:table-cell>
          <table:table-cell table:style-name="TableCell523">
            <text:p text:style-name="P524"><text:span text:style-name="T525">CV</text:span></text:p>
          </table:table-cell>
          <table:table-cell table:style-name="TableCell526">
            <text:p text:style-name="P527">15 metros</text:p>
          </table:table-cell>
        </table:table-row>
        <table:table-row table:style-name="TableRow528">
          <table:table-cell table:style-name="TableCell529">
            <text:p text:style-name="P530">24</text:p>
          </table:table-cell>
          <table:table-cell table:style-name="TableCell531">
            <text:p text:style-name="P532"><text:span text:style-name="T533">108</text:span></text:p>
          </table:table-cell>
          <table:table-cell table:style-name="TableCell534">
            <text:p text:style-name="P535">181</text:p>
          </table:table-cell>
          <table:table-cell table:style-name="TableCell536">
            <text:p text:style-name="P537">0076-0, 0077-9, 0061-2, 0062-0, 0036-1, 0035-3, 0064-7, 0065-5, 0001-9, 0014-0, 0051-9, 0015-9, 0016-7, 0023-1, 0056-6, 0054-1, 0055-8, 0056-6, 0057-4, 0084-1, 0085-1, 0086-8, 0087-6, 0088-4, 0089-2, 0090-6, 0091-4, 0092-2, 0093-0, 0094-9</text:p>
          </table:table-cell>
          <table:table-cell table:style-name="TableCell538">
            <text:p text:style-name="P539">ST</text:p>
          </table:table-cell>
          <table:table-cell table:style-name="TableCell540">
            <text:p text:style-name="P541">15 metros</text:p>
          </table:table-cell>
        </table:table-row>
        <table:table-row table:style-name="TableRow542">
          <table:table-cell table:style-name="TableCell543">
            <text:p text:style-name="P544">25</text:p>
          </table:table-cell>
          <table:table-cell table:style-name="TableCell545">
            <text:p text:style-name="P546"><text:span text:style-name="T547">108</text:span></text:p>
          </table:table-cell>
          <table:table-cell table:style-name="TableCell548">
            <text:p text:style-name="P549">182</text:p>
          </table:table-cell>
          <table:table-cell table:style-name="TableCell550">
            <text:p text:style-name="P551">Todos</text:p>
            <text:p text:style-name="P552">(0006-4, 0007-2, 0008-0, 0009-9, 0012-9, 0013-7, 0015-3, 0022-6, 0023-4, 0024-2, 0025-0, 0026-9, 0027-7, 0030-7, 0032-3, 0033-1, 0034-1, 0035-8, 0037-4, 0038-2, 0039-0, 0040-4, 0041-2, 0042-0, 0043-9, 0044-7, 0045-5, 0046-3, 0047-1, 0049-8, 0050-1, 0051-1, 0052-8, 0053-6, 0054-4, 0055-2, 0056-0, 0057-9, 0058-7, 0059-5, 0060-9, 0061-7, 0062-5, 0063-3, 0064-1, 0065-1, 0066-8, 0067-6)</text:p>
          </table:table-cell>
          <table:table-cell table:style-name="TableCell553">
            <text:p text:style-name="P554">ST</text:p>
          </table:table-cell>
          <table:table-cell table:style-name="TableCell555">
            <text:p text:style-name="P556">15 metros</text:p>
          </table:table-cell>
        </table:table-row>
        <table:table-row table:style-name="TableRow557">
          <table:table-cell table:style-name="TableCell558">
            <text:p text:style-name="P559">26</text:p>
          </table:table-cell>
          <table:table-cell table:style-name="TableCell560">
            <text:p text:style-name="P561"><text:span text:style-name="T562">108</text:span></text:p>
          </table:table-cell>
          <table:table-cell table:style-name="TableCell563">
            <text:p text:style-name="P564">184</text:p>
          </table:table-cell>
          <table:table-cell table:style-name="TableCell565">
            <text:p text:style-name="P566">0015-3, 0016-0, 0017-9, 0018-7, 0019-5, 0020-9, 0021-7, 0022-5, 0023-3, 0024-1, 0045-4</text:p>
          </table:table-cell>
          <table:table-cell table:style-name="TableCell567">
            <text:p text:style-name="P568">ST</text:p>
          </table:table-cell>
          <table:table-cell table:style-name="TableCell569">
            <text:p text:style-name="P570">15 metros</text:p>
          </table:table-cell>
        </table:table-row>
        <table:table-row table:style-name="TableRow571">
          <table:table-cell table:style-name="TableCell572">
            <text:p text:style-name="P573">27</text:p>
          </table:table-cell>
          <table:table-cell table:style-name="TableCell574">
            <text:p text:style-name="P575"><text:span text:style-name="T576">108</text:span></text:p>
          </table:table-cell>
          <table:table-cell table:style-name="TableCell577">
            <text:p text:style-name="P578">185</text:p>
          </table:table-cell>
          <table:table-cell table:style-name="TableCell579">
            <text:p text:style-name="P580">Todos</text:p>
            <text:p text:style-name="P581">(0001-7, 0002-5, 0003-3, 0005-1, 0006-8, 0014-9, 0015-7, 0018-1, 0019-1, 0020-3, 0021-1, 0024-6, 0027-0, 0028-9, 0029-7, 0030-0, 0031-9, 0032-7, 0034-3, 0035-1, 0036-1, 0037-8, 0038-6, 0039-4, 0040-8, 0041-6, 0042-4, 0044-0, 0045-9, 0047-5, 0048-3, 0049-1, 0050-5, 0051-3, 0052-1, 0053-1, 0054-8)</text:p>
          </table:table-cell>
          <table:table-cell table:style-name="TableCell582">
            <text:p text:style-name="P583">ST</text:p>
          </table:table-cell>
          <table:table-cell table:style-name="TableCell584">
            <text:p text:style-name="P585">15 metros</text:p>
          </table:table-cell>
        </table:table-row>
        <table:table-row table:style-name="TableRow586">
          <table:table-cell table:style-name="TableCell587">
            <text:p text:style-name="P588">28</text:p>
          </table:table-cell>
          <table:table-cell table:style-name="TableCell589">
            <text:p text:style-name="P590"><text:span text:style-name="T591">108</text:span></text:p>
          </table:table-cell>
          <table:table-cell table:style-name="TableCell592">
            <text:p text:style-name="P593">186</text:p>
          </table:table-cell>
          <table:table-cell table:style-name="TableCell594">
            <text:p text:style-name="P595">Todos</text:p>
            <text:p text:style-name="P596">(0002-1, 0004-6, 0005-4, 0012-7, 0015-1, 0016-1, 0017-8, 0018-6, 0019-4, 0030-5, 0031-3, 0032-1, 0034-8, 0035-6, 0036-4, 0037-2, 0038-0, 0039-9, 0040-2, 0041-0, 0042-9, 0043-7, 0044-5, 0045-3, 0046-1, 0047-1, 0048-8, 0049-6, 0050-1, 0051-8, 0052-6)</text:p>
          </table:table-cell>
          <table:table-cell table:style-name="TableCell597">
            <text:p text:style-name="P598">ST</text:p>
          </table:table-cell>
          <table:table-cell table:style-name="TableCell599">
            <text:p text:style-name="P600">15 metros</text:p>
          </table:table-cell>
        </table:table-row>
        <table:table-row table:style-name="TableRow601">
          <table:table-cell table:style-name="TableCell602">
            <text:p text:style-name="P603">29</text:p>
          </table:table-cell>
          <table:table-cell table:style-name="TableCell604">
            <text:p text:style-name="P605">108</text:p>
          </table:table-cell>
          <table:table-cell table:style-name="TableCell606">
            <text:p text:style-name="P607">187</text:p>
          </table:table-cell>
          <table:table-cell table:style-name="TableCell608">
            <text:p text:style-name="P609">Todos</text:p>
            <text:p text:style-name="P610">(0001-6, 0002-4, 0003-2, 0005-9, 0006-7, 0008-3, 0009-1, 0010-5, 0012-1, 0013-1, 0014-8, 0015-6, 0016-4, 0017-2, 0018-0, 0019-9, 0020-2, 0021-0, 0023-7, 0024-5, 0025-3, 0026-1, 0027-1, 0045-8, 0046-6, 0053-9, 0054-7, 0071-7, 0075-1, 0076-8, 0077-6, 0079-2, 0082-2, 0083-0, 0085-7, 0088-1, 0090-3, 0091-1, 0092-1, 0093-8, 0106-3, 0107-1, 0108-1, 0111-1, 0112-8, 0113-6, 0114-4, 0115-2, 0116-0, 0117-9, 0118-7, 0119-5, 0120-9, 0121-7, 0122-5, 0123-3, 0124-1, 0125-1, 0126-8, 0127-6,<text:s/><text:soft-page-break/>0128-4, 0129-2, 0130-6, 0131-4, 0132-2, 0133-0, 0134-9, 0135-7, <text:s/>0136-5, 0137-3, 0138-1, 0141-1, 0142-1, 0143-8, 0144-6, 0145-4, 0146-2, 0147-0, 0148-9, 0149-7, 0150-0, 0151-9, 0152-7, 0153-5, 0156-1, 0157-8, 0158-6, 0159-4, 0160-8, 0161-6, 0162-4, 0163-2, 0164-0, 0165-9, 0166-7, 0167-5, 0168-3, 0169-1, 0170-5, 0171-3, 0172-1, 0173-1, 0174-8, 0175-6, 0176-4, 0177-2, 0179-9, 0181-0, 0182-9, 0183-7, 0184-5, 0185-3, 0186-1, 0187-1, área livre)</text:p>
          </table:table-cell>
          <table:table-cell table:style-name="TableCell611">
            <text:p text:style-name="P612"><text:span text:style-name="T613">ST</text:span></text:p>
          </table:table-cell>
          <table:table-cell table:style-name="TableCell614">
            <text:p text:style-name="P615">10 metros</text:p>
          </table:table-cell>
        </table:table-row>
        <text:soft-page-break/>
        <table:table-row table:style-name="TableRow616">
          <table:table-cell table:style-name="TableCell617">
            <text:p text:style-name="P618">30</text:p>
          </table:table-cell>
          <table:table-cell table:style-name="TableCell619">
            <text:p text:style-name="P620"><text:span text:style-name="T621">108</text:span></text:p>
          </table:table-cell>
          <table:table-cell table:style-name="TableCell622">
            <text:p text:style-name="P623">188</text:p>
          </table:table-cell>
          <table:table-cell table:style-name="TableCell624">
            <text:p text:style-name="P625">Todos</text:p>
            <text:p text:style-name="P626"><text:span text:style-name="T627">(0001-0, 0002-9, 0003-7, 0004-5, 0005-3, 006-1, 0008-8, 0009-6, 0010-1, 0011-8, 0012-6)</text:span></text:p>
          </table:table-cell>
          <table:table-cell table:style-name="TableCell628">
            <text:p text:style-name="P629">ST</text:p>
          </table:table-cell>
          <table:table-cell table:style-name="TableCell630">
            <text:p text:style-name="P631">10 metros</text:p>
          </table:table-cell>
        </table:table-row>
        <table:table-row table:style-name="TableRow632">
          <table:table-cell table:style-name="TableCell633">
            <text:p text:style-name="P634">31</text:p>
          </table:table-cell>
          <table:table-cell table:style-name="TableCell635">
            <text:p text:style-name="P636"><text:span text:style-name="T637">108</text:span></text:p>
          </table:table-cell>
          <table:table-cell table:style-name="TableCell638">
            <text:p text:style-name="P639">189</text:p>
          </table:table-cell>
          <table:table-cell table:style-name="TableCell640">
            <text:p text:style-name="P641">Todos</text:p>
            <text:p text:style-name="P642"><text:span text:style-name="T643">(0002-3, 0003-1, 0004-1, 0005-8, 0006-6, 0007-4, 0009-0, 0010-4, 0011-2, 0012-0)</text:span></text:p>
          </table:table-cell>
          <table:table-cell table:style-name="TableCell644">
            <text:p text:style-name="P645">ST</text:p>
          </table:table-cell>
          <table:table-cell table:style-name="TableCell646">
            <text:p text:style-name="P647">10 metros</text:p>
          </table:table-cell>
        </table:table-row>
        <table:table-row table:style-name="TableRow648">
          <table:table-cell table:style-name="TableCell649">
            <text:p text:style-name="P650">32</text:p>
          </table:table-cell>
          <table:table-cell table:style-name="TableCell651">
            <text:p text:style-name="P652"><text:span text:style-name="T653">108</text:span></text:p>
          </table:table-cell>
          <table:table-cell table:style-name="TableCell654">
            <text:p text:style-name="P655">190</text:p>
          </table:table-cell>
          <table:table-cell table:style-name="TableCell656">
            <text:p text:style-name="P657">Todos</text:p>
            <text:p text:style-name="P658"><text:span text:style-name="T659">(0001-8, 0002-6, 0003-4, 0004-2, 0005-0, 0006-9, 0007-7, 0008-5, 0009-3, 0010-7, 0011-5, 0012-3, 0019-0, 0020-4, 0021-2, 0022-0, 0023-9, 0024-7, 0025-5, 26-3)</text:span></text:p>
          </table:table-cell>
          <table:table-cell table:style-name="TableCell660">
            <text:p text:style-name="P661">ST</text:p>
          </table:table-cell>
          <table:table-cell table:style-name="TableCell662">
            <text:p text:style-name="P663">10 metros</text:p>
          </table:table-cell>
        </table:table-row>
        <table:table-row table:style-name="TableRow664">
          <table:table-cell table:style-name="TableCell665">
            <text:p text:style-name="P666">33</text:p>
          </table:table-cell>
          <table:table-cell table:style-name="TableCell667">
            <text:p text:style-name="P668"><text:span text:style-name="T669">108</text:span></text:p>
          </table:table-cell>
          <table:table-cell table:style-name="TableCell670">
            <text:p text:style-name="P671">191</text:p>
          </table:table-cell>
          <table:table-cell table:style-name="TableCell672">
            <text:p text:style-name="P673">Todos</text:p>
            <text:p text:style-name="P674"><text:span text:style-name="T675">(0002-0, 0003-9, 0005-5, 0006-3, 0007-1, 0010-1, 0011-1, 0012-8, 0013-6, 0014-4, 0015-2, 0016-0, 0017-9, 0019-5, 0021-7, 0022-5, 0024-1, 0025-1, 0026-8, 0028-4, 0029-2, 0030-6, 0031-4, 0032-2)</text:span></text:p>
          </table:table-cell>
          <table:table-cell table:style-name="TableCell676">
            <text:p text:style-name="P677">ST</text:p>
          </table:table-cell>
          <table:table-cell table:style-name="TableCell678">
            <text:p text:style-name="P679">10 metros</text:p>
          </table:table-cell>
        </table:table-row>
        <table:table-row table:style-name="TableRow680">
          <table:table-cell table:style-name="TableCell681">
            <text:p text:style-name="P682">34</text:p>
          </table:table-cell>
          <table:table-cell table:style-name="TableCell683">
            <text:p text:style-name="P684"><text:span text:style-name="T685">108</text:span></text:p>
          </table:table-cell>
          <table:table-cell table:style-name="TableCell686">
            <text:p text:style-name="P687">192</text:p>
          </table:table-cell>
          <table:table-cell table:style-name="TableCell688">
            <text:p text:style-name="P689">Todos</text:p>
            <text:p text:style-name="P690"><text:span text:style-name="T691">(0001-7, 0002-5, 0003-3, 0004-1, 0005-1, 0007-6, 0008-4, 0009-2, 0010-6, 0011-4, 0012-2, 0014-9, 0015-7, 0020-3, 0021-1, 0023-8, 0024-6, 0026-2, 0027-0, 0028-9, 0029-7, 0030-0, 0031-9, 0032-7, 0033-5, 0034-3)</text:span></text:p>
          </table:table-cell>
          <table:table-cell table:style-name="TableCell692">
            <text:p text:style-name="P693">ST</text:p>
          </table:table-cell>
          <table:table-cell table:style-name="TableCell694">
            <text:p text:style-name="P695">10 metros</text:p>
          </table:table-cell>
        </table:table-row>
        <table:table-row table:style-name="TableRow696">
          <table:table-cell table:style-name="TableCell697">
            <text:p text:style-name="P698">35</text:p>
          </table:table-cell>
          <table:table-cell table:style-name="TableCell699">
            <text:p text:style-name="P700"><text:span text:style-name="T701">108</text:span></text:p>
          </table:table-cell>
          <table:table-cell table:style-name="TableCell702">
            <text:p text:style-name="P703">193</text:p>
          </table:table-cell>
          <table:table-cell table:style-name="TableCell704">
            <text:p text:style-name="P705">Todos</text:p>
            <text:p text:style-name="P706"><text:span text:style-name="T707">(0001-1, 0002-1, 0003-8, 0004-6, 0005-4, 0006-2, 0007-0, 0008-9, 0009-7, 0010-0, 0011-9, 0012-7 0014-3, 0015-1, 0017-8, 0018-6, 0019-4, 0020-8, 0023-2, 0024-0, 0025-9, 0027-5, 0028-3, 0029-1, 0032-1, 0033-1, 0034-8, 0035-6 0036-4, 0037-2, 0038-0, 0039-9, 0040-2, 0041-0, 0042-9)</text:span></text:p>
          </table:table-cell>
          <table:table-cell table:style-name="TableCell708">
            <text:p text:style-name="P709">ST</text:p>
          </table:table-cell>
          <table:table-cell table:style-name="TableCell710">
            <text:p text:style-name="P711">10 metros</text:p>
          </table:table-cell>
        </table:table-row>
        <table:table-row table:style-name="TableRow712">
          <table:table-cell table:style-name="TableCell713">
            <text:p text:style-name="P714">36</text:p>
          </table:table-cell>
          <table:table-cell table:style-name="TableCell715">
            <text:p text:style-name="P716"><text:span text:style-name="T717">108</text:span></text:p>
          </table:table-cell>
          <table:table-cell table:style-name="TableCell718">
            <text:p text:style-name="P719">194</text:p>
          </table:table-cell>
          <table:table-cell table:style-name="TableCell720">
            <text:p text:style-name="P721">Todos</text:p>
            <text:p text:style-name="P722"><text:span text:style-name="T723">(0002-4, 0003-2, 0004-0, 0005-9, 0006-7, 0007-5, 0008-3, 0009-1, 0012-1, 0013-1, 0014-8, 0015-6, 0016-4, 0017-2, 0018-0, 0019-9, 0020-2, 0021-0, 0022-9, 0023-7, 0024-5, 0025-3, 0026-1, 0027-1, 0029-6, 0030-1)</text:span></text:p>
          </table:table-cell>
          <table:table-cell table:style-name="TableCell724">
            <text:p text:style-name="P725">ST</text:p>
          </table:table-cell>
          <table:table-cell table:style-name="TableCell726">
            <text:p text:style-name="P727">10 metros</text:p>
          </table:table-cell>
        </table:table-row>
        <table:table-row table:style-name="TableRow728">
          <table:table-cell table:style-name="TableCell729">
            <text:p text:style-name="P730">37</text:p>
          </table:table-cell>
          <table:table-cell table:style-name="TableCell731">
            <text:p text:style-name="P732"><text:span text:style-name="T733">108</text:span></text:p>
          </table:table-cell>
          <table:table-cell table:style-name="TableCell734">
            <text:p text:style-name="P735">195</text:p>
          </table:table-cell>
          <table:table-cell table:style-name="TableCell736">
            <text:p text:style-name="P737">Todos</text:p>
            <text:p text:style-name="P738"><text:span text:style-name="T739">(0001-0, 0002-9, 0003-7, 0010-1, 0011-8, 0012-6, 0013-4, 0015-0, 0016-9, 0018-5, 0019-3, 0020-7, 0021-5)</text:span></text:p>
          </table:table-cell>
          <table:table-cell table:style-name="TableCell740">
            <text:p text:style-name="P741">ST</text:p>
          </table:table-cell>
          <table:table-cell table:style-name="TableCell742">
            <text:p text:style-name="P743">10 metros</text:p>
          </table:table-cell>
        </table:table-row>
        <table:table-row table:style-name="TableRow744">
          <table:table-cell table:style-name="TableCell745">
            <text:p text:style-name="P746">38</text:p>
          </table:table-cell>
          <table:table-cell table:style-name="TableCell747">
            <text:p text:style-name="P748"><text:span text:style-name="T749">108</text:span></text:p>
          </table:table-cell>
          <table:table-cell table:style-name="TableCell750">
            <text:p text:style-name="P751">196</text:p>
          </table:table-cell>
          <table:table-cell table:style-name="TableCell752">
            <text:p text:style-name="P753">Todos</text:p>
            <text:p text:style-name="P754"><text:span text:style-name="T755">(0001-5, 0002-3, 0003-1, 0004-1, 0005-8, 0007-4)</text:span></text:p>
          </table:table-cell>
          <table:table-cell table:style-name="TableCell756">
            <text:p text:style-name="P757">ST</text:p>
          </table:table-cell>
          <table:table-cell table:style-name="TableCell758">
            <text:p text:style-name="P759">10 metros</text:p>
          </table:table-cell>
        </table:table-row>
        <table:table-row table:style-name="TableRow760">
          <table:table-cell table:style-name="TableCell761">
            <text:p text:style-name="P762">39</text:p>
          </table:table-cell>
          <table:table-cell table:style-name="TableCell763">
            <text:p text:style-name="P764"><text:span text:style-name="T765">108</text:span></text:p>
          </table:table-cell>
          <table:table-cell table:style-name="TableCell766">
            <text:p text:style-name="P767">198</text:p>
          </table:table-cell>
          <table:table-cell table:style-name="TableCell768">
            <text:p text:style-name="P769"><text:span text:style-name="T770">Todos (0001-1)</text:span></text:p>
          </table:table-cell>
          <table:table-cell table:style-name="TableCell771">
            <text:p text:style-name="P772">ST</text:p>
          </table:table-cell>
          <table:table-cell table:style-name="TableCell773">
            <text:p text:style-name="P774">10 metros</text:p>
          </table:table-cell>
        </table:table-row>
        <table:table-row table:style-name="TableRow775">
          <table:table-cell table:style-name="TableCell776">
            <text:p text:style-name="P777">40</text:p>
          </table:table-cell>
          <table:table-cell table:style-name="TableCell778">
            <text:p text:style-name="P779">108</text:p>
          </table:table-cell>
          <table:table-cell table:style-name="TableCell780">
            <text:p text:style-name="P781">206</text:p>
          </table:table-cell>
          <table:table-cell table:style-name="TableCell782">
            <text:p text:style-name="P783">Todos (0001-5, 0002-3, 0003-1, 0014-7)</text:p>
          </table:table-cell>
          <table:table-cell table:style-name="TableCell784">
            <text:p text:style-name="P785">ST</text:p>
          </table:table-cell>
          <table:table-cell table:style-name="TableCell786">
            <text:p text:style-name="P787">10 metros</text:p>
          </table:table-cell>
        </table:table-row>
        <text:soft-page-break/>
        <table:table-row table:style-name="TableRow788">
          <table:table-cell table:style-name="TableCell789">
            <text:p text:style-name="P790">41</text:p>
          </table:table-cell>
          <table:table-cell table:style-name="TableCell791">
            <text:p text:style-name="P792"><text:span text:style-name="T793">108</text:span></text:p>
          </table:table-cell>
          <table:table-cell table:style-name="TableCell794">
            <text:p text:style-name="P795">207</text:p>
          </table:table-cell>
          <table:table-cell table:style-name="TableCell796">
            <text:p text:style-name="P797">Todos</text:p>
            <text:p text:style-name="P798"><text:span text:style-name="T799">(0001-1, 0002-8, 0003-6, 0004-4, 0008-7, 0009-5, 0010-9, 0011-7, 0012-5, 0013-3, 0014-1, 0015-1, 0016-8, 0017-6, 0018-4, 0019-2, 0020-6, 0021-4, 0022-2)</text:span></text:p>
          </table:table-cell>
          <table:table-cell table:style-name="TableCell800">
            <text:p text:style-name="P801">ST</text:p>
          </table:table-cell>
          <table:table-cell table:style-name="TableCell802">
            <text:p text:style-name="P803">10 metros</text:p>
          </table:table-cell>
        </table:table-row>
        <table:table-row table:style-name="TableRow804">
          <table:table-cell table:style-name="TableCell805">
            <text:p text:style-name="P806">42</text:p>
          </table:table-cell>
          <table:table-cell table:style-name="TableCell807">
            <text:p text:style-name="P808">109</text:p>
          </table:table-cell>
          <table:table-cell table:style-name="TableCell809">
            <text:p text:style-name="P810">010</text:p>
          </table:table-cell>
          <table:table-cell table:style-name="TableCell811">
            <text:p text:style-name="P812">Todos</text:p>
            <text:p text:style-name="P813">(0001-8, 0002-6, 0003-4, 0004-2, 0007-7, 0010-7, 0011-5, 0012-3, 0013-1, 0014-1, 0015-8, 0016-6, 0017-4, 0018-2, 0019-0, 0020-4, 0021-2, 0022-0, 0023-9)</text:p>
          </table:table-cell>
          <table:table-cell table:style-name="TableCell814">
            <text:p text:style-name="P815"><text:span text:style-name="T816">JT</text:span></text:p>
          </table:table-cell>
          <table:table-cell table:style-name="TableCell817">
            <text:p text:style-name="P818">15 metros</text:p>
          </table:table-cell>
        </table:table-row>
        <table:table-row table:style-name="TableRow819">
          <table:table-cell table:style-name="TableCell820">
            <text:p text:style-name="P821">43</text:p>
          </table:table-cell>
          <table:table-cell table:style-name="TableCell822">
            <text:p text:style-name="P823">109</text:p>
          </table:table-cell>
          <table:table-cell table:style-name="TableCell824">
            <text:p text:style-name="P825">011</text:p>
          </table:table-cell>
          <table:table-cell table:style-name="TableCell826">
            <text:p text:style-name="P827">Todos</text:p>
            <text:p text:style-name="P828">(0009-8, 0010-1, 0012-8, 0013-6, 0014-4, 0015-2, 0020-0, 0021-0)</text:p>
          </table:table-cell>
          <table:table-cell table:style-name="TableCell829">
            <text:p text:style-name="P830"><text:span text:style-name="T831">JT</text:span></text:p>
          </table:table-cell>
          <table:table-cell table:style-name="TableCell832">
            <text:p text:style-name="P833">15 metros</text:p>
          </table:table-cell>
        </table:table-row>
        <table:table-row table:style-name="TableRow834">
          <table:table-cell table:style-name="TableCell835">
            <text:p text:style-name="P836">44</text:p>
          </table:table-cell>
          <table:table-cell table:style-name="TableCell837">
            <text:p text:style-name="P838">109</text:p>
          </table:table-cell>
          <table:table-cell table:style-name="TableCell839">
            <text:p text:style-name="P840">012</text:p>
          </table:table-cell>
          <table:table-cell table:style-name="TableCell841">
            <text:p text:style-name="P842">0036-1, 0037-8, 0038-6, 0078-5, 0079-3, 0080-7, 0081-5, 0082-3, 0083-1, 0084-1, 0263-1, 0264-8, 0265-6, 0266-4, 0267-2, 0268-0, 0269-9, 0270-2, 0271-0</text:p>
          </table:table-cell>
          <table:table-cell table:style-name="TableCell843">
            <text:p text:style-name="P844"><text:span text:style-name="T845">JT</text:span></text:p>
          </table:table-cell>
          <table:table-cell table:style-name="TableCell846">
            <text:p text:style-name="P847">15 metros</text:p>
          </table:table-cell>
        </table:table-row>
        <table:table-row table:style-name="TableRow848">
          <table:table-cell table:style-name="TableCell849">
            <text:p text:style-name="P850">45</text:p>
          </table:table-cell>
          <table:table-cell table:style-name="TableCell851">
            <text:p text:style-name="P852">109</text:p>
          </table:table-cell>
          <table:table-cell table:style-name="TableCell853">
            <text:p text:style-name="P854">021</text:p>
          </table:table-cell>
          <table:table-cell table:style-name="TableCell855">
            <text:p text:style-name="P856">0002-4, 0027-1, 0031-8, 0033-4, 0034-2, 0041-5, 0048-2, 0050-4, 0102-0, 0104-7, 0117-9, 0120-9, 0124-1, 0125-1, 0126-8</text:p>
          </table:table-cell>
          <table:table-cell table:style-name="TableCell857">
            <text:p text:style-name="P858"><text:span text:style-name="T859">JT</text:span></text:p>
          </table:table-cell>
          <table:table-cell table:style-name="TableCell860">
            <text:p text:style-name="P861">10 metros</text:p>
          </table:table-cell>
        </table:table-row>
        <table:table-row table:style-name="TableRow862">
          <table:table-cell table:style-name="TableCell863">
            <text:p text:style-name="P864">46</text:p>
          </table:table-cell>
          <table:table-cell table:style-name="TableCell865">
            <text:p text:style-name="P866">109</text:p>
          </table:table-cell>
          <table:table-cell table:style-name="TableCell867">
            <text:p text:style-name="P868">028</text:p>
            <text:p text:style-name="P869"/>
          </table:table-cell>
          <table:table-cell table:style-name="TableCell870">
            <text:p text:style-name="P871">0001-8, 0002-6, 0035-2, 0036-0</text:p>
            <text:p text:style-name="P872"/>
          </table:table-cell>
          <table:table-cell table:style-name="TableCell873">
            <text:p text:style-name="P874">JT</text:p>
          </table:table-cell>
          <table:table-cell table:style-name="TableCell875">
            <text:p text:style-name="P876">15 metros</text:p>
          </table:table-cell>
        </table:table-row>
        <table:table-row table:style-name="TableRow877">
          <table:table-cell table:style-name="TableCell878">
            <text:p text:style-name="P879">47</text:p>
          </table:table-cell>
          <table:table-cell table:style-name="TableCell880">
            <text:p text:style-name="P881">109</text:p>
          </table:table-cell>
          <table:table-cell table:style-name="TableCell882">
            <text:p text:style-name="P883">029</text:p>
          </table:table-cell>
          <table:table-cell table:style-name="TableCell884">
            <text:p text:style-name="P885">0002-0, 0003-9, 0005-5, 0006-3, 0007-1, 0019-5, 0020-9, 0021-7, 0023-3, 0024-1, 0030-6, 0031-4, 0060-8, 0061-6, 0077-2, 0088-8, 0089-6, 0090-1, 0091-8, 0092-6</text:p>
          </table:table-cell>
          <table:table-cell table:style-name="TableCell886">
            <text:p text:style-name="P887">JT</text:p>
          </table:table-cell>
          <table:table-cell table:style-name="TableCell888">
            <text:p text:style-name="P889">10 metros</text:p>
          </table:table-cell>
        </table:table-row>
        <table:table-row table:style-name="TableRow890">
          <table:table-cell table:style-name="TableCell891">
            <text:p text:style-name="P892">48</text:p>
          </table:table-cell>
          <table:table-cell table:style-name="TableCell893">
            <text:p text:style-name="P894">109</text:p>
          </table:table-cell>
          <table:table-cell table:style-name="TableCell895">
            <text:p text:style-name="P896">030</text:p>
          </table:table-cell>
          <table:table-cell table:style-name="TableCell897">
            <text:p text:style-name="P898">Todos</text:p>
            <text:p text:style-name="P899">(0004-1, 0005-8, 0006-6, 0007-4, 0008-2, 0009-0, 0010-4, 0011-2, 0013-9, 0014-7, 0015-5, 0016-3, 0017-1, 0018-1, 0019-8, 0020-1)</text:p>
          </table:table-cell>
          <table:table-cell table:style-name="TableCell900">
            <text:p text:style-name="P901">JT</text:p>
          </table:table-cell>
          <table:table-cell table:style-name="TableCell902">
            <text:p text:style-name="P903">15 metros</text:p>
          </table:table-cell>
        </table:table-row>
        <table:table-row table:style-name="TableRow904">
          <table:table-cell table:style-name="TableCell905">
            <text:p text:style-name="P906">49</text:p>
          </table:table-cell>
          <table:table-cell table:style-name="TableCell907">
            <text:p text:style-name="P908">109</text:p>
          </table:table-cell>
          <table:table-cell table:style-name="TableCell909">
            <text:p text:style-name="P910">161</text:p>
          </table:table-cell>
          <table:table-cell table:style-name="TableCell911">
            <text:p text:style-name="P912">0001-3, 0004-8, 0006-4, 0013-7, 0021-8, 0022-6, 0023-4, 0024-2, 0025-0, 0026-9, 0027-7, 0028-5, 0029-3, 0031-5, 0032-3, 0033-1, 0034-1, 0035-8, 0036-6, 0037-4, 0038-2, 0040-4, 0047-1, 0048-1, 0049-8, 0051-1, 0052-8, 0054-4, 0055-2, 0056-0, 0057-9, 0058-7, 0059-5, 0060-9, 0061-7, 0062-5, 0063-3, 0067-6, 0068-4, 0069-2, 0070-6, 0071-4, <text:s/>0072-2, 0073-0, 0078-1, 0079-1, 0085-5, 0086-2, 0087-0, <text:s/>0088-9, 0090-0, 0091-9, 0092-7, 0093-5, 0099-4, 0100-1, 0101-1, 0105-2, 0106-0 A 0125-7</text:p>
          </table:table-cell>
          <table:table-cell table:style-name="TableCell913">
            <text:p text:style-name="P914"><text:span text:style-name="T915">JT</text:span></text:p>
          </table:table-cell>
          <table:table-cell table:style-name="TableCell916">
            <text:p text:style-name="P917">10 metros</text:p>
          </table:table-cell>
        </table:table-row>
        <table:table-row table:style-name="TableRow918">
          <table:table-cell table:style-name="TableCell919">
            <text:p text:style-name="P920">50</text:p>
          </table:table-cell>
          <table:table-cell table:style-name="TableCell921">
            <text:p text:style-name="P922">109</text:p>
          </table:table-cell>
          <table:table-cell table:style-name="TableCell923">
            <text:p text:style-name="P924">172</text:p>
          </table:table-cell>
          <table:table-cell table:style-name="TableCell925">
            <text:p text:style-name="P926">0114-1, 0115-8, 0116-6, 0117-4, 0118-2, 0139-5, 0140-9, 0230-8, 0265-0</text:p>
          </table:table-cell>
          <table:table-cell table:style-name="TableCell927">
            <text:p text:style-name="P928"><text:span text:style-name="T929">JT</text:span></text:p>
          </table:table-cell>
          <table:table-cell table:style-name="TableCell930">
            <text:p text:style-name="P931">15 metros</text:p>
          </table:table-cell>
        </table:table-row>
        <table:table-row table:style-name="TableRow932">
          <table:table-cell table:style-name="TableCell933">
            <text:p text:style-name="P934">51</text:p>
          </table:table-cell>
          <table:table-cell table:style-name="TableCell935">
            <text:p text:style-name="P936">109</text:p>
          </table:table-cell>
          <table:table-cell table:style-name="TableCell937">
            <text:p text:style-name="P938">176</text:p>
          </table:table-cell>
          <table:table-cell table:style-name="TableCell939">
            <text:p text:style-name="P940">0002-8, 0003-8, 0004-4, 0020-6, 0021-4, 0022-2, 0023-0, 0024-9, 0025-7, 0026-5, 0027-3, 0028-1, 0029-1, 0030-3, 0032-1, 0033-8, 0036-2, 0037-0, 0039-7, 0041-9, 0060-5, 0061-3, 0062-1, 0063-1, 0089-3, 0090-7, 0091-5, 0092-3, 0096-6, 0097-4, 0098-2, 0111-3, 0112-1, 0113-1</text:p>
          </table:table-cell>
          <table:table-cell table:style-name="TableCell941">
            <text:p text:style-name="P942"><text:span text:style-name="T943">JT</text:span></text:p>
          </table:table-cell>
          <table:table-cell table:style-name="TableCell944">
            <text:p text:style-name="P945">10 metros</text:p>
          </table:table-cell>
        </table:table-row>
        <table:table-row table:style-name="TableRow946">
          <table:table-cell table:style-name="TableCell947">
            <text:p text:style-name="P948">52</text:p>
          </table:table-cell>
          <table:table-cell table:style-name="TableCell949">
            <text:p text:style-name="P950">109</text:p>
          </table:table-cell>
          <table:table-cell table:style-name="TableCell951">
            <text:p text:style-name="P952">177</text:p>
          </table:table-cell>
          <table:table-cell table:style-name="TableCell953">
            <text:p text:style-name="P954">Todos</text:p>
            <text:p text:style-name="P955">(0002-2, 0003-0, 0024-3, 0025-1, 0026-1, 0012-1, 0011-1, 0009-1, 0022-7, 0013-8, 0014-6, 0023-5, 0018-9, 0019-7, 0020-0, 0021-9)</text:p>
          </table:table-cell>
          <table:table-cell table:style-name="TableCell956">
            <text:p text:style-name="P957"><text:span text:style-name="T958">JT</text:span></text:p>
          </table:table-cell>
          <table:table-cell table:style-name="TableCell959">
            <text:p text:style-name="P960">10 metros</text:p>
          </table:table-cell>
        </table:table-row>
        <table:table-row table:style-name="TableRow961">
          <table:table-cell table:style-name="TableCell962">
            <text:p text:style-name="P963">53</text:p>
          </table:table-cell>
          <table:table-cell table:style-name="TableCell964">
            <text:p text:style-name="P965">109</text:p>
          </table:table-cell>
          <table:table-cell table:style-name="TableCell966">
            <text:p text:style-name="P967">178</text:p>
          </table:table-cell>
          <table:table-cell table:style-name="TableCell968">
            <text:p text:style-name="P969">Todos</text:p>
            <text:p text:style-name="P970">(0001-9, 0016-7, 0011-6, 0004-3, 0003-5, 0015-9,<text:s/><text:soft-page-break/>0014-0)</text:p>
          </table:table-cell>
          <table:table-cell table:style-name="TableCell971">
            <text:p text:style-name="P972"><text:span text:style-name="T973">JT</text:span></text:p>
          </table:table-cell>
          <table:table-cell table:style-name="TableCell974">
            <text:p text:style-name="P975">10 metros</text:p>
          </table:table-cell>
        </table:table-row>
        <text:soft-page-break/>
        <table:table-row table:style-name="TableRow976">
          <table:table-cell table:style-name="TableCell977">
            <text:p text:style-name="P978">54</text:p>
          </table:table-cell>
          <table:table-cell table:style-name="TableCell979">
            <text:p text:style-name="P980">109</text:p>
          </table:table-cell>
          <table:table-cell table:style-name="TableCell981">
            <text:p text:style-name="P982">187</text:p>
          </table:table-cell>
          <table:table-cell table:style-name="TableCell983">
            <text:p text:style-name="P984">0002-6, 0004-2, 0003-4</text:p>
          </table:table-cell>
          <table:table-cell table:style-name="TableCell985">
            <text:p text:style-name="P986"><text:span text:style-name="T987">JT</text:span></text:p>
          </table:table-cell>
          <table:table-cell table:style-name="TableCell988">
            <text:p text:style-name="P989">10 metros</text:p>
          </table:table-cell>
        </table:table-row>
        <table:table-row table:style-name="TableRow990">
          <table:table-cell table:style-name="TableCell991">
            <text:p text:style-name="P992">55</text:p>
          </table:table-cell>
          <table:table-cell table:style-name="TableCell993">
            <text:p text:style-name="P994">109</text:p>
          </table:table-cell>
          <table:table-cell table:style-name="TableCell995">
            <text:p text:style-name="P996">195</text:p>
          </table:table-cell>
          <table:table-cell table:style-name="TableCell997">
            <text:p text:style-name="P998">0001-2, 0004-7, 0005-5, 0006-3, 0160-4, 0161-2, 0162-0, 0171-1, 0172-8</text:p>
          </table:table-cell>
          <table:table-cell table:style-name="TableCell999">
            <text:p text:style-name="P1000">JT</text:p>
          </table:table-cell>
          <table:table-cell table:style-name="TableCell1001">
            <text:p text:style-name="P1002">15 metros</text:p>
          </table:table-cell>
        </table:table-row>
        <table:table-row table:style-name="TableRow1003">
          <table:table-cell table:style-name="TableCell1004">
            <text:p text:style-name="P1005">56</text:p>
          </table:table-cell>
          <table:table-cell table:style-name="TableCell1006">
            <text:p text:style-name="P1007">109</text:p>
          </table:table-cell>
          <table:table-cell table:style-name="TableCell1008">
            <text:p text:style-name="P1009">207</text:p>
          </table:table-cell>
          <table:table-cell table:style-name="TableCell1010">
            <text:p text:style-name="P1011">Todos</text:p>
            <text:p text:style-name="P1012">(1-1, 2-1, 3-8, 4-6, 5-4, 6-2, 7-0, 8-9, 9-7, 10-0, 20-8, 21-6, 22-4, 0023-2, 0024-0, 0025-9, 0026-7, 0027-5, 0028-3, 0029-1, 0030-5, 0031-3, 0032-1, 0033-1, 0034-8, 0035-6) ver demais lotes da quadra</text:p>
          </table:table-cell>
          <table:table-cell table:style-name="TableCell1013">
            <text:p text:style-name="P1014"><text:span text:style-name="T1015">JT</text:span></text:p>
          </table:table-cell>
          <table:table-cell table:style-name="TableCell1016">
            <text:p text:style-name="P1017">15 metros</text:p>
          </table:table-cell>
        </table:table-row>
        <table:table-row table:style-name="TableRow1018">
          <table:table-cell table:style-name="TableCell1019">
            <text:p text:style-name="P1020">57</text:p>
          </table:table-cell>
          <table:table-cell table:style-name="TableCell1021">
            <text:p text:style-name="P1022">109</text:p>
          </table:table-cell>
          <table:table-cell table:style-name="TableCell1023">
            <text:p text:style-name="P1024">211</text:p>
          </table:table-cell>
          <table:table-cell table:style-name="TableCell1025">
            <text:p text:style-name="P1026">0029-8, 0030-1, 0031-1, 0032-8, 0033-6, 0034-4, 0035-2, 0036-0, 0037-9, 0038-7, 0039-5, 0040-9, 0041-7, 0042-5, 0056-5, 0074-3, 0075-1, 0076-1, 0077-8, 0078-6, 0079-4, 0080-8, 0081-6, 0082-4, 0083-2, 0084-0, 0085-9, 0086-7,</text:p>
          </table:table-cell>
          <table:table-cell table:style-name="TableCell1027">
            <text:p text:style-name="P1028"><text:span text:style-name="T1029">JT</text:span></text:p>
          </table:table-cell>
          <table:table-cell table:style-name="TableCell1030">
            <text:p text:style-name="P1031">15 metros</text:p>
          </table:table-cell>
        </table:table-row>
        <table:table-row table:style-name="TableRow1032">
          <table:table-cell table:style-name="TableCell1033">
            <text:p text:style-name="P1034">58</text:p>
          </table:table-cell>
          <table:table-cell table:style-name="TableCell1035">
            <text:p text:style-name="P1036">109</text:p>
          </table:table-cell>
          <table:table-cell table:style-name="TableCell1037">
            <text:p text:style-name="P1038">216</text:p>
          </table:table-cell>
          <table:table-cell table:style-name="TableCell1039">
            <text:p text:style-name="P1040">Todos</text:p>
            <text:p text:style-name="P1041">(0001-0, 0002-9, 0003-7, 0004-5, 0006-1, 0007-1, 0008-8, 0009-6, 0010-1, 0012-6, 0013-4, 0014-2, 0015-0, 0016-9, 0017-7, 0019-3, 0020-7, 0021-5, 0022-3, 0023-1, 0024-1, 0025-8)</text:p>
          </table:table-cell>
          <table:table-cell table:style-name="TableCell1042">
            <text:p text:style-name="P1043"><text:span text:style-name="T1044">JT</text:span></text:p>
          </table:table-cell>
          <table:table-cell table:style-name="TableCell1045">
            <text:p text:style-name="P1046">15 metros</text:p>
          </table:table-cell>
        </table:table-row>
        <table:table-row table:style-name="TableRow1047">
          <table:table-cell table:style-name="TableCell1048">
            <text:p text:style-name="P1049">59</text:p>
          </table:table-cell>
          <table:table-cell table:style-name="TableCell1050">
            <text:p text:style-name="P1051">127</text:p>
          </table:table-cell>
          <table:table-cell table:style-name="TableCell1052">
            <text:p text:style-name="P1053">070</text:p>
          </table:table-cell>
          <table:table-cell table:style-name="TableCell1054">
            <text:p text:style-name="P1055">0004-2, 0005-0, 0006-9, 0007-7, 0008-5, 0009-3, 0010-7, 0011-5, 0012-3, 0013-1, 0014-1, 0015-8, 0016-6, 0017-4, 0018-2, 0019-00</text:p>
          </table:table-cell>
          <table:table-cell table:style-name="TableCell1056">
            <text:p text:style-name="P1057">CV</text:p>
          </table:table-cell>
          <table:table-cell table:style-name="TableCell1058">
            <text:p text:style-name="P1059">25 metros</text:p>
          </table:table-cell>
        </table:table-row>
        <table:table-row table:style-name="TableRow1060">
          <table:table-cell table:style-name="TableCell1061">
            <text:p text:style-name="P1062">60</text:p>
          </table:table-cell>
          <table:table-cell table:style-name="TableCell1063">
            <text:p text:style-name="P1064">127</text:p>
          </table:table-cell>
          <table:table-cell table:style-name="TableCell1065">
            <text:p text:style-name="P1066">420</text:p>
          </table:table-cell>
          <table:table-cell table:style-name="TableCell1067">
            <text:p text:style-name="P1068">127.420.0002-9</text:p>
          </table:table-cell>
          <table:table-cell table:style-name="TableCell1069">
            <text:p text:style-name="P1070">CV</text:p>
          </table:table-cell>
          <table:table-cell table:style-name="TableCell1071">
            <text:p text:style-name="P1072">15 metros</text:p>
          </table:table-cell>
        </table:table-row>
        <table:table-row table:style-name="TableRow1073">
          <table:table-cell table:style-name="TableCell1074">
            <text:p text:style-name="P1075">61</text:p>
          </table:table-cell>
          <table:table-cell table:style-name="TableCell1076">
            <text:p text:style-name="P1077">127</text:p>
          </table:table-cell>
          <table:table-cell table:style-name="TableCell1078">
            <text:p text:style-name="P1079">165</text:p>
          </table:table-cell>
          <table:table-cell table:style-name="TableCell1080">
            <text:p text:style-name="P1081">0001-1, 0002-8, 0003-6, 0004-4, 0005-2, 0006-0, 0008-7, 0073-7, 0074-5, 0071-0, 0072-9, 0010-9, 0011-7, 0012-5, 0013-3, 0014-1, 0075-3, 0076-1, 0016-8, 0017-6, 0018-4, 0019-2, 0020-6, 0021-4, 0022-2, 0089-3, 0090-7, 0077-1, 0078-8, 0085-0, 0026-5, 0027-3, 0028-1, 0029-1, 0030-3, 0031-1, 0032-1, 0033-8, 0079-6, 0080-1,<text:s/>0046-1, 0047-8, 0048-6, 0049-4, 0050-8, 0051-6, 0052-4, 0053-2, 0054-0, 0055-9, 0056-7, 0057-5, 0058-3, 0059-1, 0060-5, 0061-3, 0083-4, 0084-2, 0063-1, 0064-8, 0065-6, 0087-7, 0088-5, 0067-2, 0068-0, 0069-9, 0070-2</text:p>
          </table:table-cell>
          <table:table-cell table:style-name="TableCell1082">
            <text:p text:style-name="P1083">CV</text:p>
          </table:table-cell>
          <table:table-cell table:style-name="TableCell1084">
            <text:p text:style-name="P1085">15 metros</text:p>
          </table:table-cell>
        </table:table-row>
        <table:table-row table:style-name="TableRow1086">
          <table:table-cell table:style-name="TableCell1087">
            <text:p text:style-name="P1088">62</text:p>
          </table:table-cell>
          <table:table-cell table:style-name="TableCell1089">
            <text:p text:style-name="P1090">127</text:p>
          </table:table-cell>
          <table:table-cell table:style-name="TableCell1091">
            <text:p text:style-name="P1092">180</text:p>
          </table:table-cell>
          <table:table-cell table:style-name="TableCell1093">
            <text:p text:style-name="P1094">Todos</text:p>
            <text:p text:style-name="P1095">(EL, 0001-4, 0003-0, 0004-9, 0005-7, 0006-5, 0007-3, 0008-1, 0009-1, 0010-3, 0011-1, 0012-1, 0013-8, 0014-6, 0015-4, 0016-2, 0017-0, 0018-9, 0019-7, 0021-9, 0022-7, 0023-5, 0024-3, 0025-1, 0026-1)</text:p>
          </table:table-cell>
          <table:table-cell table:style-name="TableCell1096">
            <text:p text:style-name="P1097"><text:span text:style-name="T1098">CV</text:span></text:p>
          </table:table-cell>
          <table:table-cell table:style-name="TableCell1099">
            <text:p text:style-name="P1100">10<text:s/>metros</text:p>
          </table:table-cell>
        </table:table-row>
        <table:table-row table:style-name="TableRow1101">
          <table:table-cell table:style-name="TableCell1102">
            <text:p text:style-name="P1103">63</text:p>
          </table:table-cell>
          <table:table-cell table:style-name="TableCell1104">
            <text:p text:style-name="P1105">127</text:p>
          </table:table-cell>
          <table:table-cell table:style-name="TableCell1106">
            <text:p text:style-name="P1107">182</text:p>
          </table:table-cell>
          <table:table-cell table:style-name="TableCell1108">
            <text:p text:style-name="P1109">Todos</text:p>
            <text:p text:style-name="P1110">(0001-3, 0002-1, 0003-1, 0004-8, 0006-4, 0007-2, 0008-0, 0010-2, 0011-0, 0012-9, 0013-7, 0014-5, 0015-3, 0016-1, 0017-1, 0018-8, 0019-6, 0020-1, 0021-8, 0022-6, 0023-4, 0024-2, 0025-0, 0026-9, 0027-7, 0028-5, 0029-3)</text:p>
          </table:table-cell>
          <table:table-cell table:style-name="TableCell1111">
            <text:p text:style-name="P1112"><text:span text:style-name="T1113">CV</text:span></text:p>
          </table:table-cell>
          <table:table-cell table:style-name="TableCell1114">
            <text:p text:style-name="P1115">10<text:s/>metros</text:p>
          </table:table-cell>
        </table:table-row>
        <table:table-row table:style-name="TableRow1116">
          <table:table-cell table:style-name="TableCell1117">
            <text:p text:style-name="P1118">64</text:p>
          </table:table-cell>
          <table:table-cell table:style-name="TableCell1119">
            <text:p text:style-name="P1120">127</text:p>
          </table:table-cell>
          <table:table-cell table:style-name="TableCell1121">
            <text:p text:style-name="P1122">194</text:p>
          </table:table-cell>
          <table:table-cell table:style-name="TableCell1123">
            <text:p text:style-name="P1124">Todos</text:p>
            <text:p text:style-name="P1125">(0002-4, 0005-9, 0007-5, 0008-3, 0009-1, 0010-5, 0012-1, 0013-1, 0014-8, 0015-6, 0016-4, 0017-2, 0018-0, 0019-9, 0020-2, 0021-0, 0023-7, 0024-5, 0025-3, 0026-1, 0027-1, 0028-8, 0029-6, 0030-1, 0031-8, 0032-6, 0033-4, 0034-2, 0035-0)</text:p>
          </table:table-cell>
          <table:table-cell table:style-name="TableCell1126">
            <text:p text:style-name="P1127"><text:span text:style-name="T1128">CV</text:span></text:p>
          </table:table-cell>
          <table:table-cell table:style-name="TableCell1129">
            <text:p text:style-name="P1130">10<text:s/>metros</text:p>
          </table:table-cell>
        </table:table-row>
        <table:table-row table:style-name="TableRow1131">
          <table:table-cell table:style-name="TableCell1132">
            <text:p text:style-name="P1133">65</text:p>
          </table:table-cell>
          <table:table-cell table:style-name="TableCell1134">
            <text:p text:style-name="P1135">127</text:p>
          </table:table-cell>
          <table:table-cell table:style-name="TableCell1136">
            <text:p text:style-name="P1137">199</text:p>
          </table:table-cell>
          <table:table-cell table:style-name="TableCell1138">
            <text:p text:style-name="P1139">Todos</text:p>
            <text:soft-page-break/>
            <text:p text:style-name="P1140">(0001-9, 0002-7, 0003-5, 0004-3, 0006-1, 0007-8, 0009-4, 0010-8, 0011-6, 0012-4, 0013-2, 0014-0, 0017-5, 0019-1, 0020-5, 0022-1, 0023-1, 0024-8, 0025-6, 0026-4, 0027-2, 0028-0, 0029-9, 0030-2, 0031-0, 0032-9, 0033-7, 0034-5, 0035-3, 0036-1, 0037-1, 0038-8, 0039-6, 0040-1, 0041-8, 0042-6, 0043-4, 0044-2, 0045-4, 0046-9) ver demais lotes</text:p>
          </table:table-cell>
          <table:table-cell table:style-name="TableCell1141">
            <text:p text:style-name="P1142"><text:span text:style-name="T1143">CV</text:span></text:p>
          </table:table-cell>
          <table:table-cell table:style-name="TableCell1144">
            <text:p text:style-name="P1145">10<text:s/>metros</text:p>
          </table:table-cell>
        </table:table-row>
        <text:soft-page-break/>
        <table:table-row table:style-name="TableRow1146">
          <table:table-cell table:style-name="TableCell1147">
            <text:p text:style-name="P1148">66</text:p>
          </table:table-cell>
          <table:table-cell table:style-name="TableCell1149">
            <text:p text:style-name="P1150">127</text:p>
          </table:table-cell>
          <table:table-cell table:style-name="TableCell1151">
            <text:p text:style-name="P1152">201</text:p>
          </table:table-cell>
          <table:table-cell table:style-name="TableCell1153">
            <text:p text:style-name="P1154">Todos</text:p>
            <text:p text:style-name="P1155">(0001-2, 0002-0, 0003-9, 0004-7, 0005-5, 0006-3, 0007-1, 0008-1, 0009-8, 0010-1, 0011-1, 0012-8, 0013-6, 0014-4, 0015-2, 0016-0, 0017-9, 0018-7, 0019-5, 0020-9, 0021-7, 0022-5, 0023-3, 0024-1, 0025-1, 0026-8, 0027-6, 0028-4, 0029-2, 0030-6)</text:p>
          </table:table-cell>
          <table:table-cell table:style-name="TableCell1156">
            <text:p text:style-name="P1157"><text:span text:style-name="T1158">CV</text:span></text:p>
          </table:table-cell>
          <table:table-cell table:style-name="TableCell1159">
            <text:p text:style-name="P1160">10<text:s/>metros</text:p>
          </table:table-cell>
        </table:table-row>
        <table:table-row table:style-name="TableRow1161">
          <table:table-cell table:style-name="TableCell1162">
            <text:p text:style-name="P1163">67</text:p>
          </table:table-cell>
          <table:table-cell table:style-name="TableCell1164">
            <text:p text:style-name="P1165">127</text:p>
          </table:table-cell>
          <table:table-cell table:style-name="TableCell1166">
            <text:p text:style-name="P1167">220</text:p>
          </table:table-cell>
          <table:table-cell table:style-name="TableCell1168">
            <text:p text:style-name="P1169">0015-5, 0016-3, 0017-1, 0019-8, 0031-7, 0032-5</text:p>
          </table:table-cell>
          <table:table-cell table:style-name="TableCell1170">
            <text:p text:style-name="P1171"><text:span text:style-name="T1172">CV</text:span></text:p>
          </table:table-cell>
          <table:table-cell table:style-name="TableCell1173">
            <text:p text:style-name="P1174">10<text:s/>metros</text:p>
          </table:table-cell>
        </table:table-row>
        <table:table-row table:style-name="TableRow1175">
          <table:table-cell table:style-name="TableCell1176">
            <text:p text:style-name="P1177">68</text:p>
          </table:table-cell>
          <table:table-cell table:style-name="TableCell1178">
            <text:p text:style-name="P1179">127</text:p>
          </table:table-cell>
          <table:table-cell table:style-name="TableCell1180">
            <text:p text:style-name="P1181">221</text:p>
          </table:table-cell>
          <table:table-cell table:style-name="TableCell1182">
            <text:p text:style-name="P1183">0006-0, 0010-9, 0011-7, 0014-1, 0015-1, 0016-8, 0017-6, 0020-6, 0021-4, 0022-2, 0023-0, 0024-9</text:p>
          </table:table-cell>
          <table:table-cell table:style-name="TableCell1184">
            <text:p text:style-name="P1185"><text:span text:style-name="T1186">CV</text:span></text:p>
          </table:table-cell>
          <table:table-cell table:style-name="TableCell1187">
            <text:p text:style-name="P1188">10<text:s/>metros</text:p>
          </table:table-cell>
        </table:table-row>
        <table:table-row table:style-name="TableRow1189">
          <table:table-cell table:style-name="TableCell1190">
            <text:p text:style-name="P1191">69</text:p>
          </table:table-cell>
          <table:table-cell table:style-name="TableCell1192">
            <text:p text:style-name="P1193">127</text:p>
          </table:table-cell>
          <table:table-cell table:style-name="TableCell1194">
            <text:p text:style-name="P1195">222</text:p>
          </table:table-cell>
          <table:table-cell table:style-name="TableCell1196">
            <text:p text:style-name="P1197">0008-1, 0009-1, 0010-3, 0011-1</text:p>
          </table:table-cell>
          <table:table-cell table:style-name="TableCell1198">
            <text:p text:style-name="P1199"><text:span text:style-name="T1200">CV</text:span></text:p>
          </table:table-cell>
          <table:table-cell table:style-name="TableCell1201">
            <text:p text:style-name="P1202">10<text:s/>metros</text:p>
          </table:table-cell>
        </table:table-row>
        <table:table-row table:style-name="TableRow1203">
          <table:table-cell table:style-name="TableCell1204">
            <text:p text:style-name="P1205">70</text:p>
          </table:table-cell>
          <table:table-cell table:style-name="TableCell1206">
            <text:p text:style-name="P1207">127</text:p>
          </table:table-cell>
          <table:table-cell table:style-name="TableCell1208">
            <text:p text:style-name="P1209">224</text:p>
          </table:table-cell>
          <table:table-cell table:style-name="TableCell1210">
            <text:p text:style-name="P1211">Todos</text:p>
            <text:p text:style-name="P1212">(0002-1, 0003-1, 0004-8, 0005-6, 0006-4, 0007-2, 0008-0, 0010-2, 0011-0, 0012-9, 0013-7, 0015-3, 0017-1, 0019-6, 0020-1, 0021-8, 0022-6, 0023-4, 0024-2, 0025-0, 0026-9)</text:p>
          </table:table-cell>
          <table:table-cell table:style-name="TableCell1213">
            <text:p text:style-name="P1214"><text:span text:style-name="T1215">CV</text:span></text:p>
          </table:table-cell>
          <table:table-cell table:style-name="TableCell1216">
            <text:p text:style-name="P1217">10<text:s/>metros</text:p>
          </table:table-cell>
        </table:table-row>
        <table:table-row table:style-name="TableRow1218">
          <table:table-cell table:style-name="TableCell1219">
            <text:p text:style-name="P1220">71</text:p>
          </table:table-cell>
          <table:table-cell table:style-name="TableCell1221">
            <text:p text:style-name="P1222">127</text:p>
          </table:table-cell>
          <table:table-cell table:style-name="TableCell1223">
            <text:p text:style-name="P1224">225</text:p>
          </table:table-cell>
          <table:table-cell table:style-name="TableCell1225">
            <text:p text:style-name="P1226">0003-4, 0004-2, 0005-0,<text:s/>0006-9, 0008-5, 0009-3,<text:s/>0010-7, 0011-5, 0012-3,<text:s/>0014-1, 0015-8,<text:s/>0017-4, 0018-2, 0019-0, 0020-4</text:p>
          </table:table-cell>
          <table:table-cell table:style-name="TableCell1227">
            <text:p text:style-name="P1228">CV</text:p>
          </table:table-cell>
          <table:table-cell table:style-name="TableCell1229">
            <text:p text:style-name="P1230">15<text:s/>metros</text:p>
          </table:table-cell>
        </table:table-row>
        <table:table-row table:style-name="TableRow1231">
          <table:table-cell table:style-name="TableCell1232">
            <text:p text:style-name="P1233">72</text:p>
          </table:table-cell>
          <table:table-cell table:style-name="TableCell1234">
            <text:p text:style-name="P1235">127</text:p>
          </table:table-cell>
          <table:table-cell table:style-name="TableCell1236">
            <text:p text:style-name="P1237">226</text:p>
            <text:p text:style-name="P1238"/>
          </table:table-cell>
          <table:table-cell table:style-name="TableCell1239">
            <text:p text:style-name="P1240">0001-2, 0002-0, 0003-9, 0004-7, 0006-3, 0007-1, 0008-1, 0009-8, 0010-1, 0011-1, 0012-8, 0013-6, 0014-4, 0015-2, 0016-0, 0017-9, 0018-7, 0019-5, 0020-9, 0021-7, 0022-5, 0023-3, 0024-1, 0025-1, 0026-8, 0028-4, 0029-2, 0030-6, 0031-4, 0032-2, 0033-0, 0034-9, 0035-7, 0036-5, 0037-3, 0038-1, 0046-2, 0047-0, 0048-9, 0049-7, 0050-0, 0051-9, 0067-5, 0068-3, 0069-1, 0070-5, 0071-3, 0072-1, 0086-1, 0087-1, 0088-8, 0089-6, 0093-4, 0094-2, 0095-0, 0096-9, 0098-5, 0099-3, 0100-0</text:p>
          </table:table-cell>
          <table:table-cell table:style-name="TableCell1241">
            <text:p text:style-name="P1242">CV</text:p>
          </table:table-cell>
          <table:table-cell table:style-name="TableCell1243">
            <text:p text:style-name="P1244">15 metros</text:p>
          </table:table-cell>
        </table:table-row>
        <table:table-row table:style-name="TableRow1245">
          <table:table-cell table:style-name="TableCell1246">
            <text:p text:style-name="P1247">73</text:p>
          </table:table-cell>
          <table:table-cell table:style-name="TableCell1248">
            <text:p text:style-name="P1249">127</text:p>
          </table:table-cell>
          <table:table-cell table:style-name="TableCell1250">
            <text:p text:style-name="P1251">273</text:p>
          </table:table-cell>
          <table:table-cell table:style-name="TableCell1252">
            <text:p text:style-name="P1253">Todos (0001-7)</text:p>
          </table:table-cell>
          <table:table-cell table:style-name="TableCell1254">
            <text:p text:style-name="P1255">ST</text:p>
          </table:table-cell>
          <table:table-cell table:style-name="TableCell1256">
            <text:p text:style-name="P1257">15 metros</text:p>
          </table:table-cell>
        </table:table-row>
        <table:table-row table:style-name="TableRow1258">
          <table:table-cell table:style-name="TableCell1259">
            <text:p text:style-name="P1260">74</text:p>
          </table:table-cell>
          <table:table-cell table:style-name="TableCell1261">
            <text:p text:style-name="P1262">127</text:p>
          </table:table-cell>
          <table:table-cell table:style-name="TableCell1263">
            <text:p text:style-name="P1264">274</text:p>
          </table:table-cell>
          <table:table-cell table:style-name="TableCell1265">
            <text:p text:style-name="P1266">Todos</text:p>
            <text:p text:style-name="P1267">(0029-1, 0030-5, 0031-3, 0073-0, 0074-0, 0075-0, 0076-0)</text:p>
          </table:table-cell>
          <table:table-cell table:style-name="TableCell1268">
            <text:p text:style-name="P1269"><text:span text:style-name="T1270">ST</text:span></text:p>
          </table:table-cell>
          <table:table-cell table:style-name="TableCell1271">
            <text:p text:style-name="P1272">15 metros</text:p>
          </table:table-cell>
        </table:table-row>
        <table:table-row table:style-name="TableRow1273">
          <table:table-cell table:style-name="TableCell1274">
            <text:p text:style-name="P1275">75</text:p>
          </table:table-cell>
          <table:table-cell table:style-name="TableCell1276">
            <text:p text:style-name="P1277">127</text:p>
          </table:table-cell>
          <table:table-cell table:style-name="TableCell1278">
            <text:p text:style-name="P1279">275</text:p>
          </table:table-cell>
          <table:table-cell table:style-name="TableCell1280">
            <text:p text:style-name="P1281">Todos (0023-7, 0025-3)</text:p>
          </table:table-cell>
          <table:table-cell table:style-name="TableCell1282">
            <text:p text:style-name="P1283"><text:span text:style-name="T1284">ST</text:span></text:p>
          </table:table-cell>
          <table:table-cell table:style-name="TableCell1285">
            <text:p text:style-name="P1286">15 metros</text:p>
          </table:table-cell>
        </table:table-row>
        <table:table-row table:style-name="TableRow1287">
          <table:table-cell table:style-name="TableCell1288">
            <text:p text:style-name="P1289">76</text:p>
          </table:table-cell>
          <table:table-cell table:style-name="TableCell1290">
            <text:p text:style-name="P1291">127</text:p>
          </table:table-cell>
          <table:table-cell table:style-name="TableCell1292">
            <text:p text:style-name="P1293">276</text:p>
          </table:table-cell>
          <table:table-cell table:style-name="TableCell1294">
            <text:p text:style-name="P1295">0006-1, 0025-8, 0026-6, 0027-4, 0048-7, 0050-9, 0051-7</text:p>
          </table:table-cell>
          <table:table-cell table:style-name="TableCell1296">
            <text:p text:style-name="P1297"><text:span text:style-name="T1298">ST</text:span></text:p>
          </table:table-cell>
          <table:table-cell table:style-name="TableCell1299">
            <text:p text:style-name="P1300">15 metros</text:p>
          </table:table-cell>
        </table:table-row>
        <table:table-row table:style-name="TableRow1301">
          <table:table-cell table:style-name="TableCell1302">
            <text:p text:style-name="P1303">77</text:p>
          </table:table-cell>
          <table:table-cell table:style-name="TableCell1304">
            <text:p text:style-name="P1305">127</text:p>
          </table:table-cell>
          <table:table-cell table:style-name="TableCell1306">
            <text:p text:style-name="P1307">277</text:p>
          </table:table-cell>
          <table:table-cell table:style-name="TableCell1308">
            <text:p text:style-name="P1309">Todos</text:p>
            <text:p text:style-name="P1310">(0001-5, 0002-3, 0003-1, 0004-1, 0005-8, 0006-6, 0007-4, 0008-2, 0009-0, 0010-4, 0011-2, 0012-0, 0013-9, 0014-7, 0015-5, 0016-3, 0017-1, 0018-1, 0019-8, 0020-1, 0021-1, 0022-8, 0023-6, 0024-4, 0025-2, 0026-0, 0027-9, 0028-7, 0029-5, 0030-9)</text:p>
          </table:table-cell>
          <table:table-cell table:style-name="TableCell1311">
            <text:p text:style-name="P1312"><text:span text:style-name="T1313">ST</text:span></text:p>
          </table:table-cell>
          <table:table-cell table:style-name="TableCell1314">
            <text:p text:style-name="P1315">15 metros</text:p>
          </table:table-cell>
        </table:table-row>
        <table:table-row table:style-name="TableRow1316">
          <table:table-cell table:style-name="TableCell1317">
            <text:p text:style-name="P1318">78</text:p>
          </table:table-cell>
          <table:table-cell table:style-name="TableCell1319">
            <text:p text:style-name="P1320">127</text:p>
          </table:table-cell>
          <table:table-cell table:style-name="TableCell1321">
            <text:p text:style-name="P1322">284</text:p>
          </table:table-cell>
          <table:table-cell table:style-name="TableCell1323">
            <text:p text:style-name="P1324">0004-1, 0012-0, 0014-7, 0015-5, 0016-3, 0019-8</text:p>
          </table:table-cell>
          <table:table-cell table:style-name="TableCell1325">
            <text:p text:style-name="P1326"><text:span text:style-name="T1327">ST</text:span></text:p>
          </table:table-cell>
          <table:table-cell table:style-name="TableCell1328">
            <text:p text:style-name="P1329">15 metros</text:p>
          </table:table-cell>
        </table:table-row>
        <table:table-row table:style-name="TableRow1330">
          <table:table-cell table:style-name="TableCell1331">
            <text:p text:style-name="P1332">79</text:p>
          </table:table-cell>
          <table:table-cell table:style-name="TableCell1333">
            <text:p text:style-name="P1334">127</text:p>
          </table:table-cell>
          <table:table-cell table:style-name="TableCell1335">
            <text:p text:style-name="P1336">286</text:p>
          </table:table-cell>
          <table:table-cell table:style-name="TableCell1337">
            <text:p text:style-name="P1338">0105-3, 0106-1, 0107-1, 0108-8, 0109-6, 0110-1, 0111-8, 0112-6, 0113-4, 0114-2, 0115-0, 0116-9, 0117-7, 0118-5, 0119-3, 0120-7, 0121-5, 0122-3, 0123-1, 0124-1, 0125-8, 0126-6, 0127-4, 0128-2,<text:s/><text:soft-page-break/>0129-0, 0130-4, 0131-2, 0133-9, 0134-7, 0135-5, 0136-3, 0137-1, 0138-1, 0139-8, 0140-1, 0141-1, 0142-8, 0143-6, 0144-4, 0145-2, 0146-0, 0147-9, 0148-7, 0149-5, 0150-9, 0151-7, 0152-5, 0153-3, 0154-1, 0155-1, 0156-8, 0157-6, 0158-4, 0159-2, 0160-6, 0161-4, 0162-2, 0163-0, 0164-9, 0165-7, 0166-5, 0167-3, 0168-1, 0169-1, 0170-3, 0171-1, 0172-1, 0173-8, 0174-6, 0175-4, 0176-2, 0177-0, 0178-9, 0179-7, 0180-0, 0181-9, 0182-7, 0183-5, 0184-3, 0185-1, 0186-1, 0187-8, 0188-6, 0189-4, 0190-8, 0191-6, 0192-4, 0193-2, 0194-0, 0195-9, 0196-7, 0197-5, 0198-3, 0199-1, 0200-9, 0201-7, 0202-5, 0203-3, 0204-1, 0205-1, 0206-8, 0207-6, 0208-4, 0209-2, 0210-6, 0211-4, 0212-2</text:p>
          </table:table-cell>
          <table:table-cell table:style-name="TableCell1339">
            <text:p text:style-name="P1340"><text:span text:style-name="T1341">ST</text:span></text:p>
          </table:table-cell>
          <table:table-cell table:style-name="TableCell1342">
            <text:p text:style-name="P1343">15 metros</text:p>
          </table:table-cell>
        </table:table-row>
        <text:soft-page-break/>
        <table:table-row table:style-name="TableRow1344">
          <table:table-cell table:style-name="TableCell1345">
            <text:p text:style-name="P1346">80</text:p>
          </table:table-cell>
          <table:table-cell table:style-name="TableCell1347">
            <text:p text:style-name="P1348">127</text:p>
          </table:table-cell>
          <table:table-cell table:style-name="TableCell1349">
            <text:p text:style-name="P1350">295</text:p>
          </table:table-cell>
          <table:table-cell table:style-name="TableCell1351">
            <text:p text:style-name="P1352">0001-3, 0012-9,<text:s/>0020-1, 0022-6, 0023-4, 0024-2, 0025-0, 0030-7, 0031-5, 0033-1, 0034-1, 0035-8, 0036-6, 0037-4, 0038-2 0039-0, 0040-4, 0042-0, 0041-2, 0043-9, 0046-3, 0047-1, 0048-1, 0049-8, 0050-1, 0051-1,<text:s/>0052-8, 0053-6, 0054-4,<text:s/>0055-2, 0058-7, 0059-5, 0069-2, 0070-6, 0071-4, 0072-2, 0073-0, 0074-9, 0075-7, 0076-5, 0077-3</text:p>
          </table:table-cell>
          <table:table-cell table:style-name="TableCell1353">
            <text:p text:style-name="P1354">ST</text:p>
          </table:table-cell>
          <table:table-cell table:style-name="TableCell1355">
            <text:p text:style-name="P1356">10 metros</text:p>
          </table:table-cell>
        </table:table-row>
        <table:table-row table:style-name="TableRow1357">
          <table:table-cell table:style-name="TableCell1358">
            <text:p text:style-name="P1359">81</text:p>
          </table:table-cell>
          <table:table-cell table:style-name="TableCell1360">
            <text:p text:style-name="P1361">127</text:p>
          </table:table-cell>
          <table:table-cell table:style-name="TableCell1362">
            <text:p text:style-name="P1363">297</text:p>
          </table:table-cell>
          <table:table-cell table:style-name="TableCell1364">
            <text:p text:style-name="P1365">Todos</text:p>
            <text:p text:style-name="P1366">(0017-9, 0024-1, 0025-1, 0026-8, 0027-6, 0029-2, 0030-6, 0031-4, 0032-2, 0033-0, 0034-9, 0035-7, 0036-5, 0037-3, 0038-1, 0039-1, 0040-3, 0041-1, 0042-1, 0043-8, 0044-6, 0045-4, 0046-2, 0047-0, 0048-9, 0049-7, 0050-0, 0051-9, 0052-7, 0053-5, 0054-3, 0055-1, 0056-1, 0057-8, 0058-6, 0059-4, 0062-4, 0063-2, 0064-0, 0065-9, 0066-7, 0067-5, 0068-3, 69-1, 0079-9, 0080-2, 0081-0, 0082-9, 0083-7, 0084-5)</text:p>
          </table:table-cell>
          <table:table-cell table:style-name="TableCell1367">
            <text:p text:style-name="P1368"><text:span text:style-name="T1369">ST</text:span></text:p>
          </table:table-cell>
          <table:table-cell table:style-name="TableCell1370">
            <text:p text:style-name="P1371">15 metros</text:p>
          </table:table-cell>
        </table:table-row>
        <table:table-row table:style-name="TableRow1372">
          <table:table-cell table:style-name="TableCell1373">
            <text:p text:style-name="P1374">82</text:p>
          </table:table-cell>
          <table:table-cell table:style-name="TableCell1375">
            <text:p text:style-name="P1376">127</text:p>
          </table:table-cell>
          <table:table-cell table:style-name="TableCell1377">
            <text:p text:style-name="P1378">298</text:p>
          </table:table-cell>
          <table:table-cell table:style-name="TableCell1379">
            <text:p text:style-name="P1380">Todos</text:p>
            <text:p text:style-name="P1381">(0001-7, 0006-8, 0008-4, 0009-2, 0010-6, 0011-4, 0012-2, 0013-0, 0014-9, 0015-7, 0016-5, 0017-3)</text:p>
          </table:table-cell>
          <table:table-cell table:style-name="TableCell1382">
            <text:p text:style-name="P1383"><text:span text:style-name="T1384">ST</text:span></text:p>
          </table:table-cell>
          <table:table-cell table:style-name="TableCell1385">
            <text:p text:style-name="P1386">15 metros</text:p>
          </table:table-cell>
        </table:table-row>
        <table:table-row table:style-name="TableRow1387">
          <table:table-cell table:style-name="TableCell1388">
            <text:p text:style-name="P1389">83</text:p>
          </table:table-cell>
          <table:table-cell table:style-name="TableCell1390">
            <text:p text:style-name="P1391">127</text:p>
          </table:table-cell>
          <table:table-cell table:style-name="TableCell1392">
            <text:p text:style-name="P1393">299</text:p>
          </table:table-cell>
          <table:table-cell table:style-name="TableCell1394">
            <text:p text:style-name="P1395">0014-3, 0015-1, 0023-2, 0024-0,<text:s/>0027-5,<text:s/>0031-3,<text:s/>0032-1, 0043-7, 0044-5</text:p>
          </table:table-cell>
          <table:table-cell table:style-name="TableCell1396">
            <text:p text:style-name="P1397">ST</text:p>
          </table:table-cell>
          <table:table-cell table:style-name="TableCell1398">
            <text:p text:style-name="P1399">15 metros</text:p>
          </table:table-cell>
        </table:table-row>
        <table:table-row table:style-name="TableRow1400">
          <table:table-cell table:style-name="TableCell1401">
            <text:p text:style-name="P1402">84</text:p>
          </table:table-cell>
          <table:table-cell table:style-name="TableCell1403">
            <text:p text:style-name="P1404">127</text:p>
          </table:table-cell>
          <table:table-cell table:style-name="TableCell1405">
            <text:p text:style-name="P1406">302</text:p>
          </table:table-cell>
          <table:table-cell table:style-name="TableCell1407">
            <text:p text:style-name="P1408">Todos</text:p>
            <text:p text:style-name="P1409">(0001-1, 0002-8, 0003-6, 0004-4, 0005-2, 0010-9, 0011-7, 0012-5, 0013-3, 0014-1, 0015-1, 0018-4, 0025-7, 0026-5, 0027-3, 0028-1, 0029-1, 0038-9, 0039-7, 0040-0, 0041-9, 0042-7, 0044-3, 0045-1, 0046-1, 0047-8, 0048-6, 0049-4, 0050-8, 0051-6, 0052-4, 0053-2, 0054-0, 0055-9, 0056-7, 0057-5, 0058-3, 0059-1, 0060-5, 0061-3, 0062-1, 0063-1, 0064-8, 0065-6, 0066-4, 0067-2, 0068-0, 0069-9, 0070-2, 0071-0, 0072-9, 0073-7, 0074-5, 0075-3, 0076-1, 0077-1, 0078-8, 0081-8, 0082-6, 0083-4, 0084-2, 0085-0, 0086-9, 0087-7, 0088-5, 0089-3, 0090-7, 0091-5, 0092-3, 0093-1, 0094-1, 0095-8, 0096-6, 0097-4, 0098-2, 0103-2, 0104-0, 0105-9, 0106-7, 0107-5, 0108-3, 0115-6, 0116-4, 0117-2, 0118-0, 0119-9, 0120-2, 121-0, 0122-9)</text:p>
          </table:table-cell>
          <table:table-cell table:style-name="TableCell1410">
            <text:p text:style-name="P1411"><text:span text:style-name="T1412">ST</text:span></text:p>
          </table:table-cell>
          <table:table-cell table:style-name="TableCell1413">
            <text:p text:style-name="P1414">15 metros</text:p>
          </table:table-cell>
        </table:table-row>
        <table:table-row table:style-name="TableRow1415">
          <table:table-cell table:style-name="TableCell1416">
            <text:p text:style-name="P1417">85</text:p>
          </table:table-cell>
          <table:table-cell table:style-name="TableCell1418">
            <text:p text:style-name="P1419">127</text:p>
          </table:table-cell>
          <table:table-cell table:style-name="TableCell1420">
            <text:p text:style-name="P1421">303</text:p>
          </table:table-cell>
          <table:table-cell table:style-name="TableCell1422">
            <text:p text:style-name="P1423">Todos</text:p>
            <text:p text:style-name="P1424">(0005-7, 0013-8, 0015-4, 0016-2, 0024-3, 0025-1,<text:s/><text:soft-page-break/>0027-8, 0030-8, 0031-6, 0032-4, 0033-2, 0035-9, 0036-7, 0037-6, 0038-3, 0039-1, 0040-5, 0041-3, 0042-1, 0043-1, 0044-8, 0047-2, 0051-0, 0052-9, 0071-5, 0072-3, 0073-1, 0074-1, 0077-4, 0078-2, 0079-0, 0080-4, 0082-0, 0083-9, 0084-7, 0085-5, 0086-3, 0087-1, 0088-1, 0089-8, 0090-1, 0091-1, 0092-8, 0093-6, 0094-4, 0095-2, 0096-0, 0097-9, 0098-7, 0099-5, 0100-2, 0101-0, 0102-9, 0103-7, 0104-5, 0105-3, 0106-1, 0107-1, 0108-8, <text:s/>0109-6, 0110-1, <text:s/>0114-2, 0115-0, <text:s/>01169, 0117-7)</text:p>
          </table:table-cell>
          <table:table-cell table:style-name="TableCell1425">
            <text:p text:style-name="P1426"><text:span text:style-name="T1427">ST</text:span></text:p>
          </table:table-cell>
          <table:table-cell table:style-name="TableCell1428">
            <text:p text:style-name="P1429">15 metros</text:p>
          </table:table-cell>
        </table:table-row>
        <text:soft-page-break/>
        <table:table-row table:style-name="TableRow1430">
          <table:table-cell table:style-name="TableCell1431">
            <text:p text:style-name="P1432">86</text:p>
          </table:table-cell>
          <table:table-cell table:style-name="TableCell1433">
            <text:p text:style-name="P1434">127</text:p>
          </table:table-cell>
          <table:table-cell table:style-name="TableCell1435">
            <text:p text:style-name="P1436">310</text:p>
          </table:table-cell>
          <table:table-cell table:style-name="TableCell1437">
            <text:p text:style-name="P1438">Todos</text:p>
            <text:p text:style-name="P1439">(0003-0, 0007-3, 0010-3 a 0729-9, área livre)</text:p>
          </table:table-cell>
          <table:table-cell table:style-name="TableCell1440">
            <text:p text:style-name="P1441">CV</text:p>
          </table:table-cell>
          <table:table-cell table:style-name="TableCell1442">
            <text:p text:style-name="P1443">15 metros</text:p>
          </table:table-cell>
        </table:table-row>
        <table:table-row table:style-name="TableRow1444">
          <table:table-cell table:style-name="TableCell1445">
            <text:p text:style-name="P1446">87</text:p>
          </table:table-cell>
          <table:table-cell table:style-name="TableCell1447">
            <text:p text:style-name="P1448">127</text:p>
          </table:table-cell>
          <table:table-cell table:style-name="TableCell1449">
            <text:p text:style-name="P1450">312</text:p>
          </table:table-cell>
          <table:table-cell table:style-name="TableCell1451">
            <text:p text:style-name="P1452">0001-3, 0065-1, 0066-8, 0067-6, 0068-4, 0069-2, 0070-6, 0071-4, 0072-2, 0073-0, 0074-9, 0076-5, 0075-7, 0077-3, 0078-1, 0079-1, 0080-3, 0158-3, 0159-1, 0160-5, 0162-10169-9, 0170-2</text:p>
          </table:table-cell>
          <table:table-cell table:style-name="TableCell1453">
            <text:p text:style-name="P1454">ST</text:p>
          </table:table-cell>
          <table:table-cell table:style-name="TableCell1455">
            <text:p text:style-name="P1456">10 metros</text:p>
          </table:table-cell>
        </table:table-row>
        <table:table-row table:style-name="TableRow1457">
          <table:table-cell table:style-name="TableCell1458">
            <text:p text:style-name="P1459">88</text:p>
          </table:table-cell>
          <table:table-cell table:style-name="TableCell1460">
            <text:p text:style-name="P1461">127</text:p>
          </table:table-cell>
          <table:table-cell table:style-name="TableCell1462">
            <text:p text:style-name="P1463">350</text:p>
          </table:table-cell>
          <table:table-cell table:style-name="TableCell1464">
            <text:p text:style-name="P1465">Todos</text:p>
            <text:p text:style-name="P1466">(0001-9, 0002-7, 0003-5, 0004-3, 0005-1, 0006-1, 0007-8, 0008-6, 0011-6, 0015-9, 0016-7, 0017-5, 0018-3, 0019-1)</text:p>
          </table:table-cell>
          <table:table-cell table:style-name="TableCell1467">
            <text:p text:style-name="P1468"><text:span text:style-name="T1469">ST</text:span></text:p>
          </table:table-cell>
          <table:table-cell table:style-name="TableCell1470">
            <text:p text:style-name="P1471">15 metros</text:p>
          </table:table-cell>
        </table:table-row>
        <table:table-row table:style-name="TableRow1472">
          <table:table-cell table:style-name="TableCell1473">
            <text:p text:style-name="P1474">89</text:p>
          </table:table-cell>
          <table:table-cell table:style-name="TableCell1475">
            <text:p text:style-name="P1476">127</text:p>
          </table:table-cell>
          <table:table-cell table:style-name="TableCell1477">
            <text:p text:style-name="P1478">351</text:p>
          </table:table-cell>
          <table:table-cell table:style-name="TableCell1479">
            <text:p text:style-name="P1480">Todos</text:p>
            <text:p text:style-name="P1481">(0003-1, 0004-8, 0007-2, 0009-9, 0011-0, 0013-7, 0023-4, 0024-2, 0025-0, 0026-9, 0027-7, 0031-5, 0032-3, 0033-1, 0034-1, 0035-8, 0036-6, 0037-4, 0038-2, 0039-0, 0040-4, 0041-2, 0042-0, 0043-9, 0044-7, 0045-5, 0046-3, 0047-1, 0048-1, 0049-8, 0051-1)</text:p>
          </table:table-cell>
          <table:table-cell table:style-name="TableCell1482">
            <text:p text:style-name="P1483"><text:span text:style-name="T1484">ST</text:span></text:p>
          </table:table-cell>
          <table:table-cell table:style-name="TableCell1485">
            <text:p text:style-name="P1486">15 metros</text:p>
          </table:table-cell>
        </table:table-row>
        <table:table-row table:style-name="TableRow1487">
          <table:table-cell table:style-name="TableCell1488">
            <text:p text:style-name="P1489">90</text:p>
          </table:table-cell>
          <table:table-cell table:style-name="TableCell1490">
            <text:p text:style-name="P1491">127</text:p>
          </table:table-cell>
          <table:table-cell table:style-name="TableCell1492">
            <text:p text:style-name="P1493">352</text:p>
          </table:table-cell>
          <table:table-cell table:style-name="TableCell1494">
            <text:p text:style-name="P1495">Todos</text:p>
            <text:p text:style-name="P1496">(0006-9, 0007-7, 0008-5, 0009-3, 0010-7, 0011-5, 0012-3, 0013-1, 0014-1, 0015-8, 0016-6, 0017-4, 0018-2, 0019-0, 0020-4, 0021-2, 0022-0, 0023-9, 0024-7, 0025-5, 0026-3, 0027-1, 0028-1, 0029-8, 0030-1, 0031-1, 0032-8, 0033-6, 0034-4)</text:p>
          </table:table-cell>
          <table:table-cell table:style-name="TableCell1497">
            <text:p text:style-name="P1498"><text:span text:style-name="T1499">ST</text:span></text:p>
          </table:table-cell>
          <table:table-cell table:style-name="TableCell1500">
            <text:p text:style-name="P1501">15 metros</text:p>
          </table:table-cell>
        </table:table-row>
        <table:table-row table:style-name="TableRow1502">
          <table:table-cell table:style-name="TableCell1503">
            <text:p text:style-name="P1504">91</text:p>
          </table:table-cell>
          <table:table-cell table:style-name="TableCell1505">
            <text:p text:style-name="P1506">127</text:p>
          </table:table-cell>
          <table:table-cell table:style-name="TableCell1507">
            <text:p text:style-name="P1508">353</text:p>
          </table:table-cell>
          <table:table-cell table:style-name="TableCell1509">
            <text:p text:style-name="P1510">0001-2</text:p>
            <text:p text:style-name="P1511"/>
          </table:table-cell>
          <table:table-cell table:style-name="TableCell1512">
            <text:p text:style-name="P1513">ST</text:p>
          </table:table-cell>
          <table:table-cell table:style-name="TableCell1514">
            <text:p text:style-name="P1515">15 metros</text:p>
          </table:table-cell>
        </table:table-row>
        <table:table-row table:style-name="TableRow1516">
          <table:table-cell table:style-name="TableCell1517">
            <text:p text:style-name="P1518">92</text:p>
          </table:table-cell>
          <table:table-cell table:style-name="TableCell1519">
            <text:p text:style-name="P1520">127</text:p>
          </table:table-cell>
          <table:table-cell table:style-name="TableCell1521">
            <text:p text:style-name="P1522">360</text:p>
          </table:table-cell>
          <table:table-cell table:style-name="TableCell1523">
            <text:p text:style-name="P1524">Todos (0001-2, 0002-0, 0003-9, 0004-7, 0007-1,<text:s/>0008-1, 0009-8, 0010-1, 0014-4, 0015-2, 0016-0, 0017-9, 0018-7,<text:s/>0019-5,<text:s/>0021-7, 0023-3, 0024-1, 0025-1, 0026-8, 0027-6, 0028-4, 0029-2, 0030-6, 0031-4, 0032-2, 0033-0, 0034-9, 0035-7)</text:p>
          </table:table-cell>
          <table:table-cell table:style-name="TableCell1525">
            <text:p text:style-name="P1526">ST</text:p>
          </table:table-cell>
          <table:table-cell table:style-name="TableCell1527">
            <text:p text:style-name="P1528">10 metros</text:p>
          </table:table-cell>
        </table:table-row>
        <table:table-row table:style-name="TableRow1529">
          <table:table-cell table:style-name="TableCell1530">
            <text:p text:style-name="P1531">93</text:p>
          </table:table-cell>
          <table:table-cell table:style-name="TableCell1532">
            <text:p text:style-name="P1533">127</text:p>
          </table:table-cell>
          <table:table-cell table:style-name="TableCell1534">
            <text:p text:style-name="P1535">361</text:p>
          </table:table-cell>
          <table:table-cell table:style-name="TableCell1536">
            <text:p text:style-name="P1537">Todos (0001-7, 0002-5, 0003-3, 0004-1, 0005-1, 0006-8, 0007-6, 0008-4, 0009-2, 0010-6, 0011-4, 0012-2, 0013-0, 0014-9, 0015-7, 0016-5, 0017-3, 0018-1, 0019-1, 0020-3, 0021-1, 0022-1, 0023-8, 0024-6, 0025-4, 0026-2)</text:p>
          </table:table-cell>
          <table:table-cell table:style-name="TableCell1538">
            <text:p text:style-name="P1539">ST</text:p>
          </table:table-cell>
          <table:table-cell table:style-name="TableCell1540">
            <text:p text:style-name="P1541">10 metros</text:p>
          </table:table-cell>
        </table:table-row>
        <table:table-row table:style-name="TableRow1542">
          <table:table-cell table:style-name="TableCell1543">
            <text:p text:style-name="P1544">94</text:p>
          </table:table-cell>
          <table:table-cell table:style-name="TableCell1545">
            <text:p text:style-name="P1546">127</text:p>
          </table:table-cell>
          <table:table-cell table:style-name="TableCell1547">
            <text:p text:style-name="P1548">362</text:p>
          </table:table-cell>
          <table:table-cell table:style-name="TableCell1549">
            <text:p text:style-name="P1550">Todos (0001-1, 0002-1, 0003-8, 0044-5, 0006-2, 0007-0, 0008-9, 0042-9, 0011-9, 0012-, 0013-, 0014-, 0015-, 0016-, 0017-, 0018-, 0019-, 0020-, 0021-, 0022-, 0023-, 0024-, 0025-, 0026-, 0027-, 0028-, 0029-, 0030-, 0031-, 0032-, 0033-, 0034-, 0035-, 0036-, 0037-, 0038-, 0043-, 0041-)</text:p>
          </table:table-cell>
          <table:table-cell table:style-name="TableCell1551">
            <text:p text:style-name="P1552">ST</text:p>
          </table:table-cell>
          <table:table-cell table:style-name="TableCell1553">
            <text:p text:style-name="P1554">10 metros</text:p>
          </table:table-cell>
        </table:table-row>
        <table:table-row table:style-name="TableRow1555">
          <table:table-cell table:style-name="TableCell1556">
            <text:p text:style-name="P1557">95</text:p>
          </table:table-cell>
          <table:table-cell table:style-name="TableCell1558">
            <text:p text:style-name="P1559">128</text:p>
          </table:table-cell>
          <table:table-cell table:style-name="TableCell1560">
            <text:p text:style-name="P1561">001</text:p>
          </table:table-cell>
          <table:table-cell table:style-name="TableCell1562">
            <text:p text:style-name="P1563">0021-3, 0025-6, 0026-4, 0041-8,0042-6, 0043-4, 0024-8, 0040-1, 0039-6, 0038-8, 0037-1, 0036-1, 0006-1, 0007-8, 0032-9, 0033-7</text:p>
          </table:table-cell>
          <table:table-cell table:style-name="TableCell1564">
            <text:p text:style-name="P1565">JT</text:p>
          </table:table-cell>
          <table:table-cell table:style-name="TableCell1566">
            <text:p text:style-name="P1567">15 metros</text:p>
          </table:table-cell>
        </table:table-row>
        <text:soft-page-break/>
        <table:table-row table:style-name="TableRow1568">
          <table:table-cell table:style-name="TableCell1569">
            <text:p text:style-name="P1570">96</text:p>
          </table:table-cell>
          <table:table-cell table:style-name="TableCell1571">
            <text:p text:style-name="P1572">128</text:p>
          </table:table-cell>
          <table:table-cell table:style-name="TableCell1573">
            <text:p text:style-name="P1574">002</text:p>
          </table:table-cell>
          <table:table-cell table:style-name="TableCell1575">
            <text:p text:style-name="P1576">Todos (0001-3)</text:p>
          </table:table-cell>
          <table:table-cell table:style-name="TableCell1577">
            <text:p text:style-name="P1578"><text:span text:style-name="T1579">JT</text:span></text:p>
          </table:table-cell>
          <table:table-cell table:style-name="TableCell1580">
            <text:p text:style-name="P1581">15 metros</text:p>
          </table:table-cell>
        </table:table-row>
        <table:table-row table:style-name="TableRow1582">
          <table:table-cell table:style-name="TableCell1583">
            <text:p text:style-name="P1584">97</text:p>
          </table:table-cell>
          <table:table-cell table:style-name="TableCell1585">
            <text:p text:style-name="P1586">128</text:p>
          </table:table-cell>
          <table:table-cell table:style-name="TableCell1587">
            <text:p text:style-name="P1588">003</text:p>
          </table:table-cell>
          <table:table-cell table:style-name="TableCell1589">
            <text:p text:style-name="P1590">Todos</text:p>
            <text:p text:style-name="P1591">(0005-0, 0006-9, 0007-7, 0008-5, 0009-3, 0010-7, 0015-8, 0016-6, 0017-4, 0018-2, 0019-0)</text:p>
          </table:table-cell>
          <table:table-cell table:style-name="TableCell1592">
            <text:p text:style-name="P1593"><text:span text:style-name="T1594">JT</text:span></text:p>
          </table:table-cell>
          <table:table-cell table:style-name="TableCell1595">
            <text:p text:style-name="P1596">25 metros</text:p>
          </table:table-cell>
        </table:table-row>
        <table:table-row table:style-name="TableRow1597">
          <table:table-cell table:style-name="TableCell1598">
            <text:p text:style-name="P1599">98</text:p>
          </table:table-cell>
          <table:table-cell table:style-name="TableCell1600">
            <text:p text:style-name="P1601">128</text:p>
          </table:table-cell>
          <table:table-cell table:style-name="TableCell1602">
            <text:p text:style-name="P1603">154</text:p>
          </table:table-cell>
          <table:table-cell table:style-name="TableCell1604">
            <text:p text:style-name="P1605">0144-3, 0145-1, 0147-8, 0148-6,<text:s/>0150-8, 0151-6, 0152-4, 0230-1, 0232-6, 0257-1, 0260-1, 0361-6, 0362-4, 0369-1, 0379-9, 0380-2</text:p>
          </table:table-cell>
          <table:table-cell table:style-name="TableCell1606">
            <text:p text:style-name="P1607">JT</text:p>
          </table:table-cell>
          <table:table-cell table:style-name="TableCell1608">
            <text:p text:style-name="P1609">10 metros</text:p>
          </table:table-cell>
        </table:table-row>
        <table:table-row table:style-name="TableRow1610">
          <table:table-cell table:style-name="TableCell1611">
            <text:p text:style-name="P1612">99</text:p>
          </table:table-cell>
          <table:table-cell table:style-name="TableCell1613">
            <text:p text:style-name="P1614">128</text:p>
          </table:table-cell>
          <table:table-cell table:style-name="TableCell1615">
            <text:p text:style-name="P1616">156</text:p>
          </table:table-cell>
          <table:table-cell table:style-name="TableCell1617">
            <text:p text:style-name="P1618">0002-0, 0003-9, 0004-7, 0005-5, 0006-3, 0007-1,</text:p>
            <text:p text:style-name="P1619"><text:span text:style-name="T1620">0001-2, 0012-8, 0013-6, 0014-4, 0015-2, 0017-9, 0023-3</text:span></text:p>
          </table:table-cell>
          <table:table-cell table:style-name="TableCell1621">
            <text:p text:style-name="P1622">JT</text:p>
          </table:table-cell>
          <table:table-cell table:style-name="TableCell1623">
            <text:p text:style-name="P1624">10 metros</text:p>
          </table:table-cell>
        </table:table-row>
        <table:table-row table:style-name="TableRow1625">
          <table:table-cell table:style-name="TableCell1626">
            <text:p text:style-name="P1627">100</text:p>
          </table:table-cell>
          <table:table-cell table:style-name="TableCell1628">
            <text:p text:style-name="P1629">128</text:p>
          </table:table-cell>
          <table:table-cell table:style-name="TableCell1630">
            <text:p text:style-name="P1631">167</text:p>
          </table:table-cell>
          <table:table-cell table:style-name="TableCell1632">
            <text:p text:style-name="P1633">0007-0, 0008-8, 0010-0, 0011-8, 0012-6, 0015-0, 0016-9, 0017-7, 0018-5, 0019-3, 0020-7, 0021-5</text:p>
          </table:table-cell>
          <table:table-cell table:style-name="TableCell1634">
            <text:p text:style-name="P1635">JT</text:p>
          </table:table-cell>
          <table:table-cell table:style-name="TableCell1636">
            <text:p text:style-name="P1637">15 metros</text:p>
          </table:table-cell>
        </table:table-row>
        <table:table-row table:style-name="TableRow1638">
          <table:table-cell table:style-name="TableCell1639">
            <text:p text:style-name="P1640">101</text:p>
          </table:table-cell>
          <table:table-cell table:style-name="TableCell1641">
            <text:p text:style-name="P1642">128</text:p>
          </table:table-cell>
          <table:table-cell table:style-name="TableCell1643">
            <text:p text:style-name="P1644">182</text:p>
          </table:table-cell>
          <table:table-cell table:style-name="TableCell1645">
            <text:p text:style-name="P1646">Todos</text:p>
            <text:p text:style-name="P1647">(0001-5, 0002-3, 0003-1, 0004-1, 0005-8, 0006-6, 0007-4, 0008-2, 0009-0, 0010-4, 0011-2, 0012-0, 0013-9, 0014-7, 0015-5, 0016-3, 0017-1, 0018-1, 0019-8, 0020-1, 0021-1, 0022-8, 0023-6, 0024-4, 0025-2, 0026-0, 0027-9, 0028-7, 0029-5, 0030-9, 0031-7, 0032-5, 0033-3, 0034-1, 0035-1, 0036-8, 0037-6, 0038-4, 0039-2, 0040-6, 0041-4, 0042-2, 0043-0)</text:p>
          </table:table-cell>
          <table:table-cell table:style-name="TableCell1648">
            <text:p text:style-name="P1649"><text:span text:style-name="T1650">JT</text:span></text:p>
          </table:table-cell>
          <table:table-cell table:style-name="TableCell1651">
            <text:p text:style-name="P1652">15 metros</text:p>
          </table:table-cell>
        </table:table-row>
        <table:table-row table:style-name="TableRow1653">
          <table:table-cell table:style-name="TableCell1654">
            <text:p text:style-name="P1655">102</text:p>
          </table:table-cell>
          <table:table-cell table:style-name="TableCell1656">
            <text:p text:style-name="P1657">128</text:p>
          </table:table-cell>
          <table:table-cell table:style-name="TableCell1658">
            <text:p text:style-name="P1659">194</text:p>
          </table:table-cell>
          <table:table-cell table:style-name="TableCell1660">
            <text:p text:style-name="P1661">Todos (0002-6, 0003-4)</text:p>
          </table:table-cell>
          <table:table-cell table:style-name="TableCell1662">
            <text:p text:style-name="P1663"><text:span text:style-name="T1664">JT</text:span></text:p>
          </table:table-cell>
          <table:table-cell table:style-name="TableCell1665">
            <text:p text:style-name="P1666">15 metros</text:p>
          </table:table-cell>
        </table:table-row>
        <table:table-row table:style-name="TableRow1667">
          <table:table-cell table:style-name="TableCell1668">
            <text:p text:style-name="P1669">103</text:p>
          </table:table-cell>
          <table:table-cell table:style-name="TableCell1670">
            <text:p text:style-name="P1671">128</text:p>
          </table:table-cell>
          <table:table-cell table:style-name="TableCell1672">
            <text:p text:style-name="P1673">203</text:p>
          </table:table-cell>
          <table:table-cell table:style-name="TableCell1674">
            <text:p text:style-name="P1675">0003-1, 0004-8, 0005-6, 0006-4, 0007-2, 0008-0</text:p>
          </table:table-cell>
          <table:table-cell table:style-name="TableCell1676">
            <text:p text:style-name="P1677">JT</text:p>
          </table:table-cell>
          <table:table-cell table:style-name="TableCell1678">
            <text:p text:style-name="P1679">15 metros</text:p>
          </table:table-cell>
        </table:table-row>
        <table:table-row table:style-name="TableRow1680">
          <table:table-cell table:style-name="TableCell1681">
            <text:p text:style-name="P1682">104</text:p>
          </table:table-cell>
          <table:table-cell table:style-name="TableCell1683">
            <text:p text:style-name="P1684">128</text:p>
          </table:table-cell>
          <table:table-cell table:style-name="TableCell1685">
            <text:p text:style-name="P1686">204</text:p>
          </table:table-cell>
          <table:table-cell table:style-name="TableCell1687">
            <text:p text:style-name="P1688">Todos</text:p>
            <text:p text:style-name="P1689">(0001-8, 0002-6, 0003-4, 0004-2, 0005-0, 0006-9, 0007-7, 0008-5, 0009-3, 0010-7, 0011-5, 0012-3, 0013-1, 0014-1, 0015-8, 0016-6, 0017-4, 0018-2, 0019-0, 0020-4, 0021-2, 0022-0)</text:p>
          </table:table-cell>
          <table:table-cell table:style-name="TableCell1690">
            <text:p text:style-name="P1691">JT</text:p>
          </table:table-cell>
          <table:table-cell table:style-name="TableCell1692">
            <text:p text:style-name="P1693">15 metros</text:p>
          </table:table-cell>
        </table:table-row>
        <table:table-row table:style-name="TableRow1694">
          <table:table-cell table:style-name="TableCell1695">
            <text:p text:style-name="P1696">105</text:p>
          </table:table-cell>
          <table:table-cell table:style-name="TableCell1697">
            <text:p text:style-name="P1698">128</text:p>
          </table:table-cell>
          <table:table-cell table:style-name="TableCell1699">
            <text:p text:style-name="P1700">205</text:p>
          </table:table-cell>
          <table:table-cell table:style-name="TableCell1701">
            <text:p text:style-name="P1702">0007-1, 0008-1, 0009-8, 0010-1, 0011-1, 0012-8, 0013-6, 0014-4, 0015-2, 0016-0</text:p>
          </table:table-cell>
          <table:table-cell table:style-name="TableCell1703">
            <text:p text:style-name="P1704">JT</text:p>
          </table:table-cell>
          <table:table-cell table:style-name="TableCell1705">
            <text:p text:style-name="P1706">15 metros</text:p>
          </table:table-cell>
        </table:table-row>
        <table:table-row table:style-name="TableRow1707">
          <table:table-cell table:style-name="TableCell1708">
            <text:p text:style-name="P1709">106</text:p>
          </table:table-cell>
          <table:table-cell table:style-name="TableCell1710">
            <text:p text:style-name="P1711">128</text:p>
          </table:table-cell>
          <table:table-cell table:style-name="TableCell1712">
            <text:p text:style-name="P1713">206</text:p>
          </table:table-cell>
          <table:table-cell table:style-name="TableCell1714">
            <text:p text:style-name="P1715">Todos</text:p>
            <text:p text:style-name="P1716">(0001-7, 0002-5, 0003-3, 0004-1, 0005-1, 0006-8, 0007-6, 0008-4, 0009-2, 0010-6, 0011-4, 0012-2, 0013-0, 0014-9, 0015-7, 0016-5, 0017-3, EL, 0018-1, 0019-1, 0020-3, 0021-1, 0022-1, 0023-8, 0024-6, 0025-4, 0026-2, 0027-0, 0028-9, 0029-7, 0030-0, 0031-9, 0032-7, 0033-5, 0034-3, 0035-1, 0036-1, 0037-8, 0038-6, 0039-4, 0040-8)</text:p>
          </table:table-cell>
          <table:table-cell table:style-name="TableCell1717">
            <text:p text:style-name="P1718">JT</text:p>
          </table:table-cell>
          <table:table-cell table:style-name="TableCell1719">
            <text:p text:style-name="P1720">15 metros</text:p>
          </table:table-cell>
        </table:table-row>
        <table:table-row table:style-name="TableRow1721">
          <table:table-cell table:style-name="TableCell1722">
            <text:p text:style-name="P1723">106</text:p>
          </table:table-cell>
          <table:table-cell table:style-name="TableCell1724">
            <text:p text:style-name="P1725">128</text:p>
          </table:table-cell>
          <table:table-cell table:style-name="TableCell1726">
            <text:p text:style-name="P1727">207</text:p>
          </table:table-cell>
          <table:table-cell table:style-name="TableCell1728">
            <text:p text:style-name="P1729">Todos</text:p>
            <text:p text:style-name="P1730">(0001-1, 0002-1, 0003-8, 0004-6, 0005-4, 0006-2, 0007-0, 0008-9, 0009-7, 0010-0, 0011-9, 0012-7)</text:p>
          </table:table-cell>
          <table:table-cell table:style-name="TableCell1731">
            <text:p text:style-name="P1732">JT</text:p>
          </table:table-cell>
          <table:table-cell table:style-name="TableCell1733">
            <text:p text:style-name="P1734">15 metros</text:p>
          </table:table-cell>
        </table:table-row>
        <table:table-row table:style-name="TableRow1735">
          <table:table-cell table:style-name="TableCell1736">
            <text:p text:style-name="P1737">107</text:p>
          </table:table-cell>
          <table:table-cell table:style-name="TableCell1738">
            <text:p text:style-name="P1739">128</text:p>
          </table:table-cell>
          <table:table-cell table:style-name="TableCell1740">
            <text:p text:style-name="P1741">208</text:p>
            <text:p text:style-name="P1742"/>
          </table:table-cell>
          <table:table-cell table:style-name="TableCell1743">
            <text:p text:style-name="P1744">Todos</text:p>
            <text:p text:style-name="P1745">(0001-6, 0002-4, 0003-2, 0004-0, 0005-9, 0006-7, 0007-5, 0008-3, 0009-1, 0010-5, 0011-3, 0012-1, 0013-1, 0014-8, 0015-6, 0016-4, 0017-2, 0018-0, 0019-9, 0020-2, 0021-0, 0022-9, 0024-5, 0025-3, 0026-1, 0027-1, 0028-8, 0029-6, 0030-1, 0031-8, 0032-6, 0033-4, 0034-2, 0035-0, 0036-9, 0037-7, 0038-5, 0039-3, 0040-7, 0041-5, 0042-3, 0043-1, 0044-1, 0045-8, 0046-6, 0047-4, 0048-2, 0049-0, 0050-4, 0051-2, 0052-0, 0053-9)</text:p>
          </table:table-cell>
          <table:table-cell table:style-name="TableCell1746">
            <text:p text:style-name="P1747">JT</text:p>
          </table:table-cell>
          <table:table-cell table:style-name="TableCell1748">
            <text:p text:style-name="P1749">10 metros</text:p>
          </table:table-cell>
        </table:table-row>
        <table:table-row table:style-name="TableRow1750">
          <table:table-cell table:style-name="TableCell1751">
            <text:p text:style-name="P1752">108</text:p>
          </table:table-cell>
          <table:table-cell table:style-name="TableCell1753">
            <text:p text:style-name="P1754">191</text:p>
          </table:table-cell>
          <table:table-cell table:style-name="TableCell1755">
            <text:p text:style-name="P1756">034</text:p>
          </table:table-cell>
          <table:table-cell table:style-name="TableCell1757">
            <text:p text:style-name="P1758">0010-6, 0011-4, 0012-2, 0013-0, 0015-7, 0016-5, 0017-3, 0019-1, 0020-3, 0021-1, 0022-1, 0023-8,<text:s/><text:soft-page-break/>0024-6, 0026-2, 0027-0, 0028-9, 0029-7, 0030-0, 0031-9, 0034-3, 0035-1, 0040-8, 0041-6, 0042-4, 0043-2</text:p>
          </table:table-cell>
          <table:table-cell table:style-name="TableCell1759">
            <text:p text:style-name="P1760">FO</text:p>
          </table:table-cell>
          <table:table-cell table:style-name="TableCell1761">
            <text:p text:style-name="P1762">10<text:s/>metros</text:p>
          </table:table-cell>
        </table:table-row>
        <text:soft-page-break/>
        <table:table-row table:style-name="TableRow1763">
          <table:table-cell table:style-name="TableCell1764">
            <text:p text:style-name="P1765">109</text:p>
          </table:table-cell>
          <table:table-cell table:style-name="TableCell1766">
            <text:p text:style-name="P1767">191</text:p>
          </table:table-cell>
          <table:table-cell table:style-name="TableCell1768">
            <text:p text:style-name="P1769">036</text:p>
          </table:table-cell>
          <table:table-cell table:style-name="TableCell1770">
            <text:p text:style-name="P1771">0028-8, 0029-6, 0033-4, 0035-0, 0036-9, 0072-5, 0073-3, 0032-6, 0083-0, 0084-9</text:p>
          </table:table-cell>
          <table:table-cell table:style-name="TableCell1772">
            <text:p text:style-name="P1773">FO</text:p>
          </table:table-cell>
          <table:table-cell table:style-name="TableCell1774">
            <text:p text:style-name="P1775">15<text:s/>metros</text:p>
          </table:table-cell>
        </table:table-row>
        <table:table-row table:style-name="TableRow1776">
          <table:table-cell table:style-name="TableCell1777">
            <text:p text:style-name="P1778">110</text:p>
          </table:table-cell>
          <table:table-cell table:style-name="TableCell1779">
            <text:p text:style-name="P1780">191</text:p>
          </table:table-cell>
          <table:table-cell table:style-name="TableCell1781">
            <text:p text:style-name="P1782">038</text:p>
          </table:table-cell>
          <table:table-cell table:style-name="TableCell1783">
            <text:p text:style-name="P1784">Todos</text:p>
            <text:p text:style-name="P1785">(0001-5, 0002-3, 0003-1, 0004-1, 0005-8, 0006-6, 0007-4, 0010-4, 0011-2, 0012-0, 0013-9, 0014-7, 0015-5, 0016-3, 0017-1, 0018-1, 0019-8, 0020-1, 0021-1, 0023-6, 0024-4, 0025-2, 0026-0, 0027-9, 0028-7, 0029-5, 0030-9, 0031-7, 0032-5, 0033-3, 0036-8, 0037-6)</text:p>
          </table:table-cell>
          <table:table-cell table:style-name="TableCell1786">
            <text:p text:style-name="P1787">FO</text:p>
          </table:table-cell>
          <table:table-cell table:style-name="TableCell1788">
            <text:p text:style-name="P1789">15 metros</text:p>
          </table:table-cell>
        </table:table-row>
        <table:table-row table:style-name="TableRow1790">
          <table:table-cell table:style-name="TableCell1791">
            <text:p text:style-name="P1792">111</text:p>
          </table:table-cell>
          <table:table-cell table:style-name="TableCell1793">
            <text:p text:style-name="P1794">191</text:p>
          </table:table-cell>
          <table:table-cell table:style-name="TableCell1795">
            <text:p text:style-name="P1796">047</text:p>
          </table:table-cell>
          <table:table-cell table:style-name="TableCell1797">
            <text:p text:style-name="P1798">0093-6, 0001-4, 0002-2, 0003-0, 0004-9, 0005-7, 0006-5, 0007-3, 0008-1, 0009-1, 0010-3</text:p>
          </table:table-cell>
          <table:table-cell table:style-name="TableCell1799">
            <text:p text:style-name="P1800">FO</text:p>
          </table:table-cell>
          <table:table-cell table:style-name="TableCell1801">
            <text:p text:style-name="P1802">15<text:s/>metros</text:p>
          </table:table-cell>
        </table:table-row>
        <table:table-row table:style-name="TableRow1803">
          <table:table-cell table:style-name="TableCell1804">
            <text:p text:style-name="P1805">112</text:p>
          </table:table-cell>
          <table:table-cell table:style-name="TableCell1806">
            <text:p text:style-name="P1807">191</text:p>
          </table:table-cell>
          <table:table-cell table:style-name="TableCell1808">
            <text:p text:style-name="P1809">048</text:p>
          </table:table-cell>
          <table:table-cell table:style-name="TableCell1810">
            <text:p text:style-name="P1811">Todos</text:p>
            <text:p text:style-name="P1812">(0001-9, 0002-7, 0003-5, 0004-3, 0005-1, 0006-1, 0007-8, 0008-6, 0012-4, 0013-2, área livre)</text:p>
          </table:table-cell>
          <table:table-cell table:style-name="TableCell1813">
            <text:p text:style-name="P1814">FO</text:p>
          </table:table-cell>
          <table:table-cell table:style-name="TableCell1815">
            <text:p text:style-name="P1816">15 metros</text:p>
          </table:table-cell>
        </table:table-row>
        <table:table-row table:style-name="TableRow1817">
          <table:table-cell table:style-name="TableCell1818">
            <text:p text:style-name="P1819">113</text:p>
          </table:table-cell>
          <table:table-cell table:style-name="TableCell1820">
            <text:p text:style-name="P1821">191</text:p>
          </table:table-cell>
          <table:table-cell table:style-name="TableCell1822">
            <text:p text:style-name="P1823">049</text:p>
          </table:table-cell>
          <table:table-cell table:style-name="TableCell1824">
            <text:p text:style-name="P1825">Todos</text:p>
            <text:p text:style-name="P1826">(0001-3, 0002-1, 0003-0, 0004-8, 0005-6, 0006-4, 0007-2)</text:p>
          </table:table-cell>
          <table:table-cell table:style-name="TableCell1827">
            <text:p text:style-name="P1828">FO</text:p>
          </table:table-cell>
          <table:table-cell table:style-name="TableCell1829">
            <text:p text:style-name="P1830">15 metros</text:p>
          </table:table-cell>
        </table:table-row>
        <table:table-row table:style-name="TableRow1831">
          <table:table-cell table:style-name="TableCell1832">
            <text:p text:style-name="P1833">114</text:p>
          </table:table-cell>
          <table:table-cell table:style-name="TableCell1834">
            <text:p text:style-name="P1835">191</text:p>
          </table:table-cell>
          <table:table-cell table:style-name="TableCell1836">
            <text:p text:style-name="P1837">051</text:p>
          </table:table-cell>
          <table:table-cell table:style-name="TableCell1838">
            <text:p text:style-name="P1839">0003-7, 0006-1, 0008-8, 0009-6, 0010-1, 0013-4, 0014-2</text:p>
          </table:table-cell>
          <table:table-cell table:style-name="TableCell1840">
            <text:p text:style-name="P1841">FO</text:p>
          </table:table-cell>
          <table:table-cell table:style-name="TableCell1842">
            <text:p text:style-name="P1843">10 metros</text:p>
          </table:table-cell>
        </table:table-row>
        <table:table-row table:style-name="TableRow1844">
          <table:table-cell table:style-name="TableCell1845">
            <text:p text:style-name="P1846">115</text:p>
          </table:table-cell>
          <table:table-cell table:style-name="TableCell1847">
            <text:p text:style-name="P1848"><text:span text:style-name="T1849">191</text:span></text:p>
          </table:table-cell>
          <table:table-cell table:style-name="TableCell1850">
            <text:p text:style-name="P1851">080</text:p>
          </table:table-cell>
          <table:table-cell table:style-name="TableCell1852">
            <text:p text:style-name="P1853"><text:span text:style-name="T1854">Todos (001-7)</text:span></text:p>
          </table:table-cell>
          <table:table-cell table:style-name="TableCell1855">
            <text:p text:style-name="P1856">CV</text:p>
          </table:table-cell>
          <table:table-cell table:style-name="TableCell1857">
            <text:p text:style-name="P1858">15 metros</text:p>
          </table:table-cell>
        </table:table-row>
        <table:table-row table:style-name="TableRow1859">
          <table:table-cell table:style-name="TableCell1860">
            <text:p text:style-name="P1861">116</text:p>
          </table:table-cell>
          <table:table-cell table:style-name="TableCell1862">
            <text:p text:style-name="P1863">191</text:p>
          </table:table-cell>
          <table:table-cell table:style-name="TableCell1864">
            <text:p text:style-name="P1865">081</text:p>
          </table:table-cell>
          <table:table-cell table:style-name="TableCell1866">
            <text:p text:style-name="P1867">Todos (0001-1)</text:p>
          </table:table-cell>
          <table:table-cell table:style-name="TableCell1868">
            <text:p text:style-name="P1869">CV</text:p>
          </table:table-cell>
          <table:table-cell table:style-name="TableCell1870">
            <text:p text:style-name="P1871">15 metros</text:p>
          </table:table-cell>
        </table:table-row>
        <table:table-row table:style-name="TableRow1872">
          <table:table-cell table:style-name="TableCell1873">
            <text:p text:style-name="P1874">117</text:p>
          </table:table-cell>
          <table:table-cell table:style-name="TableCell1875">
            <text:p text:style-name="P1876"><text:span text:style-name="T1877">191</text:span></text:p>
          </table:table-cell>
          <table:table-cell table:style-name="TableCell1878">
            <text:p text:style-name="P1879">082</text:p>
          </table:table-cell>
          <table:table-cell table:style-name="TableCell1880">
            <text:p text:style-name="P1881"><text:span text:style-name="T1882">Todos (0001-6)</text:span></text:p>
          </table:table-cell>
          <table:table-cell table:style-name="TableCell1883">
            <text:p text:style-name="P1884">CV</text:p>
          </table:table-cell>
          <table:table-cell table:style-name="TableCell1885">
            <text:p text:style-name="P1886">15 metros</text:p>
          </table:table-cell>
        </table:table-row>
        <table:table-row table:style-name="TableRow1887">
          <table:table-cell table:style-name="TableCell1888">
            <text:p text:style-name="P1889">118</text:p>
          </table:table-cell>
          <table:table-cell table:style-name="TableCell1890">
            <text:p text:style-name="P1891">191</text:p>
          </table:table-cell>
          <table:table-cell table:style-name="TableCell1892">
            <text:p text:style-name="P1893">085</text:p>
          </table:table-cell>
          <table:table-cell table:style-name="TableCell1894">
            <text:p text:style-name="P1895">Todos (0001-0, 0002-8, 0003-6, 0004-4, 0005-2, 0006-0, 0007-9, 0008-7, 0009-5, 0010-9, 0011-7)</text:p>
          </table:table-cell>
          <table:table-cell table:style-name="TableCell1896">
            <text:p text:style-name="P1897">CV</text:p>
          </table:table-cell>
          <table:table-cell table:style-name="TableCell1898">
            <text:p text:style-name="P1899">15 metros</text:p>
          </table:table-cell>
        </table:table-row>
        <table:table-row table:style-name="TableRow1900">
          <table:table-cell table:style-name="TableCell1901">
            <text:p text:style-name="P1902">119</text:p>
          </table:table-cell>
          <table:table-cell table:style-name="TableCell1903">
            <text:p text:style-name="P1904">191</text:p>
          </table:table-cell>
          <table:table-cell table:style-name="TableCell1905">
            <text:p text:style-name="P1906">086</text:p>
          </table:table-cell>
          <table:table-cell table:style-name="TableCell1907">
            <text:p text:style-name="P1908">Todos (0001-4, 0002-2, 0003-0)</text:p>
          </table:table-cell>
          <table:table-cell table:style-name="TableCell1909">
            <text:p text:style-name="P1910">CV</text:p>
          </table:table-cell>
          <table:table-cell table:style-name="TableCell1911">
            <text:p text:style-name="P1912">15 metros</text:p>
          </table:table-cell>
        </table:table-row>
        <table:table-row table:style-name="TableRow1913">
          <table:table-cell table:style-name="TableCell1914">
            <text:p text:style-name="P1915">120</text:p>
          </table:table-cell>
          <table:table-cell table:style-name="TableCell1916">
            <text:p text:style-name="P1917">191</text:p>
          </table:table-cell>
          <table:table-cell table:style-name="TableCell1918">
            <text:p text:style-name="P1919">087</text:p>
          </table:table-cell>
          <table:table-cell table:style-name="TableCell1920">
            <text:p text:style-name="P1921">Todos (0001-9, 0002-7, 0003-5, 0004-3)</text:p>
          </table:table-cell>
          <table:table-cell table:style-name="TableCell1922">
            <text:p text:style-name="P1923">CV</text:p>
          </table:table-cell>
          <table:table-cell table:style-name="TableCell1924">
            <text:p text:style-name="P1925">15 metros</text:p>
          </table:table-cell>
        </table:table-row>
        <table:table-row table:style-name="TableRow1926">
          <table:table-cell table:style-name="TableCell1927">
            <text:p text:style-name="P1928">121</text:p>
          </table:table-cell>
          <table:table-cell table:style-name="TableCell1929">
            <text:p text:style-name="P1930">191</text:p>
          </table:table-cell>
          <table:table-cell table:style-name="TableCell1931">
            <text:p text:style-name="P1932">088</text:p>
          </table:table-cell>
          <table:table-cell table:style-name="TableCell1933">
            <text:p text:style-name="P1934">Todos (0001-3)</text:p>
          </table:table-cell>
          <table:table-cell table:style-name="TableCell1935">
            <text:p text:style-name="P1936">CV</text:p>
          </table:table-cell>
          <table:table-cell table:style-name="TableCell1937">
            <text:p text:style-name="P1938">15 metros</text:p>
          </table:table-cell>
        </table:table-row>
        <table:table-row table:style-name="TableRow1939">
          <table:table-cell table:style-name="TableCell1940">
            <text:p text:style-name="P1941">122</text:p>
          </table:table-cell>
          <table:table-cell table:style-name="TableCell1942">
            <text:p text:style-name="P1943"><text:span text:style-name="T1944">191</text:span></text:p>
          </table:table-cell>
          <table:table-cell table:style-name="TableCell1945">
            <text:p text:style-name="P1946">089</text:p>
          </table:table-cell>
          <table:table-cell table:style-name="TableCell1947">
            <text:p text:style-name="P1948">Todos</text:p>
            <text:p text:style-name="P1949"><text:span text:style-name="T1950">(0002-6, 0003-4, 0004-2, 0005-0, 0006-9, 0007-7, 0008-5, 0009-3, 0011-5, 0012-3, 0013-1, 0014-1, 0015-8, 0016-6, 0017-4, 0018-2, 0019-0, 0020-4, 0021-2, 0022-0, 0023-9, 0024-7, 0025-5, 0026-3, 0027-1, 0028-1, 0029-8, 0030-1, 0031-1, 0032-8, 0033-6, 0034-4, 0035-2, 0036-0, 0037-9, 0038-7, 0039-5, 0040-9, 0041-7, 0042-5, 0043-3, 0044-1, 0045-1, 0046-8, 0047-6, 0048-4, 0049-2, 0050-6, 0051-4, 0052-2, 0053-0, 0054-9, 0055-7, 0056-5, 0057-3, 0058-1, 0059-1, 0060-3, 0061-1, 0062-1, 0063-8, 0064-6, 0065-4, 0066-2, 0067-0, 0068-9, 0069-7, 0070-0, 0071-9, 0072-7, 0073-5, 0074-3, 0075-1, 0076-1, 0077-8, 0078-6, 0079-4, 0080-8, 0081-6, 0082-4, 0083-2, 0084-0, 0085-9, 0086-7, 0087-5, 0088-3, 0089-1, 0090-5, 0091-3, 0092-1, 0093-1, 0094-8, 0095-6, 0096-4, 0097-2, 0098-0, 0099-9, 0100-6, 0101-4, 0102-2, 0103-0, 0104-9, 0105-7, 0106-5, 0107-3, 0108-1, 0109-1, 0110-3, 0111-1, 0112-1, 0113-8, 0114-6, 0115-4, 0116-2, 0117-0, 0118-9, 0119-7, 0120-0, 0121-9, 0122-7, 0123-5, 0124-3, 0125-1, 0126-1, 0127-8, 0128-6, 0129-4, 0130-8, 0131-6, 0132-2, 0133-2, 0134-0,<text:s/></text:span><text:soft-page-break/><text:span text:style-name="T1951">0135-9, 0136-7, 0137-5, 0138-3, 0139-1, 0140-5, 0141-3, 0142-1, 0143-1, 0144-8, 0145-6, 0146-4, 0147-2, 0148-8, 0149-9, 0150-2, 0151-0, 0152-9, 0153-7, 0154-5, 0155-3, 0156-1, 0157-1, 0158-8, 0159-6, 0160-1, 0161-8, 0162-6, 0163-4)</text:span></text:p>
          </table:table-cell>
          <table:table-cell table:style-name="TableCell1952">
            <text:p text:style-name="P1953">CV</text:p>
          </table:table-cell>
          <table:table-cell table:style-name="TableCell1954">
            <text:p text:style-name="P1955">15 metros</text:p>
          </table:table-cell>
        </table:table-row>
        <text:soft-page-break/>
        <table:table-row table:style-name="TableRow1956">
          <table:table-cell table:style-name="TableCell1957">
            <text:p text:style-name="P1958">123</text:p>
          </table:table-cell>
          <table:table-cell table:style-name="TableCell1959">
            <text:p text:style-name="P1960">191</text:p>
          </table:table-cell>
          <table:table-cell table:style-name="TableCell1961">
            <text:p text:style-name="P1962">090</text:p>
          </table:table-cell>
          <table:table-cell table:style-name="TableCell1963">
            <text:p text:style-name="P1964"><text:span text:style-name="T1965">Todos (0002-9, 0003-7, 0005-3, 0006-1, 0007-1, 0008-8, 0009-6, 0011-8, 0013-4, 0015-0, 0016-9, 0017-7, 0018-5, 0019-3, 0020-7, 0021-5, 0022-3, 0023-1, 0024-1, 0025-8, 0026-6, 0027-4, 0028-2, 0029-0, 0030-4, 0031-2, 0032-0)</text:span></text:p>
          </table:table-cell>
          <table:table-cell table:style-name="TableCell1966">
            <text:p text:style-name="P1967">JT</text:p>
          </table:table-cell>
          <table:table-cell table:style-name="TableCell1968">
            <text:p text:style-name="P1969">15 metros</text:p>
          </table:table-cell>
        </table:table-row>
        <table:table-row table:style-name="TableRow1970">
          <table:table-cell table:style-name="TableCell1971">
            <text:p text:style-name="P1972">124</text:p>
          </table:table-cell>
          <table:table-cell table:style-name="TableCell1973">
            <text:p text:style-name="P1974">191</text:p>
          </table:table-cell>
          <table:table-cell table:style-name="TableCell1975">
            <text:p text:style-name="P1976">091</text:p>
          </table:table-cell>
          <table:table-cell table:style-name="TableCell1977">
            <text:p text:style-name="P1978">Todos (0001-5)</text:p>
          </table:table-cell>
          <table:table-cell table:style-name="TableCell1979">
            <text:p text:style-name="P1980">CV</text:p>
          </table:table-cell>
          <table:table-cell table:style-name="TableCell1981">
            <text:p text:style-name="P1982">15 metros</text:p>
          </table:table-cell>
        </table:table-row>
        <table:table-row table:style-name="TableRow1983">
          <table:table-cell table:style-name="TableCell1984">
            <text:p text:style-name="P1985">125</text:p>
          </table:table-cell>
          <table:table-cell table:style-name="TableCell1986">
            <text:p text:style-name="P1987"><text:span text:style-name="T1988">191</text:span></text:p>
          </table:table-cell>
          <table:table-cell table:style-name="TableCell1989">
            <text:p text:style-name="P1990">092</text:p>
          </table:table-cell>
          <table:table-cell table:style-name="TableCell1991">
            <text:p text:style-name="P1992">Todos</text:p>
            <text:p text:style-name="P1993">(0002-8, 0003-6, 0005-2, 0006-0, 0007-9, 0008-7, 0009-5, 0010-9, 0011-7, 0012-5, 0013-3, 0014-1, 0015-1, 0016-8, 0017-6, 0018-4, 0019-2, 0020-6, 0021-4, 0022-2, 0023-0, 0024-9, 0025-7, 0026-5, 0027-3, 0028-1, EL)</text:p>
          </table:table-cell>
          <table:table-cell table:style-name="TableCell1994">
            <text:p text:style-name="P1995">CV</text:p>
          </table:table-cell>
          <table:table-cell table:style-name="TableCell1996">
            <text:p text:style-name="P1997">15 metros</text:p>
          </table:table-cell>
        </table:table-row>
        <table:table-row table:style-name="TableRow1998">
          <table:table-cell table:style-name="TableCell1999">
            <text:p text:style-name="P2000">126</text:p>
          </table:table-cell>
          <table:table-cell table:style-name="TableCell2001">
            <text:p text:style-name="P2002"><text:span text:style-name="T2003">191</text:span></text:p>
          </table:table-cell>
          <table:table-cell table:style-name="TableCell2004">
            <text:p text:style-name="P2005">093</text:p>
          </table:table-cell>
          <table:table-cell table:style-name="TableCell2006">
            <text:p text:style-name="P2007"><text:span text:style-name="T2008">Todos (0001-4, 0002-2, 0003-3, 0004-9, 0005-7, 0006-5, 0007-3, 0008-1, 0009-1, 0010-3, 0011-1, 0012-1, 0013-8, 0014-6, 0015-4, 0016-2, 0017-0, 0018-9, 0019-7, 0020-0, 0021-9, 0022-7, 0023-5, 0024-3, 0025-1, 0026-1, 0027-8, 0028-6, 0029-4, 0030-8, 0031-6, 0032-4, EL)</text:span></text:p>
          </table:table-cell>
          <table:table-cell table:style-name="TableCell2009">
            <text:p text:style-name="P2010">CV</text:p>
          </table:table-cell>
          <table:table-cell table:style-name="TableCell2011">
            <text:p text:style-name="P2012">15 metros</text:p>
          </table:table-cell>
        </table:table-row>
        <table:table-row table:style-name="TableRow2013">
          <table:table-cell table:style-name="TableCell2014">
            <text:p text:style-name="P2015">127</text:p>
          </table:table-cell>
          <table:table-cell table:style-name="TableCell2016">
            <text:p text:style-name="P2017"><text:span text:style-name="T2018">191</text:span></text:p>
          </table:table-cell>
          <table:table-cell table:style-name="TableCell2019">
            <text:p text:style-name="P2020">094</text:p>
          </table:table-cell>
          <table:table-cell table:style-name="TableCell2021">
            <text:p text:style-name="P2022"><text:span text:style-name="T2023">Todos (0001-9, 0002-7, 0003-5, 0004-3, 0005-1, 0006-1, 0007-8, 0008-6, 0009-4, 0010-8, 0011-6, 0012-4, 0013-2, 0014-0, 0015-9, 0016-7, 0017-5, 0018-3, 0019-1, 0020-5, 0021-3, 0022-1, 0023-1, 0024-8, 0025-6, 0026-4, 0027-2)</text:span></text:p>
          </table:table-cell>
          <table:table-cell table:style-name="TableCell2024">
            <text:p text:style-name="P2025">CV</text:p>
          </table:table-cell>
          <table:table-cell table:style-name="TableCell2026">
            <text:p text:style-name="P2027">15 metros</text:p>
          </table:table-cell>
        </table:table-row>
        <table:table-row table:style-name="TableRow2028">
          <table:table-cell table:style-name="TableCell2029">
            <text:p text:style-name="P2030">128</text:p>
          </table:table-cell>
          <table:table-cell table:style-name="TableCell2031">
            <text:p text:style-name="P2032"><text:span text:style-name="T2033">191</text:span></text:p>
          </table:table-cell>
          <table:table-cell table:style-name="TableCell2034">
            <text:p text:style-name="P2035">095</text:p>
          </table:table-cell>
          <table:table-cell table:style-name="TableCell2036">
            <text:p text:style-name="P2037"><text:span text:style-name="T2038">Todos (0001-3, 0002-1, 0003-1, 0004-8, 0005-6, 0006-4, 0007-2, 0008-0, 0009-9, 0010-2, 0011-0, 0012-9, 0013-7, 0014-5, 0015-3)</text:span></text:p>
          </table:table-cell>
          <table:table-cell table:style-name="TableCell2039">
            <text:p text:style-name="P2040">CV</text:p>
          </table:table-cell>
          <table:table-cell table:style-name="TableCell2041">
            <text:p text:style-name="P2042">15 metros</text:p>
          </table:table-cell>
        </table:table-row>
        <table:table-row table:style-name="TableRow2043">
          <table:table-cell table:style-name="TableCell2044">
            <text:p text:style-name="P2045">129</text:p>
          </table:table-cell>
          <table:table-cell table:style-name="TableCell2046">
            <text:p text:style-name="P2047"><text:span text:style-name="T2048">191</text:span></text:p>
          </table:table-cell>
          <table:table-cell table:style-name="TableCell2049">
            <text:p text:style-name="P2050">096</text:p>
          </table:table-cell>
          <table:table-cell table:style-name="TableCell2051">
            <text:p text:style-name="P2052">Todos</text:p>
            <text:p text:style-name="P2053"><text:span text:style-name="T2054">(0001-8, 0002-6, 0003-4, 0004-2, 0005-0, 0006-9, 0007-7, 0008-5, 0009-3, 0010-7, 0011-5, 0012-3, 0013-1, 0014-1, 0015-8, 0016-6, 0017-4, 0018-2, 0019-0, 0020-4, 0021-2, 0022-0, 0023-9, 0024-7, 0025-5, 0026-3, 0027-1)</text:span></text:p>
          </table:table-cell>
          <table:table-cell table:style-name="TableCell2055">
            <text:p text:style-name="P2056">CV</text:p>
          </table:table-cell>
          <table:table-cell table:style-name="TableCell2057">
            <text:p text:style-name="P2058">15 metros</text:p>
          </table:table-cell>
        </table:table-row>
        <table:table-row table:style-name="TableRow2059">
          <table:table-cell table:style-name="TableCell2060">
            <text:p text:style-name="P2061">130</text:p>
          </table:table-cell>
          <table:table-cell table:style-name="TableCell2062">
            <text:p text:style-name="P2063"><text:span text:style-name="T2064">191</text:span></text:p>
          </table:table-cell>
          <table:table-cell table:style-name="TableCell2065">
            <text:p text:style-name="P2066">097</text:p>
          </table:table-cell>
          <table:table-cell table:style-name="TableCell2067">
            <text:p text:style-name="P2068">Todos</text:p>
            <text:p text:style-name="P2069"><text:span text:style-name="T2070">(0001-2, 0002-0, 0003-9, 0004-7, 0005-5, 0006-3)</text:span></text:p>
          </table:table-cell>
          <table:table-cell table:style-name="TableCell2071">
            <text:p text:style-name="P2072">CV</text:p>
          </table:table-cell>
          <table:table-cell table:style-name="TableCell2073">
            <text:p text:style-name="P2074">15 metros</text:p>
          </table:table-cell>
        </table:table-row>
        <table:table-row table:style-name="TableRow2075">
          <table:table-cell table:style-name="TableCell2076">
            <text:p text:style-name="P2077">131</text:p>
          </table:table-cell>
          <table:table-cell table:style-name="TableCell2078">
            <text:p text:style-name="P2079"><text:span text:style-name="T2080">191</text:span></text:p>
          </table:table-cell>
          <table:table-cell table:style-name="TableCell2081">
            <text:p text:style-name="P2082">098</text:p>
          </table:table-cell>
          <table:table-cell table:style-name="TableCell2083">
            <text:p text:style-name="P2084">Todos</text:p>
            <text:p text:style-name="P2085"><text:span text:style-name="T2086">(0001-7, 0002-5, 0003-3, 0004-1, 0005-1, 0006-8, 0007-6, 0008-4, 0009-2, 0010-6, 0011-4, 0012-2, 0013-0, 0014-9, 0015-7, 0016-5, 0017-1, 0018-1, 0019-1, 0020-3, 0021-1, 0022-1, 0023-8, 0024-6, 0025-4, 0026-2, 0027-0, 0028-9, 0029-7, 0030-0, 0031-9, 0032-7, 0033-5, 0034-3)</text:span></text:p>
          </table:table-cell>
          <table:table-cell table:style-name="TableCell2087">
            <text:p text:style-name="P2088">CV</text:p>
          </table:table-cell>
          <table:table-cell table:style-name="TableCell2089">
            <text:p text:style-name="P2090">15 metros</text:p>
          </table:table-cell>
        </table:table-row>
        <table:table-row table:style-name="TableRow2091">
          <table:table-cell table:style-name="TableCell2092">
            <text:p text:style-name="P2093">132</text:p>
          </table:table-cell>
          <table:table-cell table:style-name="TableCell2094">
            <text:p text:style-name="P2095"><text:span text:style-name="T2096">191</text:span></text:p>
          </table:table-cell>
          <table:table-cell table:style-name="TableCell2097">
            <text:p text:style-name="P2098">099</text:p>
          </table:table-cell>
          <table:table-cell table:style-name="TableCell2099">
            <text:p text:style-name="P2100">Todos</text:p>
            <text:p text:style-name="P2101"><text:span text:style-name="T2102">(0001-1, 0002-1, 0007-0, 0008-9, 0009-7, 00010-0, 0012-7, 0015-1, 0017-8, 0018-6, 0019-4, 0020-8, 0021-6, 0022-4, 0024-0 a 0039-9, 0041-0, 0042-9, 0043-7, 0044-5, 0045-3, 0046-1, 0047-1, 0048-8, 0049-6, 0050-1, 0051-8, 0052-6, 0053-4, 0054-2, 0055-0, 0056-9, 0057-7, 0058-5, 0059-3, 0060-7, 0061-5, 0062-3, 0063-1, 0064-1, 0065-8, 0066-6)</text:span></text:p>
          </table:table-cell>
          <table:table-cell table:style-name="TableCell2103">
            <text:p text:style-name="P2104">JT</text:p>
          </table:table-cell>
          <table:table-cell table:style-name="TableCell2105">
            <text:p text:style-name="P2106">15 metros</text:p>
          </table:table-cell>
        </table:table-row>
        <text:soft-page-break/>
        <table:table-row table:style-name="TableRow2107">
          <table:table-cell table:style-name="TableCell2108">
            <text:p text:style-name="P2109">133</text:p>
          </table:table-cell>
          <table:table-cell table:style-name="TableCell2110">
            <text:p text:style-name="P2111"><text:span text:style-name="T2112">191</text:span></text:p>
          </table:table-cell>
          <table:table-cell table:style-name="TableCell2113">
            <text:p text:style-name="P2114">100</text:p>
          </table:table-cell>
          <table:table-cell table:style-name="TableCell2115">
            <text:p text:style-name="P2116">Todos</text:p>
            <text:p text:style-name="P2117"><text:span text:style-name="T2118">(0001-0, 0002-9, 0003-7, 0004-5, 0005-3, 0006-1)</text:span></text:p>
          </table:table-cell>
          <table:table-cell table:style-name="TableCell2119">
            <text:p text:style-name="P2120">FO, CV</text:p>
          </table:table-cell>
          <table:table-cell table:style-name="TableCell2121">
            <text:p text:style-name="P2122">15 metros</text:p>
          </table:table-cell>
        </table:table-row>
        <table:table-row table:style-name="TableRow2123">
          <table:table-cell table:style-name="TableCell2124">
            <text:p text:style-name="P2125">134</text:p>
          </table:table-cell>
          <table:table-cell table:style-name="TableCell2126">
            <text:p text:style-name="P2127"><text:span text:style-name="T2128">191</text:span></text:p>
          </table:table-cell>
          <table:table-cell table:style-name="TableCell2129">
            <text:p text:style-name="P2130">101</text:p>
          </table:table-cell>
          <table:table-cell table:style-name="TableCell2131">
            <text:p text:style-name="P2132">Todos</text:p>
            <text:p text:style-name="P2133"><text:span text:style-name="T2134">(0001-5, 0002-3, 0003-1, 0004-1, 0005-8, 0006-6)</text:span></text:p>
          </table:table-cell>
          <table:table-cell table:style-name="TableCell2135">
            <text:p text:style-name="P2136">CV</text:p>
          </table:table-cell>
          <table:table-cell table:style-name="TableCell2137">
            <text:p text:style-name="P2138">15 metros</text:p>
          </table:table-cell>
        </table:table-row>
        <table:table-row table:style-name="TableRow2139">
          <table:table-cell table:style-name="TableCell2140">
            <text:p text:style-name="P2141">135</text:p>
          </table:table-cell>
          <table:table-cell table:style-name="TableCell2142">
            <text:p text:style-name="P2143"><text:span text:style-name="T2144">191</text:span></text:p>
          </table:table-cell>
          <table:table-cell table:style-name="TableCell2145">
            <text:p text:style-name="P2146">102</text:p>
          </table:table-cell>
          <table:table-cell table:style-name="TableCell2147">
            <text:p text:style-name="P2148">Todos</text:p>
            <text:p text:style-name="P2149"><text:span text:style-name="T2150">(0001-1, 0002-8, 0003-6, 0004-4, 0005-2, 0006-0, 0007-9, 0008-7, 0009-5, 0010-9, 0011-7, 0012-5, 0013-3, 0014-1)</text:span></text:p>
          </table:table-cell>
          <table:table-cell table:style-name="TableCell2151">
            <text:p text:style-name="P2152">FO CV</text:p>
          </table:table-cell>
          <table:table-cell table:style-name="TableCell2153">
            <text:p text:style-name="P2154">15 metros</text:p>
          </table:table-cell>
        </table:table-row>
        <table:table-row table:style-name="TableRow2155">
          <table:table-cell table:style-name="TableCell2156">
            <text:p text:style-name="P2157">136</text:p>
          </table:table-cell>
          <table:table-cell table:style-name="TableCell2158">
            <text:p text:style-name="P2159"><text:span text:style-name="T2160">191</text:span></text:p>
          </table:table-cell>
          <table:table-cell table:style-name="TableCell2161">
            <text:p text:style-name="P2162">103</text:p>
          </table:table-cell>
          <table:table-cell table:style-name="TableCell2163">
            <text:p text:style-name="P2164">Todos</text:p>
            <text:p text:style-name="P2165"><text:span text:style-name="T2166">(0001-4, 0002-2, 0003-0, 0004-9, 0005-7, 0006-5, 0007-3, 0008-1, 0009-1, 0010-3, 0011-1, 0012-1, 0013-8, 0014-6, 0015-4, 0016-2, 0017-0, 0018-9, 0019-7, 0020-0, 0021-9, 0022-7, 0023-5, 0024-3, 0025-1, 0026-1, 0027-8, 0028-6)</text:span></text:p>
          </table:table-cell>
          <table:table-cell table:style-name="TableCell2167">
            <text:p text:style-name="P2168">CV</text:p>
          </table:table-cell>
          <table:table-cell table:style-name="TableCell2169">
            <text:p text:style-name="P2170">15 metros</text:p>
          </table:table-cell>
        </table:table-row>
        <table:table-row table:style-name="TableRow2171">
          <table:table-cell table:style-name="TableCell2172">
            <text:p text:style-name="P2173">137</text:p>
          </table:table-cell>
          <table:table-cell table:style-name="TableCell2174">
            <text:p text:style-name="P2175">305</text:p>
          </table:table-cell>
          <table:table-cell table:style-name="TableCell2176">
            <text:p text:style-name="P2177">014</text:p>
          </table:table-cell>
          <table:table-cell table:style-name="TableCell2178">
            <text:p text:style-name="P2179">0041-6, 0042-4, 0043-2, 0044-0, 0045-9, 0046-7, 0047-5, 0048-3, 0049-1, 0050-5, 0051-3, 0052-1, 0053-1, 0054-8, 0055-6, 0056-4, 0057-2, 0058-0, 059-9, 0060-2, 0061-0, 0209-5, 0210-9, 0250-8, 0251-6, 0270-2, 0271-0</text:p>
          </table:table-cell>
          <table:table-cell table:style-name="TableCell2180">
            <text:p text:style-name="P2181">CV</text:p>
          </table:table-cell>
          <table:table-cell table:style-name="TableCell2182">
            <text:p text:style-name="P2183">25 metros</text:p>
          </table:table-cell>
        </table:table-row>
        <table:table-row table:style-name="TableRow2184">
          <table:table-cell table:style-name="TableCell2185">
            <text:p text:style-name="P2186">138</text:p>
          </table:table-cell>
          <table:table-cell table:style-name="TableCell2187">
            <text:p text:style-name="P2188">305</text:p>
          </table:table-cell>
          <table:table-cell table:style-name="TableCell2189">
            <text:p text:style-name="P2190">015</text:p>
          </table:table-cell>
          <table:table-cell table:style-name="TableCell2191">
            <text:p text:style-name="P2192">Todos</text:p>
            <text:p text:style-name="P2193">(0001-1, 0002-1, 0003-8, 0004-6, 0005-4, 0006-2, 0007-0, 0008-9, 0009-7, 0010-0, 0011-9, 0012-7, 0013-5, 0014-3, 0015-1, 0016-1, 0017-8, 0018-6, 0019-4, 0020-8, 0021-6, 0022-4, 0023-2, 0024-0, 0025-9, 0026-7, 0027-5, 0028-3, 0029-1, 0030-5, 0031-3, 0032-1, 0033-1, 0034-8, 0035-6, 0036-4, 0037-2, 0038-0, 0039-9, 0040-2, 0041-0, Jardim)</text:p>
          </table:table-cell>
          <table:table-cell table:style-name="TableCell2194">
            <text:p text:style-name="P2195">CV</text:p>
          </table:table-cell>
          <table:table-cell table:style-name="TableCell2196">
            <text:p text:style-name="P2197">25 metros</text:p>
          </table:table-cell>
        </table:table-row>
        <table:table-row table:style-name="TableRow2198">
          <table:table-cell table:style-name="TableCell2199">
            <text:p text:style-name="P2200">139</text:p>
          </table:table-cell>
          <table:table-cell table:style-name="TableCell2201">
            <text:p text:style-name="P2202">305</text:p>
          </table:table-cell>
          <table:table-cell table:style-name="TableCell2203">
            <text:p text:style-name="P2204">047</text:p>
          </table:table-cell>
          <table:table-cell table:style-name="TableCell2205">
            <text:p text:style-name="P2206">Todos</text:p>
            <text:p text:style-name="P2207">(0001-1, 0002-1, 0003-8, 0004-6, 0005-4, 0006-2, 0007-0, 0008-9, 0009-7, 0010-0, 0011-9, 0012-7, 0013-5, 0014-3, 0015-1, 0016-1, 0017-8, 0018-6, 0019-4, 0020-8, 0021-6, 0022-4, 0023-2, 0024-0, 0025-9, 0026-7, 0027-5, 0028-3, 0031-3, 0032-1, 0033-1, 0037-2, 0051-8, 0052-6, 0053-4, 0054-2, 0055-0, 0056-9, 0057-7, 0058-5, 0059-3, 0060-7, 0061-5, 0062-3, 0063-1, 0064-1, 0065-8, 0066-6, 0067-4, 0068-2, 0069-0, 0070-4, 0071-2, 0072-0, 0073-9, 0074-7, 0075-5, 0076-3, 0077-1, 0078-1, 0079-8, 0080-1, 0081-1, 0082-8, 0083-6, 0084-4, 0085-2, 0086-0, 0087-9, 0088-7, 0089-5, 0090-9, 0091-7, 0092-5, 0093-3, 0094-1, 0095-1, 0096-8, 0097-6, 0098-4, 0099-2, 0142-5, 0143-3, 0144-1, 0145-1, 0146-8, 0147-6, 0160-3, 0161-1, 0162-1, 0163-8, 0164-6, 0165-4, 0166-2, 0167-0, 0169-7, 0176-1, 0177-8, 0178-6, 0179-4, 0181-6, 0182-4, 0185-9, 0186-7, 0187-5, 0188-3, 0189-1, 0191-3, 0192-1, 0193-1, 0194-8, 0196-4, 0197-2, 0198-0 a 0211-1)</text:p>
          </table:table-cell>
          <table:table-cell table:style-name="TableCell2208">
            <text:p text:style-name="P2209">CV</text:p>
          </table:table-cell>
          <table:table-cell table:style-name="TableCell2210">
            <text:p text:style-name="P2211">25 metros</text:p>
          </table:table-cell>
        </table:table-row>
        <table:table-row table:style-name="TableRow2212">
          <table:table-cell table:style-name="TableCell2213">
            <text:p text:style-name="P2214">140</text:p>
          </table:table-cell>
          <table:table-cell table:style-name="TableCell2215">
            <text:p text:style-name="P2216">305</text:p>
          </table:table-cell>
          <table:table-cell table:style-name="TableCell2217">
            <text:p text:style-name="P2218">048</text:p>
          </table:table-cell>
          <table:table-cell table:style-name="TableCell2219">
            <text:p text:style-name="P2220">Total (0001-6, 0002-4, 0003-2, 0005-9, 0008-3,<text:s/>0018-0,<text:s/>0020-2,<text:s/>0036-9, 0037-7, 0038-5, 0039-3, 0040-7, 0041-5, 0042-3, 0043-1, 0044-1, 0045-8, 0046-6, 0047-4,<text:s/>0049-0,<text:s/>0053-9, 0060-1, 0061-1, 0062-8, 0063-6,<text:s/>0064-4,<text:s/>0065-2,<text:s/>0066-0, 0067-9, 0069-5,<text:s/>0070-9, 0071-7, 0072-5,<text:s/>0073-3,<text:s/>0075-1,<text:s/>0078-4,<text:s/><text:soft-page-break/>0079-2,<text:s/>0080-6, 0081-4, 0082-2, 0083-0, 0084-9, 0085-7, 0086-5, 0087-3, 0088-1, 0089-1, 90-3,<text:s/>0091-1, 0092-1, 0093-8,<text:s/>0094-6, 0095-4, 0096-2, 0097-0, 0103-9, 0104-7, 0105-5, 0106-3, 0107-1, 0108-1, 0109-9,<text:s/>0110-1, 0111-1)</text:p>
          </table:table-cell>
          <table:table-cell table:style-name="TableCell2221">
            <text:p text:style-name="P2222">CV</text:p>
          </table:table-cell>
          <table:table-cell table:style-name="TableCell2223">
            <text:p text:style-name="P2224">10 metros</text:p>
          </table:table-cell>
        </table:table-row>
        <text:soft-page-break/>
        <table:table-row table:style-name="TableRow2225">
          <table:table-cell table:style-name="TableCell2226">
            <text:p text:style-name="P2227">141</text:p>
          </table:table-cell>
          <table:table-cell table:style-name="TableCell2228">
            <text:p text:style-name="P2229">305</text:p>
          </table:table-cell>
          <table:table-cell table:style-name="TableCell2230">
            <text:p text:style-name="P2231">080</text:p>
          </table:table-cell>
          <table:table-cell table:style-name="TableCell2232">
            <text:p text:style-name="P2233">Todos</text:p>
            <text:p text:style-name="P2234">(0001-4, 0002-2, 0003-0, 0004-9, 0005-7, 0006-5, 0008-1, 0009-1, 0010-3, 0011-1, 0012-1, 0013-8, 0014-6, 0015-4, 0016-2, 0017-0, 0018-9)</text:p>
          </table:table-cell>
          <table:table-cell table:style-name="TableCell2235">
            <text:p text:style-name="P2236">CV</text:p>
          </table:table-cell>
          <table:table-cell table:style-name="TableCell2237">
            <text:p text:style-name="P2238">25 metros</text:p>
          </table:table-cell>
        </table:table-row>
      </table:table>
      <text:p text:style-name="P2239"/>
      <text:p text:style-name="P2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BodyText2" style:display-name="Body Text 2" style:family="paragraph" style:parent-style-name="Normal">
      <style:paragraph-properties style:punctuation-wrap="simple" style:text-autospace="none" fo:text-align="justify" style:vertical-align="baseline" fo:text-indent="0.2958in"/>
      <style:text-properties style:font-name="Arial" fo:font-size="9pt" style:font-size-asian="9pt" style:font-size-complex="10pt" fo:hyphenate="false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3937in" text:min-label-width="0.5in"/>
      </text:list-level-style-number>
    </text:list-style>
    <text:list-style style:name="LFO7">
      <text:list-level-style-number text:level="1" style:num-suffix="." style:num-format="I">
        <style:list-level-properties text:space-before="0.3937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88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88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88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88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88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88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88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88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888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/>
      </text:list-level-style-number>
      <text:list-level-style-number text:level="2" text:style-name="WW_CharLFO10LVL2" style:num-suffix="." style:num-format="1">
        <style:list-level-properties text:space-before="0.75in" text:min-label-width="0.25in"/>
      </text:list-level-style-number>
      <text:list-level-style-number text:level="3" text:style-name="WW_CharLFO10LVL3" style:num-suffix="." style:num-format="1">
        <style:list-level-properties text:space-before="1.25in" text:min-label-width="0.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1">
        <style:list-level-properties text:space-before="2.25in" text:min-label-width="0.25in"/>
      </text:list-level-style-number>
      <text:list-level-style-number text:level="6" text:style-name="WW_CharLFO10LVL6" style:num-suffix="." style:num-format="1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1">
        <style:list-level-properties text:space-before="3.75in" text:min-label-width="0.25in"/>
      </text:list-level-style-number>
      <text:list-level-style-number text:level="9" text:style-name="WW_CharLFO10LVL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-" style:num-format="1" text:start-value="5">
        <style:list-level-properties text:space-before="0.9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5-08-26T18:04:00Z</meta:creation-date>
    <dc:date>2015-08-26T18:04:00Z</dc:date>
    <meta:print-date>2015-07-24T18:57:00Z</meta:print-date>
    <meta:template xlink:href="Normal" xlink:type="simple"/>
    <meta:editing-cycles>2</meta:editing-cycles>
    <meta:editing-duration>PT0S</meta:editing-duration>
    <meta:document-statistic meta:page-count="17" meta:paragraph-count="70" meta:word-count="5544" meta:character-count="35417" meta:row-count="249" meta:non-whitespace-character-count="29943"/>
  </office:meta>
</office:document-meta>
</file>