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fo:font-size="5pt" style:font-size-asian="5pt" style:font-size-complex="5pt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5pt" style:font-size-asian="5pt" style:font-size-complex="5pt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6pt" style:font-size-asian="6pt" style:font-size-complex="6pt"/>
    </style:style>
    <style:style style:name="T11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P18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21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2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23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 fo:font-size="11.5pt" style:font-size-asian="11.5pt" style:font-size-complex="11.5pt"/>
    </style:style>
    <style:style style:name="P24" style:parent-style-name="Normal" style:family="paragraph">
      <style:paragraph-properties fo:text-align="justify" fo:line-height="150%" fo:text-indent="0.4916in"/>
    </style:style>
    <style:style style:name="T25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26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27" style:parent-style-name="Fonteparág.padrão" style:family="text">
      <style:text-properties style:font-name="Calibri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2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30" style:parent-style-name="Normal" style:family="paragraph">
      <style:paragraph-properties fo:text-align="justify" fo:line-height="150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31" style:parent-style-name="Normal" style:family="paragraph">
      <style:paragraph-properties fo:text-align="justify" fo:line-height="150%" fo:text-indent="0.4916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32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fo:color="#000000" fo:font-size="11.5pt" style:font-size-asian="11.5pt" style:font-size-complex="11.5pt"/>
    </style:style>
    <style:style style:name="P33" style:parent-style-name="Corpodetexto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</style:style>
    <style:style style:name="T3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35" style:parent-style-name="Fonteparág.padrão" style:family="text">
      <style:text-properties style:font-name="Calibri" fo:font-size="11.5pt" style:font-size-asian="11.5pt" style:font-size-complex="11.5pt"/>
    </style:style>
    <style:style style:name="T36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37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38" style:parent-style-name="Fonteparág.padrão" style:family="text">
      <style:text-properties style:font-name="Calibri" fo:font-size="11.5pt" style:font-size-asian="11.5pt" style:font-size-complex="11.5pt"/>
    </style:style>
    <style:style style:name="T39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40" style:parent-style-name="Fonteparág.padrão" style:family="text">
      <style:text-properties style:font-name="Calibri" fo:font-size="11.5pt" style:font-size-asian="11.5pt" style:font-size-complex="11.5pt"/>
    </style:style>
    <style:style style:name="T41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42" style:parent-style-name="Fonteparág.padrão" style:family="text">
      <style:text-properties style:font-name="Calibri" fo:font-size="11.5pt" style:font-size-asian="11.5pt" style:font-size-complex="11.5pt"/>
    </style:style>
    <style:style style:name="P43" style:parent-style-name="Corpodetexto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Calibri" fo:font-size="11.5pt" style:font-size-asian="11.5pt" style:font-size-complex="11.5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46" style:parent-style-name="Fonteparág.padrão" style:family="text">
      <style:text-properties style:font-name="Calibri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5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2" style:parent-style-name="Fonteparág.padrão" style:family="text">
      <style:text-properties style:font-name="Calibri" style:font-name-asian="Calibri" style:font-name-complex="Arial" fo:letter-spacing="0.002in" fo:font-size="11.5pt" style:font-size-asian="11.5pt" style:font-size-complex="11.5pt"/>
    </style:style>
    <style:style style:name="T5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4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5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6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5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8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5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60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6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62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6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64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65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66" style:parent-style-name="Fonteparág.padrão" style:family="text">
      <style:text-properties style:font-name="Calibri" style:font-name-complex="Arial" style:font-weight-complex="bold" fo:color="#000000" fo:font-size="11.5pt" style:font-size-asian="11.5pt" style:font-size-complex="11.5pt"/>
    </style:style>
    <style:style style:name="T6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6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6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7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7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7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7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74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7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6.1034in"/>
        </style:tab-stops>
      </style:paragraph-properties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6.1034in"/>
        </style:tab-stops>
      </style:paragraph-properties>
    </style:style>
    <style:style style:name="T78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79" style:parent-style-name="Fonteparág.padrão" style:family="text">
      <style:text-properties style:font-name="Calibri" style:font-name-asian="Calibri" style:font-name-complex="Arial" fo:font-weight="bold" style:font-weight-asian="bold" fo:letter-spacing="0.0305in" fo:font-size="11.5pt" style:font-size-asian="11.5pt" style:font-size-complex="11.5pt"/>
    </style:style>
    <style:style style:name="T80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81" style:parent-style-name="Fonteparág.padrão" style:family="text">
      <style:text-properties style:font-name="Calibri" style:font-name-asian="Calibri" style:font-name-complex="Arial" fo:font-weight="bold" style:font-weight-asian="bold" fo:letter-spacing="0.0305in" fo:font-size="11.5pt" style:font-size-asian="11.5pt" style:font-size-complex="11.5pt"/>
    </style:style>
    <style:style style:name="T8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83" style:parent-style-name="Fonteparág.padrão" style:family="text">
      <style:text-properties style:font-name="Calibri" style:font-name-asian="Calibri" style:font-name-complex="Arial" fo:letter-spacing="0.0319in" fo:font-size="11.5pt" style:font-size-asian="11.5pt" style:font-size-complex="11.5pt"/>
    </style:style>
    <style:style style:name="T8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85" style:parent-style-name="Fonteparág.padrão" style:family="text">
      <style:text-properties style:font-name="Calibri" style:font-name-asian="Calibri" style:font-name-complex="Arial" fo:letter-spacing="0.0305in" fo:font-size="11.5pt" style:font-size-asian="11.5pt" style:font-size-complex="11.5pt"/>
    </style:style>
    <style:style style:name="T8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87" style:parent-style-name="Fonteparág.padrão" style:family="text">
      <style:text-properties style:font-name="Calibri" style:font-name-asian="Calibri" style:font-name-complex="Arial" fo:letter-spacing="0.0298in" fo:font-size="11.5pt" style:font-size-asian="11.5pt" style:font-size-complex="11.5pt"/>
    </style:style>
    <style:style style:name="T8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89" style:parent-style-name="Fonteparág.padrão" style:family="text">
      <style:text-properties style:font-name="Calibri" style:font-name-asian="Calibri" style:font-name-complex="Arial" fo:letter-spacing="0.0298in" fo:font-size="11.5pt" style:font-size-asian="11.5pt" style:font-size-complex="11.5pt"/>
    </style:style>
    <style:style style:name="T90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9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92" style:parent-style-name="Fonteparág.padrão" style:family="text">
      <style:text-properties style:font-name="Calibri" style:font-name-asian="Calibri" style:font-name-complex="Arial" fo:letter-spacing="0.0305in" fo:font-size="11.5pt" style:font-size-asian="11.5pt" style:font-size-complex="11.5pt"/>
    </style:style>
    <style:style style:name="T9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94" style:parent-style-name="Fonteparág.padrão" style:family="text">
      <style:text-properties style:font-name="Calibri" style:font-name-asian="Calibri" style:font-name-complex="Arial" fo:letter-spacing="0.0305in" fo:font-size="11.5pt" style:font-size-asian="11.5pt" style:font-size-complex="11.5pt"/>
    </style:style>
    <style:style style:name="T95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9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97" style:parent-style-name="Fonteparág.padrão" style:family="text">
      <style:text-properties style:font-name="Calibri" style:font-name-asian="Calibri" style:font-name-complex="Arial" fo:letter-spacing="0.0305in" fo:font-size="11.5pt" style:font-size-asian="11.5pt" style:font-size-complex="11.5pt"/>
    </style:style>
    <style:style style:name="T9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99" style:parent-style-name="Fonteparág.padrão" style:family="text">
      <style:text-properties style:font-name="Calibri" style:font-name-asian="Calibri" style:font-name-complex="Arial" fo:letter-spacing="0.0305in" fo:font-size="11.5pt" style:font-size-asian="11.5pt" style:font-size-complex="11.5pt"/>
    </style:style>
    <style:style style:name="T10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01" style:parent-style-name="Fonteparág.padrão" style:family="text">
      <style:text-properties style:font-name="Calibri" style:font-name-asian="Calibri" style:font-name-complex="Arial" fo:letter-spacing="0.0312in" fo:font-size="11.5pt" style:font-size-asian="11.5pt" style:font-size-complex="11.5pt"/>
    </style:style>
    <style:style style:name="T10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03" style:parent-style-name="Fonteparág.padrão" style:family="text">
      <style:text-properties style:font-name="Calibri" style:font-name-asian="Calibri" style:font-name-complex="Arial" fo:letter-spacing="0.0305in" fo:font-size="11.5pt" style:font-size-asian="11.5pt" style:font-size-complex="11.5pt"/>
    </style:style>
    <style:style style:name="T10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05" style:parent-style-name="Fonteparág.padrão" style:family="text">
      <style:text-properties style:font-name="Calibri" style:font-name-asian="Calibri" style:font-name-complex="Arial" fo:letter-spacing="0.0298in" fo:font-size="11.5pt" style:font-size-asian="11.5pt" style:font-size-complex="11.5pt"/>
    </style:style>
    <style:style style:name="T10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07" style:parent-style-name="Fonteparág.padrão" style:family="text">
      <style:text-properties style:font-name="Calibri" style:font-name-asian="Calibri" style:font-name-complex="Arial" fo:letter-spacing="0.0312in" fo:font-size="11.5pt" style:font-size-asian="11.5pt" style:font-size-complex="11.5pt"/>
    </style:style>
    <style:style style:name="T10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09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1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11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1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P113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114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T115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8"/>
      <text:p text:style-name="P9">RESOLUÇÃO<text:s/>Nº<text:s/><text:s/>17<text:s/>/ CONPRESP / 2017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45ª Reunião Ordinária</text:span><text:span text:style-name="T13">, realizada em<text:s/></text:span><text:span text:style-name="T14">29 de maio de</text:span><text:span text:style-name="T15"><text:s/></text:span><text:span text:style-name="T16">2017</text:span><text:span text:style-name="T17">;</text:span></text:p>
      <text:p text:style-name="P18"/>
      <text:p text:style-name="P19"><text:span text:style-name="T20">Considerando</text:span><text:span text:style-name="T21"><text:s/></text:span><text:span text:style-name="T22">que a importância histórica, artística e cultural das obras de arte localizadas nos Cemitérios da cidade de São Paulo, exemplares escultóricos que marcam a paisagem urbana;</text:span></text:p>
      <text:p text:style-name="P23"/>
      <text:p text:style-name="P24"><text:span text:style-name="T25">Considerando</text:span><text:span text:style-name="T26"><text:s/></text:span><text:span text:style-name="T27">o contido no processo administrativo nº</text:span><text:span text:style-name="T28"><text:s/></text:span><text:span text:style-name="T29">2016-0.190.557-9.</text:span></text:p>
      <text:p text:style-name="P30"/>
      <text:p text:style-name="P31">RESOLVE:</text:p>
      <text:p text:style-name="P32"/>
      <text:p text:style-name="P33"><text:span text:style-name="T34">Artigo 1º</text:span><text:span text:style-name="T35"><text:s/>-<text:s/></text:span><text:span text:style-name="T36">ABRIR PROCESSO DE TOMBAMENTO</text:span><text:span text:style-name="T37"><text:s/></text:span><text:span text:style-name="T38">para o<text:s/></text:span><text:span text:style-name="T39">jazigo perpétuo</text:span><text:span text:style-name="T40"><text:s/>da<text:s/></text:span><text:span text:style-name="T41">FAMÍLA REIS,</text:span><text:span text:style-name="T42"><text:s/>no Cemitério da Consolação, localizado na Rua da Consolação nº 1660 - Rua 04 (quatro), terreno 32 (trinta e dois), conforme indicação em mapa anexo, no bairro da Consolação, pertencente à Prefeitura Regional da Sé.</text:span></text:p>
      <text:p text:style-name="P43"/>
      <text:p text:style-name="P44"><text:span text:style-name="T45">Artigo 2º</text:span><text:span text:style-name="T46"><text:s/>-<text:s/></text:span><text:span text:style-name="T47">Fica</text:span><text:span text:style-name="T48"><text:s/></text:span><text:span text:style-name="T49">estabelecido</text:span><text:span text:style-name="T50"><text:s/></text:span><text:span text:style-name="T51">que</text:span><text:span text:style-name="T52"><text:s/></text:span><text:span text:style-name="T53">qualquer</text:span><text:span text:style-name="T54"><text:s/></text:span><text:span text:style-name="T55">intervenção no jazigo citado no Artigo 1º<text:s/></text:span><text:span text:style-name="T56">de</text:span><text:span text:style-name="T57">v</text:span><text:span text:style-name="T58">er</text:span><text:span text:style-name="T59">á ser submetida à<text:s/></text:span><text:span text:style-name="T60">p</text:span><text:span text:style-name="T61">r</text:span><text:span text:style-name="T62">é</text:span><text:span text:style-name="T63">via autorização</text:span><text:span text:style-name="T64"><text:s/></text:span><text:span text:style-name="T65">da</text:span><text:span text:style-name="T66"><text:s/></text:span><text:span text:style-name="T67">Comissão<text:s/></text:span><text:span text:style-name="T68">de Gestão de Obras e Monumentos Artísticos em Espaço Públicos</text:span><text:span text:style-name="T69"><text:s/>do Depar</text:span><text:span text:style-name="T70">tamento do Patrimônio Histórico<text:s/></text:span><text:span text:style-name="T71">-</text:span><text:span text:style-name="T72"><text:s/></text:span><text:span text:style-name="T73">DPH e do</text:span><text:span text:style-name="T74"><text:s/></text:span><text:span text:style-name="T75">CONPRESP.</text:span></text:p>
      <text:p text:style-name="P76"/>
      <text:p text:style-name="P77"><text:span text:style-name="T78">Artigo</text:span><text:span text:style-name="T79"><text:s/></text:span><text:span text:style-name="T80">3º</text:span><text:span text:style-name="T81"><text:s/></text:span><text:span text:style-name="T82">‐</text:span><text:span text:style-name="T83"><text:s/></text:span><text:span text:style-name="T84">Esta</text:span><text:span text:style-name="T85"><text:s/></text:span><text:span text:style-name="T86">Resolução</text:span><text:span text:style-name="T87"><text:s/></text:span><text:span text:style-name="T88">entrará</text:span><text:span text:style-name="T89"><text:s/></text:span><text:span text:style-name="T90">e</text:span><text:span text:style-name="T91">m</text:span><text:span text:style-name="T92"><text:s/></text:span><text:span text:style-name="T93">vigor</text:span><text:span text:style-name="T94"><text:s/></text:span><text:span text:style-name="T95">n</text:span><text:span text:style-name="T96">a</text:span><text:span text:style-name="T97"><text:s/></text:span><text:span text:style-name="T98">data</text:span><text:span text:style-name="T99"><text:s/></text:span><text:span text:style-name="T100">de</text:span><text:span text:style-name="T101"><text:s/></text:span><text:span text:style-name="T102">sua</text:span><text:span text:style-name="T103"><text:s/></text:span><text:span text:style-name="T104">publicação</text:span><text:span text:style-name="T105"><text:s/></text:span><text:span text:style-name="T106">no</text:span><text:span text:style-name="T107"><text:s/></text:span><text:span text:style-name="T108">Diário Oficial da Cidade, revogadas as dis</text:span><text:span text:style-name="T109">p</text:span><text:span text:style-name="T110">osições<text:s/></text:span><text:span text:style-name="T111">e</text:span><text:span text:style-name="T112">m contrário.</text:span></text:p>
      <text:p text:style-name="P113"/>
      <text:p text:style-name="P114"/>
      <text:p text:style-name="Normal"><text:span text:style-name="T115">DOC 10/06/2017 – página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6-12T17:15:00Z</meta:creation-date>
    <dc:date>2017-06-12T17:15:00Z</dc:date>
    <meta:print-date>2016-08-12T18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79" meta:row-count="9" meta:non-whitespace-character-count="1166"/>
  </office:meta>
</office:document-meta>
</file>