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line-height="0.1388in"/>
    </style:style>
    <style:style style:name="P2" style:parent-style-name="Normal" style:family="paragraph">
      <style:paragraph-properties fo:line-height="0.1944in"/>
      <style:text-properties fo:font-size="14pt" style:font-size-asian="14pt" style:font-size-complex="14pt"/>
    </style:style>
    <style:style style:name="P3" style:parent-style-name="Normal" style:family="paragraph">
      <style:paragraph-properties fo:margin-top="0.025in" fo:line-height="101%" fo:margin-left="0.0798in" fo:margin-right="3.1993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0.5pt" style:font-size-asian="10.5pt" style:font-size-complex="10.5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0.5pt" style:font-size-asian="10.5pt" style:font-size-complex="10.5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0.5pt" style:font-size-asian="10.5pt" style:font-size-complex="10.5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0.5pt" style:font-size-asian="10.5pt" style:font-size-complex="10.5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0.5pt" style:font-size-asian="10.5pt" style:font-size-complex="10.5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2%" fo:font-size="10.5pt" style:font-size-asian="10.5pt" style:font-size-complex="10.5pt" fo:language="pt" fo:country="BR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0.5pt" style:font-size-asian="10.5pt" style:font-size-complex="10.5pt" fo:language="pt" fo:country="BR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0.5pt" style:font-size-asian="10.5pt" style:font-size-complex="10.5pt" fo:language="pt" fo:country="BR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0.5pt" style:font-size-asian="10.5pt" style:font-size-complex="10.5pt" fo:language="pt" fo:country="BR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0.5pt" style:font-size-asian="10.5pt" style:font-size-complex="10.5pt" fo:language="pt" fo:country="BR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0.5pt" style:font-size-asian="10.5pt" style:font-size-complex="10.5pt" fo:language="pt" fo:country="BR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0.5pt" style:font-size-asian="10.5pt" style:font-size-complex="10.5pt" fo:language="pt" fo:country="BR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P70" style:parent-style-name="Normal" style:family="paragraph">
      <style:paragraph-properties fo:line-height="0.1388in"/>
      <style:text-properties fo:language="pt" fo:country="BR"/>
    </style:style>
    <style:style style:name="P71" style:parent-style-name="Normal" style:family="paragraph">
      <style:paragraph-properties fo:margin-top="0.0069in" fo:line-height="0.1944in"/>
      <style:text-properties fo:font-size="14pt" style:font-size-asian="14pt" style:font-size-complex="14pt" fo:language="pt" fo:country="BR"/>
    </style:style>
    <style:style style:name="P72" style:parent-style-name="Normal" style:family="paragraph">
      <style:paragraph-properties fo:margin-top="0.025in" fo:line-height="101%" fo:margin-left="0.0798in" fo:margin-right="0.4444in">
        <style:tab-stops/>
      </style:paragraph-properties>
    </style:style>
    <style:style style:name="T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194in" fo:font-size="10.5pt" style:font-size-asian="10.5pt" style:font-size-complex="10.5pt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0.0187in" fo:font-size="10.5pt" style:font-size-asian="10.5pt" style:font-size-complex="10.5pt" fo:language="pt" fo:country="BR"/>
    </style:style>
    <style:style style:name="T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 fo:language="pt" fo:country="BR"/>
    </style:style>
    <style:style style:name="T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208in" fo:font-size="10.5pt" style:font-size-asian="10.5pt" style:font-size-complex="10.5pt" fo:language="pt" fo:country="BR"/>
    </style:style>
    <style:style style:name="T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8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 fo:language="pt" fo:country="BR"/>
    </style:style>
    <style:style style:name="T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8" style:parent-style-name="Fonteparág.padrão" style:family="text">
      <style:text-properties style:font-name="Arial" style:font-name-asian="Arial" style:font-name-complex="Arial" fo:letter-spacing="0.0201in" fo:font-size="10.5pt" style:font-size-asian="10.5pt" style:font-size-complex="10.5pt" fo:language="pt" fo:country="BR"/>
    </style:style>
    <style:style style:name="T1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6" style:parent-style-name="Fonteparág.padrão" style:family="text">
      <style:text-properties style:font-name="Arial" style:font-name-asian="Arial" style:font-name-complex="Arial" fo:letter-spacing="0.0187in" fo:font-size="10.5pt" style:font-size-asian="10.5pt" style:font-size-complex="10.5pt" fo:language="pt" fo:country="BR"/>
    </style:style>
    <style:style style:name="T11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3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 fo:language="pt" fo:country="BR"/>
    </style:style>
    <style:style style:name="T1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126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12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2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2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3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13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14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4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149" style:parent-style-name="Normal" style:family="paragraph">
      <style:paragraph-properties fo:margin-top="0.0027in" fo:line-height="0.1527in"/>
      <style:text-properties fo:font-size="11pt" style:font-size-asian="11pt" style:font-size-complex="11pt" fo:language="pt" fo:country="BR"/>
    </style:style>
    <style:style style:name="P150" style:parent-style-name="Normal" style:family="paragraph">
      <style:paragraph-properties fo:margin-left="0.0798in">
        <style:tab-stops/>
      </style:paragraph-properties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5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5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8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0.5pt" style:font-size-asian="10.5pt" style:font-size-complex="10.5pt" fo:language="pt" fo:country="BR"/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76.9% 100%" fo:font-size="6.5pt" style:font-size-asian="6.5pt" style:font-size-complex="6.5pt" fo:language="pt" fo:country="BR"/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0.5pt" style:font-size-asian="10.5pt" style:font-size-complex="10.5pt" fo:language="pt" fo:country="BR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164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P169" style:parent-style-name="Normal" style:family="paragraph">
      <style:paragraph-properties fo:line-height="0.1388in"/>
      <style:text-properties fo:language="pt" fo:country="BR"/>
    </style:style>
    <style:style style:name="P170" style:parent-style-name="Normal" style:family="paragraph">
      <style:paragraph-properties fo:margin-top="0.0131in" fo:line-height="0.1944in"/>
      <style:text-properties fo:font-size="14pt" style:font-size-asian="14pt" style:font-size-complex="14pt" fo:language="pt" fo:country="BR"/>
    </style:style>
    <style:style style:name="P171" style:parent-style-name="Normal" style:family="paragraph">
      <style:paragraph-properties fo:text-align="justify" fo:line-height="97%" fo:margin-left="0.0798in" fo:margin-right="0.4395in" fo:text-indent="0.2875in">
        <style:tab-stops/>
      </style:paragraph-properties>
    </style:style>
    <style:style style:name="T1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9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8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7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1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20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5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22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2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2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5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5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2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2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2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7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27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7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7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7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3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2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29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9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3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31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3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8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3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2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3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3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3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3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5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1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3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66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6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1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3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7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3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8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8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8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8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8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86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T3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4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3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8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3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4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4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4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3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4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4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4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5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3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43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4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41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T4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4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0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4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4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6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457" style:parent-style-name="Fonteparág.padrão" style:family="text">
      <style:text-properties style:font-name="Arial" style:font-name-asian="Arial" style:font-name-complex="Arial" fo:letter-spacing="0.0166in" style:text-position="76.9% 100%" fo:font-size="6.5pt" style:font-size-asian="6.5pt" style:font-size-complex="6.5pt" fo:language="pt" fo:country="BR"/>
    </style:style>
    <style:style style:name="T4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5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6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4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4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7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7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4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6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4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4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2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493" style:parent-style-name="Fonteparág.padrão" style:family="text">
      <style:text-properties style:font-name="Arial" style:font-name-asian="Arial" style:font-name-complex="Arial" fo:letter-spacing="0.0173in" style:text-position="76.9% 100%" fo:font-size="6.5pt" style:font-size-asian="6.5pt" style:font-size-complex="6.5pt" fo:language="pt" fo:country="BR"/>
    </style:style>
    <style:style style:name="T49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49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98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500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T5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5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 fo:language="pt" fo:country="BR"/>
    </style:style>
    <style:style style:name="T5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2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51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1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9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 fo:language="pt" fo:country="BR"/>
    </style:style>
    <style:style style:name="T5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1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5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 fo:language="pt" fo:country="BR"/>
    </style:style>
    <style:style style:name="T52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5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 fo:language="pt" fo:country="BR"/>
    </style:style>
    <style:style style:name="T5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7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5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0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5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4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7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 fo:language="pt" fo:country="BR"/>
    </style:style>
    <style:style style:name="T54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4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55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5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55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5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60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5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62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5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64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565" style:parent-style-name="Fonteparág.padrão" style:family="text">
      <style:text-properties style:font-name="Arial" style:font-name-asian="Arial" style:font-name-complex="Arial" fo:letter-spacing="0.0208in" style:text-position="76.9% 100%" fo:font-size="6.5pt" style:font-size-asian="6.5pt" style:font-size-complex="6.5pt" fo:language="pt" fo:country="BR"/>
    </style:style>
    <style:style style:name="T5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6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5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71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5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73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5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77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5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8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5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8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58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85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5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92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5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9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59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59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9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599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 fo:language="pt" fo:country="BR"/>
    </style:style>
    <style:style style:name="T60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0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602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60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60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0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606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607" style:parent-style-name="Normal" style:family="paragraph">
      <style:paragraph-properties fo:margin-top="0.0069in" fo:line-height="0.1666in"/>
      <style:text-properties fo:font-size="12pt" style:font-size-asian="12pt" style:font-size-complex="12pt" fo:language="pt" fo:country="BR"/>
    </style:style>
    <style:style style:name="P608" style:parent-style-name="Normal" style:family="paragraph">
      <style:paragraph-properties fo:margin-left="0.3673in">
        <style:tab-stops/>
      </style:paragraph-properties>
    </style:style>
    <style:style style:name="T609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 fo:language="pt" fo:country="BR"/>
    </style:style>
    <style:style style:name="T610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61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612" style:parent-style-name="Normal" style:family="paragraph">
      <style:paragraph-properties fo:margin-top="0.0048in" fo:line-height="0.1527in"/>
      <style:text-properties fo:font-size="11pt" style:font-size-asian="11pt" style:font-size-complex="11pt" fo:language="pt" fo:country="BR"/>
    </style:style>
    <style:style style:name="P613" style:parent-style-name="Normal" style:family="paragraph">
      <style:paragraph-properties fo:text-align="justify" fo:line-height="101%" fo:margin-left="0.0798in" fo:margin-right="0.4416in" fo:text-indent="0.2875in">
        <style:tab-stops/>
      </style:paragraph-properties>
    </style:style>
    <style:style style:name="T6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1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18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6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20" style:parent-style-name="Fonteparág.padrão" style:family="text">
      <style:text-properties style:font-name="Arial" style:font-name-asian="Arial" style:font-name-complex="Arial" fo:letter-spacing="0.0006in" style:text-position="76.9% 100%" fo:font-size="6.5pt" style:font-size-asian="6.5pt" style:font-size-complex="6.5pt" fo:language="pt" fo:country="BR"/>
    </style:style>
    <style:style style:name="T6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22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6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2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6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2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34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6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3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6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43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6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4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6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53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6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5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6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61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6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6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6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6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6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71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67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73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67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80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6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8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8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6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8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6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94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6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99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7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0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0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10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7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13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7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18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7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2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72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72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72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7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2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34" style:parent-style-name="Fonteparág.padrão" style:family="text">
      <style:text-properties style:font-name="Arial" style:font-name-asian="Arial" style:font-name-complex="Arial" fo:letter-spacing="0.0361in" fo:font-size="10.5pt" style:font-size-asian="10.5pt" style:font-size-complex="10.5pt" fo:language="pt" fo:country="BR"/>
    </style:style>
    <style:style style:name="T7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37" style:parent-style-name="Fonteparág.padrão" style:family="text">
      <style:text-properties style:font-name="Arial" style:font-name-asian="Arial" style:font-name-complex="Arial" fo:letter-spacing="0.0368in" fo:font-size="10.5pt" style:font-size-asian="10.5pt" style:font-size-complex="10.5pt" fo:language="pt" fo:country="BR"/>
    </style:style>
    <style:style style:name="T73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4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4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46" style:parent-style-name="Fonteparág.padrão" style:family="text">
      <style:text-properties style:font-name="Arial" style:font-name-asian="Arial" style:font-name-complex="Arial" fo:letter-spacing="0.0361in" fo:font-size="10.5pt" style:font-size-asian="10.5pt" style:font-size-complex="10.5pt" fo:language="pt" fo:country="BR"/>
    </style:style>
    <style:style style:name="T7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4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75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5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5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7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60" style:parent-style-name="Fonteparág.padrão" style:family="text">
      <style:text-properties style:font-name="Arial" style:font-name-asian="Arial" style:font-name-complex="Arial" fo:letter-spacing="0.0368in" fo:font-size="10.5pt" style:font-size-asian="10.5pt" style:font-size-complex="10.5pt" fo:language="pt" fo:country="BR"/>
    </style:style>
    <style:style style:name="T7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66" style:parent-style-name="Fonteparág.padrão" style:family="text">
      <style:text-properties style:font-name="Arial" style:font-name-asian="Arial" style:font-name-complex="Arial" fo:letter-spacing="0.0381in" fo:font-size="10.5pt" style:font-size-asian="10.5pt" style:font-size-complex="10.5pt" fo:language="pt" fo:country="BR"/>
    </style:style>
    <style:style style:name="T7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6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70" style:parent-style-name="Fonteparág.padrão" style:family="text">
      <style:text-properties style:font-name="Arial" style:font-name-asian="Arial" style:font-name-complex="Arial" fo:letter-spacing="0.0361in" fo:font-size="10.5pt" style:font-size-asian="10.5pt" style:font-size-complex="10.5pt" fo:language="pt" fo:country="BR"/>
    </style:style>
    <style:style style:name="T77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77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77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77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77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776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 fo:language="pt" fo:country="BR"/>
    </style:style>
    <style:style style:name="T77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77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77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780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781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78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78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78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78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786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787" style:parent-style-name="Normal" style:family="paragraph">
      <style:paragraph-properties fo:margin-top="0.0055in" fo:line-height="0.1666in"/>
      <style:text-properties fo:font-size="12pt" style:font-size-asian="12pt" style:font-size-complex="12pt" fo:language="pt" fo:country="BR"/>
    </style:style>
    <style:style style:name="P788" style:parent-style-name="Normal" style:family="paragraph">
      <style:paragraph-properties fo:text-align="justify" fo:line-height="101%" fo:margin-left="0.4444in" fo:margin-right="0.443in">
        <style:tab-stops/>
      </style:paragraph-properties>
    </style:style>
    <style:style style:name="T7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90" style:parent-style-name="Fonteparág.padrão" style:family="text">
      <style:text-properties style:font-name="Arial" style:font-name-asian="Arial" style:font-name-complex="Arial" fo:letter-spacing="0.0402in" fo:font-size="10.5pt" style:font-size-asian="10.5pt" style:font-size-complex="10.5pt" fo:language="pt" fo:country="BR"/>
    </style:style>
    <style:style style:name="T7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96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7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9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02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8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0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0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8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0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1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17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8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1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2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2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27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82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82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83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8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3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38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839" style:parent-style-name="Fonteparág.padrão" style:family="text">
      <style:text-properties style:font-name="Arial" style:font-name-asian="Arial" style:font-name-complex="Arial" fo:letter-spacing="0.0006in" style:text-scale="102%" fo:font-size="10.5pt" style:font-size-asian="10.5pt" style:font-size-complex="10.5pt" fo:language="pt" fo:country="BR"/>
    </style:style>
    <style:style style:name="T84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84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842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843" style:parent-style-name="Normal" style:family="paragraph">
      <style:paragraph-properties fo:text-align="justify" fo:line-height="101%" fo:margin-left="0.4444in" fo:margin-right="0.443in">
        <style:tab-stops/>
      </style:paragraph-properties>
    </style:style>
    <style:style style:name="T8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4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53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8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5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60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8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6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8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6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70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8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7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7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77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8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8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885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 fo:language="pt" fo:country="BR"/>
    </style:style>
    <style:style style:name="T88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88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88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88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890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T8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9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8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9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8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0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03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9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0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10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9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1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1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19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9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2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9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26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9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28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92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93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93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932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93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93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93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93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93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44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9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4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94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94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94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95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95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95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95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954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955" style:parent-style-name="Normal" style:family="paragraph">
      <style:paragraph-properties fo:margin-top="0.002in" fo:line-height="0.1527in"/>
      <style:text-properties fo:font-size="11pt" style:font-size-asian="11pt" style:font-size-complex="11pt" fo:language="pt" fo:country="BR"/>
    </style:style>
    <style:style style:name="P956" style:parent-style-name="Normal" style:family="paragraph">
      <style:paragraph-properties fo:margin-left="0.3673in">
        <style:tab-stops/>
      </style:paragraph-properties>
    </style:style>
    <style:style style:name="T9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6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62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 fo:language="pt" fo:country="BR"/>
    </style:style>
    <style:style style:name="T9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67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9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69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9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71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97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78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 fo:language="pt" fo:country="BR"/>
    </style:style>
    <style:style style:name="T9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82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 fo:language="pt" fo:country="BR"/>
    </style:style>
    <style:style style:name="T9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84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9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8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88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9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90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9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9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9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97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9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99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10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0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0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04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10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06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10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09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10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13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101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015" style:parent-style-name="Fonteparág.padrão" style:family="text">
      <style:text-properties style:font-name="Arial" style:font-name-asian="Arial" style:font-name-complex="Arial" style:text-scale="104%" style:text-position="76.9% 100%" fo:font-size="6.5pt" style:font-size-asian="6.5pt" style:font-size-complex="6.5pt" fo:language="pt" fo:country="BR"/>
    </style:style>
    <style:style style:name="P1016" style:parent-style-name="Normal" style:family="paragraph">
      <style:paragraph-properties fo:margin-top="0.0027in" fo:margin-left="0.0798in">
        <style:tab-stops/>
      </style:paragraph-properties>
    </style:style>
    <style:style style:name="T10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1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21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102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0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2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28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10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31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0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33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0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41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104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04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04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045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1046" style:parent-style-name="Normal" style:family="paragraph">
      <style:paragraph-properties fo:margin-top="0.002in" fo:margin-left="1.052in">
        <style:tab-stops/>
      </style:paragraph-properties>
    </style:style>
    <style:style style:name="T104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48" style:parent-style-name="Fonteparág.padrão" style:family="text">
      <style:text-properties style:font-name="Arial" style:font-name-asian="Arial" style:font-name-complex="Arial" fo:letter-spacing="0.0402in" fo:font-size="10.5pt" style:font-size-asian="10.5pt" style:font-size-complex="10.5pt"/>
    </style:style>
    <style:style style:name="T104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05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51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05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53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05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5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5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59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0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6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62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06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06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06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66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0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6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06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07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071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107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07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07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075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1076" style:parent-style-name="Normal" style:family="paragraph">
      <style:paragraph-properties fo:margin-top="0.0027in" fo:margin-left="1.052in">
        <style:tab-stops/>
      </style:paragraph-properties>
    </style:style>
    <style:style style:name="T107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78" style:parent-style-name="Fonteparág.padrão" style:family="text">
      <style:text-properties style:font-name="Arial" style:font-name-asian="Arial" style:font-name-complex="Arial" fo:letter-spacing="0.0402in" fo:font-size="10.5pt" style:font-size-asian="10.5pt" style:font-size-complex="10.5pt"/>
    </style:style>
    <style:style style:name="T107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08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81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08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8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8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87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108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89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109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9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0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9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94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09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9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9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00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11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0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03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10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0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06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10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0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10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11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111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111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11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11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115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1116" style:parent-style-name="Normal" style:family="paragraph">
      <style:paragraph-properties fo:margin-top="0.0034in" fo:margin-left="1.052in">
        <style:tab-stops/>
      </style:paragraph-properties>
    </style:style>
    <style:style style:name="T111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18" style:parent-style-name="Fonteparág.padrão" style:family="text">
      <style:text-properties style:font-name="Arial" style:font-name-asian="Arial" style:font-name-complex="Arial" fo:letter-spacing="0.0402in" fo:font-size="10.5pt" style:font-size-asian="10.5pt" style:font-size-complex="10.5pt"/>
    </style:style>
    <style:style style:name="T111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12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21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12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2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25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112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27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12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2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3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13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1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3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3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3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38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113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40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14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14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4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45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14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4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14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14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150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115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15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153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1154" style:parent-style-name="Normal" style:family="paragraph">
      <style:paragraph-properties fo:margin-top="0.0027in" fo:margin-left="1.052in">
        <style:tab-stops/>
      </style:paragraph-properties>
    </style:style>
    <style:style style:name="T115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56" style:parent-style-name="Fonteparág.padrão" style:family="text">
      <style:text-properties style:font-name="Arial" style:font-name-asian="Arial" style:font-name-complex="Arial" fo:letter-spacing="0.0402in" fo:font-size="10.5pt" style:font-size-asian="10.5pt" style:font-size-complex="10.5pt"/>
    </style:style>
    <style:style style:name="T115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15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59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16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6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63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16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16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6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6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69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1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7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72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17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7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77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17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7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18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181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118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18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18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185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1186" style:parent-style-name="Normal" style:family="paragraph">
      <style:paragraph-properties fo:margin-top="0.0027in" fo:margin-left="1.052in">
        <style:tab-stops/>
      </style:paragraph-properties>
    </style:style>
    <style:style style:name="T118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88" style:parent-style-name="Fonteparág.padrão" style:family="text">
      <style:text-properties style:font-name="Arial" style:font-name-asian="Arial" style:font-name-complex="Arial" fo:letter-spacing="0.0402in" fo:font-size="10.5pt" style:font-size-asian="10.5pt" style:font-size-complex="10.5pt"/>
    </style:style>
    <style:style style:name="T118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19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91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1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93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19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9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9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9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00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12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0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03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20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2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0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07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20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0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21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211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121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213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/>
    </style:style>
    <style:style style:name="T121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215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1216" style:parent-style-name="Normal" style:family="paragraph">
      <style:paragraph-properties fo:margin-top="0.002in" fo:margin-left="1.052in">
        <style:tab-stops/>
      </style:paragraph-properties>
    </style:style>
    <style:style style:name="T121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18" style:parent-style-name="Fonteparág.padrão" style:family="text">
      <style:text-properties style:font-name="Arial" style:font-name-asian="Arial" style:font-name-complex="Arial" fo:letter-spacing="0.0402in" fo:font-size="10.5pt" style:font-size-asian="10.5pt" style:font-size-complex="10.5pt"/>
    </style:style>
    <style:style style:name="T121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22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21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22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2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2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2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27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122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22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3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23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23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3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35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12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3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38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23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2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4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42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24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4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245" style:parent-style-name="Fonteparág.padrão" style:family="text">
      <style:text-properties style:font-name="Arial" style:font-name-asian="Arial" style:font-name-complex="Arial" fo:letter-spacing="0.002in" style:text-scale="101%" fo:font-size="10.5pt" style:font-size-asian="10.5pt" style:font-size-complex="10.5pt"/>
    </style:style>
    <style:style style:name="T124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247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124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24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25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251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1252" style:parent-style-name="Normal" style:family="paragraph">
      <style:paragraph-properties fo:margin-top="0.0027in" fo:margin-left="1.052in">
        <style:tab-stops/>
      </style:paragraph-properties>
    </style:style>
    <style:style style:name="T12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54" style:parent-style-name="Fonteparág.padrão" style:family="text">
      <style:text-properties style:font-name="Arial" style:font-name-asian="Arial" style:font-name-complex="Arial" fo:letter-spacing="0.0402in" fo:font-size="10.5pt" style:font-size-asian="10.5pt" style:font-size-complex="10.5pt"/>
    </style:style>
    <style:style style:name="T125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25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57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25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2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6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6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63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26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6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67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26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7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2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7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2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75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27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77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27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27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80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2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8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28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28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285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/>
    </style:style>
    <style:style style:name="T128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28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288" style:parent-style-name="Fonteparág.padrão" style:family="text">
      <style:text-properties style:font-name="Arial" style:font-name-asian="Arial" style:font-name-complex="Arial" fo:letter-spacing="0.002in" style:text-scale="101%" fo:font-size="10.5pt" style:font-size-asian="10.5pt" style:font-size-complex="10.5pt"/>
    </style:style>
    <style:style style:name="T1289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1290" style:parent-style-name="Normal" style:family="paragraph">
      <style:paragraph-properties fo:margin-top="0.0034in" fo:line-height="101%" fo:margin-left="1.2958in" fo:margin-right="0.4444in" fo:text-indent="-0.243in">
        <style:tab-stops/>
      </style:paragraph-properties>
    </style:style>
    <style:style style:name="T129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9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29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94" style:parent-style-name="Fonteparág.padrão" style:family="text">
      <style:text-properties style:font-name="Arial" style:font-name-asian="Arial" style:font-name-complex="Arial" fo:letter-spacing="0.0298in" fo:font-size="10.5pt" style:font-size-asian="10.5pt" style:font-size-complex="10.5pt"/>
    </style:style>
    <style:style style:name="T129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96" style:parent-style-name="Fonteparág.padrão" style:family="text">
      <style:text-properties style:font-name="Arial" style:font-name-asian="Arial" style:font-name-complex="Arial" fo:letter-spacing="0.027in" fo:font-size="10.5pt" style:font-size-asian="10.5pt" style:font-size-complex="10.5pt"/>
    </style:style>
    <style:style style:name="T129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29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0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0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03" style:parent-style-name="Fonteparág.padrão" style:family="text">
      <style:text-properties style:font-name="Arial" style:font-name-asian="Arial" style:font-name-complex="Arial" fo:letter-spacing="0.0291in" fo:font-size="10.5pt" style:font-size-asian="10.5pt" style:font-size-complex="10.5pt"/>
    </style:style>
    <style:style style:name="T1304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3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0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0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09" style:parent-style-name="Fonteparág.padrão" style:family="text">
      <style:text-properties style:font-name="Arial" style:font-name-asian="Arial" style:font-name-complex="Arial" fo:letter-spacing="0.0305in" fo:font-size="10.5pt" style:font-size-asian="10.5pt" style:font-size-complex="10.5pt"/>
    </style:style>
    <style:style style:name="T131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1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3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1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14" style:parent-style-name="Fonteparág.padrão" style:family="text">
      <style:text-properties style:font-name="Arial" style:font-name-asian="Arial" style:font-name-complex="Arial" fo:letter-spacing="0.0291in" fo:font-size="10.5pt" style:font-size-asian="10.5pt" style:font-size-complex="10.5pt"/>
    </style:style>
    <style:style style:name="T131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16" style:parent-style-name="Fonteparág.padrão" style:family="text">
      <style:text-properties style:font-name="Arial" style:font-name-asian="Arial" style:font-name-complex="Arial" fo:letter-spacing="0.027in" fo:font-size="10.5pt" style:font-size-asian="10.5pt" style:font-size-complex="10.5pt"/>
    </style:style>
    <style:style style:name="T131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1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2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3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24" style:parent-style-name="Fonteparág.padrão" style:family="text">
      <style:text-properties style:font-name="Arial" style:font-name-asian="Arial" style:font-name-complex="Arial" fo:letter-spacing="0.0326in" fo:font-size="10.5pt" style:font-size-asian="10.5pt" style:font-size-complex="10.5pt"/>
    </style:style>
    <style:style style:name="T132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26" style:parent-style-name="Fonteparág.padrão" style:family="text">
      <style:text-properties style:font-name="Arial" style:font-name-asian="Arial" style:font-name-complex="Arial" fo:letter-spacing="0.027in" fo:font-size="10.5pt" style:font-size-asian="10.5pt" style:font-size-complex="10.5pt"/>
    </style:style>
    <style:style style:name="T132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2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3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33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33" style:parent-style-name="Fonteparág.padrão" style:family="text">
      <style:text-properties style:font-name="Arial" style:font-name-asian="Arial" style:font-name-complex="Arial" fo:letter-spacing="0.0312in" fo:font-size="10.5pt" style:font-size-asian="10.5pt" style:font-size-complex="10.5pt"/>
    </style:style>
    <style:style style:name="T133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33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3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3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38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33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4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34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34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343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134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34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34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347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1348" style:parent-style-name="Normal" style:family="paragraph">
      <style:paragraph-properties fo:margin-left="1.052in">
        <style:tab-stops/>
      </style:paragraph-properties>
    </style:style>
    <style:style style:name="T134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50" style:parent-style-name="Fonteparág.padrão" style:family="text">
      <style:text-properties style:font-name="Arial" style:font-name-asian="Arial" style:font-name-complex="Arial" fo:letter-spacing="0.0402in" fo:font-size="10.5pt" style:font-size-asian="10.5pt" style:font-size-complex="10.5pt"/>
    </style:style>
    <style:style style:name="T135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35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53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3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5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5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5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60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36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6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36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6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66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13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6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69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37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3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7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73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3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7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376" style:parent-style-name="Fonteparág.padrão" style:family="text">
      <style:text-properties style:font-name="Arial" style:font-name-asian="Arial" style:font-name-complex="Arial" fo:letter-spacing="0.002in" style:text-scale="101%" fo:font-size="10.5pt" style:font-size-asian="10.5pt" style:font-size-complex="10.5pt"/>
    </style:style>
    <style:style style:name="T137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378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137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38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38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382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1383" style:parent-style-name="Normal" style:family="paragraph">
      <style:paragraph-properties fo:margin-top="0.0027in" fo:line-height="0.1527in"/>
      <style:text-properties fo:font-size="11pt" style:font-size-asian="11pt" style:font-size-complex="11pt"/>
    </style:style>
    <style:style style:name="P1384" style:parent-style-name="Normal" style:family="paragraph">
      <style:paragraph-properties fo:text-align="justify" fo:line-height="102%" fo:margin-left="0.0798in" fo:margin-right="0.443in" fo:text-indent="0.2875in">
        <style:tab-stops/>
      </style:paragraph-properties>
    </style:style>
    <style:style style:name="T138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8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3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8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8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39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91" style:parent-style-name="Fonteparág.padrão" style:family="text">
      <style:text-properties style:font-name="Arial" style:font-name-asian="Arial" style:font-name-complex="Arial" fo:letter-spacing="0.0013in" style:text-position="76.9% 100%" fo:font-size="6.5pt" style:font-size-asian="6.5pt" style:font-size-complex="6.5pt"/>
    </style:style>
    <style:style style:name="T139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39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94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3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9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9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39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0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4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02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4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0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0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0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09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141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1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1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41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15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41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1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4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22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4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2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425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142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42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42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42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430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/>
    </style:style>
    <style:style style:name="T143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43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43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4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3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36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143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3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4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4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41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44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4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4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4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44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49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145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45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45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453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145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45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456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1457" style:parent-style-name="Normal" style:family="paragraph">
      <style:paragraph-properties fo:margin-top="0.0041in" fo:line-height="0.1666in"/>
      <style:text-properties fo:font-size="12pt" style:font-size-asian="12pt" style:font-size-complex="12pt"/>
    </style:style>
    <style:style style:name="P1458" style:parent-style-name="Normal" style:family="paragraph">
      <style:paragraph-properties fo:text-align="justify" fo:line-height="0.1666in" fo:margin-left="0.0798in" fo:margin-right="0.4402in" fo:text-indent="0.2875in">
        <style:tab-stops/>
      </style:paragraph-properties>
    </style:style>
    <style:style style:name="T14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6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4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63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 fo:language="pt" fo:country="BR"/>
    </style:style>
    <style:style style:name="T14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65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14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67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146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4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70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14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75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14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80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 fo:language="pt" fo:country="BR"/>
    </style:style>
    <style:style style:name="T148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4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84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4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87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 fo:language="pt" fo:country="BR"/>
    </style:style>
    <style:style style:name="T14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9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4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92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 fo:language="pt" fo:country="BR"/>
    </style:style>
    <style:style style:name="T14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96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14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98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14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0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5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0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5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08" style:parent-style-name="Fonteparág.padrão" style:family="text">
      <style:text-properties style:font-name="Arial" style:font-name-asian="Arial" style:font-name-complex="Arial" fo:letter-spacing="0.0173in" fo:font-size="10.5pt" style:font-size-asian="10.5pt" style:font-size-complex="10.5pt" fo:language="pt" fo:country="BR"/>
    </style:style>
    <style:style style:name="T15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11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1512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151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514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 fo:language="pt" fo:country="BR"/>
    </style:style>
    <style:style style:name="T151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51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51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51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51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52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5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24" style:parent-style-name="Fonteparág.padrão" style:family="text">
      <style:text-properties style:font-name="Arial" style:font-name-asian="Arial" style:font-name-complex="Arial" fo:letter-spacing="0.0243in" fo:font-size="10.5pt" style:font-size-asian="10.5pt" style:font-size-complex="10.5pt" fo:language="pt" fo:country="BR"/>
    </style:style>
    <style:style style:name="T15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2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5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3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5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34" style:parent-style-name="Fonteparág.padrão" style:family="text">
      <style:text-properties style:font-name="Arial" style:font-name-asian="Arial" style:font-name-complex="Arial" fo:letter-spacing="0.0284in" fo:font-size="10.5pt" style:font-size-asian="10.5pt" style:font-size-complex="10.5pt" fo:language="pt" fo:country="BR"/>
    </style:style>
    <style:style style:name="T15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3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5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4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54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5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43" style:parent-style-name="Fonteparág.padrão" style:family="text">
      <style:text-properties style:font-name="Arial" style:font-name-asian="Arial" style:font-name-complex="Arial" fo:letter-spacing="0.0291in" fo:font-size="10.5pt" style:font-size-asian="10.5pt" style:font-size-complex="10.5pt" fo:language="pt" fo:country="BR"/>
    </style:style>
    <style:style style:name="T15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45" style:parent-style-name="Fonteparág.padrão" style:family="text">
      <style:text-properties style:font-name="Arial" style:font-name-asian="Arial" style:font-name-complex="Arial" fo:letter-spacing="0.0229in" fo:font-size="10.5pt" style:font-size-asian="10.5pt" style:font-size-complex="10.5pt" fo:language="pt" fo:country="BR"/>
    </style:style>
    <style:style style:name="T15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4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5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50" style:parent-style-name="Fonteparág.padrão" style:family="text">
      <style:text-properties style:font-name="Arial" style:font-name-asian="Arial" style:font-name-complex="Arial" fo:letter-spacing="0.0236in" fo:font-size="10.5pt" style:font-size-asian="10.5pt" style:font-size-complex="10.5pt" fo:language="pt" fo:country="BR"/>
    </style:style>
    <style:style style:name="T15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54" style:parent-style-name="Fonteparág.padrão" style:family="text">
      <style:text-properties style:font-name="Arial" style:font-name-asian="Arial" style:font-name-complex="Arial" fo:letter-spacing="0.0243in" fo:font-size="10.5pt" style:font-size-asian="10.5pt" style:font-size-complex="10.5pt" fo:language="pt" fo:country="BR"/>
    </style:style>
    <style:style style:name="T15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56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1557" style:parent-style-name="Fonteparág.padrão" style:family="text">
      <style:text-properties style:font-name="Arial" style:font-name-asian="Arial" style:font-name-complex="Arial" fo:letter-spacing="0.0138in" style:text-position="76.9% 100%" fo:font-size="6.5pt" style:font-size-asian="6.5pt" style:font-size-complex="6.5pt" fo:language="pt" fo:country="BR"/>
    </style:style>
    <style:style style:name="T15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5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5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6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5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65" style:parent-style-name="Fonteparág.padrão" style:family="text">
      <style:text-properties style:font-name="Arial" style:font-name-asian="Arial" style:font-name-complex="Arial" fo:letter-spacing="0.0291in" fo:font-size="10.5pt" style:font-size-asian="10.5pt" style:font-size-complex="10.5pt" fo:language="pt" fo:country="BR"/>
    </style:style>
    <style:style style:name="T15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67" style:parent-style-name="Fonteparág.padrão" style:family="text">
      <style:text-properties style:font-name="Arial" style:font-name-asian="Arial" style:font-name-complex="Arial" fo:letter-spacing="0.0229in" fo:font-size="10.5pt" style:font-size-asian="10.5pt" style:font-size-complex="10.5pt" fo:language="pt" fo:country="BR"/>
    </style:style>
    <style:style style:name="T15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69" style:parent-style-name="Fonteparág.padrão" style:family="text">
      <style:text-properties style:font-name="Arial" style:font-name-asian="Arial" style:font-name-complex="Arial" fo:letter-spacing="0.0222in" fo:font-size="10.5pt" style:font-size-asian="10.5pt" style:font-size-complex="10.5pt" fo:language="pt" fo:country="BR"/>
    </style:style>
    <style:style style:name="T15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72" style:parent-style-name="Fonteparág.padrão" style:family="text">
      <style:text-properties style:font-name="Arial" style:font-name-asian="Arial" style:font-name-complex="Arial" fo:letter-spacing="0.0229in" fo:font-size="10.5pt" style:font-size-asian="10.5pt" style:font-size-complex="10.5pt" fo:language="pt" fo:country="BR"/>
    </style:style>
    <style:style style:name="T15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75" style:parent-style-name="Fonteparág.padrão" style:family="text">
      <style:text-properties style:font-name="Arial" style:font-name-asian="Arial" style:font-name-complex="Arial" fo:letter-spacing="0.0236in" fo:font-size="10.5pt" style:font-size-asian="10.5pt" style:font-size-complex="10.5pt" fo:language="pt" fo:country="BR"/>
    </style:style>
    <style:style style:name="T15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77" style:parent-style-name="Fonteparág.padrão" style:family="text">
      <style:text-properties style:font-name="Arial" style:font-name-asian="Arial" style:font-name-complex="Arial" fo:letter-spacing="0.0236in" fo:font-size="10.5pt" style:font-size-asian="10.5pt" style:font-size-complex="10.5pt" fo:language="pt" fo:country="BR"/>
    </style:style>
    <style:style style:name="T15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79" style:parent-style-name="Fonteparág.padrão" style:family="text">
      <style:text-properties style:font-name="Arial" style:font-name-asian="Arial" style:font-name-complex="Arial" fo:letter-spacing="0.025in" fo:font-size="10.5pt" style:font-size-asian="10.5pt" style:font-size-complex="10.5pt" fo:language="pt" fo:country="BR"/>
    </style:style>
    <style:style style:name="T158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1581" style:parent-style-name="Normal" style:master-page-name="MP1" style:family="paragraph">
      <style:paragraph-properties fo:break-before="page" fo:line-height="0.1388in"/>
      <style:text-properties fo:language="pt" fo:country="BR"/>
    </style:style>
    <style:style style:name="P1582" style:parent-style-name="Normal" style:family="paragraph">
      <style:paragraph-properties fo:margin-top="0.0131in" fo:line-height="0.1805in"/>
      <style:text-properties fo:font-size="13pt" style:font-size-asian="13pt" style:font-size-complex="13pt" fo:language="pt" fo:country="BR"/>
    </style:style>
    <style:style style:name="P1583" style:parent-style-name="Normal" style:family="paragraph">
      <style:paragraph-properties fo:margin-top="0.025in" fo:margin-left="0.0798in">
        <style:tab-stops/>
      </style:paragraph-properties>
    </style:style>
    <style:style style:name="T15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8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5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9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5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92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159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59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59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59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59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598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 fo:language="pt" fo:country="BR"/>
    </style:style>
    <style:style style:name="T159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60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60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60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60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604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1605" style:parent-style-name="Normal" style:family="paragraph">
      <style:paragraph-properties fo:line-height="0.1388in"/>
      <style:text-properties fo:language="pt" fo:country="BR"/>
    </style:style>
    <style:style style:name="P1606" style:parent-style-name="Normal" style:family="paragraph">
      <style:paragraph-properties fo:line-height="0.1388in"/>
      <style:text-properties fo:language="pt" fo:country="BR"/>
    </style:style>
    <style:style style:name="P1607" style:parent-style-name="Normal" style:family="paragraph">
      <style:paragraph-properties fo:line-height="0.1388in"/>
      <style:text-properties fo:language="pt" fo:country="BR"/>
    </style:style>
    <style:style style:name="P1608" style:parent-style-name="Normal" style:family="paragraph">
      <style:paragraph-properties fo:line-height="0.1388in"/>
      <style:text-properties fo:language="pt" fo:country="BR"/>
    </style:style>
    <style:style style:name="P1609" style:parent-style-name="Normal" style:family="paragraph">
      <style:paragraph-properties fo:line-height="0.1388in"/>
      <style:text-properties fo:language="pt" fo:country="BR"/>
    </style:style>
    <style:style style:name="P1610" style:parent-style-name="Normal" style:family="paragraph">
      <style:paragraph-properties fo:line-height="0.1388in"/>
      <style:text-properties fo:language="pt" fo:country="BR"/>
    </style:style>
    <style:style style:name="P1611" style:parent-style-name="Normal" style:family="paragraph">
      <style:paragraph-properties fo:margin-top="0.0111in" fo:line-height="0.1666in"/>
      <style:text-properties fo:font-size="12pt" style:font-size-asian="12pt" style:font-size-complex="12pt" fo:language="pt" fo:country="BR"/>
    </style:style>
    <style:style style:name="P1612" style:parent-style-name="Normal" style:family="paragraph">
      <style:paragraph-properties fo:text-align="justify" fo:line-height="101%" fo:margin-left="0.0798in" fo:margin-right="0.443in" fo:text-indent="0.2875in">
        <style:tab-stops/>
      </style:paragraph-properties>
    </style:style>
    <style:style style:name="T16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1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6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17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16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19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16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21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16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23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 fo:language="pt" fo:country="BR"/>
    </style:style>
    <style:style style:name="T16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2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6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29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 fo:language="pt" fo:country="BR"/>
    </style:style>
    <style:style style:name="T16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33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 fo:language="pt" fo:country="BR"/>
    </style:style>
    <style:style style:name="T16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35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163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6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4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64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6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43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 fo:language="pt" fo:country="BR"/>
    </style:style>
    <style:style style:name="T16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45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16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49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 fo:language="pt" fo:country="BR"/>
    </style:style>
    <style:style style:name="T16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53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 fo:language="pt" fo:country="BR"/>
    </style:style>
    <style:style style:name="T165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65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656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165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6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63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16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6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6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6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6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74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16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77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6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79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6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8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6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85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6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89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6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9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6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9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6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00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17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0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7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0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7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10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7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1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71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71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715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 fo:language="pt" fo:country="BR"/>
    </style:style>
    <style:style style:name="T171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717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1718" style:parent-style-name="Normal" style:family="paragraph">
      <style:paragraph-properties fo:margin-top="0.0013in" fo:line-height="0.1527in"/>
      <style:text-properties fo:font-size="11pt" style:font-size-asian="11pt" style:font-size-complex="11pt" fo:language="pt" fo:country="BR"/>
    </style:style>
    <style:style style:name="P1719" style:parent-style-name="Normal" style:family="paragraph">
      <style:paragraph-properties fo:text-align="justify" fo:line-height="101%" fo:margin-left="0.0798in" fo:margin-right="0.4423in" fo:text-indent="0.2875in">
        <style:tab-stops/>
      </style:paragraph-properties>
    </style:style>
    <style:style style:name="T17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2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7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24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7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26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1727" style:parent-style-name="Fonteparág.padrão" style:family="text">
      <style:text-properties style:font-name="Arial" style:font-name-asian="Arial" style:font-name-complex="Arial" fo:letter-spacing="0.0187in" style:text-position="76.9% 100%" fo:font-size="6.5pt" style:font-size-asian="6.5pt" style:font-size-complex="6.5pt" fo:language="pt" fo:country="BR"/>
    </style:style>
    <style:style style:name="T17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31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17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3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7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3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7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41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17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4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7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49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7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53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7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5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7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57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175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7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6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7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65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17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67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76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7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7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77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7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77" style:parent-style-name="Fonteparág.padrão" style:family="text">
      <style:text-properties style:font-name="Arial" style:font-name-asian="Arial" style:font-name-complex="Arial" fo:letter-spacing="0.0361in" fo:font-size="10.5pt" style:font-size-asian="10.5pt" style:font-size-complex="10.5pt" fo:language="pt" fo:country="BR"/>
    </style:style>
    <style:style style:name="T177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7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8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7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87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17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89" style:parent-style-name="Fonteparág.padrão" style:family="text">
      <style:text-properties style:font-name="Arial" style:font-name-asian="Arial" style:font-name-complex="Arial" fo:letter-spacing="0.0361in" fo:font-size="10.5pt" style:font-size-asian="10.5pt" style:font-size-complex="10.5pt" fo:language="pt" fo:country="BR"/>
    </style:style>
    <style:style style:name="T17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9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7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97" style:parent-style-name="Fonteparág.padrão" style:family="text">
      <style:text-properties style:font-name="Arial" style:font-name-asian="Arial" style:font-name-complex="Arial" fo:letter-spacing="0.0368in" fo:font-size="10.5pt" style:font-size-asian="10.5pt" style:font-size-complex="10.5pt" fo:language="pt" fo:country="BR"/>
    </style:style>
    <style:style style:name="T17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99" style:parent-style-name="Fonteparág.padrão" style:family="text">
      <style:text-properties style:font-name="Arial" style:font-name-asian="Arial" style:font-name-complex="Arial" fo:letter-spacing="0.0395in" fo:font-size="10.5pt" style:font-size-asian="10.5pt" style:font-size-complex="10.5pt" fo:language="pt" fo:country="BR"/>
    </style:style>
    <style:style style:name="T18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0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8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1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8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15" style:parent-style-name="Fonteparág.padrão" style:family="text">
      <style:text-properties style:font-name="Arial" style:font-name-asian="Arial" style:font-name-complex="Arial" fo:letter-spacing="0.0395in" fo:font-size="10.5pt" style:font-size-asian="10.5pt" style:font-size-complex="10.5pt" fo:language="pt" fo:country="BR"/>
    </style:style>
    <style:style style:name="T181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81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8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2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8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23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182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8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28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8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3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8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33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18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3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8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38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839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 fo:language="pt" fo:country="BR"/>
    </style:style>
    <style:style style:name="T1840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1841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 fo:language="pt" fo:country="BR"/>
    </style:style>
    <style:style style:name="T1842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 fo:language="pt" fo:country="BR"/>
    </style:style>
    <style:style style:name="T1843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 fo:language="pt" fo:country="BR"/>
    </style:style>
    <style:style style:name="T184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84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84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84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84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849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185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851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1852" style:parent-style-name="Normal" style:family="paragraph">
      <style:paragraph-properties fo:margin-top="0.0041in" fo:line-height="0.1666in"/>
      <style:text-properties fo:font-size="12pt" style:font-size-asian="12pt" style:font-size-complex="12pt" fo:language="pt" fo:country="BR"/>
    </style:style>
    <style:style style:name="P1853" style:parent-style-name="Normal" style:family="paragraph">
      <style:paragraph-properties fo:text-align="justify" fo:line-height="101%" fo:margin-left="0.0798in" fo:margin-right="0.4423in" fo:text-indent="0.2875in">
        <style:tab-stops/>
      </style:paragraph-properties>
    </style:style>
    <style:style style:name="T18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5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8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59" style:parent-style-name="Fonteparág.padrão" style:family="text">
      <style:text-properties style:font-name="Arial" style:font-name-asian="Arial" style:font-name-complex="Arial" fo:letter-spacing="0.0263in" fo:font-size="10.5pt" style:font-size-asian="10.5pt" style:font-size-complex="10.5pt" fo:language="pt" fo:country="BR"/>
    </style:style>
    <style:style style:name="T18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6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8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64" style:parent-style-name="Fonteparág.padrão" style:family="text">
      <style:text-properties style:font-name="Arial" style:font-name-asian="Arial" style:font-name-complex="Arial" fo:letter-spacing="0.0229in" fo:font-size="10.5pt" style:font-size-asian="10.5pt" style:font-size-complex="10.5pt" fo:language="pt" fo:country="BR"/>
    </style:style>
    <style:style style:name="T18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66" style:parent-style-name="Fonteparág.padrão" style:family="text">
      <style:text-properties style:font-name="Arial" style:font-name-asian="Arial" style:font-name-complex="Arial" fo:letter-spacing="0.0201in" fo:font-size="10.5pt" style:font-size-asian="10.5pt" style:font-size-complex="10.5pt" fo:language="pt" fo:country="BR"/>
    </style:style>
    <style:style style:name="T18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70" style:parent-style-name="Fonteparág.padrão" style:family="text">
      <style:text-properties style:font-name="Arial" style:font-name-asian="Arial" style:font-name-complex="Arial" fo:letter-spacing="0.0229in" fo:font-size="10.5pt" style:font-size-asian="10.5pt" style:font-size-complex="10.5pt" fo:language="pt" fo:country="BR"/>
    </style:style>
    <style:style style:name="T18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75" style:parent-style-name="Fonteparág.padrão" style:family="text">
      <style:text-properties style:font-name="Arial" style:font-name-asian="Arial" style:font-name-complex="Arial" fo:letter-spacing="0.0243in" fo:font-size="10.5pt" style:font-size-asian="10.5pt" style:font-size-complex="10.5pt" fo:language="pt" fo:country="BR"/>
    </style:style>
    <style:style style:name="T18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8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8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83" style:parent-style-name="Fonteparág.padrão" style:family="text">
      <style:text-properties style:font-name="Arial" style:font-name-asian="Arial" style:font-name-complex="Arial" fo:letter-spacing="0.0277in" fo:font-size="10.5pt" style:font-size-asian="10.5pt" style:font-size-complex="10.5pt" fo:language="pt" fo:country="BR"/>
    </style:style>
    <style:style style:name="T18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85" style:parent-style-name="Fonteparág.padrão" style:family="text">
      <style:text-properties style:font-name="Arial" style:font-name-asian="Arial" style:font-name-complex="Arial" fo:letter-spacing="0.0215in" fo:font-size="10.5pt" style:font-size-asian="10.5pt" style:font-size-complex="10.5pt" fo:language="pt" fo:country="BR"/>
    </style:style>
    <style:style style:name="T188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8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9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8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93" style:parent-style-name="Fonteparág.padrão" style:family="text">
      <style:text-properties style:font-name="Arial" style:font-name-asian="Arial" style:font-name-complex="Arial" fo:letter-spacing="0.0277in" fo:font-size="10.5pt" style:font-size-asian="10.5pt" style:font-size-complex="10.5pt" fo:language="pt" fo:country="BR"/>
    </style:style>
    <style:style style:name="T18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9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8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98" style:parent-style-name="Fonteparág.padrão" style:family="text">
      <style:text-properties style:font-name="Arial" style:font-name-asian="Arial" style:font-name-complex="Arial" fo:letter-spacing="0.0243in" fo:font-size="10.5pt" style:font-size-asian="10.5pt" style:font-size-complex="10.5pt" fo:language="pt" fo:country="BR"/>
    </style:style>
    <style:style style:name="T18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00" style:parent-style-name="Fonteparág.padrão" style:family="text">
      <style:text-properties style:font-name="Arial" style:font-name-asian="Arial" style:font-name-complex="Arial" fo:letter-spacing="0.0208in" fo:font-size="10.5pt" style:font-size-asian="10.5pt" style:font-size-complex="10.5pt" fo:language="pt" fo:country="BR"/>
    </style:style>
    <style:style style:name="T190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9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0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9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10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9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1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9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1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9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1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9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1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9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2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9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2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9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27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9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2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9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32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9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3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9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4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9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43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19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4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9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4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9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49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19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5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9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5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9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5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95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9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6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9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68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19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71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97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9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7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9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76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19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7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9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88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19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94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19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9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99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99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99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00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00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002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2003" style:parent-style-name="Normal" style:family="paragraph">
      <style:paragraph-properties fo:text-align="justify" fo:line-height="101%" fo:margin-left="0.0798in" fo:margin-right="0.4423in" fo:text-indent="0.2875in">
        <style:tab-stops/>
      </style:paragraph-properties>
    </style:style>
    <style:style style:name="T20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07" style:parent-style-name="Fonteparág.padrão" style:family="text">
      <style:text-properties style:font-name="Arial" style:font-name-asian="Arial" style:font-name-complex="Arial" fo:letter-spacing="0.0395in" fo:font-size="10.5pt" style:font-size-asian="10.5pt" style:font-size-complex="10.5pt" fo:language="pt" fo:country="BR"/>
    </style:style>
    <style:style style:name="T20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09" style:parent-style-name="Fonteparág.padrão" style:family="text">
      <style:text-properties style:font-name="Arial" style:font-name-asian="Arial" style:font-name-complex="Arial" fo:letter-spacing="0.0368in" fo:font-size="10.5pt" style:font-size-asian="10.5pt" style:font-size-complex="10.5pt" fo:language="pt" fo:country="BR"/>
    </style:style>
    <style:style style:name="T201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0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1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1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0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20" style:parent-style-name="Fonteparág.padrão" style:family="text">
      <style:text-properties style:font-name="Arial" style:font-name-asian="Arial" style:font-name-complex="Arial" fo:letter-spacing="0.0395in" fo:font-size="10.5pt" style:font-size-asian="10.5pt" style:font-size-complex="10.5pt" fo:language="pt" fo:country="BR"/>
    </style:style>
    <style:style style:name="T20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22" style:parent-style-name="Fonteparág.padrão" style:family="text">
      <style:text-properties style:font-name="Arial" style:font-name-asian="Arial" style:font-name-complex="Arial" fo:letter-spacing="0.0368in" fo:font-size="10.5pt" style:font-size-asian="10.5pt" style:font-size-complex="10.5pt" fo:language="pt" fo:country="BR"/>
    </style:style>
    <style:style style:name="T20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30" style:parent-style-name="Fonteparág.padrão" style:family="text">
      <style:text-properties style:font-name="Arial" style:font-name-asian="Arial" style:font-name-complex="Arial" fo:letter-spacing="0.0402in" fo:font-size="10.5pt" style:font-size-asian="10.5pt" style:font-size-complex="10.5pt" fo:language="pt" fo:country="BR"/>
    </style:style>
    <style:style style:name="T203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36" style:parent-style-name="Fonteparág.padrão" style:family="text">
      <style:text-properties style:font-name="Arial" style:font-name-asian="Arial" style:font-name-complex="Arial" fo:letter-spacing="0.0395in" fo:font-size="10.5pt" style:font-size-asian="10.5pt" style:font-size-complex="10.5pt" fo:language="pt" fo:country="BR"/>
    </style:style>
    <style:style style:name="T20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3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42" style:parent-style-name="Fonteparág.padrão" style:family="text">
      <style:text-properties style:font-name="Arial" style:font-name-asian="Arial" style:font-name-complex="Arial" fo:letter-spacing="0.0381in" fo:font-size="10.5pt" style:font-size-asian="10.5pt" style:font-size-complex="10.5pt" fo:language="pt" fo:country="BR"/>
    </style:style>
    <style:style style:name="T20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4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0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4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05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54" style:parent-style-name="Fonteparág.padrão" style:family="text">
      <style:text-properties style:font-name="Arial" style:font-name-asian="Arial" style:font-name-complex="Arial" fo:letter-spacing="0.0402in" fo:font-size="10.5pt" style:font-size-asian="10.5pt" style:font-size-complex="10.5pt" fo:language="pt" fo:country="BR"/>
    </style:style>
    <style:style style:name="T205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05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0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5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0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63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0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6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0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70" style:parent-style-name="Fonteparág.padrão" style:family="text">
      <style:text-properties style:font-name="Arial" style:font-name-asian="Arial" style:font-name-complex="Arial" fo:letter-spacing="0.0395in" fo:font-size="10.5pt" style:font-size-asian="10.5pt" style:font-size-complex="10.5pt" fo:language="pt" fo:country="BR"/>
    </style:style>
    <style:style style:name="T20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7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78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207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8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0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8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0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8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8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0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92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0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9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097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209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09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10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101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T21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05" style:parent-style-name="Fonteparág.padrão" style:family="text">
      <style:text-properties style:font-name="Arial" style:font-name-asian="Arial" style:font-name-complex="Arial" fo:letter-spacing="0.0395in" fo:font-size="10.5pt" style:font-size-asian="10.5pt" style:font-size-complex="10.5pt" fo:language="pt" fo:country="BR"/>
    </style:style>
    <style:style style:name="T210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1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0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1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11" style:parent-style-name="Fonteparág.padrão" style:family="text">
      <style:text-properties style:font-name="Arial" style:font-name-asian="Arial" style:font-name-complex="Arial" fo:letter-spacing="0.0395in" fo:font-size="10.5pt" style:font-size-asian="10.5pt" style:font-size-complex="10.5pt" fo:language="pt" fo:country="BR"/>
    </style:style>
    <style:style style:name="T211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1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1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1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23" style:parent-style-name="Fonteparág.padrão" style:family="text">
      <style:text-properties style:font-name="Arial" style:font-name-asian="Arial" style:font-name-complex="Arial" fo:letter-spacing="0.0388in" fo:font-size="10.5pt" style:font-size-asian="10.5pt" style:font-size-complex="10.5pt" fo:language="pt" fo:country="BR"/>
    </style:style>
    <style:style style:name="T21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25" style:parent-style-name="Fonteparág.padrão" style:family="text">
      <style:text-properties style:font-name="Arial" style:font-name-asian="Arial" style:font-name-complex="Arial" fo:letter-spacing="0.0381in" fo:font-size="10.5pt" style:font-size-asian="10.5pt" style:font-size-complex="10.5pt" fo:language="pt" fo:country="BR"/>
    </style:style>
    <style:style style:name="T212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1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2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13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1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32" style:parent-style-name="Fonteparág.padrão" style:family="text">
      <style:text-properties style:font-name="Arial" style:font-name-asian="Arial" style:font-name-complex="Arial" fo:letter-spacing="0.0388in" fo:font-size="10.5pt" style:font-size-asian="10.5pt" style:font-size-complex="10.5pt" fo:language="pt" fo:country="BR"/>
    </style:style>
    <style:style style:name="T213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1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38" style:parent-style-name="Fonteparág.padrão" style:family="text">
      <style:text-properties style:font-name="Arial" style:font-name-asian="Arial" style:font-name-complex="Arial" fo:letter-spacing="0.0395in" fo:font-size="10.5pt" style:font-size-asian="10.5pt" style:font-size-complex="10.5pt" fo:language="pt" fo:country="BR"/>
    </style:style>
    <style:style style:name="T213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1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4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1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50" style:parent-style-name="Fonteparág.padrão" style:family="text">
      <style:text-properties style:font-name="Arial" style:font-name-asian="Arial" style:font-name-complex="Arial" fo:letter-spacing="0.0388in" fo:font-size="10.5pt" style:font-size-asian="10.5pt" style:font-size-complex="10.5pt" fo:language="pt" fo:country="BR"/>
    </style:style>
    <style:style style:name="T21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54" style:parent-style-name="Fonteparág.padrão" style:family="text">
      <style:text-properties style:font-name="Arial" style:font-name-asian="Arial" style:font-name-complex="Arial" fo:letter-spacing="0.0388in" fo:font-size="10.5pt" style:font-size-asian="10.5pt" style:font-size-complex="10.5pt" fo:language="pt" fo:country="BR"/>
    </style:style>
    <style:style style:name="T21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57" style:parent-style-name="Fonteparág.padrão" style:family="text">
      <style:text-properties style:font-name="Arial" style:font-name-asian="Arial" style:font-name-complex="Arial" fo:letter-spacing="0.0368in" fo:font-size="10.5pt" style:font-size-asian="10.5pt" style:font-size-complex="10.5pt" fo:language="pt" fo:country="BR"/>
    </style:style>
    <style:style style:name="T215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159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 fo:language="pt" fo:country="BR"/>
    </style:style>
    <style:style style:name="T216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161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T21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6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16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1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6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1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73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21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7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1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8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1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86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21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8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1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9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1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01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220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2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0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2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0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2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0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21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21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21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21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21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215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T22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1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2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2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2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2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22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2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27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222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22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2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3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2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3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2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3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2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42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224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2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46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2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50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25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2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5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2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55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22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5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26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26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26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2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6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2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7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2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7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2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80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2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8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2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8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2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8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2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92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2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9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2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9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3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02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230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3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06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30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30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30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3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1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3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1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3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2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3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2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3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3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3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34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23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3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3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4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3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4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3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46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34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3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5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3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5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3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5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356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235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35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359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236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36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362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T23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6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3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70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23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7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37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3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80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3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83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23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8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3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89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3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9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3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95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23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9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3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99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4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0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4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0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40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410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T24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1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4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1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41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4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21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242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4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26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4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2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4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3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4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32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4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3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435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243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43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43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43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44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44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442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2443" style:parent-style-name="Normal" style:family="paragraph">
      <style:paragraph-properties fo:margin-top="0.034in" fo:line-height="0.3333in" fo:margin-left="0.3673in" fo:margin-right="0.9979in">
        <style:tab-stops/>
      </style:paragraph-properties>
    </style:style>
    <style:style style:name="T24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4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4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48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24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50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2451" style:parent-style-name="Fonteparág.padrão" style:family="text">
      <style:text-properties style:font-name="Arial" style:font-name-asian="Arial" style:font-name-complex="Arial" fo:letter-spacing="0.0194in" style:text-position="76.9% 100%" fo:font-size="6.5pt" style:font-size-asian="6.5pt" style:font-size-complex="6.5pt" fo:language="pt" fo:country="BR"/>
    </style:style>
    <style:style style:name="T24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5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4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5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4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57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4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63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24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6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4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68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24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71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4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75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4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77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4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7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4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81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4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83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4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87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48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48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49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49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49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49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494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T24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9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4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99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50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5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04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5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09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25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1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5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1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5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1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5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21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2522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 fo:language="pt" fo:country="BR"/>
    </style:style>
    <style:style style:name="T2523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252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2525" style:parent-style-name="Normal" style:family="paragraph">
      <style:paragraph-properties fo:line-height="0.125in" fo:margin-left="0.3673in">
        <style:tab-stops/>
      </style:paragraph-properties>
    </style:style>
    <style:style style:name="T2526" style:parent-style-name="Fonteparág.padrão" style:family="text">
      <style:text-properties style:font-name="Arial" style:font-name-asian="Arial" style:font-name-complex="Arial" style:text-position="4.7% 100%" fo:font-size="10.5pt" style:font-size-asian="10.5pt" style:font-size-complex="10.5pt" fo:language="pt" fo:country="BR"/>
    </style:style>
    <style:style style:name="T2527" style:parent-style-name="Fonteparág.padrão" style:family="text">
      <style:text-properties style:font-name="Arial" style:font-name-asian="Arial" style:font-name-complex="Arial" fo:letter-spacing="0.0006in" style:text-position="4.7% 100%" fo:font-size="10.5pt" style:font-size-asian="10.5pt" style:font-size-complex="10.5pt" fo:language="pt" fo:country="BR"/>
    </style:style>
    <style:style style:name="T2528" style:parent-style-name="Fonteparág.padrão" style:family="text">
      <style:text-properties style:font-name="Arial" style:font-name-asian="Arial" style:font-name-complex="Arial" style:text-position="4.7% 100%" fo:font-size="10.5pt" style:font-size-asian="10.5pt" style:font-size-complex="10.5pt" fo:language="pt" fo:country="BR"/>
    </style:style>
    <style:style style:name="T2529" style:parent-style-name="Fonteparág.padrão" style:family="text">
      <style:text-properties style:font-name="Arial" style:font-name-asian="Arial" style:font-name-complex="Arial" fo:letter-spacing="0.0006in" style:text-position="4.7% 100%" fo:font-size="10.5pt" style:font-size-asian="10.5pt" style:font-size-complex="10.5pt" fo:language="pt" fo:country="BR"/>
    </style:style>
    <style:style style:name="T2530" style:parent-style-name="Fonteparág.padrão" style:family="text">
      <style:text-properties style:font-name="Arial" style:font-name-asian="Arial" style:font-name-complex="Arial" fo:letter-spacing="-0.0013in" style:text-position="4.7% 100%" fo:font-size="10.5pt" style:font-size-asian="10.5pt" style:font-size-complex="10.5pt" fo:language="pt" fo:country="BR"/>
    </style:style>
    <style:style style:name="T2531" style:parent-style-name="Fonteparág.padrão" style:family="text">
      <style:text-properties style:font-name="Arial" style:font-name-asian="Arial" style:font-name-complex="Arial" fo:letter-spacing="0.0006in" style:text-position="4.7% 100%" fo:font-size="10.5pt" style:font-size-asian="10.5pt" style:font-size-complex="10.5pt" fo:language="pt" fo:country="BR"/>
    </style:style>
    <style:style style:name="T2532" style:parent-style-name="Fonteparág.padrão" style:family="text">
      <style:text-properties style:font-name="Arial" style:font-name-asian="Arial" style:font-name-complex="Arial" style:text-position="4.7% 100%" fo:font-size="10.5pt" style:font-size-asian="10.5pt" style:font-size-complex="10.5pt" fo:language="pt" fo:country="BR"/>
    </style:style>
    <style:style style:name="T2533" style:parent-style-name="Fonteparág.padrão" style:family="text">
      <style:text-properties style:font-name="Arial" style:font-name-asian="Arial" style:font-name-complex="Arial" fo:letter-spacing="0.0006in" style:text-position="4.7% 100%" fo:font-size="10.5pt" style:font-size-asian="10.5pt" style:font-size-complex="10.5pt" fo:language="pt" fo:country="BR"/>
    </style:style>
    <style:style style:name="T2534" style:parent-style-name="Fonteparág.padrão" style:family="text">
      <style:text-properties style:font-name="Arial" style:font-name-asian="Arial" style:font-name-complex="Arial" style:text-position="4.7% 100%" fo:font-size="10.5pt" style:font-size-asian="10.5pt" style:font-size-complex="10.5pt" fo:language="pt" fo:country="BR"/>
    </style:style>
    <style:style style:name="T2535" style:parent-style-name="Fonteparág.padrão" style:family="text">
      <style:text-properties style:font-name="Arial" style:font-name-asian="Arial" style:font-name-complex="Arial" fo:letter-spacing="0.0006in" style:text-position="4.7% 100%" fo:font-size="10.5pt" style:font-size-asian="10.5pt" style:font-size-complex="10.5pt" fo:language="pt" fo:country="BR"/>
    </style:style>
    <style:style style:name="T2536" style:parent-style-name="Fonteparág.padrão" style:family="text">
      <style:text-properties style:font-name="Arial" style:font-name-asian="Arial" style:font-name-complex="Arial" style:text-position="4.7% 100%" fo:font-size="10.5pt" style:font-size-asian="10.5pt" style:font-size-complex="10.5pt" fo:language="pt" fo:country="BR"/>
    </style:style>
    <style:style style:name="T2537" style:parent-style-name="Fonteparág.padrão" style:family="text">
      <style:text-properties style:font-name="Arial" style:font-name-asian="Arial" style:font-name-complex="Arial" fo:letter-spacing="0.0097in" style:text-position="4.7% 100%" fo:font-size="10.5pt" style:font-size-asian="10.5pt" style:font-size-complex="10.5pt" fo:language="pt" fo:country="BR"/>
    </style:style>
    <style:style style:name="T2538" style:parent-style-name="Fonteparág.padrão" style:family="text">
      <style:text-properties style:font-name="Arial" style:font-name-asian="Arial" style:font-name-complex="Arial" style:text-position="4.7% 100%" fo:font-size="10.5pt" style:font-size-asian="10.5pt" style:font-size-complex="10.5pt" fo:language="pt" fo:country="BR"/>
    </style:style>
    <style:style style:name="T2539" style:parent-style-name="Fonteparág.padrão" style:family="text">
      <style:text-properties style:font-name="Arial" style:font-name-asian="Arial" style:font-name-complex="Arial" fo:letter-spacing="0.0006in" style:text-position="4.7% 100%" fo:font-size="10.5pt" style:font-size-asian="10.5pt" style:font-size-complex="10.5pt" fo:language="pt" fo:country="BR"/>
    </style:style>
    <style:style style:name="T2540" style:parent-style-name="Fonteparág.padrão" style:family="text">
      <style:text-properties style:font-name="Arial" style:font-name-asian="Arial" style:font-name-complex="Arial" style:text-position="4.7% 100%" fo:font-size="10.5pt" style:font-size-asian="10.5pt" style:font-size-complex="10.5pt" fo:language="pt" fo:country="BR"/>
    </style:style>
    <style:style style:name="T2541" style:parent-style-name="Fonteparág.padrão" style:family="text">
      <style:text-properties style:font-name="Arial" style:font-name-asian="Arial" style:font-name-complex="Arial" fo:letter-spacing="0.0006in" style:text-position="4.7% 100%" fo:font-size="10.5pt" style:font-size-asian="10.5pt" style:font-size-complex="10.5pt" fo:language="pt" fo:country="BR"/>
    </style:style>
    <style:style style:name="T2542" style:parent-style-name="Fonteparág.padrão" style:family="text">
      <style:text-properties style:font-name="Arial" style:font-name-asian="Arial" style:font-name-complex="Arial" style:text-position="4.7% 100%" fo:font-size="10.5pt" style:font-size-asian="10.5pt" style:font-size-complex="10.5pt" fo:language="pt" fo:country="BR"/>
    </style:style>
    <style:style style:name="T2543" style:parent-style-name="Fonteparág.padrão" style:family="text">
      <style:text-properties style:font-name="Arial" style:font-name-asian="Arial" style:font-name-complex="Arial" fo:letter-spacing="0.0062in" style:text-position="4.7% 100%" fo:font-size="10.5pt" style:font-size-asian="10.5pt" style:font-size-complex="10.5pt" fo:language="pt" fo:country="BR"/>
    </style:style>
    <style:style style:name="T2544" style:parent-style-name="Fonteparág.padrão" style:family="text">
      <style:text-properties style:font-name="Arial" style:font-name-asian="Arial" style:font-name-complex="Arial" style:text-position="4.7% 100%" fo:font-size="10.5pt" style:font-size-asian="10.5pt" style:font-size-complex="10.5pt" fo:language="pt" fo:country="BR"/>
    </style:style>
    <style:style style:name="T2545" style:parent-style-name="Fonteparág.padrão" style:family="text">
      <style:text-properties style:font-name="Arial" style:font-name-asian="Arial" style:font-name-complex="Arial" fo:letter-spacing="0.0013in" style:text-position="4.7% 100%" fo:font-size="10.5pt" style:font-size-asian="10.5pt" style:font-size-complex="10.5pt" fo:language="pt" fo:country="BR"/>
    </style:style>
    <style:style style:name="T2546" style:parent-style-name="Fonteparág.padrão" style:family="text">
      <style:text-properties style:font-name="Arial" style:font-name-asian="Arial" style:font-name-complex="Arial" style:text-position="4.7% 100%" fo:font-size="10.5pt" style:font-size-asian="10.5pt" style:font-size-complex="10.5pt" fo:language="pt" fo:country="BR"/>
    </style:style>
    <style:style style:name="T2547" style:parent-style-name="Fonteparág.padrão" style:family="text">
      <style:text-properties style:font-name="Arial" style:font-name-asian="Arial" style:font-name-complex="Arial" fo:letter-spacing="0.0006in" style:text-position="4.7% 100%" fo:font-size="10.5pt" style:font-size-asian="10.5pt" style:font-size-complex="10.5pt" fo:language="pt" fo:country="BR"/>
    </style:style>
    <style:style style:name="T2548" style:parent-style-name="Fonteparág.padrão" style:family="text">
      <style:text-properties style:font-name="Arial" style:font-name-asian="Arial" style:font-name-complex="Arial" style:text-position="4.7% 100%" fo:font-size="10.5pt" style:font-size-asian="10.5pt" style:font-size-complex="10.5pt" fo:language="pt" fo:country="BR"/>
    </style:style>
    <style:style style:name="T2549" style:parent-style-name="Fonteparág.padrão" style:family="text">
      <style:text-properties style:font-name="Arial" style:font-name-asian="Arial" style:font-name-complex="Arial" fo:letter-spacing="0.0006in" style:text-position="4.7% 100%" fo:font-size="10.5pt" style:font-size-asian="10.5pt" style:font-size-complex="10.5pt" fo:language="pt" fo:country="BR"/>
    </style:style>
    <style:style style:name="T2550" style:parent-style-name="Fonteparág.padrão" style:family="text">
      <style:text-properties style:font-name="Arial" style:font-name-asian="Arial" style:font-name-complex="Arial" style:text-position="4.7% 100%" fo:font-size="10.5pt" style:font-size-asian="10.5pt" style:font-size-complex="10.5pt" fo:language="pt" fo:country="BR"/>
    </style:style>
    <style:style style:name="T2551" style:parent-style-name="Fonteparág.padrão" style:family="text">
      <style:text-properties style:font-name="Arial" style:font-name-asian="Arial" style:font-name-complex="Arial" fo:letter-spacing="0.0006in" style:text-position="4.7% 100%" fo:font-size="10.5pt" style:font-size-asian="10.5pt" style:font-size-complex="10.5pt" fo:language="pt" fo:country="BR"/>
    </style:style>
    <style:style style:name="T2552" style:parent-style-name="Fonteparág.padrão" style:family="text">
      <style:text-properties style:font-name="Arial" style:font-name-asian="Arial" style:font-name-complex="Arial" style:text-position="4.7% 100%" fo:font-size="10.5pt" style:font-size-asian="10.5pt" style:font-size-complex="10.5pt" fo:language="pt" fo:country="BR"/>
    </style:style>
    <style:style style:name="T2553" style:parent-style-name="Fonteparág.padrão" style:family="text">
      <style:text-properties style:font-name="Arial" style:font-name-asian="Arial" style:font-name-complex="Arial" fo:letter-spacing="-0.0006in" style:text-position="4.7% 100%" fo:font-size="10.5pt" style:font-size-asian="10.5pt" style:font-size-complex="10.5pt" fo:language="pt" fo:country="BR"/>
    </style:style>
    <style:style style:name="T2554" style:parent-style-name="Fonteparág.padrão" style:family="text">
      <style:text-properties style:font-name="Arial" style:font-name-asian="Arial" style:font-name-complex="Arial" style:text-position="4.7% 100%" fo:font-size="10.5pt" style:font-size-asian="10.5pt" style:font-size-complex="10.5pt" fo:language="pt" fo:country="BR"/>
    </style:style>
    <style:style style:name="T2555" style:parent-style-name="Fonteparág.padrão" style:family="text">
      <style:text-properties style:font-name="Arial" style:font-name-asian="Arial" style:font-name-complex="Arial" fo:letter-spacing="0.0111in" style:text-position="4.7% 100%" fo:font-size="10.5pt" style:font-size-asian="10.5pt" style:font-size-complex="10.5pt" fo:language="pt" fo:country="BR"/>
    </style:style>
    <style:style style:name="T2556" style:parent-style-name="Fonteparág.padrão" style:family="text">
      <style:text-properties style:font-name="Arial" style:font-name-asian="Arial" style:font-name-complex="Arial" fo:letter-spacing="-0.0006in" style:text-scale="101%" style:text-position="4.7% 100%" fo:font-size="10.5pt" style:font-size-asian="10.5pt" style:font-size-complex="10.5pt" fo:language="pt" fo:country="BR"/>
    </style:style>
    <style:style style:name="T2557" style:parent-style-name="Fonteparág.padrão" style:family="text">
      <style:text-properties style:font-name="Arial" style:font-name-asian="Arial" style:font-name-complex="Arial" style:text-scale="101%" style:text-position="4.7% 100%" fo:font-size="10.5pt" style:font-size-asian="10.5pt" style:font-size-complex="10.5pt" fo:language="pt" fo:country="BR"/>
    </style:style>
    <style:style style:name="P2558" style:parent-style-name="Normal" style:family="paragraph">
      <style:paragraph-properties fo:margin-top="0.0027in" fo:line-height="102%" fo:margin-left="0.3673in" fo:margin-right="2.0597in">
        <style:tab-stops/>
      </style:paragraph-properties>
    </style:style>
    <style:style style:name="T255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5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63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5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6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5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70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25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77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25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80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5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8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5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9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5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9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5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95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 fo:language="pt" fo:country="BR"/>
    </style:style>
    <style:style style:name="T259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59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5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01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26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05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6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0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6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10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26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14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26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1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6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1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6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2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6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2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6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27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2628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 fo:language="pt" fo:country="BR"/>
    </style:style>
    <style:style style:name="T2629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2630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 fo:language="pt" fo:country="BR"/>
    </style:style>
    <style:style style:name="T2631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263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6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36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26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41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64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6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4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6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48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26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50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6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5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6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5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6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60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2661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266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2663" style:parent-style-name="Normal" style:family="paragraph">
      <style:paragraph-properties fo:line-height="0.1666in" fo:margin-left="0.3673in">
        <style:tab-stops/>
      </style:paragraph-properties>
    </style:style>
    <style:style style:name="T26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67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266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6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71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6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75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26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7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6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8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6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8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6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87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26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8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69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69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69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2693" style:parent-style-name="Normal" style:family="paragraph">
      <style:paragraph-properties fo:margin-top="0.0027in" fo:margin-left="0.3673in">
        <style:tab-stops/>
      </style:paragraph-properties>
    </style:style>
    <style:style style:name="T269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9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97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269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69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0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70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0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07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270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0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271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1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1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1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71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1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7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19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/>
    </style:style>
    <style:style style:name="T272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72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1.12917in" svg:y="2.14167in" svg:width="6.00903in" svg:height="0in" draw:z-index="0" draw:id="id0" draw:style-name="a0" draw:name="Freeform 3"><svg:desc/><draw:enhanced-geometry draw:type="non-primitive" svg:viewBox="0 0 5494655 0" draw:enhanced-path="M 0 0 L 549465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4655"/><draw:equation draw:name="f7" draw:formula="?f4 / 0"/><draw:equation draw:name="f8" draw:formula="0 / ?f6"/><draw:equation draw:name="f9" draw:formula="0 / ?f7"/><draw:equation draw:name="f10" draw:formula="8653 / ?f6"/><draw:equation draw:name="f11" draw:formula="5494655 / ?f6"/></draw:enhanced-geometry></draw:custom-shape></text:p>
      <text:p text:style-name="P2"/>
      <text:p text:style-name="P3"><text:span text:style-name="T4">Prefe</text:span><text:span text:style-name="T5">i</text:span><text:span text:style-name="T6">tura</text:span><text:span text:style-name="T7"><text:s/></text:span><text:span text:style-name="T8">d</text:span><text:span text:style-name="T9">o</text:span><text:span text:style-name="T10"><text:s/></text:span><text:span text:style-name="T11">M</text:span><text:span text:style-name="T12">un</text:span><text:span text:style-name="T13">i</text:span><text:span text:style-name="T14">c</text:span><text:span text:style-name="T15">í</text:span><text:span text:style-name="T16">p</text:span><text:span text:style-name="T17">i</text:span><text:span text:style-name="T18">o</text:span><text:span text:style-name="T19"><text:s/></text:span><text:span text:style-name="T20">de</text:span><text:span text:style-name="T21"><text:s/></text:span><text:span text:style-name="T22">São</text:span><text:span text:style-name="T23"><text:s/></text:span><text:span text:style-name="T24">P</text:span><text:span text:style-name="T25">a</text:span><text:span text:style-name="T26">u</text:span><text:span text:style-name="T27">l</text:span><text:span text:style-name="T28">o<text:s/></text:span><text:span text:style-name="T29">Secre</text:span><text:span text:style-name="T30">t</text:span><text:span text:style-name="T31">ar</text:span><text:span text:style-name="T32">i</text:span><text:span text:style-name="T33">a</text:span><text:span text:style-name="T34"><text:s/></text:span><text:span text:style-name="T35">Mun</text:span><text:span text:style-name="T36">i</text:span><text:span text:style-name="T37">c</text:span><text:span text:style-name="T38">i</text:span><text:span text:style-name="T39">pal</text:span><text:span text:style-name="T40"><text:s/></text:span><text:span text:style-name="T41">de</text:span><text:span text:style-name="T42"><text:s/></text:span><text:span text:style-name="T43">C</text:span><text:span text:style-name="T44">u</text:span><text:span text:style-name="T45">l</text:span><text:span text:style-name="T46">t</text:span><text:span text:style-name="T47">u</text:span><text:span text:style-name="T48">ra<text:s/></text:span><text:span text:style-name="T49">D</text:span><text:span text:style-name="T50">e</text:span><text:span text:style-name="T51">parta</text:span><text:span text:style-name="T52">me</text:span><text:span text:style-name="T53">nto</text:span><text:span text:style-name="T54"><text:s/></text:span><text:span text:style-name="T55">do</text:span><text:span text:style-name="T56"><text:s/></text:span><text:span text:style-name="T57">Patr</text:span><text:span text:style-name="T58">i</text:span><text:span text:style-name="T59">môn</text:span><text:span text:style-name="T60">i</text:span><text:span text:style-name="T61">o</text:span><text:span text:style-name="T62"><text:s/></text:span><text:span text:style-name="T63">H</text:span><text:span text:style-name="T64">i</text:span><text:span text:style-name="T65">s</text:span><text:span text:style-name="T66">tór</text:span><text:span text:style-name="T67">i</text:span><text:span text:style-name="T68">c</text:span><text:span text:style-name="T69">o</text:span></text:p>
      <text:p text:style-name="P70"/>
      <text:p text:style-name="P71"/>
      <text:p text:style-name="P72"><text:span text:style-name="T73">Co</text:span><text:span text:style-name="T74">nse</text:span><text:span text:style-name="T75">l</text:span><text:span text:style-name="T76">ho</text:span><text:span text:style-name="T77"><text:s/></text:span><text:span text:style-name="T78">M</text:span><text:span text:style-name="T79">un</text:span><text:span text:style-name="T80">i</text:span><text:span text:style-name="T81">c</text:span><text:span text:style-name="T82">ip</text:span><text:span text:style-name="T83">al</text:span><text:span text:style-name="T84"><text:s/></text:span><text:span text:style-name="T85">de</text:span><text:span text:style-name="T86"><text:s/></text:span><text:span text:style-name="T87">Pr</text:span><text:span text:style-name="T88">e</text:span><text:span text:style-name="T89">se</text:span><text:span text:style-name="T90">r</text:span><text:span text:style-name="T91">va</text:span><text:span text:style-name="T92">ç</text:span><text:span text:style-name="T93">ã</text:span><text:span text:style-name="T94">o</text:span><text:span text:style-name="T95"><text:s/></text:span><text:span text:style-name="T96">d</text:span><text:span text:style-name="T97">o</text:span><text:span text:style-name="T98"><text:s/></text:span><text:span text:style-name="T99">Pa</text:span><text:span text:style-name="T100">t</text:span><text:span text:style-name="T101">r</text:span><text:span text:style-name="T102">i</text:span><text:span text:style-name="T103">m</text:span><text:span text:style-name="T104">ô</text:span><text:span text:style-name="T105">n</text:span><text:span text:style-name="T106">i</text:span><text:span text:style-name="T107">o</text:span><text:span text:style-name="T108"><text:s/></text:span><text:span text:style-name="T109">His</text:span><text:span text:style-name="T110">t</text:span><text:span text:style-name="T111">ó</text:span><text:span text:style-name="T112">r</text:span><text:span text:style-name="T113">i</text:span><text:span text:style-name="T114">c</text:span><text:span text:style-name="T115">o,</text:span><text:span text:style-name="T116"><text:s/></text:span><text:span text:style-name="T117">C</text:span><text:span text:style-name="T118">u</text:span><text:span text:style-name="T119">l</text:span><text:span text:style-name="T120">t</text:span><text:span text:style-name="T121">u</text:span><text:span text:style-name="T122">ral</text:span><text:span text:style-name="T123"><text:s/></text:span><text:span text:style-name="T124">e</text:span><text:span text:style-name="T125"><text:s/></text:span><text:span text:style-name="T126">A</text:span><text:span text:style-name="T127">mb</text:span><text:span text:style-name="T128">i</text:span><text:span text:style-name="T129">e</text:span><text:span text:style-name="T130">n</text:span><text:span text:style-name="T131">t</text:span><text:span text:style-name="T132">al<text:s/></text:span><text:span text:style-name="T133">da</text:span><text:span text:style-name="T134"><text:s/></text:span><text:span text:style-name="T135">Ci</text:span><text:span text:style-name="T136">d</text:span><text:span text:style-name="T137">a</text:span><text:span text:style-name="T138">de</text:span><text:span text:style-name="T139"><text:s/></text:span><text:span text:style-name="T140">d</text:span><text:span text:style-name="T141">e</text:span><text:span text:style-name="T142"><text:s/></text:span><text:span text:style-name="T143">S</text:span><text:span text:style-name="T144">ão</text:span><text:span text:style-name="T145"><text:s/></text:span><text:span text:style-name="T146">Pau</text:span><text:span text:style-name="T147">l</text:span><text:span text:style-name="T148">o</text:span></text:p>
      <text:p text:style-name="P149"/>
      <text:p text:style-name="P150"><text:span text:style-name="T151">R</text:span><text:span text:style-name="T152">e</text:span><text:span text:style-name="T153">so</text:span><text:span text:style-name="T154">l</text:span><text:span text:style-name="T155">uç</text:span><text:span text:style-name="T156">ã</text:span><text:span text:style-name="T157">o</text:span><text:span text:style-name="T158"><text:s/></text:span><text:span text:style-name="T159">n</text:span><text:span text:style-name="T160">o</text:span><text:span text:style-name="T161">.</text:span><text:span text:style-name="T162"><text:s/></text:span><text:span text:style-name="T163">1</text:span><text:span text:style-name="T164">8</text:span><text:span text:style-name="T165">/</text:span><text:span text:style-name="T166">2</text:span><text:span text:style-name="T167">0</text:span><text:span text:style-name="T168">02</text:span></text:p>
      <text:p text:style-name="P169"/>
      <text:p text:style-name="P170"/>
      <text:p text:style-name="P171"><text:span text:style-name="T172">O<text:s/></text:span><text:span text:style-name="T173">C</text:span><text:span text:style-name="T174">on</text:span><text:span text:style-name="T175">s</text:span><text:span text:style-name="T176">e</text:span><text:span text:style-name="T177">l</text:span><text:span text:style-name="T178">ho</text:span><text:span text:style-name="T179"><text:s/></text:span><text:span text:style-name="T180">M</text:span><text:span text:style-name="T181">u</text:span><text:span text:style-name="T182">n</text:span><text:span text:style-name="T183">i</text:span><text:span text:style-name="T184">c</text:span><text:span text:style-name="T185">i</text:span><text:span text:style-name="T186">pal</text:span><text:span text:style-name="T187"><text:s/></text:span><text:span text:style-name="T188">d</text:span><text:span text:style-name="T189">e Pre</text:span><text:span text:style-name="T190">s</text:span><text:span text:style-name="T191">er</text:span><text:span text:style-name="T192">v</text:span><text:span text:style-name="T193">aç</text:span><text:span text:style-name="T194">ã</text:span><text:span text:style-name="T195">o</text:span><text:span text:style-name="T196"><text:s/></text:span><text:span text:style-name="T197">do</text:span><text:span text:style-name="T198"><text:s/></text:span><text:span text:style-name="T199">Pa</text:span><text:span text:style-name="T200">t</text:span><text:span text:style-name="T201">r</text:span><text:span text:style-name="T202">i</text:span><text:span text:style-name="T203">mô</text:span><text:span text:style-name="T204">n</text:span><text:span text:style-name="T205">i</text:span><text:span text:style-name="T206">o</text:span><text:span text:style-name="T207"><text:s/></text:span><text:span text:style-name="T208">H</text:span><text:span text:style-name="T209">i</text:span><text:span text:style-name="T210">s</text:span><text:span text:style-name="T211">t</text:span><text:span text:style-name="T212">ó</text:span><text:span text:style-name="T213">ri</text:span><text:span text:style-name="T214">co,</text:span><text:span text:style-name="T215"><text:s/></text:span><text:span text:style-name="T216">Cu</text:span><text:span text:style-name="T217">lt</text:span><text:span text:style-name="T218">u</text:span><text:span text:style-name="T219">r</text:span><text:span text:style-name="T220">al</text:span><text:span text:style-name="T221"><text:s/></text:span><text:span text:style-name="T222">e<text:s/></text:span><text:span text:style-name="T223">A</text:span><text:span text:style-name="T224">m</text:span><text:span text:style-name="T225">bi</text:span><text:span text:style-name="T226">e</text:span><text:span text:style-name="T227">n</text:span><text:span text:style-name="T228">t</text:span><text:span text:style-name="T229">al</text:span><text:span text:style-name="T230"><text:s/></text:span><text:span text:style-name="T231">da</text:span><text:span text:style-name="T232"><text:s/></text:span><text:span text:style-name="T233">Ci</text:span><text:span text:style-name="T234">da</text:span><text:span text:style-name="T235">d</text:span><text:span text:style-name="T236">e</text:span><text:span text:style-name="T237"><text:s/></text:span><text:span text:style-name="T238">de</text:span><text:span text:style-name="T239"><text:s/></text:span><text:span text:style-name="T240">S</text:span><text:span text:style-name="T241">ão</text:span><text:span text:style-name="T242"><text:s/></text:span><text:span text:style-name="T243">Pau</text:span><text:span text:style-name="T244">l</text:span><text:span text:style-name="T245">o</text:span><text:span text:style-name="T246"><text:s/></text:span><text:span text:style-name="T247">–</text:span><text:span text:style-name="T248"><text:s/>C</text:span><text:span text:style-name="T249">O</text:span><text:span text:style-name="T250">N</text:span><text:span text:style-name="T251">P</text:span><text:span text:style-name="T252">R</text:span><text:span text:style-name="T253">E</text:span><text:span text:style-name="T254">SP,</text:span><text:span text:style-name="T255"><text:s/></text:span><text:span text:style-name="T256">v</text:span><text:span text:style-name="T257">i</text:span><text:span text:style-name="T258">s</text:span><text:span text:style-name="T259">a</text:span><text:span text:style-name="T260">ndo</text:span><text:span text:style-name="T261"><text:s/></text:span><text:span text:style-name="T262">p</text:span><text:span text:style-name="T263">re</text:span><text:span text:style-name="T264">s</text:span><text:span text:style-name="T265">er</text:span><text:span text:style-name="T266">v</text:span><text:span text:style-name="T267">ar</text:span><text:span text:style-name="T268"><text:s/></text:span><text:span text:style-name="T269">a<text:s/></text:span><text:span text:style-name="T270">qu</text:span><text:span text:style-name="T271">a</text:span><text:span text:style-name="T272">l</text:span><text:span text:style-name="T273">i</text:span><text:span text:style-name="T274">d</text:span><text:span text:style-name="T275">a</text:span><text:span text:style-name="T276">de<text:s/></text:span><text:span text:style-name="T277">amb</text:span><text:span text:style-name="T278">i</text:span><text:span text:style-name="T279">e</text:span><text:span text:style-name="T280">n</text:span><text:span text:style-name="T281">t</text:span><text:span text:style-name="T282">al</text:span><text:span text:style-name="T283"><text:s/></text:span><text:span text:style-name="T284">das</text:span><text:span text:style-name="T285"><text:s/></text:span><text:span text:style-name="T286">á</text:span><text:span text:style-name="T287">r</text:span><text:span text:style-name="T288">eas</text:span><text:span text:style-name="T289"><text:s/></text:span><text:span text:style-name="T290">envo</text:span><text:span text:style-name="T291">l</text:span><text:span text:style-name="T292">t</text:span><text:span text:style-name="T293">ór</text:span><text:span text:style-name="T294">i</text:span><text:span text:style-name="T295">as</text:span><text:span text:style-name="T296"><text:s/></text:span><text:span text:style-name="T297">d</text:span><text:span text:style-name="T298">os</text:span><text:span text:style-name="T299"><text:s/></text:span><text:span text:style-name="T300">be</text:span><text:span text:style-name="T301">n</text:span><text:span text:style-name="T302">s</text:span><text:span text:style-name="T303"><text:s/></text:span><text:span text:style-name="T304">t</text:span><text:span text:style-name="T305">o</text:span><text:span text:style-name="T306">m</text:span><text:span text:style-name="T307">b</text:span><text:span text:style-name="T308">ados</text:span><text:span text:style-name="T309"><text:s/></text:span><text:span text:style-name="T310">na Área</text:span><text:span text:style-name="T311"><text:s/></text:span><text:span text:style-name="T312">C</text:span><text:span text:style-name="T313">en</text:span><text:span text:style-name="T314">t</text:span><text:span text:style-name="T315">ra</text:span><text:span text:style-name="T316">l</text:span><text:span text:style-name="T317">,</text:span><text:span text:style-name="T318"><text:s/></text:span><text:span text:style-name="T319">em<text:s/></text:span><text:span text:style-name="T320">se</text:span><text:span text:style-name="T321">u</text:span><text:span text:style-name="T322">s<text:s/></text:span><text:span text:style-name="T323">a</text:span><text:span text:style-name="T324">s</text:span><text:span text:style-name="T325">pe</text:span><text:span text:style-name="T326">c</text:span><text:span text:style-name="T327">t</text:span><text:span text:style-name="T328">os</text:span><text:span text:style-name="T329"><text:s/></text:span><text:span text:style-name="T330">e</text:span><text:span text:style-name="T331">st</text:span><text:span text:style-name="T332">é</text:span><text:span text:style-name="T333">ti</text:span><text:span text:style-name="T334">c</text:span><text:span text:style-name="T335">os</text:span><text:span text:style-name="T336"><text:s/></text:span><text:span text:style-name="T337">e<text:s/></text:span><text:span text:style-name="T338">f</text:span><text:span text:style-name="T339">un</text:span><text:span text:style-name="T340">c</text:span><text:span text:style-name="T341">i</text:span><text:span text:style-name="T342">o</text:span><text:span text:style-name="T343">n</text:span><text:span text:style-name="T344">a</text:span><text:span text:style-name="T345">i</text:span><text:span text:style-name="T346">s</text:span><text:span text:style-name="T347"><text:s/></text:span><text:span text:style-name="T348">no</text:span><text:span text:style-name="T349"><text:s/></text:span><text:span text:style-name="T350">q</text:span><text:span text:style-name="T351">ue</text:span><text:span text:style-name="T352"><text:s/></text:span><text:span text:style-name="T353">se</text:span><text:span text:style-name="T354"><text:s/></text:span><text:span text:style-name="T355">r</text:span><text:span text:style-name="T356">e</text:span><text:span text:style-name="T357">f</text:span><text:span text:style-name="T358">e</text:span><text:span text:style-name="T359">r</text:span><text:span text:style-name="T360">e</text:span><text:span text:style-name="T361"><text:s/></text:span><text:span text:style-name="T362">à<text:s/></text:span><text:span text:style-name="T363">i</text:span><text:span text:style-name="T364">n</text:span><text:span text:style-name="T365">s</text:span><text:span text:style-name="T366">t</text:span><text:span text:style-name="T367">a</text:span><text:span text:style-name="T368">l</text:span><text:span text:style-name="T369">a</text:span><text:span text:style-name="T370">ção</text:span><text:span text:style-name="T371"><text:s/></text:span><text:span text:style-name="T372">de</text:span><text:span text:style-name="T373"><text:s/></text:span><text:span text:style-name="T374">ba</text:span><text:span text:style-name="T375">n</text:span><text:span text:style-name="T376">cas</text:span><text:span text:style-name="T377"><text:s/></text:span><text:span text:style-name="T378">d</text:span><text:span text:style-name="T379">e<text:s/></text:span><text:span text:style-name="T380">j</text:span><text:span text:style-name="T381">o</text:span><text:span text:style-name="T382">r</text:span><text:span text:style-name="T383">na</text:span><text:span text:style-name="T384">i</text:span><text:span text:style-name="T385">s</text:span><text:span text:style-name="T386">,<text:s/></text:span><text:span text:style-name="T387">r</text:span><text:span text:style-name="T388">e</text:span><text:span text:style-name="T389">v</text:span><text:span text:style-name="T390">i</text:span><text:span text:style-name="T391">s</text:span><text:span text:style-name="T392">t</text:span><text:span text:style-name="T393">as</text:span><text:span text:style-name="T394"><text:s/></text:span><text:span text:style-name="T395">e ou</text:span><text:span text:style-name="T396">t</text:span><text:span text:style-name="T397">ros</text:span><text:span text:style-name="T398"><text:s/></text:span><text:span text:style-name="T399">mob</text:span><text:span text:style-name="T400">ili</text:span><text:span text:style-name="T401">ár</text:span><text:span text:style-name="T402">i</text:span><text:span text:style-name="T403">os</text:span><text:span text:style-name="T404"><text:s/></text:span><text:span text:style-name="T405">de</text:span><text:span text:style-name="T406"><text:s/></text:span><text:span text:style-name="T407">grande</text:span><text:span text:style-name="T408"><text:s/></text:span><text:span text:style-name="T409">p</text:span><text:span text:style-name="T410">or</text:span><text:span text:style-name="T411">t</text:span><text:span text:style-name="T412">e</text:span><text:span text:style-name="T413"><text:s/></text:span><text:span text:style-name="T414">e,</text:span><text:span text:style-name="T415"><text:s/>n</text:span><text:span text:style-name="T416">o</text:span><text:span text:style-name="T417"><text:s/></text:span><text:span text:style-name="T418">u</text:span><text:span text:style-name="T419">s</text:span><text:span text:style-name="T420">o</text:span><text:span text:style-name="T421"><text:s/></text:span><text:span text:style-name="T422">de<text:s/></text:span><text:span text:style-name="T423">s</text:span><text:span text:style-name="T424">uas</text:span><text:span text:style-name="T425"><text:s/></text:span><text:span text:style-name="T426">a</text:span><text:span text:style-name="T427">t</text:span><text:span text:style-name="T428">r</text:span><text:span text:style-name="T429">i</text:span><text:span text:style-name="T430">bu</text:span><text:span text:style-name="T431">i</text:span><text:span text:style-name="T432">ç</text:span><text:span text:style-name="T433">õ</text:span><text:span text:style-name="T434">es</text:span><text:span text:style-name="T435"><text:s/></text:span><text:span text:style-name="T436">l</text:span><text:span text:style-name="T437">eg</text:span><text:span text:style-name="T438">a</text:span><text:span text:style-name="T439">i</text:span><text:span text:style-name="T440">s</text:span><text:span text:style-name="T441">,<text:s/></text:span><text:span text:style-name="T442">nos</text:span><text:span text:style-name="T443"><text:s/></text:span><text:span text:style-name="T444">t</text:span><text:span text:style-name="T445">e</text:span><text:span text:style-name="T446">r</text:span><text:span text:style-name="T447">m</text:span><text:span text:style-name="T448">o</text:span><text:span text:style-name="T449">s</text:span><text:span text:style-name="T450"><text:s/></text:span><text:span text:style-name="T451">da</text:span><text:span text:style-name="T452"><text:s/></text:span><text:span text:style-name="T453">Lei</text:span><text:span text:style-name="T454"><text:s/></text:span><text:span text:style-name="T455">n</text:span><text:span text:style-name="T456">o</text:span><text:span text:style-name="T457"><text:s/></text:span><text:span text:style-name="T458">1</text:span><text:span text:style-name="T459">0.</text:span><text:span text:style-name="T460">03</text:span><text:span text:style-name="T461">2</text:span><text:span text:style-name="T462">/</text:span><text:span text:style-name="T463">8</text:span><text:span text:style-name="T464">5</text:span><text:span text:style-name="T465">,</text:span><text:span text:style-name="T466"><text:s/></text:span><text:span text:style-name="T467">c</text:span><text:span text:style-name="T468">om</text:span><text:span text:style-name="T469"><text:s/></text:span><text:span text:style-name="T470">a</text:span><text:span text:style-name="T471">lt</text:span><text:span text:style-name="T472">e</text:span><text:span text:style-name="T473">r</text:span><text:span text:style-name="T474">açõ</text:span><text:span text:style-name="T475">e</text:span><text:span text:style-name="T476">s</text:span><text:span text:style-name="T477"><text:s/></text:span><text:span text:style-name="T478">i</text:span><text:span text:style-name="T479">n</text:span><text:span text:style-name="T480">t</text:span><text:span text:style-name="T481">r</text:span><text:span text:style-name="T482">odu</text:span><text:span text:style-name="T483">zi</text:span><text:span text:style-name="T484">d</text:span><text:span text:style-name="T485">as</text:span><text:span text:style-name="T486"><text:s/></text:span><text:span text:style-name="T487">pe</text:span><text:span text:style-name="T488">l</text:span><text:span text:style-name="T489">a</text:span><text:span text:style-name="T490"><text:s/></text:span><text:span text:style-name="T491">Lei n</text:span><text:span text:style-name="T492">o</text:span><text:span text:style-name="T493"><text:s/></text:span><text:span text:style-name="T494">10</text:span><text:span text:style-name="T495">.</text:span><text:span text:style-name="T496">23</text:span><text:span text:style-name="T497">6</text:span><text:span text:style-name="T498">/</text:span><text:span text:style-name="T499">86</text:span><text:span text:style-name="T500">,<text:s/></text:span><text:span text:style-name="T501">c</text:span><text:span text:style-name="T502">on</text:span><text:span text:style-name="T503">f</text:span><text:span text:style-name="T504">orme</text:span><text:span text:style-name="T505"><text:s/></text:span><text:span text:style-name="T506">de</text:span><text:span text:style-name="T507">c</text:span><text:span text:style-name="T508">i</text:span><text:span text:style-name="T509">s</text:span><text:span text:style-name="T510">ã</text:span><text:span text:style-name="T511">o</text:span><text:span text:style-name="T512"><text:s/></text:span><text:span text:style-name="T513">u</text:span><text:span text:style-name="T514">n</text:span><text:span text:style-name="T515">â</text:span><text:span text:style-name="T516">n</text:span><text:span text:style-name="T517">i</text:span><text:span text:style-name="T518">me</text:span><text:span text:style-name="T519"><text:s/></text:span><text:span text:style-name="T520">dos</text:span><text:span text:style-name="T521"><text:s/></text:span><text:span text:style-name="T522">C</text:span><text:span text:style-name="T523">onse</text:span><text:span text:style-name="T524">lh</text:span><text:span text:style-name="T525">e</text:span><text:span text:style-name="T526">i</text:span><text:span text:style-name="T527">ros</text:span><text:span text:style-name="T528"><text:s/></text:span><text:span text:style-name="T529">p</text:span><text:span text:style-name="T530">r</text:span><text:span text:style-name="T531">e</text:span><text:span text:style-name="T532">sen</text:span><text:span text:style-name="T533">t</text:span><text:span text:style-name="T534">es</text:span><text:span text:style-name="T535"><text:s/></text:span><text:span text:style-name="T536">à</text:span><text:span text:style-name="T537"><text:s/></text:span><text:span text:style-name="T538">2</text:span><text:span text:style-name="T539">74</text:span><text:span text:style-name="T540">a <text:s/></text:span><text:span text:style-name="T541">R</text:span><text:span text:style-name="T542">eu</text:span><text:span text:style-name="T543">n</text:span><text:span text:style-name="T544">i</text:span><text:span text:style-name="T545">ã</text:span><text:span text:style-name="T546">o</text:span><text:span text:style-name="T547"><text:s/></text:span><text:span text:style-name="T548">Ord</text:span><text:span text:style-name="T549">in</text:span><text:span text:style-name="T550">ár</text:span><text:span text:style-name="T551">i</text:span><text:span text:style-name="T552">a<text:s/></text:span><text:span text:style-name="T553">r</text:span><text:span text:style-name="T554">e</text:span><text:span text:style-name="T555">a</text:span><text:span text:style-name="T556">l</text:span><text:span text:style-name="T557">i</text:span><text:span text:style-name="T558">z</text:span><text:span text:style-name="T559">ada</text:span><text:span text:style-name="T560"><text:s/></text:span><text:span text:style-name="T561">em</text:span><text:span text:style-name="T562"><text:s/></text:span><text:span text:style-name="T563">08</text:span><text:span text:style-name="T564">de</text:span><text:span text:style-name="T565"><text:s/></text:span><text:span text:style-name="T566">o</text:span><text:span text:style-name="T567">u</text:span><text:span text:style-name="T568">t</text:span><text:span text:style-name="T569">ub</text:span><text:span text:style-name="T570">ro</text:span><text:span text:style-name="T571"><text:s/></text:span><text:span text:style-name="T572">de</text:span><text:span text:style-name="T573"><text:s/></text:span><text:span text:style-name="T574">200</text:span><text:span text:style-name="T575">2</text:span><text:span text:style-name="T576">,</text:span><text:span text:style-name="T577"><text:s/></text:span><text:span text:style-name="T578">co</text:span><text:span text:style-name="T579">n</text:span><text:span text:style-name="T580">f</text:span><text:span text:style-name="T581">o</text:span><text:span text:style-name="T582">r</text:span><text:span text:style-name="T583">m</text:span><text:span text:style-name="T584">e</text:span><text:span text:style-name="T585"><text:s/></text:span><text:span text:style-name="T586">pr</text:span><text:span text:style-name="T587">oc</text:span><text:span text:style-name="T588">e</text:span><text:span text:style-name="T589">s</text:span><text:span text:style-name="T590">s</text:span><text:span text:style-name="T591">o</text:span><text:span text:style-name="T592"><text:s/></text:span><text:span text:style-name="T593">n</text:span><text:span text:style-name="T594">o</text:span><text:span text:style-name="T595"><text:s/></text:span><text:span text:style-name="T596">2</text:span><text:span text:style-name="T597">002-</text:span><text:span text:style-name="T598">0</text:span><text:span text:style-name="T599">.</text:span><text:span text:style-name="T600">1</text:span><text:span text:style-name="T601">11</text:span><text:span text:style-name="T602">.</text:span><text:span text:style-name="T603">5</text:span><text:span text:style-name="T604">33-</text:span><text:span text:style-name="T605">2</text:span><text:span text:style-name="T606">,</text:span></text:p>
      <text:p text:style-name="P607"/>
      <text:p text:style-name="P608"><text:span text:style-name="T609">R</text:span><text:span text:style-name="T610">E</text:span><text:span text:style-name="T611">SOLVE</text:span></text:p>
      <text:p text:style-name="P612"/>
      <text:p text:style-name="P613"><text:span text:style-name="T614">Ar</text:span><text:span text:style-name="T615">t</text:span><text:span text:style-name="T616">i</text:span><text:span text:style-name="T617">go</text:span><text:span text:style-name="T618"><text:s/></text:span><text:span text:style-name="T619">1</text:span><text:span text:style-name="T620">o</text:span><text:span text:style-name="T621">.</text:span><text:span text:style-name="T622"><text:s/></text:span><text:span text:style-name="T623">–</text:span><text:span text:style-name="T624"><text:s/></text:span><text:span text:style-name="T625">A</text:span><text:span text:style-name="T626"><text:s/>i</text:span><text:span text:style-name="T627">ns</text:span><text:span text:style-name="T628">t</text:span><text:span text:style-name="T629">a</text:span><text:span text:style-name="T630">l</text:span><text:span text:style-name="T631">a</text:span><text:span text:style-name="T632">ç</text:span><text:span text:style-name="T633">ão</text:span><text:span text:style-name="T634"><text:s/></text:span><text:span text:style-name="T635">d</text:span><text:span text:style-name="T636">e</text:span><text:span text:style-name="T637"><text:s/></text:span><text:span text:style-name="T638">b</text:span><text:span text:style-name="T639">a</text:span><text:span text:style-name="T640">nc</text:span><text:span text:style-name="T641">a</text:span><text:span text:style-name="T642">s</text:span><text:span text:style-name="T643"><text:s/></text:span><text:span text:style-name="T644">d</text:span><text:span text:style-name="T645">e</text:span><text:span text:style-name="T646"><text:s/></text:span><text:span text:style-name="T647">j</text:span><text:span text:style-name="T648">o</text:span><text:span text:style-name="T649">r</text:span><text:span text:style-name="T650">na</text:span><text:span text:style-name="T651">i</text:span><text:span text:style-name="T652">s</text:span><text:span text:style-name="T653"><text:s/></text:span><text:span text:style-name="T654">e<text:s/></text:span><text:span text:style-name="T655">r</text:span><text:span text:style-name="T656">ev</text:span><text:span text:style-name="T657">is</text:span><text:span text:style-name="T658">t</text:span><text:span text:style-name="T659">a</text:span><text:span text:style-name="T660">s,</text:span><text:span text:style-name="T661"><text:s/></text:span><text:span text:style-name="T662">ou</text:span><text:span text:style-name="T663"><text:s/></text:span><text:span text:style-name="T664">de</text:span><text:span text:style-name="T665"><text:s/></text:span><text:span text:style-name="T666">qua</text:span><text:span text:style-name="T667">l</text:span><text:span text:style-name="T668">q</text:span><text:span text:style-name="T669">u</text:span><text:span text:style-name="T670">er</text:span><text:span text:style-name="T671"><text:s/></text:span><text:span text:style-name="T672">ou</text:span><text:span text:style-name="T673">t</text:span><text:span text:style-name="T674">ro<text:s/></text:span><text:span text:style-name="T675">mob</text:span><text:span text:style-name="T676">ili</text:span><text:span text:style-name="T677">ár</text:span><text:span text:style-name="T678">i</text:span><text:span text:style-name="T679">o</text:span><text:span text:style-name="T680"><text:s/></text:span><text:span text:style-name="T681">de p</text:span><text:span text:style-name="T682">o</text:span><text:span text:style-name="T683">r</text:span><text:span text:style-name="T684">t</text:span><text:span text:style-name="T685">e</text:span><text:span text:style-name="T686"><text:s/></text:span><text:span text:style-name="T687">(qu</text:span><text:span text:style-name="T688">i</text:span><text:span text:style-name="T689">o</text:span><text:span text:style-name="T690">s</text:span><text:span text:style-name="T691">que</text:span><text:span text:style-name="T692">s</text:span><text:span text:style-name="T693">,</text:span><text:span text:style-name="T694"><text:s/></text:span><text:span text:style-name="T695">c</text:span><text:span text:style-name="T696">ab</text:span><text:span text:style-name="T697">i</text:span><text:span text:style-name="T698">nes</text:span><text:span text:style-name="T699"><text:s/></text:span><text:span text:style-name="T700">o</text:span><text:span text:style-name="T701">u s</text:span><text:span text:style-name="T702">i</text:span><text:span text:style-name="T703">m</text:span><text:span text:style-name="T704">i</text:span><text:span text:style-name="T705">l</text:span><text:span text:style-name="T706">a</text:span><text:span text:style-name="T707">re</text:span><text:span text:style-name="T708">s</text:span><text:span text:style-name="T709">),</text:span><text:span text:style-name="T710"><text:s/></text:span><text:span text:style-name="T711">p</text:span><text:span text:style-name="T712">oderá</text:span><text:span text:style-name="T713"><text:s/></text:span><text:span text:style-name="T714">o</text:span><text:span text:style-name="T715">co</text:span><text:span text:style-name="T716">r</text:span><text:span text:style-name="T717">rer</text:span><text:span text:style-name="T718"><text:s/></text:span><text:span text:style-name="T719">nas</text:span><text:span text:style-name="T720"><text:s/></text:span><text:span text:style-name="T721">áre</text:span><text:span text:style-name="T722">a</text:span><text:span text:style-name="T723">s<text:s/></text:span><text:span text:style-name="T724">en</text:span><text:span text:style-name="T725">v</text:span><text:span text:style-name="T726">o</text:span><text:span text:style-name="T727">l</text:span><text:span text:style-name="T728">t</text:span><text:span text:style-name="T729">ór</text:span><text:span text:style-name="T730">i</text:span><text:span text:style-name="T731">as<text:s/></text:span><text:span text:style-name="T732"><text:s/></text:span><text:span text:style-name="T733">dos</text:span><text:span text:style-name="T734"><text:s/></text:span><text:span text:style-name="T735">b</text:span><text:span text:style-name="T736">ens</text:span><text:span text:style-name="T737"><text:s/></text:span><text:span text:style-name="T738">t</text:span><text:span text:style-name="T739">o</text:span><text:span text:style-name="T740">m</text:span><text:span text:style-name="T741">b</text:span><text:span text:style-name="T742">ados <text:s/></text:span><text:span text:style-name="T743">pe</text:span><text:span text:style-name="T744">l</text:span><text:span text:style-name="T745">o</text:span><text:span text:style-name="T746"><text:s/></text:span><text:span text:style-name="T747">C</text:span><text:span text:style-name="T748">O</text:span><text:span text:style-name="T749">N</text:span><text:span text:style-name="T750">P</text:span><text:span text:style-name="T751">R</text:span><text:span text:style-name="T752">E</text:span><text:span text:style-name="T753">S</text:span><text:span text:style-name="T754">P</text:span><text:span text:style-name="T755">,<text:s/></text:span><text:span text:style-name="T756"><text:s/></text:span><text:span text:style-name="T757">c</text:span><text:span text:style-name="T758">o</text:span><text:span text:style-name="T759">m</text:span><text:span text:style-name="T760"><text:s/></text:span><text:span text:style-name="T761">ex</text:span><text:span text:style-name="T762">c</text:span><text:span text:style-name="T763">e</text:span><text:span text:style-name="T764">ç</text:span><text:span text:style-name="T765">ão</text:span><text:span text:style-name="T766"><text:s/></text:span><text:span text:style-name="T767">d</text:span><text:span text:style-name="T768">a</text:span><text:span text:style-name="T769">s</text:span><text:span text:style-name="T770"><text:s/></text:span><text:span text:style-name="T771">se</text:span><text:span text:style-name="T772">g</text:span><text:span text:style-name="T773">u</text:span><text:span text:style-name="T774">i</text:span><text:span text:style-name="T775">n</text:span><text:span text:style-name="T776">t</text:span><text:span text:style-name="T777">e</text:span><text:span text:style-name="T778">s<text:s/></text:span><text:span text:style-name="T779">s</text:span><text:span text:style-name="T780">i</text:span><text:span text:style-name="T781">t</text:span><text:span text:style-name="T782">ua</text:span><text:span text:style-name="T783">ç</text:span><text:span text:style-name="T784">õe</text:span><text:span text:style-name="T785">s</text:span><text:span text:style-name="T786">:</text:span></text:p>
      <text:p text:style-name="P787"/>
      <text:p text:style-name="P788"><text:span text:style-name="T789">1)<text:s/></text:span><text:span text:style-name="T790"><text:s/></text:span><text:span text:style-name="T791">em <text:s/></text:span><text:span text:style-name="T792"><text:s/>l</text:span><text:span text:style-name="T793">ogradou</text:span><text:span text:style-name="T794">r</text:span><text:span text:style-name="T795">os <text:s/></text:span><text:span text:style-name="T796"><text:s/></text:span><text:span text:style-name="T797">p</text:span><text:span text:style-name="T798">ú</text:span><text:span text:style-name="T799">b</text:span><text:span text:style-name="T800">li</text:span><text:span text:style-name="T801">cos <text:s/></text:span><text:span text:style-name="T802"><text:s/></text:span><text:span text:style-name="T803">j</text:span><text:span text:style-name="T804">un</text:span><text:span text:style-name="T805">t</text:span><text:span text:style-name="T806">o <text:s/></text:span><text:span text:style-name="T807"><text:s/></text:span><text:span text:style-name="T808">às <text:s text:c="2"/></text:span><text:span text:style-name="T809">f</text:span><text:span text:style-name="T810">a</text:span><text:span text:style-name="T811">c</text:span><text:span text:style-name="T812">h</text:span><text:span text:style-name="T813">a</text:span><text:span text:style-name="T814">d</text:span><text:span text:style-name="T815">a</text:span><text:span text:style-name="T816">s <text:s/></text:span><text:span text:style-name="T817"><text:s/></text:span><text:span text:style-name="T818">ou <text:s text:c="2"/></text:span><text:span text:style-name="T819">a</text:span><text:span text:style-name="T820">l</text:span><text:span text:style-name="T821">i</text:span><text:span text:style-name="T822">n</text:span><text:span text:style-name="T823">h</text:span><text:span text:style-name="T824">amen</text:span><text:span text:style-name="T825">t</text:span><text:span text:style-name="T826">os <text:s/></text:span><text:span text:style-name="T827"><text:s/></text:span><text:span text:style-name="T828">d</text:span><text:span text:style-name="T829">a</text:span><text:span text:style-name="T830">s<text:s/></text:span><text:span text:style-name="T831">ed</text:span><text:span text:style-name="T832">i</text:span><text:span text:style-name="T833">fi</text:span><text:span text:style-name="T834">c</text:span><text:span text:style-name="T835">a</text:span><text:span text:style-name="T836">ç</text:span><text:span text:style-name="T837">ões</text:span><text:span text:style-name="T838"><text:s/></text:span><text:span text:style-name="T839">t</text:span><text:span text:style-name="T840">ombada</text:span><text:span text:style-name="T841">s</text:span><text:span text:style-name="T842">.</text:span></text:p>
      <text:p text:style-name="P843"><text:span text:style-name="T844">2) em</text:span><text:span text:style-name="T845"><text:s/></text:span><text:span text:style-name="T846">l</text:span><text:span text:style-name="T847">o</text:span><text:span text:style-name="T848">gr</text:span><text:span text:style-name="T849">a</text:span><text:span text:style-name="T850">d</text:span><text:span text:style-name="T851">o</text:span><text:span text:style-name="T852">uros</text:span><text:span text:style-name="T853"><text:s/></text:span><text:span text:style-name="T854">púb</text:span><text:span text:style-name="T855">l</text:span><text:span text:style-name="T856">i</text:span><text:span text:style-name="T857">c</text:span><text:span text:style-name="T858">o</text:span><text:span text:style-name="T859">s</text:span><text:span text:style-name="T860"><text:s/></text:span><text:span text:style-name="T861">quan</text:span><text:span text:style-name="T862">d</text:span><text:span text:style-name="T863">o</text:span><text:span text:style-name="T864"><text:s/></text:span><text:span text:style-name="T865">obs</text:span><text:span text:style-name="T866">t</text:span><text:span text:style-name="T867">r</text:span><text:span text:style-name="T868">u</text:span><text:span text:style-name="T869">am</text:span><text:span text:style-name="T870"><text:s/></text:span><text:span text:style-name="T871">v</text:span><text:span text:style-name="T872">i</text:span><text:span text:style-name="T873">s</text:span><text:span text:style-name="T874">ua</text:span><text:span text:style-name="T875">i</text:span><text:span text:style-name="T876">s</text:span><text:span text:style-name="T877"><text:s/></text:span><text:span text:style-name="T878">d</text:span><text:span text:style-name="T879">os</text:span><text:span text:style-name="T880"><text:s/></text:span><text:span text:style-name="T881">be</text:span><text:span text:style-name="T882">n</text:span><text:span text:style-name="T883">s</text:span><text:span text:style-name="T884"><text:s/></text:span><text:span text:style-name="T885">t</text:span><text:span text:style-name="T886">o</text:span><text:span text:style-name="T887">m</text:span><text:span text:style-name="T888">ba</text:span><text:span text:style-name="T889">dos</text:span><text:span text:style-name="T890">,<text:s/></text:span><text:span text:style-name="T891">se</text:span><text:span text:style-name="T892">j</text:span><text:span text:style-name="T893">am<text:s/></text:span><text:span text:style-name="T894"><text:s/></text:span><text:span text:style-name="T895">b</text:span><text:span text:style-name="T896">ens<text:s/></text:span><text:span text:style-name="T897"><text:s/></text:span><text:span text:style-name="T898">ed</text:span><text:span text:style-name="T899">i</text:span><text:span text:style-name="T900">fi</text:span><text:span text:style-name="T901">c</text:span><text:span text:style-name="T902">ados<text:s/></text:span><text:span text:style-name="T903"><text:s/></text:span><text:span text:style-name="T904">ou <text:s/>es</text:span><text:span text:style-name="T905">p</text:span><text:span text:style-name="T906">a</text:span><text:span text:style-name="T907">ç</text:span><text:span text:style-name="T908">o</text:span><text:span text:style-name="T909">s<text:s/></text:span><text:span text:style-name="T910"><text:s/></text:span><text:span text:style-name="T911">p</text:span><text:span text:style-name="T912">ú</text:span><text:span text:style-name="T913">b</text:span><text:span text:style-name="T914">l</text:span><text:span text:style-name="T915">i</text:span><text:span text:style-name="T916">c</text:span><text:span text:style-name="T917">o</text:span><text:span text:style-name="T918">s<text:s/></text:span><text:span text:style-name="T919"><text:s/></text:span><text:span text:style-name="T920">pr</text:span><text:span text:style-name="T921">o</text:span><text:span text:style-name="T922">t</text:span><text:span text:style-name="T923">e</text:span><text:span text:style-name="T924">gi</text:span><text:span text:style-name="T925">dos<text:s/></text:span><text:span text:style-name="T926"><text:s/></text:span><text:span text:style-name="T927">por <text:s/></text:span><text:span text:style-name="T928">l</text:span><text:span text:style-name="T929">e</text:span><text:span text:style-name="T930">g</text:span><text:span text:style-name="T931">i</text:span><text:span text:style-name="T932">s</text:span><text:span text:style-name="T933">l</text:span><text:span text:style-name="T934">a</text:span><text:span text:style-name="T935">ç</text:span><text:span text:style-name="T936">ão<text:s/></text:span><text:span text:style-name="T937">m</text:span><text:span text:style-name="T938">u</text:span><text:span text:style-name="T939">n</text:span><text:span text:style-name="T940">i</text:span><text:span text:style-name="T941">c</text:span><text:span text:style-name="T942">i</text:span><text:span text:style-name="T943">pal</text:span><text:span text:style-name="T944"><text:s/></text:span><text:span text:style-name="T945">de</text:span><text:span text:style-name="T946"><text:s/></text:span><text:span text:style-name="T947">p</text:span><text:span text:style-name="T948">r</text:span><text:span text:style-name="T949">ese</text:span><text:span text:style-name="T950">r</text:span><text:span text:style-name="T951">va</text:span><text:span text:style-name="T952">ç</text:span><text:span text:style-name="T953">ão</text:span><text:span text:style-name="T954">.</text:span></text:p>
      <text:p text:style-name="P955"/>
      <text:p text:style-name="P956"><text:span text:style-name="T957">Par</text:span><text:span text:style-name="T958">á</text:span><text:span text:style-name="T959">gra</text:span><text:span text:style-name="T960">f</text:span><text:span text:style-name="T961">o</text:span><text:span text:style-name="T962"><text:s/></text:span><text:span text:style-name="T963">Ú</text:span><text:span text:style-name="T964">n</text:span><text:span text:style-name="T965">i</text:span><text:span text:style-name="T966">co</text:span><text:span text:style-name="T967"><text:s/></text:span><text:span text:style-name="T968">–</text:span><text:span text:style-name="T969"><text:s/></text:span><text:span text:style-name="T970">Os</text:span><text:span text:style-name="T971"><text:s/></text:span><text:span text:style-name="T972">l</text:span><text:span text:style-name="T973">ogra</text:span><text:span text:style-name="T974">d</text:span><text:span text:style-name="T975">our</text:span><text:span text:style-name="T976">o</text:span><text:span text:style-name="T977">s</text:span><text:span text:style-name="T978"><text:s/></text:span><text:span text:style-name="T979">púb</text:span><text:span text:style-name="T980">li</text:span><text:span text:style-name="T981">cos</text:span><text:span text:style-name="T982"><text:s/></text:span><text:span text:style-name="T983">a</text:span><text:span text:style-name="T984"><text:s/></text:span><text:span text:style-name="T985">q</text:span><text:span text:style-name="T986">u</text:span><text:span text:style-name="T987">e</text:span><text:span text:style-name="T988"><text:s/></text:span><text:span text:style-name="T989">se</text:span><text:span text:style-name="T990"><text:s/></text:span><text:span text:style-name="T991">r</text:span><text:span text:style-name="T992">e</text:span><text:span text:style-name="T993">f</text:span><text:span text:style-name="T994">e</text:span><text:span text:style-name="T995">r</text:span><text:span text:style-name="T996">e</text:span><text:span text:style-name="T997"><text:s/></text:span><text:span text:style-name="T998">o</text:span><text:span text:style-name="T999"><text:s/></text:span><text:span text:style-name="T1000">i</text:span><text:span text:style-name="T1001">t</text:span><text:span text:style-name="T1002">e</text:span><text:span text:style-name="T1003">m</text:span><text:span text:style-name="T1004"><text:s/></text:span><text:span text:style-name="T1005">2</text:span><text:span text:style-name="T1006"><text:s/></text:span><text:span text:style-name="T1007">d</text:span><text:span text:style-name="T1008">o</text:span><text:span text:style-name="T1009"><text:s/></text:span><text:span text:style-name="T1010">Ar</text:span><text:span text:style-name="T1011">t</text:span><text:span text:style-name="T1012">.</text:span><text:span text:style-name="T1013"><text:s/></text:span><text:span text:style-name="T1014">1</text:span><text:span text:style-name="T1015">o</text:span></text:p>
      <text:p text:style-name="P1016"><text:span text:style-name="T1017">de</text:span><text:span text:style-name="T1018">s</text:span><text:span text:style-name="T1019">t</text:span><text:span text:style-name="T1020">a</text:span><text:span text:style-name="T1021"><text:s/></text:span><text:span text:style-name="T1022">R</text:span><text:span text:style-name="T1023">es</text:span><text:span text:style-name="T1024">o</text:span><text:span text:style-name="T1025">l</text:span><text:span text:style-name="T1026">u</text:span><text:span text:style-name="T1027">ção</text:span><text:span text:style-name="T1028"><text:s/></text:span><text:span text:style-name="T1029">s</text:span><text:span text:style-name="T1030">ão</text:span><text:span text:style-name="T1031"><text:s/></text:span><text:span text:style-name="T1032">os</text:span><text:span text:style-name="T1033"><text:s/></text:span><text:span text:style-name="T1034">re</text:span><text:span text:style-name="T1035">l</text:span><text:span text:style-name="T1036">a</text:span><text:span text:style-name="T1037">ci</text:span><text:span text:style-name="T1038">ona</text:span><text:span text:style-name="T1039">d</text:span><text:span text:style-name="T1040">os</text:span><text:span text:style-name="T1041"><text:s/></text:span><text:span text:style-name="T1042">aba</text:span><text:span text:style-name="T1043">ix</text:span><text:span text:style-name="T1044">o</text:span><text:span text:style-name="T1045">:</text:span></text:p>
      <text:p text:style-name="P1046"><text:span text:style-name="T1047">1. <text:s/></text:span><text:span text:style-name="T1048"><text:s/></text:span><text:span text:style-name="T1049">R</text:span><text:span text:style-name="T1050">ua</text:span><text:span text:style-name="T1051"><text:s/></text:span><text:span text:style-name="T1052">do</text:span><text:span text:style-name="T1053"><text:s/></text:span><text:span text:style-name="T1054">A</text:span><text:span text:style-name="T1055">ro</text:span><text:span text:style-name="T1056">u</text:span><text:span text:style-name="T1057">c</text:span><text:span text:style-name="T1058">he,</text:span><text:span text:style-name="T1059"><text:s/></text:span><text:span text:style-name="T1060">e</text:span><text:span text:style-name="T1061">m</text:span><text:span text:style-name="T1062"><text:s/></text:span><text:span text:style-name="T1063">t</text:span><text:span text:style-name="T1064">o</text:span><text:span text:style-name="T1065">da</text:span><text:span text:style-name="T1066"><text:s/></text:span><text:span text:style-name="T1067">a</text:span><text:span text:style-name="T1068"><text:s/></text:span><text:span text:style-name="T1069">e</text:span><text:span text:style-name="T1070">x</text:span><text:span text:style-name="T1071">t</text:span><text:span text:style-name="T1072">en</text:span><text:span text:style-name="T1073">sã</text:span><text:span text:style-name="T1074">o</text:span><text:span text:style-name="T1075">;</text:span></text:p>
      <text:p text:style-name="P1076"><text:span text:style-name="T1077">2. <text:s/></text:span><text:span text:style-name="T1078"><text:s/></text:span><text:span text:style-name="T1079">R</text:span><text:span text:style-name="T1080">ua</text:span><text:span text:style-name="T1081"><text:s/></text:span><text:span text:style-name="T1082">B</text:span><text:span text:style-name="T1083">r</text:span><text:span text:style-name="T1084">áu</text:span><text:span text:style-name="T1085">li</text:span><text:span text:style-name="T1086">o</text:span><text:span text:style-name="T1087"><text:s/></text:span><text:span text:style-name="T1088">Gomes</text:span><text:span text:style-name="T1089"><text:s/></text:span><text:span text:style-name="T1090">e</text:span><text:span text:style-name="T1091"><text:s/></text:span><text:span text:style-name="T1092">R</text:span><text:span text:style-name="T1093">ua</text:span><text:span text:style-name="T1094"><text:s/></text:span><text:span text:style-name="T1095">Mar</text:span><text:span text:style-name="T1096">c</text:span><text:span text:style-name="T1097">on</text:span><text:span text:style-name="T1098">i</text:span><text:span text:style-name="T1099">,</text:span><text:span text:style-name="T1100"><text:s/></text:span><text:span text:style-name="T1101">e</text:span><text:span text:style-name="T1102">m</text:span><text:span text:style-name="T1103"><text:s/></text:span><text:span text:style-name="T1104">t</text:span><text:span text:style-name="T1105">oda</text:span><text:span text:style-name="T1106"><text:s/></text:span><text:span text:style-name="T1107">a</text:span><text:span text:style-name="T1108"><text:s/></text:span><text:span text:style-name="T1109">e</text:span><text:span text:style-name="T1110">x</text:span><text:span text:style-name="T1111">t</text:span><text:span text:style-name="T1112">en</text:span><text:span text:style-name="T1113">s</text:span><text:span text:style-name="T1114">ão</text:span><text:span text:style-name="T1115">;</text:span></text:p>
      <text:p text:style-name="P1116"><text:span text:style-name="T1117">3. <text:s/></text:span><text:span text:style-name="T1118"><text:s/></text:span><text:span text:style-name="T1119">R</text:span><text:span text:style-name="T1120">ua</text:span><text:span text:style-name="T1121"><text:s/></text:span><text:span text:style-name="T1122">B</text:span><text:span text:style-name="T1123">a</text:span><text:span text:style-name="T1124">rão</text:span><text:span text:style-name="T1125"><text:s/></text:span><text:span text:style-name="T1126">de</text:span><text:span text:style-name="T1127"><text:s/></text:span><text:span text:style-name="T1128">It</text:span><text:span text:style-name="T1129">ap</text:span><text:span text:style-name="T1130">e</text:span><text:span text:style-name="T1131">t</text:span><text:span text:style-name="T1132">i</text:span><text:span text:style-name="T1133">n</text:span><text:span text:style-name="T1134">i</text:span><text:span text:style-name="T1135">n</text:span><text:span text:style-name="T1136">g</text:span><text:span text:style-name="T1137">a,</text:span><text:span text:style-name="T1138"><text:s/></text:span><text:span text:style-name="T1139">em</text:span><text:span text:style-name="T1140"><text:s/></text:span><text:span text:style-name="T1141">t</text:span><text:span text:style-name="T1142">o</text:span><text:span text:style-name="T1143">d</text:span><text:span text:style-name="T1144">a</text:span><text:span text:style-name="T1145"><text:s/></text:span><text:span text:style-name="T1146">a</text:span><text:span text:style-name="T1147"><text:s/></text:span><text:span text:style-name="T1148">e</text:span><text:span text:style-name="T1149">x</text:span><text:span text:style-name="T1150">t</text:span><text:span text:style-name="T1151">ens</text:span><text:span text:style-name="T1152">ão</text:span><text:span text:style-name="T1153">;</text:span></text:p>
      <text:p text:style-name="P1154"><text:span text:style-name="T1155">4. <text:s/></text:span><text:span text:style-name="T1156"><text:s/></text:span><text:span text:style-name="T1157">R</text:span><text:span text:style-name="T1158">ua</text:span><text:span text:style-name="T1159"><text:s/></text:span><text:span text:style-name="T1160">S</text:span><text:span text:style-name="T1161">ã</text:span><text:span text:style-name="T1162">o</text:span><text:span text:style-name="T1163"><text:s/></text:span><text:span text:style-name="T1164">B</text:span><text:span text:style-name="T1165">en</text:span><text:span text:style-name="T1166">t</text:span><text:span text:style-name="T1167">o</text:span><text:span text:style-name="T1168">,</text:span><text:span text:style-name="T1169"><text:s/></text:span><text:span text:style-name="T1170">e</text:span><text:span text:style-name="T1171">m</text:span><text:span text:style-name="T1172"><text:s/></text:span><text:span text:style-name="T1173">t</text:span><text:span text:style-name="T1174">o</text:span><text:span text:style-name="T1175">d</text:span><text:span text:style-name="T1176">a</text:span><text:span text:style-name="T1177"><text:s/></text:span><text:span text:style-name="T1178">a</text:span><text:span text:style-name="T1179"><text:s/></text:span><text:span text:style-name="T1180">ex</text:span><text:span text:style-name="T1181">t</text:span><text:span text:style-name="T1182">en</text:span><text:span text:style-name="T1183">sã</text:span><text:span text:style-name="T1184">o</text:span><text:span text:style-name="T1185">;</text:span></text:p>
      <text:p text:style-name="P1186"><text:span text:style-name="T1187">5. <text:s/></text:span><text:span text:style-name="T1188"><text:s/></text:span><text:span text:style-name="T1189">R</text:span><text:span text:style-name="T1190">ua</text:span><text:span text:style-name="T1191"><text:s/></text:span><text:span text:style-name="T1192">da</text:span><text:span text:style-name="T1193"><text:s/></text:span><text:span text:style-name="T1194">Qu</text:span><text:span text:style-name="T1195">i</text:span><text:span text:style-name="T1196">t</text:span><text:span text:style-name="T1197">and</text:span><text:span text:style-name="T1198">a</text:span><text:span text:style-name="T1199">,</text:span><text:span text:style-name="T1200"><text:s/></text:span><text:span text:style-name="T1201">e</text:span><text:span text:style-name="T1202">m</text:span><text:span text:style-name="T1203"><text:s/></text:span><text:span text:style-name="T1204">t</text:span><text:span text:style-name="T1205">o</text:span><text:span text:style-name="T1206">da</text:span><text:span text:style-name="T1207"><text:s/></text:span><text:span text:style-name="T1208">a</text:span><text:span text:style-name="T1209"><text:s/></text:span><text:span text:style-name="T1210">ex</text:span><text:span text:style-name="T1211">t</text:span><text:span text:style-name="T1212">en</text:span><text:span text:style-name="T1213">s</text:span><text:span text:style-name="T1214">ão</text:span><text:span text:style-name="T1215">;</text:span></text:p>
      <text:p text:style-name="P1216"><text:span text:style-name="T1217">6. <text:s/></text:span><text:span text:style-name="T1218"><text:s/></text:span><text:span text:style-name="T1219">R</text:span><text:span text:style-name="T1220">ua</text:span><text:span text:style-name="T1221"><text:s/></text:span><text:span text:style-name="T1222">Á</text:span><text:span text:style-name="T1223">lv</text:span><text:span text:style-name="T1224">ar</text:span><text:span text:style-name="T1225">e</text:span><text:span text:style-name="T1226">s</text:span><text:span text:style-name="T1227"><text:s/></text:span><text:span text:style-name="T1228">P</text:span><text:span text:style-name="T1229">e</text:span><text:span text:style-name="T1230">n</text:span><text:span text:style-name="T1231">t</text:span><text:span text:style-name="T1232">e</text:span><text:span text:style-name="T1233">a</text:span><text:span text:style-name="T1234">do,</text:span><text:span text:style-name="T1235"><text:s/></text:span><text:span text:style-name="T1236">e</text:span><text:span text:style-name="T1237">m</text:span><text:span text:style-name="T1238"><text:s/></text:span><text:span text:style-name="T1239">t</text:span><text:span text:style-name="T1240">o</text:span><text:span text:style-name="T1241">da</text:span><text:span text:style-name="T1242"><text:s/></text:span><text:span text:style-name="T1243">a</text:span><text:span text:style-name="T1244"><text:s/></text:span><text:span text:style-name="T1245">e</text:span><text:span text:style-name="T1246">x</text:span><text:span text:style-name="T1247">t</text:span><text:span text:style-name="T1248">ens</text:span><text:span text:style-name="T1249">ã</text:span><text:span text:style-name="T1250">o</text:span><text:span text:style-name="T1251">;</text:span></text:p>
      <text:p text:style-name="P1252"><text:span text:style-name="T1253">7. <text:s/></text:span><text:span text:style-name="T1254"><text:s/></text:span><text:span text:style-name="T1255">R</text:span><text:span text:style-name="T1256">ua</text:span><text:span text:style-name="T1257"><text:s/></text:span><text:span text:style-name="T1258">S</text:span><text:span text:style-name="T1259">e</text:span><text:span text:style-name="T1260">na</text:span><text:span text:style-name="T1261">d</text:span><text:span text:style-name="T1262">or</text:span><text:span text:style-name="T1263"><text:s/></text:span><text:span text:style-name="T1264">Pau</text:span><text:span text:style-name="T1265">l</text:span><text:span text:style-name="T1266">o</text:span><text:span text:style-name="T1267"><text:s/></text:span><text:span text:style-name="T1268">E</text:span><text:span text:style-name="T1269">g</text:span><text:span text:style-name="T1270">í</text:span><text:span text:style-name="T1271">d</text:span><text:span text:style-name="T1272">i</text:span><text:span text:style-name="T1273">o</text:span><text:span text:style-name="T1274">,</text:span><text:span text:style-name="T1275"><text:s/></text:span><text:span text:style-name="T1276">em</text:span><text:span text:style-name="T1277"><text:s/></text:span><text:span text:style-name="T1278">t</text:span><text:span text:style-name="T1279">oda</text:span><text:span text:style-name="T1280"><text:s/></text:span><text:span text:style-name="T1281">a</text:span><text:span text:style-name="T1282"><text:s/></text:span><text:span text:style-name="T1283">e</text:span><text:span text:style-name="T1284">x</text:span><text:span text:style-name="T1285">t</text:span><text:span text:style-name="T1286">e</text:span><text:span text:style-name="T1287">nsã</text:span><text:span text:style-name="T1288">o</text:span><text:span text:style-name="T1289">;</text:span></text:p>
      <text:p text:style-name="P1290"><text:span text:style-name="T1291">8. <text:s text:c="3"/>Pá</text:span><text:span text:style-name="T1292">t</text:span><text:span text:style-name="T1293">eo</text:span><text:span text:style-name="T1294"><text:s/></text:span><text:span text:style-name="T1295">do</text:span><text:span text:style-name="T1296"><text:s/></text:span><text:span text:style-name="T1297">C</text:span><text:span text:style-name="T1298">o</text:span><text:span text:style-name="T1299">l</text:span><text:span text:style-name="T1300">ég</text:span><text:span text:style-name="T1301">i</text:span><text:span text:style-name="T1302">o</text:span><text:span text:style-name="T1303"><text:s/></text:span><text:span text:style-name="T1304">t</text:span><text:span text:style-name="T1305">r</text:span><text:span text:style-name="T1306">ec</text:span><text:span text:style-name="T1307">h</text:span><text:span text:style-name="T1308">o</text:span><text:span text:style-name="T1309"><text:s/></text:span><text:span text:style-name="T1310">a</text:span><text:span text:style-name="T1311">t</text:span><text:span text:style-name="T1312">r</text:span><text:span text:style-name="T1313">ás</text:span><text:span text:style-name="T1314"><text:s/></text:span><text:span text:style-name="T1315">da</text:span><text:span text:style-name="T1316"><text:s/></text:span><text:span text:style-name="T1317">Se</text:span><text:span text:style-name="T1318">c</text:span><text:span text:style-name="T1319">re</text:span><text:span text:style-name="T1320">t</text:span><text:span text:style-name="T1321">ar</text:span><text:span text:style-name="T1322">i</text:span><text:span text:style-name="T1323">a</text:span><text:span text:style-name="T1324"><text:s/></text:span><text:span text:style-name="T1325">da</text:span><text:span text:style-name="T1326"><text:s/></text:span><text:span text:style-name="T1327">Fa</text:span><text:span text:style-name="T1328">z</text:span><text:span text:style-name="T1329">en</text:span><text:span text:style-name="T1330">d</text:span><text:span text:style-name="T1331">a</text:span><text:span text:style-name="T1332">,</text:span><text:span text:style-name="T1333"><text:s/></text:span><text:span text:style-name="T1334">em<text:s/></text:span><text:span text:style-name="T1335">t</text:span><text:span text:style-name="T1336">o</text:span><text:span text:style-name="T1337">da</text:span><text:span text:style-name="T1338"><text:s/></text:span><text:span text:style-name="T1339">a</text:span><text:span text:style-name="T1340"><text:s/></text:span><text:span text:style-name="T1341">e</text:span><text:span text:style-name="T1342">x</text:span><text:span text:style-name="T1343">t</text:span><text:span text:style-name="T1344">e</text:span><text:span text:style-name="T1345">ns</text:span><text:span text:style-name="T1346">ão</text:span><text:span text:style-name="T1347">;</text:span></text:p>
      <text:p text:style-name="P1348"><text:span text:style-name="T1349">9. <text:s/></text:span><text:span text:style-name="T1350"><text:s/></text:span><text:span text:style-name="T1351">R</text:span><text:span text:style-name="T1352">ua</text:span><text:span text:style-name="T1353"><text:s/></text:span><text:span text:style-name="T1354">R</text:span><text:span text:style-name="T1355">ob</text:span><text:span text:style-name="T1356">e</text:span><text:span text:style-name="T1357">r</text:span><text:span text:style-name="T1358">t</text:span><text:span text:style-name="T1359">o</text:span><text:span text:style-name="T1360"><text:s/></text:span><text:span text:style-name="T1361">S</text:span><text:span text:style-name="T1362">i</text:span><text:span text:style-name="T1363">mon</text:span><text:span text:style-name="T1364">s</text:span><text:span text:style-name="T1365">en,</text:span><text:span text:style-name="T1366"><text:s/></text:span><text:span text:style-name="T1367">e</text:span><text:span text:style-name="T1368">m</text:span><text:span text:style-name="T1369"><text:s/></text:span><text:span text:style-name="T1370">t</text:span><text:span text:style-name="T1371">o</text:span><text:span text:style-name="T1372">da</text:span><text:span text:style-name="T1373"><text:s/></text:span><text:span text:style-name="T1374">a</text:span><text:span text:style-name="T1375"><text:s/></text:span><text:span text:style-name="T1376">e</text:span><text:span text:style-name="T1377">x</text:span><text:span text:style-name="T1378">t</text:span><text:span text:style-name="T1379">en</text:span><text:span text:style-name="T1380">s</text:span><text:span text:style-name="T1381">ão</text:span><text:span text:style-name="T1382">.</text:span></text:p>
      <text:p text:style-name="P1383"/>
      <text:p text:style-name="P1384"><text:span text:style-name="T1385">Ar</text:span><text:span text:style-name="T1386">t</text:span><text:span text:style-name="T1387">i</text:span><text:span text:style-name="T1388">go</text:span><text:span text:style-name="T1389"><text:s/></text:span><text:span text:style-name="T1390">2</text:span><text:span text:style-name="T1391">o</text:span><text:span text:style-name="T1392">.</text:span><text:span text:style-name="T1393">-</text:span><text:span text:style-name="T1394"><text:s/></text:span><text:span text:style-name="T1395">N</text:span><text:span text:style-name="T1396">ão</text:span><text:span text:style-name="T1397"><text:s/></text:span><text:span text:style-name="T1398">pode</text:span><text:span text:style-name="T1399">r</text:span><text:span text:style-name="T1400">ã</text:span><text:span text:style-name="T1401">o</text:span><text:span text:style-name="T1402"><text:s/></text:span><text:span text:style-name="T1403">s</text:span><text:span text:style-name="T1404">er<text:s/></text:span><text:span text:style-name="T1405">c</text:span><text:span text:style-name="T1406">o</text:span><text:span text:style-name="T1407">l</text:span><text:span text:style-name="T1408">ocadas</text:span><text:span text:style-name="T1409"><text:s/></text:span><text:span text:style-name="T1410">ba</text:span><text:span text:style-name="T1411">n</text:span><text:span text:style-name="T1412">c</text:span><text:span text:style-name="T1413">a</text:span><text:span text:style-name="T1414">s</text:span><text:span text:style-name="T1415"><text:s/></text:span><text:span text:style-name="T1416">ou<text:s/></text:span><text:span text:style-name="T1417">si</text:span><text:span text:style-name="T1418">m</text:span><text:span text:style-name="T1419">i</text:span><text:span text:style-name="T1420">la</text:span><text:span text:style-name="T1421">res</text:span><text:span text:style-name="T1422"><text:s/></text:span><text:span text:style-name="T1423">nos</text:span><text:span text:style-name="T1424"><text:s/></text:span><text:span text:style-name="T1425">V</text:span><text:span text:style-name="T1426">i</text:span><text:span text:style-name="T1427">a</text:span><text:span text:style-name="T1428">d</text:span><text:span text:style-name="T1429">u</text:span><text:span text:style-name="T1430">t</text:span><text:span text:style-name="T1431">o</text:span><text:span text:style-name="T1432">s<text:s/></text:span><text:span text:style-name="T1433">t</text:span><text:span text:style-name="T1434">o</text:span><text:span text:style-name="T1435">mbados</text:span><text:span text:style-name="T1436"><text:s/></text:span><text:span text:style-name="T1437">e</text:span><text:span text:style-name="T1438"><text:s/></text:span><text:span text:style-name="T1439">s</text:span><text:span text:style-name="T1440">eus</text:span><text:span text:style-name="T1441"><text:s/></text:span><text:span text:style-name="T1442">a</text:span><text:span text:style-name="T1443">c</text:span><text:span text:style-name="T1444">e</text:span><text:span text:style-name="T1445">s</text:span><text:span text:style-name="T1446">s</text:span><text:span text:style-name="T1447">o</text:span><text:span text:style-name="T1448">s</text:span><text:span text:style-name="T1449"><text:s/></text:span><text:span text:style-name="T1450">i</text:span><text:span text:style-name="T1451">med</text:span><text:span text:style-name="T1452">ia</text:span><text:span text:style-name="T1453">t</text:span><text:span text:style-name="T1454">o</text:span><text:span text:style-name="T1455">s</text:span><text:span text:style-name="T1456">.</text:span></text:p>
      <text:p text:style-name="P1457"/>
      <text:p text:style-name="P1458"><text:span text:style-name="T1459">Ar</text:span><text:span text:style-name="T1460">t</text:span><text:span text:style-name="T1461">i</text:span><text:span text:style-name="T1462">go</text:span><text:span text:style-name="T1463"><text:s/></text:span><text:span text:style-name="T1464">3</text:span><text:span text:style-name="T1465">o <text:s/></text:span><text:span text:style-name="T1466">–</text:span><text:span text:style-name="T1467"><text:s/></text:span><text:span text:style-name="T1468">A</text:span><text:span text:style-name="T1469">s</text:span><text:span text:style-name="T1470"><text:s/></text:span><text:span text:style-name="T1471">b</text:span><text:span text:style-name="T1472">anc</text:span><text:span text:style-name="T1473">a</text:span><text:span text:style-name="T1474">s</text:span><text:span text:style-name="T1475"><text:s/></text:span><text:span text:style-name="T1476">d</text:span><text:span text:style-name="T1477">ev</text:span><text:span text:style-name="T1478">e</text:span><text:span text:style-name="T1479">rão</text:span><text:span text:style-name="T1480"><text:s/></text:span><text:span text:style-name="T1481">m</text:span><text:span text:style-name="T1482">a</text:span><text:span text:style-name="T1483">n</text:span><text:span text:style-name="T1484">t</text:span><text:span text:style-name="T1485">er</text:span><text:span text:style-name="T1486">,</text:span><text:span text:style-name="T1487"><text:s/></text:span><text:span text:style-name="T1488">e</text:span><text:span text:style-name="T1489">n</text:span><text:span text:style-name="T1490">t</text:span><text:span text:style-name="T1491">re</text:span><text:span text:style-name="T1492"><text:s/></text:span><text:span text:style-name="T1493">s</text:span><text:span text:style-name="T1494">i</text:span><text:span text:style-name="T1495">,</text:span><text:span text:style-name="T1496"><text:s/></text:span><text:span text:style-name="T1497">os</text:span><text:span text:style-name="T1498"><text:s/></text:span><text:span text:style-name="T1499">e</text:span><text:span text:style-name="T1500">s</text:span><text:span text:style-name="T1501">pa</text:span><text:span text:style-name="T1502">ç</text:span><text:span text:style-name="T1503">a</text:span><text:span text:style-name="T1504">me</text:span><text:span text:style-name="T1505">n</text:span><text:span text:style-name="T1506">t</text:span><text:span text:style-name="T1507">os</text:span><text:span text:style-name="T1508"><text:s/></text:span><text:span text:style-name="T1509">j</text:span><text:span text:style-name="T1510">á</text:span><text:span text:style-name="T1511"><text:s/></text:span><text:span text:style-name="T1512">d</text:span><text:span text:style-name="T1513">e</text:span><text:span text:style-name="T1514">f</text:span><text:span text:style-name="T1515">i</text:span><text:span text:style-name="T1516">n</text:span><text:span text:style-name="T1517">i</text:span><text:span text:style-name="T1518">d</text:span><text:span text:style-name="T1519">o</text:span><text:span text:style-name="T1520">s<text:s/></text:span><text:span text:style-name="T1521">pe</text:span><text:span text:style-name="T1522">l</text:span><text:span text:style-name="T1523">a</text:span><text:span text:style-name="T1524"><text:s/></text:span><text:span text:style-name="T1525">l</text:span><text:span text:style-name="T1526">e</text:span><text:span text:style-name="T1527">g</text:span><text:span text:style-name="T1528">i</text:span><text:span text:style-name="T1529">s</text:span><text:span text:style-name="T1530">l</text:span><text:span text:style-name="T1531">a</text:span><text:span text:style-name="T1532">ç</text:span><text:span text:style-name="T1533">ão</text:span><text:span text:style-name="T1534"><text:s/></text:span><text:span text:style-name="T1535">e</text:span><text:span text:style-name="T1536">s</text:span><text:span text:style-name="T1537">p</text:span><text:span text:style-name="T1538">e</text:span><text:span text:style-name="T1539">c</text:span><text:span text:style-name="T1540">íf</text:span><text:span text:style-name="T1541">i</text:span><text:span text:style-name="T1542">ca</text:span><text:span text:style-name="T1543"><text:s/></text:span><text:span text:style-name="T1544">em</text:span><text:span text:style-name="T1545"><text:s/></text:span><text:span text:style-name="T1546">v</text:span><text:span text:style-name="T1547">i</text:span><text:span text:style-name="T1548">g</text:span><text:span text:style-name="T1549">or</text:span><text:span text:style-name="T1550"><text:s/></text:span><text:span text:style-name="T1551">(</text:span><text:span text:style-name="T1552">L</text:span><text:span text:style-name="T1553">ei</text:span><text:span text:style-name="T1554"><text:s/></text:span><text:span text:style-name="T1555">n</text:span><text:span text:style-name="T1556">o<text:s/></text:span><text:span text:style-name="T1557"><text:s/></text:span><text:span text:style-name="T1558">10</text:span><text:span text:style-name="T1559">.</text:span><text:span text:style-name="T1560">072</text:span><text:span text:style-name="T1561">/</text:span><text:span text:style-name="T1562">8</text:span><text:span text:style-name="T1563">6</text:span><text:span text:style-name="T1564">,</text:span><text:span text:style-name="T1565"><text:s/></text:span><text:span text:style-name="T1566">de</text:span><text:span text:style-name="T1567"><text:s/></text:span><text:span text:style-name="T1568">9</text:span><text:span text:style-name="T1569"><text:s/></text:span><text:span text:style-name="T1570">d</text:span><text:span text:style-name="T1571">e</text:span><text:span text:style-name="T1572"><text:s/></text:span><text:span text:style-name="T1573">j</text:span><text:span text:style-name="T1574">unho</text:span><text:span text:style-name="T1575"><text:s/></text:span><text:span text:style-name="T1576">de</text:span><text:span text:style-name="T1577"><text:s/></text:span><text:span text:style-name="T1578">1986,</text:span><text:span text:style-name="T1579"><text:s/></text:span><text:span text:style-name="T1580">e</text:span></text:p>
      <text:p text:style-name="P1581"/>
      <text:p text:style-name="P1582"/>
      <text:p text:style-name="P1583"><text:span text:style-name="T1584">s</text:span><text:span text:style-name="T1585">eus</text:span><text:span text:style-name="T1586"><text:s/></text:span><text:span text:style-name="T1587">De</text:span><text:span text:style-name="T1588">cr</text:span><text:span text:style-name="T1589">e</text:span><text:span text:style-name="T1590">t</text:span><text:span text:style-name="T1591">os</text:span><text:span text:style-name="T1592"><text:s/></text:span><text:span text:style-name="T1593">r</text:span><text:span text:style-name="T1594">egu</text:span><text:span text:style-name="T1595">l</text:span><text:span text:style-name="T1596">am</text:span><text:span text:style-name="T1597">en</text:span><text:span text:style-name="T1598">t</text:span><text:span text:style-name="T1599">a</text:span><text:span text:style-name="T1600">d</text:span><text:span text:style-name="T1601">ore</text:span><text:span text:style-name="T1602">s</text:span><text:span text:style-name="T1603">)</text:span><text:span text:style-name="T1604">.</text:span></text:p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><text:span text:style-name="T1613">Ar</text:span><text:span text:style-name="T1614">t</text:span><text:span text:style-name="T1615">i</text:span><text:span text:style-name="T1616">go</text:span><text:span text:style-name="T1617"><text:s/></text:span><text:span text:style-name="T1618">4</text:span><text:span text:style-name="T1619">o <text:s/></text:span><text:span text:style-name="T1620">–</text:span><text:span text:style-name="T1621"><text:s/></text:span><text:span text:style-name="T1622">Quando</text:span><text:span text:style-name="T1623"><text:s/></text:span><text:span text:style-name="T1624">s</text:span><text:span text:style-name="T1625">i</text:span><text:span text:style-name="T1626">t</text:span><text:span text:style-name="T1627">u</text:span><text:span text:style-name="T1628">adas</text:span><text:span text:style-name="T1629"><text:s/></text:span><text:span text:style-name="T1630">pró</text:span><text:span text:style-name="T1631">xi</text:span><text:span text:style-name="T1632">mas</text:span><text:span text:style-name="T1633"><text:s/></text:span><text:span text:style-name="T1634">ao</text:span><text:span text:style-name="T1635"><text:s/></text:span><text:span text:style-name="T1636">m</text:span><text:span text:style-name="T1637">ei</text:span><text:span text:style-name="T1638">o</text:span><text:span text:style-name="T1639">-</text:span><text:span text:style-name="T1640">fi</text:span><text:span text:style-name="T1641">o</text:span><text:span text:style-name="T1642">,</text:span><text:span text:style-name="T1643"><text:s/></text:span><text:span text:style-name="T1644">as</text:span><text:span text:style-name="T1645"><text:s/></text:span><text:span text:style-name="T1646">ban</text:span><text:span text:style-name="T1647">c</text:span><text:span text:style-name="T1648">as</text:span><text:span text:style-name="T1649"><text:s/></text:span><text:span text:style-name="T1650">dev</text:span><text:span text:style-name="T1651">e</text:span><text:span text:style-name="T1652">rão</text:span><text:span text:style-name="T1653"><text:s/></text:span><text:span text:style-name="T1654">e</text:span><text:span text:style-name="T1655">s</text:span><text:span text:style-name="T1656">t</text:span><text:span text:style-name="T1657">ar<text:s/></text:span><text:span text:style-name="T1658">r</text:span><text:span text:style-name="T1659">e</text:span><text:span text:style-name="T1660">cua</text:span><text:span text:style-name="T1661">d</text:span><text:span text:style-name="T1662">as,</text:span><text:span text:style-name="T1663"><text:s/></text:span><text:span text:style-name="T1664">n</text:span><text:span text:style-name="T1665">o</text:span><text:span text:style-name="T1666"><text:s/></text:span><text:span text:style-name="T1667">m</text:span><text:span text:style-name="T1668">í</text:span><text:span text:style-name="T1669">n</text:span><text:span text:style-name="T1670">i</text:span><text:span text:style-name="T1671">m</text:span><text:span text:style-name="T1672">o</text:span><text:span text:style-name="T1673">,</text:span><text:span text:style-name="T1674"><text:s/></text:span><text:span text:style-name="T1675">1,</text:span><text:span text:style-name="T1676">20m</text:span><text:span text:style-name="T1677"><text:s/></text:span><text:span text:style-name="T1678">(hum</text:span><text:span text:style-name="T1679"><text:s/></text:span><text:span text:style-name="T1680">m</text:span><text:span text:style-name="T1681">e</text:span><text:span text:style-name="T1682">t</text:span><text:span text:style-name="T1683">r</text:span><text:span text:style-name="T1684">o</text:span><text:span text:style-name="T1685"><text:s/></text:span><text:span text:style-name="T1686">e</text:span><text:span text:style-name="T1687"><text:s/>vint</text:span><text:span text:style-name="T1688">e</text:span><text:span text:style-name="T1689"><text:s/></text:span><text:span text:style-name="T1690">c</text:span><text:span text:style-name="T1691">en</text:span><text:span text:style-name="T1692">t</text:span><text:span text:style-name="T1693">í</text:span><text:span text:style-name="T1694">m</text:span><text:span text:style-name="T1695">e</text:span><text:span text:style-name="T1696">t</text:span><text:span text:style-name="T1697">r</text:span><text:span text:style-name="T1698">os</text:span><text:span text:style-name="T1699">)</text:span><text:span text:style-name="T1700"><text:s/></text:span><text:span text:style-name="T1701">c</text:span><text:span text:style-name="T1702">o</text:span><text:span text:style-name="T1703">m</text:span><text:span text:style-name="T1704"><text:s/></text:span><text:span text:style-name="T1705">r</text:span><text:span text:style-name="T1706">e</text:span><text:span text:style-name="T1707">l</text:span><text:span text:style-name="T1708">a</text:span><text:span text:style-name="T1709">ção</text:span><text:span text:style-name="T1710"><text:s/></text:span><text:span text:style-name="T1711">a</text:span><text:span text:style-name="T1712"><text:s/></text:span><text:span text:style-name="T1713">e</text:span><text:span text:style-name="T1714">s</text:span><text:span text:style-name="T1715">t</text:span><text:span text:style-name="T1716">e</text:span><text:span text:style-name="T1717">.</text:span></text:p>
      <text:p text:style-name="P1718"/>
      <text:p text:style-name="P1719"><text:span text:style-name="T1720">Ar</text:span><text:span text:style-name="T1721">t</text:span><text:span text:style-name="T1722">i</text:span><text:span text:style-name="T1723">go</text:span><text:span text:style-name="T1724"><text:s/></text:span><text:span text:style-name="T1725">5</text:span><text:span text:style-name="T1726">o</text:span><text:span text:style-name="T1727"><text:s/></text:span><text:span text:style-name="T1728">– Ban</text:span><text:span text:style-name="T1729">c</text:span><text:span text:style-name="T1730">as</text:span><text:span text:style-name="T1731"><text:s/></text:span><text:span text:style-name="T1732">i</text:span><text:span text:style-name="T1733">n</text:span><text:span text:style-name="T1734">s</text:span><text:span text:style-name="T1735">t</text:span><text:span text:style-name="T1736">a</text:span><text:span text:style-name="T1737">l</text:span><text:span text:style-name="T1738">a</text:span><text:span text:style-name="T1739">d</text:span><text:span text:style-name="T1740">as</text:span><text:span text:style-name="T1741"><text:s/></text:span><text:span text:style-name="T1742">em</text:span><text:span text:style-name="T1743"><text:s/></text:span><text:span text:style-name="T1744">Pra</text:span><text:span text:style-name="T1745">ç</text:span><text:span text:style-name="T1746">a</text:span><text:span text:style-name="T1747">s</text:span><text:span text:style-name="T1748">,</text:span><text:span text:style-name="T1749"><text:s/></text:span><text:span text:style-name="T1750">Lar</text:span><text:span text:style-name="T1751">g</text:span><text:span text:style-name="T1752">os</text:span><text:span text:style-name="T1753"><text:s/></text:span><text:span text:style-name="T1754">ou</text:span><text:span text:style-name="T1755"><text:s/></text:span><text:span text:style-name="T1756">parques</text:span><text:span text:style-name="T1757"><text:s/></text:span><text:span text:style-name="T1758">t</text:span><text:span text:style-name="T1759">o</text:span><text:span text:style-name="T1760">m</text:span><text:span text:style-name="T1761">b</text:span><text:span text:style-name="T1762">a</text:span><text:span text:style-name="T1763">d</text:span><text:span text:style-name="T1764">os</text:span><text:span text:style-name="T1765"><text:s/></text:span><text:span text:style-name="T1766">ou</text:span><text:span text:style-name="T1767"><text:s/></text:span><text:span text:style-name="T1768">em<text:s/></text:span><text:span text:style-name="T1769">p</text:span><text:span text:style-name="T1770">r</text:span><text:span text:style-name="T1771">oce</text:span><text:span text:style-name="T1772">s</text:span><text:span text:style-name="T1773">so <text:s/></text:span><text:span text:style-name="T1774"><text:s/></text:span><text:span text:style-name="T1775">d</text:span><text:span text:style-name="T1776">e<text:s/></text:span><text:span text:style-name="T1777"><text:s/></text:span><text:span text:style-name="T1778">t</text:span><text:span text:style-name="T1779">o</text:span><text:span text:style-name="T1780">mbam</text:span><text:span text:style-name="T1781">e</text:span><text:span text:style-name="T1782">n</text:span><text:span text:style-name="T1783">t</text:span><text:span text:style-name="T1784">o</text:span><text:span text:style-name="T1785">,</text:span><text:span text:style-name="T1786"><text:s text:c="2"/></text:span><text:span text:style-name="T1787"><text:s/></text:span><text:span text:style-name="T1788">ou<text:s/></text:span><text:span text:style-name="T1789"><text:s/></text:span><text:span text:style-name="T1790">si</text:span><text:span text:style-name="T1791">t</text:span><text:span text:style-name="T1792">u</text:span><text:span text:style-name="T1793">a</text:span><text:span text:style-name="T1794">das <text:s text:c="2"/></text:span><text:span text:style-name="T1795">e</text:span><text:span text:style-name="T1796">m<text:s/></text:span><text:span text:style-name="T1797"><text:s/></text:span><text:span text:style-name="T1798">áreas<text:s/></text:span><text:span text:style-name="T1799"><text:s/></text:span><text:span text:style-name="T1800">en</text:span><text:span text:style-name="T1801">v</text:span><text:span text:style-name="T1802">o</text:span><text:span text:style-name="T1803">l</text:span><text:span text:style-name="T1804">t</text:span><text:span text:style-name="T1805">ór</text:span><text:span text:style-name="T1806">i</text:span><text:span text:style-name="T1807">a</text:span><text:span text:style-name="T1808">s</text:span><text:span text:style-name="T1809">, <text:s/></text:span><text:span text:style-name="T1810"><text:s/></text:span><text:span text:style-name="T1811">de</text:span><text:span text:style-name="T1812">ve</text:span><text:span text:style-name="T1813">r</text:span><text:span text:style-name="T1814">ão<text:s/></text:span><text:span text:style-name="T1815"><text:s/></text:span><text:span text:style-name="T1816">s</text:span><text:span text:style-name="T1817">er<text:s/></text:span><text:span text:style-name="T1818">an</text:span><text:span text:style-name="T1819">a</text:span><text:span text:style-name="T1820">l</text:span><text:span text:style-name="T1821">is</text:span><text:span text:style-name="T1822">adas</text:span><text:span text:style-name="T1823"><text:s/></text:span><text:span text:style-name="T1824">c</text:span><text:span text:style-name="T1825">a</text:span><text:span text:style-name="T1826">s</text:span><text:span text:style-name="T1827">o</text:span><text:span text:style-name="T1828"><text:s/></text:span><text:span text:style-name="T1829">a</text:span><text:span text:style-name="T1830"><text:s/></text:span><text:span text:style-name="T1831">c</text:span><text:span text:style-name="T1832">aso</text:span><text:span text:style-name="T1833"><text:s/></text:span><text:span text:style-name="T1834">p</text:span><text:span text:style-name="T1835">e</text:span><text:span text:style-name="T1836">l</text:span><text:span text:style-name="T1837">o</text:span><text:span text:style-name="T1838"><text:s/></text:span><text:span text:style-name="T1839">D</text:span><text:span text:style-name="T1840">P</text:span><text:span text:style-name="T1841">H</text:span><text:span text:style-name="T1842">/</text:span><text:span text:style-name="T1843">C</text:span><text:span text:style-name="T1844">O</text:span><text:span text:style-name="T1845">N</text:span><text:span text:style-name="T1846">P</text:span><text:span text:style-name="T1847">R</text:span><text:span text:style-name="T1848">E</text:span><text:span text:style-name="T1849">S</text:span><text:span text:style-name="T1850">P</text:span><text:span text:style-name="T1851">.</text:span></text:p>
      <text:p text:style-name="P1852"/>
      <text:p text:style-name="P1853"><text:span text:style-name="T1854">Par</text:span><text:span text:style-name="T1855">á</text:span><text:span text:style-name="T1856">gra</text:span><text:span text:style-name="T1857">f</text:span><text:span text:style-name="T1858">o</text:span><text:span text:style-name="T1859"><text:s/></text:span><text:span text:style-name="T1860">ún</text:span><text:span text:style-name="T1861">i</text:span><text:span text:style-name="T1862">c</text:span><text:span text:style-name="T1863">o</text:span><text:span text:style-name="T1864"><text:s/></text:span><text:span text:style-name="T1865">–</text:span><text:span text:style-name="T1866"><text:s/></text:span><text:span text:style-name="T1867">F</text:span><text:span text:style-name="T1868">i</text:span><text:span text:style-name="T1869">cam</text:span><text:span text:style-name="T1870"><text:s/></text:span><text:span text:style-name="T1871">a</text:span><text:span text:style-name="T1872">ba</text:span><text:span text:style-name="T1873">i</text:span><text:span text:style-name="T1874">xo</text:span><text:span text:style-name="T1875"><text:s/></text:span><text:span text:style-name="T1876">re</text:span><text:span text:style-name="T1877">l</text:span><text:span text:style-name="T1878">a</text:span><text:span text:style-name="T1879">c</text:span><text:span text:style-name="T1880">i</text:span><text:span text:style-name="T1881">o</text:span><text:span text:style-name="T1882">nados</text:span><text:span text:style-name="T1883"><text:s/></text:span><text:span text:style-name="T1884">os</text:span><text:span text:style-name="T1885"><text:s/></text:span><text:span text:style-name="T1886">l</text:span><text:span text:style-name="T1887">o</text:span><text:span text:style-name="T1888">gra</text:span><text:span text:style-name="T1889">d</text:span><text:span text:style-name="T1890">o</text:span><text:span text:style-name="T1891">u</text:span><text:span text:style-name="T1892">ros</text:span><text:span text:style-name="T1893"><text:s/></text:span><text:span text:style-name="T1894">púb</text:span><text:span text:style-name="T1895">lic</text:span><text:span text:style-name="T1896">o</text:span><text:span text:style-name="T1897">s</text:span><text:span text:style-name="T1898"><text:s/></text:span><text:span text:style-name="T1899">a</text:span><text:span text:style-name="T1900"><text:s/></text:span><text:span text:style-name="T1901">que<text:s/></text:span><text:span text:style-name="T1902">s</text:span><text:span text:style-name="T1903">e</text:span><text:span text:style-name="T1904"><text:s/></text:span><text:span text:style-name="T1905">re</text:span><text:span text:style-name="T1906">f</text:span><text:span text:style-name="T1907">e</text:span><text:span text:style-name="T1908">r</text:span><text:span text:style-name="T1909">e</text:span><text:span text:style-name="T1910"><text:s/></text:span><text:span text:style-name="T1911">o</text:span><text:span text:style-name="T1912"><text:s/></text:span><text:span text:style-name="T1913">C</text:span><text:span text:style-name="T1914">aput</text:span><text:span text:style-name="T1915"><text:s/></text:span><text:span text:style-name="T1916">a</text:span><text:span text:style-name="T1917">t</text:span><text:span text:style-name="T1918">é</text:span><text:span text:style-name="T1919"><text:s/></text:span><text:span text:style-name="T1920">a</text:span><text:span text:style-name="T1921"><text:s/></text:span><text:span text:style-name="T1922">pre</text:span><text:span text:style-name="T1923">s</text:span><text:span text:style-name="T1924">en</text:span><text:span text:style-name="T1925">t</text:span><text:span text:style-name="T1926">e</text:span><text:span text:style-name="T1927"><text:s/></text:span><text:span text:style-name="T1928">da</text:span><text:span text:style-name="T1929">t</text:span><text:span text:style-name="T1930">a</text:span><text:span text:style-name="T1931">,</text:span><text:span text:style-name="T1932"><text:s/></text:span><text:span text:style-name="T1933">s</text:span><text:span text:style-name="T1934">em</text:span><text:span text:style-name="T1935"><text:s/></text:span><text:span text:style-name="T1936">p</text:span><text:span text:style-name="T1937">r</text:span><text:span text:style-name="T1938">e</text:span><text:span text:style-name="T1939">ju</text:span><text:span text:style-name="T1940">í</text:span><text:span text:style-name="T1941">z</text:span><text:span text:style-name="T1942">o</text:span><text:span text:style-name="T1943"><text:s/></text:span><text:span text:style-name="T1944">de</text:span><text:span text:style-name="T1945"><text:s/></text:span><text:span text:style-name="T1946">ou</text:span><text:span text:style-name="T1947">t</text:span><text:span text:style-name="T1948">ros</text:span><text:span text:style-name="T1949"><text:s/></text:span><text:span text:style-name="T1950">que</text:span><text:span text:style-name="T1951"><text:s/></text:span><text:span text:style-name="T1952">v</text:span><text:span text:style-name="T1953">en</text:span><text:span text:style-name="T1954">h</text:span><text:span text:style-name="T1955">am</text:span><text:span text:style-name="T1956"><text:s/></text:span><text:span text:style-name="T1957">a<text:s/></text:span><text:span text:style-name="T1958">se</text:span><text:span text:style-name="T1959">r<text:s/></text:span><text:span text:style-name="T1960">p</text:span><text:span text:style-name="T1961">r</text:span><text:span text:style-name="T1962">o</text:span><text:span text:style-name="T1963">t</text:span><text:span text:style-name="T1964">e</text:span><text:span text:style-name="T1965">g</text:span><text:span text:style-name="T1966">i</text:span><text:span text:style-name="T1967">dos</text:span><text:span text:style-name="T1968"><text:s/></text:span><text:span text:style-name="T1969">n</text:span><text:span text:style-name="T1970">os</text:span><text:span text:style-name="T1971"><text:s/></text:span><text:span text:style-name="T1972">t</text:span><text:span text:style-name="T1973">e</text:span><text:span text:style-name="T1974">r</text:span><text:span text:style-name="T1975">mos</text:span><text:span text:style-name="T1976"><text:s/></text:span><text:span text:style-name="T1977">d</text:span><text:span text:style-name="T1978">a</text:span><text:span text:style-name="T1979"><text:s/></text:span><text:span text:style-name="T1980">l</text:span><text:span text:style-name="T1981">eg</text:span><text:span text:style-name="T1982">i</text:span><text:span text:style-name="T1983">s</text:span><text:span text:style-name="T1984">l</text:span><text:span text:style-name="T1985">a</text:span><text:span text:style-name="T1986">ç</text:span><text:span text:style-name="T1987">ão</text:span><text:span text:style-name="T1988"><text:s/></text:span><text:span text:style-name="T1989">mun</text:span><text:span text:style-name="T1990">i</text:span><text:span text:style-name="T1991">c</text:span><text:span text:style-name="T1992">ip</text:span><text:span text:style-name="T1993">al</text:span><text:span text:style-name="T1994"><text:s/></text:span><text:span text:style-name="T1995">em</text:span><text:span text:style-name="T1996"><text:s/></text:span><text:span text:style-name="T1997">v</text:span><text:span text:style-name="T1998">i</text:span><text:span text:style-name="T1999">g</text:span><text:span text:style-name="T2000">o</text:span><text:span text:style-name="T2001">r</text:span><text:span text:style-name="T2002">:</text:span></text:p>
      <text:p text:style-name="P2003"><text:span text:style-name="T2004">Pra</text:span><text:span text:style-name="T2005">ç</text:span><text:span text:style-name="T2006">a</text:span><text:span text:style-name="T2007"><text:s/></text:span><text:span text:style-name="T2008">da</text:span><text:span text:style-name="T2009"><text:s/></text:span><text:span text:style-name="T2010">R</text:span><text:span text:style-name="T2011">epú</text:span><text:span text:style-name="T2012">b</text:span><text:span text:style-name="T2013">l</text:span><text:span text:style-name="T2014">ic</text:span><text:span text:style-name="T2015">a,<text:s/></text:span><text:span text:style-name="T2016"><text:s/></text:span><text:span text:style-name="T2017">La</text:span><text:span text:style-name="T2018">r</text:span><text:span text:style-name="T2019">go</text:span><text:span text:style-name="T2020"><text:s/></text:span><text:span text:style-name="T2021">do</text:span><text:span text:style-name="T2022"><text:s/></text:span><text:span text:style-name="T2023">A</text:span><text:span text:style-name="T2024">r</text:span><text:span text:style-name="T2025">o</text:span><text:span text:style-name="T2026">u</text:span><text:span text:style-name="T2027">ch</text:span><text:span text:style-name="T2028">e</text:span><text:span text:style-name="T2029">,</text:span><text:span text:style-name="T2030"><text:s/></text:span><text:span text:style-name="T2031">P</text:span><text:span text:style-name="T2032">r</text:span><text:span text:style-name="T2033">a</text:span><text:span text:style-name="T2034">ç</text:span><text:span text:style-name="T2035">a</text:span><text:span text:style-name="T2036"><text:s/></text:span><text:span text:style-name="T2037">J</text:span><text:span text:style-name="T2038">ú</text:span><text:span text:style-name="T2039">l</text:span><text:span text:style-name="T2040">i</text:span><text:span text:style-name="T2041">o</text:span><text:span text:style-name="T2042"><text:s/></text:span><text:span text:style-name="T2043">Mes</text:span><text:span text:style-name="T2044">q</text:span><text:span text:style-name="T2045">u</text:span><text:span text:style-name="T2046">i</text:span><text:span text:style-name="T2047">t</text:span><text:span text:style-name="T2048">a,<text:s/></text:span><text:span text:style-name="T2049"><text:s/></text:span><text:span text:style-name="T2050">P</text:span><text:span text:style-name="T2051">r</text:span><text:span text:style-name="T2052">a</text:span><text:span text:style-name="T2053">ça</text:span><text:span text:style-name="T2054"><text:s/></text:span><text:span text:style-name="T2055">D</text:span><text:span text:style-name="T2056">om<text:s/></text:span><text:span text:style-name="T2057">J</text:span><text:span text:style-name="T2058">osé<text:s/></text:span><text:span text:style-name="T2059"><text:s/></text:span><text:span text:style-name="T2060">Gas</text:span><text:span text:style-name="T2061">p</text:span><text:span text:style-name="T2062">ar,<text:s/></text:span><text:span text:style-name="T2063"><text:s/></text:span><text:span text:style-name="T2064">L</text:span><text:span text:style-name="T2065">a</text:span><text:span text:style-name="T2066">rgo<text:s/></text:span><text:span text:style-name="T2067"><text:s/></text:span><text:span text:style-name="T2068">d</text:span><text:span text:style-name="T2069">a</text:span><text:span text:style-name="T2070"><text:s/></text:span><text:span text:style-name="T2071">M</text:span><text:span text:style-name="T2072">e</text:span><text:span text:style-name="T2073">mó</text:span><text:span text:style-name="T2074">r</text:span><text:span text:style-name="T2075">i</text:span><text:span text:style-name="T2076">a</text:span><text:span text:style-name="T2077">,<text:s/></text:span><text:span text:style-name="T2078"><text:s/></text:span><text:span text:style-name="T2079">P</text:span><text:span text:style-name="T2080">r</text:span><text:span text:style-name="T2081">aça<text:s/></text:span><text:span text:style-name="T2082"><text:s/></text:span><text:span text:style-name="T2083">R</text:span><text:span text:style-name="T2084">amos<text:s/></text:span><text:span text:style-name="T2085"><text:s/></text:span><text:span text:style-name="T2086">de <text:s/></text:span><text:span text:style-name="T2087">A</text:span><text:span text:style-name="T2088">z</text:span><text:span text:style-name="T2089">e</text:span><text:span text:style-name="T2090">v</text:span><text:span text:style-name="T2091">edo,<text:s/></text:span><text:span text:style-name="T2092"><text:s/></text:span><text:span text:style-name="T2093">La</text:span><text:span text:style-name="T2094">rg</text:span><text:span text:style-name="T2095">o<text:s/></text:span><text:span text:style-name="T2096"><text:s/></text:span><text:span text:style-name="T2097">P</text:span><text:span text:style-name="T2098">a</text:span><text:span text:style-name="T2099">iç</text:span><text:span text:style-name="T2100">andu</text:span><text:span text:style-name="T2101">,<text:s/></text:span><text:span text:style-name="T2102">La</text:span><text:span text:style-name="T2103">r</text:span><text:span text:style-name="T2104">go</text:span><text:span text:style-name="T2105"><text:s/></text:span><text:span text:style-name="T2106">S</text:span><text:span text:style-name="T2107">a</text:span><text:span text:style-name="T2108">n</text:span><text:span text:style-name="T2109">t</text:span><text:span text:style-name="T2110">a</text:span><text:span text:style-name="T2111"><text:s/></text:span><text:span text:style-name="T2112">Ef</text:span><text:span text:style-name="T2113">i</text:span><text:span text:style-name="T2114">gê</text:span><text:span text:style-name="T2115">n</text:span><text:span text:style-name="T2116">i</text:span><text:span text:style-name="T2117">a</text:span><text:span text:style-name="T2118">,<text:s/></text:span><text:span text:style-name="T2119"><text:s/></text:span><text:span text:style-name="T2120">Lar</text:span><text:span text:style-name="T2121">g</text:span><text:span text:style-name="T2122">o</text:span><text:span text:style-name="T2123"><text:s/></text:span><text:span text:style-name="T2124">São</text:span><text:span text:style-name="T2125"><text:s/></text:span><text:span text:style-name="T2126">B</text:span><text:span text:style-name="T2127">e</text:span><text:span text:style-name="T2128">n</text:span><text:span text:style-name="T2129">t</text:span><text:span text:style-name="T2130">o</text:span><text:span text:style-name="T2131">,</text:span><text:span text:style-name="T2132"><text:s/></text:span><text:span text:style-name="T2133">P</text:span><text:span text:style-name="T2134">r</text:span><text:span text:style-name="T2135">a</text:span><text:span text:style-name="T2136">ç</text:span><text:span text:style-name="T2137">a</text:span><text:span text:style-name="T2138"><text:s/></text:span><text:span text:style-name="T2139">A</text:span><text:span text:style-name="T2140">n</text:span><text:span text:style-name="T2141">t</text:span><text:span text:style-name="T2142">ô</text:span><text:span text:style-name="T2143">n</text:span><text:span text:style-name="T2144">i</text:span><text:span text:style-name="T2145">o<text:s/></text:span><text:span text:style-name="T2146"><text:s/></text:span><text:span text:style-name="T2147">Pra</text:span><text:span text:style-name="T2148">d</text:span><text:span text:style-name="T2149">o,</text:span><text:span text:style-name="T2150"><text:s/></text:span><text:span text:style-name="T2151">La</text:span><text:span text:style-name="T2152">rg</text:span><text:span text:style-name="T2153">o</text:span><text:span text:style-name="T2154"><text:s/></text:span><text:span text:style-name="T2155">d</text:span><text:span text:style-name="T2156">o</text:span><text:span text:style-name="T2157"><text:s/></text:span><text:span text:style-name="T2158">Ca</text:span><text:span text:style-name="T2159">f</text:span><text:span text:style-name="T2160">é</text:span><text:span text:style-name="T2161">,<text:s/></text:span><text:span text:style-name="T2162">Pra</text:span><text:span text:style-name="T2163">ç</text:span><text:span text:style-name="T2164">a</text:span><text:span text:style-name="T2165"><text:s/></text:span><text:span text:style-name="T2166">P</text:span><text:span text:style-name="T2167">a</text:span><text:span text:style-name="T2168">t</text:span><text:span text:style-name="T2169">ria</text:span><text:span text:style-name="T2170">rc</text:span><text:span text:style-name="T2171">a</text:span><text:span text:style-name="T2172">,</text:span><text:span text:style-name="T2173"><text:s/></text:span><text:span text:style-name="T2174">La</text:span><text:span text:style-name="T2175">r</text:span><text:span text:style-name="T2176">go</text:span><text:span text:style-name="T2177"><text:s/></text:span><text:span text:style-name="T2178">São</text:span><text:span text:style-name="T2179"><text:s/></text:span><text:span text:style-name="T2180">Fran</text:span><text:span text:style-name="T2181">c</text:span><text:span text:style-name="T2182">i</text:span><text:span text:style-name="T2183">s</text:span><text:span text:style-name="T2184">c</text:span><text:span text:style-name="T2185">o,</text:span><text:span text:style-name="T2186"><text:s/></text:span><text:span text:style-name="T2187">L</text:span><text:span text:style-name="T2188">argo</text:span><text:span text:style-name="T2189"><text:s/></text:span><text:span text:style-name="T2190">d</text:span><text:span text:style-name="T2191">a<text:s/></text:span><text:span text:style-name="T2192">M</text:span><text:span text:style-name="T2193">is</text:span><text:span text:style-name="T2194">er</text:span><text:span text:style-name="T2195">i</text:span><text:span text:style-name="T2196">d</text:span><text:span text:style-name="T2197">ó</text:span><text:span text:style-name="T2198">rd</text:span><text:span text:style-name="T2199">i</text:span><text:span text:style-name="T2200">a,</text:span><text:span text:style-name="T2201"><text:s/></text:span><text:span text:style-name="T2202">P</text:span><text:span text:style-name="T2203">á</text:span><text:span text:style-name="T2204">t</text:span><text:span text:style-name="T2205">eo</text:span><text:span text:style-name="T2206"><text:s/></text:span><text:span text:style-name="T2207">d</text:span><text:span text:style-name="T2208">o<text:s/></text:span><text:span text:style-name="T2209">C</text:span><text:span text:style-name="T2210">o</text:span><text:span text:style-name="T2211">l</text:span><text:span text:style-name="T2212">ég</text:span><text:span text:style-name="T2213">i</text:span><text:span text:style-name="T2214">o</text:span><text:span text:style-name="T2215">,<text:s/></text:span><text:span text:style-name="T2216">Pra</text:span><text:span text:style-name="T2217">ç</text:span><text:span text:style-name="T2218">a<text:s/></text:span><text:span text:style-name="T2219"><text:s/></text:span><text:span text:style-name="T2220">da <text:s/></text:span><text:span text:style-name="T2221">S</text:span><text:span text:style-name="T2222">é,<text:s/></text:span><text:span text:style-name="T2223"><text:s/></text:span><text:span text:style-name="T2224">P</text:span><text:span text:style-name="T2225">r</text:span><text:span text:style-name="T2226">aça<text:s/></text:span><text:span text:style-name="T2227"><text:s/></text:span><text:span text:style-name="T2228">C</text:span><text:span text:style-name="T2229">l</text:span><text:span text:style-name="T2230">ó</text:span><text:span text:style-name="T2231">v</text:span><text:span text:style-name="T2232">i</text:span><text:span text:style-name="T2233">s<text:s/></text:span><text:span text:style-name="T2234"><text:s/></text:span><text:span text:style-name="T2235">Bev</text:span><text:span text:style-name="T2236">il</text:span><text:span text:style-name="T2237">a</text:span><text:span text:style-name="T2238">c</text:span><text:span text:style-name="T2239">qu</text:span><text:span text:style-name="T2240">a</text:span><text:span text:style-name="T2241">,<text:s/></text:span><text:span text:style-name="T2242"><text:s/></text:span><text:span text:style-name="T2243">P</text:span><text:span text:style-name="T2244">r</text:span><text:span text:style-name="T2245">aça<text:s/></text:span><text:span text:style-name="T2246"><text:s/></text:span><text:span text:style-name="T2247">Fe</text:span><text:span text:style-name="T2248">r</text:span><text:span text:style-name="T2249">nando<text:s/></text:span><text:span text:style-name="T2250"><text:s/></text:span><text:span text:style-name="T2251">C</text:span><text:span text:style-name="T2252">os</text:span><text:span text:style-name="T2253">t</text:span><text:span text:style-name="T2254">a,<text:s/></text:span><text:span text:style-name="T2255"><text:s/></text:span><text:span text:style-name="T2256">Pr</text:span><text:span text:style-name="T2257">a</text:span><text:span text:style-name="T2258">ça<text:s/></text:span><text:span text:style-name="T2259"><text:s/></text:span><text:span text:style-name="T2260">J</text:span><text:span text:style-name="T2261">o</text:span><text:span text:style-name="T2262">ão<text:s/></text:span><text:span text:style-name="T2263">Mend</text:span><text:span text:style-name="T2264">e</text:span><text:span text:style-name="T2265">s,</text:span><text:span text:style-name="T2266"><text:s/></text:span><text:span text:style-name="T2267">P</text:span><text:span text:style-name="T2268">r</text:span><text:span text:style-name="T2269">a</text:span><text:span text:style-name="T2270">ç</text:span><text:span text:style-name="T2271">a</text:span><text:span text:style-name="T2272"><text:s/></text:span><text:span text:style-name="T2273">da<text:s/></text:span><text:span text:style-name="T2274">Li</text:span><text:span text:style-name="T2275">b</text:span><text:span text:style-name="T2276">e</text:span><text:span text:style-name="T2277">rd</text:span><text:span text:style-name="T2278">a</text:span><text:span text:style-name="T2279">de,</text:span><text:span text:style-name="T2280"><text:s/></text:span><text:span text:style-name="T2281">Pra</text:span><text:span text:style-name="T2282">ç</text:span><text:span text:style-name="T2283">a</text:span><text:span text:style-name="T2284"><text:s/></text:span><text:span text:style-name="T2285">das</text:span><text:span text:style-name="T2286"><text:s/></text:span><text:span text:style-name="T2287">Ban</text:span><text:span text:style-name="T2288">d</text:span><text:span text:style-name="T2289">e</text:span><text:span text:style-name="T2290">ir</text:span><text:span text:style-name="T2291">as,</text:span><text:span text:style-name="T2292"><text:s/></text:span><text:span text:style-name="T2293">Pra</text:span><text:span text:style-name="T2294">ç</text:span><text:span text:style-name="T2295">a</text:span><text:span text:style-name="T2296"><text:s/></text:span><text:span text:style-name="T2297">Cr</text:span><text:span text:style-name="T2298">ave</text:span><text:span text:style-name="T2299">i</text:span><text:span text:style-name="T2300">r</text:span><text:span text:style-name="T2301">o</text:span><text:span text:style-name="T2302"><text:s/></text:span><text:span text:style-name="T2303">L</text:span><text:span text:style-name="T2304">o</text:span><text:span text:style-name="T2305">pes,</text:span><text:span text:style-name="T2306"><text:s/></text:span><text:span text:style-name="T2307">Pra</text:span><text:span text:style-name="T2308">ç</text:span><text:span text:style-name="T2309">a<text:s/></text:span><text:span text:style-name="T2310">Padre</text:span><text:span text:style-name="T2311"><text:s/></text:span><text:span text:style-name="T2312">Már</text:span><text:span text:style-name="T2313">i</text:span><text:span text:style-name="T2314">o</text:span><text:span text:style-name="T2315"><text:s/></text:span><text:span text:style-name="T2316">A</text:span><text:span text:style-name="T2317">l</text:span><text:span text:style-name="T2318">v</text:span><text:span text:style-name="T2319">e</text:span><text:span text:style-name="T2320">s,</text:span><text:span text:style-name="T2321"><text:s/></text:span><text:span text:style-name="T2322">Pra</text:span><text:span text:style-name="T2323">ç</text:span><text:span text:style-name="T2324">a</text:span><text:span text:style-name="T2325"><text:s/></text:span><text:span text:style-name="T2326">D</text:span><text:span text:style-name="T2327">a</text:span><text:span text:style-name="T2328">r</text:span><text:span text:style-name="T2329">cy Pen</text:span><text:span text:style-name="T2330">t</text:span><text:span text:style-name="T2331">ead</text:span><text:span text:style-name="T2332">o</text:span><text:span text:style-name="T2333">,</text:span><text:span text:style-name="T2334"><text:s/></text:span><text:span text:style-name="T2335">Pr</text:span><text:span text:style-name="T2336">aç</text:span><text:span text:style-name="T2337">a</text:span><text:span text:style-name="T2338"><text:s/>R</text:span><text:span text:style-name="T2339">o</text:span><text:span text:style-name="T2340">o</text:span><text:span text:style-name="T2341">s</text:span><text:span text:style-name="T2342">eve</text:span><text:span text:style-name="T2343">l</text:span><text:span text:style-name="T2344">t</text:span><text:span text:style-name="T2345">,</text:span><text:span text:style-name="T2346"><text:s/></text:span><text:span text:style-name="T2347">P</text:span><text:span text:style-name="T2348">r</text:span><text:span text:style-name="T2349">aça</text:span><text:span text:style-name="T2350"><text:s/></text:span><text:span text:style-name="T2351">Jú</text:span><text:span text:style-name="T2352">l</text:span><text:span text:style-name="T2353">i</text:span><text:span text:style-name="T2354">o</text:span><text:span text:style-name="T2355"><text:s/></text:span><text:span text:style-name="T2356">P</text:span><text:span text:style-name="T2357">r</text:span><text:span text:style-name="T2358">es</text:span><text:span text:style-name="T2359">t</text:span><text:span text:style-name="T2360">e</text:span><text:span text:style-name="T2361">s</text:span><text:span text:style-name="T2362">,<text:s/></text:span><text:span text:style-name="T2363">La</text:span><text:span text:style-name="T2364">r</text:span><text:span text:style-name="T2365">go</text:span><text:span text:style-name="T2366"><text:s/></text:span><text:span text:style-name="T2367">Ge</text:span><text:span text:style-name="T2368">n</text:span><text:span text:style-name="T2369">eral</text:span><text:span text:style-name="T2370"><text:s/></text:span><text:span text:style-name="T2371">O</text:span><text:span text:style-name="T2372">s</text:span><text:span text:style-name="T2373">ór</text:span><text:span text:style-name="T2374">i</text:span><text:span text:style-name="T2375">o,</text:span><text:span text:style-name="T2376"><text:s/></text:span><text:span text:style-name="T2377">P</text:span><text:span text:style-name="T2378">r</text:span><text:span text:style-name="T2379">aça</text:span><text:span text:style-name="T2380"><text:s/></text:span><text:span text:style-name="T2381">C</text:span><text:span text:style-name="T2382">oronel</text:span><text:span text:style-name="T2383"><text:s/></text:span><text:span text:style-name="T2384">Fern</text:span><text:span text:style-name="T2385">a</text:span><text:span text:style-name="T2386">n</text:span><text:span text:style-name="T2387">d</text:span><text:span text:style-name="T2388">o</text:span><text:span text:style-name="T2389"><text:s/></text:span><text:span text:style-name="T2390">Pre</text:span><text:span text:style-name="T2391">s</text:span><text:span text:style-name="T2392">t</text:span><text:span text:style-name="T2393">e</text:span><text:span text:style-name="T2394">s,</text:span><text:span text:style-name="T2395"><text:s/></text:span><text:span text:style-name="T2396">en</text:span><text:span text:style-name="T2397">t</text:span><text:span text:style-name="T2398">orno</text:span><text:span text:style-name="T2399"><text:s/></text:span><text:span text:style-name="T2400">Ja</text:span><text:span text:style-name="T2401">r</text:span><text:span text:style-name="T2402">d</text:span><text:span text:style-name="T2403">i</text:span><text:span text:style-name="T2404">m</text:span><text:span text:style-name="T2405"><text:s/></text:span><text:span text:style-name="T2406">d</text:span><text:span text:style-name="T2407">a<text:s/></text:span><text:span text:style-name="T2408">Lu</text:span><text:span text:style-name="T2409">z</text:span><text:span text:style-name="T2410">,<text:s/></text:span><text:span text:style-name="T2411">Pra</text:span><text:span text:style-name="T2412">ç</text:span><text:span text:style-name="T2413">a</text:span><text:span text:style-name="T2414"><text:s/></text:span><text:span text:style-name="T2415">A</text:span><text:span text:style-name="T2416">l</text:span><text:span text:style-name="T2417">f</text:span><text:span text:style-name="T2418">re</text:span><text:span text:style-name="T2419">d</text:span><text:span text:style-name="T2420">o</text:span><text:span text:style-name="T2421"><text:s/></text:span><text:span text:style-name="T2422">I</text:span><text:span text:style-name="T2423">s</text:span><text:span text:style-name="T2424">s</text:span><text:span text:style-name="T2425">a</text:span><text:span text:style-name="T2426"><text:s/></text:span><text:span text:style-name="T2427">e</text:span><text:span text:style-name="T2428"><text:s/></text:span><text:span text:style-name="T2429">Va</text:span><text:span text:style-name="T2430">l</text:span><text:span text:style-name="T2431">e</text:span><text:span text:style-name="T2432"><text:s/></text:span><text:span text:style-name="T2433">do</text:span><text:span text:style-name="T2434"><text:s/></text:span><text:span text:style-name="T2435">A</text:span><text:span text:style-name="T2436">n</text:span><text:span text:style-name="T2437">ha</text:span><text:span text:style-name="T2438">n</text:span><text:span text:style-name="T2439">g</text:span><text:span text:style-name="T2440">a</text:span><text:span text:style-name="T2441">baú</text:span><text:span text:style-name="T2442">.</text:span></text:p>
      <text:p text:style-name="P2443"><text:span text:style-name="T2444">Ar</text:span><text:span text:style-name="T2445">t</text:span><text:span text:style-name="T2446">i</text:span><text:span text:style-name="T2447">go</text:span><text:span text:style-name="T2448"><text:s/></text:span><text:span text:style-name="T2449">6</text:span><text:span text:style-name="T2450">o</text:span><text:span text:style-name="T2451"><text:s/></text:span><text:span text:style-name="T2452">–</text:span><text:span text:style-name="T2453"><text:s/></text:span><text:span text:style-name="T2454">es</text:span><text:span text:style-name="T2455">t</text:span><text:span text:style-name="T2456">a</text:span><text:span text:style-name="T2457"><text:s/></text:span><text:span text:style-name="T2458">re</text:span><text:span text:style-name="T2459">s</text:span><text:span text:style-name="T2460">o</text:span><text:span text:style-name="T2461">l</text:span><text:span text:style-name="T2462">ução</text:span><text:span text:style-name="T2463"><text:s/></text:span><text:span text:style-name="T2464">en</text:span><text:span text:style-name="T2465">t</text:span><text:span text:style-name="T2466">r</text:span><text:span text:style-name="T2467">ará</text:span><text:span text:style-name="T2468"><text:s/></text:span><text:span text:style-name="T2469">e</text:span><text:span text:style-name="T2470">m</text:span><text:span text:style-name="T2471"><text:s/></text:span><text:span text:style-name="T2472">v</text:span><text:span text:style-name="T2473">i</text:span><text:span text:style-name="T2474">gor</text:span><text:span text:style-name="T2475"><text:s/></text:span><text:span text:style-name="T2476">na</text:span><text:span text:style-name="T2477"><text:s/></text:span><text:span text:style-name="T2478">da</text:span><text:span text:style-name="T2479">t</text:span><text:span text:style-name="T2480">a</text:span><text:span text:style-name="T2481"><text:s/></text:span><text:span text:style-name="T2482">de</text:span><text:span text:style-name="T2483"><text:s/></text:span><text:span text:style-name="T2484">s</text:span><text:span text:style-name="T2485">u</text:span><text:span text:style-name="T2486">a</text:span><text:span text:style-name="T2487"><text:s/></text:span><text:span text:style-name="T2488">p</text:span><text:span text:style-name="T2489">ub</text:span><text:span text:style-name="T2490">li</text:span><text:span text:style-name="T2491">ca</text:span><text:span text:style-name="T2492">ç</text:span><text:span text:style-name="T2493">ão</text:span><text:span text:style-name="T2494">.<text:s/></text:span><text:span text:style-name="T2495">L</text:span><text:span text:style-name="T2496">ei</text:span><text:span text:style-name="T2497">l</text:span><text:span text:style-name="T2498">a</text:span><text:span text:style-name="T2499"><text:s/></text:span><text:span text:style-name="T2500">R</text:span><text:span text:style-name="T2501">eg</text:span><text:span text:style-name="T2502">i</text:span><text:span text:style-name="T2503">na</text:span><text:span text:style-name="T2504"><text:s/></text:span><text:span text:style-name="T2505">Di</text:span><text:span text:style-name="T2506">êg</text:span><text:span text:style-name="T2507">ol</text:span><text:span text:style-name="T2508">i</text:span><text:span text:style-name="T2509"><text:s/></text:span><text:span text:style-name="T2510">–</text:span><text:span text:style-name="T2511"><text:s/></text:span><text:span text:style-name="T2512">r</text:span><text:span text:style-name="T2513">ep</text:span><text:span text:style-name="T2514">re</text:span><text:span text:style-name="T2515">s</text:span><text:span text:style-name="T2516">en</text:span><text:span text:style-name="T2517">t</text:span><text:span text:style-name="T2518">an</text:span><text:span text:style-name="T2519">t</text:span><text:span text:style-name="T2520">e</text:span><text:span text:style-name="T2521"><text:s/></text:span><text:span text:style-name="T2522">D</text:span><text:span text:style-name="T2523">P</text:span><text:span text:style-name="T2524">H</text:span></text:p>
      <text:p text:style-name="P2525"><text:span text:style-name="T2526">G</text:span><text:span text:style-name="T2527">i</text:span><text:span text:style-name="T2528">a</text:span><text:span text:style-name="T2529">n</text:span><text:span text:style-name="T2530">f</text:span><text:span text:style-name="T2531">r</text:span><text:span text:style-name="T2532">anc</text:span><text:span text:style-name="T2533">e</text:span><text:span text:style-name="T2534">s</text:span><text:span text:style-name="T2535">c</text:span><text:span text:style-name="T2536">o</text:span><text:span text:style-name="T2537"><text:s/></text:span><text:span text:style-name="T2538">G</text:span><text:span text:style-name="T2539">e</text:span><text:span text:style-name="T2540">no</text:span><text:span text:style-name="T2541">s</text:span><text:span text:style-name="T2542">o</text:span><text:span text:style-name="T2543"><text:s/></text:span><text:span text:style-name="T2544">–</text:span><text:span text:style-name="T2545"><text:s/></text:span><text:span text:style-name="T2546">r</text:span><text:span text:style-name="T2547">e</text:span><text:span text:style-name="T2548">pre</text:span><text:span text:style-name="T2549">s</text:span><text:span text:style-name="T2550">en</text:span><text:span text:style-name="T2551">t</text:span><text:span text:style-name="T2552">an</text:span><text:span text:style-name="T2553">t</text:span><text:span text:style-name="T2554">e</text:span><text:span text:style-name="T2555"><text:s/></text:span><text:span text:style-name="T2556">S</text:span><text:span text:style-name="T2557">J</text:span></text:p>
      <text:p text:style-name="P2558"><text:span text:style-name="T2559">C</text:span><text:span text:style-name="T2560">ar</text:span><text:span text:style-name="T2561">l</text:span><text:span text:style-name="T2562">os</text:span><text:span text:style-name="T2563"><text:s/></text:span><text:span text:style-name="T2564">A</text:span><text:span text:style-name="T2565">l</text:span><text:span text:style-name="T2566">be</text:span><text:span text:style-name="T2567">r</text:span><text:span text:style-name="T2568">t</text:span><text:span text:style-name="T2569">o</text:span><text:span text:style-name="T2570"><text:s/></text:span><text:span text:style-name="T2571">C</text:span><text:span text:style-name="T2572">e</text:span><text:span text:style-name="T2573">r</text:span><text:span text:style-name="T2574">que</text:span><text:span text:style-name="T2575">ir</text:span><text:span text:style-name="T2576">a</text:span><text:span text:style-name="T2577"><text:s/></text:span><text:span text:style-name="T2578">Le</text:span><text:span text:style-name="T2579">mos</text:span><text:span text:style-name="T2580"><text:s/></text:span><text:span text:style-name="T2581">–</text:span><text:span text:style-name="T2582"><text:s/></text:span><text:span text:style-name="T2583">r</text:span><text:span text:style-name="T2584">e</text:span><text:span text:style-name="T2585">p</text:span><text:span text:style-name="T2586">r</text:span><text:span text:style-name="T2587">es</text:span><text:span text:style-name="T2588">e</text:span><text:span text:style-name="T2589">n</text:span><text:span text:style-name="T2590">t</text:span><text:span text:style-name="T2591">a</text:span><text:span text:style-name="T2592">n</text:span><text:span text:style-name="T2593">t</text:span><text:span text:style-name="T2594">e</text:span><text:span text:style-name="T2595"><text:s/></text:span><text:span text:style-name="T2596">SMC<text:s/></text:span><text:span text:style-name="T2597">H</text:span><text:span text:style-name="T2598">e</text:span><text:span text:style-name="T2599">l</text:span><text:span text:style-name="T2600">ena</text:span><text:span text:style-name="T2601"><text:s/></text:span><text:span text:style-name="T2602">Me</text:span><text:span text:style-name="T2603">n</text:span><text:span text:style-name="T2604">na</text:span><text:span text:style-name="T2605"><text:s/></text:span><text:span text:style-name="T2606">Bar</text:span><text:span text:style-name="T2607">re</text:span><text:span text:style-name="T2608">t</text:span><text:span text:style-name="T2609">o</text:span><text:span text:style-name="T2610"><text:s/></text:span><text:span text:style-name="T2611">S</text:span><text:span text:style-name="T2612">il</text:span><text:span text:style-name="T2613">va</text:span><text:span text:style-name="T2614"><text:s/></text:span><text:span text:style-name="T2615">–</text:span><text:span text:style-name="T2616"><text:s/></text:span><text:span text:style-name="T2617">rep</text:span><text:span text:style-name="T2618">r</text:span><text:span text:style-name="T2619">es</text:span><text:span text:style-name="T2620">e</text:span><text:span text:style-name="T2621">n</text:span><text:span text:style-name="T2622">t</text:span><text:span text:style-name="T2623">a</text:span><text:span text:style-name="T2624">n</text:span><text:span text:style-name="T2625">t</text:span><text:span text:style-name="T2626">e</text:span><text:span text:style-name="T2627"><text:s/></text:span><text:span text:style-name="T2628">S</text:span><text:span text:style-name="T2629">E</text:span><text:span text:style-name="T2630">H</text:span><text:span text:style-name="T2631">A</text:span><text:span text:style-name="T2632">B<text:s/></text:span><text:span text:style-name="T2633">Ma</text:span><text:span text:style-name="T2634">r</text:span><text:span text:style-name="T2635">cos</text:span><text:span text:style-name="T2636"><text:s/></text:span><text:span text:style-name="T2637">J</text:span><text:span text:style-name="T2638">o</text:span><text:span text:style-name="T2639">s</text:span><text:span text:style-name="T2640">é</text:span><text:span text:style-name="T2641"><text:s/></text:span><text:span text:style-name="T2642">C</text:span><text:span text:style-name="T2643">ar</text:span><text:span text:style-name="T2644">r</text:span><text:span text:style-name="T2645">i</text:span><text:span text:style-name="T2646">l</text:span><text:span text:style-name="T2647">ho</text:span><text:span text:style-name="T2648"><text:s/></text:span><text:span text:style-name="T2649">–</text:span><text:span text:style-name="T2650"><text:s/></text:span><text:span text:style-name="T2651">r</text:span><text:span text:style-name="T2652">e</text:span><text:span text:style-name="T2653">pre</text:span><text:span text:style-name="T2654">s</text:span><text:span text:style-name="T2655">en</text:span><text:span text:style-name="T2656">t</text:span><text:span text:style-name="T2657">an</text:span><text:span text:style-name="T2658">t</text:span><text:span text:style-name="T2659">e</text:span><text:span text:style-name="T2660"><text:s/></text:span><text:span text:style-name="T2661">I</text:span><text:span text:style-name="T2662">AB</text:span></text:p>
      <text:p text:style-name="P2663"><text:span text:style-name="T2664">Môn</text:span><text:span text:style-name="T2665">ic</text:span><text:span text:style-name="T2666">a</text:span><text:span text:style-name="T2667"><text:s/></text:span><text:span text:style-name="T2668">M</text:span><text:span text:style-name="T2669">an</text:span><text:span text:style-name="T2670">so</text:span><text:span text:style-name="T2671"><text:s/></text:span><text:span text:style-name="T2672">Mor</text:span><text:span text:style-name="T2673">e</text:span><text:span text:style-name="T2674">no</text:span><text:span text:style-name="T2675"><text:s/></text:span><text:span text:style-name="T2676">–</text:span><text:span text:style-name="T2677"><text:s/></text:span><text:span text:style-name="T2678">r</text:span><text:span text:style-name="T2679">epr</text:span><text:span text:style-name="T2680">e</text:span><text:span text:style-name="T2681">sen</text:span><text:span text:style-name="T2682">t</text:span><text:span text:style-name="T2683">a</text:span><text:span text:style-name="T2684">n</text:span><text:span text:style-name="T2685">t</text:span><text:span text:style-name="T2686">e</text:span><text:span text:style-name="T2687"><text:s/></text:span><text:span text:style-name="T2688">de</text:span><text:span text:style-name="T2689"><text:s/></text:span><text:span text:style-name="T2690">SE</text:span><text:span text:style-name="T2691">M</text:span><text:span text:style-name="T2692">PLA</text:span></text:p>
      <text:p text:style-name="P2693"><text:span text:style-name="T2694">Sér</text:span><text:span text:style-name="T2695">gi</text:span><text:span text:style-name="T2696">o</text:span><text:span text:style-name="T2697"><text:s/></text:span><text:span text:style-name="T2698">R</text:span><text:span text:style-name="T2699">ub</text:span><text:span text:style-name="T2700">i</text:span><text:span text:style-name="T2701">n</text:span><text:span text:style-name="T2702">s</text:span><text:span text:style-name="T2703">t</text:span><text:span text:style-name="T2704">e</text:span><text:span text:style-name="T2705">i</text:span><text:span text:style-name="T2706">n</text:span><text:span text:style-name="T2707"><text:s/></text:span><text:span text:style-name="T2708">–</text:span><text:span text:style-name="T2709"><text:s/></text:span><text:span text:style-name="T2710">re</text:span><text:span text:style-name="T2711">pr</text:span><text:span text:style-name="T2712">e</text:span><text:span text:style-name="T2713">s</text:span><text:span text:style-name="T2714">en</text:span><text:span text:style-name="T2715">t</text:span><text:span text:style-name="T2716">an</text:span><text:span text:style-name="T2717">t</text:span><text:span text:style-name="T2718">e</text:span><text:span text:style-name="T2719"><text:s/></text:span><text:span text:style-name="T2720">O</text:span><text:span text:style-name="T2721">A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1.0972in" fo:margin-left="1.0694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0972in" fo:margin-left="1.0694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7T16:33:00Z</meta:creation-date>
    <dc:date>2014-02-07T16:33:00Z</dc:date>
    <meta:template xlink:href="Normal" xlink:type="simple"/>
    <meta:editing-cycles>2</meta:editing-cycles>
    <meta:editing-duration>PT60S</meta:editing-duration>
    <meta:document-statistic meta:page-count="2" meta:paragraph-count="7" meta:word-count="608" meta:character-count="3885" meta:row-count="27" meta:non-whitespace-character-count="3284"/>
  </office:meta>
</office:document-meta>
</file>