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text-align="justify" fo:margin-top="0.0236in" fo:margin-left="0.077in" fo:margin-right="0.0555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text-align="justify" fo:margin-left="0.077in" fo:margin-right="6.1993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line-height="0.1388in"/>
      <style:text-properties fo:language="pt" fo:country="BR"/>
    </style:style>
    <style:style style:name="P119" style:parent-style-name="Normal" style:family="paragraph">
      <style:paragraph-properties fo:margin-top="0.0131in" fo:line-height="0.1388in"/>
      <style:text-properties fo:language="pt" fo:country="BR"/>
    </style:style>
    <style:style style:name="P120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39" style:parent-style-name="Fonteparág.padrão" style:family="text">
      <style:text-properties style:font-name="Arial" style:font-name-asian="Arial" style:font-name-complex="Arial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P393" style:parent-style-name="Normal" style:family="paragraph">
      <style:paragraph-properties fo:text-align="justify" fo:margin-top="0.0687in" fo:margin-left="0.077in" fo:margin-right="0.0541in" fo:text-indent="0.3944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P465" style:parent-style-name="Normal" style:family="paragraph">
      <style:paragraph-properties fo:text-align="justify" fo:margin-top="0.0687in" fo:margin-left="0.077in" fo:margin-right="0.0548in" fo:text-indent="0.3944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P591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592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04" style:parent-style-name="Fonteparág.padrão" style:family="text">
      <style:text-properties style:font-name="Arial" style:font-name-asian="Arial" style:font-name-complex="Arial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P680" style:parent-style-name="Normal" style:family="paragraph">
      <style:paragraph-properties fo:margin-top="0.0687in" fo:margin-left="0.4708in">
        <style:tab-stops/>
      </style:paragraph-properties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685" style:parent-style-name="Normal" style:family="paragraph">
      <style:paragraph-properties fo:text-align="justify" fo:margin-top="0.0687in" fo:margin-left="0.077in" fo:margin-right="0.0548in" fo:text-indent="0.3944in">
        <style:tab-stops/>
      </style:paragraph-properties>
    </style:style>
    <style:style style:name="T68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92" style:parent-style-name="Fonteparág.padrão" style:family="text">
      <style:text-properties style:font-name="Arial" style:font-name-asian="Arial" style:font-name-complex="Arial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9" style:parent-style-name="Fonteparág.padrão" style:family="text">
      <style:text-properties style:font-name="Arial" style:font-name-asian="Arial" style:font-name-complex="Arial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1" style:parent-style-name="Fonteparág.padrão" style:family="text">
      <style:text-properties style:font-name="Arial" style:font-name-asian="Arial" style:font-name-complex="Arial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3" style:parent-style-name="Fonteparág.padrão" style:family="text">
      <style:text-properties style:font-name="Arial" style:font-name-asian="Arial" style:font-name-complex="Arial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5" style:parent-style-name="Fonteparág.padrão" style:family="text">
      <style:text-properties style:font-name="Arial" style:font-name-asian="Arial" style:font-name-complex="Arial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1" style:parent-style-name="Fonteparág.padrão" style:family="text">
      <style:text-properties style:font-name="Arial" style:font-name-asian="Arial" style:font-name-complex="Arial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P747" style:parent-style-name="Normal" style:family="paragraph">
      <style:paragraph-properties fo:text-align="justify" fo:margin-top="0.0687in" fo:margin-left="0.077in" fo:margin-right="0.0548in">
        <style:tab-stops/>
      </style:paragraph-properties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0" style:parent-style-name="Fonteparág.padrão" style:family="text">
      <style:text-properties style:font-name="Arial" style:font-name-asian="Arial" style:font-name-complex="Arial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2" style:parent-style-name="Fonteparág.padrão" style:family="text">
      <style:text-properties style:font-name="Arial" style:font-name-asian="Arial" style:font-name-complex="Arial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8" style:parent-style-name="Fonteparág.padrão" style:family="text">
      <style:text-properties style:font-name="Arial" style:font-name-asian="Arial" style:font-name-complex="Arial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6" style:parent-style-name="Fonteparág.padrão" style:family="text">
      <style:text-properties style:font-name="Arial" style:font-name-asian="Arial" style:font-name-complex="Arial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1" style:parent-style-name="Fonteparág.padrão" style:family="text">
      <style:text-properties style:font-name="Arial" style:font-name-asian="Arial" style:font-name-complex="Arial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7" style:parent-style-name="Fonteparág.padrão" style:family="text">
      <style:text-properties style:font-name="Arial" style:font-name-asian="Arial" style:font-name-complex="Arial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869" style:parent-style-name="Fonteparág.padrão" style:family="text">
      <style:text-properties style:font-name="Arial" style:font-name-asian="Arial" style:font-name-complex="Arial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1" style:parent-style-name="Fonteparág.padrão" style:family="text">
      <style:text-properties style:font-name="Arial" style:font-name-asian="Arial" style:font-name-complex="Arial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75" style:parent-style-name="Fonteparág.padrão" style:family="text">
      <style:text-properties style:font-name="Arial" style:font-name-asian="Arial" style:font-name-complex="Arial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7" style:parent-style-name="Fonteparág.padrão" style:family="text">
      <style:text-properties style:font-name="Arial" style:font-name-asian="Arial" style:font-name-complex="Arial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1" style:parent-style-name="Fonteparág.padrão" style:family="text">
      <style:text-properties style:font-name="Arial" style:font-name-asian="Arial" style:font-name-complex="Arial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3" style:parent-style-name="Fonteparág.padrão" style:family="text">
      <style:text-properties style:font-name="Arial" style:font-name-asian="Arial" style:font-name-complex="Arial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5" style:parent-style-name="Fonteparág.padrão" style:family="text">
      <style:text-properties style:font-name="Arial" style:font-name-asian="Arial" style:font-name-complex="Arial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7" style:parent-style-name="Fonteparág.padrão" style:family="text">
      <style:text-properties style:font-name="Arial" style:font-name-asian="Arial" style:font-name-complex="Arial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3" style:parent-style-name="Fonteparág.padrão" style:family="text">
      <style:text-properties style:font-name="Arial" style:font-name-asian="Arial" style:font-name-complex="Arial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7" style:parent-style-name="Fonteparág.padrão" style:family="text">
      <style:text-properties style:font-name="Arial" style:font-name-asian="Arial" style:font-name-complex="Arial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1" style:parent-style-name="Fonteparág.padrão" style:family="text">
      <style:text-properties style:font-name="Arial" style:font-name-asian="Arial" style:font-name-complex="Arial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P909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910" style:parent-style-name="Normal" style:family="paragraph">
      <style:paragraph-properties fo:line-height="0.1388in"/>
      <style:text-properties fo:language="pt" fo:country="BR"/>
    </style:style>
    <style:style style:name="P911" style:parent-style-name="Normal" style:family="paragraph">
      <style:paragraph-properties fo:margin-top="0.0236in" fo:margin-left="0.4708in">
        <style:tab-stops/>
      </style:paragraph-properties>
    </style:style>
    <style:style style:name="T91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9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19" style:parent-style-name="Fonteparág.padrão" style:family="text">
      <style:text-properties style:font-name="Arial" style:font-name-asian="Arial" style:font-name-complex="Arial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8" style:parent-style-name="Fonteparág.padrão" style:family="text">
      <style:text-properties style:font-name="Arial" style:font-name-asian="Arial" style:font-name-complex="Arial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8" style:parent-style-name="Fonteparág.padrão" style:family="text">
      <style:text-properties style:font-name="Arial" style:font-name-asian="Arial" style:font-name-complex="Arial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42" style:parent-style-name="Fonteparág.padrão" style:family="text">
      <style:text-properties style:font-name="Arial" style:font-name-asian="Arial" style:font-name-complex="Arial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8" style:parent-style-name="Fonteparág.padrão" style:family="text">
      <style:text-properties style:font-name="Arial" style:font-name-asian="Arial" style:font-name-complex="Arial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8" style:parent-style-name="Fonteparág.padrão" style:family="text">
      <style:text-properties style:font-name="Arial" style:font-name-asian="Arial" style:font-name-complex="Arial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0" style:parent-style-name="Fonteparág.padrão" style:family="text">
      <style:text-properties style:font-name="Arial" style:font-name-asian="Arial" style:font-name-complex="Arial" fo:language="pt" fo:country="BR"/>
    </style:style>
    <style:style style:name="P971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972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973" style:parent-style-name="Normal" style:family="paragraph">
      <style:paragraph-properties fo:margin-left="0.668in">
        <style:tab-stops/>
      </style:paragraph-properties>
    </style:style>
    <style:style style:name="T974" style:parent-style-name="Fonteparág.padrão" style:family="text">
      <style:text-properties style:font-name="Arial" style:font-name-asian="Arial" style:font-name-complex="Arial" fo:font-weight="bold" style:font-weight-asian="bold" style:text-scale="83%" fo:language="pt" fo:country="BR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fo:letter-spacing="0.0194in" style:text-scale="83%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0" style:parent-style-name="Fonteparág.padrão" style:family="text">
      <style:text-properties style:font-name="Arial" style:font-name-asian="Arial" style:font-name-complex="Arial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3" style:parent-style-name="Fonteparág.padrão" style:family="text">
      <style:text-properties style:font-name="Arial" style:font-name-asian="Arial" style:font-name-complex="Arial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5" style:parent-style-name="Fonteparág.padrão" style:family="text">
      <style:text-properties style:font-name="Arial" style:font-name-asian="Arial" style:font-name-complex="Arial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7" style:parent-style-name="Fonteparág.padrão" style:family="text">
      <style:text-properties style:font-name="Arial" style:font-name-asian="Arial" style:font-name-complex="Arial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anguage="pt" fo:country="BR"/>
    </style:style>
    <style:style style:name="P1007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1008" style:parent-style-name="Normal" style:family="paragraph">
      <style:paragraph-properties fo:margin-left="0.8645in" fo:margin-right="0.0548in" fo:text-indent="-0.1965in">
        <style:tab-stops>
          <style:tab-stop style:type="left" style:position="0.052in"/>
        </style:tab-stops>
      </style:paragraph-properties>
    </style:style>
    <style:style style:name="T1009" style:parent-style-name="Fonteparág.padrão" style:family="text">
      <style:text-properties style:font-name="Arial" style:font-name-asian="Arial" style:font-name-complex="Arial" fo:font-weight="bold" style:font-weight-asian="bold" style:text-scale="83%" fo:language="pt" fo:country="BR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036" style:parent-style-name="Fonteparág.padrão" style:family="text">
      <style:text-properties style:font-name="Arial" style:font-name-asian="Arial" style:font-name-complex="Arial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3" style:parent-style-name="Fonteparág.padrão" style:family="text">
      <style:text-properties style:font-name="Arial" style:font-name-asian="Arial" style:font-name-complex="Arial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4" style:parent-style-name="Fonteparág.padrão" style:family="text">
      <style:text-properties style:font-name="Arial" style:font-name-asian="Arial" style:font-name-complex="Arial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2" style:parent-style-name="Fonteparág.padrão" style:family="text">
      <style:text-properties style:font-name="Arial" style:font-name-asian="Arial" style:font-name-complex="Arial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8" style:parent-style-name="Fonteparág.padrão" style:family="text">
      <style:text-properties style:font-name="Arial" style:font-name-asian="Arial" style:font-name-complex="Arial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4" style:parent-style-name="Fonteparág.padrão" style:family="text">
      <style:text-properties style:font-name="Arial" style:font-name-asian="Arial" style:font-name-complex="Arial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6" style:parent-style-name="Fonteparág.padrão" style:family="text">
      <style:text-properties style:font-name="Arial" style:font-name-asian="Arial" style:font-name-complex="Arial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8" style:parent-style-name="Fonteparág.padrão" style:family="text">
      <style:text-properties style:font-name="Arial" style:font-name-asian="Arial" style:font-name-complex="Arial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0" style:parent-style-name="Fonteparág.padrão" style:family="text">
      <style:text-properties style:font-name="Arial" style:font-name-asian="Arial" style:font-name-complex="Arial" fo:language="pt" fo:country="BR"/>
    </style:style>
    <style:style style:name="P1091" style:parent-style-name="Normal" style:family="paragraph">
      <style:paragraph-properties fo:margin-top="0.068in" fo:line-height="0.1527in" fo:margin-left="0.4708in">
        <style:tab-stops/>
      </style:paragraph-properties>
    </style:style>
    <style:style style:name="T1092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5% 100%" fo:language="pt" fo:country="BR"/>
    </style:style>
    <style:style style:name="T1093" style:parent-style-name="Fonteparág.padrão" style:family="text">
      <style:text-properties style:font-name="Arial" style:font-name-asian="Arial" style:font-name-complex="Arial" fo:font-weight="bold" style:font-weight-asian="bold" style:text-position="-5% 100%" fo:language="pt" fo:country="BR"/>
    </style:style>
    <style:style style:name="T1094" style:parent-style-name="Fonteparág.padrão" style:family="text">
      <style:text-properties style:font-name="Arial" style:font-name-asian="Arial" style:font-name-complex="Arial" fo:font-weight="bold" style:font-weight-asian="bold" fo:letter-spacing="0.0173in" style:text-position="-5% 100%" fo:language="pt" fo:country="BR"/>
    </style:style>
    <style:style style:name="T1095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5% 100%" fo:language="pt" fo:country="BR"/>
    </style:style>
    <style:style style:name="T1096" style:parent-style-name="Fonteparág.padrão" style:family="text">
      <style:text-properties style:font-name="Arial" style:font-name-asian="Arial" style:font-name-complex="Arial" fo:font-weight="bold" style:font-weight-asian="bold" style:text-position="-5% 100%" fo:language="pt" fo:country="BR"/>
    </style:style>
    <style:style style:name="T1097" style:parent-style-name="Fonteparág.padrão" style:family="text">
      <style:text-properties style:font-name="Arial" style:font-name-asian="Arial" style:font-name-complex="Arial" fo:font-weight="bold" style:font-weight-asian="bold" fo:letter-spacing="0.0173in" style:text-position="-5% 100%" fo:language="pt" fo:country="BR"/>
    </style:style>
    <style:style style:name="T109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0.0173in" style:text-position="-5% 100%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0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10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173in" style:text-position="-5% 100%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10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0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173in" style:text-position="-5% 100%" fo:language="pt" fo:country="BR"/>
    </style:style>
    <style:style style:name="T111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173in" style:text-position="-5% 100%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11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1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11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0.0173in" style:text-position="-5% 100%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12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2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173in" style:text-position="-5% 100%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2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0.0173in" style:text-position="-5% 100%" fo:language="pt" fo:country="BR"/>
    </style:style>
    <style:style style:name="T112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3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13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173in" style:text-position="-5% 100%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3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13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3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4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4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18in" style:text-position="-5% 100%" fo:language="pt" fo:country="BR"/>
    </style:style>
    <style:style style:name="T114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4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5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15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5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166in" style:text-position="-5% 100%" fo:language="pt" fo:country="BR"/>
    </style:style>
    <style:style style:name="T115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1158" style:parent-style-name="Normal" style:family="paragraph">
      <style:paragraph-properties fo:margin-top="0.0027in" fo:margin-left="0.077in">
        <style:tab-stops/>
      </style:paragraph-properties>
    </style:style>
    <style:style style:name="T1159" style:parent-style-name="Fonteparág.padrão" style:family="text">
      <style:text-properties style:font-name="Arial" style:font-name-asian="Arial" style:font-name-complex="Arial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7" style:parent-style-name="Fonteparág.padrão" style:family="text">
      <style:text-properties style:font-name="Arial" style:font-name-asian="Arial" style:font-name-complex="Arial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6" style:parent-style-name="Fonteparág.padrão" style:family="text">
      <style:text-properties style:font-name="Arial" style:font-name-asian="Arial" style:font-name-complex="Arial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anguage="pt" fo:country="BR"/>
    </style:style>
    <style:style style:name="P1183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1184" style:parent-style-name="Normal" style:family="paragraph">
      <style:paragraph-properties fo:text-align="justify" fo:margin-left="0.077in" fo:margin-right="0.0541in" fo:text-indent="0.25in">
        <style:tab-stops/>
      </style:paragraph-properties>
    </style:style>
    <style:style style:name="T11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8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0" style:parent-style-name="Fonteparág.padrão" style:family="text">
      <style:text-properties style:font-name="Arial" style:font-name-asian="Arial" style:font-name-complex="Arial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7" style:parent-style-name="Fonteparág.padrão" style:family="text">
      <style:text-properties style:font-name="Arial" style:font-name-asian="Arial" style:font-name-complex="Arial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39" style:parent-style-name="Fonteparág.padrão" style:family="text">
      <style:text-properties style:font-name="Arial" style:font-name-asian="Arial" style:font-name-complex="Arial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1" style:parent-style-name="Fonteparág.padrão" style:family="text">
      <style:text-properties style:font-name="Arial" style:font-name-asian="Arial" style:font-name-complex="Arial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3" style:parent-style-name="Fonteparág.padrão" style:family="text">
      <style:text-properties style:font-name="Arial" style:font-name-asian="Arial" style:font-name-complex="Arial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4" style:parent-style-name="Fonteparág.padrão" style:family="text">
      <style:text-properties style:font-name="Arial" style:font-name-asian="Arial" style:font-name-complex="Arial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8" style:parent-style-name="Fonteparág.padrão" style:family="text">
      <style:text-properties style:font-name="Arial" style:font-name-asian="Arial" style:font-name-complex="Arial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7" style:parent-style-name="Fonteparág.padrão" style:family="text">
      <style:text-properties style:font-name="Arial" style:font-name-asian="Arial" style:font-name-complex="Arial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0" style:parent-style-name="Fonteparág.padrão" style:family="text">
      <style:text-properties style:font-name="Arial" style:font-name-asian="Arial" style:font-name-complex="Arial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2" style:parent-style-name="Fonteparág.padrão" style:family="text">
      <style:text-properties style:font-name="Arial" style:font-name-asian="Arial" style:font-name-complex="Arial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0" style:parent-style-name="Fonteparág.padrão" style:family="text">
      <style:text-properties style:font-name="Arial" style:font-name-asian="Arial" style:font-name-complex="Arial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2" style:parent-style-name="Fonteparág.padrão" style:family="text">
      <style:text-properties style:font-name="Arial" style:font-name-asian="Arial" style:font-name-complex="Arial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4" style:parent-style-name="Fonteparág.padrão" style:family="text">
      <style:text-properties style:font-name="Arial" style:font-name-asian="Arial" style:font-name-complex="Arial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0" style:parent-style-name="Fonteparág.padrão" style:family="text">
      <style:text-properties style:font-name="Arial" style:font-name-asian="Arial" style:font-name-complex="Arial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22" style:parent-style-name="Fonteparág.padrão" style:family="text">
      <style:text-properties style:font-name="Arial" style:font-name-asian="Arial" style:font-name-complex="Arial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24" style:parent-style-name="Fonteparág.padrão" style:family="text">
      <style:text-properties style:font-name="Arial" style:font-name-asian="Arial" style:font-name-complex="Arial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7" style:parent-style-name="Fonteparág.padrão" style:family="text">
      <style:text-properties style:font-name="Arial" style:font-name-asian="Arial" style:font-name-complex="Arial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4" style:parent-style-name="Fonteparág.padrão" style:family="text">
      <style:text-properties style:font-name="Arial" style:font-name-asian="Arial" style:font-name-complex="Arial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36" style:parent-style-name="Fonteparág.padrão" style:family="text">
      <style:text-properties style:font-name="Arial" style:font-name-asian="Arial" style:font-name-complex="Arial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9" style:parent-style-name="Fonteparág.padrão" style:family="text">
      <style:text-properties style:font-name="Arial" style:font-name-asian="Arial" style:font-name-complex="Arial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341" style:parent-style-name="Fonteparág.padrão" style:family="text">
      <style:text-properties style:font-name="Arial" style:font-name-asian="Arial" style:font-name-complex="Arial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5" style:parent-style-name="Fonteparág.padrão" style:family="text">
      <style:text-properties style:font-name="Arial" style:font-name-asian="Arial" style:font-name-complex="Arial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7" style:parent-style-name="Fonteparág.padrão" style:family="text">
      <style:text-properties style:font-name="Arial" style:font-name-asian="Arial" style:font-name-complex="Arial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8" style:parent-style-name="Fonteparág.padrão" style:family="text">
      <style:text-properties style:font-name="Arial" style:font-name-asian="Arial" style:font-name-complex="Arial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60" style:parent-style-name="Fonteparág.padrão" style:family="text">
      <style:text-properties style:font-name="Arial" style:font-name-asian="Arial" style:font-name-complex="Arial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anguage="pt" fo:country="BR"/>
    </style:style>
    <style:style style:name="P1366" style:parent-style-name="Normal" style:family="paragraph">
      <style:paragraph-properties fo:line-height="0.1527in" fo:margin-left="0.077in">
        <style:tab-stops/>
      </style:paragraph-properties>
    </style:style>
    <style:style style:name="T1367" style:parent-style-name="Fonteparág.padrão" style:family="text">
      <style:text-properties style:font-name="Arial" style:font-name-asian="Arial" style:font-name-complex="Arial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9" style:parent-style-name="Fonteparág.padrão" style:family="text">
      <style:text-properties style:font-name="Arial" style:font-name-asian="Arial" style:font-name-complex="Arial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1" style:parent-style-name="Fonteparág.padrão" style:family="text">
      <style:text-properties style:font-name="Arial" style:font-name-asian="Arial" style:font-name-complex="Arial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6" style:parent-style-name="Fonteparág.padrão" style:family="text">
      <style:text-properties style:font-name="Arial" style:font-name-asian="Arial" style:font-name-complex="Arial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9" style:parent-style-name="Fonteparág.padrão" style:family="text">
      <style:text-properties style:font-name="Arial" style:font-name-asian="Arial" style:font-name-complex="Arial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1" style:parent-style-name="Fonteparág.padrão" style:family="text">
      <style:text-properties style:font-name="Arial" style:font-name-asian="Arial" style:font-name-complex="Arial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3" style:parent-style-name="Fonteparág.padrão" style:family="text">
      <style:text-properties style:font-name="Arial" style:font-name-asian="Arial" style:font-name-complex="Arial" fo:language="pt" fo:country="BR"/>
    </style:style>
    <style:style style:name="P1384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1385" style:parent-style-name="Normal" style:family="paragraph">
      <style:paragraph-properties fo:text-align="justify" fo:margin-left="0.077in" fo:margin-right="0.0555in" fo:text-indent="0.25in">
        <style:tab-stops/>
      </style:paragraph-properties>
    </style:style>
    <style:style style:name="T13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87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388" style:parent-style-name="Fonteparág.padrão" style:family="text">
      <style:text-properties style:font-name="Arial" style:font-name-asian="Arial" style:font-name-complex="Arial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92" style:parent-style-name="Fonteparág.padrão" style:family="text">
      <style:text-properties style:font-name="Arial" style:font-name-asian="Arial" style:font-name-complex="Arial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94" style:parent-style-name="Fonteparág.padrão" style:family="text">
      <style:text-properties style:font-name="Arial" style:font-name-asian="Arial" style:font-name-complex="Arial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6" style:parent-style-name="Fonteparág.padrão" style:family="text">
      <style:text-properties style:font-name="Arial" style:font-name-asian="Arial" style:font-name-complex="Arial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8" style:parent-style-name="Fonteparág.padrão" style:family="text">
      <style:text-properties style:font-name="Arial" style:font-name-asian="Arial" style:font-name-complex="Arial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1" style:parent-style-name="Fonteparág.padrão" style:family="text">
      <style:text-properties style:font-name="Arial" style:font-name-asian="Arial" style:font-name-complex="Arial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4" style:parent-style-name="Fonteparág.padrão" style:family="text">
      <style:text-properties style:font-name="Arial" style:font-name-asian="Arial" style:font-name-complex="Arial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6" style:parent-style-name="Fonteparág.padrão" style:family="text">
      <style:text-properties style:font-name="Arial" style:font-name-asian="Arial" style:font-name-complex="Arial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8" style:parent-style-name="Fonteparág.padrão" style:family="text">
      <style:text-properties style:font-name="Arial" style:font-name-asian="Arial" style:font-name-complex="Arial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12" style:parent-style-name="Fonteparág.padrão" style:family="text">
      <style:text-properties style:font-name="Arial" style:font-name-asian="Arial" style:font-name-complex="Arial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4" style:parent-style-name="Fonteparág.padrão" style:family="text">
      <style:text-properties style:font-name="Arial" style:font-name-asian="Arial" style:font-name-complex="Arial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16" style:parent-style-name="Fonteparág.padrão" style:family="text">
      <style:text-properties style:font-name="Arial" style:font-name-asian="Arial" style:font-name-complex="Arial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8" style:parent-style-name="Fonteparág.padrão" style:family="text">
      <style:text-properties style:font-name="Arial" style:font-name-asian="Arial" style:font-name-complex="Arial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20" style:parent-style-name="Fonteparág.padrão" style:family="text">
      <style:text-properties style:font-name="Arial" style:font-name-asian="Arial" style:font-name-complex="Arial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2" style:parent-style-name="Fonteparág.padrão" style:family="text">
      <style:text-properties style:font-name="Arial" style:font-name-asian="Arial" style:font-name-complex="Arial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7" style:parent-style-name="Fonteparág.padrão" style:family="text">
      <style:text-properties style:font-name="Arial" style:font-name-asian="Arial" style:font-name-complex="Arial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4" style:parent-style-name="Fonteparág.padrão" style:family="text">
      <style:text-properties style:font-name="Arial" style:font-name-asian="Arial" style:font-name-complex="Arial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6" style:parent-style-name="Fonteparág.padrão" style:family="text">
      <style:text-properties style:font-name="Arial" style:font-name-asian="Arial" style:font-name-complex="Arial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8" style:parent-style-name="Fonteparág.padrão" style:family="text">
      <style:text-properties style:font-name="Arial" style:font-name-asian="Arial" style:font-name-complex="Arial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1" style:parent-style-name="Fonteparág.padrão" style:family="text">
      <style:text-properties style:font-name="Arial" style:font-name-asian="Arial" style:font-name-complex="Arial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43" style:parent-style-name="Fonteparág.padrão" style:family="text">
      <style:text-properties style:font-name="Arial" style:font-name-asian="Arial" style:font-name-complex="Arial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8" style:parent-style-name="Fonteparág.padrão" style:family="text">
      <style:text-properties style:font-name="Arial" style:font-name-asian="Arial" style:font-name-complex="Arial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1" style:parent-style-name="Fonteparág.padrão" style:family="text">
      <style:text-properties style:font-name="Arial" style:font-name-asian="Arial" style:font-name-complex="Arial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53" style:parent-style-name="Fonteparág.padrão" style:family="text">
      <style:text-properties style:font-name="Arial" style:font-name-asian="Arial" style:font-name-complex="Arial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5" style:parent-style-name="Fonteparág.padrão" style:family="text">
      <style:text-properties style:font-name="Arial" style:font-name-asian="Arial" style:font-name-complex="Arial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0" style:parent-style-name="Fonteparág.padrão" style:family="text">
      <style:text-properties style:font-name="Arial" style:font-name-asian="Arial" style:font-name-complex="Arial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2" style:parent-style-name="Fonteparág.padrão" style:family="text">
      <style:text-properties style:font-name="Arial" style:font-name-asian="Arial" style:font-name-complex="Arial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4" style:parent-style-name="Fonteparág.padrão" style:family="text">
      <style:text-properties style:font-name="Arial" style:font-name-asian="Arial" style:font-name-complex="Arial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68" style:parent-style-name="Fonteparág.padrão" style:family="text">
      <style:text-properties style:font-name="Arial" style:font-name-asian="Arial" style:font-name-complex="Arial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0" style:parent-style-name="Fonteparág.padrão" style:family="text">
      <style:text-properties style:font-name="Arial" style:font-name-asian="Arial" style:font-name-complex="Arial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72" style:parent-style-name="Fonteparág.padrão" style:family="text">
      <style:text-properties style:font-name="Arial" style:font-name-asian="Arial" style:font-name-complex="Arial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7" style:parent-style-name="Fonteparág.padrão" style:family="text">
      <style:text-properties style:font-name="Arial" style:font-name-asian="Arial" style:font-name-complex="Arial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0" style:parent-style-name="Fonteparág.padrão" style:family="text">
      <style:text-properties style:font-name="Arial" style:font-name-asian="Arial" style:font-name-complex="Arial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3" style:parent-style-name="Fonteparág.padrão" style:family="text">
      <style:text-properties style:font-name="Arial" style:font-name-asian="Arial" style:font-name-complex="Arial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95" style:parent-style-name="Fonteparág.padrão" style:family="text">
      <style:text-properties style:font-name="Arial" style:font-name-asian="Arial" style:font-name-complex="Arial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7" style:parent-style-name="Fonteparág.padrão" style:family="text">
      <style:text-properties style:font-name="Arial" style:font-name-asian="Arial" style:font-name-complex="Arial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9" style:parent-style-name="Fonteparág.padrão" style:family="text">
      <style:text-properties style:font-name="Arial" style:font-name-asian="Arial" style:font-name-complex="Arial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1" style:parent-style-name="Fonteparág.padrão" style:family="text">
      <style:text-properties style:font-name="Arial" style:font-name-asian="Arial" style:font-name-complex="Arial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3" style:parent-style-name="Fonteparág.padrão" style:family="text">
      <style:text-properties style:font-name="Arial" style:font-name-asian="Arial" style:font-name-complex="Arial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5" style:parent-style-name="Fonteparág.padrão" style:family="text">
      <style:text-properties style:font-name="Arial" style:font-name-asian="Arial" style:font-name-complex="Arial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7" style:parent-style-name="Fonteparág.padrão" style:family="text">
      <style:text-properties style:font-name="Arial" style:font-name-asian="Arial" style:font-name-complex="Arial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9" style:parent-style-name="Fonteparág.padrão" style:family="text">
      <style:text-properties style:font-name="Arial" style:font-name-asian="Arial" style:font-name-complex="Arial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1" style:parent-style-name="Fonteparág.padrão" style:family="text">
      <style:text-properties style:font-name="Arial" style:font-name-asian="Arial" style:font-name-complex="Arial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8" style:parent-style-name="Fonteparág.padrão" style:family="text">
      <style:text-properties style:font-name="Arial" style:font-name-asian="Arial" style:font-name-complex="Arial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0" style:parent-style-name="Fonteparág.padrão" style:family="text">
      <style:text-properties style:font-name="Arial" style:font-name-asian="Arial" style:font-name-complex="Arial" fo:language="pt" fo:country="BR"/>
    </style:style>
    <style:style style:name="P1521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1522" style:parent-style-name="Normal" style:family="paragraph">
      <style:paragraph-properties fo:text-align="justify" fo:margin-left="0.077in" fo:margin-right="0.0548in" fo:text-indent="0.25in">
        <style:tab-stops/>
      </style:paragraph-properties>
    </style:style>
    <style:style style:name="T15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24" style:parent-style-name="Fonteparág.padrão" style:family="text">
      <style:text-properties style:font-name="Arial" style:font-name-asian="Arial" style:font-name-complex="Arial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6" style:parent-style-name="Fonteparág.padrão" style:family="text">
      <style:text-properties style:font-name="Arial" style:font-name-asian="Arial" style:font-name-complex="Arial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8" style:parent-style-name="Fonteparág.padrão" style:family="text">
      <style:text-properties style:font-name="Arial" style:font-name-asian="Arial" style:font-name-complex="Arial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0" style:parent-style-name="Fonteparág.padrão" style:family="text">
      <style:text-properties style:font-name="Arial" style:font-name-asian="Arial" style:font-name-complex="Arial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2" style:parent-style-name="Fonteparág.padrão" style:family="text">
      <style:text-properties style:font-name="Arial" style:font-name-asian="Arial" style:font-name-complex="Arial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0" style:parent-style-name="Fonteparág.padrão" style:family="text">
      <style:text-properties style:font-name="Arial" style:font-name-asian="Arial" style:font-name-complex="Arial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2" style:parent-style-name="Fonteparág.padrão" style:family="text">
      <style:text-properties style:font-name="Arial" style:font-name-asian="Arial" style:font-name-complex="Arial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4" style:parent-style-name="Fonteparág.padrão" style:family="text">
      <style:text-properties style:font-name="Arial" style:font-name-asian="Arial" style:font-name-complex="Arial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6" style:parent-style-name="Fonteparág.padrão" style:family="text">
      <style:text-properties style:font-name="Arial" style:font-name-asian="Arial" style:font-name-complex="Arial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9" style:parent-style-name="Fonteparág.padrão" style:family="text">
      <style:text-properties style:font-name="Arial" style:font-name-asian="Arial" style:font-name-complex="Arial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2" style:parent-style-name="Fonteparág.padrão" style:family="text">
      <style:text-properties style:font-name="Arial" style:font-name-asian="Arial" style:font-name-complex="Arial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5" style:parent-style-name="Fonteparág.padrão" style:family="text">
      <style:text-properties style:font-name="Arial" style:font-name-asian="Arial" style:font-name-complex="Arial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7" style:parent-style-name="Fonteparág.padrão" style:family="text">
      <style:text-properties style:font-name="Arial" style:font-name-asian="Arial" style:font-name-complex="Arial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9" style:parent-style-name="Fonteparág.padrão" style:family="text">
      <style:text-properties style:font-name="Arial" style:font-name-asian="Arial" style:font-name-complex="Arial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1" style:parent-style-name="Fonteparág.padrão" style:family="text">
      <style:text-properties style:font-name="Arial" style:font-name-asian="Arial" style:font-name-complex="Arial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3" style:parent-style-name="Fonteparág.padrão" style:family="text">
      <style:text-properties style:font-name="Arial" style:font-name-asian="Arial" style:font-name-complex="Arial" fo:language="pt" fo:country="BR"/>
    </style:style>
    <style:style style:name="T1564" style:parent-style-name="Fonteparág.padrão" style:family="text">
      <style:text-properties style:font-name="Arial" style:font-name-asian="Arial" style:font-name-complex="Arial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6" style:parent-style-name="Fonteparág.padrão" style:family="text">
      <style:text-properties style:font-name="Arial" style:font-name-asian="Arial" style:font-name-complex="Arial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8" style:parent-style-name="Fonteparág.padrão" style:family="text">
      <style:text-properties style:font-name="Arial" style:font-name-asian="Arial" style:font-name-complex="Arial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0" style:parent-style-name="Fonteparág.padrão" style:family="text">
      <style:text-properties style:font-name="Arial" style:font-name-asian="Arial" style:font-name-complex="Arial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3" style:parent-style-name="Fonteparág.padrão" style:family="text">
      <style:text-properties style:font-name="Arial" style:font-name-asian="Arial" style:font-name-complex="Arial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5" style:parent-style-name="Fonteparág.padrão" style:family="text">
      <style:text-properties style:font-name="Arial" style:font-name-asian="Arial" style:font-name-complex="Arial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7" style:parent-style-name="Fonteparág.padrão" style:family="text">
      <style:text-properties style:font-name="Arial" style:font-name-asian="Arial" style:font-name-complex="Arial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9" style:parent-style-name="Fonteparág.padrão" style:family="text">
      <style:text-properties style:font-name="Arial" style:font-name-asian="Arial" style:font-name-complex="Arial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3" style:parent-style-name="Fonteparág.padrão" style:family="text">
      <style:text-properties style:font-name="Arial" style:font-name-asian="Arial" style:font-name-complex="Arial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5" style:parent-style-name="Fonteparág.padrão" style:family="text">
      <style:text-properties style:font-name="Arial" style:font-name-asian="Arial" style:font-name-complex="Arial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7" style:parent-style-name="Fonteparág.padrão" style:family="text">
      <style:text-properties style:font-name="Arial" style:font-name-asian="Arial" style:font-name-complex="Arial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9" style:parent-style-name="Fonteparág.padrão" style:family="text">
      <style:text-properties style:font-name="Arial" style:font-name-asian="Arial" style:font-name-complex="Arial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2" style:parent-style-name="Fonteparág.padrão" style:family="text">
      <style:text-properties style:font-name="Arial" style:font-name-asian="Arial" style:font-name-complex="Arial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4" style:parent-style-name="Fonteparág.padrão" style:family="text">
      <style:text-properties style:font-name="Arial" style:font-name-asian="Arial" style:font-name-complex="Arial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6" style:parent-style-name="Fonteparág.padrão" style:family="text">
      <style:text-properties style:font-name="Arial" style:font-name-asian="Arial" style:font-name-complex="Arial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8" style:parent-style-name="Fonteparág.padrão" style:family="text">
      <style:text-properties style:font-name="Arial" style:font-name-asian="Arial" style:font-name-complex="Arial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0" style:parent-style-name="Fonteparág.padrão" style:family="text">
      <style:text-properties style:font-name="Arial" style:font-name-asian="Arial" style:font-name-complex="Arial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3" style:parent-style-name="Fonteparág.padrão" style:family="text">
      <style:text-properties style:font-name="Arial" style:font-name-asian="Arial" style:font-name-complex="Arial" fo:language="pt" fo:country="BR"/>
    </style:style>
    <style:style style:name="P1604" style:parent-style-name="Normal" style:family="paragraph">
      <style:paragraph-properties fo:text-align="justify" fo:margin-top="0.0687in" fo:margin-left="0.327in" fo:margin-right="0.0548in" fo:text-indent="0.2416in">
        <style:tab-stops/>
      </style:paragraph-properties>
    </style:style>
    <style:style style:name="T1605" style:parent-style-name="Fonteparág.padrão" style:family="text">
      <style:text-properties style:font-name="Arial" style:font-name-asian="Arial" style:font-name-complex="Arial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07" style:parent-style-name="Fonteparág.padrão" style:family="text">
      <style:text-properties style:font-name="Arial" style:font-name-asian="Arial" style:font-name-complex="Arial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9" style:parent-style-name="Fonteparág.padrão" style:family="text">
      <style:text-properties style:font-name="Arial" style:font-name-asian="Arial" style:font-name-complex="Arial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1" style:parent-style-name="Fonteparág.padrão" style:family="text">
      <style:text-properties style:font-name="Arial" style:font-name-asian="Arial" style:font-name-complex="Arial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4" style:parent-style-name="Fonteparág.padrão" style:family="text">
      <style:text-properties style:font-name="Arial" style:font-name-asian="Arial" style:font-name-complex="Arial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16" style:parent-style-name="Fonteparág.padrão" style:family="text">
      <style:text-properties style:font-name="Arial" style:font-name-asian="Arial" style:font-name-complex="Arial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8" style:parent-style-name="Fonteparág.padrão" style:family="text">
      <style:text-properties style:font-name="Arial" style:font-name-asian="Arial" style:font-name-complex="Arial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0" style:parent-style-name="Fonteparág.padrão" style:family="text">
      <style:text-properties style:font-name="Arial" style:font-name-asian="Arial" style:font-name-complex="Arial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2" style:parent-style-name="Fonteparág.padrão" style:family="text">
      <style:text-properties style:font-name="Arial" style:font-name-asian="Arial" style:font-name-complex="Arial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4" style:parent-style-name="Fonteparág.padrão" style:family="text">
      <style:text-properties style:font-name="Arial" style:font-name-asian="Arial" style:font-name-complex="Arial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7" style:parent-style-name="Fonteparág.padrão" style:family="text">
      <style:text-properties style:font-name="Arial" style:font-name-asian="Arial" style:font-name-complex="Arial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9" style:parent-style-name="Fonteparág.padrão" style:family="text">
      <style:text-properties style:font-name="Arial" style:font-name-asian="Arial" style:font-name-complex="Arial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1" style:parent-style-name="Fonteparág.padrão" style:family="text">
      <style:text-properties style:font-name="Arial" style:font-name-asian="Arial" style:font-name-complex="Arial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4" style:parent-style-name="Fonteparág.padrão" style:family="text">
      <style:text-properties style:font-name="Arial" style:font-name-asian="Arial" style:font-name-complex="Arial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36" style:parent-style-name="Fonteparág.padrão" style:family="text">
      <style:text-properties style:font-name="Arial" style:font-name-asian="Arial" style:font-name-complex="Arial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8" style:parent-style-name="Fonteparág.padrão" style:family="text">
      <style:text-properties style:font-name="Arial" style:font-name-asian="Arial" style:font-name-complex="Arial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1" style:parent-style-name="Fonteparág.padrão" style:family="text">
      <style:text-properties style:font-name="Arial" style:font-name-asian="Arial" style:font-name-complex="Arial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3" style:parent-style-name="Fonteparág.padrão" style:family="text">
      <style:text-properties style:font-name="Arial" style:font-name-asian="Arial" style:font-name-complex="Arial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5" style:parent-style-name="Fonteparág.padrão" style:family="text">
      <style:text-properties style:font-name="Arial" style:font-name-asian="Arial" style:font-name-complex="Arial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7" style:parent-style-name="Fonteparág.padrão" style:family="text">
      <style:text-properties style:font-name="Arial" style:font-name-asian="Arial" style:font-name-complex="Arial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49" style:parent-style-name="Fonteparág.padrão" style:family="text">
      <style:text-properties style:font-name="Arial" style:font-name-asian="Arial" style:font-name-complex="Arial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1" style:parent-style-name="Fonteparág.padrão" style:family="text">
      <style:text-properties style:font-name="Arial" style:font-name-asian="Arial" style:font-name-complex="Arial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53" style:parent-style-name="Fonteparág.padrão" style:family="text">
      <style:text-properties style:font-name="Arial" style:font-name-asian="Arial" style:font-name-complex="Arial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5" style:parent-style-name="Fonteparág.padrão" style:family="text">
      <style:text-properties style:font-name="Arial" style:font-name-asian="Arial" style:font-name-complex="Arial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7" style:parent-style-name="Fonteparág.padrão" style:family="text">
      <style:text-properties style:font-name="Arial" style:font-name-asian="Arial" style:font-name-complex="Arial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9" style:parent-style-name="Fonteparág.padrão" style:family="text">
      <style:text-properties style:font-name="Arial" style:font-name-asian="Arial" style:font-name-complex="Arial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2" style:parent-style-name="Fonteparág.padrão" style:family="text">
      <style:text-properties style:font-name="Arial" style:font-name-asian="Arial" style:font-name-complex="Arial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7" style:parent-style-name="Fonteparág.padrão" style:family="text">
      <style:text-properties style:font-name="Arial" style:font-name-asian="Arial" style:font-name-complex="Arial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0" style:parent-style-name="Fonteparág.padrão" style:family="text">
      <style:text-properties style:font-name="Arial" style:font-name-asian="Arial" style:font-name-complex="Arial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2" style:parent-style-name="Fonteparág.padrão" style:family="text">
      <style:text-properties style:font-name="Arial" style:font-name-asian="Arial" style:font-name-complex="Arial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4" style:parent-style-name="Fonteparág.padrão" style:family="text">
      <style:text-properties style:font-name="Arial" style:font-name-asian="Arial" style:font-name-complex="Arial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7" style:parent-style-name="Fonteparág.padrão" style:family="text">
      <style:text-properties style:font-name="Arial" style:font-name-asian="Arial" style:font-name-complex="Arial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9" style:parent-style-name="Fonteparág.padrão" style:family="text">
      <style:text-properties style:font-name="Arial" style:font-name-asian="Arial" style:font-name-complex="Arial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3" style:parent-style-name="Fonteparág.padrão" style:family="text">
      <style:text-properties style:font-name="Arial" style:font-name-asian="Arial" style:font-name-complex="Arial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6" style:parent-style-name="Fonteparág.padrão" style:family="text">
      <style:text-properties style:font-name="Arial" style:font-name-asian="Arial" style:font-name-complex="Arial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88" style:parent-style-name="Fonteparág.padrão" style:family="text">
      <style:text-properties style:font-name="Arial" style:font-name-asian="Arial" style:font-name-complex="Arial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90" style:parent-style-name="Fonteparág.padrão" style:family="text">
      <style:text-properties style:font-name="Arial" style:font-name-asian="Arial" style:font-name-complex="Arial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6" style:parent-style-name="Fonteparág.padrão" style:family="text">
      <style:text-properties style:font-name="Arial" style:font-name-asian="Arial" style:font-name-complex="Arial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9" style:parent-style-name="Fonteparág.padrão" style:family="text">
      <style:text-properties style:font-name="Arial" style:font-name-asian="Arial" style:font-name-complex="Arial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1" style:parent-style-name="Fonteparág.padrão" style:family="text">
      <style:text-properties style:font-name="Arial" style:font-name-asian="Arial" style:font-name-complex="Arial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4" style:parent-style-name="Fonteparág.padrão" style:family="text">
      <style:text-properties style:font-name="Arial" style:font-name-asian="Arial" style:font-name-complex="Arial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7" style:parent-style-name="Fonteparág.padrão" style:family="text">
      <style:text-properties style:font-name="Arial" style:font-name-asian="Arial" style:font-name-complex="Arial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9" style:parent-style-name="Fonteparág.padrão" style:family="text">
      <style:text-properties style:font-name="Arial" style:font-name-asian="Arial" style:font-name-complex="Arial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1" style:parent-style-name="Fonteparág.padrão" style:family="text">
      <style:text-properties style:font-name="Arial" style:font-name-asian="Arial" style:font-name-complex="Arial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3" style:parent-style-name="Fonteparág.padrão" style:family="text">
      <style:text-properties style:font-name="Arial" style:font-name-asian="Arial" style:font-name-complex="Arial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6" style:parent-style-name="Fonteparág.padrão" style:family="text">
      <style:text-properties style:font-name="Arial" style:font-name-asian="Arial" style:font-name-complex="Arial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8" style:parent-style-name="Fonteparág.padrão" style:family="text">
      <style:text-properties style:font-name="Arial" style:font-name-asian="Arial" style:font-name-complex="Arial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0" style:parent-style-name="Fonteparág.padrão" style:family="text">
      <style:text-properties style:font-name="Arial" style:font-name-asian="Arial" style:font-name-complex="Arial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2" style:parent-style-name="Fonteparág.padrão" style:family="text">
      <style:text-properties style:font-name="Arial" style:font-name-asian="Arial" style:font-name-complex="Arial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5" style:parent-style-name="Fonteparág.padrão" style:family="text">
      <style:text-properties style:font-name="Arial" style:font-name-asian="Arial" style:font-name-complex="Arial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7" style:parent-style-name="Fonteparág.padrão" style:family="text">
      <style:text-properties style:font-name="Arial" style:font-name-asian="Arial" style:font-name-complex="Arial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729" style:parent-style-name="Fonteparág.padrão" style:family="text">
      <style:text-properties style:font-name="Arial" style:font-name-asian="Arial" style:font-name-complex="Arial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3" style:parent-style-name="Fonteparág.padrão" style:family="text">
      <style:text-properties style:font-name="Arial" style:font-name-asian="Arial" style:font-name-complex="Arial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5" style:parent-style-name="Fonteparág.padrão" style:family="text">
      <style:text-properties style:font-name="Arial" style:font-name-asian="Arial" style:font-name-complex="Arial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7" style:parent-style-name="Fonteparág.padrão" style:family="text">
      <style:text-properties style:font-name="Arial" style:font-name-asian="Arial" style:font-name-complex="Arial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9" style:parent-style-name="Fonteparág.padrão" style:family="text">
      <style:text-properties style:font-name="Arial" style:font-name-asian="Arial" style:font-name-complex="Arial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1" style:parent-style-name="Fonteparág.padrão" style:family="text">
      <style:text-properties style:font-name="Arial" style:font-name-asian="Arial" style:font-name-complex="Arial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3" style:parent-style-name="Fonteparág.padrão" style:family="text">
      <style:text-properties style:font-name="Arial" style:font-name-asian="Arial" style:font-name-complex="Arial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5" style:parent-style-name="Fonteparág.padrão" style:family="text">
      <style:text-properties style:font-name="Arial" style:font-name-asian="Arial" style:font-name-complex="Arial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7" style:parent-style-name="Fonteparág.padrão" style:family="text">
      <style:text-properties style:font-name="Arial" style:font-name-asian="Arial" style:font-name-complex="Arial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anguage="pt" fo:country="BR"/>
    </style:style>
    <style:style style:name="P1751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1752" style:parent-style-name="Normal" style:family="paragraph">
      <style:paragraph-properties fo:text-align="justify" fo:margin-left="0.327in" fo:margin-right="0.0548in" fo:text-indent="0.2416in">
        <style:tab-stops/>
      </style:paragraph-properties>
    </style:style>
    <style:style style:name="T1753" style:parent-style-name="Fonteparág.padrão" style:family="text">
      <style:text-properties style:font-name="Arial" style:font-name-asian="Arial" style:font-name-complex="Arial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55" style:parent-style-name="Fonteparág.padrão" style:family="text">
      <style:text-properties style:font-name="Arial" style:font-name-asian="Arial" style:font-name-complex="Arial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8" style:parent-style-name="Fonteparág.padrão" style:family="text">
      <style:text-properties style:font-name="Arial" style:font-name-asian="Arial" style:font-name-complex="Arial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0" style:parent-style-name="Fonteparág.padrão" style:family="text">
      <style:text-properties style:font-name="Arial" style:font-name-asian="Arial" style:font-name-complex="Arial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2" style:parent-style-name="Fonteparág.padrão" style:family="text">
      <style:text-properties style:font-name="Arial" style:font-name-asian="Arial" style:font-name-complex="Arial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5" style:parent-style-name="Fonteparág.padrão" style:family="text">
      <style:text-properties style:font-name="Arial" style:font-name-asian="Arial" style:font-name-complex="Arial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7" style:parent-style-name="Fonteparág.padrão" style:family="text">
      <style:text-properties style:font-name="Arial" style:font-name-asian="Arial" style:font-name-complex="Arial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9" style:parent-style-name="Fonteparág.padrão" style:family="text">
      <style:text-properties style:font-name="Arial" style:font-name-asian="Arial" style:font-name-complex="Arial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1" style:parent-style-name="Fonteparág.padrão" style:family="text">
      <style:text-properties style:font-name="Arial" style:font-name-asian="Arial" style:font-name-complex="Arial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3" style:parent-style-name="Fonteparág.padrão" style:family="text">
      <style:text-properties style:font-name="Arial" style:font-name-asian="Arial" style:font-name-complex="Arial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75" style:parent-style-name="Fonteparág.padrão" style:family="text">
      <style:text-properties style:font-name="Arial" style:font-name-asian="Arial" style:font-name-complex="Arial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7" style:parent-style-name="Fonteparág.padrão" style:family="text">
      <style:text-properties style:font-name="Arial" style:font-name-asian="Arial" style:font-name-complex="Arial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79" style:parent-style-name="Fonteparág.padrão" style:family="text">
      <style:text-properties style:font-name="Arial" style:font-name-asian="Arial" style:font-name-complex="Arial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1" style:parent-style-name="Fonteparág.padrão" style:family="text">
      <style:text-properties style:font-name="Arial" style:font-name-asian="Arial" style:font-name-complex="Arial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3" style:parent-style-name="Fonteparág.padrão" style:family="text">
      <style:text-properties style:font-name="Arial" style:font-name-asian="Arial" style:font-name-complex="Arial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5" style:parent-style-name="Fonteparág.padrão" style:family="text">
      <style:text-properties style:font-name="Arial" style:font-name-asian="Arial" style:font-name-complex="Arial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7" style:parent-style-name="Fonteparág.padrão" style:family="text">
      <style:text-properties style:font-name="Arial" style:font-name-asian="Arial" style:font-name-complex="Arial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9" style:parent-style-name="Fonteparág.padrão" style:family="text">
      <style:text-properties style:font-name="Arial" style:font-name-asian="Arial" style:font-name-complex="Arial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1" style:parent-style-name="Fonteparág.padrão" style:family="text">
      <style:text-properties style:font-name="Arial" style:font-name-asian="Arial" style:font-name-complex="Arial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3" style:parent-style-name="Fonteparág.padrão" style:family="text">
      <style:text-properties style:font-name="Arial" style:font-name-asian="Arial" style:font-name-complex="Arial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2" style:parent-style-name="Fonteparág.padrão" style:family="text">
      <style:text-properties style:font-name="Arial" style:font-name-asian="Arial" style:font-name-complex="Arial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4" style:parent-style-name="Fonteparág.padrão" style:family="text">
      <style:text-properties style:font-name="Arial" style:font-name-asian="Arial" style:font-name-complex="Arial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6" style:parent-style-name="Fonteparág.padrão" style:family="text">
      <style:text-properties style:font-name="Arial" style:font-name-asian="Arial" style:font-name-complex="Arial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8" style:parent-style-name="Fonteparág.padrão" style:family="text">
      <style:text-properties style:font-name="Arial" style:font-name-asian="Arial" style:font-name-complex="Arial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0" style:parent-style-name="Fonteparág.padrão" style:family="text">
      <style:text-properties style:font-name="Arial" style:font-name-asian="Arial" style:font-name-complex="Arial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2" style:parent-style-name="Fonteparág.padrão" style:family="text">
      <style:text-properties style:font-name="Arial" style:font-name-asian="Arial" style:font-name-complex="Arial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5" style:parent-style-name="Fonteparág.padrão" style:family="text">
      <style:text-properties style:font-name="Arial" style:font-name-asian="Arial" style:font-name-complex="Arial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9" style:parent-style-name="Fonteparág.padrão" style:family="text">
      <style:text-properties style:font-name="Arial" style:font-name-asian="Arial" style:font-name-complex="Arial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1" style:parent-style-name="Fonteparág.padrão" style:family="text">
      <style:text-properties style:font-name="Arial" style:font-name-asian="Arial" style:font-name-complex="Arial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6" style:parent-style-name="Fonteparág.padrão" style:family="text">
      <style:text-properties style:font-name="Arial" style:font-name-asian="Arial" style:font-name-complex="Arial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9" style:parent-style-name="Fonteparág.padrão" style:family="text">
      <style:text-properties style:font-name="Arial" style:font-name-asian="Arial" style:font-name-complex="Arial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1" style:parent-style-name="Fonteparág.padrão" style:family="text">
      <style:text-properties style:font-name="Arial" style:font-name-asian="Arial" style:font-name-complex="Arial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4" style:parent-style-name="Fonteparág.padrão" style:family="text">
      <style:text-properties style:font-name="Arial" style:font-name-asian="Arial" style:font-name-complex="Arial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6" style:parent-style-name="Fonteparág.padrão" style:family="text">
      <style:text-properties style:font-name="Arial" style:font-name-asian="Arial" style:font-name-complex="Arial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9" style:parent-style-name="Fonteparág.padrão" style:family="text">
      <style:text-properties style:font-name="Arial" style:font-name-asian="Arial" style:font-name-complex="Arial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2" style:parent-style-name="Fonteparág.padrão" style:family="text">
      <style:text-properties style:font-name="Arial" style:font-name-asian="Arial" style:font-name-complex="Arial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4" style:parent-style-name="Fonteparág.padrão" style:family="text">
      <style:text-properties style:font-name="Arial" style:font-name-asian="Arial" style:font-name-complex="Arial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7" style:parent-style-name="Fonteparág.padrão" style:family="text">
      <style:text-properties style:font-name="Arial" style:font-name-asian="Arial" style:font-name-complex="Arial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9" style:parent-style-name="Fonteparág.padrão" style:family="text">
      <style:text-properties style:font-name="Arial" style:font-name-asian="Arial" style:font-name-complex="Arial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1" style:parent-style-name="Fonteparág.padrão" style:family="text">
      <style:text-properties style:font-name="Arial" style:font-name-asian="Arial" style:font-name-complex="Arial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3" style:parent-style-name="Fonteparág.padrão" style:family="text">
      <style:text-properties style:font-name="Arial" style:font-name-asian="Arial" style:font-name-complex="Arial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5" style:parent-style-name="Fonteparág.padrão" style:family="text">
      <style:text-properties style:font-name="Arial" style:font-name-asian="Arial" style:font-name-complex="Arial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7" style:parent-style-name="Fonteparág.padrão" style:family="text">
      <style:text-properties style:font-name="Arial" style:font-name-asian="Arial" style:font-name-complex="Arial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9" style:parent-style-name="Fonteparág.padrão" style:family="text">
      <style:text-properties style:font-name="Arial" style:font-name-asian="Arial" style:font-name-complex="Arial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1" style:parent-style-name="Fonteparág.padrão" style:family="text">
      <style:text-properties style:font-name="Arial" style:font-name-asian="Arial" style:font-name-complex="Arial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3" style:parent-style-name="Fonteparág.padrão" style:family="text">
      <style:text-properties style:font-name="Arial" style:font-name-asian="Arial" style:font-name-complex="Arial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5" style:parent-style-name="Fonteparág.padrão" style:family="text">
      <style:text-properties style:font-name="Arial" style:font-name-asian="Arial" style:font-name-complex="Arial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8" style:parent-style-name="Fonteparág.padrão" style:family="text">
      <style:text-properties style:font-name="Arial" style:font-name-asian="Arial" style:font-name-complex="Arial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0" style:parent-style-name="Fonteparág.padrão" style:family="text">
      <style:text-properties style:font-name="Arial" style:font-name-asian="Arial" style:font-name-complex="Arial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2" style:parent-style-name="Fonteparág.padrão" style:family="text">
      <style:text-properties style:font-name="Arial" style:font-name-asian="Arial" style:font-name-complex="Arial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4" style:parent-style-name="Fonteparág.padrão" style:family="text">
      <style:text-properties style:font-name="Arial" style:font-name-asian="Arial" style:font-name-complex="Arial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6" style:parent-style-name="Fonteparág.padrão" style:family="text">
      <style:text-properties style:font-name="Arial" style:font-name-asian="Arial" style:font-name-complex="Arial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8" style:parent-style-name="Fonteparág.padrão" style:family="text">
      <style:text-properties style:font-name="Arial" style:font-name-asian="Arial" style:font-name-complex="Arial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0" style:parent-style-name="Fonteparág.padrão" style:family="text">
      <style:text-properties style:font-name="Arial" style:font-name-asian="Arial" style:font-name-complex="Arial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2" style:parent-style-name="Fonteparág.padrão" style:family="text">
      <style:text-properties style:font-name="Arial" style:font-name-asian="Arial" style:font-name-complex="Arial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4" style:parent-style-name="Fonteparág.padrão" style:family="text">
      <style:text-properties style:font-name="Arial" style:font-name-asian="Arial" style:font-name-complex="Arial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6" style:parent-style-name="Fonteparág.padrão" style:family="text">
      <style:text-properties style:font-name="Arial" style:font-name-asian="Arial" style:font-name-complex="Arial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8" style:parent-style-name="Fonteparág.padrão" style:family="text">
      <style:text-properties style:font-name="Arial" style:font-name-asian="Arial" style:font-name-complex="Arial" fo:language="pt" fo:country="BR"/>
    </style:style>
    <style:style style:name="P1889" style:parent-style-name="Normal" style:master-page-name="MP1" style:family="paragraph">
      <style:paragraph-properties fo:break-before="page" fo:text-align="justify" fo:margin-top="0.0513in" fo:margin-left="0.077in" fo:margin-right="0.0548in" fo:text-indent="0.25in">
        <style:tab-stops/>
      </style:paragraph-properties>
    </style:style>
    <style:style style:name="T18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9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892" style:parent-style-name="Fonteparág.padrão" style:family="text">
      <style:text-properties style:font-name="Arial" style:font-name-asian="Arial" style:font-name-complex="Arial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4" style:parent-style-name="Fonteparág.padrão" style:family="text">
      <style:text-properties style:font-name="Arial" style:font-name-asian="Arial" style:font-name-complex="Arial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7" style:parent-style-name="Fonteparág.padrão" style:family="text">
      <style:text-properties style:font-name="Arial" style:font-name-asian="Arial" style:font-name-complex="Arial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9" style:parent-style-name="Fonteparág.padrão" style:family="text">
      <style:text-properties style:font-name="Arial" style:font-name-asian="Arial" style:font-name-complex="Arial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2" style:parent-style-name="Fonteparág.padrão" style:family="text">
      <style:text-properties style:font-name="Arial" style:font-name-asian="Arial" style:font-name-complex="Arial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904" style:parent-style-name="Fonteparág.padrão" style:family="text">
      <style:text-properties style:font-name="Arial" style:font-name-asian="Arial" style:font-name-complex="Arial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6" style:parent-style-name="Fonteparág.padrão" style:family="text">
      <style:text-properties style:font-name="Arial" style:font-name-asian="Arial" style:font-name-complex="Arial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8" style:parent-style-name="Fonteparág.padrão" style:family="text">
      <style:text-properties style:font-name="Arial" style:font-name-asian="Arial" style:font-name-complex="Arial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0" style:parent-style-name="Fonteparág.padrão" style:family="text">
      <style:text-properties style:font-name="Arial" style:font-name-asian="Arial" style:font-name-complex="Arial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2" style:parent-style-name="Fonteparág.padrão" style:family="text">
      <style:text-properties style:font-name="Arial" style:font-name-asian="Arial" style:font-name-complex="Arial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5" style:parent-style-name="Fonteparág.padrão" style:family="text">
      <style:text-properties style:font-name="Arial" style:font-name-asian="Arial" style:font-name-complex="Arial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7" style:parent-style-name="Fonteparág.padrão" style:family="text">
      <style:text-properties style:font-name="Arial" style:font-name-asian="Arial" style:font-name-complex="Arial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9" style:parent-style-name="Fonteparág.padrão" style:family="text">
      <style:text-properties style:font-name="Arial" style:font-name-asian="Arial" style:font-name-complex="Arial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1" style:parent-style-name="Fonteparág.padrão" style:family="text">
      <style:text-properties style:font-name="Arial" style:font-name-asian="Arial" style:font-name-complex="Arial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3" style:parent-style-name="Fonteparág.padrão" style:family="text">
      <style:text-properties style:font-name="Arial" style:font-name-asian="Arial" style:font-name-complex="Arial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5" style:parent-style-name="Fonteparág.padrão" style:family="text">
      <style:text-properties style:font-name="Arial" style:font-name-asian="Arial" style:font-name-complex="Arial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7" style:parent-style-name="Fonteparág.padrão" style:family="text">
      <style:text-properties style:font-name="Arial" style:font-name-asian="Arial" style:font-name-complex="Arial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0" style:parent-style-name="Fonteparág.padrão" style:family="text">
      <style:text-properties style:font-name="Arial" style:font-name-asian="Arial" style:font-name-complex="Arial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932" style:parent-style-name="Fonteparág.padrão" style:family="text">
      <style:text-properties style:font-name="Arial" style:font-name-asian="Arial" style:font-name-complex="Arial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6" style:parent-style-name="Fonteparág.padrão" style:family="text">
      <style:text-properties style:font-name="Arial" style:font-name-asian="Arial" style:font-name-complex="Arial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8" style:parent-style-name="Fonteparág.padrão" style:family="text">
      <style:text-properties style:font-name="Arial" style:font-name-asian="Arial" style:font-name-complex="Arial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0" style:parent-style-name="Fonteparág.padrão" style:family="text">
      <style:text-properties style:font-name="Arial" style:font-name-asian="Arial" style:font-name-complex="Arial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2" style:parent-style-name="Fonteparág.padrão" style:family="text">
      <style:text-properties style:font-name="Arial" style:font-name-asian="Arial" style:font-name-complex="Arial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944" style:parent-style-name="Fonteparág.padrão" style:family="text">
      <style:text-properties style:font-name="Arial" style:font-name-asian="Arial" style:font-name-complex="Arial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7" style:parent-style-name="Fonteparág.padrão" style:family="text">
      <style:text-properties style:font-name="Arial" style:font-name-asian="Arial" style:font-name-complex="Arial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9" style:parent-style-name="Fonteparág.padrão" style:family="text">
      <style:text-properties style:font-name="Arial" style:font-name-asian="Arial" style:font-name-complex="Arial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1" style:parent-style-name="Fonteparág.padrão" style:family="text">
      <style:text-properties style:font-name="Arial" style:font-name-asian="Arial" style:font-name-complex="Arial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3" style:parent-style-name="Fonteparág.padrão" style:family="text">
      <style:text-properties style:font-name="Arial" style:font-name-asian="Arial" style:font-name-complex="Arial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5" style:parent-style-name="Fonteparág.padrão" style:family="text">
      <style:text-properties style:font-name="Arial" style:font-name-asian="Arial" style:font-name-complex="Arial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8" style:parent-style-name="Fonteparág.padrão" style:family="text">
      <style:text-properties style:font-name="Arial" style:font-name-asian="Arial" style:font-name-complex="Arial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0" style:parent-style-name="Fonteparág.padrão" style:family="text">
      <style:text-properties style:font-name="Arial" style:font-name-asian="Arial" style:font-name-complex="Arial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2" style:parent-style-name="Fonteparág.padrão" style:family="text">
      <style:text-properties style:font-name="Arial" style:font-name-asian="Arial" style:font-name-complex="Arial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5" style:parent-style-name="Fonteparág.padrão" style:family="text">
      <style:text-properties style:font-name="Arial" style:font-name-asian="Arial" style:font-name-complex="Arial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8" style:parent-style-name="Fonteparág.padrão" style:family="text">
      <style:text-properties style:font-name="Arial" style:font-name-asian="Arial" style:font-name-complex="Arial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0" style:parent-style-name="Fonteparág.padrão" style:family="text">
      <style:text-properties style:font-name="Arial" style:font-name-asian="Arial" style:font-name-complex="Arial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2" style:parent-style-name="Fonteparág.padrão" style:family="text">
      <style:text-properties style:font-name="Arial" style:font-name-asian="Arial" style:font-name-complex="Arial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4" style:parent-style-name="Fonteparág.padrão" style:family="text">
      <style:text-properties style:font-name="Arial" style:font-name-asian="Arial" style:font-name-complex="Arial" fo:language="pt" fo:country="BR"/>
    </style:style>
    <style:style style:name="T1975" style:parent-style-name="Fonteparág.padrão" style:family="text">
      <style:text-properties style:font-name="Arial" style:font-name-asian="Arial" style:font-name-complex="Arial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8" style:parent-style-name="Fonteparág.padrão" style:family="text">
      <style:text-properties style:font-name="Arial" style:font-name-asian="Arial" style:font-name-complex="Arial" fo:language="pt" fo:country="BR"/>
    </style:style>
    <style:style style:name="T197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1" style:parent-style-name="Fonteparág.padrão" style:family="text">
      <style:text-properties style:font-name="Arial" style:font-name-asian="Arial" style:font-name-complex="Arial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983" style:parent-style-name="Fonteparág.padrão" style:family="text">
      <style:text-properties style:font-name="Arial" style:font-name-asian="Arial" style:font-name-complex="Arial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5" style:parent-style-name="Fonteparág.padrão" style:family="text">
      <style:text-properties style:font-name="Arial" style:font-name-asian="Arial" style:font-name-complex="Arial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987" style:parent-style-name="Fonteparág.padrão" style:family="text">
      <style:text-properties style:font-name="Arial" style:font-name-asian="Arial" style:font-name-complex="Arial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9" style:parent-style-name="Fonteparág.padrão" style:family="text">
      <style:text-properties style:font-name="Arial" style:font-name-asian="Arial" style:font-name-complex="Arial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3" style:parent-style-name="Fonteparág.padrão" style:family="text">
      <style:text-properties style:font-name="Arial" style:font-name-asian="Arial" style:font-name-complex="Arial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6" style:parent-style-name="Fonteparág.padrão" style:family="text">
      <style:text-properties style:font-name="Arial" style:font-name-asian="Arial" style:font-name-complex="Arial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998" style:parent-style-name="Fonteparág.padrão" style:family="text">
      <style:text-properties style:font-name="Arial" style:font-name-asian="Arial" style:font-name-complex="Arial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000" style:parent-style-name="Fonteparág.padrão" style:family="text">
      <style:text-properties style:font-name="Arial" style:font-name-asian="Arial" style:font-name-complex="Arial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2" style:parent-style-name="Fonteparág.padrão" style:family="text">
      <style:text-properties style:font-name="Arial" style:font-name-asian="Arial" style:font-name-complex="Arial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004" style:parent-style-name="Fonteparág.padrão" style:family="text">
      <style:text-properties style:font-name="Arial" style:font-name-asian="Arial" style:font-name-complex="Arial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6" style:parent-style-name="Fonteparág.padrão" style:family="text">
      <style:text-properties style:font-name="Arial" style:font-name-asian="Arial" style:font-name-complex="Arial" fo:language="pt" fo:country="BR"/>
    </style:style>
    <style:style style:name="T20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8" style:parent-style-name="Fonteparág.padrão" style:family="text">
      <style:text-properties style:font-name="Arial" style:font-name-asian="Arial" style:font-name-complex="Arial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0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1" style:parent-style-name="Fonteparág.padrão" style:family="text">
      <style:text-properties style:font-name="Arial" style:font-name-asian="Arial" style:font-name-complex="Arial" fo:language="pt" fo:country="BR"/>
    </style:style>
    <style:style style:name="T201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013" style:parent-style-name="Fonteparág.padrão" style:family="text">
      <style:text-properties style:font-name="Arial" style:font-name-asian="Arial" style:font-name-complex="Arial" fo:language="pt" fo:country="BR"/>
    </style:style>
    <style:style style:name="T20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5" style:parent-style-name="Fonteparág.padrão" style:family="text">
      <style:text-properties style:font-name="Arial" style:font-name-asian="Arial" style:font-name-complex="Arial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7" style:parent-style-name="Fonteparág.padrão" style:family="text">
      <style:text-properties style:font-name="Arial" style:font-name-asian="Arial" style:font-name-complex="Arial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9" style:parent-style-name="Fonteparág.padrão" style:family="text">
      <style:text-properties style:font-name="Arial" style:font-name-asian="Arial" style:font-name-complex="Arial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1" style:parent-style-name="Fonteparág.padrão" style:family="text">
      <style:text-properties style:font-name="Arial" style:font-name-asian="Arial" style:font-name-complex="Arial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4" style:parent-style-name="Fonteparág.padrão" style:family="text">
      <style:text-properties style:font-name="Arial" style:font-name-asian="Arial" style:font-name-complex="Arial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6" style:parent-style-name="Fonteparág.padrão" style:family="text">
      <style:text-properties style:font-name="Arial" style:font-name-asian="Arial" style:font-name-complex="Arial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9" style:parent-style-name="Fonteparág.padrão" style:family="text">
      <style:text-properties style:font-name="Arial" style:font-name-asian="Arial" style:font-name-complex="Arial" fo:language="pt" fo:country="BR"/>
    </style:style>
    <style:style style:name="T20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1" style:parent-style-name="Fonteparág.padrão" style:family="text">
      <style:text-properties style:font-name="Arial" style:font-name-asian="Arial" style:font-name-complex="Arial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033" style:parent-style-name="Fonteparág.padrão" style:family="text">
      <style:text-properties style:font-name="Arial" style:font-name-asian="Arial" style:font-name-complex="Arial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035" style:parent-style-name="Fonteparág.padrão" style:family="text">
      <style:text-properties style:font-name="Arial" style:font-name-asian="Arial" style:font-name-complex="Arial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8" style:parent-style-name="Fonteparág.padrão" style:family="text">
      <style:text-properties style:font-name="Arial" style:font-name-asian="Arial" style:font-name-complex="Arial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040" style:parent-style-name="Fonteparág.padrão" style:family="text">
      <style:text-properties style:font-name="Arial" style:font-name-asian="Arial" style:font-name-complex="Arial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042" style:parent-style-name="Fonteparág.padrão" style:family="text">
      <style:text-properties style:font-name="Arial" style:font-name-asian="Arial" style:font-name-complex="Arial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5" style:parent-style-name="Fonteparág.padrão" style:family="text">
      <style:text-properties style:font-name="Arial" style:font-name-asian="Arial" style:font-name-complex="Arial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7" style:parent-style-name="Fonteparág.padrão" style:family="text">
      <style:text-properties style:font-name="Arial" style:font-name-asian="Arial" style:font-name-complex="Arial" fo:language="pt" fo:country="BR"/>
    </style:style>
    <style:style style:name="P2048" style:parent-style-name="Normal" style:family="paragraph">
      <style:paragraph-properties fo:margin-top="0.002in" fo:line-height="0.1527in" fo:margin-left="0.077in" fo:margin-right="0.0548in">
        <style:tab-stops/>
      </style:paragraph-properties>
    </style:style>
    <style:style style:name="T2049" style:parent-style-name="Fonteparág.padrão" style:family="text">
      <style:text-properties style:font-name="Arial" style:font-name-asian="Arial" style:font-name-complex="Arial" fo:language="pt" fo:country="BR"/>
    </style:style>
    <style:style style:name="T205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3" style:parent-style-name="Fonteparág.padrão" style:family="text">
      <style:text-properties style:font-name="Arial" style:font-name-asian="Arial" style:font-name-complex="Arial" fo:language="pt" fo:country="BR"/>
    </style:style>
    <style:style style:name="T20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5" style:parent-style-name="Fonteparág.padrão" style:family="text">
      <style:text-properties style:font-name="Arial" style:font-name-asian="Arial" style:font-name-complex="Arial" fo:language="pt" fo:country="BR"/>
    </style:style>
    <style:style style:name="T205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057" style:parent-style-name="Fonteparág.padrão" style:family="text">
      <style:text-properties style:font-name="Arial" style:font-name-asian="Arial" style:font-name-complex="Arial" fo:language="pt" fo:country="BR"/>
    </style:style>
    <style:style style:name="T20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9" style:parent-style-name="Fonteparág.padrão" style:family="text">
      <style:text-properties style:font-name="Arial" style:font-name-asian="Arial" style:font-name-complex="Arial" fo:language="pt" fo:country="BR"/>
    </style:style>
    <style:style style:name="T20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2" style:parent-style-name="Fonteparág.padrão" style:family="text">
      <style:text-properties style:font-name="Arial" style:font-name-asian="Arial" style:font-name-complex="Arial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064" style:parent-style-name="Fonteparág.padrão" style:family="text">
      <style:text-properties style:font-name="Arial" style:font-name-asian="Arial" style:font-name-complex="Arial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6" style:parent-style-name="Fonteparág.padrão" style:family="text">
      <style:text-properties style:font-name="Arial" style:font-name-asian="Arial" style:font-name-complex="Arial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9" style:parent-style-name="Fonteparág.padrão" style:family="text">
      <style:text-properties style:font-name="Arial" style:font-name-asian="Arial" style:font-name-complex="Arial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071" style:parent-style-name="Fonteparág.padrão" style:family="text">
      <style:text-properties style:font-name="Arial" style:font-name-asian="Arial" style:font-name-complex="Arial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073" style:parent-style-name="Fonteparág.padrão" style:family="text">
      <style:text-properties style:font-name="Arial" style:font-name-asian="Arial" style:font-name-complex="Arial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5" style:parent-style-name="Fonteparág.padrão" style:family="text">
      <style:text-properties style:font-name="Arial" style:font-name-asian="Arial" style:font-name-complex="Arial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7" style:parent-style-name="Fonteparág.padrão" style:family="text">
      <style:text-properties style:font-name="Arial" style:font-name-asian="Arial" style:font-name-complex="Arial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0" style:parent-style-name="Fonteparág.padrão" style:family="text">
      <style:text-properties style:font-name="Arial" style:font-name-asian="Arial" style:font-name-complex="Arial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2" style:parent-style-name="Fonteparág.padrão" style:family="text">
      <style:text-properties style:font-name="Arial" style:font-name-asian="Arial" style:font-name-complex="Arial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4" style:parent-style-name="Fonteparág.padrão" style:family="text">
      <style:text-properties style:font-name="Arial" style:font-name-asian="Arial" style:font-name-complex="Arial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7" style:parent-style-name="Fonteparág.padrão" style:family="text">
      <style:text-properties style:font-name="Arial" style:font-name-asian="Arial" style:font-name-complex="Arial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9" style:parent-style-name="Fonteparág.padrão" style:family="text">
      <style:text-properties style:font-name="Arial" style:font-name-asian="Arial" style:font-name-complex="Arial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2" style:parent-style-name="Fonteparág.padrão" style:family="text">
      <style:text-properties style:font-name="Arial" style:font-name-asian="Arial" style:font-name-complex="Arial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5" style:parent-style-name="Fonteparág.padrão" style:family="text">
      <style:text-properties style:font-name="Arial" style:font-name-asian="Arial" style:font-name-complex="Arial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7" style:parent-style-name="Fonteparág.padrão" style:family="text">
      <style:text-properties style:font-name="Arial" style:font-name-asian="Arial" style:font-name-complex="Arial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0" style:parent-style-name="Fonteparág.padrão" style:family="text">
      <style:text-properties style:font-name="Arial" style:font-name-asian="Arial" style:font-name-complex="Arial" fo:language="pt" fo:country="BR"/>
    </style:style>
    <style:style style:name="T21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3" style:parent-style-name="Fonteparág.padrão" style:family="text">
      <style:text-properties style:font-name="Arial" style:font-name-asian="Arial" style:font-name-complex="Arial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105" style:parent-style-name="Fonteparág.padrão" style:family="text">
      <style:text-properties style:font-name="Arial" style:font-name-asian="Arial" style:font-name-complex="Arial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8" style:parent-style-name="Fonteparág.padrão" style:family="text">
      <style:text-properties style:font-name="Arial" style:font-name-asian="Arial" style:font-name-complex="Arial" fo:language="pt" fo:country="BR"/>
    </style:style>
    <style:style style:name="T21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0" style:parent-style-name="Fonteparág.padrão" style:family="text">
      <style:text-properties style:font-name="Arial" style:font-name-asian="Arial" style:font-name-complex="Arial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3" style:parent-style-name="Fonteparág.padrão" style:family="text">
      <style:text-properties style:font-name="Arial" style:font-name-asian="Arial" style:font-name-complex="Arial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5" style:parent-style-name="Fonteparág.padrão" style:family="text">
      <style:text-properties style:font-name="Arial" style:font-name-asian="Arial" style:font-name-complex="Arial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8" style:parent-style-name="Fonteparág.padrão" style:family="text">
      <style:text-properties style:font-name="Arial" style:font-name-asian="Arial" style:font-name-complex="Arial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0" style:parent-style-name="Fonteparág.padrão" style:family="text">
      <style:text-properties style:font-name="Arial" style:font-name-asian="Arial" style:font-name-complex="Arial" fo:language="pt" fo:country="BR"/>
    </style:style>
    <style:style style:name="T21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2" style:parent-style-name="Fonteparág.padrão" style:family="text">
      <style:text-properties style:font-name="Arial" style:font-name-asian="Arial" style:font-name-complex="Arial" fo:language="pt" fo:country="BR"/>
    </style:style>
    <style:style style:name="P2123" style:parent-style-name="Normal" style:family="paragraph">
      <style:paragraph-properties fo:text-align="justify" fo:margin-top="0.0666in" fo:margin-left="0.077in" fo:margin-right="0.0548in" fo:text-indent="0.25in">
        <style:tab-stops/>
      </style:paragraph-properties>
    </style:style>
    <style:style style:name="T21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25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2126" style:parent-style-name="Fonteparág.padrão" style:family="text">
      <style:text-properties style:font-name="Arial" style:font-name-asian="Arial" style:font-name-complex="Arial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128" style:parent-style-name="Fonteparág.padrão" style:family="text">
      <style:text-properties style:font-name="Arial" style:font-name-asian="Arial" style:font-name-complex="Arial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0" style:parent-style-name="Fonteparág.padrão" style:family="text">
      <style:text-properties style:font-name="Arial" style:font-name-asian="Arial" style:font-name-complex="Arial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132" style:parent-style-name="Fonteparág.padrão" style:family="text">
      <style:text-properties style:font-name="Arial" style:font-name-asian="Arial" style:font-name-complex="Arial" fo:language="pt" fo:country="BR"/>
    </style:style>
    <style:style style:name="T2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6" style:parent-style-name="Fonteparág.padrão" style:family="text">
      <style:text-properties style:font-name="Arial" style:font-name-asian="Arial" style:font-name-complex="Arial" fo:language="pt" fo:country="BR"/>
    </style:style>
    <style:style style:name="T2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8" style:parent-style-name="Fonteparág.padrão" style:family="text">
      <style:text-properties style:font-name="Arial" style:font-name-asian="Arial" style:font-name-complex="Arial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140" style:parent-style-name="Fonteparág.padrão" style:family="text">
      <style:text-properties style:font-name="Arial" style:font-name-asian="Arial" style:font-name-complex="Arial" fo:language="pt" fo:country="BR"/>
    </style:style>
    <style:style style:name="T214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3" style:parent-style-name="Fonteparág.padrão" style:family="text">
      <style:text-properties style:font-name="Arial" style:font-name-asian="Arial" style:font-name-complex="Arial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5" style:parent-style-name="Fonteparág.padrão" style:family="text">
      <style:text-properties style:font-name="Arial" style:font-name-asian="Arial" style:font-name-complex="Arial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7" style:parent-style-name="Fonteparág.padrão" style:family="text">
      <style:text-properties style:font-name="Arial" style:font-name-asian="Arial" style:font-name-complex="Arial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9" style:parent-style-name="Fonteparág.padrão" style:family="text">
      <style:text-properties style:font-name="Arial" style:font-name-asian="Arial" style:font-name-complex="Arial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151" style:parent-style-name="Fonteparág.padrão" style:family="text">
      <style:text-properties style:font-name="Arial" style:font-name-asian="Arial" style:font-name-complex="Arial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153" style:parent-style-name="Fonteparág.padrão" style:family="text">
      <style:text-properties style:font-name="Arial" style:font-name-asian="Arial" style:font-name-complex="Arial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155" style:parent-style-name="Fonteparág.padrão" style:family="text">
      <style:text-properties style:font-name="Arial" style:font-name-asian="Arial" style:font-name-complex="Arial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157" style:parent-style-name="Fonteparág.padrão" style:family="text">
      <style:text-properties style:font-name="Arial" style:font-name-asian="Arial" style:font-name-complex="Arial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159" style:parent-style-name="Fonteparág.padrão" style:family="text">
      <style:text-properties style:font-name="Arial" style:font-name-asian="Arial" style:font-name-complex="Arial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1" style:parent-style-name="Fonteparág.padrão" style:family="text">
      <style:text-properties style:font-name="Arial" style:font-name-asian="Arial" style:font-name-complex="Arial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4" style:parent-style-name="Fonteparág.padrão" style:family="text">
      <style:text-properties style:font-name="Arial" style:font-name-asian="Arial" style:font-name-complex="Arial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7" style:parent-style-name="Fonteparág.padrão" style:family="text">
      <style:text-properties style:font-name="Arial" style:font-name-asian="Arial" style:font-name-complex="Arial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0" style:parent-style-name="Fonteparág.padrão" style:family="text">
      <style:text-properties style:font-name="Arial" style:font-name-asian="Arial" style:font-name-complex="Arial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172" style:parent-style-name="Fonteparág.padrão" style:family="text">
      <style:text-properties style:font-name="Arial" style:font-name-asian="Arial" style:font-name-complex="Arial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4" style:parent-style-name="Fonteparág.padrão" style:family="text">
      <style:text-properties style:font-name="Arial" style:font-name-asian="Arial" style:font-name-complex="Arial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6" style:parent-style-name="Fonteparág.padrão" style:family="text">
      <style:text-properties style:font-name="Arial" style:font-name-asian="Arial" style:font-name-complex="Arial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9" style:parent-style-name="Fonteparág.padrão" style:family="text">
      <style:text-properties style:font-name="Arial" style:font-name-asian="Arial" style:font-name-complex="Arial" fo:language="pt" fo:country="BR"/>
    </style:style>
    <style:style style:name="T2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2" style:parent-style-name="Fonteparág.padrão" style:family="text">
      <style:text-properties style:font-name="Arial" style:font-name-asian="Arial" style:font-name-complex="Arial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5" style:parent-style-name="Fonteparág.padrão" style:family="text">
      <style:text-properties style:font-name="Arial" style:font-name-asian="Arial" style:font-name-complex="Arial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87" style:parent-style-name="Fonteparág.padrão" style:family="text">
      <style:text-properties style:font-name="Arial" style:font-name-asian="Arial" style:font-name-complex="Arial" fo:language="pt" fo:country="BR"/>
    </style:style>
    <style:style style:name="T2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9" style:parent-style-name="Fonteparág.padrão" style:family="text">
      <style:text-properties style:font-name="Arial" style:font-name-asian="Arial" style:font-name-complex="Arial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91" style:parent-style-name="Fonteparág.padrão" style:family="text">
      <style:text-properties style:font-name="Arial" style:font-name-asian="Arial" style:font-name-complex="Arial" fo:language="pt" fo:country="BR"/>
    </style:style>
    <style:style style:name="T219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193" style:parent-style-name="Fonteparág.padrão" style:family="text">
      <style:text-properties style:font-name="Arial" style:font-name-asian="Arial" style:font-name-complex="Arial" fo:language="pt" fo:country="BR"/>
    </style:style>
    <style:style style:name="T21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95" style:parent-style-name="Fonteparág.padrão" style:family="text">
      <style:text-properties style:font-name="Arial" style:font-name-asian="Arial" style:font-name-complex="Arial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7" style:parent-style-name="Fonteparág.padrão" style:family="text">
      <style:text-properties style:font-name="Arial" style:font-name-asian="Arial" style:font-name-complex="Arial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0" style:parent-style-name="Fonteparág.padrão" style:family="text">
      <style:text-properties style:font-name="Arial" style:font-name-asian="Arial" style:font-name-complex="Arial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3" style:parent-style-name="Fonteparág.padrão" style:family="text">
      <style:text-properties style:font-name="Arial" style:font-name-asian="Arial" style:font-name-complex="Arial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205" style:parent-style-name="Fonteparág.padrão" style:family="text">
      <style:text-properties style:font-name="Arial" style:font-name-asian="Arial" style:font-name-complex="Arial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8" style:parent-style-name="Fonteparág.padrão" style:family="text">
      <style:text-properties style:font-name="Arial" style:font-name-asian="Arial" style:font-name-complex="Arial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0" style:parent-style-name="Fonteparág.padrão" style:family="text">
      <style:text-properties style:font-name="Arial" style:font-name-asian="Arial" style:font-name-complex="Arial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2" style:parent-style-name="Fonteparág.padrão" style:family="text">
      <style:text-properties style:font-name="Arial" style:font-name-asian="Arial" style:font-name-complex="Arial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5" style:parent-style-name="Fonteparág.padrão" style:family="text">
      <style:text-properties style:font-name="Arial" style:font-name-asian="Arial" style:font-name-complex="Arial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7" style:parent-style-name="Fonteparág.padrão" style:family="text">
      <style:text-properties style:font-name="Arial" style:font-name-asian="Arial" style:font-name-complex="Arial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9" style:parent-style-name="Fonteparág.padrão" style:family="text">
      <style:text-properties style:font-name="Arial" style:font-name-asian="Arial" style:font-name-complex="Arial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1" style:parent-style-name="Fonteparág.padrão" style:family="text">
      <style:text-properties style:font-name="Arial" style:font-name-asian="Arial" style:font-name-complex="Arial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3" style:parent-style-name="Fonteparág.padrão" style:family="text">
      <style:text-properties style:font-name="Arial" style:font-name-asian="Arial" style:font-name-complex="Arial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5" style:parent-style-name="Fonteparág.padrão" style:family="text">
      <style:text-properties style:font-name="Arial" style:font-name-asian="Arial" style:font-name-complex="Arial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7" style:parent-style-name="Fonteparág.padrão" style:family="text">
      <style:text-properties style:font-name="Arial" style:font-name-asian="Arial" style:font-name-complex="Arial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29" style:parent-style-name="Fonteparág.padrão" style:family="text">
      <style:text-properties style:font-name="Arial" style:font-name-asian="Arial" style:font-name-complex="Arial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1" style:parent-style-name="Fonteparág.padrão" style:family="text">
      <style:text-properties style:font-name="Arial" style:font-name-asian="Arial" style:font-name-complex="Arial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4" style:parent-style-name="Fonteparág.padrão" style:family="text">
      <style:text-properties style:font-name="Arial" style:font-name-asian="Arial" style:font-name-complex="Arial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7" style:parent-style-name="Fonteparág.padrão" style:family="text">
      <style:text-properties style:font-name="Arial" style:font-name-asian="Arial" style:font-name-complex="Arial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1" style:parent-style-name="Fonteparág.padrão" style:family="text">
      <style:text-properties style:font-name="Arial" style:font-name-asian="Arial" style:font-name-complex="Arial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3" style:parent-style-name="Fonteparág.padrão" style:family="text">
      <style:text-properties style:font-name="Arial" style:font-name-asian="Arial" style:font-name-complex="Arial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5" style:parent-style-name="Fonteparág.padrão" style:family="text">
      <style:text-properties style:font-name="Arial" style:font-name-asian="Arial" style:font-name-complex="Arial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7" style:parent-style-name="Fonteparág.padrão" style:family="text">
      <style:text-properties style:font-name="Arial" style:font-name-asian="Arial" style:font-name-complex="Arial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9" style:parent-style-name="Fonteparág.padrão" style:family="text">
      <style:text-properties style:font-name="Arial" style:font-name-asian="Arial" style:font-name-complex="Arial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1" style:parent-style-name="Fonteparág.padrão" style:family="text">
      <style:text-properties style:font-name="Arial" style:font-name-asian="Arial" style:font-name-complex="Arial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253" style:parent-style-name="Fonteparág.padrão" style:family="text">
      <style:text-properties style:font-name="Arial" style:font-name-asian="Arial" style:font-name-complex="Arial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255" style:parent-style-name="Fonteparág.padrão" style:family="text">
      <style:text-properties style:font-name="Arial" style:font-name-asian="Arial" style:font-name-complex="Arial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7" style:parent-style-name="Fonteparág.padrão" style:family="text">
      <style:text-properties style:font-name="Arial" style:font-name-asian="Arial" style:font-name-complex="Arial" fo:language="pt" fo:country="BR"/>
    </style:style>
    <style:style style:name="T225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59" style:parent-style-name="Fonteparág.padrão" style:family="text">
      <style:text-properties style:font-name="Arial" style:font-name-asian="Arial" style:font-name-complex="Arial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1" style:parent-style-name="Fonteparág.padrão" style:family="text">
      <style:text-properties style:font-name="Arial" style:font-name-asian="Arial" style:font-name-complex="Arial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3" style:parent-style-name="Fonteparág.padrão" style:family="text">
      <style:text-properties style:font-name="Arial" style:font-name-asian="Arial" style:font-name-complex="Arial" fo:language="pt" fo:country="BR"/>
    </style:style>
    <style:style style:name="T226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6" style:parent-style-name="Fonteparág.padrão" style:family="text">
      <style:text-properties style:font-name="Arial" style:font-name-asian="Arial" style:font-name-complex="Arial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8" style:parent-style-name="Fonteparág.padrão" style:family="text">
      <style:text-properties style:font-name="Arial" style:font-name-asian="Arial" style:font-name-complex="Arial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0" style:parent-style-name="Fonteparág.padrão" style:family="text">
      <style:text-properties style:font-name="Arial" style:font-name-asian="Arial" style:font-name-complex="Arial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3" style:parent-style-name="Fonteparág.padrão" style:family="text">
      <style:text-properties style:font-name="Arial" style:font-name-asian="Arial" style:font-name-complex="Arial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7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276" style:parent-style-name="Fonteparág.padrão" style:family="text">
      <style:text-properties style:font-name="Arial" style:font-name-asian="Arial" style:font-name-complex="Arial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8" style:parent-style-name="Fonteparág.padrão" style:family="text">
      <style:text-properties style:font-name="Arial" style:font-name-asian="Arial" style:font-name-complex="Arial" fo:language="pt" fo:country="BR"/>
    </style:style>
    <style:style style:name="T227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280" style:parent-style-name="Fonteparág.padrão" style:family="text">
      <style:text-properties style:font-name="Arial" style:font-name-asian="Arial" style:font-name-complex="Arial" fo:language="pt" fo:country="BR"/>
    </style:style>
    <style:style style:name="T228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282" style:parent-style-name="Fonteparág.padrão" style:family="text">
      <style:text-properties style:font-name="Arial" style:font-name-asian="Arial" style:font-name-complex="Arial" fo:language="pt" fo:country="BR"/>
    </style:style>
    <style:style style:name="T228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84" style:parent-style-name="Fonteparág.padrão" style:family="text">
      <style:text-properties style:font-name="Arial" style:font-name-asian="Arial" style:font-name-complex="Arial" fo:language="pt" fo:country="BR"/>
    </style:style>
    <style:style style:name="T2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6" style:parent-style-name="Fonteparág.padrão" style:family="text">
      <style:text-properties style:font-name="Arial" style:font-name-asian="Arial" style:font-name-complex="Arial" fo:language="pt" fo:country="BR"/>
    </style:style>
    <style:style style:name="T228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88" style:parent-style-name="Fonteparág.padrão" style:family="text">
      <style:text-properties style:font-name="Arial" style:font-name-asian="Arial" style:font-name-complex="Arial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2" style:parent-style-name="Fonteparág.padrão" style:family="text">
      <style:text-properties style:font-name="Arial" style:font-name-asian="Arial" style:font-name-complex="Arial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94" style:parent-style-name="Fonteparág.padrão" style:family="text">
      <style:text-properties style:font-name="Arial" style:font-name-asian="Arial" style:font-name-complex="Arial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296" style:parent-style-name="Fonteparág.padrão" style:family="text">
      <style:text-properties style:font-name="Arial" style:font-name-asian="Arial" style:font-name-complex="Arial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298" style:parent-style-name="Fonteparág.padrão" style:family="text">
      <style:text-properties style:font-name="Arial" style:font-name-asian="Arial" style:font-name-complex="Arial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300" style:parent-style-name="Fonteparág.padrão" style:family="text">
      <style:text-properties style:font-name="Arial" style:font-name-asian="Arial" style:font-name-complex="Arial" fo:language="pt" fo:country="BR"/>
    </style:style>
    <style:style style:name="T2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2" style:parent-style-name="Fonteparág.padrão" style:family="text">
      <style:text-properties style:font-name="Arial" style:font-name-asian="Arial" style:font-name-complex="Arial" fo:language="pt" fo:country="BR"/>
    </style:style>
    <style:style style:name="T230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304" style:parent-style-name="Fonteparág.padrão" style:family="text">
      <style:text-properties style:font-name="Arial" style:font-name-asian="Arial" style:font-name-complex="Arial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306" style:parent-style-name="Fonteparág.padrão" style:family="text">
      <style:text-properties style:font-name="Arial" style:font-name-asian="Arial" style:font-name-complex="Arial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308" style:parent-style-name="Fonteparág.padrão" style:family="text">
      <style:text-properties style:font-name="Arial" style:font-name-asian="Arial" style:font-name-complex="Arial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0" style:parent-style-name="Fonteparág.padrão" style:family="text">
      <style:text-properties style:font-name="Arial" style:font-name-asian="Arial" style:font-name-complex="Arial" fo:language="pt" fo:country="BR"/>
    </style:style>
    <style:style style:name="P2311" style:parent-style-name="Normal" style:family="paragraph">
      <style:paragraph-properties fo:line-height="0.1527in" fo:margin-left="0.077in">
        <style:tab-stops/>
      </style:paragraph-properties>
    </style:style>
    <style:style style:name="T2312" style:parent-style-name="Fonteparág.padrão" style:family="text">
      <style:text-properties style:font-name="Arial" style:font-name-asian="Arial" style:font-name-complex="Arial" fo:language="pt" fo:country="BR"/>
    </style:style>
    <style:style style:name="T231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14" style:parent-style-name="Fonteparág.padrão" style:family="text">
      <style:text-properties style:font-name="Arial" style:font-name-asian="Arial" style:font-name-complex="Arial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8" style:parent-style-name="Fonteparág.padrão" style:family="text">
      <style:text-properties style:font-name="Arial" style:font-name-asian="Arial" style:font-name-complex="Arial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20" style:parent-style-name="Fonteparág.padrão" style:family="text">
      <style:text-properties style:font-name="Arial" style:font-name-asian="Arial" style:font-name-complex="Arial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2" style:parent-style-name="Fonteparág.padrão" style:family="text">
      <style:text-properties style:font-name="Arial" style:font-name-asian="Arial" style:font-name-complex="Arial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4" style:parent-style-name="Fonteparág.padrão" style:family="text">
      <style:text-properties style:font-name="Arial" style:font-name-asian="Arial" style:font-name-complex="Arial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6" style:parent-style-name="Fonteparág.padrão" style:family="text">
      <style:text-properties style:font-name="Arial" style:font-name-asian="Arial" style:font-name-complex="Arial" fo:language="pt" fo:country="BR"/>
    </style:style>
    <style:style style:name="T2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8" style:parent-style-name="Fonteparág.padrão" style:family="text">
      <style:text-properties style:font-name="Arial" style:font-name-asian="Arial" style:font-name-complex="Arial" fo:language="pt" fo:country="BR"/>
    </style:style>
    <style:style style:name="T2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0" style:parent-style-name="Fonteparág.padrão" style:family="text">
      <style:text-properties style:font-name="Arial" style:font-name-asian="Arial" style:font-name-complex="Arial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2" style:parent-style-name="Fonteparág.padrão" style:family="text">
      <style:text-properties style:font-name="Arial" style:font-name-asian="Arial" style:font-name-complex="Arial" fo:language="pt" fo:country="BR"/>
    </style:style>
    <style:style style:name="P2333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2334" style:parent-style-name="Normal" style:family="paragraph">
      <style:paragraph-properties fo:text-align="justify" fo:margin-left="0.077in" fo:margin-right="0.0541in" fo:text-indent="0.25in">
        <style:tab-stops/>
      </style:paragraph-properties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36" style:parent-style-name="Fonteparág.padrão" style:family="text">
      <style:text-properties style:font-name="Arial" style:font-name-asian="Arial" style:font-name-complex="Arial" fo:language="pt" fo:country="BR"/>
    </style:style>
    <style:style style:name="T23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8" style:parent-style-name="Fonteparág.padrão" style:family="text">
      <style:text-properties style:font-name="Arial" style:font-name-asian="Arial" style:font-name-complex="Arial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0" style:parent-style-name="Fonteparág.padrão" style:family="text">
      <style:text-properties style:font-name="Arial" style:font-name-asian="Arial" style:font-name-complex="Arial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2" style:parent-style-name="Fonteparág.padrão" style:family="text">
      <style:text-properties style:font-name="Arial" style:font-name-asian="Arial" style:font-name-complex="Arial" fo:language="pt" fo:country="BR"/>
    </style:style>
    <style:style style:name="T2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4" style:parent-style-name="Fonteparág.padrão" style:family="text">
      <style:text-properties style:font-name="Arial" style:font-name-asian="Arial" style:font-name-complex="Arial" fo:language="pt" fo:country="BR"/>
    </style:style>
    <style:style style:name="T2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6" style:parent-style-name="Fonteparág.padrão" style:family="text">
      <style:text-properties style:font-name="Arial" style:font-name-asian="Arial" style:font-name-complex="Arial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9" style:parent-style-name="Fonteparág.padrão" style:family="text">
      <style:text-properties style:font-name="Arial" style:font-name-asian="Arial" style:font-name-complex="Arial" fo:language="pt" fo:country="BR"/>
    </style:style>
    <style:style style:name="T23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52" style:parent-style-name="Fonteparág.padrão" style:family="text">
      <style:text-properties style:font-name="Arial" style:font-name-asian="Arial" style:font-name-complex="Arial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6" style:parent-style-name="Fonteparág.padrão" style:family="text">
      <style:text-properties style:font-name="Arial" style:font-name-asian="Arial" style:font-name-complex="Arial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8" style:parent-style-name="Fonteparág.padrão" style:family="text">
      <style:text-properties style:font-name="Arial" style:font-name-asian="Arial" style:font-name-complex="Arial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0" style:parent-style-name="Fonteparág.padrão" style:family="text">
      <style:text-properties style:font-name="Arial" style:font-name-asian="Arial" style:font-name-complex="Arial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2" style:parent-style-name="Fonteparág.padrão" style:family="text">
      <style:text-properties style:font-name="Arial" style:font-name-asian="Arial" style:font-name-complex="Arial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5" style:parent-style-name="Fonteparág.padrão" style:family="text">
      <style:text-properties style:font-name="Arial" style:font-name-asian="Arial" style:font-name-complex="Arial" fo:language="pt" fo:country="BR"/>
    </style:style>
    <style:style style:name="T2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8" style:parent-style-name="Fonteparág.padrão" style:family="text">
      <style:text-properties style:font-name="Arial" style:font-name-asian="Arial" style:font-name-complex="Arial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1" style:parent-style-name="Fonteparág.padrão" style:family="text">
      <style:text-properties style:font-name="Arial" style:font-name-asian="Arial" style:font-name-complex="Arial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3" style:parent-style-name="Fonteparág.padrão" style:family="text">
      <style:text-properties style:font-name="Arial" style:font-name-asian="Arial" style:font-name-complex="Arial" fo:language="pt" fo:country="BR"/>
    </style:style>
    <style:style style:name="T2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5" style:parent-style-name="Fonteparág.padrão" style:family="text">
      <style:text-properties style:font-name="Arial" style:font-name-asian="Arial" style:font-name-complex="Arial" fo:language="pt" fo:country="BR"/>
    </style:style>
    <style:style style:name="T2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7" style:parent-style-name="Fonteparág.padrão" style:family="text">
      <style:text-properties style:font-name="Arial" style:font-name-asian="Arial" style:font-name-complex="Arial" fo:language="pt" fo:country="BR"/>
    </style:style>
    <style:style style:name="T2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9" style:parent-style-name="Fonteparág.padrão" style:family="text">
      <style:text-properties style:font-name="Arial" style:font-name-asian="Arial" style:font-name-complex="Arial" fo:language="pt" fo:country="BR"/>
    </style:style>
    <style:style style:name="T2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1" style:parent-style-name="Fonteparág.padrão" style:family="text">
      <style:text-properties style:font-name="Arial" style:font-name-asian="Arial" style:font-name-complex="Arial" fo:language="pt" fo:country="BR"/>
    </style:style>
    <style:style style:name="T23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4" style:parent-style-name="Fonteparág.padrão" style:family="text">
      <style:text-properties style:font-name="Arial" style:font-name-asian="Arial" style:font-name-complex="Arial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86" style:parent-style-name="Fonteparág.padrão" style:family="text">
      <style:text-properties style:font-name="Arial" style:font-name-asian="Arial" style:font-name-complex="Arial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9" style:parent-style-name="Fonteparág.padrão" style:family="text">
      <style:text-properties style:font-name="Arial" style:font-name-asian="Arial" style:font-name-complex="Arial" fo:language="pt" fo:country="BR"/>
    </style:style>
    <style:style style:name="T23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1" style:parent-style-name="Fonteparág.padrão" style:family="text">
      <style:text-properties style:font-name="Arial" style:font-name-asian="Arial" style:font-name-complex="Arial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3" style:parent-style-name="Fonteparág.padrão" style:family="text">
      <style:text-properties style:font-name="Arial" style:font-name-asian="Arial" style:font-name-complex="Arial" fo:language="pt" fo:country="BR"/>
    </style:style>
    <style:style style:name="T23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95" style:parent-style-name="Fonteparág.padrão" style:family="text">
      <style:text-properties style:font-name="Arial" style:font-name-asian="Arial" style:font-name-complex="Arial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97" style:parent-style-name="Fonteparág.padrão" style:family="text">
      <style:text-properties style:font-name="Arial" style:font-name-asian="Arial" style:font-name-complex="Arial" fo:language="pt" fo:country="BR"/>
    </style:style>
    <style:style style:name="T23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1" style:parent-style-name="Fonteparág.padrão" style:family="text">
      <style:text-properties style:font-name="Arial" style:font-name-asian="Arial" style:font-name-complex="Arial" fo:language="pt" fo:country="BR"/>
    </style:style>
    <style:style style:name="T2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3" style:parent-style-name="Fonteparág.padrão" style:family="text">
      <style:text-properties style:font-name="Arial" style:font-name-asian="Arial" style:font-name-complex="Arial" fo:language="pt" fo:country="BR"/>
    </style:style>
    <style:style style:name="T24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05" style:parent-style-name="Fonteparág.padrão" style:family="text">
      <style:text-properties style:font-name="Arial" style:font-name-asian="Arial" style:font-name-complex="Arial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7" style:parent-style-name="Fonteparág.padrão" style:family="text">
      <style:text-properties style:font-name="Arial" style:font-name-asian="Arial" style:font-name-complex="Arial" fo:language="pt" fo:country="BR"/>
    </style:style>
    <style:style style:name="T24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09" style:parent-style-name="Fonteparág.padrão" style:family="text">
      <style:text-properties style:font-name="Arial" style:font-name-asian="Arial" style:font-name-complex="Arial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411" style:parent-style-name="Fonteparág.padrão" style:family="text">
      <style:text-properties style:font-name="Arial" style:font-name-asian="Arial" style:font-name-complex="Arial" fo:language="pt" fo:country="BR"/>
    </style:style>
    <style:style style:name="T24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4" style:parent-style-name="Fonteparág.padrão" style:family="text">
      <style:text-properties style:font-name="Arial" style:font-name-asian="Arial" style:font-name-complex="Arial" fo:language="pt" fo:country="BR"/>
    </style:style>
    <style:style style:name="T241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16" style:parent-style-name="Fonteparág.padrão" style:family="text">
      <style:text-properties style:font-name="Arial" style:font-name-asian="Arial" style:font-name-complex="Arial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8" style:parent-style-name="Fonteparág.padrão" style:family="text">
      <style:text-properties style:font-name="Arial" style:font-name-asian="Arial" style:font-name-complex="Arial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0" style:parent-style-name="Fonteparág.padrão" style:family="text">
      <style:text-properties style:font-name="Arial" style:font-name-asian="Arial" style:font-name-complex="Arial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22" style:parent-style-name="Fonteparág.padrão" style:family="text">
      <style:text-properties style:font-name="Arial" style:font-name-asian="Arial" style:font-name-complex="Arial" fo:language="pt" fo:country="BR"/>
    </style:style>
    <style:style style:name="T24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24" style:parent-style-name="Fonteparág.padrão" style:family="text">
      <style:text-properties style:font-name="Arial" style:font-name-asian="Arial" style:font-name-complex="Arial" fo:language="pt" fo:country="BR"/>
    </style:style>
    <style:style style:name="T2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6" style:parent-style-name="Fonteparág.padrão" style:family="text">
      <style:text-properties style:font-name="Arial" style:font-name-asian="Arial" style:font-name-complex="Arial" fo:language="pt" fo:country="BR"/>
    </style:style>
    <style:style style:name="T242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28" style:parent-style-name="Fonteparág.padrão" style:family="text">
      <style:text-properties style:font-name="Arial" style:font-name-asian="Arial" style:font-name-complex="Arial" fo:language="pt" fo:country="BR"/>
    </style:style>
    <style:style style:name="T24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1" style:parent-style-name="Fonteparág.padrão" style:family="text">
      <style:text-properties style:font-name="Arial" style:font-name-asian="Arial" style:font-name-complex="Arial" fo:language="pt" fo:country="BR"/>
    </style:style>
    <style:style style:name="T2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3" style:parent-style-name="Fonteparág.padrão" style:family="text">
      <style:text-properties style:font-name="Arial" style:font-name-asian="Arial" style:font-name-complex="Arial" fo:language="pt" fo:country="BR"/>
    </style:style>
    <style:style style:name="T2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5" style:parent-style-name="Fonteparág.padrão" style:family="text">
      <style:text-properties style:font-name="Arial" style:font-name-asian="Arial" style:font-name-complex="Arial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37" style:parent-style-name="Fonteparág.padrão" style:family="text">
      <style:text-properties style:font-name="Arial" style:font-name-asian="Arial" style:font-name-complex="Arial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39" style:parent-style-name="Fonteparág.padrão" style:family="text">
      <style:text-properties style:font-name="Arial" style:font-name-asian="Arial" style:font-name-complex="Arial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3" style:parent-style-name="Fonteparág.padrão" style:family="text">
      <style:text-properties style:font-name="Arial" style:font-name-asian="Arial" style:font-name-complex="Arial" fo:language="pt" fo:country="BR"/>
    </style:style>
    <style:style style:name="T2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6" style:parent-style-name="Fonteparág.padrão" style:family="text">
      <style:text-properties style:font-name="Arial" style:font-name-asian="Arial" style:font-name-complex="Arial" fo:language="pt" fo:country="BR"/>
    </style:style>
    <style:style style:name="T244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48" style:parent-style-name="Fonteparág.padrão" style:family="text">
      <style:text-properties style:font-name="Arial" style:font-name-asian="Arial" style:font-name-complex="Arial" fo:language="pt" fo:country="BR"/>
    </style:style>
    <style:style style:name="T2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0" style:parent-style-name="Fonteparág.padrão" style:family="text">
      <style:text-properties style:font-name="Arial" style:font-name-asian="Arial" style:font-name-complex="Arial" fo:language="pt" fo:country="BR"/>
    </style:style>
    <style:style style:name="T2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2" style:parent-style-name="Fonteparág.padrão" style:family="text">
      <style:text-properties style:font-name="Arial" style:font-name-asian="Arial" style:font-name-complex="Arial" fo:language="pt" fo:country="BR"/>
    </style:style>
    <style:style style:name="T2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4" style:parent-style-name="Fonteparág.padrão" style:family="text">
      <style:text-properties style:font-name="Arial" style:font-name-asian="Arial" style:font-name-complex="Arial" fo:language="pt" fo:country="BR"/>
    </style:style>
    <style:style style:name="T2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7" style:parent-style-name="Fonteparág.padrão" style:family="text">
      <style:text-properties style:font-name="Arial" style:font-name-asian="Arial" style:font-name-complex="Arial" fo:language="pt" fo:country="BR"/>
    </style:style>
    <style:style style:name="T24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59" style:parent-style-name="Fonteparág.padrão" style:family="text">
      <style:text-properties style:font-name="Arial" style:font-name-asian="Arial" style:font-name-complex="Arial" fo:language="pt" fo:country="BR"/>
    </style:style>
    <style:style style:name="T2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3" style:parent-style-name="Fonteparág.padrão" style:family="text">
      <style:text-properties style:font-name="Arial" style:font-name-asian="Arial" style:font-name-complex="Arial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5" style:parent-style-name="Fonteparág.padrão" style:family="text">
      <style:text-properties style:font-name="Arial" style:font-name-asian="Arial" style:font-name-complex="Arial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7" style:parent-style-name="Fonteparág.padrão" style:family="text">
      <style:text-properties style:font-name="Arial" style:font-name-asian="Arial" style:font-name-complex="Arial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69" style:parent-style-name="Fonteparág.padrão" style:family="text">
      <style:text-properties style:font-name="Arial" style:font-name-asian="Arial" style:font-name-complex="Arial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71" style:parent-style-name="Fonteparág.padrão" style:family="text">
      <style:text-properties style:font-name="Arial" style:font-name-asian="Arial" style:font-name-complex="Arial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73" style:parent-style-name="Fonteparág.padrão" style:family="text">
      <style:text-properties style:font-name="Arial" style:font-name-asian="Arial" style:font-name-complex="Arial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6" style:parent-style-name="Fonteparág.padrão" style:family="text">
      <style:text-properties style:font-name="Arial" style:font-name-asian="Arial" style:font-name-complex="Arial" fo:language="pt" fo:country="BR"/>
    </style:style>
    <style:style style:name="T2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8" style:parent-style-name="Fonteparág.padrão" style:family="text">
      <style:text-properties style:font-name="Arial" style:font-name-asian="Arial" style:font-name-complex="Arial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1" style:parent-style-name="Fonteparág.padrão" style:family="text">
      <style:text-properties style:font-name="Arial" style:font-name-asian="Arial" style:font-name-complex="Arial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83" style:parent-style-name="Fonteparág.padrão" style:family="text">
      <style:text-properties style:font-name="Arial" style:font-name-asian="Arial" style:font-name-complex="Arial" fo:language="pt" fo:country="BR"/>
    </style:style>
    <style:style style:name="T248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85" style:parent-style-name="Fonteparág.padrão" style:family="text">
      <style:text-properties style:font-name="Arial" style:font-name-asian="Arial" style:font-name-complex="Arial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8" style:parent-style-name="Fonteparág.padrão" style:family="text">
      <style:text-properties style:font-name="Arial" style:font-name-asian="Arial" style:font-name-complex="Arial" fo:language="pt" fo:country="BR"/>
    </style:style>
    <style:style style:name="T248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90" style:parent-style-name="Fonteparág.padrão" style:family="text">
      <style:text-properties style:font-name="Arial" style:font-name-asian="Arial" style:font-name-complex="Arial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2" style:parent-style-name="Fonteparág.padrão" style:family="text">
      <style:text-properties style:font-name="Arial" style:font-name-asian="Arial" style:font-name-complex="Arial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4" style:parent-style-name="Fonteparág.padrão" style:family="text">
      <style:text-properties style:font-name="Arial" style:font-name-asian="Arial" style:font-name-complex="Arial" fo:language="pt" fo:country="BR"/>
    </style:style>
    <style:style style:name="T24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7" style:parent-style-name="Fonteparág.padrão" style:family="text">
      <style:text-properties style:font-name="Arial" style:font-name-asian="Arial" style:font-name-complex="Arial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0" style:parent-style-name="Fonteparág.padrão" style:family="text">
      <style:text-properties style:font-name="Arial" style:font-name-asian="Arial" style:font-name-complex="Arial" fo:language="pt" fo:country="BR"/>
    </style:style>
    <style:style style:name="T250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5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3" style:parent-style-name="Fonteparág.padrão" style:family="text">
      <style:text-properties style:font-name="Arial" style:font-name-asian="Arial" style:font-name-complex="Arial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5" style:parent-style-name="Fonteparág.padrão" style:family="text">
      <style:text-properties style:font-name="Arial" style:font-name-asian="Arial" style:font-name-complex="Arial" fo:language="pt" fo:country="BR"/>
    </style:style>
    <style:style style:name="T2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7" style:parent-style-name="Fonteparág.padrão" style:family="text">
      <style:text-properties style:font-name="Arial" style:font-name-asian="Arial" style:font-name-complex="Arial" fo:language="pt" fo:country="BR"/>
    </style:style>
    <style:style style:name="T2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9" style:parent-style-name="Fonteparág.padrão" style:family="text">
      <style:text-properties style:font-name="Arial" style:font-name-asian="Arial" style:font-name-complex="Arial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1" style:parent-style-name="Fonteparág.padrão" style:family="text">
      <style:text-properties style:font-name="Arial" style:font-name-asian="Arial" style:font-name-complex="Arial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3" style:parent-style-name="Fonteparág.padrão" style:family="text">
      <style:text-properties style:font-name="Arial" style:font-name-asian="Arial" style:font-name-complex="Arial" fo:language="pt" fo:country="BR"/>
    </style:style>
    <style:style style:name="T2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5" style:parent-style-name="Fonteparág.padrão" style:family="text">
      <style:text-properties style:font-name="Arial" style:font-name-asian="Arial" style:font-name-complex="Arial" fo:language="pt" fo:country="BR"/>
    </style:style>
    <style:style style:name="T2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7" style:parent-style-name="Fonteparág.padrão" style:family="text">
      <style:text-properties style:font-name="Arial" style:font-name-asian="Arial" style:font-name-complex="Arial" fo:language="pt" fo:country="BR"/>
    </style:style>
    <style:style style:name="T2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9" style:parent-style-name="Fonteparág.padrão" style:family="text">
      <style:text-properties style:font-name="Arial" style:font-name-asian="Arial" style:font-name-complex="Arial" fo:language="pt" fo:country="BR"/>
    </style:style>
    <style:style style:name="T25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1" style:parent-style-name="Fonteparág.padrão" style:family="text">
      <style:text-properties style:font-name="Arial" style:font-name-asian="Arial" style:font-name-complex="Arial" fo:language="pt" fo:country="BR"/>
    </style:style>
    <style:style style:name="P2522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2523" style:parent-style-name="Normal" style:family="paragraph">
      <style:paragraph-properties fo:text-align="justify" fo:margin-left="0.077in" fo:margin-right="0.0548in" fo:text-indent="0.25in">
        <style:tab-stops/>
      </style:paragraph-properties>
    </style:style>
    <style:style style:name="T25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25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2526" style:parent-style-name="Fonteparág.padrão" style:family="text">
      <style:text-properties style:font-name="Arial" style:font-name-asian="Arial" style:font-name-complex="Arial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28" style:parent-style-name="Fonteparág.padrão" style:family="text">
      <style:text-properties style:font-name="Arial" style:font-name-asian="Arial" style:font-name-complex="Arial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30" style:parent-style-name="Fonteparág.padrão" style:family="text">
      <style:text-properties style:font-name="Arial" style:font-name-asian="Arial" style:font-name-complex="Arial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3" style:parent-style-name="Fonteparág.padrão" style:family="text">
      <style:text-properties style:font-name="Arial" style:font-name-asian="Arial" style:font-name-complex="Arial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5" style:parent-style-name="Fonteparág.padrão" style:family="text">
      <style:text-properties style:font-name="Arial" style:font-name-asian="Arial" style:font-name-complex="Arial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8" style:parent-style-name="Fonteparág.padrão" style:family="text">
      <style:text-properties style:font-name="Arial" style:font-name-asian="Arial" style:font-name-complex="Arial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1" style:parent-style-name="Fonteparág.padrão" style:family="text">
      <style:text-properties style:font-name="Arial" style:font-name-asian="Arial" style:font-name-complex="Arial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4" style:parent-style-name="Fonteparág.padrão" style:family="text">
      <style:text-properties style:font-name="Arial" style:font-name-asian="Arial" style:font-name-complex="Arial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8" style:parent-style-name="Fonteparág.padrão" style:family="text">
      <style:text-properties style:font-name="Arial" style:font-name-asian="Arial" style:font-name-complex="Arial" fo:language="pt" fo:country="BR"/>
    </style:style>
    <style:style style:name="T25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0" style:parent-style-name="Fonteparág.padrão" style:family="text">
      <style:text-properties style:font-name="Arial" style:font-name-asian="Arial" style:font-name-complex="Arial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2" style:parent-style-name="Fonteparág.padrão" style:family="text">
      <style:text-properties style:font-name="Arial" style:font-name-asian="Arial" style:font-name-complex="Arial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4" style:parent-style-name="Fonteparág.padrão" style:family="text">
      <style:text-properties style:font-name="Arial" style:font-name-asian="Arial" style:font-name-complex="Arial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8" style:parent-style-name="Fonteparág.padrão" style:family="text">
      <style:text-properties style:font-name="Arial" style:font-name-asian="Arial" style:font-name-complex="Arial" fo:language="pt" fo:country="BR"/>
    </style:style>
    <style:style style:name="T2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0" style:parent-style-name="Fonteparág.padrão" style:family="text">
      <style:text-properties style:font-name="Arial" style:font-name-asian="Arial" style:font-name-complex="Arial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3" style:parent-style-name="Fonteparág.padrão" style:family="text">
      <style:text-properties style:font-name="Arial" style:font-name-asian="Arial" style:font-name-complex="Arial" fo:language="pt" fo:country="BR"/>
    </style:style>
    <style:style style:name="T25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65" style:parent-style-name="Fonteparág.padrão" style:family="text">
      <style:text-properties style:font-name="Arial" style:font-name-asian="Arial" style:font-name-complex="Arial" fo:language="pt" fo:country="BR"/>
    </style:style>
    <style:style style:name="T2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7" style:parent-style-name="Fonteparág.padrão" style:family="text">
      <style:text-properties style:font-name="Arial" style:font-name-asian="Arial" style:font-name-complex="Arial" fo:language="pt" fo:country="BR"/>
    </style:style>
    <style:style style:name="T2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9" style:parent-style-name="Fonteparág.padrão" style:family="text">
      <style:text-properties style:font-name="Arial" style:font-name-asian="Arial" style:font-name-complex="Arial" fo:language="pt" fo:country="BR"/>
    </style:style>
    <style:style style:name="T25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2" style:parent-style-name="Fonteparág.padrão" style:family="text">
      <style:text-properties style:font-name="Arial" style:font-name-asian="Arial" style:font-name-complex="Arial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5" style:parent-style-name="Fonteparág.padrão" style:family="text">
      <style:text-properties style:font-name="Arial" style:font-name-asian="Arial" style:font-name-complex="Arial" fo:language="pt" fo:country="BR"/>
    </style:style>
    <style:style style:name="T2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7" style:parent-style-name="Fonteparág.padrão" style:family="text">
      <style:text-properties style:font-name="Arial" style:font-name-asian="Arial" style:font-name-complex="Arial" fo:language="pt" fo:country="BR"/>
    </style:style>
    <style:style style:name="T2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1" style:parent-style-name="Fonteparág.padrão" style:family="text">
      <style:text-properties style:font-name="Arial" style:font-name-asian="Arial" style:font-name-complex="Arial" fo:language="pt" fo:country="BR"/>
    </style:style>
    <style:style style:name="T258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4" style:parent-style-name="Fonteparág.padrão" style:family="text">
      <style:text-properties style:font-name="Arial" style:font-name-asian="Arial" style:font-name-complex="Arial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6" style:parent-style-name="Fonteparág.padrão" style:family="text">
      <style:text-properties style:font-name="Arial" style:font-name-asian="Arial" style:font-name-complex="Arial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9" style:parent-style-name="Fonteparág.padrão" style:family="text">
      <style:text-properties style:font-name="Arial" style:font-name-asian="Arial" style:font-name-complex="Arial" fo:language="pt" fo:country="BR"/>
    </style:style>
    <style:style style:name="T2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1" style:parent-style-name="Fonteparág.padrão" style:family="text">
      <style:text-properties style:font-name="Arial" style:font-name-asian="Arial" style:font-name-complex="Arial" fo:language="pt" fo:country="BR"/>
    </style:style>
    <style:style style:name="T2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3" style:parent-style-name="Fonteparág.padrão" style:family="text">
      <style:text-properties style:font-name="Arial" style:font-name-asian="Arial" style:font-name-complex="Arial" fo:language="pt" fo:country="BR"/>
    </style:style>
    <style:style style:name="T2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5" style:parent-style-name="Fonteparág.padrão" style:family="text">
      <style:text-properties style:font-name="Arial" style:font-name-asian="Arial" style:font-name-complex="Arial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7" style:parent-style-name="Fonteparág.padrão" style:family="text">
      <style:text-properties style:font-name="Arial" style:font-name-asian="Arial" style:font-name-complex="Arial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0" style:parent-style-name="Fonteparág.padrão" style:family="text">
      <style:text-properties style:font-name="Arial" style:font-name-asian="Arial" style:font-name-complex="Arial" fo:language="pt" fo:country="BR"/>
    </style:style>
    <style:style style:name="T2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2" style:parent-style-name="Fonteparág.padrão" style:family="text">
      <style:text-properties style:font-name="Arial" style:font-name-asian="Arial" style:font-name-complex="Arial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4" style:parent-style-name="Fonteparág.padrão" style:family="text">
      <style:text-properties style:font-name="Arial" style:font-name-asian="Arial" style:font-name-complex="Arial" fo:language="pt" fo:country="BR"/>
    </style:style>
    <style:style style:name="T2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6" style:parent-style-name="Fonteparág.padrão" style:family="text">
      <style:text-properties style:font-name="Arial" style:font-name-asian="Arial" style:font-name-complex="Arial" fo:language="pt" fo:country="BR"/>
    </style:style>
    <style:style style:name="T2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8" style:parent-style-name="Fonteparág.padrão" style:family="text">
      <style:text-properties style:font-name="Arial" style:font-name-asian="Arial" style:font-name-complex="Arial" fo:language="pt" fo:country="BR"/>
    </style:style>
    <style:style style:name="T2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0" style:parent-style-name="Fonteparág.padrão" style:family="text">
      <style:text-properties style:font-name="Arial" style:font-name-asian="Arial" style:font-name-complex="Arial" fo:language="pt" fo:country="BR"/>
    </style:style>
    <style:style style:name="T2611" style:parent-style-name="Fonteparág.padrão" style:family="text">
      <style:text-properties style:font-name="Arial" style:font-name-asian="Arial" style:font-name-complex="Arial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3" style:parent-style-name="Fonteparág.padrão" style:family="text">
      <style:text-properties style:font-name="Arial" style:font-name-asian="Arial" style:font-name-complex="Arial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616" style:parent-style-name="Fonteparág.padrão" style:family="text">
      <style:text-properties style:font-name="Arial" style:font-name-asian="Arial" style:font-name-complex="Arial" fo:language="pt" fo:country="BR"/>
    </style:style>
    <style:style style:name="P2617" style:parent-style-name="Normal" style:family="paragraph">
      <style:paragraph-properties fo:margin-top="0.068in" fo:margin-left="0.077in" fo:margin-right="0.0548in">
        <style:tab-stops/>
      </style:paragraph-properties>
    </style:style>
    <style:style style:name="T2618" style:parent-style-name="Fonteparág.padrão" style:family="text">
      <style:text-properties style:font-name="Arial" style:font-name-asian="Arial" style:font-name-complex="Arial" fo:language="pt" fo:country="BR"/>
    </style:style>
    <style:style style:name="T261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1" style:parent-style-name="Fonteparág.padrão" style:family="text">
      <style:text-properties style:font-name="Arial" style:font-name-asian="Arial" style:font-name-complex="Arial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3" style:parent-style-name="Fonteparág.padrão" style:family="text">
      <style:text-properties style:font-name="Arial" style:font-name-asian="Arial" style:font-name-complex="Arial" fo:language="pt" fo:country="BR"/>
    </style:style>
    <style:style style:name="T262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25" style:parent-style-name="Fonteparág.padrão" style:family="text">
      <style:text-properties style:font-name="Arial" style:font-name-asian="Arial" style:font-name-complex="Arial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627" style:parent-style-name="Fonteparág.padrão" style:family="text">
      <style:text-properties style:font-name="Arial" style:font-name-asian="Arial" style:font-name-complex="Arial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9" style:parent-style-name="Fonteparág.padrão" style:family="text">
      <style:text-properties style:font-name="Arial" style:font-name-asian="Arial" style:font-name-complex="Arial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31" style:parent-style-name="Fonteparág.padrão" style:family="text">
      <style:text-properties style:font-name="Arial" style:font-name-asian="Arial" style:font-name-complex="Arial" fo:language="pt" fo:country="BR"/>
    </style:style>
    <style:style style:name="T26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3" style:parent-style-name="Fonteparág.padrão" style:family="text">
      <style:text-properties style:font-name="Arial" style:font-name-asian="Arial" style:font-name-complex="Arial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5" style:parent-style-name="Fonteparág.padrão" style:family="text">
      <style:text-properties style:font-name="Arial" style:font-name-asian="Arial" style:font-name-complex="Arial" fo:language="pt" fo:country="BR"/>
    </style:style>
    <style:style style:name="T26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7" style:parent-style-name="Fonteparág.padrão" style:family="text">
      <style:text-properties style:font-name="Arial" style:font-name-asian="Arial" style:font-name-complex="Arial" fo:language="pt" fo:country="BR"/>
    </style:style>
    <style:style style:name="T263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639" style:parent-style-name="Fonteparág.padrão" style:family="text">
      <style:text-properties style:font-name="Arial" style:font-name-asian="Arial" style:font-name-complex="Arial" fo:language="pt" fo:country="BR"/>
    </style:style>
    <style:style style:name="T2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1" style:parent-style-name="Fonteparág.padrão" style:family="text">
      <style:text-properties style:font-name="Arial" style:font-name-asian="Arial" style:font-name-complex="Arial" fo:language="pt" fo:country="BR"/>
    </style:style>
    <style:style style:name="T2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3" style:parent-style-name="Fonteparág.padrão" style:family="text">
      <style:text-properties style:font-name="Arial" style:font-name-asian="Arial" style:font-name-complex="Arial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45" style:parent-style-name="Fonteparág.padrão" style:family="text">
      <style:text-properties style:font-name="Arial" style:font-name-asian="Arial" style:font-name-complex="Arial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7" style:parent-style-name="Fonteparág.padrão" style:family="text">
      <style:text-properties style:font-name="Arial" style:font-name-asian="Arial" style:font-name-complex="Arial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9" style:parent-style-name="Fonteparág.padrão" style:family="text">
      <style:text-properties style:font-name="Arial" style:font-name-asian="Arial" style:font-name-complex="Arial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2" style:parent-style-name="Fonteparág.padrão" style:family="text">
      <style:text-properties style:font-name="Arial" style:font-name-asian="Arial" style:font-name-complex="Arial" fo:language="pt" fo:country="BR"/>
    </style:style>
    <style:style style:name="T265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7" style:parent-style-name="Fonteparág.padrão" style:family="text">
      <style:text-properties style:font-name="Arial" style:font-name-asian="Arial" style:font-name-complex="Arial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0" style:parent-style-name="Fonteparág.padrão" style:family="text">
      <style:text-properties style:font-name="Arial" style:font-name-asian="Arial" style:font-name-complex="Arial" fo:language="pt" fo:country="BR"/>
    </style:style>
    <style:style style:name="T266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62" style:parent-style-name="Fonteparág.padrão" style:family="text">
      <style:text-properties style:font-name="Arial" style:font-name-asian="Arial" style:font-name-complex="Arial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5" style:parent-style-name="Fonteparág.padrão" style:family="text">
      <style:text-properties style:font-name="Arial" style:font-name-asian="Arial" style:font-name-complex="Arial" fo:language="pt" fo:country="BR"/>
    </style:style>
    <style:style style:name="T2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7" style:parent-style-name="Fonteparág.padrão" style:family="text">
      <style:text-properties style:font-name="Arial" style:font-name-asian="Arial" style:font-name-complex="Arial" fo:language="pt" fo:country="BR"/>
    </style:style>
    <style:style style:name="T266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69" style:parent-style-name="Fonteparág.padrão" style:family="text">
      <style:text-properties style:font-name="Arial" style:font-name-asian="Arial" style:font-name-complex="Arial" fo:language="pt" fo:country="BR"/>
    </style:style>
    <style:style style:name="T2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1" style:parent-style-name="Fonteparág.padrão" style:family="text">
      <style:text-properties style:font-name="Arial" style:font-name-asian="Arial" style:font-name-complex="Arial" fo:language="pt" fo:country="BR"/>
    </style:style>
    <style:style style:name="T2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3" style:parent-style-name="Fonteparág.padrão" style:family="text">
      <style:text-properties style:font-name="Arial" style:font-name-asian="Arial" style:font-name-complex="Arial" fo:language="pt" fo:country="BR"/>
    </style:style>
    <style:style style:name="T267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6" style:parent-style-name="Fonteparág.padrão" style:family="text">
      <style:text-properties style:font-name="Arial" style:font-name-asian="Arial" style:font-name-complex="Arial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678" style:parent-style-name="Fonteparág.padrão" style:family="text">
      <style:text-properties style:font-name="Arial" style:font-name-asian="Arial" style:font-name-complex="Arial" fo:language="pt" fo:country="BR"/>
    </style:style>
    <style:style style:name="T267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80" style:parent-style-name="Fonteparág.padrão" style:family="text">
      <style:text-properties style:font-name="Arial" style:font-name-asian="Arial" style:font-name-complex="Arial" fo:language="pt" fo:country="BR"/>
    </style:style>
    <style:style style:name="T26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2" style:parent-style-name="Fonteparág.padrão" style:family="text">
      <style:text-properties style:font-name="Arial" style:font-name-asian="Arial" style:font-name-complex="Arial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6" style:parent-style-name="Fonteparág.padrão" style:family="text">
      <style:text-properties style:font-name="Arial" style:font-name-asian="Arial" style:font-name-complex="Arial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8" style:parent-style-name="Fonteparág.padrão" style:family="text">
      <style:text-properties style:font-name="Arial" style:font-name-asian="Arial" style:font-name-complex="Arial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1" style:parent-style-name="Fonteparág.padrão" style:family="text">
      <style:text-properties style:font-name="Arial" style:font-name-asian="Arial" style:font-name-complex="Arial" fo:language="pt" fo:country="BR"/>
    </style:style>
    <style:style style:name="T2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3" style:parent-style-name="Fonteparág.padrão" style:family="text">
      <style:text-properties style:font-name="Arial" style:font-name-asian="Arial" style:font-name-complex="Arial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695" style:parent-style-name="Fonteparág.padrão" style:family="text">
      <style:text-properties style:font-name="Arial" style:font-name-asian="Arial" style:font-name-complex="Arial" fo:language="pt" fo:country="BR"/>
    </style:style>
    <style:style style:name="T2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8" style:parent-style-name="Fonteparág.padrão" style:family="text">
      <style:text-properties style:font-name="Arial" style:font-name-asian="Arial" style:font-name-complex="Arial" fo:language="pt" fo:country="BR"/>
    </style:style>
    <style:style style:name="T26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1" style:parent-style-name="Fonteparág.padrão" style:family="text">
      <style:text-properties style:font-name="Arial" style:font-name-asian="Arial" style:font-name-complex="Arial" fo:language="pt" fo:country="BR"/>
    </style:style>
    <style:style style:name="T2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3" style:parent-style-name="Fonteparág.padrão" style:family="text">
      <style:text-properties style:font-name="Arial" style:font-name-asian="Arial" style:font-name-complex="Arial" fo:language="pt" fo:country="BR"/>
    </style:style>
    <style:style style:name="T27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5" style:parent-style-name="Fonteparág.padrão" style:family="text">
      <style:text-properties style:font-name="Arial" style:font-name-asian="Arial" style:font-name-complex="Arial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7" style:parent-style-name="Fonteparág.padrão" style:family="text">
      <style:text-properties style:font-name="Arial" style:font-name-asian="Arial" style:font-name-complex="Arial" fo:language="pt" fo:country="BR"/>
    </style:style>
    <style:style style:name="T27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9" style:parent-style-name="Fonteparág.padrão" style:family="text">
      <style:text-properties style:font-name="Arial" style:font-name-asian="Arial" style:font-name-complex="Arial" fo:language="pt" fo:country="BR"/>
    </style:style>
    <style:style style:name="T27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3" style:parent-style-name="Fonteparág.padrão" style:family="text">
      <style:text-properties style:font-name="Arial" style:font-name-asian="Arial" style:font-name-complex="Arial" fo:language="pt" fo:country="BR"/>
    </style:style>
    <style:style style:name="P2714" style:parent-style-name="Normal" style:family="paragraph">
      <style:paragraph-properties fo:text-align="justify" fo:margin-top="0.0687in" fo:margin-left="0.077in" fo:margin-right="0.0548in" fo:text-indent="0.3027in">
        <style:tab-stops/>
      </style:paragraph-properties>
    </style:style>
    <style:style style:name="T27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16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2717" style:parent-style-name="Fonteparág.padrão" style:family="text">
      <style:text-properties style:font-name="Arial" style:font-name-asian="Arial" style:font-name-complex="Arial" fo:letter-spacing="0.0006in"/>
    </style:style>
    <style:style style:name="T2718" style:parent-style-name="Fonteparág.padrão" style:family="text">
      <style:text-properties style:font-name="Arial" style:font-name-asian="Arial" style:font-name-complex="Arial"/>
    </style:style>
    <style:style style:name="T2719" style:parent-style-name="Fonteparág.padrão" style:family="text">
      <style:text-properties style:font-name="Arial" style:font-name-asian="Arial" style:font-name-complex="Arial" fo:letter-spacing="0.002in"/>
    </style:style>
    <style:style style:name="T2720" style:parent-style-name="Fonteparág.padrão" style:family="text">
      <style:text-properties style:font-name="Arial" style:font-name-asian="Arial" style:font-name-complex="Arial"/>
    </style:style>
    <style:style style:name="T2721" style:parent-style-name="Fonteparág.padrão" style:family="text">
      <style:text-properties style:font-name="Arial" style:font-name-asian="Arial" style:font-name-complex="Arial" fo:letter-spacing="-0.0006in"/>
    </style:style>
    <style:style style:name="T2722" style:parent-style-name="Fonteparág.padrão" style:family="text">
      <style:text-properties style:font-name="Arial" style:font-name-asian="Arial" style:font-name-complex="Arial"/>
    </style:style>
    <style:style style:name="T2723" style:parent-style-name="Fonteparág.padrão" style:family="text">
      <style:text-properties style:font-name="Arial" style:font-name-asian="Arial" style:font-name-complex="Arial" fo:letter-spacing="0.002in"/>
    </style:style>
    <style:style style:name="T2724" style:parent-style-name="Fonteparág.padrão" style:family="text">
      <style:text-properties style:font-name="Arial" style:font-name-asian="Arial" style:font-name-complex="Arial" fo:letter-spacing="-0.0006in"/>
    </style:style>
    <style:style style:name="T2725" style:parent-style-name="Fonteparág.padrão" style:family="text">
      <style:text-properties style:font-name="Arial" style:font-name-asian="Arial" style:font-name-complex="Arial"/>
    </style:style>
    <style:style style:name="T2726" style:parent-style-name="Fonteparág.padrão" style:family="text">
      <style:text-properties style:font-name="Arial" style:font-name-asian="Arial" style:font-name-complex="Arial" fo:letter-spacing="0.0013in"/>
    </style:style>
    <style:style style:name="T2727" style:parent-style-name="Fonteparág.padrão" style:family="text">
      <style:text-properties style:font-name="Arial" style:font-name-asian="Arial" style:font-name-complex="Arial" fo:letter-spacing="-0.0006in"/>
    </style:style>
    <style:style style:name="T2728" style:parent-style-name="Fonteparág.padrão" style:family="text">
      <style:text-properties style:font-name="Arial" style:font-name-asian="Arial" style:font-name-complex="Arial"/>
    </style:style>
    <style:style style:name="T2729" style:parent-style-name="Fonteparág.padrão" style:family="text">
      <style:text-properties style:font-name="Arial" style:font-name-asian="Arial" style:font-name-complex="Arial" fo:letter-spacing="-0.0006in"/>
    </style:style>
    <style:style style:name="T2730" style:parent-style-name="Fonteparág.padrão" style:family="text">
      <style:text-properties style:font-name="Arial" style:font-name-asian="Arial" style:font-name-complex="Arial" fo:letter-spacing="0.0006in"/>
    </style:style>
    <style:style style:name="T2731" style:parent-style-name="Fonteparág.padrão" style:family="text">
      <style:text-properties style:font-name="Arial" style:font-name-asian="Arial" style:font-name-complex="Arial"/>
    </style:style>
    <style:style style:name="T2732" style:parent-style-name="Fonteparág.padrão" style:family="text">
      <style:text-properties style:font-name="Arial" style:font-name-asian="Arial" style:font-name-complex="Arial" fo:letter-spacing="-0.0006in"/>
    </style:style>
    <style:style style:name="T2733" style:parent-style-name="Fonteparág.padrão" style:family="text">
      <style:text-properties style:font-name="Arial" style:font-name-asian="Arial" style:font-name-complex="Arial"/>
    </style:style>
    <style:style style:name="T2734" style:parent-style-name="Fonteparág.padrão" style:family="text">
      <style:text-properties style:font-name="Arial" style:font-name-asian="Arial" style:font-name-complex="Arial" fo:letter-spacing="0.0013in"/>
    </style:style>
    <style:style style:name="T2735" style:parent-style-name="Fonteparág.padrão" style:family="text">
      <style:text-properties style:font-name="Arial" style:font-name-asian="Arial" style:font-name-complex="Arial" fo:letter-spacing="-0.0006in"/>
    </style:style>
    <style:style style:name="T2736" style:parent-style-name="Fonteparág.padrão" style:family="text">
      <style:text-properties style:font-name="Arial" style:font-name-asian="Arial" style:font-name-complex="Arial"/>
    </style:style>
    <style:style style:name="T2737" style:parent-style-name="Fonteparág.padrão" style:family="text">
      <style:text-properties style:font-name="Arial" style:font-name-asian="Arial" style:font-name-complex="Arial" fo:letter-spacing="0.0013in"/>
    </style:style>
    <style:style style:name="T2738" style:parent-style-name="Fonteparág.padrão" style:family="text">
      <style:text-properties style:font-name="Arial" style:font-name-asian="Arial" style:font-name-complex="Arial"/>
    </style:style>
    <style:style style:name="T2739" style:parent-style-name="Fonteparág.padrão" style:family="text">
      <style:text-properties style:font-name="Arial" style:font-name-asian="Arial" style:font-name-complex="Arial" fo:letter-spacing="0.0006in"/>
    </style:style>
    <style:style style:name="T2740" style:parent-style-name="Fonteparág.padrão" style:family="text">
      <style:text-properties style:font-name="Arial" style:font-name-asian="Arial" style:font-name-complex="Arial"/>
    </style:style>
    <style:style style:name="T2741" style:parent-style-name="Fonteparág.padrão" style:family="text">
      <style:text-properties style:font-name="Arial" style:font-name-asian="Arial" style:font-name-complex="Arial" fo:letter-spacing="-0.0006in"/>
    </style:style>
    <style:style style:name="T2742" style:parent-style-name="Fonteparág.padrão" style:family="text">
      <style:text-properties style:font-name="Arial" style:font-name-asian="Arial" style:font-name-complex="Arial"/>
    </style:style>
    <style:style style:name="T2743" style:parent-style-name="Fonteparág.padrão" style:family="text">
      <style:text-properties style:font-name="Arial" style:font-name-asian="Arial" style:font-name-complex="Arial" fo:letter-spacing="0.0013in"/>
    </style:style>
    <style:style style:name="T2744" style:parent-style-name="Fonteparág.padrão" style:family="text">
      <style:text-properties style:font-name="Arial" style:font-name-asian="Arial" style:font-name-complex="Arial"/>
    </style:style>
    <style:style style:name="T2745" style:parent-style-name="Fonteparág.padrão" style:family="text">
      <style:text-properties style:font-name="Arial" style:font-name-asian="Arial" style:font-name-complex="Arial" fo:letter-spacing="-0.0006in"/>
    </style:style>
    <style:style style:name="T2746" style:parent-style-name="Fonteparág.padrão" style:family="text">
      <style:text-properties style:font-name="Arial" style:font-name-asian="Arial" style:font-name-complex="Arial"/>
    </style:style>
    <style:style style:name="T2747" style:parent-style-name="Fonteparág.padrão" style:family="text">
      <style:text-properties style:font-name="Arial" style:font-name-asian="Arial" style:font-name-complex="Arial" fo:letter-spacing="0.0006in"/>
    </style:style>
    <style:style style:name="T2748" style:parent-style-name="Fonteparág.padrão" style:family="text">
      <style:text-properties style:font-name="Arial" style:font-name-asian="Arial" style:font-name-complex="Arial" fo:letter-spacing="-0.0006in"/>
    </style:style>
    <style:style style:name="T2749" style:parent-style-name="Fonteparág.padrão" style:family="text">
      <style:text-properties style:font-name="Arial" style:font-name-asian="Arial" style:font-name-complex="Arial"/>
    </style:style>
    <style:style style:name="T2750" style:parent-style-name="Fonteparág.padrão" style:family="text">
      <style:text-properties style:font-name="Arial" style:font-name-asian="Arial" style:font-name-complex="Arial" fo:letter-spacing="0.0013in"/>
    </style:style>
    <style:style style:name="T2751" style:parent-style-name="Fonteparág.padrão" style:family="text">
      <style:text-properties style:font-name="Arial" style:font-name-asian="Arial" style:font-name-complex="Arial"/>
    </style:style>
    <style:style style:name="T2752" style:parent-style-name="Fonteparág.padrão" style:family="text">
      <style:text-properties style:font-name="Arial" style:font-name-asian="Arial" style:font-name-complex="Arial" fo:letter-spacing="-0.0006in"/>
    </style:style>
    <style:style style:name="T2753" style:parent-style-name="Fonteparág.padrão" style:family="text">
      <style:text-properties style:font-name="Arial" style:font-name-asian="Arial" style:font-name-complex="Arial" fo:letter-spacing="0.0006in"/>
    </style:style>
    <style:style style:name="T2754" style:parent-style-name="Fonteparág.padrão" style:family="text">
      <style:text-properties style:font-name="Arial" style:font-name-asian="Arial" style:font-name-complex="Arial"/>
    </style:style>
    <style:style style:name="T2755" style:parent-style-name="Fonteparág.padrão" style:family="text">
      <style:text-properties style:font-name="Arial" style:font-name-asian="Arial" style:font-name-complex="Arial" fo:letter-spacing="-0.0006in"/>
    </style:style>
    <style:style style:name="T2756" style:parent-style-name="Fonteparág.padrão" style:family="text">
      <style:text-properties style:font-name="Arial" style:font-name-asian="Arial" style:font-name-complex="Arial"/>
    </style:style>
    <style:style style:name="T2757" style:parent-style-name="Fonteparág.padrão" style:family="text">
      <style:text-properties style:font-name="Arial" style:font-name-asian="Arial" style:font-name-complex="Arial" fo:letter-spacing="-0.0006in"/>
    </style:style>
    <style:style style:name="T2758" style:parent-style-name="Fonteparág.padrão" style:family="text">
      <style:text-properties style:font-name="Arial" style:font-name-asian="Arial" style:font-name-complex="Arial"/>
    </style:style>
    <style:style style:name="T2759" style:parent-style-name="Fonteparág.padrão" style:family="text">
      <style:text-properties style:font-name="Arial" style:font-name-asian="Arial" style:font-name-complex="Arial" fo:letter-spacing="0.002in"/>
    </style:style>
    <style:style style:name="T2760" style:parent-style-name="Fonteparág.padrão" style:family="text">
      <style:text-properties style:font-name="Arial" style:font-name-asian="Arial" style:font-name-complex="Arial" fo:letter-spacing="-0.0006in"/>
    </style:style>
    <style:style style:name="T2761" style:parent-style-name="Fonteparág.padrão" style:family="text">
      <style:text-properties style:font-name="Arial" style:font-name-asian="Arial" style:font-name-complex="Arial"/>
    </style:style>
    <style:style style:name="T2762" style:parent-style-name="Fonteparág.padrão" style:family="text">
      <style:text-properties style:font-name="Arial" style:font-name-asian="Arial" style:font-name-complex="Arial" fo:letter-spacing="0.0013in"/>
    </style:style>
    <style:style style:name="T2763" style:parent-style-name="Fonteparág.padrão" style:family="text">
      <style:text-properties style:font-name="Arial" style:font-name-asian="Arial" style:font-name-complex="Arial"/>
    </style:style>
    <style:style style:name="T2764" style:parent-style-name="Fonteparág.padrão" style:family="text">
      <style:text-properties style:font-name="Arial" style:font-name-asian="Arial" style:font-name-complex="Arial" fo:letter-spacing="0.0013in"/>
    </style:style>
    <style:style style:name="T2765" style:parent-style-name="Fonteparág.padrão" style:family="text">
      <style:text-properties style:font-name="Arial" style:font-name-asian="Arial" style:font-name-complex="Arial"/>
    </style:style>
    <style:style style:name="T2766" style:parent-style-name="Fonteparág.padrão" style:family="text">
      <style:text-properties style:font-name="Arial" style:font-name-asian="Arial" style:font-name-complex="Arial"/>
    </style:style>
    <style:style style:name="T2767" style:parent-style-name="Fonteparág.padrão" style:family="text">
      <style:text-properties style:font-name="Arial" style:font-name-asian="Arial" style:font-name-complex="Arial" fo:letter-spacing="-0.0006in"/>
    </style:style>
    <style:style style:name="T2768" style:parent-style-name="Fonteparág.padrão" style:family="text">
      <style:text-properties style:font-name="Arial" style:font-name-asian="Arial" style:font-name-complex="Arial"/>
    </style:style>
    <style:style style:name="T2769" style:parent-style-name="Fonteparág.padrão" style:family="text">
      <style:text-properties style:font-name="Arial" style:font-name-asian="Arial" style:font-name-complex="Arial" fo:letter-spacing="0.0013in"/>
    </style:style>
    <style:style style:name="T2770" style:parent-style-name="Fonteparág.padrão" style:family="text">
      <style:text-properties style:font-name="Arial" style:font-name-asian="Arial" style:font-name-complex="Arial" fo:letter-spacing="-0.0006in"/>
    </style:style>
    <style:style style:name="T2771" style:parent-style-name="Fonteparág.padrão" style:family="text">
      <style:text-properties style:font-name="Arial" style:font-name-asian="Arial" style:font-name-complex="Arial"/>
    </style:style>
    <style:style style:name="T2772" style:parent-style-name="Fonteparág.padrão" style:family="text">
      <style:text-properties style:font-name="Arial" style:font-name-asian="Arial" style:font-name-complex="Arial" fo:letter-spacing="0.0006in"/>
    </style:style>
    <style:style style:name="T2773" style:parent-style-name="Fonteparág.padrão" style:family="text">
      <style:text-properties style:font-name="Arial" style:font-name-asian="Arial" style:font-name-complex="Arial"/>
    </style:style>
    <style:style style:name="T2774" style:parent-style-name="Fonteparág.padrão" style:family="text">
      <style:text-properties style:font-name="Arial" style:font-name-asian="Arial" style:font-name-complex="Arial" fo:letter-spacing="-0.0006in"/>
    </style:style>
    <style:style style:name="T2775" style:parent-style-name="Fonteparág.padrão" style:family="text">
      <style:text-properties style:font-name="Arial" style:font-name-asian="Arial" style:font-name-complex="Arial"/>
    </style:style>
    <style:style style:name="T2776" style:parent-style-name="Fonteparág.padrão" style:family="text">
      <style:text-properties style:font-name="Arial" style:font-name-asian="Arial" style:font-name-complex="Arial" fo:letter-spacing="-0.0006in"/>
    </style:style>
    <style:style style:name="T2777" style:parent-style-name="Fonteparág.padrão" style:family="text">
      <style:text-properties style:font-name="Arial" style:font-name-asian="Arial" style:font-name-complex="Arial"/>
    </style:style>
    <style:style style:name="T2778" style:parent-style-name="Fonteparág.padrão" style:family="text">
      <style:text-properties style:font-name="Arial" style:font-name-asian="Arial" style:font-name-complex="Arial" fo:letter-spacing="-0.0006in"/>
    </style:style>
    <style:style style:name="T2779" style:parent-style-name="Fonteparág.padrão" style:family="text">
      <style:text-properties style:font-name="Arial" style:font-name-asian="Arial" style:font-name-complex="Arial"/>
    </style:style>
    <style:style style:name="T2780" style:parent-style-name="Fonteparág.padrão" style:family="text">
      <style:text-properties style:font-name="Arial" style:font-name-asian="Arial" style:font-name-complex="Arial" fo:letter-spacing="-0.0006in"/>
    </style:style>
    <style:style style:name="T2781" style:parent-style-name="Fonteparág.padrão" style:family="text">
      <style:text-properties style:font-name="Arial" style:font-name-asian="Arial" style:font-name-complex="Arial"/>
    </style:style>
    <style:style style:name="T2782" style:parent-style-name="Fonteparág.padrão" style:family="text">
      <style:text-properties style:font-name="Arial" style:font-name-asian="Arial" style:font-name-complex="Arial" fo:letter-spacing="-0.0006in"/>
    </style:style>
    <style:style style:name="T2783" style:parent-style-name="Fonteparág.padrão" style:family="text">
      <style:text-properties style:font-name="Arial" style:font-name-asian="Arial" style:font-name-complex="Arial"/>
    </style:style>
    <style:style style:name="T2784" style:parent-style-name="Fonteparág.padrão" style:family="text">
      <style:text-properties style:font-name="Arial" style:font-name-asian="Arial" style:font-name-complex="Arial" fo:letter-spacing="-0.0006in"/>
    </style:style>
    <style:style style:name="T2785" style:parent-style-name="Fonteparág.padrão" style:family="text">
      <style:text-properties style:font-name="Arial" style:font-name-asian="Arial" style:font-name-complex="Arial"/>
    </style:style>
    <style:style style:name="T2786" style:parent-style-name="Fonteparág.padrão" style:family="text">
      <style:text-properties style:font-name="Arial" style:font-name-asian="Arial" style:font-name-complex="Arial" fo:letter-spacing="0.0006in"/>
    </style:style>
    <style:style style:name="T2787" style:parent-style-name="Fonteparág.padrão" style:family="text">
      <style:text-properties style:font-name="Arial" style:font-name-asian="Arial" style:font-name-complex="Arial" fo:letter-spacing="-0.0006in"/>
    </style:style>
    <style:style style:name="T2788" style:parent-style-name="Fonteparág.padrão" style:family="text">
      <style:text-properties style:font-name="Arial" style:font-name-asian="Arial" style:font-name-complex="Arial"/>
    </style:style>
    <style:style style:name="T2789" style:parent-style-name="Fonteparág.padrão" style:family="text">
      <style:text-properties style:font-name="Arial" style:font-name-asian="Arial" style:font-name-complex="Arial" fo:letter-spacing="-0.0006in"/>
    </style:style>
    <style:style style:name="T2790" style:parent-style-name="Fonteparág.padrão" style:family="text">
      <style:text-properties style:font-name="Arial" style:font-name-asian="Arial" style:font-name-complex="Arial"/>
    </style:style>
    <style:style style:name="T2791" style:parent-style-name="Fonteparág.padrão" style:family="text">
      <style:text-properties style:font-name="Arial" style:font-name-asian="Arial" style:font-name-complex="Arial" fo:letter-spacing="-0.0006in"/>
    </style:style>
    <style:style style:name="T2792" style:parent-style-name="Fonteparág.padrão" style:family="text">
      <style:text-properties style:font-name="Arial" style:font-name-asian="Arial" style:font-name-complex="Arial"/>
    </style:style>
    <style:style style:name="T2793" style:parent-style-name="Fonteparág.padrão" style:family="text">
      <style:text-properties style:font-name="Arial" style:font-name-asian="Arial" style:font-name-complex="Arial" fo:letter-spacing="-0.0006in"/>
    </style:style>
    <style:style style:name="T2794" style:parent-style-name="Fonteparág.padrão" style:family="text">
      <style:text-properties style:font-name="Arial" style:font-name-asian="Arial" style:font-name-complex="Arial"/>
    </style:style>
    <style:style style:name="T2795" style:parent-style-name="Fonteparág.padrão" style:family="text">
      <style:text-properties style:font-name="Arial" style:font-name-asian="Arial" style:font-name-complex="Arial" fo:letter-spacing="0.0006in"/>
    </style:style>
    <style:style style:name="T2796" style:parent-style-name="Fonteparág.padrão" style:family="text">
      <style:text-properties style:font-name="Arial" style:font-name-asian="Arial" style:font-name-complex="Arial"/>
    </style:style>
    <style:style style:name="T2797" style:parent-style-name="Fonteparág.padrão" style:family="text">
      <style:text-properties style:font-name="Arial" style:font-name-asian="Arial" style:font-name-complex="Arial" fo:letter-spacing="-0.0006in"/>
    </style:style>
    <style:style style:name="T2798" style:parent-style-name="Fonteparág.padrão" style:family="text">
      <style:text-properties style:font-name="Arial" style:font-name-asian="Arial" style:font-name-complex="Arial"/>
    </style:style>
    <style:style style:name="T2799" style:parent-style-name="Fonteparág.padrão" style:family="text">
      <style:text-properties style:font-name="Arial" style:font-name-asian="Arial" style:font-name-complex="Arial" fo:letter-spacing="-0.0006in"/>
    </style:style>
    <style:style style:name="T2800" style:parent-style-name="Fonteparág.padrão" style:family="text">
      <style:text-properties style:font-name="Arial" style:font-name-asian="Arial" style:font-name-complex="Arial"/>
    </style:style>
    <style:style style:name="T2801" style:parent-style-name="Fonteparág.padrão" style:family="text">
      <style:text-properties style:font-name="Arial" style:font-name-asian="Arial" style:font-name-complex="Arial" fo:letter-spacing="-0.0006in"/>
    </style:style>
    <style:style style:name="T2802" style:parent-style-name="Fonteparág.padrão" style:family="text">
      <style:text-properties style:font-name="Arial" style:font-name-asian="Arial" style:font-name-complex="Arial"/>
    </style:style>
    <style:style style:name="T2803" style:parent-style-name="Fonteparág.padrão" style:family="text">
      <style:text-properties style:font-name="Arial" style:font-name-asian="Arial" style:font-name-complex="Arial" fo:letter-spacing="0.0006in"/>
    </style:style>
    <style:style style:name="T2804" style:parent-style-name="Fonteparág.padrão" style:family="text">
      <style:text-properties style:font-name="Arial" style:font-name-asian="Arial" style:font-name-complex="Arial" fo:letter-spacing="-0.0006in"/>
    </style:style>
    <style:style style:name="T2805" style:parent-style-name="Fonteparág.padrão" style:family="text">
      <style:text-properties style:font-name="Arial" style:font-name-asian="Arial" style:font-name-complex="Arial"/>
    </style:style>
    <style:style style:name="T2806" style:parent-style-name="Fonteparág.padrão" style:family="text">
      <style:text-properties style:font-name="Arial" style:font-name-asian="Arial" style:font-name-complex="Arial" fo:letter-spacing="-0.0006in"/>
    </style:style>
    <style:style style:name="T2807" style:parent-style-name="Fonteparág.padrão" style:family="text">
      <style:text-properties style:font-name="Arial" style:font-name-asian="Arial" style:font-name-complex="Arial"/>
    </style:style>
    <style:style style:name="T2808" style:parent-style-name="Fonteparág.padrão" style:family="text">
      <style:text-properties style:font-name="Arial" style:font-name-asian="Arial" style:font-name-complex="Arial" fo:letter-spacing="-0.0006in"/>
    </style:style>
    <style:style style:name="T2809" style:parent-style-name="Fonteparág.padrão" style:family="text">
      <style:text-properties style:font-name="Arial" style:font-name-asian="Arial" style:font-name-complex="Arial" fo:letter-spacing="0.0006in"/>
    </style:style>
    <style:style style:name="T2810" style:parent-style-name="Fonteparág.padrão" style:family="text">
      <style:text-properties style:font-name="Arial" style:font-name-asian="Arial" style:font-name-complex="Arial"/>
    </style:style>
    <style:style style:name="T2811" style:parent-style-name="Fonteparág.padrão" style:family="text">
      <style:text-properties style:font-name="Arial" style:font-name-asian="Arial" style:font-name-complex="Arial" fo:letter-spacing="-0.0006in"/>
    </style:style>
    <style:style style:name="T2812" style:parent-style-name="Fonteparág.padrão" style:family="text">
      <style:text-properties style:font-name="Arial" style:font-name-asian="Arial" style:font-name-complex="Arial"/>
    </style:style>
    <style:style style:name="T2813" style:parent-style-name="Fonteparág.padrão" style:family="text">
      <style:text-properties style:font-name="Arial" style:font-name-asian="Arial" style:font-name-complex="Arial" fo:letter-spacing="-0.0006in"/>
    </style:style>
    <style:style style:name="T2814" style:parent-style-name="Fonteparág.padrão" style:family="text">
      <style:text-properties style:font-name="Arial" style:font-name-asian="Arial" style:font-name-complex="Arial"/>
    </style:style>
    <style:style style:name="T2815" style:parent-style-name="Fonteparág.padrão" style:family="text">
      <style:text-properties style:font-name="Arial" style:font-name-asian="Arial" style:font-name-complex="Arial" fo:letter-spacing="-0.0006in"/>
    </style:style>
    <style:style style:name="T2816" style:parent-style-name="Fonteparág.padrão" style:family="text">
      <style:text-properties style:font-name="Arial" style:font-name-asian="Arial" style:font-name-complex="Arial"/>
    </style:style>
    <style:style style:name="T2817" style:parent-style-name="Fonteparág.padrão" style:family="text">
      <style:text-properties style:font-name="Arial" style:font-name-asian="Arial" style:font-name-complex="Arial" fo:letter-spacing="-0.0006in"/>
    </style:style>
    <style:style style:name="T2818" style:parent-style-name="Fonteparág.padrão" style:family="text">
      <style:text-properties style:font-name="Arial" style:font-name-asian="Arial" style:font-name-complex="Arial"/>
    </style:style>
    <style:style style:name="T2819" style:parent-style-name="Fonteparág.padrão" style:family="text">
      <style:text-properties style:font-name="Arial" style:font-name-asian="Arial" style:font-name-complex="Arial" fo:letter-spacing="-0.0006in"/>
    </style:style>
    <style:style style:name="T2820" style:parent-style-name="Fonteparág.padrão" style:family="text">
      <style:text-properties style:font-name="Arial" style:font-name-asian="Arial" style:font-name-complex="Arial"/>
    </style:style>
    <style:style style:name="P2821" style:parent-style-name="Normal" style:family="paragraph">
      <style:paragraph-properties fo:margin-top="0.068in" fo:margin-left="0.1291in">
        <style:tab-stops/>
      </style:paragraph-properties>
    </style:style>
    <style:style style:name="T2822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28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5" style:parent-style-name="Fonteparág.padrão" style:family="text">
      <style:text-properties style:font-name="Arial" style:font-name-asian="Arial" style:font-name-complex="Arial" fo:language="pt" fo:country="BR"/>
    </style:style>
    <style:style style:name="T28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8" style:parent-style-name="Fonteparág.padrão" style:family="text">
      <style:text-properties style:font-name="Arial" style:font-name-asian="Arial" style:font-name-complex="Arial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0" style:parent-style-name="Fonteparág.padrão" style:family="text">
      <style:text-properties style:font-name="Arial" style:font-name-asian="Arial" style:font-name-complex="Arial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2" style:parent-style-name="Fonteparág.padrão" style:family="text">
      <style:text-properties style:font-name="Arial" style:font-name-asian="Arial" style:font-name-complex="Arial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4" style:parent-style-name="Fonteparág.padrão" style:family="text">
      <style:text-properties style:font-name="Arial" style:font-name-asian="Arial" style:font-name-complex="Arial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8" style:parent-style-name="Fonteparág.padrão" style:family="text">
      <style:text-properties style:font-name="Arial" style:font-name-asian="Arial" style:font-name-complex="Arial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1" style:parent-style-name="Fonteparág.padrão" style:family="text">
      <style:text-properties style:font-name="Arial" style:font-name-asian="Arial" style:font-name-complex="Arial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4" style:parent-style-name="Fonteparág.padrão" style:family="text">
      <style:text-properties style:font-name="Arial" style:font-name-asian="Arial" style:font-name-complex="Arial" fo:language="pt" fo:country="BR"/>
    </style:style>
    <style:style style:name="T2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6" style:parent-style-name="Fonteparág.padrão" style:family="text">
      <style:text-properties style:font-name="Arial" style:font-name-asian="Arial" style:font-name-complex="Arial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8" style:parent-style-name="Fonteparág.padrão" style:family="text">
      <style:text-properties style:font-name="Arial" style:font-name-asian="Arial" style:font-name-complex="Arial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1" style:parent-style-name="Fonteparág.padrão" style:family="text">
      <style:text-properties style:font-name="Arial" style:font-name-asian="Arial" style:font-name-complex="Arial" fo:language="pt" fo:country="BR"/>
    </style:style>
    <style:style style:name="T285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4" style:parent-style-name="Fonteparág.padrão" style:family="text">
      <style:text-properties style:font-name="Arial" style:font-name-asian="Arial" style:font-name-complex="Arial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6" style:parent-style-name="Fonteparág.padrão" style:family="text">
      <style:text-properties style:font-name="Arial" style:font-name-asian="Arial" style:font-name-complex="Arial" fo:language="pt" fo:country="BR"/>
    </style:style>
    <style:style style:name="T2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9" style:parent-style-name="Fonteparág.padrão" style:family="text">
      <style:text-properties style:font-name="Arial" style:font-name-asian="Arial" style:font-name-complex="Arial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1" style:parent-style-name="Fonteparág.padrão" style:family="text">
      <style:text-properties style:font-name="Arial" style:font-name-asian="Arial" style:font-name-complex="Arial" fo:language="pt" fo:country="BR"/>
    </style:style>
    <style:style style:name="T28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3" style:parent-style-name="Fonteparág.padrão" style:family="text">
      <style:text-properties style:font-name="Arial" style:font-name-asian="Arial" style:font-name-complex="Arial" fo:language="pt" fo:country="BR"/>
    </style:style>
    <style:style style:name="P2864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2865" style:parent-style-name="Normal" style:family="paragraph">
      <style:paragraph-properties fo:margin-left="0.1291in">
        <style:tab-stops/>
      </style:paragraph-properties>
    </style:style>
    <style:style style:name="T2866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2867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2868" style:parent-style-name="Fonteparág.padrão" style:family="text">
      <style:text-properties style:font-name="Arial" style:font-name-asian="Arial" style:font-name-complex="Arial" fo:language="pt" fo:country="BR"/>
    </style:style>
    <style:style style:name="T286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70" style:parent-style-name="Fonteparág.padrão" style:family="text">
      <style:text-properties style:font-name="Arial" style:font-name-asian="Arial" style:font-name-complex="Arial" fo:language="pt" fo:country="BR"/>
    </style:style>
    <style:style style:name="T287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72" style:parent-style-name="Fonteparág.padrão" style:family="text">
      <style:text-properties style:font-name="Arial" style:font-name-asian="Arial" style:font-name-complex="Arial" fo:language="pt" fo:country="BR"/>
    </style:style>
    <style:style style:name="T28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4" style:parent-style-name="Fonteparág.padrão" style:family="text">
      <style:text-properties style:font-name="Arial" style:font-name-asian="Arial" style:font-name-complex="Arial" fo:language="pt" fo:country="BR"/>
    </style:style>
    <style:style style:name="T2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6" style:parent-style-name="Fonteparág.padrão" style:family="text">
      <style:text-properties style:font-name="Arial" style:font-name-asian="Arial" style:font-name-complex="Arial" fo:language="pt" fo:country="BR"/>
    </style:style>
    <style:style style:name="T28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8" style:parent-style-name="Fonteparág.padrão" style:family="text">
      <style:text-properties style:font-name="Arial" style:font-name-asian="Arial" style:font-name-complex="Arial" fo:language="pt" fo:country="BR"/>
    </style:style>
    <style:style style:name="T287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80" style:parent-style-name="Fonteparág.padrão" style:family="text">
      <style:text-properties style:font-name="Arial" style:font-name-asian="Arial" style:font-name-complex="Arial" fo:language="pt" fo:country="BR"/>
    </style:style>
    <style:style style:name="T28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2" style:parent-style-name="Fonteparág.padrão" style:family="text">
      <style:text-properties style:font-name="Arial" style:font-name-asian="Arial" style:font-name-complex="Arial" fo:language="pt" fo:country="BR"/>
    </style:style>
    <style:style style:name="T288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84" style:parent-style-name="Fonteparág.padrão" style:family="text">
      <style:text-properties style:font-name="Arial" style:font-name-asian="Arial" style:font-name-complex="Arial" fo:language="pt" fo:country="BR"/>
    </style:style>
    <style:style style:name="T288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86" style:parent-style-name="Fonteparág.padrão" style:family="text">
      <style:text-properties style:font-name="Arial" style:font-name-asian="Arial" style:font-name-complex="Arial" fo:language="pt" fo:country="BR"/>
    </style:style>
    <style:style style:name="T288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88" style:parent-style-name="Fonteparág.padrão" style:family="text">
      <style:text-properties style:font-name="Arial" style:font-name-asian="Arial" style:font-name-complex="Arial" fo:language="pt" fo:country="BR"/>
    </style:style>
    <style:style style:name="T2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0" style:parent-style-name="Fonteparág.padrão" style:family="text">
      <style:text-properties style:font-name="Arial" style:font-name-asian="Arial" style:font-name-complex="Arial" fo:language="pt" fo:country="BR"/>
    </style:style>
    <style:style style:name="T289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92" style:parent-style-name="Fonteparág.padrão" style:family="text">
      <style:text-properties style:font-name="Arial" style:font-name-asian="Arial" style:font-name-complex="Arial" fo:language="pt" fo:country="BR"/>
    </style:style>
    <style:style style:name="T28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94" style:parent-style-name="Fonteparág.padrão" style:family="text">
      <style:text-properties style:font-name="Arial" style:font-name-asian="Arial" style:font-name-complex="Arial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96" style:parent-style-name="Fonteparág.padrão" style:family="text">
      <style:text-properties style:font-name="Arial" style:font-name-asian="Arial" style:font-name-complex="Arial" fo:language="pt" fo:country="BR"/>
    </style:style>
    <style:style style:name="T289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98" style:parent-style-name="Fonteparág.padrão" style:family="text">
      <style:text-properties style:font-name="Arial" style:font-name-asian="Arial" style:font-name-complex="Arial" fo:language="pt" fo:country="BR"/>
    </style:style>
    <style:style style:name="T2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0" style:parent-style-name="Fonteparág.padrão" style:family="text">
      <style:text-properties style:font-name="Arial" style:font-name-asian="Arial" style:font-name-complex="Arial" fo:language="pt" fo:country="BR"/>
    </style:style>
    <style:style style:name="T290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9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3" style:parent-style-name="Fonteparág.padrão" style:family="text">
      <style:text-properties style:font-name="Arial" style:font-name-asian="Arial" style:font-name-complex="Arial" fo:language="pt" fo:country="BR"/>
    </style:style>
    <style:style style:name="T290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905" style:parent-style-name="Fonteparág.padrão" style:family="text">
      <style:text-properties style:font-name="Arial" style:font-name-asian="Arial" style:font-name-complex="Arial" fo:language="pt" fo:country="BR"/>
    </style:style>
    <style:style style:name="T290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907" style:parent-style-name="Fonteparág.padrão" style:family="text">
      <style:text-properties style:font-name="Arial" style:font-name-asian="Arial" style:font-name-complex="Arial" fo:language="pt" fo:country="BR"/>
    </style:style>
    <style:style style:name="T2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9" style:parent-style-name="Fonteparág.padrão" style:family="text">
      <style:text-properties style:font-name="Arial" style:font-name-asian="Arial" style:font-name-complex="Arial" fo:language="pt" fo:country="BR"/>
    </style:style>
    <style:style style:name="T291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911" style:parent-style-name="Fonteparág.padrão" style:family="text">
      <style:text-properties style:font-name="Arial" style:font-name-asian="Arial" style:font-name-complex="Arial" fo:language="pt" fo:country="BR"/>
    </style:style>
    <style:style style:name="T291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4" style:parent-style-name="Fonteparág.padrão" style:family="text">
      <style:text-properties style:font-name="Arial" style:font-name-asian="Arial" style:font-name-complex="Arial" fo:language="pt" fo:country="BR"/>
    </style:style>
    <style:style style:name="T291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9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7" style:parent-style-name="Fonteparág.padrão" style:family="text">
      <style:text-properties style:font-name="Arial" style:font-name-asian="Arial" style:font-name-complex="Arial" fo:language="pt" fo:country="BR"/>
    </style:style>
    <style:style style:name="T29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9" style:parent-style-name="Fonteparág.padrão" style:family="text">
      <style:text-properties style:font-name="Arial" style:font-name-asian="Arial" style:font-name-complex="Arial" fo:language="pt" fo:country="BR"/>
    </style:style>
    <style:style style:name="T292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921" style:parent-style-name="Fonteparág.padrão" style:family="text">
      <style:text-properties style:font-name="Arial" style:font-name-asian="Arial" style:font-name-complex="Arial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24" style:parent-style-name="Fonteparág.padrão" style:family="text">
      <style:text-properties style:font-name="Arial" style:font-name-asian="Arial" style:font-name-complex="Arial" fo:language="pt" fo:country="BR"/>
    </style:style>
    <style:style style:name="P2925" style:parent-style-name="Normal" style:family="paragraph">
      <style:paragraph-properties fo:margin-left="0.3791in">
        <style:tab-stops/>
      </style:paragraph-properties>
    </style:style>
    <style:style style:name="T2926" style:parent-style-name="Fonteparág.padrão" style:family="text">
      <style:text-properties style:font-name="Arial" style:font-name-asian="Arial" style:font-name-complex="Arial" fo:language="pt" fo:country="BR"/>
    </style:style>
    <style:style style:name="T29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8" style:parent-style-name="Fonteparág.padrão" style:family="text">
      <style:text-properties style:font-name="Arial" style:font-name-asian="Arial" style:font-name-complex="Arial" fo:language="pt" fo:country="BR"/>
    </style:style>
    <style:style style:name="T29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1" style:parent-style-name="Fonteparág.padrão" style:family="text">
      <style:text-properties style:font-name="Arial" style:font-name-asian="Arial" style:font-name-complex="Arial" fo:language="pt" fo:country="BR"/>
    </style:style>
    <style:style style:name="T29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3" style:parent-style-name="Fonteparág.padrão" style:family="text">
      <style:text-properties style:font-name="Arial" style:font-name-asian="Arial" style:font-name-complex="Arial" fo:language="pt" fo:country="BR"/>
    </style:style>
    <style:style style:name="T293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935" style:parent-style-name="Fonteparág.padrão" style:family="text">
      <style:text-properties style:font-name="Arial" style:font-name-asian="Arial" style:font-name-complex="Arial" fo:language="pt" fo:country="BR"/>
    </style:style>
    <style:style style:name="T2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7" style:parent-style-name="Fonteparág.padrão" style:family="text">
      <style:text-properties style:font-name="Arial" style:font-name-asian="Arial" style:font-name-complex="Arial" fo:language="pt" fo:country="BR"/>
    </style:style>
    <style:style style:name="T29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9" style:parent-style-name="Fonteparág.padrão" style:family="text">
      <style:text-properties style:font-name="Arial" style:font-name-asian="Arial" style:font-name-complex="Arial" fo:language="pt" fo:country="BR"/>
    </style:style>
    <style:style style:name="T29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1" style:parent-style-name="Fonteparág.padrão" style:family="text">
      <style:text-properties style:font-name="Arial" style:font-name-asian="Arial" style:font-name-complex="Arial" fo:language="pt" fo:country="BR"/>
    </style:style>
    <style:style style:name="T29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3" style:parent-style-name="Fonteparág.padrão" style:family="text">
      <style:text-properties style:font-name="Arial" style:font-name-asian="Arial" style:font-name-complex="Arial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5" style:parent-style-name="Fonteparág.padrão" style:family="text">
      <style:text-properties style:font-name="Arial" style:font-name-asian="Arial" style:font-name-complex="Arial" fo:language="pt" fo:country="BR"/>
    </style:style>
    <style:style style:name="P2946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2947" style:parent-style-name="Normal" style:family="paragraph">
      <style:paragraph-properties fo:margin-left="0.3791in" fo:margin-right="0.0548in" fo:text-indent="-0.25in">
        <style:tab-stops>
          <style:tab-stop style:type="left" style:position="-0.0041in"/>
        </style:tab-stops>
      </style:paragraph-properties>
    </style:style>
    <style:style style:name="T2948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2949" style:parent-style-name="Fonteparág.padrão" style:family="text">
      <style:text-properties style:font-name="Arial" style:font-name-asian="Arial" style:font-name-complex="Arial" fo:language="pt" fo:country="BR"/>
    </style:style>
    <style:style style:name="T29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1" style:parent-style-name="Fonteparág.padrão" style:family="text">
      <style:text-properties style:font-name="Arial" style:font-name-asian="Arial" style:font-name-complex="Arial" fo:language="pt" fo:country="BR"/>
    </style:style>
    <style:style style:name="T295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953" style:parent-style-name="Fonteparág.padrão" style:family="text">
      <style:text-properties style:font-name="Arial" style:font-name-asian="Arial" style:font-name-complex="Arial" fo:language="pt" fo:country="BR"/>
    </style:style>
    <style:style style:name="T29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5" style:parent-style-name="Fonteparág.padrão" style:family="text">
      <style:text-properties style:font-name="Arial" style:font-name-asian="Arial" style:font-name-complex="Arial" fo:language="pt" fo:country="BR"/>
    </style:style>
    <style:style style:name="T29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7" style:parent-style-name="Fonteparág.padrão" style:family="text">
      <style:text-properties style:font-name="Arial" style:font-name-asian="Arial" style:font-name-complex="Arial" fo:language="pt" fo:country="BR"/>
    </style:style>
    <style:style style:name="T295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959" style:parent-style-name="Fonteparág.padrão" style:family="text">
      <style:text-properties style:font-name="Arial" style:font-name-asian="Arial" style:font-name-complex="Arial" fo:language="pt" fo:country="BR"/>
    </style:style>
    <style:style style:name="T29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2" style:parent-style-name="Fonteparág.padrão" style:family="text">
      <style:text-properties style:font-name="Arial" style:font-name-asian="Arial" style:font-name-complex="Arial" fo:language="pt" fo:country="BR"/>
    </style:style>
    <style:style style:name="T29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4" style:parent-style-name="Fonteparág.padrão" style:family="text">
      <style:text-properties style:font-name="Arial" style:font-name-asian="Arial" style:font-name-complex="Arial" fo:language="pt" fo:country="BR"/>
    </style:style>
    <style:style style:name="T29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6" style:parent-style-name="Fonteparág.padrão" style:family="text">
      <style:text-properties style:font-name="Arial" style:font-name-asian="Arial" style:font-name-complex="Arial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9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9" style:parent-style-name="Fonteparág.padrão" style:family="text">
      <style:text-properties style:font-name="Arial" style:font-name-asian="Arial" style:font-name-complex="Arial" fo:language="pt" fo:country="BR"/>
    </style:style>
    <style:style style:name="T297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971" style:parent-style-name="Fonteparág.padrão" style:family="text">
      <style:text-properties style:font-name="Arial" style:font-name-asian="Arial" style:font-name-complex="Arial" fo:language="pt" fo:country="BR"/>
    </style:style>
    <style:style style:name="T297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9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4" style:parent-style-name="Fonteparág.padrão" style:family="text">
      <style:text-properties style:font-name="Arial" style:font-name-asian="Arial" style:font-name-complex="Arial" fo:language="pt" fo:country="BR"/>
    </style:style>
    <style:style style:name="T29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7" style:parent-style-name="Fonteparág.padrão" style:family="text">
      <style:text-properties style:font-name="Arial" style:font-name-asian="Arial" style:font-name-complex="Arial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979" style:parent-style-name="Fonteparág.padrão" style:family="text">
      <style:text-properties style:font-name="Arial" style:font-name-asian="Arial" style:font-name-complex="Arial" fo:language="pt" fo:country="BR"/>
    </style:style>
    <style:style style:name="T29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1" style:parent-style-name="Fonteparág.padrão" style:family="text">
      <style:text-properties style:font-name="Arial" style:font-name-asian="Arial" style:font-name-complex="Arial" fo:language="pt" fo:country="BR"/>
    </style:style>
    <style:style style:name="T298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983" style:parent-style-name="Fonteparág.padrão" style:family="text">
      <style:text-properties style:font-name="Arial" style:font-name-asian="Arial" style:font-name-complex="Arial" fo:language="pt" fo:country="BR"/>
    </style:style>
    <style:style style:name="T29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5" style:parent-style-name="Fonteparág.padrão" style:family="text">
      <style:text-properties style:font-name="Arial" style:font-name-asian="Arial" style:font-name-complex="Arial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8" style:parent-style-name="Fonteparág.padrão" style:family="text">
      <style:text-properties style:font-name="Arial" style:font-name-asian="Arial" style:font-name-complex="Arial" fo:language="pt" fo:country="BR"/>
    </style:style>
    <style:style style:name="T29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0" style:parent-style-name="Fonteparág.padrão" style:family="text">
      <style:text-properties style:font-name="Arial" style:font-name-asian="Arial" style:font-name-complex="Arial" fo:language="pt" fo:country="BR"/>
    </style:style>
    <style:style style:name="T29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2" style:parent-style-name="Fonteparág.padrão" style:family="text">
      <style:text-properties style:font-name="Arial" style:font-name-asian="Arial" style:font-name-complex="Arial" fo:language="pt" fo:country="BR"/>
    </style:style>
    <style:style style:name="T299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994" style:parent-style-name="Fonteparág.padrão" style:family="text">
      <style:text-properties style:font-name="Arial" style:font-name-asian="Arial" style:font-name-complex="Arial" fo:language="pt" fo:country="BR"/>
    </style:style>
    <style:style style:name="T2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6" style:parent-style-name="Fonteparág.padrão" style:family="text">
      <style:text-properties style:font-name="Arial" style:font-name-asian="Arial" style:font-name-complex="Arial" fo:language="pt" fo:country="BR"/>
    </style:style>
    <style:style style:name="T29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8" style:parent-style-name="Fonteparág.padrão" style:family="text">
      <style:text-properties style:font-name="Arial" style:font-name-asian="Arial" style:font-name-complex="Arial" fo:language="pt" fo:country="BR"/>
    </style:style>
    <style:style style:name="T29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0" style:parent-style-name="Fonteparág.padrão" style:family="text">
      <style:text-properties style:font-name="Arial" style:font-name-asian="Arial" style:font-name-complex="Arial" fo:language="pt" fo:country="BR"/>
    </style:style>
    <style:style style:name="T300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002" style:parent-style-name="Fonteparág.padrão" style:family="text">
      <style:text-properties style:font-name="Arial" style:font-name-asian="Arial" style:font-name-complex="Arial" fo:language="pt" fo:country="BR"/>
    </style:style>
    <style:style style:name="T30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4" style:parent-style-name="Fonteparág.padrão" style:family="text">
      <style:text-properties style:font-name="Arial" style:font-name-asian="Arial" style:font-name-complex="Arial" fo:language="pt" fo:country="BR"/>
    </style:style>
    <style:style style:name="T300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0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7" style:parent-style-name="Fonteparág.padrão" style:family="text">
      <style:text-properties style:font-name="Arial" style:font-name-asian="Arial" style:font-name-complex="Arial" fo:language="pt" fo:country="BR"/>
    </style:style>
    <style:style style:name="T30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0" style:parent-style-name="Fonteparág.padrão" style:family="text">
      <style:text-properties style:font-name="Arial" style:font-name-asian="Arial" style:font-name-complex="Arial" fo:language="pt" fo:country="BR"/>
    </style:style>
    <style:style style:name="T301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0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3" style:parent-style-name="Fonteparág.padrão" style:family="text">
      <style:text-properties style:font-name="Arial" style:font-name-asian="Arial" style:font-name-complex="Arial" fo:language="pt" fo:country="BR"/>
    </style:style>
    <style:style style:name="T30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5" style:parent-style-name="Fonteparág.padrão" style:family="text">
      <style:text-properties style:font-name="Arial" style:font-name-asian="Arial" style:font-name-complex="Arial" fo:language="pt" fo:country="BR"/>
    </style:style>
    <style:style style:name="T30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7" style:parent-style-name="Fonteparág.padrão" style:family="text">
      <style:text-properties style:font-name="Arial" style:font-name-asian="Arial" style:font-name-complex="Arial" fo:language="pt" fo:country="BR"/>
    </style:style>
    <style:style style:name="T30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20" style:parent-style-name="Fonteparág.padrão" style:family="text">
      <style:text-properties style:font-name="Arial" style:font-name-asian="Arial" style:font-name-complex="Arial" fo:language="pt" fo:country="BR"/>
    </style:style>
    <style:style style:name="P3021" style:parent-style-name="Normal" style:family="paragraph">
      <style:paragraph-properties fo:text-align="justify" fo:margin-top="0.0687in" fo:margin-left="0.077in" fo:margin-right="0.0548in" fo:text-indent="0.3027in">
        <style:tab-stops/>
      </style:paragraph-properties>
    </style:style>
    <style:style style:name="T30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24" style:parent-style-name="Fonteparág.padrão" style:family="text">
      <style:text-properties style:font-name="Arial" style:font-name-asian="Arial" style:font-name-complex="Arial" fo:language="pt" fo:country="BR"/>
    </style:style>
    <style:style style:name="T302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27" style:parent-style-name="Fonteparág.padrão" style:family="text">
      <style:text-properties style:font-name="Arial" style:font-name-asian="Arial" style:font-name-complex="Arial" fo:language="pt" fo:country="BR"/>
    </style:style>
    <style:style style:name="T302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029" style:parent-style-name="Fonteparág.padrão" style:family="text">
      <style:text-properties style:font-name="Arial" style:font-name-asian="Arial" style:font-name-complex="Arial" fo:language="pt" fo:country="BR"/>
    </style:style>
    <style:style style:name="T30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1" style:parent-style-name="Fonteparág.padrão" style:family="text">
      <style:text-properties style:font-name="Arial" style:font-name-asian="Arial" style:font-name-complex="Arial" fo:language="pt" fo:country="BR"/>
    </style:style>
    <style:style style:name="T30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5" style:parent-style-name="Fonteparág.padrão" style:family="text">
      <style:text-properties style:font-name="Arial" style:font-name-asian="Arial" style:font-name-complex="Arial" fo:language="pt" fo:country="BR"/>
    </style:style>
    <style:style style:name="T30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8" style:parent-style-name="Fonteparág.padrão" style:family="text">
      <style:text-properties style:font-name="Arial" style:font-name-asian="Arial" style:font-name-complex="Arial" fo:language="pt" fo:country="BR"/>
    </style:style>
    <style:style style:name="T30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0" style:parent-style-name="Fonteparág.padrão" style:family="text">
      <style:text-properties style:font-name="Arial" style:font-name-asian="Arial" style:font-name-complex="Arial" fo:language="pt" fo:country="BR"/>
    </style:style>
    <style:style style:name="T30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2" style:parent-style-name="Fonteparág.padrão" style:family="text">
      <style:text-properties style:font-name="Arial" style:font-name-asian="Arial" style:font-name-complex="Arial" fo:language="pt" fo:country="BR"/>
    </style:style>
    <style:style style:name="T30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4" style:parent-style-name="Fonteparág.padrão" style:family="text">
      <style:text-properties style:font-name="Arial" style:font-name-asian="Arial" style:font-name-complex="Arial" fo:language="pt" fo:country="BR"/>
    </style:style>
    <style:style style:name="T30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7" style:parent-style-name="Fonteparág.padrão" style:family="text">
      <style:text-properties style:font-name="Arial" style:font-name-asian="Arial" style:font-name-complex="Arial" fo:language="pt" fo:country="BR"/>
    </style:style>
    <style:style style:name="T30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9" style:parent-style-name="Fonteparág.padrão" style:family="text">
      <style:text-properties style:font-name="Arial" style:font-name-asian="Arial" style:font-name-complex="Arial" fo:language="pt" fo:country="BR"/>
    </style:style>
    <style:style style:name="T30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1" style:parent-style-name="Fonteparág.padrão" style:family="text">
      <style:text-properties style:font-name="Arial" style:font-name-asian="Arial" style:font-name-complex="Arial" fo:language="pt" fo:country="BR"/>
    </style:style>
    <style:style style:name="T3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3" style:parent-style-name="Fonteparág.padrão" style:family="text">
      <style:text-properties style:font-name="Arial" style:font-name-asian="Arial" style:font-name-complex="Arial" fo:language="pt" fo:country="BR"/>
    </style:style>
    <style:style style:name="T30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5" style:parent-style-name="Fonteparág.padrão" style:family="text">
      <style:text-properties style:font-name="Arial" style:font-name-asian="Arial" style:font-name-complex="Arial" fo:language="pt" fo:country="BR"/>
    </style:style>
    <style:style style:name="T30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7" style:parent-style-name="Fonteparág.padrão" style:family="text">
      <style:text-properties style:font-name="Arial" style:font-name-asian="Arial" style:font-name-complex="Arial" fo:language="pt" fo:country="BR"/>
    </style:style>
    <style:style style:name="T30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9" style:parent-style-name="Fonteparág.padrão" style:family="text">
      <style:text-properties style:font-name="Arial" style:font-name-asian="Arial" style:font-name-complex="Arial" fo:language="pt" fo:country="BR"/>
    </style:style>
    <style:style style:name="T30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1" style:parent-style-name="Fonteparág.padrão" style:family="text">
      <style:text-properties style:font-name="Arial" style:font-name-asian="Arial" style:font-name-complex="Arial" fo:language="pt" fo:country="BR"/>
    </style:style>
    <style:style style:name="T30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3" style:parent-style-name="Fonteparág.padrão" style:family="text">
      <style:text-properties style:font-name="Arial" style:font-name-asian="Arial" style:font-name-complex="Arial" fo:language="pt" fo:country="BR"/>
    </style:style>
    <style:style style:name="T30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6" style:parent-style-name="Fonteparág.padrão" style:family="text">
      <style:text-properties style:font-name="Arial" style:font-name-asian="Arial" style:font-name-complex="Arial" fo:language="pt" fo:country="BR"/>
    </style:style>
    <style:style style:name="T30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9" style:parent-style-name="Fonteparág.padrão" style:family="text">
      <style:text-properties style:font-name="Arial" style:font-name-asian="Arial" style:font-name-complex="Arial" fo:language="pt" fo:country="BR"/>
    </style:style>
    <style:style style:name="T30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1" style:parent-style-name="Fonteparág.padrão" style:family="text">
      <style:text-properties style:font-name="Arial" style:font-name-asian="Arial" style:font-name-complex="Arial" fo:language="pt" fo:country="BR"/>
    </style:style>
    <style:style style:name="T3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3" style:parent-style-name="Fonteparág.padrão" style:family="text">
      <style:text-properties style:font-name="Arial" style:font-name-asian="Arial" style:font-name-complex="Arial" fo:language="pt" fo:country="BR"/>
    </style:style>
    <style:style style:name="T30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5" style:parent-style-name="Fonteparág.padrão" style:family="text">
      <style:text-properties style:font-name="Arial" style:font-name-asian="Arial" style:font-name-complex="Arial" fo:language="pt" fo:country="BR"/>
    </style:style>
    <style:style style:name="T30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9" style:parent-style-name="Fonteparág.padrão" style:family="text">
      <style:text-properties style:font-name="Arial" style:font-name-asian="Arial" style:font-name-complex="Arial" fo:language="pt" fo:country="BR"/>
    </style:style>
    <style:style style:name="T30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81" style:parent-style-name="Fonteparág.padrão" style:family="text">
      <style:text-properties style:font-name="Arial" style:font-name-asian="Arial" style:font-name-complex="Arial" fo:language="pt" fo:country="BR"/>
    </style:style>
    <style:style style:name="T30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3" style:parent-style-name="Fonteparág.padrão" style:family="text">
      <style:text-properties style:font-name="Arial" style:font-name-asian="Arial" style:font-name-complex="Arial" fo:language="pt" fo:country="BR"/>
    </style:style>
    <style:style style:name="T30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5" style:parent-style-name="Fonteparág.padrão" style:family="text">
      <style:text-properties style:font-name="Arial" style:font-name-asian="Arial" style:font-name-complex="Arial" fo:language="pt" fo:country="BR"/>
    </style:style>
    <style:style style:name="T30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87" style:parent-style-name="Fonteparág.padrão" style:family="text">
      <style:text-properties style:font-name="Arial" style:font-name-asian="Arial" style:font-name-complex="Arial" fo:language="pt" fo:country="BR"/>
    </style:style>
    <style:style style:name="T30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8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090" style:parent-style-name="Fonteparág.padrão" style:family="text">
      <style:text-properties style:font-name="Arial" style:font-name-asian="Arial" style:font-name-complex="Arial" fo:language="pt" fo:country="BR"/>
    </style:style>
    <style:style style:name="T30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3" style:parent-style-name="Fonteparág.padrão" style:family="text">
      <style:text-properties style:font-name="Arial" style:font-name-asian="Arial" style:font-name-complex="Arial" fo:language="pt" fo:country="BR"/>
    </style:style>
    <style:style style:name="T30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5" style:parent-style-name="Fonteparág.padrão" style:family="text">
      <style:text-properties style:font-name="Arial" style:font-name-asian="Arial" style:font-name-complex="Arial" fo:language="pt" fo:country="BR"/>
    </style:style>
    <style:style style:name="T30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7" style:parent-style-name="Fonteparág.padrão" style:family="text">
      <style:text-properties style:font-name="Arial" style:font-name-asian="Arial" style:font-name-complex="Arial" fo:language="pt" fo:country="BR"/>
    </style:style>
    <style:style style:name="T30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9" style:parent-style-name="Fonteparág.padrão" style:family="text">
      <style:text-properties style:font-name="Arial" style:font-name-asian="Arial" style:font-name-complex="Arial" fo:language="pt" fo:country="BR"/>
    </style:style>
    <style:style style:name="T3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1" style:parent-style-name="Fonteparág.padrão" style:family="text">
      <style:text-properties style:font-name="Arial" style:font-name-asian="Arial" style:font-name-complex="Arial" fo:language="pt" fo:country="BR"/>
    </style:style>
    <style:style style:name="T31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3" style:parent-style-name="Fonteparág.padrão" style:family="text">
      <style:text-properties style:font-name="Arial" style:font-name-asian="Arial" style:font-name-complex="Arial" fo:language="pt" fo:country="BR"/>
    </style:style>
    <style:style style:name="T31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05" style:parent-style-name="Fonteparág.padrão" style:family="text">
      <style:text-properties style:font-name="Arial" style:font-name-asian="Arial" style:font-name-complex="Arial" fo:language="pt" fo:country="BR"/>
    </style:style>
    <style:style style:name="T31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8" style:parent-style-name="Fonteparág.padrão" style:family="text">
      <style:text-properties style:font-name="Arial" style:font-name-asian="Arial" style:font-name-complex="Arial" fo:language="pt" fo:country="BR"/>
    </style:style>
    <style:style style:name="T31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0" style:parent-style-name="Fonteparág.padrão" style:family="text">
      <style:text-properties style:font-name="Arial" style:font-name-asian="Arial" style:font-name-complex="Arial" fo:language="pt" fo:country="BR"/>
    </style:style>
    <style:style style:name="T31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2" style:parent-style-name="Fonteparág.padrão" style:family="text">
      <style:text-properties style:font-name="Arial" style:font-name-asian="Arial" style:font-name-complex="Arial" fo:language="pt" fo:country="BR"/>
    </style:style>
    <style:style style:name="T31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4" style:parent-style-name="Fonteparág.padrão" style:family="text">
      <style:text-properties style:font-name="Arial" style:font-name-asian="Arial" style:font-name-complex="Arial" fo:language="pt" fo:country="BR"/>
    </style:style>
    <style:style style:name="T31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7" style:parent-style-name="Fonteparág.padrão" style:family="text">
      <style:text-properties style:font-name="Arial" style:font-name-asian="Arial" style:font-name-complex="Arial" fo:language="pt" fo:country="BR"/>
    </style:style>
    <style:style style:name="T31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9" style:parent-style-name="Fonteparág.padrão" style:family="text">
      <style:text-properties style:font-name="Arial" style:font-name-asian="Arial" style:font-name-complex="Arial" fo:language="pt" fo:country="BR"/>
    </style:style>
    <style:style style:name="T3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1" style:parent-style-name="Fonteparág.padrão" style:family="text">
      <style:text-properties style:font-name="Arial" style:font-name-asian="Arial" style:font-name-complex="Arial" fo:language="pt" fo:country="BR"/>
    </style:style>
    <style:style style:name="T3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3" style:parent-style-name="Fonteparág.padrão" style:family="text">
      <style:text-properties style:font-name="Arial" style:font-name-asian="Arial" style:font-name-complex="Arial" fo:language="pt" fo:country="BR"/>
    </style:style>
    <style:style style:name="T3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7" style:parent-style-name="Fonteparág.padrão" style:family="text">
      <style:text-properties style:font-name="Arial" style:font-name-asian="Arial" style:font-name-complex="Arial" fo:language="pt" fo:country="BR"/>
    </style:style>
    <style:style style:name="T3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9" style:parent-style-name="Fonteparág.padrão" style:family="text">
      <style:text-properties style:font-name="Arial" style:font-name-asian="Arial" style:font-name-complex="Arial" fo:language="pt" fo:country="BR"/>
    </style:style>
    <style:style style:name="T31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32" style:parent-style-name="Fonteparág.padrão" style:family="text">
      <style:text-properties style:font-name="Arial" style:font-name-asian="Arial" style:font-name-complex="Arial" fo:language="pt" fo:country="BR"/>
    </style:style>
    <style:style style:name="T3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4" style:parent-style-name="Fonteparág.padrão" style:family="text">
      <style:text-properties style:font-name="Arial" style:font-name-asian="Arial" style:font-name-complex="Arial" fo:language="pt" fo:country="BR"/>
    </style:style>
    <style:style style:name="T3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6" style:parent-style-name="Fonteparág.padrão" style:family="text">
      <style:text-properties style:font-name="Arial" style:font-name-asian="Arial" style:font-name-complex="Arial" fo:language="pt" fo:country="BR"/>
    </style:style>
    <style:style style:name="T3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8" style:parent-style-name="Fonteparág.padrão" style:family="text">
      <style:text-properties style:font-name="Arial" style:font-name-asian="Arial" style:font-name-complex="Arial" fo:language="pt" fo:country="BR"/>
    </style:style>
    <style:style style:name="T3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41" style:parent-style-name="Fonteparág.padrão" style:family="text">
      <style:text-properties style:font-name="Arial" style:font-name-asian="Arial" style:font-name-complex="Arial" fo:language="pt" fo:country="BR"/>
    </style:style>
    <style:style style:name="T3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3" style:parent-style-name="Fonteparág.padrão" style:family="text">
      <style:text-properties style:font-name="Arial" style:font-name-asian="Arial" style:font-name-complex="Arial" fo:language="pt" fo:country="BR"/>
    </style:style>
    <style:style style:name="T314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145" style:parent-style-name="Fonteparág.padrão" style:family="text">
      <style:text-properties style:font-name="Arial" style:font-name-asian="Arial" style:font-name-complex="Arial" fo:language="pt" fo:country="BR"/>
    </style:style>
    <style:style style:name="T3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47" style:parent-style-name="Fonteparág.padrão" style:family="text">
      <style:text-properties style:font-name="Arial" style:font-name-asian="Arial" style:font-name-complex="Arial" fo:language="pt" fo:country="BR"/>
    </style:style>
    <style:style style:name="T3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50" style:parent-style-name="Fonteparág.padrão" style:family="text">
      <style:text-properties style:font-name="Arial" style:font-name-asian="Arial" style:font-name-complex="Arial" fo:language="pt" fo:country="BR"/>
    </style:style>
    <style:style style:name="T3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2" style:parent-style-name="Fonteparág.padrão" style:family="text">
      <style:text-properties style:font-name="Arial" style:font-name-asian="Arial" style:font-name-complex="Arial" fo:language="pt" fo:country="BR"/>
    </style:style>
    <style:style style:name="P3153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3154" style:parent-style-name="Normal" style:family="paragraph">
      <style:paragraph-properties fo:text-align="justify" fo:margin-left="0.077in" fo:margin-right="0.0555in" fo:text-indent="0.3027in">
        <style:tab-stops/>
      </style:paragraph-properties>
    </style:style>
    <style:style style:name="T31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5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157" style:parent-style-name="Fonteparág.padrão" style:family="text">
      <style:text-properties style:font-name="Arial" style:font-name-asian="Arial" style:font-name-complex="Arial" fo:language="pt" fo:country="BR"/>
    </style:style>
    <style:style style:name="T3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59" style:parent-style-name="Fonteparág.padrão" style:family="text">
      <style:text-properties style:font-name="Arial" style:font-name-asian="Arial" style:font-name-complex="Arial" fo:language="pt" fo:country="BR"/>
    </style:style>
    <style:style style:name="T3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62" style:parent-style-name="Fonteparág.padrão" style:family="text">
      <style:text-properties style:font-name="Arial" style:font-name-asian="Arial" style:font-name-complex="Arial" fo:language="pt" fo:country="BR"/>
    </style:style>
    <style:style style:name="T3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64" style:parent-style-name="Fonteparág.padrão" style:family="text">
      <style:text-properties style:font-name="Arial" style:font-name-asian="Arial" style:font-name-complex="Arial" fo:language="pt" fo:country="BR"/>
    </style:style>
    <style:style style:name="T3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6" style:parent-style-name="Fonteparág.padrão" style:family="text">
      <style:text-properties style:font-name="Arial" style:font-name-asian="Arial" style:font-name-complex="Arial" fo:language="pt" fo:country="BR"/>
    </style:style>
    <style:style style:name="T316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168" style:parent-style-name="Fonteparág.padrão" style:family="text">
      <style:text-properties style:font-name="Arial" style:font-name-asian="Arial" style:font-name-complex="Arial" fo:language="pt" fo:country="BR"/>
    </style:style>
    <style:style style:name="T3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0" style:parent-style-name="Fonteparág.padrão" style:family="text">
      <style:text-properties style:font-name="Arial" style:font-name-asian="Arial" style:font-name-complex="Arial" fo:language="pt" fo:country="BR"/>
    </style:style>
    <style:style style:name="T31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2" style:parent-style-name="Fonteparág.padrão" style:family="text">
      <style:text-properties style:font-name="Arial" style:font-name-asian="Arial" style:font-name-complex="Arial" fo:language="pt" fo:country="BR"/>
    </style:style>
    <style:style style:name="T3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4" style:parent-style-name="Fonteparág.padrão" style:family="text">
      <style:text-properties style:font-name="Arial" style:font-name-asian="Arial" style:font-name-complex="Arial" fo:language="pt" fo:country="BR"/>
    </style:style>
    <style:style style:name="T3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76" style:parent-style-name="Fonteparág.padrão" style:family="text">
      <style:text-properties style:font-name="Arial" style:font-name-asian="Arial" style:font-name-complex="Arial" fo:language="pt" fo:country="BR"/>
    </style:style>
    <style:style style:name="T3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78" style:parent-style-name="Fonteparág.padrão" style:family="text">
      <style:text-properties style:font-name="Arial" style:font-name-asian="Arial" style:font-name-complex="Arial" fo:language="pt" fo:country="BR"/>
    </style:style>
    <style:style style:name="T3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80" style:parent-style-name="Fonteparág.padrão" style:family="text">
      <style:text-properties style:font-name="Arial" style:font-name-asian="Arial" style:font-name-complex="Arial" fo:language="pt" fo:country="BR"/>
    </style:style>
    <style:style style:name="T3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2" style:parent-style-name="Fonteparág.padrão" style:family="text">
      <style:text-properties style:font-name="Arial" style:font-name-asian="Arial" style:font-name-complex="Arial" fo:language="pt" fo:country="BR"/>
    </style:style>
    <style:style style:name="T3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5" style:parent-style-name="Fonteparág.padrão" style:family="text">
      <style:text-properties style:font-name="Arial" style:font-name-asian="Arial" style:font-name-complex="Arial" fo:language="pt" fo:country="BR"/>
    </style:style>
    <style:style style:name="T3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89" style:parent-style-name="Fonteparág.padrão" style:family="text">
      <style:text-properties style:font-name="Arial" style:font-name-asian="Arial" style:font-name-complex="Arial" fo:language="pt" fo:country="BR"/>
    </style:style>
    <style:style style:name="T3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2" style:parent-style-name="Fonteparág.padrão" style:family="text">
      <style:text-properties style:font-name="Arial" style:font-name-asian="Arial" style:font-name-complex="Arial" fo:language="pt" fo:country="BR"/>
    </style:style>
    <style:style style:name="T3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5" style:parent-style-name="Fonteparág.padrão" style:family="text">
      <style:text-properties style:font-name="Arial" style:font-name-asian="Arial" style:font-name-complex="Arial" fo:language="pt" fo:country="BR"/>
    </style:style>
    <style:style style:name="T31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97" style:parent-style-name="Fonteparág.padrão" style:family="text">
      <style:text-properties style:font-name="Arial" style:font-name-asian="Arial" style:font-name-complex="Arial" fo:language="pt" fo:country="BR"/>
    </style:style>
    <style:style style:name="T3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99" style:parent-style-name="Fonteparág.padrão" style:family="text">
      <style:text-properties style:font-name="Arial" style:font-name-asian="Arial" style:font-name-complex="Arial" fo:language="pt" fo:country="BR"/>
    </style:style>
    <style:style style:name="T3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3" style:parent-style-name="Fonteparág.padrão" style:family="text">
      <style:text-properties style:font-name="Arial" style:font-name-asian="Arial" style:font-name-complex="Arial" fo:language="pt" fo:country="BR"/>
    </style:style>
    <style:style style:name="T3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06" style:parent-style-name="Fonteparág.padrão" style:family="text">
      <style:text-properties style:font-name="Arial" style:font-name-asian="Arial" style:font-name-complex="Arial" fo:language="pt" fo:country="BR"/>
    </style:style>
    <style:style style:name="T32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9" style:parent-style-name="Fonteparág.padrão" style:family="text">
      <style:text-properties style:font-name="Arial" style:font-name-asian="Arial" style:font-name-complex="Arial" fo:language="pt" fo:country="BR"/>
    </style:style>
    <style:style style:name="T32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11" style:parent-style-name="Fonteparág.padrão" style:family="text">
      <style:text-properties style:font-name="Arial" style:font-name-asian="Arial" style:font-name-complex="Arial" fo:language="pt" fo:country="BR"/>
    </style:style>
    <style:style style:name="T3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3" style:parent-style-name="Fonteparág.padrão" style:family="text">
      <style:text-properties style:font-name="Arial" style:font-name-asian="Arial" style:font-name-complex="Arial" fo:language="pt" fo:country="BR"/>
    </style:style>
    <style:style style:name="T3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6" style:parent-style-name="Fonteparág.padrão" style:family="text">
      <style:text-properties style:font-name="Arial" style:font-name-asian="Arial" style:font-name-complex="Arial" fo:language="pt" fo:country="BR"/>
    </style:style>
    <style:style style:name="T3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8" style:parent-style-name="Fonteparág.padrão" style:family="text">
      <style:text-properties style:font-name="Arial" style:font-name-asian="Arial" style:font-name-complex="Arial" fo:language="pt" fo:country="BR"/>
    </style:style>
    <style:style style:name="T32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20" style:parent-style-name="Fonteparág.padrão" style:family="text">
      <style:text-properties style:font-name="Arial" style:font-name-asian="Arial" style:font-name-complex="Arial" fo:language="pt" fo:country="BR"/>
    </style:style>
    <style:style style:name="T3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2" style:parent-style-name="Fonteparág.padrão" style:family="text">
      <style:text-properties style:font-name="Arial" style:font-name-asian="Arial" style:font-name-complex="Arial" fo:language="pt" fo:country="BR"/>
    </style:style>
    <style:style style:name="T3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4" style:parent-style-name="Fonteparág.padrão" style:family="text">
      <style:text-properties style:font-name="Arial" style:font-name-asian="Arial" style:font-name-complex="Arial" fo:language="pt" fo:country="BR"/>
    </style:style>
    <style:style style:name="T3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6" style:parent-style-name="Fonteparág.padrão" style:family="text">
      <style:text-properties style:font-name="Arial" style:font-name-asian="Arial" style:font-name-complex="Arial" fo:language="pt" fo:country="BR"/>
    </style:style>
    <style:style style:name="T32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28" style:parent-style-name="Fonteparág.padrão" style:family="text">
      <style:text-properties style:font-name="Arial" style:font-name-asian="Arial" style:font-name-complex="Arial" fo:language="pt" fo:country="BR"/>
    </style:style>
    <style:style style:name="T3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0" style:parent-style-name="Fonteparág.padrão" style:family="text">
      <style:text-properties style:font-name="Arial" style:font-name-asian="Arial" style:font-name-complex="Arial" fo:language="pt" fo:country="BR"/>
    </style:style>
    <style:style style:name="T32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3" style:parent-style-name="Fonteparág.padrão" style:family="text">
      <style:text-properties style:font-name="Arial" style:font-name-asian="Arial" style:font-name-complex="Arial" fo:language="pt" fo:country="BR"/>
    </style:style>
    <style:style style:name="T3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5" style:parent-style-name="Fonteparág.padrão" style:family="text">
      <style:text-properties style:font-name="Arial" style:font-name-asian="Arial" style:font-name-complex="Arial" fo:language="pt" fo:country="BR"/>
    </style:style>
    <style:style style:name="T32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37" style:parent-style-name="Fonteparág.padrão" style:family="text">
      <style:text-properties style:font-name="Arial" style:font-name-asian="Arial" style:font-name-complex="Arial" fo:language="pt" fo:country="BR"/>
    </style:style>
    <style:style style:name="T3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0" style:parent-style-name="Fonteparág.padrão" style:family="text">
      <style:text-properties style:font-name="Arial" style:font-name-asian="Arial" style:font-name-complex="Arial" fo:language="pt" fo:country="BR"/>
    </style:style>
    <style:style style:name="T3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2" style:parent-style-name="Fonteparág.padrão" style:family="text">
      <style:text-properties style:font-name="Arial" style:font-name-asian="Arial" style:font-name-complex="Arial" fo:language="pt" fo:country="BR"/>
    </style:style>
    <style:style style:name="T3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4" style:parent-style-name="Fonteparág.padrão" style:family="text">
      <style:text-properties style:font-name="Arial" style:font-name-asian="Arial" style:font-name-complex="Arial" fo:language="pt" fo:country="BR"/>
    </style:style>
    <style:style style:name="T3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7" style:parent-style-name="Fonteparág.padrão" style:family="text">
      <style:text-properties style:font-name="Arial" style:font-name-asian="Arial" style:font-name-complex="Arial" fo:language="pt" fo:country="BR"/>
    </style:style>
    <style:style style:name="T32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9" style:parent-style-name="Fonteparág.padrão" style:family="text">
      <style:text-properties style:font-name="Arial" style:font-name-asian="Arial" style:font-name-complex="Arial" fo:language="pt" fo:country="BR"/>
    </style:style>
    <style:style style:name="T325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51" style:parent-style-name="Fonteparág.padrão" style:family="text">
      <style:text-properties style:font-name="Arial" style:font-name-asian="Arial" style:font-name-complex="Arial" fo:language="pt" fo:country="BR"/>
    </style:style>
    <style:style style:name="T3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3" style:parent-style-name="Fonteparág.padrão" style:family="text">
      <style:text-properties style:font-name="Arial" style:font-name-asian="Arial" style:font-name-complex="Arial" fo:language="pt" fo:country="BR"/>
    </style:style>
    <style:style style:name="T3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56" style:parent-style-name="Fonteparág.padrão" style:family="text">
      <style:text-properties style:font-name="Arial" style:font-name-asian="Arial" style:font-name-complex="Arial" fo:language="pt" fo:country="BR"/>
    </style:style>
    <style:style style:name="T3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8" style:parent-style-name="Fonteparág.padrão" style:family="text">
      <style:text-properties style:font-name="Arial" style:font-name-asian="Arial" style:font-name-complex="Arial" fo:language="pt" fo:country="BR"/>
    </style:style>
    <style:style style:name="T32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60" style:parent-style-name="Fonteparág.padrão" style:family="text">
      <style:text-properties style:font-name="Arial" style:font-name-asian="Arial" style:font-name-complex="Arial" fo:language="pt" fo:country="BR"/>
    </style:style>
    <style:style style:name="T3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2" style:parent-style-name="Fonteparág.padrão" style:family="text">
      <style:text-properties style:font-name="Arial" style:font-name-asian="Arial" style:font-name-complex="Arial" fo:language="pt" fo:country="BR"/>
    </style:style>
    <style:style style:name="T3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4" style:parent-style-name="Fonteparág.padrão" style:family="text">
      <style:text-properties style:font-name="Arial" style:font-name-asian="Arial" style:font-name-complex="Arial" fo:language="pt" fo:country="BR"/>
    </style:style>
    <style:style style:name="T32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66" style:parent-style-name="Fonteparág.padrão" style:family="text">
      <style:text-properties style:font-name="Arial" style:font-name-asian="Arial" style:font-name-complex="Arial" fo:language="pt" fo:country="BR"/>
    </style:style>
    <style:style style:name="T3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68" style:parent-style-name="Fonteparág.padrão" style:family="text">
      <style:text-properties style:font-name="Arial" style:font-name-asian="Arial" style:font-name-complex="Arial" fo:language="pt" fo:country="BR"/>
    </style:style>
    <style:style style:name="T3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0" style:parent-style-name="Fonteparág.padrão" style:family="text">
      <style:text-properties style:font-name="Arial" style:font-name-asian="Arial" style:font-name-complex="Arial" fo:language="pt" fo:country="BR"/>
    </style:style>
    <style:style style:name="T3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73" style:parent-style-name="Fonteparág.padrão" style:family="text">
      <style:text-properties style:font-name="Arial" style:font-name-asian="Arial" style:font-name-complex="Arial" fo:language="pt" fo:country="BR"/>
    </style:style>
    <style:style style:name="T3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5" style:parent-style-name="Fonteparág.padrão" style:family="text">
      <style:text-properties style:font-name="Arial" style:font-name-asian="Arial" style:font-name-complex="Arial" fo:language="pt" fo:country="BR"/>
    </style:style>
    <style:style style:name="T3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7" style:parent-style-name="Fonteparág.padrão" style:family="text">
      <style:text-properties style:font-name="Arial" style:font-name-asian="Arial" style:font-name-complex="Arial" fo:language="pt" fo:country="BR"/>
    </style:style>
    <style:style style:name="T32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79" style:parent-style-name="Fonteparág.padrão" style:family="text">
      <style:text-properties style:font-name="Arial" style:font-name-asian="Arial" style:font-name-complex="Arial" fo:language="pt" fo:country="BR"/>
    </style:style>
    <style:style style:name="T3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2" style:parent-style-name="Fonteparág.padrão" style:family="text">
      <style:text-properties style:font-name="Arial" style:font-name-asian="Arial" style:font-name-complex="Arial" fo:language="pt" fo:country="BR"/>
    </style:style>
    <style:style style:name="T32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6" style:parent-style-name="Fonteparág.padrão" style:family="text">
      <style:text-properties style:font-name="Arial" style:font-name-asian="Arial" style:font-name-complex="Arial" fo:language="pt" fo:country="BR"/>
    </style:style>
    <style:style style:name="T3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0" style:parent-style-name="Fonteparág.padrão" style:family="text">
      <style:text-properties style:font-name="Arial" style:font-name-asian="Arial" style:font-name-complex="Arial" fo:language="pt" fo:country="BR"/>
    </style:style>
    <style:style style:name="T32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2" style:parent-style-name="Fonteparág.padrão" style:family="text">
      <style:text-properties style:font-name="Arial" style:font-name-asian="Arial" style:font-name-complex="Arial" fo:language="pt" fo:country="BR"/>
    </style:style>
    <style:style style:name="T32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4" style:parent-style-name="Fonteparág.padrão" style:family="text">
      <style:text-properties style:font-name="Arial" style:font-name-asian="Arial" style:font-name-complex="Arial" fo:language="pt" fo:country="BR"/>
    </style:style>
    <style:style style:name="T32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96" style:parent-style-name="Fonteparág.padrão" style:family="text">
      <style:text-properties style:font-name="Arial" style:font-name-asian="Arial" style:font-name-complex="Arial" fo:language="pt" fo:country="BR"/>
    </style:style>
    <style:style style:name="T3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8" style:parent-style-name="Fonteparág.padrão" style:family="text">
      <style:text-properties style:font-name="Arial" style:font-name-asian="Arial" style:font-name-complex="Arial" fo:language="pt" fo:country="BR"/>
    </style:style>
    <style:style style:name="T3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0" style:parent-style-name="Fonteparág.padrão" style:family="text">
      <style:text-properties style:font-name="Arial" style:font-name-asian="Arial" style:font-name-complex="Arial" fo:language="pt" fo:country="BR"/>
    </style:style>
    <style:style style:name="T3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2" style:parent-style-name="Fonteparág.padrão" style:family="text">
      <style:text-properties style:font-name="Arial" style:font-name-asian="Arial" style:font-name-complex="Arial" fo:language="pt" fo:country="BR"/>
    </style:style>
    <style:style style:name="T3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4" style:parent-style-name="Fonteparág.padrão" style:family="text">
      <style:text-properties style:font-name="Arial" style:font-name-asian="Arial" style:font-name-complex="Arial" fo:language="pt" fo:country="BR"/>
    </style:style>
    <style:style style:name="P3305" style:parent-style-name="Normal" style:family="paragraph">
      <style:paragraph-properties fo:text-align="justify" fo:margin-top="0.068in" fo:margin-left="0.077in" fo:margin-right="0.0548in" fo:text-indent="0.25in">
        <style:tab-stops/>
      </style:paragraph-properties>
    </style:style>
    <style:style style:name="T33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07" style:parent-style-name="Fonteparág.padrão" style:family="text">
      <style:text-properties style:font-name="Arial" style:font-name-asian="Arial" style:font-name-complex="Arial" fo:language="pt" fo:country="BR"/>
    </style:style>
    <style:style style:name="T33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9" style:parent-style-name="Fonteparág.padrão" style:family="text">
      <style:text-properties style:font-name="Arial" style:font-name-asian="Arial" style:font-name-complex="Arial" fo:language="pt" fo:country="BR"/>
    </style:style>
    <style:style style:name="T3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1" style:parent-style-name="Fonteparág.padrão" style:family="text">
      <style:text-properties style:font-name="Arial" style:font-name-asian="Arial" style:font-name-complex="Arial" fo:language="pt" fo:country="BR"/>
    </style:style>
    <style:style style:name="T3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3" style:parent-style-name="Fonteparág.padrão" style:family="text">
      <style:text-properties style:font-name="Arial" style:font-name-asian="Arial" style:font-name-complex="Arial" fo:language="pt" fo:country="BR"/>
    </style:style>
    <style:style style:name="T33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15" style:parent-style-name="Fonteparág.padrão" style:family="text">
      <style:text-properties style:font-name="Arial" style:font-name-asian="Arial" style:font-name-complex="Arial" fo:language="pt" fo:country="BR"/>
    </style:style>
    <style:style style:name="T3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7" style:parent-style-name="Fonteparág.padrão" style:family="text">
      <style:text-properties style:font-name="Arial" style:font-name-asian="Arial" style:font-name-complex="Arial" fo:language="pt" fo:country="BR"/>
    </style:style>
    <style:style style:name="T33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19" style:parent-style-name="Fonteparág.padrão" style:family="text">
      <style:text-properties style:font-name="Arial" style:font-name-asian="Arial" style:font-name-complex="Arial" fo:language="pt" fo:country="BR"/>
    </style:style>
    <style:style style:name="T33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21" style:parent-style-name="Fonteparág.padrão" style:family="text">
      <style:text-properties style:font-name="Arial" style:font-name-asian="Arial" style:font-name-complex="Arial" fo:language="pt" fo:country="BR"/>
    </style:style>
    <style:style style:name="T3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3" style:parent-style-name="Fonteparág.padrão" style:family="text">
      <style:text-properties style:font-name="Arial" style:font-name-asian="Arial" style:font-name-complex="Arial" fo:language="pt" fo:country="BR"/>
    </style:style>
    <style:style style:name="T3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5" style:parent-style-name="Fonteparág.padrão" style:family="text">
      <style:text-properties style:font-name="Arial" style:font-name-asian="Arial" style:font-name-complex="Arial" fo:language="pt" fo:country="BR"/>
    </style:style>
    <style:style style:name="T33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8" style:parent-style-name="Fonteparág.padrão" style:family="text">
      <style:text-properties style:font-name="Arial" style:font-name-asian="Arial" style:font-name-complex="Arial" fo:language="pt" fo:country="BR"/>
    </style:style>
    <style:style style:name="T3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0" style:parent-style-name="Fonteparág.padrão" style:family="text">
      <style:text-properties style:font-name="Arial" style:font-name-asian="Arial" style:font-name-complex="Arial" fo:language="pt" fo:country="BR"/>
    </style:style>
    <style:style style:name="T33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32" style:parent-style-name="Fonteparág.padrão" style:family="text">
      <style:text-properties style:font-name="Arial" style:font-name-asian="Arial" style:font-name-complex="Arial" fo:language="pt" fo:country="BR"/>
    </style:style>
    <style:style style:name="T33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34" style:parent-style-name="Fonteparág.padrão" style:family="text">
      <style:text-properties style:font-name="Arial" style:font-name-asian="Arial" style:font-name-complex="Arial" fo:language="pt" fo:country="BR"/>
    </style:style>
    <style:style style:name="T3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6" style:parent-style-name="Fonteparág.padrão" style:family="text">
      <style:text-properties style:font-name="Arial" style:font-name-asian="Arial" style:font-name-complex="Arial" fo:language="pt" fo:country="BR"/>
    </style:style>
    <style:style style:name="T3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8" style:parent-style-name="Fonteparág.padrão" style:family="text">
      <style:text-properties style:font-name="Arial" style:font-name-asian="Arial" style:font-name-complex="Arial" fo:language="pt" fo:country="BR"/>
    </style:style>
    <style:style style:name="T3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0" style:parent-style-name="Fonteparág.padrão" style:family="text">
      <style:text-properties style:font-name="Arial" style:font-name-asian="Arial" style:font-name-complex="Arial" fo:language="pt" fo:country="BR"/>
    </style:style>
    <style:style style:name="T33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3" style:parent-style-name="Fonteparág.padrão" style:family="text">
      <style:text-properties style:font-name="Arial" style:font-name-asian="Arial" style:font-name-complex="Arial" fo:language="pt" fo:country="BR"/>
    </style:style>
    <style:style style:name="T3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5" style:parent-style-name="Fonteparág.padrão" style:family="text">
      <style:text-properties style:font-name="Arial" style:font-name-asian="Arial" style:font-name-complex="Arial" fo:language="pt" fo:country="BR"/>
    </style:style>
    <style:style style:name="T33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47" style:parent-style-name="Fonteparág.padrão" style:family="text">
      <style:text-properties style:font-name="Arial" style:font-name-asian="Arial" style:font-name-complex="Arial" fo:language="pt" fo:country="BR"/>
    </style:style>
    <style:style style:name="T3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0" style:parent-style-name="Fonteparág.padrão" style:family="text">
      <style:text-properties style:font-name="Arial" style:font-name-asian="Arial" style:font-name-complex="Arial" fo:language="pt" fo:country="BR"/>
    </style:style>
    <style:style style:name="T3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2" style:parent-style-name="Fonteparág.padrão" style:family="text">
      <style:text-properties style:font-name="Arial" style:font-name-asian="Arial" style:font-name-complex="Arial" fo:language="pt" fo:country="BR"/>
    </style:style>
    <style:style style:name="T33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4" style:parent-style-name="Fonteparág.padrão" style:family="text">
      <style:text-properties style:font-name="Arial" style:font-name-asian="Arial" style:font-name-complex="Arial" fo:language="pt" fo:country="BR"/>
    </style:style>
    <style:style style:name="T3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6" style:parent-style-name="Fonteparág.padrão" style:family="text">
      <style:text-properties style:font-name="Arial" style:font-name-asian="Arial" style:font-name-complex="Arial" fo:language="pt" fo:country="BR"/>
    </style:style>
    <style:style style:name="T3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8" style:parent-style-name="Fonteparág.padrão" style:family="text">
      <style:text-properties style:font-name="Arial" style:font-name-asian="Arial" style:font-name-complex="Arial" fo:language="pt" fo:country="BR"/>
    </style:style>
    <style:style style:name="T3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0" style:parent-style-name="Fonteparág.padrão" style:family="text">
      <style:text-properties style:font-name="Arial" style:font-name-asian="Arial" style:font-name-complex="Arial" fo:language="pt" fo:country="BR"/>
    </style:style>
    <style:style style:name="T33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3" style:parent-style-name="Fonteparág.padrão" style:family="text">
      <style:text-properties style:font-name="Arial" style:font-name-asian="Arial" style:font-name-complex="Arial" fo:language="pt" fo:country="BR"/>
    </style:style>
    <style:style style:name="T3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65" style:parent-style-name="Fonteparág.padrão" style:family="text">
      <style:text-properties style:font-name="Arial" style:font-name-asian="Arial" style:font-name-complex="Arial" fo:language="pt" fo:country="BR"/>
    </style:style>
    <style:style style:name="T3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7" style:parent-style-name="Fonteparág.padrão" style:family="text">
      <style:text-properties style:font-name="Arial" style:font-name-asian="Arial" style:font-name-complex="Arial" fo:language="pt" fo:country="BR"/>
    </style:style>
    <style:style style:name="T3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9" style:parent-style-name="Fonteparág.padrão" style:family="text">
      <style:text-properties style:font-name="Arial" style:font-name-asian="Arial" style:font-name-complex="Arial" fo:language="pt" fo:country="BR"/>
    </style:style>
    <style:style style:name="T3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1" style:parent-style-name="Fonteparág.padrão" style:family="text">
      <style:text-properties style:font-name="Arial" style:font-name-asian="Arial" style:font-name-complex="Arial" fo:language="pt" fo:country="BR"/>
    </style:style>
    <style:style style:name="T3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3" style:parent-style-name="Fonteparág.padrão" style:family="text">
      <style:text-properties style:font-name="Arial" style:font-name-asian="Arial" style:font-name-complex="Arial" fo:language="pt" fo:country="BR"/>
    </style:style>
    <style:style style:name="T3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76" style:parent-style-name="Fonteparág.padrão" style:family="text">
      <style:text-properties style:font-name="Arial" style:font-name-asian="Arial" style:font-name-complex="Arial" fo:language="pt" fo:country="BR"/>
    </style:style>
    <style:style style:name="P3377" style:parent-style-name="Normal" style:family="paragraph">
      <style:paragraph-properties fo:margin-top="0.0687in" fo:margin-left="0.327in">
        <style:tab-stops/>
      </style:paragraph-properties>
    </style:style>
    <style:style style:name="T3378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3379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3380" style:parent-style-name="Fonteparág.padrão" style:family="text">
      <style:text-properties style:font-name="Arial" style:font-name-asian="Arial" style:font-name-complex="Arial" fo:language="pt" fo:country="BR"/>
    </style:style>
    <style:style style:name="T3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2" style:parent-style-name="Fonteparág.padrão" style:family="text">
      <style:text-properties style:font-name="Arial" style:font-name-asian="Arial" style:font-name-complex="Arial" fo:language="pt" fo:country="BR"/>
    </style:style>
    <style:style style:name="T3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4" style:parent-style-name="Fonteparág.padrão" style:family="text">
      <style:text-properties style:font-name="Arial" style:font-name-asian="Arial" style:font-name-complex="Arial" fo:language="pt" fo:country="BR"/>
    </style:style>
    <style:style style:name="T3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6" style:parent-style-name="Fonteparág.padrão" style:family="text">
      <style:text-properties style:font-name="Arial" style:font-name-asian="Arial" style:font-name-complex="Arial" fo:language="pt" fo:country="BR"/>
    </style:style>
    <style:style style:name="T3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8" style:parent-style-name="Fonteparág.padrão" style:family="text">
      <style:text-properties style:font-name="Arial" style:font-name-asian="Arial" style:font-name-complex="Arial" fo:language="pt" fo:country="BR"/>
    </style:style>
    <style:style style:name="T3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0" style:parent-style-name="Fonteparág.padrão" style:family="text">
      <style:text-properties style:font-name="Arial" style:font-name-asian="Arial" style:font-name-complex="Arial" fo:language="pt" fo:country="BR"/>
    </style:style>
    <style:style style:name="T33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92" style:parent-style-name="Fonteparág.padrão" style:family="text">
      <style:text-properties style:font-name="Arial" style:font-name-asian="Arial" style:font-name-complex="Arial" fo:language="pt" fo:country="BR"/>
    </style:style>
    <style:style style:name="T3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4" style:parent-style-name="Fonteparág.padrão" style:family="text">
      <style:text-properties style:font-name="Arial" style:font-name-asian="Arial" style:font-name-complex="Arial" fo:language="pt" fo:country="BR"/>
    </style:style>
    <style:style style:name="T3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6" style:parent-style-name="Fonteparág.padrão" style:family="text">
      <style:text-properties style:font-name="Arial" style:font-name-asian="Arial" style:font-name-complex="Arial" fo:language="pt" fo:country="BR"/>
    </style:style>
    <style:style style:name="T3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0" style:parent-style-name="Fonteparág.padrão" style:family="text">
      <style:text-properties style:font-name="Arial" style:font-name-asian="Arial" style:font-name-complex="Arial" fo:language="pt" fo:country="BR"/>
    </style:style>
    <style:style style:name="T3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5" style:parent-style-name="Fonteparág.padrão" style:family="text">
      <style:text-properties style:font-name="Arial" style:font-name-asian="Arial" style:font-name-complex="Arial" fo:language="pt" fo:country="BR"/>
    </style:style>
    <style:style style:name="P3406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3407" style:parent-style-name="Normal" style:family="paragraph">
      <style:paragraph-properties fo:text-align="justify" fo:margin-left="0.077in" fo:margin-right="0.0555in" fo:text-indent="0.25in">
        <style:tab-stops/>
      </style:paragraph-properties>
    </style:style>
    <style:style style:name="T34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409" style:parent-style-name="Fonteparág.padrão" style:family="text">
      <style:text-properties style:font-name="Arial" style:font-name-asian="Arial" style:font-name-complex="Arial" fo:language="pt" fo:country="BR"/>
    </style:style>
    <style:style style:name="T3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11" style:parent-style-name="Fonteparág.padrão" style:family="text">
      <style:text-properties style:font-name="Arial" style:font-name-asian="Arial" style:font-name-complex="Arial" fo:language="pt" fo:country="BR"/>
    </style:style>
    <style:style style:name="T3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3" style:parent-style-name="Fonteparág.padrão" style:family="text">
      <style:text-properties style:font-name="Arial" style:font-name-asian="Arial" style:font-name-complex="Arial" fo:language="pt" fo:country="BR"/>
    </style:style>
    <style:style style:name="T3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5" style:parent-style-name="Fonteparág.padrão" style:family="text">
      <style:text-properties style:font-name="Arial" style:font-name-asian="Arial" style:font-name-complex="Arial" fo:language="pt" fo:country="BR"/>
    </style:style>
    <style:style style:name="T3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7" style:parent-style-name="Fonteparág.padrão" style:family="text">
      <style:text-properties style:font-name="Arial" style:font-name-asian="Arial" style:font-name-complex="Arial" fo:language="pt" fo:country="BR"/>
    </style:style>
    <style:style style:name="T3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9" style:parent-style-name="Fonteparág.padrão" style:family="text">
      <style:text-properties style:font-name="Arial" style:font-name-asian="Arial" style:font-name-complex="Arial" fo:language="pt" fo:country="BR"/>
    </style:style>
    <style:style style:name="T3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1" style:parent-style-name="Fonteparág.padrão" style:family="text">
      <style:text-properties style:font-name="Arial" style:font-name-asian="Arial" style:font-name-complex="Arial" fo:language="pt" fo:country="BR"/>
    </style:style>
    <style:style style:name="T3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3" style:parent-style-name="Fonteparág.padrão" style:family="text">
      <style:text-properties style:font-name="Arial" style:font-name-asian="Arial" style:font-name-complex="Arial" fo:language="pt" fo:country="BR"/>
    </style:style>
    <style:style style:name="T34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6" style:parent-style-name="Fonteparág.padrão" style:family="text">
      <style:text-properties style:font-name="Arial" style:font-name-asian="Arial" style:font-name-complex="Arial" fo:language="pt" fo:country="BR"/>
    </style:style>
    <style:style style:name="T3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9" style:parent-style-name="Fonteparág.padrão" style:family="text">
      <style:text-properties style:font-name="Arial" style:font-name-asian="Arial" style:font-name-complex="Arial" fo:language="pt" fo:country="BR"/>
    </style:style>
    <style:style style:name="T3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1" style:parent-style-name="Fonteparág.padrão" style:family="text">
      <style:text-properties style:font-name="Arial" style:font-name-asian="Arial" style:font-name-complex="Arial" fo:language="pt" fo:country="BR"/>
    </style:style>
    <style:style style:name="T3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4" style:parent-style-name="Fonteparág.padrão" style:family="text">
      <style:text-properties style:font-name="Arial" style:font-name-asian="Arial" style:font-name-complex="Arial" fo:language="pt" fo:country="BR"/>
    </style:style>
    <style:style style:name="T34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7" style:parent-style-name="Fonteparág.padrão" style:family="text">
      <style:text-properties style:font-name="Arial" style:font-name-asian="Arial" style:font-name-complex="Arial" fo:language="pt" fo:country="BR"/>
    </style:style>
    <style:style style:name="T3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9" style:parent-style-name="Fonteparág.padrão" style:family="text">
      <style:text-properties style:font-name="Arial" style:font-name-asian="Arial" style:font-name-complex="Arial" fo:language="pt" fo:country="BR"/>
    </style:style>
    <style:style style:name="T3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1" style:parent-style-name="Fonteparág.padrão" style:family="text">
      <style:text-properties style:font-name="Arial" style:font-name-asian="Arial" style:font-name-complex="Arial" fo:language="pt" fo:country="BR"/>
    </style:style>
    <style:style style:name="T3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3" style:parent-style-name="Fonteparág.padrão" style:family="text">
      <style:text-properties style:font-name="Arial" style:font-name-asian="Arial" style:font-name-complex="Arial" fo:language="pt" fo:country="BR"/>
    </style:style>
    <style:style style:name="T3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5" style:parent-style-name="Fonteparág.padrão" style:family="text">
      <style:text-properties style:font-name="Arial" style:font-name-asian="Arial" style:font-name-complex="Arial" fo:language="pt" fo:country="BR"/>
    </style:style>
    <style:style style:name="T3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7" style:parent-style-name="Fonteparág.padrão" style:family="text">
      <style:text-properties style:font-name="Arial" style:font-name-asian="Arial" style:font-name-complex="Arial" fo:language="pt" fo:country="BR"/>
    </style:style>
    <style:style style:name="T3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9" style:parent-style-name="Fonteparág.padrão" style:family="text">
      <style:text-properties style:font-name="Arial" style:font-name-asian="Arial" style:font-name-complex="Arial" fo:language="pt" fo:country="BR"/>
    </style:style>
    <style:style style:name="T34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51" style:parent-style-name="Fonteparág.padrão" style:family="text">
      <style:text-properties style:font-name="Arial" style:font-name-asian="Arial" style:font-name-complex="Arial" fo:language="pt" fo:country="BR"/>
    </style:style>
    <style:style style:name="T3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3" style:parent-style-name="Fonteparág.padrão" style:family="text">
      <style:text-properties style:font-name="Arial" style:font-name-asian="Arial" style:font-name-complex="Arial" fo:language="pt" fo:country="BR"/>
    </style:style>
    <style:style style:name="T3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5" style:parent-style-name="Fonteparág.padrão" style:family="text">
      <style:text-properties style:font-name="Arial" style:font-name-asian="Arial" style:font-name-complex="Arial" fo:language="pt" fo:country="BR"/>
    </style:style>
    <style:style style:name="T34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8" style:parent-style-name="Fonteparág.padrão" style:family="text">
      <style:text-properties style:font-name="Arial" style:font-name-asian="Arial" style:font-name-complex="Arial" fo:language="pt" fo:country="BR"/>
    </style:style>
    <style:style style:name="T3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1" style:parent-style-name="Fonteparág.padrão" style:family="text">
      <style:text-properties style:font-name="Arial" style:font-name-asian="Arial" style:font-name-complex="Arial" fo:language="pt" fo:country="BR"/>
    </style:style>
    <style:style style:name="T3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5" style:parent-style-name="Fonteparág.padrão" style:family="text">
      <style:text-properties style:font-name="Arial" style:font-name-asian="Arial" style:font-name-complex="Arial" fo:language="pt" fo:country="BR"/>
    </style:style>
    <style:style style:name="T3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7" style:parent-style-name="Fonteparág.padrão" style:family="text">
      <style:text-properties style:font-name="Arial" style:font-name-asian="Arial" style:font-name-complex="Arial" fo:language="pt" fo:country="BR"/>
    </style:style>
    <style:style style:name="T3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9" style:parent-style-name="Fonteparág.padrão" style:family="text">
      <style:text-properties style:font-name="Arial" style:font-name-asian="Arial" style:font-name-complex="Arial" fo:language="pt" fo:country="BR"/>
    </style:style>
    <style:style style:name="T3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72" style:parent-style-name="Fonteparág.padrão" style:family="text">
      <style:text-properties style:font-name="Arial" style:font-name-asian="Arial" style:font-name-complex="Arial" fo:language="pt" fo:country="BR"/>
    </style:style>
    <style:style style:name="T3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76" style:parent-style-name="Fonteparág.padrão" style:family="text">
      <style:text-properties style:font-name="Arial" style:font-name-asian="Arial" style:font-name-complex="Arial" fo:language="pt" fo:country="BR"/>
    </style:style>
    <style:style style:name="T3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8" style:parent-style-name="Fonteparág.padrão" style:family="text">
      <style:text-properties style:font-name="Arial" style:font-name-asian="Arial" style:font-name-complex="Arial" fo:language="pt" fo:country="BR"/>
    </style:style>
    <style:style style:name="T3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0" style:parent-style-name="Fonteparág.padrão" style:family="text">
      <style:text-properties style:font-name="Arial" style:font-name-asian="Arial" style:font-name-complex="Arial" fo:language="pt" fo:country="BR"/>
    </style:style>
    <style:style style:name="P3481" style:parent-style-name="Normal" style:family="paragraph">
      <style:paragraph-properties fo:text-align="justify" fo:margin-top="0.068in" fo:margin-left="0.077in" fo:margin-right="0.0548in" fo:text-indent="0.25in">
        <style:tab-stops/>
      </style:paragraph-properties>
    </style:style>
    <style:style style:name="T34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8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84" style:parent-style-name="Fonteparág.padrão" style:family="text">
      <style:text-properties style:font-name="Arial" style:font-name-asian="Arial" style:font-name-complex="Arial"/>
    </style:style>
    <style:style style:name="T3485" style:parent-style-name="Fonteparág.padrão" style:family="text">
      <style:text-properties style:font-name="Arial" style:font-name-asian="Arial" style:font-name-complex="Arial" fo:letter-spacing="0.0006in"/>
    </style:style>
    <style:style style:name="T3486" style:parent-style-name="Fonteparág.padrão" style:family="text">
      <style:text-properties style:font-name="Arial" style:font-name-asian="Arial" style:font-name-complex="Arial"/>
    </style:style>
    <style:style style:name="T3487" style:parent-style-name="Fonteparág.padrão" style:family="text">
      <style:text-properties style:font-name="Arial" style:font-name-asian="Arial" style:font-name-complex="Arial" fo:letter-spacing="0.0006in"/>
    </style:style>
    <style:style style:name="T3488" style:parent-style-name="Fonteparág.padrão" style:family="text">
      <style:text-properties style:font-name="Arial" style:font-name-asian="Arial" style:font-name-complex="Arial" fo:letter-spacing="-0.0006in"/>
    </style:style>
    <style:style style:name="T3489" style:parent-style-name="Fonteparág.padrão" style:family="text">
      <style:text-properties style:font-name="Arial" style:font-name-asian="Arial" style:font-name-complex="Arial"/>
    </style:style>
    <style:style style:name="T3490" style:parent-style-name="Fonteparág.padrão" style:family="text">
      <style:text-properties style:font-name="Arial" style:font-name-asian="Arial" style:font-name-complex="Arial" fo:letter-spacing="0.0006in"/>
    </style:style>
    <style:style style:name="T3491" style:parent-style-name="Fonteparág.padrão" style:family="text">
      <style:text-properties style:font-name="Arial" style:font-name-asian="Arial" style:font-name-complex="Arial"/>
    </style:style>
    <style:style style:name="T3492" style:parent-style-name="Fonteparág.padrão" style:family="text">
      <style:text-properties style:font-name="Arial" style:font-name-asian="Arial" style:font-name-complex="Arial" fo:letter-spacing="-0.0006in"/>
    </style:style>
    <style:style style:name="T3493" style:parent-style-name="Fonteparág.padrão" style:family="text">
      <style:text-properties style:font-name="Arial" style:font-name-asian="Arial" style:font-name-complex="Arial" fo:letter-spacing="0.0006in"/>
    </style:style>
    <style:style style:name="T3494" style:parent-style-name="Fonteparág.padrão" style:family="text">
      <style:text-properties style:font-name="Arial" style:font-name-asian="Arial" style:font-name-complex="Arial" fo:letter-spacing="-0.0006in"/>
    </style:style>
    <style:style style:name="T3495" style:parent-style-name="Fonteparág.padrão" style:family="text">
      <style:text-properties style:font-name="Arial" style:font-name-asian="Arial" style:font-name-complex="Arial"/>
    </style:style>
    <style:style style:name="T3496" style:parent-style-name="Fonteparág.padrão" style:family="text">
      <style:text-properties style:font-name="Arial" style:font-name-asian="Arial" style:font-name-complex="Arial" fo:letter-spacing="0.0006in"/>
    </style:style>
    <style:style style:name="T3497" style:parent-style-name="Fonteparág.padrão" style:family="text">
      <style:text-properties style:font-name="Arial" style:font-name-asian="Arial" style:font-name-complex="Arial" fo:letter-spacing="-0.0006in"/>
    </style:style>
    <style:style style:name="T3498" style:parent-style-name="Fonteparág.padrão" style:family="text">
      <style:text-properties style:font-name="Arial" style:font-name-asian="Arial" style:font-name-complex="Arial"/>
    </style:style>
    <style:style style:name="T3499" style:parent-style-name="Fonteparág.padrão" style:family="text">
      <style:text-properties style:font-name="Arial" style:font-name-asian="Arial" style:font-name-complex="Arial" fo:letter-spacing="-0.0006in"/>
    </style:style>
    <style:style style:name="T3500" style:parent-style-name="Fonteparág.padrão" style:family="text">
      <style:text-properties style:font-name="Arial" style:font-name-asian="Arial" style:font-name-complex="Arial" fo:letter-spacing="0.0006in"/>
    </style:style>
    <style:style style:name="T3501" style:parent-style-name="Fonteparág.padrão" style:family="text">
      <style:text-properties style:font-name="Arial" style:font-name-asian="Arial" style:font-name-complex="Arial"/>
    </style:style>
    <style:style style:name="T3502" style:parent-style-name="Fonteparág.padrão" style:family="text">
      <style:text-properties style:font-name="Arial" style:font-name-asian="Arial" style:font-name-complex="Arial" fo:letter-spacing="-0.0006in"/>
    </style:style>
    <style:style style:name="T3503" style:parent-style-name="Fonteparág.padrão" style:family="text">
      <style:text-properties style:font-name="Arial" style:font-name-asian="Arial" style:font-name-complex="Arial" fo:letter-spacing="0.0006in"/>
    </style:style>
    <style:style style:name="T3504" style:parent-style-name="Fonteparág.padrão" style:family="text">
      <style:text-properties style:font-name="Arial" style:font-name-asian="Arial" style:font-name-complex="Arial"/>
    </style:style>
    <style:style style:name="T3505" style:parent-style-name="Fonteparág.padrão" style:family="text">
      <style:text-properties style:font-name="Arial" style:font-name-asian="Arial" style:font-name-complex="Arial" fo:letter-spacing="0.0006in"/>
    </style:style>
    <style:style style:name="T3506" style:parent-style-name="Fonteparág.padrão" style:family="text">
      <style:text-properties style:font-name="Arial" style:font-name-asian="Arial" style:font-name-complex="Arial" fo:letter-spacing="-0.0006in"/>
    </style:style>
    <style:style style:name="T3507" style:parent-style-name="Fonteparág.padrão" style:family="text">
      <style:text-properties style:font-name="Arial" style:font-name-asian="Arial" style:font-name-complex="Arial"/>
    </style:style>
    <style:style style:name="T3508" style:parent-style-name="Fonteparág.padrão" style:family="text">
      <style:text-properties style:font-name="Arial" style:font-name-asian="Arial" style:font-name-complex="Arial" fo:letter-spacing="-0.0006in"/>
    </style:style>
    <style:style style:name="T3509" style:parent-style-name="Fonteparág.padrão" style:family="text">
      <style:text-properties style:font-name="Arial" style:font-name-asian="Arial" style:font-name-complex="Arial"/>
    </style:style>
    <style:style style:name="T3510" style:parent-style-name="Fonteparág.padrão" style:family="text">
      <style:text-properties style:font-name="Arial" style:font-name-asian="Arial" style:font-name-complex="Arial" fo:letter-spacing="0.0006in"/>
    </style:style>
    <style:style style:name="T3511" style:parent-style-name="Fonteparág.padrão" style:family="text">
      <style:text-properties style:font-name="Arial" style:font-name-asian="Arial" style:font-name-complex="Arial"/>
    </style:style>
    <style:style style:name="T3512" style:parent-style-name="Fonteparág.padrão" style:family="text">
      <style:text-properties style:font-name="Arial" style:font-name-asian="Arial" style:font-name-complex="Arial" fo:letter-spacing="-0.0006in"/>
    </style:style>
    <style:style style:name="T3513" style:parent-style-name="Fonteparág.padrão" style:family="text">
      <style:text-properties style:font-name="Arial" style:font-name-asian="Arial" style:font-name-complex="Arial"/>
    </style:style>
    <style:style style:name="T3514" style:parent-style-name="Fonteparág.padrão" style:family="text">
      <style:text-properties style:font-name="Arial" style:font-name-asian="Arial" style:font-name-complex="Arial" fo:letter-spacing="0.0006in"/>
    </style:style>
    <style:style style:name="T3515" style:parent-style-name="Fonteparág.padrão" style:family="text">
      <style:text-properties style:font-name="Arial" style:font-name-asian="Arial" style:font-name-complex="Arial"/>
    </style:style>
    <style:style style:name="T3516" style:parent-style-name="Fonteparág.padrão" style:family="text">
      <style:text-properties style:font-name="Arial" style:font-name-asian="Arial" style:font-name-complex="Arial" fo:letter-spacing="-0.0006in"/>
    </style:style>
    <style:style style:name="T3517" style:parent-style-name="Fonteparág.padrão" style:family="text">
      <style:text-properties style:font-name="Arial" style:font-name-asian="Arial" style:font-name-complex="Arial"/>
    </style:style>
    <style:style style:name="T3518" style:parent-style-name="Fonteparág.padrão" style:family="text">
      <style:text-properties style:font-name="Arial" style:font-name-asian="Arial" style:font-name-complex="Arial" fo:letter-spacing="-0.0006in"/>
    </style:style>
    <style:style style:name="T3519" style:parent-style-name="Fonteparág.padrão" style:family="text">
      <style:text-properties style:font-name="Arial" style:font-name-asian="Arial" style:font-name-complex="Arial"/>
    </style:style>
    <style:style style:name="T3520" style:parent-style-name="Fonteparág.padrão" style:family="text">
      <style:text-properties style:font-name="Arial" style:font-name-asian="Arial" style:font-name-complex="Arial" fo:letter-spacing="-0.0006in"/>
    </style:style>
    <style:style style:name="T3521" style:parent-style-name="Fonteparág.padrão" style:family="text">
      <style:text-properties style:font-name="Arial" style:font-name-asian="Arial" style:font-name-complex="Arial"/>
    </style:style>
    <style:style style:name="T3522" style:parent-style-name="Fonteparág.padrão" style:family="text">
      <style:text-properties style:font-name="Arial" style:font-name-asian="Arial" style:font-name-complex="Arial" fo:letter-spacing="-0.0006in"/>
    </style:style>
    <style:style style:name="T3523" style:parent-style-name="Fonteparág.padrão" style:family="text">
      <style:text-properties style:font-name="Arial" style:font-name-asian="Arial" style:font-name-complex="Arial"/>
    </style:style>
    <style:style style:name="T3524" style:parent-style-name="Fonteparág.padrão" style:family="text">
      <style:text-properties style:font-name="Arial" style:font-name-asian="Arial" style:font-name-complex="Arial" fo:letter-spacing="-0.0006in"/>
    </style:style>
    <style:style style:name="T3525" style:parent-style-name="Fonteparág.padrão" style:family="text">
      <style:text-properties style:font-name="Arial" style:font-name-asian="Arial" style:font-name-complex="Arial"/>
    </style:style>
    <style:style style:name="T3526" style:parent-style-name="Fonteparág.padrão" style:family="text">
      <style:text-properties style:font-name="Arial" style:font-name-asian="Arial" style:font-name-complex="Arial" fo:letter-spacing="-0.0006in"/>
    </style:style>
    <style:style style:name="T3527" style:parent-style-name="Fonteparág.padrão" style:family="text">
      <style:text-properties style:font-name="Arial" style:font-name-asian="Arial" style:font-name-complex="Arial"/>
    </style:style>
    <style:style style:name="T3528" style:parent-style-name="Fonteparág.padrão" style:family="text">
      <style:text-properties style:font-name="Arial" style:font-name-asian="Arial" style:font-name-complex="Arial" fo:letter-spacing="-0.0006in"/>
    </style:style>
    <style:style style:name="T3529" style:parent-style-name="Fonteparág.padrão" style:family="text">
      <style:text-properties style:font-name="Arial" style:font-name-asian="Arial" style:font-name-complex="Arial"/>
    </style:style>
    <style:style style:name="T3530" style:parent-style-name="Fonteparág.padrão" style:family="text">
      <style:text-properties style:font-name="Arial" style:font-name-asian="Arial" style:font-name-complex="Arial" fo:letter-spacing="0.0013in"/>
    </style:style>
    <style:style style:name="T3531" style:parent-style-name="Fonteparág.padrão" style:family="text">
      <style:text-properties style:font-name="Arial" style:font-name-asian="Arial" style:font-name-complex="Arial" fo:letter-spacing="-0.0006in"/>
    </style:style>
    <style:style style:name="T3532" style:parent-style-name="Fonteparág.padrão" style:family="text">
      <style:text-properties style:font-name="Arial" style:font-name-asian="Arial" style:font-name-complex="Arial"/>
    </style:style>
    <style:style style:name="T3533" style:parent-style-name="Fonteparág.padrão" style:family="text">
      <style:text-properties style:font-name="Arial" style:font-name-asian="Arial" style:font-name-complex="Arial" fo:letter-spacing="-0.0006in"/>
    </style:style>
    <style:style style:name="T3534" style:parent-style-name="Fonteparág.padrão" style:family="text">
      <style:text-properties style:font-name="Arial" style:font-name-asian="Arial" style:font-name-complex="Arial"/>
    </style:style>
    <style:style style:name="T3535" style:parent-style-name="Fonteparág.padrão" style:family="text">
      <style:text-properties style:font-name="Arial" style:font-name-asian="Arial" style:font-name-complex="Arial" fo:letter-spacing="0.0006in"/>
    </style:style>
    <style:style style:name="T3536" style:parent-style-name="Fonteparág.padrão" style:family="text">
      <style:text-properties style:font-name="Arial" style:font-name-asian="Arial" style:font-name-complex="Arial"/>
    </style:style>
    <style:style style:name="T3537" style:parent-style-name="Fonteparág.padrão" style:family="text">
      <style:text-properties style:font-name="Arial" style:font-name-asian="Arial" style:font-name-complex="Arial" fo:letter-spacing="-0.0006in"/>
    </style:style>
    <style:style style:name="T3538" style:parent-style-name="Fonteparág.padrão" style:family="text">
      <style:text-properties style:font-name="Arial" style:font-name-asian="Arial" style:font-name-complex="Arial"/>
    </style:style>
    <style:style style:name="T3539" style:parent-style-name="Fonteparág.padrão" style:family="text">
      <style:text-properties style:font-name="Arial" style:font-name-asian="Arial" style:font-name-complex="Arial" fo:letter-spacing="-0.0006in"/>
    </style:style>
    <style:style style:name="T3540" style:parent-style-name="Fonteparág.padrão" style:family="text">
      <style:text-properties style:font-name="Arial" style:font-name-asian="Arial" style:font-name-complex="Arial" fo:letter-spacing="0.0006in"/>
    </style:style>
    <style:style style:name="T3541" style:parent-style-name="Fonteparág.padrão" style:family="text">
      <style:text-properties style:font-name="Arial" style:font-name-asian="Arial" style:font-name-complex="Arial"/>
    </style:style>
    <style:style style:name="T3542" style:parent-style-name="Fonteparág.padrão" style:family="text">
      <style:text-properties style:font-name="Arial" style:font-name-asian="Arial" style:font-name-complex="Arial" fo:letter-spacing="-0.0006in"/>
    </style:style>
    <style:style style:name="T3543" style:parent-style-name="Fonteparág.padrão" style:family="text">
      <style:text-properties style:font-name="Arial" style:font-name-asian="Arial" style:font-name-complex="Arial"/>
    </style:style>
    <style:style style:name="T3544" style:parent-style-name="Fonteparág.padrão" style:family="text">
      <style:text-properties style:font-name="Arial" style:font-name-asian="Arial" style:font-name-complex="Arial" fo:letter-spacing="0.0006in"/>
    </style:style>
    <style:style style:name="T3545" style:parent-style-name="Fonteparág.padrão" style:family="text">
      <style:text-properties style:font-name="Arial" style:font-name-asian="Arial" style:font-name-complex="Arial" fo:letter-spacing="-0.0006in"/>
    </style:style>
    <style:style style:name="T3546" style:parent-style-name="Fonteparág.padrão" style:family="text">
      <style:text-properties style:font-name="Arial" style:font-name-asian="Arial" style:font-name-complex="Arial"/>
    </style:style>
    <style:style style:name="T3547" style:parent-style-name="Fonteparág.padrão" style:family="text">
      <style:text-properties style:font-name="Arial" style:font-name-asian="Arial" style:font-name-complex="Arial" fo:letter-spacing="-0.0006in"/>
    </style:style>
    <style:style style:name="T3548" style:parent-style-name="Fonteparág.padrão" style:family="text">
      <style:text-properties style:font-name="Arial" style:font-name-asian="Arial" style:font-name-complex="Arial"/>
    </style:style>
    <style:style style:name="T3549" style:parent-style-name="Fonteparág.padrão" style:family="text">
      <style:text-properties style:font-name="Arial" style:font-name-asian="Arial" style:font-name-complex="Arial" fo:letter-spacing="-0.0006in"/>
    </style:style>
    <style:style style:name="T3550" style:parent-style-name="Fonteparág.padrão" style:family="text">
      <style:text-properties style:font-name="Arial" style:font-name-asian="Arial" style:font-name-complex="Arial"/>
    </style:style>
    <style:style style:name="T3551" style:parent-style-name="Fonteparág.padrão" style:family="text">
      <style:text-properties style:font-name="Arial" style:font-name-asian="Arial" style:font-name-complex="Arial" fo:letter-spacing="0.0006in"/>
    </style:style>
    <style:style style:name="T3552" style:parent-style-name="Fonteparág.padrão" style:family="text">
      <style:text-properties style:font-name="Arial" style:font-name-asian="Arial" style:font-name-complex="Arial"/>
    </style:style>
    <style:style style:name="T3553" style:parent-style-name="Fonteparág.padrão" style:family="text">
      <style:text-properties style:font-name="Arial" style:font-name-asian="Arial" style:font-name-complex="Arial" fo:letter-spacing="-0.0006in"/>
    </style:style>
    <style:style style:name="T3554" style:parent-style-name="Fonteparág.padrão" style:family="text">
      <style:text-properties style:font-name="Arial" style:font-name-asian="Arial" style:font-name-complex="Arial"/>
    </style:style>
    <style:style style:name="T3555" style:parent-style-name="Fonteparág.padrão" style:family="text">
      <style:text-properties style:font-name="Arial" style:font-name-asian="Arial" style:font-name-complex="Arial" fo:letter-spacing="-0.0006in"/>
    </style:style>
    <style:style style:name="T3556" style:parent-style-name="Fonteparág.padrão" style:family="text">
      <style:text-properties style:font-name="Arial" style:font-name-asian="Arial" style:font-name-complex="Arial"/>
    </style:style>
    <style:style style:name="T3557" style:parent-style-name="Fonteparág.padrão" style:family="text">
      <style:text-properties style:font-name="Arial" style:font-name-asian="Arial" style:font-name-complex="Arial" fo:letter-spacing="0.0006in"/>
    </style:style>
    <style:style style:name="T3558" style:parent-style-name="Fonteparág.padrão" style:family="text">
      <style:text-properties style:font-name="Arial" style:font-name-asian="Arial" style:font-name-complex="Arial"/>
    </style:style>
    <style:style style:name="T3559" style:parent-style-name="Fonteparág.padrão" style:family="text">
      <style:text-properties style:font-name="Arial" style:font-name-asian="Arial" style:font-name-complex="Arial" fo:letter-spacing="-0.0006in"/>
    </style:style>
    <style:style style:name="T3560" style:parent-style-name="Fonteparág.padrão" style:family="text">
      <style:text-properties style:font-name="Arial" style:font-name-asian="Arial" style:font-name-complex="Arial"/>
    </style:style>
    <style:style style:name="P3561" style:parent-style-name="Normal" style:family="paragraph">
      <style:paragraph-properties fo:text-align="justify" fo:margin-top="0.0687in" fo:margin-left="0.077in" fo:margin-right="0.0548in" fo:text-indent="0.25in">
        <style:tab-stops/>
      </style:paragraph-properties>
    </style:style>
    <style:style style:name="T35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63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3564" style:parent-style-name="Fonteparág.padrão" style:family="text">
      <style:text-properties style:font-name="Arial" style:font-name-asian="Arial" style:font-name-complex="Arial" fo:language="pt" fo:country="BR"/>
    </style:style>
    <style:style style:name="T356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66" style:parent-style-name="Fonteparág.padrão" style:family="text">
      <style:text-properties style:font-name="Arial" style:font-name-asian="Arial" style:font-name-complex="Arial" fo:language="pt" fo:country="BR"/>
    </style:style>
    <style:style style:name="T35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68" style:parent-style-name="Fonteparág.padrão" style:family="text">
      <style:text-properties style:font-name="Arial" style:font-name-asian="Arial" style:font-name-complex="Arial" fo:language="pt" fo:country="BR"/>
    </style:style>
    <style:style style:name="T3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1" style:parent-style-name="Fonteparág.padrão" style:family="text">
      <style:text-properties style:font-name="Arial" style:font-name-asian="Arial" style:font-name-complex="Arial" fo:language="pt" fo:country="BR"/>
    </style:style>
    <style:style style:name="T3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3" style:parent-style-name="Fonteparág.padrão" style:family="text">
      <style:text-properties style:font-name="Arial" style:font-name-asian="Arial" style:font-name-complex="Arial" fo:language="pt" fo:country="BR"/>
    </style:style>
    <style:style style:name="T3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5" style:parent-style-name="Fonteparág.padrão" style:family="text">
      <style:text-properties style:font-name="Arial" style:font-name-asian="Arial" style:font-name-complex="Arial" fo:language="pt" fo:country="BR"/>
    </style:style>
    <style:style style:name="T357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77" style:parent-style-name="Fonteparág.padrão" style:family="text">
      <style:text-properties style:font-name="Arial" style:font-name-asian="Arial" style:font-name-complex="Arial" fo:language="pt" fo:country="BR"/>
    </style:style>
    <style:style style:name="T3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9" style:parent-style-name="Fonteparág.padrão" style:family="text">
      <style:text-properties style:font-name="Arial" style:font-name-asian="Arial" style:font-name-complex="Arial" fo:language="pt" fo:country="BR"/>
    </style:style>
    <style:style style:name="T3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1" style:parent-style-name="Fonteparág.padrão" style:family="text">
      <style:text-properties style:font-name="Arial" style:font-name-asian="Arial" style:font-name-complex="Arial" fo:language="pt" fo:country="BR"/>
    </style:style>
    <style:style style:name="T35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4" style:parent-style-name="Fonteparág.padrão" style:family="text">
      <style:text-properties style:font-name="Arial" style:font-name-asian="Arial" style:font-name-complex="Arial" fo:language="pt" fo:country="BR"/>
    </style:style>
    <style:style style:name="T35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7" style:parent-style-name="Fonteparág.padrão" style:family="text">
      <style:text-properties style:font-name="Arial" style:font-name-asian="Arial" style:font-name-complex="Arial" fo:language="pt" fo:country="BR"/>
    </style:style>
    <style:style style:name="T35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8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590" style:parent-style-name="Fonteparág.padrão" style:family="text">
      <style:text-properties style:font-name="Arial" style:font-name-asian="Arial" style:font-name-complex="Arial" fo:language="pt" fo:country="BR"/>
    </style:style>
    <style:style style:name="T3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3" style:parent-style-name="Fonteparág.padrão" style:family="text">
      <style:text-properties style:font-name="Arial" style:font-name-asian="Arial" style:font-name-complex="Arial" fo:language="pt" fo:country="BR"/>
    </style:style>
    <style:style style:name="T35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5" style:parent-style-name="Fonteparág.padrão" style:family="text">
      <style:text-properties style:font-name="Arial" style:font-name-asian="Arial" style:font-name-complex="Arial" fo:language="pt" fo:country="BR"/>
    </style:style>
    <style:style style:name="T3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7" style:parent-style-name="Fonteparág.padrão" style:family="text">
      <style:text-properties style:font-name="Arial" style:font-name-asian="Arial" style:font-name-complex="Arial" fo:language="pt" fo:country="BR"/>
    </style:style>
    <style:style style:name="T35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9" style:parent-style-name="Fonteparág.padrão" style:family="text">
      <style:text-properties style:font-name="Arial" style:font-name-asian="Arial" style:font-name-complex="Arial" fo:language="pt" fo:country="BR"/>
    </style:style>
    <style:style style:name="T3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02" style:parent-style-name="Fonteparág.padrão" style:family="text">
      <style:text-properties style:font-name="Arial" style:font-name-asian="Arial" style:font-name-complex="Arial" fo:language="pt" fo:country="BR"/>
    </style:style>
    <style:style style:name="T36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04" style:parent-style-name="Fonteparág.padrão" style:family="text">
      <style:text-properties style:font-name="Arial" style:font-name-asian="Arial" style:font-name-complex="Arial" fo:language="pt" fo:country="BR"/>
    </style:style>
    <style:style style:name="T3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06" style:parent-style-name="Fonteparág.padrão" style:family="text">
      <style:text-properties style:font-name="Arial" style:font-name-asian="Arial" style:font-name-complex="Arial" fo:language="pt" fo:country="BR"/>
    </style:style>
    <style:style style:name="T3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08" style:parent-style-name="Fonteparág.padrão" style:family="text">
      <style:text-properties style:font-name="Arial" style:font-name-asian="Arial" style:font-name-complex="Arial" fo:language="pt" fo:country="BR"/>
    </style:style>
    <style:style style:name="T3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0" style:parent-style-name="Fonteparág.padrão" style:family="text">
      <style:text-properties style:font-name="Arial" style:font-name-asian="Arial" style:font-name-complex="Arial" fo:language="pt" fo:country="BR"/>
    </style:style>
    <style:style style:name="T36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12" style:parent-style-name="Fonteparág.padrão" style:family="text">
      <style:text-properties style:font-name="Arial" style:font-name-asian="Arial" style:font-name-complex="Arial" fo:language="pt" fo:country="BR"/>
    </style:style>
    <style:style style:name="T36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14" style:parent-style-name="Fonteparág.padrão" style:family="text">
      <style:text-properties style:font-name="Arial" style:font-name-asian="Arial" style:font-name-complex="Arial" fo:language="pt" fo:country="BR"/>
    </style:style>
    <style:style style:name="T3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6" style:parent-style-name="Fonteparág.padrão" style:family="text">
      <style:text-properties style:font-name="Arial" style:font-name-asian="Arial" style:font-name-complex="Arial" fo:language="pt" fo:country="BR"/>
    </style:style>
    <style:style style:name="T3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8" style:parent-style-name="Fonteparág.padrão" style:family="text">
      <style:text-properties style:font-name="Arial" style:font-name-asian="Arial" style:font-name-complex="Arial" fo:language="pt" fo:country="BR"/>
    </style:style>
    <style:style style:name="T361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1" style:parent-style-name="Fonteparág.padrão" style:family="text">
      <style:text-properties style:font-name="Arial" style:font-name-asian="Arial" style:font-name-complex="Arial" fo:language="pt" fo:country="BR"/>
    </style:style>
    <style:style style:name="T3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3" style:parent-style-name="Fonteparág.padrão" style:family="text">
      <style:text-properties style:font-name="Arial" style:font-name-asian="Arial" style:font-name-complex="Arial" fo:language="pt" fo:country="BR"/>
    </style:style>
    <style:style style:name="T36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28" style:parent-style-name="Fonteparág.padrão" style:family="text">
      <style:text-properties style:font-name="Arial" style:font-name-asian="Arial" style:font-name-complex="Arial" fo:language="pt" fo:country="BR"/>
    </style:style>
    <style:style style:name="T36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30" style:parent-style-name="Fonteparág.padrão" style:family="text">
      <style:text-properties style:font-name="Arial" style:font-name-asian="Arial" style:font-name-complex="Arial" fo:language="pt" fo:country="BR"/>
    </style:style>
    <style:style style:name="T3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4" style:parent-style-name="Fonteparág.padrão" style:family="text">
      <style:text-properties style:font-name="Arial" style:font-name-asian="Arial" style:font-name-complex="Arial" fo:language="pt" fo:country="BR"/>
    </style:style>
    <style:style style:name="T36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36" style:parent-style-name="Fonteparág.padrão" style:family="text">
      <style:text-properties style:font-name="Arial" style:font-name-asian="Arial" style:font-name-complex="Arial" fo:language="pt" fo:country="BR"/>
    </style:style>
    <style:style style:name="T3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8" style:parent-style-name="Fonteparág.padrão" style:family="text">
      <style:text-properties style:font-name="Arial" style:font-name-asian="Arial" style:font-name-complex="Arial" fo:language="pt" fo:country="BR"/>
    </style:style>
    <style:style style:name="T36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40" style:parent-style-name="Fonteparág.padrão" style:family="text">
      <style:text-properties style:font-name="Arial" style:font-name-asian="Arial" style:font-name-complex="Arial" fo:language="pt" fo:country="BR"/>
    </style:style>
    <style:style style:name="T3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43" style:parent-style-name="Fonteparág.padrão" style:family="text">
      <style:text-properties style:font-name="Arial" style:font-name-asian="Arial" style:font-name-complex="Arial" fo:language="pt" fo:country="BR"/>
    </style:style>
    <style:style style:name="T36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5" style:parent-style-name="Fonteparág.padrão" style:family="text">
      <style:text-properties style:font-name="Arial" style:font-name-asian="Arial" style:font-name-complex="Arial" fo:language="pt" fo:country="BR"/>
    </style:style>
    <style:style style:name="T3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7" style:parent-style-name="Fonteparág.padrão" style:family="text">
      <style:text-properties style:font-name="Arial" style:font-name-asian="Arial" style:font-name-complex="Arial" fo:language="pt" fo:country="BR"/>
    </style:style>
    <style:style style:name="T364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649" style:parent-style-name="Fonteparág.padrão" style:family="text">
      <style:text-properties style:font-name="Arial" style:font-name-asian="Arial" style:font-name-complex="Arial" fo:language="pt" fo:country="BR"/>
    </style:style>
    <style:style style:name="T36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51" style:parent-style-name="Fonteparág.padrão" style:family="text">
      <style:text-properties style:font-name="Arial" style:font-name-asian="Arial" style:font-name-complex="Arial" fo:language="pt" fo:country="BR"/>
    </style:style>
    <style:style style:name="T3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3" style:parent-style-name="Fonteparág.padrão" style:family="text">
      <style:text-properties style:font-name="Arial" style:font-name-asian="Arial" style:font-name-complex="Arial" fo:language="pt" fo:country="BR"/>
    </style:style>
    <style:style style:name="T36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55" style:parent-style-name="Fonteparág.padrão" style:family="text">
      <style:text-properties style:font-name="Arial" style:font-name-asian="Arial" style:font-name-complex="Arial" fo:language="pt" fo:country="BR"/>
    </style:style>
    <style:style style:name="T36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57" style:parent-style-name="Fonteparág.padrão" style:family="text">
      <style:text-properties style:font-name="Arial" style:font-name-asian="Arial" style:font-name-complex="Arial" fo:language="pt" fo:country="BR"/>
    </style:style>
    <style:style style:name="T3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59" style:parent-style-name="Fonteparág.padrão" style:family="text">
      <style:text-properties style:font-name="Arial" style:font-name-asian="Arial" style:font-name-complex="Arial" fo:language="pt" fo:country="BR"/>
    </style:style>
    <style:style style:name="T3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1" style:parent-style-name="Fonteparág.padrão" style:family="text">
      <style:text-properties style:font-name="Arial" style:font-name-asian="Arial" style:font-name-complex="Arial" fo:language="pt" fo:country="BR"/>
    </style:style>
    <style:style style:name="T36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63" style:parent-style-name="Fonteparág.padrão" style:family="text">
      <style:text-properties style:font-name="Arial" style:font-name-asian="Arial" style:font-name-complex="Arial" fo:language="pt" fo:country="BR"/>
    </style:style>
    <style:style style:name="T3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5" style:parent-style-name="Fonteparág.padrão" style:family="text">
      <style:text-properties style:font-name="Arial" style:font-name-asian="Arial" style:font-name-complex="Arial" fo:language="pt" fo:country="BR"/>
    </style:style>
    <style:style style:name="T36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67" style:parent-style-name="Fonteparág.padrão" style:family="text">
      <style:text-properties style:font-name="Arial" style:font-name-asian="Arial" style:font-name-complex="Arial" fo:language="pt" fo:country="BR"/>
    </style:style>
    <style:style style:name="T3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9" style:parent-style-name="Fonteparág.padrão" style:family="text">
      <style:text-properties style:font-name="Arial" style:font-name-asian="Arial" style:font-name-complex="Arial" fo:language="pt" fo:country="BR"/>
    </style:style>
    <style:style style:name="T36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71" style:parent-style-name="Fonteparág.padrão" style:family="text">
      <style:text-properties style:font-name="Arial" style:font-name-asian="Arial" style:font-name-complex="Arial" fo:language="pt" fo:country="BR"/>
    </style:style>
    <style:style style:name="T36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75" style:parent-style-name="Fonteparág.padrão" style:family="text">
      <style:text-properties style:font-name="Arial" style:font-name-asian="Arial" style:font-name-complex="Arial" fo:language="pt" fo:country="BR"/>
    </style:style>
    <style:style style:name="T36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77" style:parent-style-name="Fonteparág.padrão" style:family="text">
      <style:text-properties style:font-name="Arial" style:font-name-asian="Arial" style:font-name-complex="Arial" fo:language="pt" fo:country="BR"/>
    </style:style>
    <style:style style:name="T367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0" style:parent-style-name="Fonteparág.padrão" style:family="text">
      <style:text-properties style:font-name="Arial" style:font-name-asian="Arial" style:font-name-complex="Arial" fo:language="pt" fo:country="BR"/>
    </style:style>
    <style:style style:name="T36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82" style:parent-style-name="Fonteparág.padrão" style:family="text">
      <style:text-properties style:font-name="Arial" style:font-name-asian="Arial" style:font-name-complex="Arial" fo:language="pt" fo:country="BR"/>
    </style:style>
    <style:style style:name="T36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84" style:parent-style-name="Fonteparág.padrão" style:family="text">
      <style:text-properties style:font-name="Arial" style:font-name-asian="Arial" style:font-name-complex="Arial" fo:language="pt" fo:country="BR"/>
    </style:style>
    <style:style style:name="T3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8" style:parent-style-name="Fonteparág.padrão" style:family="text">
      <style:text-properties style:font-name="Arial" style:font-name-asian="Arial" style:font-name-complex="Arial" fo:language="pt" fo:country="BR"/>
    </style:style>
    <style:style style:name="T36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9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691" style:parent-style-name="Fonteparág.padrão" style:family="text">
      <style:text-properties style:font-name="Arial" style:font-name-asian="Arial" style:font-name-complex="Arial" fo:language="pt" fo:country="BR"/>
    </style:style>
    <style:style style:name="T3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3" style:parent-style-name="Fonteparág.padrão" style:family="text">
      <style:text-properties style:font-name="Arial" style:font-name-asian="Arial" style:font-name-complex="Arial" fo:language="pt" fo:country="BR"/>
    </style:style>
    <style:style style:name="T3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5" style:parent-style-name="Fonteparág.padrão" style:family="text">
      <style:text-properties style:font-name="Arial" style:font-name-asian="Arial" style:font-name-complex="Arial" fo:language="pt" fo:country="BR"/>
    </style:style>
    <style:style style:name="T36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97" style:parent-style-name="Fonteparág.padrão" style:family="text">
      <style:text-properties style:font-name="Arial" style:font-name-asian="Arial" style:font-name-complex="Arial" fo:language="pt" fo:country="BR"/>
    </style:style>
    <style:style style:name="T3698" style:parent-style-name="Fonteparág.padrão" style:family="text">
      <style:text-properties style:font-name="Arial" style:font-name-asian="Arial" style:font-name-complex="Arial" fo:language="pt" fo:country="BR"/>
    </style:style>
    <style:style style:name="T36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00" style:parent-style-name="Fonteparág.padrão" style:family="text">
      <style:text-properties style:font-name="Arial" style:font-name-asian="Arial" style:font-name-complex="Arial" fo:language="pt" fo:country="BR"/>
    </style:style>
    <style:style style:name="T37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02" style:parent-style-name="Fonteparág.padrão" style:family="text">
      <style:text-properties style:font-name="Arial" style:font-name-asian="Arial" style:font-name-complex="Arial" fo:language="pt" fo:country="BR"/>
    </style:style>
    <style:style style:name="T37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4" style:parent-style-name="Fonteparág.padrão" style:family="text">
      <style:text-properties style:font-name="Arial" style:font-name-asian="Arial" style:font-name-complex="Arial" fo:language="pt" fo:country="BR"/>
    </style:style>
    <style:style style:name="T37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06" style:parent-style-name="Fonteparág.padrão" style:family="text">
      <style:text-properties style:font-name="Arial" style:font-name-asian="Arial" style:font-name-complex="Arial" fo:language="pt" fo:country="BR"/>
    </style:style>
    <style:style style:name="T3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9" style:parent-style-name="Fonteparág.padrão" style:family="text">
      <style:text-properties style:font-name="Arial" style:font-name-asian="Arial" style:font-name-complex="Arial" fo:language="pt" fo:country="BR"/>
    </style:style>
    <style:style style:name="T3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12" style:parent-style-name="Fonteparág.padrão" style:family="text">
      <style:text-properties style:font-name="Arial" style:font-name-asian="Arial" style:font-name-complex="Arial" fo:language="pt" fo:country="BR"/>
    </style:style>
    <style:style style:name="T37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14" style:parent-style-name="Fonteparág.padrão" style:family="text">
      <style:text-properties style:font-name="Arial" style:font-name-asian="Arial" style:font-name-complex="Arial" fo:language="pt" fo:country="BR"/>
    </style:style>
    <style:style style:name="T37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6" style:parent-style-name="Fonteparág.padrão" style:family="text">
      <style:text-properties style:font-name="Arial" style:font-name-asian="Arial" style:font-name-complex="Arial" fo:language="pt" fo:country="BR"/>
    </style:style>
    <style:style style:name="T37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9" style:parent-style-name="Fonteparág.padrão" style:family="text">
      <style:text-properties style:font-name="Arial" style:font-name-asian="Arial" style:font-name-complex="Arial" fo:language="pt" fo:country="BR"/>
    </style:style>
    <style:style style:name="T37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3" style:parent-style-name="Fonteparág.padrão" style:family="text">
      <style:text-properties style:font-name="Arial" style:font-name-asian="Arial" style:font-name-complex="Arial" fo:language="pt" fo:country="BR"/>
    </style:style>
    <style:style style:name="T3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5" style:parent-style-name="Fonteparág.padrão" style:family="text">
      <style:text-properties style:font-name="Arial" style:font-name-asian="Arial" style:font-name-complex="Arial" fo:language="pt" fo:country="BR"/>
    </style:style>
    <style:style style:name="T37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27" style:parent-style-name="Fonteparág.padrão" style:family="text">
      <style:text-properties style:font-name="Arial" style:font-name-asian="Arial" style:font-name-complex="Arial" fo:language="pt" fo:country="BR"/>
    </style:style>
    <style:style style:name="T3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9" style:parent-style-name="Fonteparág.padrão" style:family="text">
      <style:text-properties style:font-name="Arial" style:font-name-asian="Arial" style:font-name-complex="Arial" fo:language="pt" fo:country="BR"/>
    </style:style>
    <style:style style:name="T37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1" style:parent-style-name="Fonteparág.padrão" style:family="text">
      <style:text-properties style:font-name="Arial" style:font-name-asian="Arial" style:font-name-complex="Arial" fo:language="pt" fo:country="BR"/>
    </style:style>
    <style:style style:name="T3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3" style:parent-style-name="Fonteparág.padrão" style:family="text">
      <style:text-properties style:font-name="Arial" style:font-name-asian="Arial" style:font-name-complex="Arial" fo:language="pt" fo:country="BR"/>
    </style:style>
    <style:style style:name="T3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5" style:parent-style-name="Fonteparág.padrão" style:family="text">
      <style:text-properties style:font-name="Arial" style:font-name-asian="Arial" style:font-name-complex="Arial" fo:language="pt" fo:country="BR"/>
    </style:style>
    <style:style style:name="P3736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3737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373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40" style:parent-style-name="Fonteparág.padrão" style:family="text">
      <style:text-properties style:font-name="Arial" style:font-name-asian="Arial" style:font-name-complex="Arial" fo:language="pt" fo:country="BR"/>
    </style:style>
    <style:style style:name="T37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3" style:parent-style-name="Fonteparág.padrão" style:family="text">
      <style:text-properties style:font-name="Arial" style:font-name-asian="Arial" style:font-name-complex="Arial" fo:language="pt" fo:country="BR"/>
    </style:style>
    <style:style style:name="T374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6" style:parent-style-name="Fonteparág.padrão" style:family="text">
      <style:text-properties style:font-name="Arial" style:font-name-asian="Arial" style:font-name-complex="Arial" fo:language="pt" fo:country="BR"/>
    </style:style>
    <style:style style:name="T3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8" style:parent-style-name="Fonteparág.padrão" style:family="text">
      <style:text-properties style:font-name="Arial" style:font-name-asian="Arial" style:font-name-complex="Arial" fo:language="pt" fo:country="BR"/>
    </style:style>
    <style:style style:name="T37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50" style:parent-style-name="Fonteparág.padrão" style:family="text">
      <style:text-properties style:font-name="Arial" style:font-name-asian="Arial" style:font-name-complex="Arial" fo:language="pt" fo:country="BR"/>
    </style:style>
    <style:style style:name="T37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2" style:parent-style-name="Fonteparág.padrão" style:family="text">
      <style:text-properties style:font-name="Arial" style:font-name-asian="Arial" style:font-name-complex="Arial" fo:language="pt" fo:country="BR"/>
    </style:style>
    <style:style style:name="T37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54" style:parent-style-name="Fonteparág.padrão" style:family="text">
      <style:text-properties style:font-name="Arial" style:font-name-asian="Arial" style:font-name-complex="Arial" fo:language="pt" fo:country="BR"/>
    </style:style>
    <style:style style:name="T37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6" style:parent-style-name="Fonteparág.padrão" style:family="text">
      <style:text-properties style:font-name="Arial" style:font-name-asian="Arial" style:font-name-complex="Arial" fo:language="pt" fo:country="BR"/>
    </style:style>
    <style:style style:name="T3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59" style:parent-style-name="Fonteparág.padrão" style:family="text">
      <style:text-properties style:font-name="Arial" style:font-name-asian="Arial" style:font-name-complex="Arial" fo:language="pt" fo:country="BR"/>
    </style:style>
    <style:style style:name="T37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1" style:parent-style-name="Fonteparág.padrão" style:family="text">
      <style:text-properties style:font-name="Arial" style:font-name-asian="Arial" style:font-name-complex="Arial" fo:language="pt" fo:country="BR"/>
    </style:style>
    <style:style style:name="T37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4" style:parent-style-name="Fonteparág.padrão" style:family="text">
      <style:text-properties style:font-name="Arial" style:font-name-asian="Arial" style:font-name-complex="Arial" fo:language="pt" fo:country="BR"/>
    </style:style>
    <style:style style:name="T376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66" style:parent-style-name="Fonteparág.padrão" style:family="text">
      <style:text-properties style:font-name="Arial" style:font-name-asian="Arial" style:font-name-complex="Arial" fo:language="pt" fo:country="BR"/>
    </style:style>
    <style:style style:name="T37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0" style:parent-style-name="Fonteparág.padrão" style:family="text">
      <style:text-properties style:font-name="Arial" style:font-name-asian="Arial" style:font-name-complex="Arial" fo:language="pt" fo:country="BR"/>
    </style:style>
    <style:style style:name="T37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72" style:parent-style-name="Fonteparág.padrão" style:family="text">
      <style:text-properties style:font-name="Arial" style:font-name-asian="Arial" style:font-name-complex="Arial" fo:language="pt" fo:country="BR"/>
    </style:style>
    <style:style style:name="T37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76" style:parent-style-name="Fonteparág.padrão" style:family="text">
      <style:text-properties style:font-name="Arial" style:font-name-asian="Arial" style:font-name-complex="Arial" fo:language="pt" fo:country="BR"/>
    </style:style>
    <style:style style:name="T3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8" style:parent-style-name="Fonteparág.padrão" style:family="text">
      <style:text-properties style:font-name="Arial" style:font-name-asian="Arial" style:font-name-complex="Arial" fo:language="pt" fo:country="BR"/>
    </style:style>
    <style:style style:name="T37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1" style:parent-style-name="Fonteparág.padrão" style:family="text">
      <style:text-properties style:font-name="Arial" style:font-name-asian="Arial" style:font-name-complex="Arial" fo:language="pt" fo:country="BR"/>
    </style:style>
    <style:style style:name="T37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3" style:parent-style-name="Fonteparág.padrão" style:family="text">
      <style:text-properties style:font-name="Arial" style:font-name-asian="Arial" style:font-name-complex="Arial" fo:language="pt" fo:country="BR"/>
    </style:style>
    <style:style style:name="T37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5" style:parent-style-name="Fonteparág.padrão" style:family="text">
      <style:text-properties style:font-name="Arial" style:font-name-asian="Arial" style:font-name-complex="Arial" fo:language="pt" fo:country="BR"/>
    </style:style>
    <style:style style:name="T37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7" style:parent-style-name="Fonteparág.padrão" style:family="text">
      <style:text-properties style:font-name="Arial" style:font-name-asian="Arial" style:font-name-complex="Arial" fo:language="pt" fo:country="BR"/>
    </style:style>
    <style:style style:name="T3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9" style:parent-style-name="Fonteparág.padrão" style:family="text">
      <style:text-properties style:font-name="Arial" style:font-name-asian="Arial" style:font-name-complex="Arial" fo:language="pt" fo:country="BR"/>
    </style:style>
    <style:style style:name="T37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91" style:parent-style-name="Fonteparág.padrão" style:family="text">
      <style:text-properties style:font-name="Arial" style:font-name-asian="Arial" style:font-name-complex="Arial" fo:language="pt" fo:country="BR"/>
    </style:style>
    <style:style style:name="T3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3" style:parent-style-name="Fonteparág.padrão" style:family="text">
      <style:text-properties style:font-name="Arial" style:font-name-asian="Arial" style:font-name-complex="Arial" fo:language="pt" fo:country="BR"/>
    </style:style>
    <style:style style:name="T3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5" style:parent-style-name="Fonteparág.padrão" style:family="text">
      <style:text-properties style:font-name="Arial" style:font-name-asian="Arial" style:font-name-complex="Arial" fo:language="pt" fo:country="BR"/>
    </style:style>
    <style:style style:name="T3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98" style:parent-style-name="Fonteparág.padrão" style:family="text">
      <style:text-properties style:font-name="Arial" style:font-name-asian="Arial" style:font-name-complex="Arial" fo:language="pt" fo:country="BR"/>
    </style:style>
    <style:style style:name="T37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1" style:parent-style-name="Fonteparág.padrão" style:family="text">
      <style:text-properties style:font-name="Arial" style:font-name-asian="Arial" style:font-name-complex="Arial" fo:language="pt" fo:country="BR"/>
    </style:style>
    <style:style style:name="T3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3" style:parent-style-name="Fonteparág.padrão" style:family="text">
      <style:text-properties style:font-name="Arial" style:font-name-asian="Arial" style:font-name-complex="Arial" fo:language="pt" fo:country="BR"/>
    </style:style>
    <style:style style:name="T3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5" style:parent-style-name="Fonteparág.padrão" style:family="text">
      <style:text-properties style:font-name="Arial" style:font-name-asian="Arial" style:font-name-complex="Arial" fo:language="pt" fo:country="BR"/>
    </style:style>
    <style:style style:name="T380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8" style:parent-style-name="Fonteparág.padrão" style:family="text">
      <style:text-properties style:font-name="Arial" style:font-name-asian="Arial" style:font-name-complex="Arial" fo:language="pt" fo:country="BR"/>
    </style:style>
    <style:style style:name="T38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0" style:parent-style-name="Fonteparág.padrão" style:family="text">
      <style:text-properties style:font-name="Arial" style:font-name-asian="Arial" style:font-name-complex="Arial" fo:language="pt" fo:country="BR"/>
    </style:style>
    <style:style style:name="T3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2" style:parent-style-name="Fonteparág.padrão" style:family="text">
      <style:text-properties style:font-name="Arial" style:font-name-asian="Arial" style:font-name-complex="Arial" fo:language="pt" fo:country="BR"/>
    </style:style>
    <style:style style:name="T3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4" style:parent-style-name="Fonteparág.padrão" style:family="text">
      <style:text-properties style:font-name="Arial" style:font-name-asian="Arial" style:font-name-complex="Arial" fo:language="pt" fo:country="BR"/>
    </style:style>
    <style:style style:name="T38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6" style:parent-style-name="Fonteparág.padrão" style:family="text">
      <style:text-properties style:font-name="Arial" style:font-name-asian="Arial" style:font-name-complex="Arial" fo:language="pt" fo:country="BR"/>
    </style:style>
    <style:style style:name="T3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1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19" style:parent-style-name="Fonteparág.padrão" style:family="text">
      <style:text-properties style:font-name="Arial" style:font-name-asian="Arial" style:font-name-complex="Arial" fo:language="pt" fo:country="BR"/>
    </style:style>
    <style:style style:name="T38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1" style:parent-style-name="Fonteparág.padrão" style:family="text">
      <style:text-properties style:font-name="Arial" style:font-name-asian="Arial" style:font-name-complex="Arial" fo:language="pt" fo:country="BR"/>
    </style:style>
    <style:style style:name="T3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3" style:parent-style-name="Fonteparág.padrão" style:family="text">
      <style:text-properties style:font-name="Arial" style:font-name-asian="Arial" style:font-name-complex="Arial" fo:language="pt" fo:country="BR"/>
    </style:style>
    <style:style style:name="T3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5" style:parent-style-name="Fonteparág.padrão" style:family="text">
      <style:text-properties style:font-name="Arial" style:font-name-asian="Arial" style:font-name-complex="Arial" fo:language="pt" fo:country="BR"/>
    </style:style>
    <style:style style:name="T38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9" style:parent-style-name="Fonteparág.padrão" style:family="text">
      <style:text-properties style:font-name="Arial" style:font-name-asian="Arial" style:font-name-complex="Arial" fo:language="pt" fo:country="BR"/>
    </style:style>
    <style:style style:name="P3830" style:parent-style-name="Normal" style:family="paragraph">
      <style:paragraph-properties fo:text-align="justify" fo:margin-top="0.0687in" fo:margin-left="0.077in" fo:margin-right="0.0548in" fo:text-indent="0.3944in">
        <style:tab-stops/>
      </style:paragraph-properties>
    </style:style>
    <style:style style:name="T383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8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34" style:parent-style-name="Fonteparág.padrão" style:family="text">
      <style:text-properties style:font-name="Arial" style:font-name-asian="Arial" style:font-name-complex="Arial" fo:language="pt" fo:country="BR"/>
    </style:style>
    <style:style style:name="T38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36" style:parent-style-name="Fonteparág.padrão" style:family="text">
      <style:text-properties style:font-name="Arial" style:font-name-asian="Arial" style:font-name-complex="Arial" fo:language="pt" fo:country="BR"/>
    </style:style>
    <style:style style:name="T38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9" style:parent-style-name="Fonteparág.padrão" style:family="text">
      <style:text-properties style:font-name="Arial" style:font-name-asian="Arial" style:font-name-complex="Arial" fo:language="pt" fo:country="BR"/>
    </style:style>
    <style:style style:name="T38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1" style:parent-style-name="Fonteparág.padrão" style:family="text">
      <style:text-properties style:font-name="Arial" style:font-name-asian="Arial" style:font-name-complex="Arial" fo:language="pt" fo:country="BR"/>
    </style:style>
    <style:style style:name="T38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4" style:parent-style-name="Fonteparág.padrão" style:family="text">
      <style:text-properties style:font-name="Arial" style:font-name-asian="Arial" style:font-name-complex="Arial" fo:language="pt" fo:country="BR"/>
    </style:style>
    <style:style style:name="T3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6" style:parent-style-name="Fonteparág.padrão" style:family="text">
      <style:text-properties style:font-name="Arial" style:font-name-asian="Arial" style:font-name-complex="Arial" fo:language="pt" fo:country="BR"/>
    </style:style>
    <style:style style:name="T38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8" style:parent-style-name="Fonteparág.padrão" style:family="text">
      <style:text-properties style:font-name="Arial" style:font-name-asian="Arial" style:font-name-complex="Arial" fo:language="pt" fo:country="BR"/>
    </style:style>
    <style:style style:name="T3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0" style:parent-style-name="Fonteparág.padrão" style:family="text">
      <style:text-properties style:font-name="Arial" style:font-name-asian="Arial" style:font-name-complex="Arial" fo:language="pt" fo:country="BR"/>
    </style:style>
    <style:style style:name="T38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3" style:parent-style-name="Fonteparág.padrão" style:family="text">
      <style:text-properties style:font-name="Arial" style:font-name-asian="Arial" style:font-name-complex="Arial" fo:language="pt" fo:country="BR"/>
    </style:style>
    <style:style style:name="T38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5" style:parent-style-name="Fonteparág.padrão" style:family="text">
      <style:text-properties style:font-name="Arial" style:font-name-asian="Arial" style:font-name-complex="Arial" fo:language="pt" fo:country="BR"/>
    </style:style>
    <style:style style:name="T38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7" style:parent-style-name="Fonteparág.padrão" style:family="text">
      <style:text-properties style:font-name="Arial" style:font-name-asian="Arial" style:font-name-complex="Arial" fo:language="pt" fo:country="BR"/>
    </style:style>
    <style:style style:name="T3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9" style:parent-style-name="Fonteparág.padrão" style:family="text">
      <style:text-properties style:font-name="Arial" style:font-name-asian="Arial" style:font-name-complex="Arial" fo:language="pt" fo:country="BR"/>
    </style:style>
    <style:style style:name="T3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1" style:parent-style-name="Fonteparág.padrão" style:family="text">
      <style:text-properties style:font-name="Arial" style:font-name-asian="Arial" style:font-name-complex="Arial" fo:language="pt" fo:country="BR"/>
    </style:style>
    <style:style style:name="T38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4" style:parent-style-name="Fonteparág.padrão" style:family="text">
      <style:text-properties style:font-name="Arial" style:font-name-asian="Arial" style:font-name-complex="Arial" fo:language="pt" fo:country="BR"/>
    </style:style>
    <style:style style:name="T38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66" style:parent-style-name="Fonteparág.padrão" style:family="text">
      <style:text-properties style:font-name="Arial" style:font-name-asian="Arial" style:font-name-complex="Arial" fo:language="pt" fo:country="BR"/>
    </style:style>
    <style:style style:name="T3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0" style:parent-style-name="Fonteparág.padrão" style:family="text">
      <style:text-properties style:font-name="Arial" style:font-name-asian="Arial" style:font-name-complex="Arial" fo:language="pt" fo:country="BR"/>
    </style:style>
    <style:style style:name="T38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3" style:parent-style-name="Fonteparág.padrão" style:family="text">
      <style:text-properties style:font-name="Arial" style:font-name-asian="Arial" style:font-name-complex="Arial" fo:language="pt" fo:country="BR"/>
    </style:style>
    <style:style style:name="T3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7" style:parent-style-name="Fonteparág.padrão" style:family="text">
      <style:text-properties style:font-name="Arial" style:font-name-asian="Arial" style:font-name-complex="Arial" fo:language="pt" fo:country="BR"/>
    </style:style>
    <style:style style:name="T38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79" style:parent-style-name="Fonteparág.padrão" style:family="text">
      <style:text-properties style:font-name="Arial" style:font-name-asian="Arial" style:font-name-complex="Arial" fo:language="pt" fo:country="BR"/>
    </style:style>
    <style:style style:name="T38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1" style:parent-style-name="Fonteparág.padrão" style:family="text">
      <style:text-properties style:font-name="Arial" style:font-name-asian="Arial" style:font-name-complex="Arial" fo:language="pt" fo:country="BR"/>
    </style:style>
    <style:style style:name="T38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84" style:parent-style-name="Fonteparág.padrão" style:family="text">
      <style:text-properties style:font-name="Arial" style:font-name-asian="Arial" style:font-name-complex="Arial" fo:language="pt" fo:country="BR"/>
    </style:style>
    <style:style style:name="T3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6" style:parent-style-name="Fonteparág.padrão" style:family="text">
      <style:text-properties style:font-name="Arial" style:font-name-asian="Arial" style:font-name-complex="Arial" fo:language="pt" fo:country="BR"/>
    </style:style>
    <style:style style:name="T3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8" style:parent-style-name="Fonteparág.padrão" style:family="text">
      <style:text-properties style:font-name="Arial" style:font-name-asian="Arial" style:font-name-complex="Arial" fo:language="pt" fo:country="BR"/>
    </style:style>
    <style:style style:name="T3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0" style:parent-style-name="Fonteparág.padrão" style:family="text">
      <style:text-properties style:font-name="Arial" style:font-name-asian="Arial" style:font-name-complex="Arial" fo:language="pt" fo:country="BR"/>
    </style:style>
    <style:style style:name="T38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92" style:parent-style-name="Fonteparág.padrão" style:family="text">
      <style:text-properties style:font-name="Arial" style:font-name-asian="Arial" style:font-name-complex="Arial" fo:language="pt" fo:country="BR"/>
    </style:style>
    <style:style style:name="T389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94" style:parent-style-name="Fonteparág.padrão" style:family="text">
      <style:text-properties style:font-name="Arial" style:font-name-asian="Arial" style:font-name-complex="Arial" fo:language="pt" fo:country="BR"/>
    </style:style>
    <style:style style:name="T38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6" style:parent-style-name="Fonteparág.padrão" style:family="text">
      <style:text-properties style:font-name="Arial" style:font-name-asian="Arial" style:font-name-complex="Arial" fo:language="pt" fo:country="BR"/>
    </style:style>
    <style:style style:name="T3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8" style:parent-style-name="Fonteparág.padrão" style:family="text">
      <style:text-properties style:font-name="Arial" style:font-name-asian="Arial" style:font-name-complex="Arial" fo:language="pt" fo:country="BR"/>
    </style:style>
    <style:style style:name="T38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00" style:parent-style-name="Fonteparág.padrão" style:family="text">
      <style:text-properties style:font-name="Arial" style:font-name-asian="Arial" style:font-name-complex="Arial" fo:language="pt" fo:country="BR"/>
    </style:style>
    <style:style style:name="T39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02" style:parent-style-name="Fonteparág.padrão" style:family="text">
      <style:text-properties style:font-name="Arial" style:font-name-asian="Arial" style:font-name-complex="Arial" fo:language="pt" fo:country="BR"/>
    </style:style>
    <style:style style:name="T390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05" style:parent-style-name="Fonteparág.padrão" style:family="text">
      <style:text-properties style:font-name="Arial" style:font-name-asian="Arial" style:font-name-complex="Arial" fo:language="pt" fo:country="BR"/>
    </style:style>
    <style:style style:name="T390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07" style:parent-style-name="Fonteparág.padrão" style:family="text">
      <style:text-properties style:font-name="Arial" style:font-name-asian="Arial" style:font-name-complex="Arial" fo:language="pt" fo:country="BR"/>
    </style:style>
    <style:style style:name="T3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10" style:parent-style-name="Fonteparág.padrão" style:family="text">
      <style:text-properties style:font-name="Arial" style:font-name-asian="Arial" style:font-name-complex="Arial" fo:language="pt" fo:country="BR"/>
    </style:style>
    <style:style style:name="T39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12" style:parent-style-name="Fonteparág.padrão" style:family="text">
      <style:text-properties style:font-name="Arial" style:font-name-asian="Arial" style:font-name-complex="Arial" fo:language="pt" fo:country="BR"/>
    </style:style>
    <style:style style:name="T3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4" style:parent-style-name="Fonteparág.padrão" style:family="text">
      <style:text-properties style:font-name="Arial" style:font-name-asian="Arial" style:font-name-complex="Arial" fo:language="pt" fo:country="BR"/>
    </style:style>
    <style:style style:name="T39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6" style:parent-style-name="Fonteparág.padrão" style:family="text">
      <style:text-properties style:font-name="Arial" style:font-name-asian="Arial" style:font-name-complex="Arial" fo:language="pt" fo:country="BR"/>
    </style:style>
    <style:style style:name="T391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9" style:parent-style-name="Fonteparág.padrão" style:family="text">
      <style:text-properties style:font-name="Arial" style:font-name-asian="Arial" style:font-name-complex="Arial" fo:language="pt" fo:country="BR"/>
    </style:style>
    <style:style style:name="T39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2" style:parent-style-name="Fonteparág.padrão" style:family="text">
      <style:text-properties style:font-name="Arial" style:font-name-asian="Arial" style:font-name-complex="Arial" fo:language="pt" fo:country="BR"/>
    </style:style>
    <style:style style:name="T3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5" style:parent-style-name="Fonteparág.padrão" style:family="text">
      <style:text-properties style:font-name="Arial" style:font-name-asian="Arial" style:font-name-complex="Arial" fo:language="pt" fo:country="BR"/>
    </style:style>
    <style:style style:name="T39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27" style:parent-style-name="Fonteparág.padrão" style:family="text">
      <style:text-properties style:font-name="Arial" style:font-name-asian="Arial" style:font-name-complex="Arial" fo:language="pt" fo:country="BR"/>
    </style:style>
    <style:style style:name="T3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9" style:parent-style-name="Fonteparág.padrão" style:family="text">
      <style:text-properties style:font-name="Arial" style:font-name-asian="Arial" style:font-name-complex="Arial" fo:language="pt" fo:country="BR"/>
    </style:style>
    <style:style style:name="T39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931" style:parent-style-name="Fonteparág.padrão" style:family="text">
      <style:text-properties style:font-name="Arial" style:font-name-asian="Arial" style:font-name-complex="Arial" fo:language="pt" fo:country="BR"/>
    </style:style>
    <style:style style:name="T39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33" style:parent-style-name="Fonteparág.padrão" style:family="text">
      <style:text-properties style:font-name="Arial" style:font-name-asian="Arial" style:font-name-complex="Arial" fo:language="pt" fo:country="BR"/>
    </style:style>
    <style:style style:name="T39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35" style:parent-style-name="Fonteparág.padrão" style:family="text">
      <style:text-properties style:font-name="Arial" style:font-name-asian="Arial" style:font-name-complex="Arial" fo:language="pt" fo:country="BR"/>
    </style:style>
    <style:style style:name="T3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7" style:parent-style-name="Fonteparág.padrão" style:family="text">
      <style:text-properties style:font-name="Arial" style:font-name-asian="Arial" style:font-name-complex="Arial" fo:language="pt" fo:country="BR"/>
    </style:style>
    <style:style style:name="T39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9" style:parent-style-name="Fonteparág.padrão" style:family="text">
      <style:text-properties style:font-name="Arial" style:font-name-asian="Arial" style:font-name-complex="Arial" fo:language="pt" fo:country="BR"/>
    </style:style>
    <style:style style:name="T39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41" style:parent-style-name="Fonteparág.padrão" style:family="text">
      <style:text-properties style:font-name="Arial" style:font-name-asian="Arial" style:font-name-complex="Arial" fo:language="pt" fo:country="BR"/>
    </style:style>
    <style:style style:name="T39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4" style:parent-style-name="Fonteparág.padrão" style:family="text">
      <style:text-properties style:font-name="Arial" style:font-name-asian="Arial" style:font-name-complex="Arial" fo:language="pt" fo:country="BR"/>
    </style:style>
    <style:style style:name="T3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6" style:parent-style-name="Fonteparág.padrão" style:family="text">
      <style:text-properties style:font-name="Arial" style:font-name-asian="Arial" style:font-name-complex="Arial" fo:language="pt" fo:country="BR"/>
    </style:style>
    <style:style style:name="T39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8" style:parent-style-name="Fonteparág.padrão" style:family="text">
      <style:text-properties style:font-name="Arial" style:font-name-asian="Arial" style:font-name-complex="Arial" fo:language="pt" fo:country="BR"/>
    </style:style>
    <style:style style:name="T3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0" style:parent-style-name="Fonteparág.padrão" style:family="text">
      <style:text-properties style:font-name="Arial" style:font-name-asian="Arial" style:font-name-complex="Arial" fo:language="pt" fo:country="BR"/>
    </style:style>
    <style:style style:name="T3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2" style:parent-style-name="Fonteparág.padrão" style:family="text">
      <style:text-properties style:font-name="Arial" style:font-name-asian="Arial" style:font-name-complex="Arial" fo:language="pt" fo:country="BR"/>
    </style:style>
    <style:style style:name="T39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4" style:parent-style-name="Fonteparág.padrão" style:family="text">
      <style:text-properties style:font-name="Arial" style:font-name-asian="Arial" style:font-name-complex="Arial" fo:language="pt" fo:country="BR"/>
    </style:style>
    <style:style style:name="T39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59" style:parent-style-name="Fonteparág.padrão" style:family="text">
      <style:text-properties style:font-name="Arial" style:font-name-asian="Arial" style:font-name-complex="Arial" fo:language="pt" fo:country="BR"/>
    </style:style>
    <style:style style:name="T39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61" style:parent-style-name="Fonteparág.padrão" style:family="text">
      <style:text-properties style:font-name="Arial" style:font-name-asian="Arial" style:font-name-complex="Arial" fo:language="pt" fo:country="BR"/>
    </style:style>
    <style:style style:name="P3962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3963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396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9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6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96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9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970" style:parent-style-name="Fonteparág.padrão" style:family="text">
      <style:text-properties style:font-name="Arial" style:font-name-asian="Arial" style:font-name-complex="Arial" fo:language="pt" fo:country="BR"/>
    </style:style>
    <style:style style:name="T39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2" style:parent-style-name="Fonteparág.padrão" style:family="text">
      <style:text-properties style:font-name="Arial" style:font-name-asian="Arial" style:font-name-complex="Arial" fo:language="pt" fo:country="BR"/>
    </style:style>
    <style:style style:name="T39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5" style:parent-style-name="Fonteparág.padrão" style:family="text">
      <style:text-properties style:font-name="Arial" style:font-name-asian="Arial" style:font-name-complex="Arial" fo:language="pt" fo:country="BR"/>
    </style:style>
    <style:style style:name="T3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8" style:parent-style-name="Fonteparág.padrão" style:family="text">
      <style:text-properties style:font-name="Arial" style:font-name-asian="Arial" style:font-name-complex="Arial" fo:language="pt" fo:country="BR"/>
    </style:style>
    <style:style style:name="T39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0" style:parent-style-name="Fonteparág.padrão" style:family="text">
      <style:text-properties style:font-name="Arial" style:font-name-asian="Arial" style:font-name-complex="Arial" fo:language="pt" fo:country="BR"/>
    </style:style>
    <style:style style:name="T39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2" style:parent-style-name="Fonteparág.padrão" style:family="text">
      <style:text-properties style:font-name="Arial" style:font-name-asian="Arial" style:font-name-complex="Arial" fo:language="pt" fo:country="BR"/>
    </style:style>
    <style:style style:name="T398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84" style:parent-style-name="Fonteparág.padrão" style:family="text">
      <style:text-properties style:font-name="Arial" style:font-name-asian="Arial" style:font-name-complex="Arial" fo:language="pt" fo:country="BR"/>
    </style:style>
    <style:style style:name="T39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86" style:parent-style-name="Fonteparág.padrão" style:family="text">
      <style:text-properties style:font-name="Arial" style:font-name-asian="Arial" style:font-name-complex="Arial" fo:language="pt" fo:country="BR"/>
    </style:style>
    <style:style style:name="T3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8" style:parent-style-name="Fonteparág.padrão" style:family="text">
      <style:text-properties style:font-name="Arial" style:font-name-asian="Arial" style:font-name-complex="Arial" fo:language="pt" fo:country="BR"/>
    </style:style>
    <style:style style:name="T39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0" style:parent-style-name="Fonteparág.padrão" style:family="text">
      <style:text-properties style:font-name="Arial" style:font-name-asian="Arial" style:font-name-complex="Arial" fo:language="pt" fo:country="BR"/>
    </style:style>
    <style:style style:name="T39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2" style:parent-style-name="Fonteparág.padrão" style:family="text">
      <style:text-properties style:font-name="Arial" style:font-name-asian="Arial" style:font-name-complex="Arial" fo:language="pt" fo:country="BR"/>
    </style:style>
    <style:style style:name="T39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5" style:parent-style-name="Fonteparág.padrão" style:family="text">
      <style:text-properties style:font-name="Arial" style:font-name-asian="Arial" style:font-name-complex="Arial" fo:language="pt" fo:country="BR"/>
    </style:style>
    <style:style style:name="T39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97" style:parent-style-name="Fonteparág.padrão" style:family="text">
      <style:text-properties style:font-name="Arial" style:font-name-asian="Arial" style:font-name-complex="Arial" fo:language="pt" fo:country="BR"/>
    </style:style>
    <style:style style:name="T39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9" style:parent-style-name="Fonteparág.padrão" style:family="text">
      <style:text-properties style:font-name="Arial" style:font-name-asian="Arial" style:font-name-complex="Arial" fo:language="pt" fo:country="BR"/>
    </style:style>
    <style:style style:name="T400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01" style:parent-style-name="Fonteparág.padrão" style:family="text">
      <style:text-properties style:font-name="Arial" style:font-name-asian="Arial" style:font-name-complex="Arial" fo:language="pt" fo:country="BR"/>
    </style:style>
    <style:style style:name="T4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3" style:parent-style-name="Fonteparág.padrão" style:family="text">
      <style:text-properties style:font-name="Arial" style:font-name-asian="Arial" style:font-name-complex="Arial" fo:language="pt" fo:country="BR"/>
    </style:style>
    <style:style style:name="T40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5" style:parent-style-name="Fonteparág.padrão" style:family="text">
      <style:text-properties style:font-name="Arial" style:font-name-asian="Arial" style:font-name-complex="Arial" fo:language="pt" fo:country="BR"/>
    </style:style>
    <style:style style:name="T40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7" style:parent-style-name="Fonteparág.padrão" style:family="text">
      <style:text-properties style:font-name="Arial" style:font-name-asian="Arial" style:font-name-complex="Arial" fo:language="pt" fo:country="BR"/>
    </style:style>
    <style:style style:name="T40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09" style:parent-style-name="Fonteparág.padrão" style:family="text">
      <style:text-properties style:font-name="Arial" style:font-name-asian="Arial" style:font-name-complex="Arial" fo:language="pt" fo:country="BR"/>
    </style:style>
    <style:style style:name="T40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1" style:parent-style-name="Fonteparág.padrão" style:family="text">
      <style:text-properties style:font-name="Arial" style:font-name-asian="Arial" style:font-name-complex="Arial" fo:language="pt" fo:country="BR"/>
    </style:style>
    <style:style style:name="T40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3" style:parent-style-name="Fonteparág.padrão" style:family="text">
      <style:text-properties style:font-name="Arial" style:font-name-asian="Arial" style:font-name-complex="Arial" fo:language="pt" fo:country="BR"/>
    </style:style>
    <style:style style:name="T40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5" style:parent-style-name="Fonteparág.padrão" style:family="text">
      <style:text-properties style:font-name="Arial" style:font-name-asian="Arial" style:font-name-complex="Arial" fo:language="pt" fo:country="BR"/>
    </style:style>
    <style:style style:name="T40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7" style:parent-style-name="Fonteparág.padrão" style:family="text">
      <style:text-properties style:font-name="Arial" style:font-name-asian="Arial" style:font-name-complex="Arial" fo:language="pt" fo:country="BR"/>
    </style:style>
    <style:style style:name="T40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9" style:parent-style-name="Fonteparág.padrão" style:family="text">
      <style:text-properties style:font-name="Arial" style:font-name-asian="Arial" style:font-name-complex="Arial" fo:language="pt" fo:country="BR"/>
    </style:style>
    <style:style style:name="T4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1" style:parent-style-name="Fonteparág.padrão" style:family="text">
      <style:text-properties style:font-name="Arial" style:font-name-asian="Arial" style:font-name-complex="Arial" fo:language="pt" fo:country="BR"/>
    </style:style>
    <style:style style:name="T40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23" style:parent-style-name="Fonteparág.padrão" style:family="text">
      <style:text-properties style:font-name="Arial" style:font-name-asian="Arial" style:font-name-complex="Arial" fo:language="pt" fo:country="BR"/>
    </style:style>
    <style:style style:name="T40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26" style:parent-style-name="Fonteparág.padrão" style:family="text">
      <style:text-properties style:font-name="Arial" style:font-name-asian="Arial" style:font-name-complex="Arial" fo:language="pt" fo:country="BR"/>
    </style:style>
    <style:style style:name="T4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0" style:parent-style-name="Fonteparág.padrão" style:family="text">
      <style:text-properties style:font-name="Arial" style:font-name-asian="Arial" style:font-name-complex="Arial" fo:language="pt" fo:country="BR"/>
    </style:style>
    <style:style style:name="T40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2" style:parent-style-name="Fonteparág.padrão" style:family="text">
      <style:text-properties style:font-name="Arial" style:font-name-asian="Arial" style:font-name-complex="Arial" fo:language="pt" fo:country="BR"/>
    </style:style>
    <style:style style:name="P4033" style:parent-style-name="Normal" style:family="paragraph">
      <style:paragraph-properties fo:text-align="justify" fo:margin-top="0.0687in" fo:margin-left="0.077in" fo:margin-right="0.0548in" fo:text-indent="0.3944in">
        <style:tab-stops/>
      </style:paragraph-properties>
    </style:style>
    <style:style style:name="T40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3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0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3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3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0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4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41" style:parent-style-name="Fonteparág.padrão" style:family="text">
      <style:text-properties style:font-name="Arial" style:font-name-asian="Arial" style:font-name-complex="Arial" fo:language="pt" fo:country="BR"/>
    </style:style>
    <style:style style:name="T40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43" style:parent-style-name="Fonteparág.padrão" style:family="text">
      <style:text-properties style:font-name="Arial" style:font-name-asian="Arial" style:font-name-complex="Arial" fo:language="pt" fo:country="BR"/>
    </style:style>
    <style:style style:name="T40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6" style:parent-style-name="Fonteparág.padrão" style:family="text">
      <style:text-properties style:font-name="Arial" style:font-name-asian="Arial" style:font-name-complex="Arial" fo:language="pt" fo:country="BR"/>
    </style:style>
    <style:style style:name="T40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48" style:parent-style-name="Fonteparág.padrão" style:family="text">
      <style:text-properties style:font-name="Arial" style:font-name-asian="Arial" style:font-name-complex="Arial" fo:language="pt" fo:country="BR"/>
    </style:style>
    <style:style style:name="T40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50" style:parent-style-name="Fonteparág.padrão" style:family="text">
      <style:text-properties style:font-name="Arial" style:font-name-asian="Arial" style:font-name-complex="Arial" fo:language="pt" fo:country="BR"/>
    </style:style>
    <style:style style:name="T40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2" style:parent-style-name="Fonteparág.padrão" style:family="text">
      <style:text-properties style:font-name="Arial" style:font-name-asian="Arial" style:font-name-complex="Arial" fo:language="pt" fo:country="BR"/>
    </style:style>
    <style:style style:name="T40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4" style:parent-style-name="Fonteparág.padrão" style:family="text">
      <style:text-properties style:font-name="Arial" style:font-name-asian="Arial" style:font-name-complex="Arial" fo:language="pt" fo:country="BR"/>
    </style:style>
    <style:style style:name="T405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56" style:parent-style-name="Fonteparág.padrão" style:family="text">
      <style:text-properties style:font-name="Arial" style:font-name-asian="Arial" style:font-name-complex="Arial" fo:language="pt" fo:country="BR"/>
    </style:style>
    <style:style style:name="T4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8" style:parent-style-name="Fonteparág.padrão" style:family="text">
      <style:text-properties style:font-name="Arial" style:font-name-asian="Arial" style:font-name-complex="Arial" fo:language="pt" fo:country="BR"/>
    </style:style>
    <style:style style:name="T40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0" style:parent-style-name="Fonteparág.padrão" style:family="text">
      <style:text-properties style:font-name="Arial" style:font-name-asian="Arial" style:font-name-complex="Arial" fo:language="pt" fo:country="BR"/>
    </style:style>
    <style:style style:name="T40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62" style:parent-style-name="Fonteparág.padrão" style:family="text">
      <style:text-properties style:font-name="Arial" style:font-name-asian="Arial" style:font-name-complex="Arial" fo:language="pt" fo:country="BR"/>
    </style:style>
    <style:style style:name="T40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4" style:parent-style-name="Fonteparág.padrão" style:family="text">
      <style:text-properties style:font-name="Arial" style:font-name-asian="Arial" style:font-name-complex="Arial" fo:language="pt" fo:country="BR"/>
    </style:style>
    <style:style style:name="T40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66" style:parent-style-name="Fonteparág.padrão" style:family="text">
      <style:text-properties style:font-name="Arial" style:font-name-asian="Arial" style:font-name-complex="Arial" fo:language="pt" fo:country="BR"/>
    </style:style>
    <style:style style:name="T40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8" style:parent-style-name="Fonteparág.padrão" style:family="text">
      <style:text-properties style:font-name="Arial" style:font-name-asian="Arial" style:font-name-complex="Arial" fo:language="pt" fo:country="BR"/>
    </style:style>
    <style:style style:name="T40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0" style:parent-style-name="Fonteparág.padrão" style:family="text">
      <style:text-properties style:font-name="Arial" style:font-name-asian="Arial" style:font-name-complex="Arial" fo:language="pt" fo:country="BR"/>
    </style:style>
    <style:style style:name="T40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2" style:parent-style-name="Fonteparág.padrão" style:family="text">
      <style:text-properties style:font-name="Arial" style:font-name-asian="Arial" style:font-name-complex="Arial" fo:language="pt" fo:country="BR"/>
    </style:style>
    <style:style style:name="T40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4" style:parent-style-name="Fonteparág.padrão" style:family="text">
      <style:text-properties style:font-name="Arial" style:font-name-asian="Arial" style:font-name-complex="Arial" fo:language="pt" fo:country="BR"/>
    </style:style>
    <style:style style:name="T40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6" style:parent-style-name="Fonteparág.padrão" style:family="text">
      <style:text-properties style:font-name="Arial" style:font-name-asian="Arial" style:font-name-complex="Arial" fo:language="pt" fo:country="BR"/>
    </style:style>
    <style:style style:name="T40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8" style:parent-style-name="Fonteparág.padrão" style:family="text">
      <style:text-properties style:font-name="Arial" style:font-name-asian="Arial" style:font-name-complex="Arial" fo:language="pt" fo:country="BR"/>
    </style:style>
    <style:style style:name="T40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080" style:parent-style-name="Fonteparág.padrão" style:family="text">
      <style:text-properties style:font-name="Arial" style:font-name-asian="Arial" style:font-name-complex="Arial" fo:language="pt" fo:country="BR"/>
    </style:style>
    <style:style style:name="T40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2" style:parent-style-name="Fonteparág.padrão" style:family="text">
      <style:text-properties style:font-name="Arial" style:font-name-asian="Arial" style:font-name-complex="Arial" fo:language="pt" fo:country="BR"/>
    </style:style>
    <style:style style:name="T40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4" style:parent-style-name="Fonteparág.padrão" style:family="text">
      <style:text-properties style:font-name="Arial" style:font-name-asian="Arial" style:font-name-complex="Arial" fo:language="pt" fo:country="BR"/>
    </style:style>
    <style:style style:name="T40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86" style:parent-style-name="Fonteparág.padrão" style:family="text">
      <style:text-properties style:font-name="Arial" style:font-name-asian="Arial" style:font-name-complex="Arial" fo:language="pt" fo:country="BR"/>
    </style:style>
    <style:style style:name="T40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8" style:parent-style-name="Fonteparág.padrão" style:family="text">
      <style:text-properties style:font-name="Arial" style:font-name-asian="Arial" style:font-name-complex="Arial" fo:language="pt" fo:country="BR"/>
    </style:style>
    <style:style style:name="T40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091" style:parent-style-name="Fonteparág.padrão" style:family="text">
      <style:text-properties style:font-name="Arial" style:font-name-asian="Arial" style:font-name-complex="Arial" fo:language="pt" fo:country="BR"/>
    </style:style>
    <style:style style:name="T40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5" style:parent-style-name="Fonteparág.padrão" style:family="text">
      <style:text-properties style:font-name="Arial" style:font-name-asian="Arial" style:font-name-complex="Arial" fo:language="pt" fo:country="BR"/>
    </style:style>
    <style:style style:name="T40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99" style:parent-style-name="Fonteparág.padrão" style:family="text">
      <style:text-properties style:font-name="Arial" style:font-name-asian="Arial" style:font-name-complex="Arial" fo:language="pt" fo:country="BR"/>
    </style:style>
    <style:style style:name="T410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01" style:parent-style-name="Fonteparág.padrão" style:family="text">
      <style:text-properties style:font-name="Arial" style:font-name-asian="Arial" style:font-name-complex="Arial" fo:language="pt" fo:country="BR"/>
    </style:style>
    <style:style style:name="T41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04" style:parent-style-name="Fonteparág.padrão" style:family="text">
      <style:text-properties style:font-name="Arial" style:font-name-asian="Arial" style:font-name-complex="Arial" fo:language="pt" fo:country="BR"/>
    </style:style>
    <style:style style:name="T41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07" style:parent-style-name="Fonteparág.padrão" style:family="text">
      <style:text-properties style:font-name="Arial" style:font-name-asian="Arial" style:font-name-complex="Arial" fo:language="pt" fo:country="BR"/>
    </style:style>
    <style:style style:name="T41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9" style:parent-style-name="Fonteparág.padrão" style:family="text">
      <style:text-properties style:font-name="Arial" style:font-name-asian="Arial" style:font-name-complex="Arial" fo:language="pt" fo:country="BR"/>
    </style:style>
    <style:style style:name="T411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11" style:parent-style-name="Fonteparág.padrão" style:family="text">
      <style:text-properties style:font-name="Arial" style:font-name-asian="Arial" style:font-name-complex="Arial" fo:language="pt" fo:country="BR"/>
    </style:style>
    <style:style style:name="T41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3" style:parent-style-name="Fonteparág.padrão" style:family="text">
      <style:text-properties style:font-name="Arial" style:font-name-asian="Arial" style:font-name-complex="Arial" fo:language="pt" fo:country="BR"/>
    </style:style>
    <style:style style:name="T41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15" style:parent-style-name="Fonteparág.padrão" style:family="text">
      <style:text-properties style:font-name="Arial" style:font-name-asian="Arial" style:font-name-complex="Arial" fo:language="pt" fo:country="BR"/>
    </style:style>
    <style:style style:name="T411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17" style:parent-style-name="Fonteparág.padrão" style:family="text">
      <style:text-properties style:font-name="Arial" style:font-name-asian="Arial" style:font-name-complex="Arial" fo:language="pt" fo:country="BR"/>
    </style:style>
    <style:style style:name="T41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9" style:parent-style-name="Fonteparág.padrão" style:family="text">
      <style:text-properties style:font-name="Arial" style:font-name-asian="Arial" style:font-name-complex="Arial" fo:language="pt" fo:country="BR"/>
    </style:style>
    <style:style style:name="T4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1" style:parent-style-name="Fonteparág.padrão" style:family="text">
      <style:text-properties style:font-name="Arial" style:font-name-asian="Arial" style:font-name-complex="Arial" fo:language="pt" fo:country="BR"/>
    </style:style>
    <style:style style:name="T412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23" style:parent-style-name="Fonteparág.padrão" style:family="text">
      <style:text-properties style:font-name="Arial" style:font-name-asian="Arial" style:font-name-complex="Arial" fo:language="pt" fo:country="BR"/>
    </style:style>
    <style:style style:name="T412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25" style:parent-style-name="Fonteparág.padrão" style:family="text">
      <style:text-properties style:font-name="Arial" style:font-name-asian="Arial" style:font-name-complex="Arial" fo:language="pt" fo:country="BR"/>
    </style:style>
    <style:style style:name="T4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28" style:parent-style-name="Fonteparág.padrão" style:family="text">
      <style:text-properties style:font-name="Arial" style:font-name-asian="Arial" style:font-name-complex="Arial" fo:language="pt" fo:country="BR"/>
    </style:style>
    <style:style style:name="T41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30" style:parent-style-name="Fonteparág.padrão" style:family="text">
      <style:text-properties style:font-name="Arial" style:font-name-asian="Arial" style:font-name-complex="Arial" fo:language="pt" fo:country="BR"/>
    </style:style>
    <style:style style:name="T4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32" style:parent-style-name="Fonteparág.padrão" style:family="text">
      <style:text-properties style:font-name="Arial" style:font-name-asian="Arial" style:font-name-complex="Arial" fo:language="pt" fo:country="BR"/>
    </style:style>
    <style:style style:name="T4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35" style:parent-style-name="Fonteparág.padrão" style:family="text">
      <style:text-properties style:font-name="Arial" style:font-name-asian="Arial" style:font-name-complex="Arial" fo:language="pt" fo:country="BR"/>
    </style:style>
    <style:style style:name="T4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7" style:parent-style-name="Fonteparág.padrão" style:family="text">
      <style:text-properties style:font-name="Arial" style:font-name-asian="Arial" style:font-name-complex="Arial" fo:language="pt" fo:country="BR"/>
    </style:style>
    <style:style style:name="T41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0" style:parent-style-name="Fonteparág.padrão" style:family="text">
      <style:text-properties style:font-name="Arial" style:font-name-asian="Arial" style:font-name-complex="Arial" fo:language="pt" fo:country="BR"/>
    </style:style>
    <style:style style:name="T41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3" style:parent-style-name="Fonteparág.padrão" style:family="text">
      <style:text-properties style:font-name="Arial" style:font-name-asian="Arial" style:font-name-complex="Arial" fo:language="pt" fo:country="BR"/>
    </style:style>
    <style:style style:name="T41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5" style:parent-style-name="Fonteparág.padrão" style:family="text">
      <style:text-properties style:font-name="Arial" style:font-name-asian="Arial" style:font-name-complex="Arial" fo:language="pt" fo:country="BR"/>
    </style:style>
    <style:style style:name="T41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7" style:parent-style-name="Fonteparág.padrão" style:family="text">
      <style:text-properties style:font-name="Arial" style:font-name-asian="Arial" style:font-name-complex="Arial" fo:language="pt" fo:country="BR"/>
    </style:style>
    <style:style style:name="T414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49" style:parent-style-name="Fonteparág.padrão" style:family="text">
      <style:text-properties style:font-name="Arial" style:font-name-asian="Arial" style:font-name-complex="Arial" fo:language="pt" fo:country="BR"/>
    </style:style>
    <style:style style:name="T415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2" style:parent-style-name="Fonteparág.padrão" style:family="text">
      <style:text-properties style:font-name="Arial" style:font-name-asian="Arial" style:font-name-complex="Arial" fo:language="pt" fo:country="BR"/>
    </style:style>
    <style:style style:name="T415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5" style:parent-style-name="Fonteparág.padrão" style:family="text">
      <style:text-properties style:font-name="Arial" style:font-name-asian="Arial" style:font-name-complex="Arial" fo:language="pt" fo:country="BR"/>
    </style:style>
    <style:style style:name="T41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7" style:parent-style-name="Fonteparág.padrão" style:family="text">
      <style:text-properties style:font-name="Arial" style:font-name-asian="Arial" style:font-name-complex="Arial" fo:language="pt" fo:country="BR"/>
    </style:style>
    <style:style style:name="T41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9" style:parent-style-name="Fonteparág.padrão" style:family="text">
      <style:text-properties style:font-name="Arial" style:font-name-asian="Arial" style:font-name-complex="Arial" fo:language="pt" fo:country="BR"/>
    </style:style>
    <style:style style:name="T416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61" style:parent-style-name="Fonteparág.padrão" style:family="text">
      <style:text-properties style:font-name="Arial" style:font-name-asian="Arial" style:font-name-complex="Arial" fo:language="pt" fo:country="BR"/>
    </style:style>
    <style:style style:name="T4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3" style:parent-style-name="Fonteparág.padrão" style:family="text">
      <style:text-properties style:font-name="Arial" style:font-name-asian="Arial" style:font-name-complex="Arial" fo:language="pt" fo:country="BR"/>
    </style:style>
    <style:style style:name="T4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5" style:parent-style-name="Fonteparág.padrão" style:family="text">
      <style:text-properties style:font-name="Arial" style:font-name-asian="Arial" style:font-name-complex="Arial" fo:language="pt" fo:country="BR"/>
    </style:style>
    <style:style style:name="T41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9" style:parent-style-name="Fonteparág.padrão" style:family="text">
      <style:text-properties style:font-name="Arial" style:font-name-asian="Arial" style:font-name-complex="Arial" fo:language="pt" fo:country="BR"/>
    </style:style>
    <style:style style:name="T41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71" style:parent-style-name="Fonteparág.padrão" style:family="text">
      <style:text-properties style:font-name="Arial" style:font-name-asian="Arial" style:font-name-complex="Arial" fo:language="pt" fo:country="BR"/>
    </style:style>
    <style:style style:name="T4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3" style:parent-style-name="Fonteparág.padrão" style:family="text">
      <style:text-properties style:font-name="Arial" style:font-name-asian="Arial" style:font-name-complex="Arial" fo:language="pt" fo:country="BR"/>
    </style:style>
    <style:style style:name="T4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5" style:parent-style-name="Fonteparág.padrão" style:family="text">
      <style:text-properties style:font-name="Arial" style:font-name-asian="Arial" style:font-name-complex="Arial" fo:language="pt" fo:country="BR"/>
    </style:style>
    <style:style style:name="T4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7" style:parent-style-name="Fonteparág.padrão" style:family="text">
      <style:text-properties style:font-name="Arial" style:font-name-asian="Arial" style:font-name-complex="Arial" fo:language="pt" fo:country="BR"/>
    </style:style>
    <style:style style:name="T4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9" style:parent-style-name="Fonteparág.padrão" style:family="text">
      <style:text-properties style:font-name="Arial" style:font-name-asian="Arial" style:font-name-complex="Arial" fo:language="pt" fo:country="BR"/>
    </style:style>
    <style:style style:name="T4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3" style:parent-style-name="Fonteparág.padrão" style:family="text">
      <style:text-properties style:font-name="Arial" style:font-name-asian="Arial" style:font-name-complex="Arial" fo:language="pt" fo:country="BR"/>
    </style:style>
    <style:style style:name="T4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5" style:parent-style-name="Fonteparág.padrão" style:family="text">
      <style:text-properties style:font-name="Arial" style:font-name-asian="Arial" style:font-name-complex="Arial" fo:language="pt" fo:country="BR"/>
    </style:style>
    <style:style style:name="T4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8" style:parent-style-name="Fonteparág.padrão" style:family="text">
      <style:text-properties style:font-name="Arial" style:font-name-asian="Arial" style:font-name-complex="Arial" fo:language="pt" fo:country="BR"/>
    </style:style>
    <style:style style:name="T4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0" style:parent-style-name="Fonteparág.padrão" style:family="text">
      <style:text-properties style:font-name="Arial" style:font-name-asian="Arial" style:font-name-complex="Arial" fo:language="pt" fo:country="BR"/>
    </style:style>
    <style:style style:name="T4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2" style:parent-style-name="Fonteparág.padrão" style:family="text">
      <style:text-properties style:font-name="Arial" style:font-name-asian="Arial" style:font-name-complex="Arial" fo:language="pt" fo:country="BR"/>
    </style:style>
    <style:style style:name="T4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5" style:parent-style-name="Fonteparág.padrão" style:family="text">
      <style:text-properties style:font-name="Arial" style:font-name-asian="Arial" style:font-name-complex="Arial" fo:language="pt" fo:country="BR"/>
    </style:style>
    <style:style style:name="P4196" style:parent-style-name="Normal" style:master-page-name="MP2" style:family="paragraph">
      <style:paragraph-properties fo:break-before="page" fo:text-align="justify" fo:margin-top="0.0513in" fo:margin-left="0.077in" fo:margin-right="0.0548in" fo:text-indent="0.3944in">
        <style:tab-stops/>
      </style:paragraph-properties>
    </style:style>
    <style:style style:name="T419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1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9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2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0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202" style:parent-style-name="Fonteparág.padrão" style:family="text">
      <style:text-properties style:font-name="Arial" style:font-name-asian="Arial" style:font-name-complex="Arial" fo:language="pt" fo:country="BR"/>
    </style:style>
    <style:style style:name="T420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04" style:parent-style-name="Fonteparág.padrão" style:family="text">
      <style:text-properties style:font-name="Arial" style:font-name-asian="Arial" style:font-name-complex="Arial" fo:language="pt" fo:country="BR"/>
    </style:style>
    <style:style style:name="T4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7" style:parent-style-name="Fonteparág.padrão" style:family="text">
      <style:text-properties style:font-name="Arial" style:font-name-asian="Arial" style:font-name-complex="Arial" fo:language="pt" fo:country="BR"/>
    </style:style>
    <style:style style:name="T4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1" style:parent-style-name="Fonteparág.padrão" style:family="text">
      <style:text-properties style:font-name="Arial" style:font-name-asian="Arial" style:font-name-complex="Arial" fo:language="pt" fo:country="BR"/>
    </style:style>
    <style:style style:name="T4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3" style:parent-style-name="Fonteparág.padrão" style:family="text">
      <style:text-properties style:font-name="Arial" style:font-name-asian="Arial" style:font-name-complex="Arial" fo:language="pt" fo:country="BR"/>
    </style:style>
    <style:style style:name="T4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5" style:parent-style-name="Fonteparág.padrão" style:family="text">
      <style:text-properties style:font-name="Arial" style:font-name-asian="Arial" style:font-name-complex="Arial" fo:language="pt" fo:country="BR"/>
    </style:style>
    <style:style style:name="T4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17" style:parent-style-name="Fonteparág.padrão" style:family="text">
      <style:text-properties style:font-name="Arial" style:font-name-asian="Arial" style:font-name-complex="Arial" fo:language="pt" fo:country="BR"/>
    </style:style>
    <style:style style:name="T421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19" style:parent-style-name="Fonteparág.padrão" style:family="text">
      <style:text-properties style:font-name="Arial" style:font-name-asian="Arial" style:font-name-complex="Arial" fo:language="pt" fo:country="BR"/>
    </style:style>
    <style:style style:name="T4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1" style:parent-style-name="Fonteparág.padrão" style:family="text">
      <style:text-properties style:font-name="Arial" style:font-name-asian="Arial" style:font-name-complex="Arial" fo:language="pt" fo:country="BR"/>
    </style:style>
    <style:style style:name="T4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23" style:parent-style-name="Fonteparág.padrão" style:family="text">
      <style:text-properties style:font-name="Arial" style:font-name-asian="Arial" style:font-name-complex="Arial" fo:language="pt" fo:country="BR"/>
    </style:style>
    <style:style style:name="T4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7" style:parent-style-name="Fonteparág.padrão" style:family="text">
      <style:text-properties style:font-name="Arial" style:font-name-asian="Arial" style:font-name-complex="Arial" fo:language="pt" fo:country="BR"/>
    </style:style>
    <style:style style:name="T42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0" style:parent-style-name="Fonteparág.padrão" style:family="text">
      <style:text-properties style:font-name="Arial" style:font-name-asian="Arial" style:font-name-complex="Arial" fo:language="pt" fo:country="BR"/>
    </style:style>
    <style:style style:name="T42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2" style:parent-style-name="Fonteparág.padrão" style:family="text">
      <style:text-properties style:font-name="Arial" style:font-name-asian="Arial" style:font-name-complex="Arial" fo:language="pt" fo:country="BR"/>
    </style:style>
    <style:style style:name="T4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4" style:parent-style-name="Fonteparág.padrão" style:family="text">
      <style:text-properties style:font-name="Arial" style:font-name-asian="Arial" style:font-name-complex="Arial" fo:language="pt" fo:country="BR"/>
    </style:style>
    <style:style style:name="T4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6" style:parent-style-name="Fonteparág.padrão" style:family="text">
      <style:text-properties style:font-name="Arial" style:font-name-asian="Arial" style:font-name-complex="Arial" fo:language="pt" fo:country="BR"/>
    </style:style>
    <style:style style:name="T42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8" style:parent-style-name="Fonteparág.padrão" style:family="text">
      <style:text-properties style:font-name="Arial" style:font-name-asian="Arial" style:font-name-complex="Arial" fo:language="pt" fo:country="BR"/>
    </style:style>
    <style:style style:name="T4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40" style:parent-style-name="Fonteparág.padrão" style:family="text">
      <style:text-properties style:font-name="Arial" style:font-name-asian="Arial" style:font-name-complex="Arial" fo:language="pt" fo:country="BR"/>
    </style:style>
    <style:style style:name="T4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42" style:parent-style-name="Fonteparág.padrão" style:family="text">
      <style:text-properties style:font-name="Arial" style:font-name-asian="Arial" style:font-name-complex="Arial" fo:language="pt" fo:country="BR"/>
    </style:style>
    <style:style style:name="T42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44" style:parent-style-name="Fonteparág.padrão" style:family="text">
      <style:text-properties style:font-name="Arial" style:font-name-asian="Arial" style:font-name-complex="Arial" fo:language="pt" fo:country="BR"/>
    </style:style>
    <style:style style:name="T4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46" style:parent-style-name="Fonteparág.padrão" style:family="text">
      <style:text-properties style:font-name="Arial" style:font-name-asian="Arial" style:font-name-complex="Arial" fo:language="pt" fo:country="BR"/>
    </style:style>
    <style:style style:name="T4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8" style:parent-style-name="Fonteparág.padrão" style:family="text">
      <style:text-properties style:font-name="Arial" style:font-name-asian="Arial" style:font-name-complex="Arial" fo:language="pt" fo:country="BR"/>
    </style:style>
    <style:style style:name="T4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50" style:parent-style-name="Fonteparág.padrão" style:family="text">
      <style:text-properties style:font-name="Arial" style:font-name-asian="Arial" style:font-name-complex="Arial" fo:language="pt" fo:country="BR"/>
    </style:style>
    <style:style style:name="T4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53" style:parent-style-name="Fonteparág.padrão" style:family="text">
      <style:text-properties style:font-name="Arial" style:font-name-asian="Arial" style:font-name-complex="Arial" fo:language="pt" fo:country="BR"/>
    </style:style>
    <style:style style:name="T42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56" style:parent-style-name="Fonteparág.padrão" style:family="text">
      <style:text-properties style:font-name="Arial" style:font-name-asian="Arial" style:font-name-complex="Arial" fo:language="pt" fo:country="BR"/>
    </style:style>
    <style:style style:name="T4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8" style:parent-style-name="Fonteparág.padrão" style:family="text">
      <style:text-properties style:font-name="Arial" style:font-name-asian="Arial" style:font-name-complex="Arial" fo:language="pt" fo:country="BR"/>
    </style:style>
    <style:style style:name="T42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1" style:parent-style-name="Fonteparág.padrão" style:family="text">
      <style:text-properties style:font-name="Arial" style:font-name-asian="Arial" style:font-name-complex="Arial" fo:language="pt" fo:country="BR"/>
    </style:style>
    <style:style style:name="T4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3" style:parent-style-name="Fonteparág.padrão" style:family="text">
      <style:text-properties style:font-name="Arial" style:font-name-asian="Arial" style:font-name-complex="Arial" fo:language="pt" fo:country="BR"/>
    </style:style>
    <style:style style:name="T4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5" style:parent-style-name="Fonteparág.padrão" style:family="text">
      <style:text-properties style:font-name="Arial" style:font-name-asian="Arial" style:font-name-complex="Arial" fo:language="pt" fo:country="BR"/>
    </style:style>
    <style:style style:name="T4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8" style:parent-style-name="Fonteparág.padrão" style:family="text">
      <style:text-properties style:font-name="Arial" style:font-name-asian="Arial" style:font-name-complex="Arial" fo:language="pt" fo:country="BR"/>
    </style:style>
    <style:style style:name="T4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0" style:parent-style-name="Fonteparág.padrão" style:family="text">
      <style:text-properties style:font-name="Arial" style:font-name-asian="Arial" style:font-name-complex="Arial" fo:language="pt" fo:country="BR"/>
    </style:style>
    <style:style style:name="T42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2" style:parent-style-name="Fonteparág.padrão" style:family="text">
      <style:text-properties style:font-name="Arial" style:font-name-asian="Arial" style:font-name-complex="Arial" fo:language="pt" fo:country="BR"/>
    </style:style>
    <style:style style:name="T4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4" style:parent-style-name="Fonteparág.padrão" style:family="text">
      <style:text-properties style:font-name="Arial" style:font-name-asian="Arial" style:font-name-complex="Arial" fo:language="pt" fo:country="BR"/>
    </style:style>
    <style:style style:name="T42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6" style:parent-style-name="Fonteparág.padrão" style:family="text">
      <style:text-properties style:font-name="Arial" style:font-name-asian="Arial" style:font-name-complex="Arial" fo:language="pt" fo:country="BR"/>
    </style:style>
    <style:style style:name="T42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8" style:parent-style-name="Fonteparág.padrão" style:family="text">
      <style:text-properties style:font-name="Arial" style:font-name-asian="Arial" style:font-name-complex="Arial" fo:language="pt" fo:country="BR"/>
    </style:style>
    <style:style style:name="T4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0" style:parent-style-name="Fonteparág.padrão" style:family="text">
      <style:text-properties style:font-name="Arial" style:font-name-asian="Arial" style:font-name-complex="Arial" fo:language="pt" fo:country="BR"/>
    </style:style>
    <style:style style:name="T4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3" style:parent-style-name="Fonteparág.padrão" style:family="text">
      <style:text-properties style:font-name="Arial" style:font-name-asian="Arial" style:font-name-complex="Arial" fo:language="pt" fo:country="BR"/>
    </style:style>
    <style:style style:name="T4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6" style:parent-style-name="Fonteparág.padrão" style:family="text">
      <style:text-properties style:font-name="Arial" style:font-name-asian="Arial" style:font-name-complex="Arial" fo:language="pt" fo:country="BR"/>
    </style:style>
    <style:style style:name="T428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0" style:parent-style-name="Fonteparág.padrão" style:family="text">
      <style:text-properties style:font-name="Arial" style:font-name-asian="Arial" style:font-name-complex="Arial" fo:language="pt" fo:country="BR"/>
    </style:style>
    <style:style style:name="T42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3" style:parent-style-name="Fonteparág.padrão" style:family="text">
      <style:text-properties style:font-name="Arial" style:font-name-asian="Arial" style:font-name-complex="Arial" fo:language="pt" fo:country="BR"/>
    </style:style>
    <style:style style:name="T4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5" style:parent-style-name="Fonteparág.padrão" style:family="text">
      <style:text-properties style:font-name="Arial" style:font-name-asian="Arial" style:font-name-complex="Arial" fo:language="pt" fo:country="BR"/>
    </style:style>
    <style:style style:name="T4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98" style:parent-style-name="Fonteparág.padrão" style:family="text">
      <style:text-properties style:font-name="Arial" style:font-name-asian="Arial" style:font-name-complex="Arial" fo:language="pt" fo:country="BR"/>
    </style:style>
    <style:style style:name="T4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0" style:parent-style-name="Fonteparág.padrão" style:family="text">
      <style:text-properties style:font-name="Arial" style:font-name-asian="Arial" style:font-name-complex="Arial" fo:language="pt" fo:country="BR"/>
    </style:style>
    <style:style style:name="T43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3" style:parent-style-name="Fonteparág.padrão" style:family="text">
      <style:text-properties style:font-name="Arial" style:font-name-asian="Arial" style:font-name-complex="Arial" fo:language="pt" fo:country="BR"/>
    </style:style>
    <style:style style:name="T430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305" style:parent-style-name="Fonteparág.padrão" style:family="text">
      <style:text-properties style:font-name="Arial" style:font-name-asian="Arial" style:font-name-complex="Arial" fo:language="pt" fo:country="BR"/>
    </style:style>
    <style:style style:name="T43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8" style:parent-style-name="Fonteparág.padrão" style:family="text">
      <style:text-properties style:font-name="Arial" style:font-name-asian="Arial" style:font-name-complex="Arial" fo:language="pt" fo:country="BR"/>
    </style:style>
    <style:style style:name="T43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0" style:parent-style-name="Fonteparág.padrão" style:family="text">
      <style:text-properties style:font-name="Arial" style:font-name-asian="Arial" style:font-name-complex="Arial" fo:language="pt" fo:country="BR"/>
    </style:style>
    <style:style style:name="T4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2" style:parent-style-name="Fonteparág.padrão" style:family="text">
      <style:text-properties style:font-name="Arial" style:font-name-asian="Arial" style:font-name-complex="Arial" fo:language="pt" fo:country="BR"/>
    </style:style>
    <style:style style:name="T4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4" style:parent-style-name="Fonteparág.padrão" style:family="text">
      <style:text-properties style:font-name="Arial" style:font-name-asian="Arial" style:font-name-complex="Arial" fo:language="pt" fo:country="BR"/>
    </style:style>
    <style:style style:name="T4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6" style:parent-style-name="Fonteparág.padrão" style:family="text">
      <style:text-properties style:font-name="Arial" style:font-name-asian="Arial" style:font-name-complex="Arial" fo:language="pt" fo:country="BR"/>
    </style:style>
    <style:style style:name="T4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8" style:parent-style-name="Fonteparág.padrão" style:family="text">
      <style:text-properties style:font-name="Arial" style:font-name-asian="Arial" style:font-name-complex="Arial" fo:language="pt" fo:country="BR"/>
    </style:style>
    <style:style style:name="T4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21" style:parent-style-name="Fonteparág.padrão" style:family="text">
      <style:text-properties style:font-name="Arial" style:font-name-asian="Arial" style:font-name-complex="Arial" fo:language="pt" fo:country="BR"/>
    </style:style>
    <style:style style:name="T4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5" style:parent-style-name="Fonteparág.padrão" style:family="text">
      <style:text-properties style:font-name="Arial" style:font-name-asian="Arial" style:font-name-complex="Arial" fo:language="pt" fo:country="BR"/>
    </style:style>
    <style:style style:name="T4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7" style:parent-style-name="Fonteparág.padrão" style:family="text">
      <style:text-properties style:font-name="Arial" style:font-name-asian="Arial" style:font-name-complex="Arial" fo:language="pt" fo:country="BR"/>
    </style:style>
    <style:style style:name="T4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9" style:parent-style-name="Fonteparág.padrão" style:family="text">
      <style:text-properties style:font-name="Arial" style:font-name-asian="Arial" style:font-name-complex="Arial" fo:language="pt" fo:country="BR"/>
    </style:style>
    <style:style style:name="T4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3" style:parent-style-name="Fonteparág.padrão" style:family="text">
      <style:text-properties style:font-name="Arial" style:font-name-asian="Arial" style:font-name-complex="Arial" fo:language="pt" fo:country="BR"/>
    </style:style>
    <style:style style:name="T4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5" style:parent-style-name="Fonteparág.padrão" style:family="text">
      <style:text-properties style:font-name="Arial" style:font-name-asian="Arial" style:font-name-complex="Arial" fo:language="pt" fo:country="BR"/>
    </style:style>
    <style:style style:name="T4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9" style:parent-style-name="Fonteparág.padrão" style:family="text">
      <style:text-properties style:font-name="Arial" style:font-name-asian="Arial" style:font-name-complex="Arial" fo:language="pt" fo:country="BR"/>
    </style:style>
    <style:style style:name="T43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1" style:parent-style-name="Fonteparág.padrão" style:family="text">
      <style:text-properties style:font-name="Arial" style:font-name-asian="Arial" style:font-name-complex="Arial" fo:language="pt" fo:country="BR"/>
    </style:style>
    <style:style style:name="T4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3" style:parent-style-name="Fonteparág.padrão" style:family="text">
      <style:text-properties style:font-name="Arial" style:font-name-asian="Arial" style:font-name-complex="Arial" fo:language="pt" fo:country="BR"/>
    </style:style>
    <style:style style:name="T434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345" style:parent-style-name="Fonteparág.padrão" style:family="text">
      <style:text-properties style:font-name="Arial" style:font-name-asian="Arial" style:font-name-complex="Arial" fo:language="pt" fo:country="BR"/>
    </style:style>
    <style:style style:name="T4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7" style:parent-style-name="Fonteparág.padrão" style:family="text">
      <style:text-properties style:font-name="Arial" style:font-name-asian="Arial" style:font-name-complex="Arial" fo:letter-spacing="-0.0284in" fo:language="pt" fo:country="BR"/>
    </style:style>
    <style:style style:name="T4348" style:parent-style-name="Fonteparág.padrão" style:family="text">
      <style:text-properties style:font-name="Arial" style:font-name-asian="Arial" style:font-name-complex="Arial" fo:language="pt" fo:country="BR"/>
    </style:style>
    <style:style style:name="P4349" style:parent-style-name="Normal" style:family="paragraph">
      <style:paragraph-properties fo:text-align="justify" fo:margin-top="0.0687in" fo:margin-left="0.077in" fo:margin-right="0.0548in" fo:text-indent="0.3944in">
        <style:tab-stops/>
      </style:paragraph-properties>
    </style:style>
    <style:style style:name="T435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3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52" style:parent-style-name="Fonteparág.padrão" style:family="text">
      <style:text-properties style:font-name="Arial" style:font-name-asian="Arial" style:font-name-complex="Arial" fo:language="pt" fo:country="BR"/>
    </style:style>
    <style:style style:name="T43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54" style:parent-style-name="Fonteparág.padrão" style:family="text">
      <style:text-properties style:font-name="Arial" style:font-name-asian="Arial" style:font-name-complex="Arial" fo:language="pt" fo:country="BR"/>
    </style:style>
    <style:style style:name="T43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8" style:parent-style-name="Fonteparág.padrão" style:family="text">
      <style:text-properties style:font-name="Arial" style:font-name-asian="Arial" style:font-name-complex="Arial" fo:language="pt" fo:country="BR"/>
    </style:style>
    <style:style style:name="T4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60" style:parent-style-name="Fonteparág.padrão" style:family="text">
      <style:text-properties style:font-name="Arial" style:font-name-asian="Arial" style:font-name-complex="Arial" fo:language="pt" fo:country="BR"/>
    </style:style>
    <style:style style:name="T43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62" style:parent-style-name="Fonteparág.padrão" style:family="text">
      <style:text-properties style:font-name="Arial" style:font-name-asian="Arial" style:font-name-complex="Arial" fo:language="pt" fo:country="BR"/>
    </style:style>
    <style:style style:name="T43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6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365" style:parent-style-name="Fonteparág.padrão" style:family="text">
      <style:text-properties style:font-name="Arial" style:font-name-asian="Arial" style:font-name-complex="Arial" fo:language="pt" fo:country="BR"/>
    </style:style>
    <style:style style:name="T4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67" style:parent-style-name="Fonteparág.padrão" style:family="text">
      <style:text-properties style:font-name="Arial" style:font-name-asian="Arial" style:font-name-complex="Arial" fo:language="pt" fo:country="BR"/>
    </style:style>
    <style:style style:name="T4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9" style:parent-style-name="Fonteparág.padrão" style:family="text">
      <style:text-properties style:font-name="Arial" style:font-name-asian="Arial" style:font-name-complex="Arial" fo:language="pt" fo:country="BR"/>
    </style:style>
    <style:style style:name="T43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2" style:parent-style-name="Fonteparág.padrão" style:family="text">
      <style:text-properties style:font-name="Arial" style:font-name-asian="Arial" style:font-name-complex="Arial" fo:language="pt" fo:country="BR"/>
    </style:style>
    <style:style style:name="T4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4" style:parent-style-name="Fonteparág.padrão" style:family="text">
      <style:text-properties style:font-name="Arial" style:font-name-asian="Arial" style:font-name-complex="Arial" fo:language="pt" fo:country="BR"/>
    </style:style>
    <style:style style:name="T43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76" style:parent-style-name="Fonteparág.padrão" style:family="text">
      <style:text-properties style:font-name="Arial" style:font-name-asian="Arial" style:font-name-complex="Arial" fo:language="pt" fo:country="BR"/>
    </style:style>
    <style:style style:name="T4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8" style:parent-style-name="Fonteparág.padrão" style:family="text">
      <style:text-properties style:font-name="Arial" style:font-name-asian="Arial" style:font-name-complex="Arial" fo:language="pt" fo:country="BR"/>
    </style:style>
    <style:style style:name="T43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1" style:parent-style-name="Fonteparág.padrão" style:family="text">
      <style:text-properties style:font-name="Arial" style:font-name-asian="Arial" style:font-name-complex="Arial" fo:language="pt" fo:country="BR"/>
    </style:style>
    <style:style style:name="T4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3" style:parent-style-name="Fonteparág.padrão" style:family="text">
      <style:text-properties style:font-name="Arial" style:font-name-asian="Arial" style:font-name-complex="Arial" fo:language="pt" fo:country="BR"/>
    </style:style>
    <style:style style:name="T438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6" style:parent-style-name="Fonteparág.padrão" style:family="text">
      <style:text-properties style:font-name="Arial" style:font-name-asian="Arial" style:font-name-complex="Arial" fo:language="pt" fo:country="BR"/>
    </style:style>
    <style:style style:name="T438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88" style:parent-style-name="Fonteparág.padrão" style:family="text">
      <style:text-properties style:font-name="Arial" style:font-name-asian="Arial" style:font-name-complex="Arial" fo:language="pt" fo:country="BR"/>
    </style:style>
    <style:style style:name="T4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0" style:parent-style-name="Fonteparág.padrão" style:family="text">
      <style:text-properties style:font-name="Arial" style:font-name-asian="Arial" style:font-name-complex="Arial" fo:language="pt" fo:country="BR"/>
    </style:style>
    <style:style style:name="T43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3" style:parent-style-name="Fonteparág.padrão" style:family="text">
      <style:text-properties style:font-name="Arial" style:font-name-asian="Arial" style:font-name-complex="Arial" fo:language="pt" fo:country="BR"/>
    </style:style>
    <style:style style:name="T4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7" style:parent-style-name="Fonteparág.padrão" style:family="text">
      <style:text-properties style:font-name="Arial" style:font-name-asian="Arial" style:font-name-complex="Arial" fo:language="pt" fo:country="BR"/>
    </style:style>
    <style:style style:name="T4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9" style:parent-style-name="Fonteparág.padrão" style:family="text">
      <style:text-properties style:font-name="Arial" style:font-name-asian="Arial" style:font-name-complex="Arial" fo:language="pt" fo:country="BR"/>
    </style:style>
    <style:style style:name="T4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2" style:parent-style-name="Fonteparág.padrão" style:family="text">
      <style:text-properties style:font-name="Arial" style:font-name-asian="Arial" style:font-name-complex="Arial" fo:language="pt" fo:country="BR"/>
    </style:style>
    <style:style style:name="T4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4" style:parent-style-name="Fonteparág.padrão" style:family="text">
      <style:text-properties style:font-name="Arial" style:font-name-asian="Arial" style:font-name-complex="Arial" fo:language="pt" fo:country="BR"/>
    </style:style>
    <style:style style:name="T4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0" style:parent-style-name="Fonteparág.padrão" style:family="text">
      <style:text-properties style:font-name="Arial" style:font-name-asian="Arial" style:font-name-complex="Arial" fo:language="pt" fo:country="BR"/>
    </style:style>
    <style:style style:name="T4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2" style:parent-style-name="Fonteparág.padrão" style:family="text">
      <style:text-properties style:font-name="Arial" style:font-name-asian="Arial" style:font-name-complex="Arial" fo:language="pt" fo:country="BR"/>
    </style:style>
    <style:style style:name="T4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4" style:parent-style-name="Fonteparág.padrão" style:family="text">
      <style:text-properties style:font-name="Arial" style:font-name-asian="Arial" style:font-name-complex="Arial" fo:language="pt" fo:country="BR"/>
    </style:style>
    <style:style style:name="T4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6" style:parent-style-name="Fonteparág.padrão" style:family="text">
      <style:text-properties style:font-name="Arial" style:font-name-asian="Arial" style:font-name-complex="Arial" fo:language="pt" fo:country="BR"/>
    </style:style>
    <style:style style:name="T4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8" style:parent-style-name="Fonteparág.padrão" style:family="text">
      <style:text-properties style:font-name="Arial" style:font-name-asian="Arial" style:font-name-complex="Arial" fo:language="pt" fo:country="BR"/>
    </style:style>
    <style:style style:name="T4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0" style:parent-style-name="Fonteparág.padrão" style:family="text">
      <style:text-properties style:font-name="Arial" style:font-name-asian="Arial" style:font-name-complex="Arial" fo:language="pt" fo:country="BR"/>
    </style:style>
    <style:style style:name="T4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2" style:parent-style-name="Fonteparág.padrão" style:family="text">
      <style:text-properties style:font-name="Arial" style:font-name-asian="Arial" style:font-name-complex="Arial" fo:language="pt" fo:country="BR"/>
    </style:style>
    <style:style style:name="T4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4" style:parent-style-name="Fonteparág.padrão" style:family="text">
      <style:text-properties style:font-name="Arial" style:font-name-asian="Arial" style:font-name-complex="Arial" fo:language="pt" fo:country="BR"/>
    </style:style>
    <style:style style:name="T442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426" style:parent-style-name="Fonteparág.padrão" style:family="text">
      <style:text-properties style:font-name="Arial" style:font-name-asian="Arial" style:font-name-complex="Arial" fo:language="pt" fo:country="BR"/>
    </style:style>
    <style:style style:name="T44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8" style:parent-style-name="Fonteparág.padrão" style:family="text">
      <style:text-properties style:font-name="Arial" style:font-name-asian="Arial" style:font-name-complex="Arial" fo:language="pt" fo:country="BR"/>
    </style:style>
    <style:style style:name="T4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31" style:parent-style-name="Fonteparág.padrão" style:family="text">
      <style:text-properties style:font-name="Arial" style:font-name-asian="Arial" style:font-name-complex="Arial" fo:language="pt" fo:country="BR"/>
    </style:style>
    <style:style style:name="T443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433" style:parent-style-name="Fonteparág.padrão" style:family="text">
      <style:text-properties style:font-name="Arial" style:font-name-asian="Arial" style:font-name-complex="Arial" fo:language="pt" fo:country="BR"/>
    </style:style>
    <style:style style:name="T4434" style:parent-style-name="Fonteparág.padrão" style:family="text">
      <style:text-properties style:font-name="Arial" style:font-name-asian="Arial" style:font-name-complex="Arial" fo:letter-spacing="-0.0284in" fo:language="pt" fo:country="BR"/>
    </style:style>
    <style:style style:name="T4435" style:parent-style-name="Fonteparág.padrão" style:family="text">
      <style:text-properties style:font-name="Arial" style:font-name-asian="Arial" style:font-name-complex="Arial" fo:language="pt" fo:country="BR"/>
    </style:style>
    <style:style style:name="P4436" style:parent-style-name="Normal" style:family="paragraph">
      <style:paragraph-properties fo:margin-top="0.068in" fo:margin-left="0.4708in">
        <style:tab-stops/>
      </style:paragraph-properties>
    </style:style>
    <style:style style:name="T443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4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39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44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441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4442" style:parent-style-name="Fonteparág.padrão" style:family="text">
      <style:text-properties style:font-name="Arial" style:font-name-asian="Arial" style:font-name-complex="Arial" fo:language="pt" fo:country="BR"/>
    </style:style>
    <style:style style:name="T444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444" style:parent-style-name="Fonteparág.padrão" style:family="text">
      <style:text-properties style:font-name="Arial" style:font-name-asian="Arial" style:font-name-complex="Arial" fo:language="pt" fo:country="BR"/>
    </style:style>
    <style:style style:name="T4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46" style:parent-style-name="Fonteparág.padrão" style:family="text">
      <style:text-properties style:font-name="Arial" style:font-name-asian="Arial" style:font-name-complex="Arial" fo:language="pt" fo:country="BR"/>
    </style:style>
    <style:style style:name="T444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4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51" style:parent-style-name="Fonteparág.padrão" style:family="text">
      <style:text-properties style:font-name="Arial" style:font-name-asian="Arial" style:font-name-complex="Arial" fo:language="pt" fo:country="BR"/>
    </style:style>
    <style:style style:name="T4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3" style:parent-style-name="Fonteparág.padrão" style:family="text">
      <style:text-properties style:font-name="Arial" style:font-name-asian="Arial" style:font-name-complex="Arial" fo:language="pt" fo:country="BR"/>
    </style:style>
    <style:style style:name="T4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5" style:parent-style-name="Fonteparág.padrão" style:family="text">
      <style:text-properties style:font-name="Arial" style:font-name-asian="Arial" style:font-name-complex="Arial" fo:language="pt" fo:country="BR"/>
    </style:style>
    <style:style style:name="T445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457" style:parent-style-name="Fonteparág.padrão" style:family="text">
      <style:text-properties style:font-name="Arial" style:font-name-asian="Arial" style:font-name-complex="Arial" fo:language="pt" fo:country="BR"/>
    </style:style>
    <style:style style:name="T4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9" style:parent-style-name="Fonteparág.padrão" style:family="text">
      <style:text-properties style:font-name="Arial" style:font-name-asian="Arial" style:font-name-complex="Arial" fo:language="pt" fo:country="BR"/>
    </style:style>
    <style:style style:name="T446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2" style:parent-style-name="Fonteparág.padrão" style:family="text">
      <style:text-properties style:font-name="Arial" style:font-name-asian="Arial" style:font-name-complex="Arial" fo:language="pt" fo:country="BR"/>
    </style:style>
    <style:style style:name="T446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5" style:parent-style-name="Fonteparág.padrão" style:family="text">
      <style:text-properties style:font-name="Arial" style:font-name-asian="Arial" style:font-name-complex="Arial" fo:language="pt" fo:country="BR"/>
    </style:style>
    <style:style style:name="T446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467" style:parent-style-name="Fonteparág.padrão" style:family="text">
      <style:text-properties style:font-name="Arial" style:font-name-asian="Arial" style:font-name-complex="Arial" fo:language="pt" fo:country="BR"/>
    </style:style>
    <style:style style:name="T446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469" style:parent-style-name="Fonteparág.padrão" style:family="text">
      <style:text-properties style:font-name="Arial" style:font-name-asian="Arial" style:font-name-complex="Arial" fo:language="pt" fo:country="BR"/>
    </style:style>
    <style:style style:name="T447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471" style:parent-style-name="Fonteparág.padrão" style:family="text">
      <style:text-properties style:font-name="Arial" style:font-name-asian="Arial" style:font-name-complex="Arial" fo:language="pt" fo:country="BR"/>
    </style:style>
    <style:style style:name="T447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74" style:parent-style-name="Fonteparág.padrão" style:family="text">
      <style:text-properties style:font-name="Arial" style:font-name-asian="Arial" style:font-name-complex="Arial" fo:language="pt" fo:country="BR"/>
    </style:style>
    <style:style style:name="T447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476" style:parent-style-name="Fonteparág.padrão" style:family="text">
      <style:text-properties style:font-name="Arial" style:font-name-asian="Arial" style:font-name-complex="Arial" fo:language="pt" fo:country="BR"/>
    </style:style>
    <style:style style:name="T4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8" style:parent-style-name="Fonteparág.padrão" style:family="text">
      <style:text-properties style:font-name="Arial" style:font-name-asian="Arial" style:font-name-complex="Arial" fo:language="pt" fo:country="BR"/>
    </style:style>
    <style:style style:name="T4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80" style:parent-style-name="Fonteparág.padrão" style:family="text">
      <style:text-properties style:font-name="Arial" style:font-name-asian="Arial" style:font-name-complex="Arial" fo:language="pt" fo:country="BR"/>
    </style:style>
    <style:style style:name="T448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482" style:parent-style-name="Fonteparág.padrão" style:family="text">
      <style:text-properties style:font-name="Arial" style:font-name-asian="Arial" style:font-name-complex="Arial" fo:language="pt" fo:country="BR"/>
    </style:style>
    <style:style style:name="T448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85" style:parent-style-name="Fonteparág.padrão" style:family="text">
      <style:text-properties style:font-name="Arial" style:font-name-asian="Arial" style:font-name-complex="Arial" fo:language="pt" fo:country="BR"/>
    </style:style>
    <style:style style:name="T4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87" style:parent-style-name="Fonteparág.padrão" style:family="text">
      <style:text-properties style:font-name="Arial" style:font-name-asian="Arial" style:font-name-complex="Arial" fo:language="pt" fo:country="BR"/>
    </style:style>
    <style:style style:name="T448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489" style:parent-style-name="Fonteparág.padrão" style:family="text">
      <style:text-properties style:font-name="Arial" style:font-name-asian="Arial" style:font-name-complex="Arial" fo:language="pt" fo:country="BR"/>
    </style:style>
    <style:style style:name="T4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92" style:parent-style-name="Fonteparág.padrão" style:family="text">
      <style:text-properties style:font-name="Arial" style:font-name-asian="Arial" style:font-name-complex="Arial" fo:language="pt" fo:country="BR"/>
    </style:style>
    <style:style style:name="T449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5" style:parent-style-name="Fonteparág.padrão" style:family="text">
      <style:text-properties style:font-name="Arial" style:font-name-asian="Arial" style:font-name-complex="Arial" fo:language="pt" fo:country="BR"/>
    </style:style>
    <style:style style:name="P4496" style:parent-style-name="Normal" style:family="paragraph">
      <style:paragraph-properties fo:margin-left="0.077in">
        <style:tab-stops/>
      </style:paragraph-properties>
    </style:style>
    <style:style style:name="T4497" style:parent-style-name="Fonteparág.padrão" style:family="text">
      <style:text-properties style:font-name="Arial" style:font-name-asian="Arial" style:font-name-complex="Arial" fo:language="pt" fo:country="BR"/>
    </style:style>
    <style:style style:name="T44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99" style:parent-style-name="Fonteparág.padrão" style:family="text">
      <style:text-properties style:font-name="Arial" style:font-name-asian="Arial" style:font-name-complex="Arial" fo:language="pt" fo:country="BR"/>
    </style:style>
    <style:style style:name="T4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1" style:parent-style-name="Fonteparág.padrão" style:family="text">
      <style:text-properties style:font-name="Arial" style:font-name-asian="Arial" style:font-name-complex="Arial" fo:language="pt" fo:country="BR"/>
    </style:style>
    <style:style style:name="T4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3" style:parent-style-name="Fonteparág.padrão" style:family="text">
      <style:text-properties style:font-name="Arial" style:font-name-asian="Arial" style:font-name-complex="Arial" fo:language="pt" fo:country="BR"/>
    </style:style>
    <style:style style:name="T4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5" style:parent-style-name="Fonteparág.padrão" style:family="text">
      <style:text-properties style:font-name="Arial" style:font-name-asian="Arial" style:font-name-complex="Arial" fo:language="pt" fo:country="BR"/>
    </style:style>
    <style:style style:name="T4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7" style:parent-style-name="Fonteparág.padrão" style:family="text">
      <style:text-properties style:font-name="Arial" style:font-name-asian="Arial" style:font-name-complex="Arial" fo:language="pt" fo:country="BR"/>
    </style:style>
    <style:style style:name="T4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9" style:parent-style-name="Fonteparág.padrão" style:family="text">
      <style:text-properties style:font-name="Arial" style:font-name-asian="Arial" style:font-name-complex="Arial" fo:language="pt" fo:country="BR"/>
    </style:style>
    <style:style style:name="T4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1" style:parent-style-name="Fonteparág.padrão" style:family="text">
      <style:text-properties style:font-name="Arial" style:font-name-asian="Arial" style:font-name-complex="Arial" fo:language="pt" fo:country="BR"/>
    </style:style>
    <style:style style:name="T45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13" style:parent-style-name="Fonteparág.padrão" style:family="text">
      <style:text-properties style:font-name="Arial" style:font-name-asian="Arial" style:font-name-complex="Arial" fo:language="pt" fo:country="BR"/>
    </style:style>
    <style:style style:name="T4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18" style:parent-style-name="Fonteparág.padrão" style:family="text">
      <style:text-properties style:font-name="Arial" style:font-name-asian="Arial" style:font-name-complex="Arial" fo:language="pt" fo:country="BR"/>
    </style:style>
    <style:style style:name="T4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0" style:parent-style-name="Fonteparág.padrão" style:family="text">
      <style:text-properties style:font-name="Arial" style:font-name-asian="Arial" style:font-name-complex="Arial" fo:language="pt" fo:country="BR"/>
    </style:style>
    <style:style style:name="T4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2" style:parent-style-name="Fonteparág.padrão" style:family="text">
      <style:text-properties style:font-name="Arial" style:font-name-asian="Arial" style:font-name-complex="Arial" fo:language="pt" fo:country="BR"/>
    </style:style>
    <style:style style:name="T4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24" style:parent-style-name="Fonteparág.padrão" style:family="text">
      <style:text-properties style:font-name="Arial" style:font-name-asian="Arial" style:font-name-complex="Arial" fo:language="pt" fo:country="BR"/>
    </style:style>
    <style:style style:name="T4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6" style:parent-style-name="Fonteparág.padrão" style:family="text">
      <style:text-properties style:font-name="Arial" style:font-name-asian="Arial" style:font-name-complex="Arial" fo:language="pt" fo:country="BR"/>
    </style:style>
    <style:style style:name="T452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528" style:parent-style-name="Fonteparág.padrão" style:family="text">
      <style:text-properties style:font-name="Arial" style:font-name-asian="Arial" style:font-name-complex="Arial"/>
    </style:style>
    <style:style style:name="T4529" style:parent-style-name="Fonteparág.padrão" style:family="text">
      <style:text-properties style:font-name="Arial" style:font-name-asian="Arial" style:font-name-complex="Arial" fo:letter-spacing="-0.0006in"/>
    </style:style>
    <style:style style:name="T4530" style:parent-style-name="Fonteparág.padrão" style:family="text">
      <style:text-properties style:font-name="Arial" style:font-name-asian="Arial" style:font-name-complex="Arial"/>
    </style:style>
    <style:style style:name="T4531" style:parent-style-name="Fonteparág.padrão" style:family="text">
      <style:text-properties style:font-name="Arial" style:font-name-asian="Arial" style:font-name-complex="Arial" fo:letter-spacing="-0.0006in"/>
    </style:style>
    <style:style style:name="T4532" style:parent-style-name="Fonteparág.padrão" style:family="text">
      <style:text-properties style:font-name="Arial" style:font-name-asian="Arial" style:font-name-complex="Arial"/>
    </style:style>
    <style:style style:name="T4533" style:parent-style-name="Fonteparág.padrão" style:family="text">
      <style:text-properties style:font-name="Arial" style:font-name-asian="Arial" style:font-name-complex="Arial" fo:letter-spacing="-0.0006in"/>
    </style:style>
    <style:style style:name="T4534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1</text:span><text:span text:style-name="T114">8</text:span><text:span text:style-name="T115">/</text:span><text:span text:style-name="T116">200</text:span><text:span text:style-name="T117">4</text:span></text:p>
      <text:p text:style-name="P118"/>
      <text:p text:style-name="P119"/>
      <text:p text:style-name="P120"><text:span text:style-name="T121">C</text:span><text:span text:style-name="T122">o</text:span><text:span text:style-name="T123">n</text:span><text:span text:style-name="T124">s</text:span><text:span text:style-name="T125">e</text:span><text:span text:style-name="T126">l</text:span><text:span text:style-name="T127">ho</text:span><text:span text:style-name="T128"><text:s/></text:span><text:span text:style-name="T129">Mu</text:span><text:span text:style-name="T130">ni</text:span><text:span text:style-name="T131">c</text:span><text:span text:style-name="T132">i</text:span><text:span text:style-name="T133">p</text:span><text:span text:style-name="T134">al</text:span><text:span text:style-name="T135"><text:s/></text:span><text:span text:style-name="T136">d</text:span><text:span text:style-name="T137">e</text:span><text:span text:style-name="T138"><text:s/></text:span><text:span text:style-name="T139">P</text:span><text:span text:style-name="T140">r</text:span><text:span text:style-name="T141">e</text:span><text:span text:style-name="T142">s</text:span><text:span text:style-name="T143">e</text:span><text:span text:style-name="T144">r</text:span><text:span text:style-name="T145">v</text:span><text:span text:style-name="T146">a</text:span><text:span text:style-name="T147">ç</text:span><text:span text:style-name="T148">ão</text:span><text:span text:style-name="T149"><text:s/></text:span><text:span text:style-name="T150">do</text:span><text:span text:style-name="T151"><text:s/></text:span><text:span text:style-name="T152">Patrim</text:span><text:span text:style-name="T153">ô</text:span><text:span text:style-name="T154">nio</text:span><text:span text:style-name="T155"><text:s/></text:span><text:span text:style-name="T156">H</text:span><text:span text:style-name="T157">i</text:span><text:span text:style-name="T158">s</text:span><text:span text:style-name="T159">t</text:span><text:span text:style-name="T160">ó</text:span><text:span text:style-name="T161">ri</text:span><text:span text:style-name="T162">c</text:span><text:span text:style-name="T163">o,</text:span><text:span text:style-name="T164"><text:s/></text:span><text:span text:style-name="T165">C</text:span><text:span text:style-name="T166">u</text:span><text:span text:style-name="T167">l</text:span><text:span text:style-name="T168">tural</text:span><text:span text:style-name="T169"><text:s/></text:span><text:span text:style-name="T170">e</text:span><text:span text:style-name="T171"><text:s/></text:span><text:span text:style-name="T172">Amb</text:span><text:span text:style-name="T173">i</text:span><text:span text:style-name="T174">ental</text:span><text:span text:style-name="T175"><text:s/></text:span><text:span text:style-name="T176">d</text:span><text:span text:style-name="T177">a</text:span><text:span text:style-name="T178"><text:s/></text:span><text:span text:style-name="T179">C</text:span><text:span text:style-name="T180">i</text:span><text:span text:style-name="T181">d</text:span><text:span text:style-name="T182">ade</text:span><text:span text:style-name="T183"><text:s/></text:span><text:span text:style-name="T184">d</text:span><text:span text:style-name="T185">e São</text:span><text:span text:style-name="T186"><text:s/></text:span><text:span text:style-name="T187">Paulo</text:span><text:span text:style-name="T188"><text:s/></text:span><text:span text:style-name="T189">–</text:span><text:span text:style-name="T190"><text:s/></text:span><text:span text:style-name="T191">C</text:span><text:span text:style-name="T192">O</text:span><text:span text:style-name="T193">N</text:span><text:span text:style-name="T194">P</text:span><text:span text:style-name="T195">R</text:span><text:span text:style-name="T196">ESP,</text:span><text:span text:style-name="T197"><text:s/></text:span><text:span text:style-name="T198">no</text:span><text:span text:style-name="T199"><text:s/></text:span><text:span text:style-name="T200">u</text:span><text:span text:style-name="T201">s</text:span><text:span text:style-name="T202">o</text:span><text:span text:style-name="T203"><text:s/></text:span><text:span text:style-name="T204">de</text:span><text:span text:style-name="T205"><text:s/></text:span><text:span text:style-name="T206">s</text:span><text:span text:style-name="T207">uas</text:span><text:span text:style-name="T208"><text:s/></text:span><text:span text:style-name="T209">atr</text:span><text:span text:style-name="T210">i</text:span><text:span text:style-name="T211">bu</text:span><text:span text:style-name="T212">i</text:span><text:span text:style-name="T213">ç</text:span><text:span text:style-name="T214">õ</text:span><text:span text:style-name="T215">es</text:span><text:span text:style-name="T216"><text:s/></text:span><text:span text:style-name="T217">lega</text:span><text:span text:style-name="T218">i</text:span><text:span text:style-name="T219">s</text:span><text:span text:style-name="T220"><text:s/></text:span><text:span text:style-name="T221">e</text:span><text:span text:style-name="T222"><text:s/></text:span><text:span text:style-name="T223">n</text:span><text:span text:style-name="T224">os</text:span><text:span text:style-name="T225"><text:s/></text:span><text:span text:style-name="T226">ter</text:span><text:span text:style-name="T227">m</text:span><text:span text:style-name="T228">os</text:span><text:span text:style-name="T229"><text:s/></text:span><text:span text:style-name="T230">da</text:span><text:span text:style-name="T231"><text:s/></text:span><text:span text:style-name="T232">Lei</text:span><text:span text:style-name="T233"><text:s/></text:span><text:span text:style-name="T234">n°</text:span><text:span text:style-name="T235"><text:s/></text:span><text:span text:style-name="T236">10.0</text:span><text:span text:style-name="T237">3</text:span><text:span text:style-name="T238">2</text:span><text:span text:style-name="T239"><text:s/></text:span><text:span text:style-name="T240">de</text:span><text:span text:style-name="T241"><text:s/></text:span><text:span text:style-name="T242">27</text:span><text:span text:style-name="T243"><text:s/></text:span><text:span text:style-name="T244">de<text:s/></text:span><text:span text:style-name="T245">D</text:span><text:span text:style-name="T246">e</text:span><text:span text:style-name="T247">z</text:span><text:span text:style-name="T248">em</text:span><text:span text:style-name="T249">b</text:span><text:span text:style-name="T250">ro</text:span><text:span text:style-name="T251"><text:s/></text:span><text:span text:style-name="T252">de</text:span><text:span text:style-name="T253"><text:s/></text:span><text:span text:style-name="T254">19</text:span><text:span text:style-name="T255">8</text:span><text:span text:style-name="T256">5,</text:span><text:span text:style-name="T257"><text:s/></text:span><text:span text:style-name="T258">c</text:span><text:span text:style-name="T259">om</text:span><text:span text:style-name="T260"><text:s/></text:span><text:span text:style-name="T261">a</text:span><text:span text:style-name="T262">s</text:span><text:span text:style-name="T263"><text:s/></text:span><text:span text:style-name="T264">alt</text:span><text:span text:style-name="T265">e</text:span><text:span text:style-name="T266">r</text:span><text:span text:style-name="T267">a</text:span><text:span text:style-name="T268">ç</text:span><text:span text:style-name="T269">õ</text:span><text:span text:style-name="T270">e</text:span><text:span text:style-name="T271">s</text:span><text:span text:style-name="T272"><text:s/></text:span><text:span text:style-name="T273">i</text:span><text:span text:style-name="T274">ntrod</text:span><text:span text:style-name="T275">u</text:span><text:span text:style-name="T276">z</text:span><text:span text:style-name="T277">i</text:span><text:span text:style-name="T278">d</text:span><text:span text:style-name="T279">as</text:span><text:span text:style-name="T280"><text:s/></text:span><text:span text:style-name="T281">p</text:span><text:span text:style-name="T282">ela</text:span><text:span text:style-name="T283"><text:s/></text:span><text:span text:style-name="T284">L</text:span><text:span text:style-name="T285">ei</text:span><text:span text:style-name="T286"><text:s/></text:span><text:span text:style-name="T287">n°</text:span><text:span text:style-name="T288"><text:s/></text:span><text:span text:style-name="T289">10</text:span><text:span text:style-name="T290">.</text:span><text:span text:style-name="T291">236</text:span><text:span text:style-name="T292"><text:s/></text:span><text:span text:style-name="T293">de</text:span><text:span text:style-name="T294"><text:s/></text:span><text:span text:style-name="T295">16</text:span><text:span text:style-name="T296"><text:s/></text:span><text:span text:style-name="T297">d</text:span><text:span text:style-name="T298">e</text:span><text:span text:style-name="T299"><text:s/></text:span><text:span text:style-name="T300">D</text:span><text:span text:style-name="T301">e</text:span><text:span text:style-name="T302">z</text:span><text:span text:style-name="T303">e</text:span><text:span text:style-name="T304">m</text:span><text:span text:style-name="T305">b</text:span><text:span text:style-name="T306">r</text:span><text:span text:style-name="T307">o</text:span><text:span text:style-name="T308"><text:s/></text:span><text:span text:style-name="T309">d</text:span><text:span text:style-name="T310">e</text:span><text:span text:style-name="T311"><text:s/></text:span><text:span text:style-name="T312">1</text:span><text:span text:style-name="T313">9</text:span><text:span text:style-name="T314">86,</text:span><text:span text:style-name="T315"><text:s/></text:span><text:span text:style-name="T316">d</text:span><text:span text:style-name="T317">e a</text:span><text:span text:style-name="T318">c</text:span><text:span text:style-name="T319">o</text:span><text:span text:style-name="T320">rdo</text:span><text:span text:style-name="T321"><text:s/></text:span><text:span text:style-name="T322">c</text:span><text:span text:style-name="T323">om</text:span><text:span text:style-name="T324"><text:s/></text:span><text:span text:style-name="T325">a</text:span><text:span text:style-name="T326"><text:s/></text:span><text:span text:style-name="T327">de</text:span><text:span text:style-name="T328">c</text:span><text:span text:style-name="T329">i</text:span><text:span text:style-name="T330">s</text:span><text:span text:style-name="T331">ã</text:span><text:span text:style-name="T332">o</text:span><text:span text:style-name="T333"><text:s/></text:span><text:span text:style-name="T334">u</text:span><text:span text:style-name="T335">n</text:span><text:span text:style-name="T336">ânime</text:span><text:span text:style-name="T337"><text:s/></text:span><text:span text:style-name="T338">d</text:span><text:span text:style-name="T339">o</text:span><text:span text:style-name="T340">s</text:span><text:span text:style-name="T341"><text:s/></text:span><text:span text:style-name="T342">C</text:span><text:span text:style-name="T343">on</text:span><text:span text:style-name="T344">s</text:span><text:span text:style-name="T345">elhe</text:span><text:span text:style-name="T346">i</text:span><text:span text:style-name="T347">r</text:span><text:span text:style-name="T348">o</text:span><text:span text:style-name="T349">s</text:span><text:span text:style-name="T350"><text:s/></text:span><text:span text:style-name="T351">p</text:span><text:span text:style-name="T352">re</text:span><text:span text:style-name="T353">s</text:span><text:span text:style-name="T354">ent</text:span><text:span text:style-name="T355">e</text:span><text:span text:style-name="T356">s</text:span><text:span text:style-name="T357"><text:s/></text:span><text:span text:style-name="T358">à<text:s/></text:span><text:span text:style-name="T359"><text:s/></text:span><text:span text:style-name="T360">329º</text:span><text:span text:style-name="T361"><text:s/></text:span><text:span text:style-name="T362">R</text:span><text:span text:style-name="T363">e</text:span><text:span text:style-name="T364">uni</text:span><text:span text:style-name="T365">ã</text:span><text:span text:style-name="T366">o</text:span><text:span text:style-name="T367"><text:s/></text:span><text:span text:style-name="T368">Ordi</text:span><text:span text:style-name="T369">n</text:span><text:span text:style-name="T370">ár</text:span><text:span text:style-name="T371">i</text:span><text:span text:style-name="T372">a</text:span><text:span text:style-name="T373"><text:s/></text:span><text:span text:style-name="T374">rea</text:span><text:span text:style-name="T375">l</text:span><text:span text:style-name="T376">i</text:span><text:span text:style-name="T377">z</text:span><text:span text:style-name="T378">a</text:span><text:span text:style-name="T379">d</text:span><text:span text:style-name="T380">a</text:span><text:span text:style-name="T381"><text:s/></text:span><text:span text:style-name="T382">em</text:span><text:span text:style-name="T383"><text:s/></text:span><text:span text:style-name="T384">23 de no</text:span><text:span text:style-name="T385">v</text:span><text:span text:style-name="T386">em</text:span><text:span text:style-name="T387">b</text:span><text:span text:style-name="T388">ro</text:span><text:span text:style-name="T389"><text:s/></text:span><text:span text:style-name="T390">de 20</text:span><text:span text:style-name="T391">0</text:span><text:span text:style-name="T392">4.</text:span></text:p>
      <text:p text:style-name="P393"><text:span text:style-name="T394">C</text:span><text:span text:style-name="T395">onsi</text:span><text:span text:style-name="T396">d</text:span><text:span text:style-name="T397">eran</text:span><text:span text:style-name="T398">d</text:span><text:span text:style-name="T399">o</text:span><text:span text:style-name="T400"><text:s/></text:span><text:span text:style-name="T401">que o<text:s/></text:span><text:span text:style-name="T402">c</text:span><text:span text:style-name="T403">on</text:span><text:span text:style-name="T404">j</text:span><text:span text:style-name="T405">unto</text:span><text:span text:style-name="T406"><text:s/></text:span><text:span text:style-name="T407">u</text:span><text:span text:style-name="T408">rb</text:span><text:span text:style-name="T409">a</text:span><text:span text:style-name="T410">no<text:s/></text:span><text:span text:style-name="T411">c</text:span><text:span text:style-name="T412">o</text:span><text:span text:style-name="T413">n</text:span><text:span text:style-name="T414">s</text:span><text:span text:style-name="T415">tituído</text:span><text:span text:style-name="T416"><text:s/></text:span><text:span text:style-name="T417">p</text:span><text:span text:style-name="T418">elo</text:span><text:span text:style-name="T419"><text:s/></text:span><text:span text:style-name="T420">Bai</text:span><text:span text:style-name="T421">r</text:span><text:span text:style-name="T422">ro de Interlag</text:span><text:span text:style-name="T423">o</text:span><text:span text:style-name="T424">s a</text:span><text:span text:style-name="T425">p</text:span><text:span text:style-name="T426">re</text:span><text:span text:style-name="T427">s</text:span><text:span text:style-name="T428">enta</text:span><text:span text:style-name="T429"><text:s/></text:span><text:span text:style-name="T430">i</text:span><text:span text:style-name="T431">n</text:span><text:span text:style-name="T432">e</text:span><text:span text:style-name="T433">s</text:span><text:span text:style-name="T434">timá</text:span><text:span text:style-name="T435">ve</text:span><text:span text:style-name="T436">l<text:s/></text:span><text:span text:style-name="T437">v</text:span><text:span text:style-name="T438">alor amb</text:span><text:span text:style-name="T439">i</text:span><text:span text:style-name="T440">en</text:span><text:span text:style-name="T441">t</text:span><text:span text:style-name="T442">al,</text:span><text:span text:style-name="T443"><text:s/></text:span><text:span text:style-name="T444">pai</text:span><text:span text:style-name="T445">s</text:span><text:span text:style-name="T446">a</text:span><text:span text:style-name="T447">gí</text:span><text:span text:style-name="T448">s</text:span><text:span text:style-name="T449">ti</text:span><text:span text:style-name="T450">c</text:span><text:span text:style-name="T451">o,</text:span><text:span text:style-name="T452"><text:s/></text:span><text:span text:style-name="T453">hi</text:span><text:span text:style-name="T454">s</text:span><text:span text:style-name="T455">tór</text:span><text:span text:style-name="T456">i</text:span><text:span text:style-name="T457">c</text:span><text:span text:style-name="T458">o e</text:span><text:span text:style-name="T459"><text:s/></text:span><text:span text:style-name="T460">turí</text:span><text:span text:style-name="T461">s</text:span><text:span text:style-name="T462">ti</text:span><text:span text:style-name="T463">c</text:span><text:span text:style-name="T464">o ;</text:span></text:p>
      <text:p text:style-name="P465"><text:span text:style-name="T466">C</text:span><text:span text:style-name="T467">onsi</text:span><text:span text:style-name="T468">d</text:span><text:span text:style-name="T469">eran</text:span><text:span text:style-name="T470">d</text:span><text:span text:style-name="T471">o</text:span><text:span text:style-name="T472"><text:s/></text:span><text:span text:style-name="T473">o</text:span><text:span text:style-name="T474"><text:s/></text:span><text:span text:style-name="T475">pa</text:span><text:span text:style-name="T476">d</text:span><text:span text:style-name="T477">rão</text:span><text:span text:style-name="T478"><text:s/></text:span><text:span text:style-name="T479">d</text:span><text:span text:style-name="T480">e</text:span><text:span text:style-name="T481"><text:s/></text:span><text:span text:style-name="T482">o</text:span><text:span text:style-name="T483">c</text:span><text:span text:style-name="T484">u</text:span><text:span text:style-name="T485">p</text:span><text:span text:style-name="T486">a</text:span><text:span text:style-name="T487">ç</text:span><text:span text:style-name="T488">ão</text:span><text:span text:style-name="T489"><text:s/></text:span><text:span text:style-name="T490">d</text:span><text:span text:style-name="T491">os</text:span><text:span text:style-name="T492"><text:s/></text:span><text:span text:style-name="T493">lot</text:span><text:span text:style-name="T494">e</text:span><text:span text:style-name="T495">s</text:span><text:span text:style-name="T496">, do</text:span><text:span text:style-name="T497"><text:s/></text:span><text:span text:style-name="T498">q</text:span><text:span text:style-name="T499">ual</text:span><text:span text:style-name="T500"><text:s/></text:span><text:span text:style-name="T501">d</text:span><text:span text:style-name="T502">e</text:span><text:span text:style-name="T503">c</text:span><text:span text:style-name="T504">o</text:span><text:span text:style-name="T505">rre<text:s/></text:span><text:span text:style-name="T506">s</text:span><text:span text:style-name="T507">i</text:span><text:span text:style-name="T508">gnifi</text:span><text:span text:style-name="T509">c</text:span><text:span text:style-name="T510">ati</text:span><text:span text:style-name="T511">v</text:span><text:span text:style-name="T512">a</text:span><text:span text:style-name="T513"><text:s/></text:span><text:span text:style-name="T514">d</text:span><text:span text:style-name="T515">e</text:span><text:span text:style-name="T516">n</text:span><text:span text:style-name="T517">s</text:span><text:span text:style-name="T518">i</text:span><text:span text:style-name="T519">d</text:span><text:span text:style-name="T520">ade</text:span><text:span text:style-name="T521"><text:s/></text:span><text:span text:style-name="T522">a</text:span><text:span text:style-name="T523">rb</text:span><text:span text:style-name="T524">ór</text:span><text:span text:style-name="T525">ea e alta</text:span><text:span text:style-name="T526"><text:s/></text:span><text:span text:style-name="T527">po</text:span><text:span text:style-name="T528">r</text:span><text:span text:style-name="T529">c</text:span><text:span text:style-name="T530">ent</text:span><text:span text:style-name="T531">a</text:span><text:span text:style-name="T532">gem</text:span><text:span text:style-name="T533"><text:s/></text:span><text:span text:style-name="T534">de<text:s/></text:span><text:span text:style-name="T535">s</text:span><text:span text:style-name="T536">ol</text:span><text:span text:style-name="T537">o</text:span><text:span text:style-name="T538">s perm</text:span><text:span text:style-name="T539">e</text:span><text:span text:style-name="T540">á</text:span><text:span text:style-name="T541">v</text:span><text:span text:style-name="T542">eis<text:s/></text:span><text:span text:style-name="T543">c</text:span><text:span text:style-name="T544">a</text:span><text:span text:style-name="T545">p</text:span><text:span text:style-name="T546">a</text:span><text:span text:style-name="T547">z</text:span><text:span text:style-name="T548">es</text:span><text:span text:style-name="T549"><text:s/></text:span><text:span text:style-name="T550">d</text:span><text:span text:style-name="T551">e</text:span><text:span text:style-name="T552"><text:s/></text:span><text:span text:style-name="T553">g</text:span><text:span text:style-name="T554">arant</text:span><text:span text:style-name="T555">i</text:span><text:span text:style-name="T556">r</text:span><text:span text:style-name="T557"><text:s/>c</text:span><text:span text:style-name="T558">lim</text:span><text:span text:style-name="T559">a</text:span><text:span text:style-name="T560">s urb</text:span><text:span text:style-name="T561">a</text:span><text:span text:style-name="T562">nos</text:span><text:span text:style-name="T563"><text:s/></text:span><text:span text:style-name="T564">m</text:span><text:span text:style-name="T565">a</text:span><text:span text:style-name="T566">i</text:span><text:span text:style-name="T567">s</text:span><text:span text:style-name="T568"><text:s/></text:span><text:span text:style-name="T569">am</text:span><text:span text:style-name="T570">e</text:span><text:span text:style-name="T571">n</text:span><text:span text:style-name="T572">o</text:span><text:span text:style-name="T573">s</text:span><text:span text:style-name="T574"><text:s/></text:span><text:span text:style-name="T575">p</text:span><text:span text:style-name="T576">a</text:span><text:span text:style-name="T577">ra</text:span><text:span text:style-name="T578"><text:s/></text:span><text:span text:style-name="T579">a</text:span><text:span text:style-name="T580"><text:s/>C</text:span><text:span text:style-name="T581">i</text:span><text:span text:style-name="T582">da</text:span><text:span text:style-name="T583">d</text:span><text:span text:style-name="T584">e<text:s/></text:span><text:span text:style-name="T585">c</text:span><text:span text:style-name="T586">omo<text:s/></text:span><text:span text:style-name="T587">u</text:span><text:span text:style-name="T588">m to</text:span><text:span text:style-name="T589">d</text:span><text:span text:style-name="T590">o ;</text:span></text:p>
      <text:p text:style-name="P591"/>
      <text:p text:style-name="P592"><text:span text:style-name="T593">C</text:span><text:span text:style-name="T594">onsi</text:span><text:span text:style-name="T595">d</text:span><text:span text:style-name="T596">eran</text:span><text:span text:style-name="T597">d</text:span><text:span text:style-name="T598">o</text:span><text:span text:style-name="T599"><text:s/></text:span><text:span text:style-name="T600">que</text:span><text:span text:style-name="T601"><text:s/></text:span><text:span text:style-name="T602">o</text:span><text:span text:style-name="T603"><text:s/></text:span><text:span text:style-name="T604">Ba</text:span><text:span text:style-name="T605">i</text:span><text:span text:style-name="T606">rro de</text:span><text:span text:style-name="T607"><text:s/></text:span><text:span text:style-name="T608">Inter</text:span><text:span text:style-name="T609">l</text:span><text:span text:style-name="T610">ag</text:span><text:span text:style-name="T611">o</text:span><text:span text:style-name="T612">s</text:span><text:span text:style-name="T613"><text:s/></text:span><text:span text:style-name="T614">é</text:span><text:span text:style-name="T615"><text:s/></text:span><text:span text:style-name="T616">in</text:span><text:span text:style-name="T617">e</text:span><text:span text:style-name="T618">r</text:span><text:span text:style-name="T619">e</text:span><text:span text:style-name="T620">nte</text:span><text:span text:style-name="T621"><text:s/></text:span><text:span text:style-name="T622">à</text:span><text:span text:style-name="T623"><text:s/></text:span><text:span text:style-name="T624">R</text:span><text:span text:style-name="T625">e</text:span><text:span text:style-name="T626">p</text:span><text:span text:style-name="T627">re</text:span><text:span text:style-name="T628">s</text:span><text:span text:style-name="T629">a</text:span><text:span text:style-name="T630"><text:s/></text:span><text:span text:style-name="T631">G</text:span><text:span text:style-name="T632">ua</text:span><text:span text:style-name="T633">r</text:span><text:span text:style-name="T634">ap</text:span><text:span text:style-name="T635">i</text:span><text:span text:style-name="T636">r</text:span><text:span text:style-name="T637">a</text:span><text:span text:style-name="T638">nga</text:span><text:span text:style-name="T639"><text:s/></text:span><text:span text:style-name="T640">ig</text:span><text:span text:style-name="T641">u</text:span><text:span text:style-name="T642">alm</text:span><text:span text:style-name="T643">e</text:span><text:span text:style-name="T644">nte</text:span><text:span text:style-name="T645"><text:s/></text:span><text:span text:style-name="T646">d</text:span><text:span text:style-name="T647">e ine</text:span><text:span text:style-name="T648">s</text:span><text:span text:style-name="T649">timá</text:span><text:span text:style-name="T650">v</text:span><text:span text:style-name="T651">el<text:s/></text:span><text:span text:style-name="T652">v</text:span><text:span text:style-name="T653">alor a</text:span><text:span text:style-name="T654">m</text:span><text:span text:style-name="T655">bient</text:span><text:span text:style-name="T656">a</text:span><text:span text:style-name="T657">l,</text:span><text:span text:style-name="T658"><text:s/></text:span><text:span text:style-name="T659">pai</text:span><text:span text:style-name="T660">s</text:span><text:span text:style-name="T661">ag</text:span><text:span text:style-name="T662">í</text:span><text:span text:style-name="T663">s</text:span><text:span text:style-name="T664">ti</text:span><text:span text:style-name="T665">c</text:span><text:span text:style-name="T666">o</text:span><text:span text:style-name="T667">,</text:span><text:span text:style-name="T668"><text:s/></text:span><text:span text:style-name="T669">hi</text:span><text:span text:style-name="T670">s</text:span><text:span text:style-name="T671">tór</text:span><text:span text:style-name="T672">i</text:span><text:span text:style-name="T673">c</text:span><text:span text:style-name="T674">o e turí</text:span><text:span text:style-name="T675">s</text:span><text:span text:style-name="T676">t</text:span><text:span text:style-name="T677">i</text:span><text:span text:style-name="T678">c</text:span><text:span text:style-name="T679">o;</text:span></text:p>
      <text:p text:style-name="P680"><text:span text:style-name="T681">R</text:span><text:span text:style-name="T682">ESOLVE</text:span><text:span text:style-name="T683"><text:s/></text:span><text:span text:style-name="T684">:</text:span></text:p>
      <text:p text:style-name="P685"><text:span text:style-name="T686">A</text:span><text:span text:style-name="T687">rtigo</text:span><text:span text:style-name="T688"><text:s/></text:span><text:span text:style-name="T689">1</text:span><text:span text:style-name="T690">°</text:span><text:span text:style-name="T691"><text:s/></text:span><text:span text:style-name="T692">-</text:span><text:span text:style-name="T693"><text:s/></text:span><text:span text:style-name="T694">T</text:span><text:span text:style-name="T695">OMBAR</text:span><text:span text:style-name="T696"><text:s/></text:span><text:span text:style-name="T697">á</text:span><text:span text:style-name="T698">r</text:span><text:span text:style-name="T699">ea do</text:span><text:span text:style-name="T700"><text:s/></text:span><text:span text:style-name="T701">BAI</text:span><text:span text:style-name="T702">RR</text:span><text:span text:style-name="T703">O<text:s/></text:span><text:span text:style-name="T704">D</text:span><text:span text:style-name="T705">E I</text:span><text:span text:style-name="T706">N</text:span><text:span text:style-name="T707">TE</text:span><text:span text:style-name="T708">R</text:span><text:span text:style-name="T709">L</text:span><text:span text:style-name="T710">A</text:span><text:span text:style-name="T711">GOS,<text:s/></text:span><text:span text:style-name="T712">c</text:span><text:span text:style-name="T713">ontida no</text:span><text:span text:style-name="T714"><text:s/></text:span><text:span text:style-name="T715">polígono obtido</text:span><text:span text:style-name="T716"><text:s/></text:span><text:span text:style-name="T717">a</text:span><text:span text:style-name="T718"><text:s/></text:span><text:span text:style-name="T719">p</text:span><text:span text:style-name="T720">a</text:span><text:span text:style-name="T721">rtir</text:span><text:span text:style-name="T722"><text:s/></text:span><text:span text:style-name="T723">da inter</text:span><text:span text:style-name="T724">s</text:span><text:span text:style-name="T725">e</text:span><text:span text:style-name="T726">c</text:span><text:span text:style-name="T727">ç</text:span><text:span text:style-name="T728">ã</text:span><text:span text:style-name="T729">o<text:s/></text:span><text:span text:style-name="T730">d</text:span><text:span text:style-name="T731">os ei</text:span><text:span text:style-name="T732">xo</text:span><text:span text:style-name="T733">s d</text:span><text:span text:style-name="T734">a</text:span><text:span text:style-name="T735">s<text:s/></text:span><text:span text:style-name="T736">v</text:span><text:span text:style-name="T737">ias abai</text:span><text:span text:style-name="T738">x</text:span><text:span text:style-name="T739">o<text:s/></text:span><text:span text:style-name="T740">r</text:span><text:span text:style-name="T741">ela</text:span><text:span text:style-name="T742">c</text:span><text:span text:style-name="T743">i</text:span><text:span text:style-name="T744">ona</text:span><text:span text:style-name="T745">d</text:span><text:span text:style-name="T746">as :</text:span></text:p>
      <text:p text:style-name="P747"><text:span text:style-name="T748">Ini</text:span><text:span text:style-name="T749">c</text:span><text:span text:style-name="T750">ia</text:span><text:span text:style-name="T751"><text:s/></text:span><text:span text:style-name="T752">na</text:span><text:span text:style-name="T753"><text:s/>c</text:span><text:span text:style-name="T754">on</text:span><text:span text:style-name="T755">fluên</text:span><text:span text:style-name="T756">c</text:span><text:span text:style-name="T757">i</text:span><text:span text:style-name="T758">a</text:span><text:span text:style-name="T759"><text:s/></text:span><text:span text:style-name="T760">da</text:span><text:span text:style-name="T761"><text:s/></text:span><text:span text:style-name="T762">R</text:span><text:span text:style-name="T763">ua</text:span><text:span text:style-name="T764"><text:s/></text:span><text:span text:style-name="T765">N</text:span><text:span text:style-name="T766">i</text:span><text:span text:style-name="T767">c</text:span><text:span text:style-name="T768">ol</text:span><text:span text:style-name="T769">a</text:span><text:span text:style-name="T770">u</text:span><text:span text:style-name="T771"><text:s/></text:span><text:span text:style-name="T772">Ala</text:span><text:span text:style-name="T773">y</text:span><text:span text:style-name="T774">on</text:span><text:span text:style-name="T775"><text:s/></text:span><text:span text:style-name="T776">c</text:span><text:span text:style-name="T777">o</text:span><text:span text:style-name="T778">m</text:span><text:span text:style-name="T779"><text:s/></text:span><text:span text:style-name="T780">A</text:span><text:span text:style-name="T781">v</text:span><text:span text:style-name="T782">enida</text:span><text:span text:style-name="T783"><text:s/></text:span><text:span text:style-name="T784">Inter</text:span><text:span text:style-name="T785">la</text:span><text:span text:style-name="T786">go</text:span><text:span text:style-name="T787">s</text:span><text:span text:style-name="T788">,<text:s/></text:span><text:span text:style-name="T789">s</text:span><text:span text:style-name="T790">eg</text:span><text:span text:style-name="T791">u</text:span><text:span text:style-name="T792">e</text:span><text:span text:style-name="T793"><text:s/></text:span><text:span text:style-name="T794">p</text:span><text:span text:style-name="T795">ela</text:span><text:span text:style-name="T796"><text:s/></text:span><text:span text:style-name="T797">R</text:span><text:span text:style-name="T798">u</text:span><text:span text:style-name="T799">a</text:span><text:span text:style-name="T800"><text:s/></text:span><text:span text:style-name="T801">N</text:span><text:span text:style-name="T802">i</text:span><text:span text:style-name="T803">c</text:span><text:span text:style-name="T804">o</text:span><text:span text:style-name="T805">lau</text:span><text:span text:style-name="T806"><text:s/></text:span><text:span text:style-name="T807">Ala</text:span><text:span text:style-name="T808">y</text:span><text:span text:style-name="T809">on, A</text:span><text:span text:style-name="T810">v</text:span><text:span text:style-name="T811">enida</text:span><text:span text:style-name="T812"><text:s/></text:span><text:span text:style-name="T813">R</text:span><text:span text:style-name="T814">o</text:span><text:span text:style-name="T815">b</text:span><text:span text:style-name="T816">ert</text:span><text:span text:style-name="T817"><text:s/></text:span><text:span text:style-name="T818">Ken</text:span><text:span text:style-name="T819">n</text:span><text:span text:style-name="T820">ed</text:span><text:span text:style-name="T821">y</text:span><text:span text:style-name="T822">,</text:span><text:span text:style-name="T823"><text:s/>R</text:span><text:span text:style-name="T824">ua<text:s/></text:span><text:span text:style-name="T825">J</text:span><text:span text:style-name="T826">o</text:span><text:span text:style-name="T827">a</text:span><text:span text:style-name="T828">qu</text:span><text:span text:style-name="T829">i</text:span><text:span text:style-name="T830">m</text:span><text:span text:style-name="T831"><text:s/></text:span><text:span text:style-name="T832">Tel</text:span><text:span text:style-name="T833">e</text:span><text:span text:style-name="T834">s</text:span><text:span text:style-name="T835"><text:s/></text:span><text:span text:style-name="T836">de Matto</text:span><text:span text:style-name="T837">s</text:span><text:span text:style-name="T838">,</text:span><text:span text:style-name="T839"><text:s/>R</text:span><text:span text:style-name="T840">u</text:span><text:span text:style-name="T841">a<text:s/></text:span><text:span text:style-name="T842">J</text:span><text:span text:style-name="T843">o</text:span><text:span text:style-name="T844">ã</text:span><text:span text:style-name="T845">o</text:span><text:span text:style-name="T846"><text:s/></text:span><text:span text:style-name="T847">C</text:span><text:span text:style-name="T848">arl</text:span><text:span text:style-name="T849">o</text:span><text:span text:style-name="T850">s</text:span><text:span text:style-name="T851"><text:s/></text:span><text:span text:style-name="T852">de</text:span><text:span text:style-name="T853"><text:s/></text:span><text:span text:style-name="T854">Almeida,<text:s/></text:span><text:span text:style-name="T855">R</text:span><text:span text:style-name="T856">ua<text:s/></text:span><text:span text:style-name="T857">J</text:span><text:span text:style-name="T858">a</text:span><text:span text:style-name="T859">y</text:span><text:span text:style-name="T860">me Wal</text:span><text:span text:style-name="T861">d</text:span><text:span text:style-name="T862">emir <text:s/>de <text:s/>Mede</text:span><text:span text:style-name="T863">i</text:span><text:span text:style-name="T864">r</text:span><text:span text:style-name="T865">o</text:span><text:span text:style-name="T866">s</text:span><text:span text:style-name="T867">,</text:span><text:span text:style-name="T868"><text:s/></text:span><text:span text:style-name="T869">A</text:span><text:span text:style-name="T870">v</text:span><text:span text:style-name="T871">enida<text:s/></text:span><text:span text:style-name="T872"><text:s/></text:span><text:span text:style-name="T873">An</text:span><text:span text:style-name="T874">t</text:span><text:span text:style-name="T875">ônio<text:s/></text:span><text:span text:style-name="T876"><text:s/></text:span><text:span text:style-name="T877">B</text:span><text:span text:style-name="T878">a</text:span><text:span text:style-name="T879">rb</text:span><text:span text:style-name="T880">os</text:span><text:span text:style-name="T881">a<text:s/></text:span><text:span text:style-name="T882"><text:s/></text:span><text:span text:style-name="T883">da<text:s/></text:span><text:span text:style-name="T884"><text:s/></text:span><text:span text:style-name="T885">Sil</text:span><text:span text:style-name="T886">v</text:span><text:span text:style-name="T887">a <text:s/>Sando</text:span><text:span text:style-name="T888">v</text:span><text:span text:style-name="T889">al,<text:s/></text:span><text:span text:style-name="T890"><text:s/></text:span><text:span text:style-name="T891">A</text:span><text:span text:style-name="T892">v</text:span><text:span text:style-name="T893">enida <text:s/></text:span><text:span text:style-name="T894">R</text:span><text:span text:style-name="T895">io <text:s/>Bonito,<text:s/></text:span><text:span text:style-name="T896"><text:s/></text:span><text:span text:style-name="T897">A</text:span><text:span text:style-name="T898">v</text:span><text:span text:style-name="T899">e</text:span><text:span text:style-name="T900">n</text:span><text:span text:style-name="T901">ida Interlag</text:span><text:span text:style-name="T902">o</text:span><text:span text:style-name="T903">s</text:span><text:span text:style-name="T904">,</text:span><text:span text:style-name="T905"><text:s/></text:span><text:span text:style-name="T906">até o ponto in</text:span><text:span text:style-name="T907">ic</text:span><text:span text:style-name="T908">ial.</text:span></text:p>
      <text:p text:style-name="P909"/>
      <text:p text:style-name="P910"/>
      <text:p text:style-name="P911"><text:span text:style-name="T912">A</text:span><text:span text:style-name="T913">rtigo</text:span><text:span text:style-name="T914"><text:s/></text:span><text:span text:style-name="T915">2°</text:span><text:span text:style-name="T916"><text:s/></text:span><text:span text:style-name="T917">-</text:span><text:span text:style-name="T918"><text:s/></text:span><text:span text:style-name="T919">O</text:span><text:span text:style-name="T920"><text:s/></text:span><text:span text:style-name="T921">tomba</text:span><text:span text:style-name="T922">m</text:span><text:span text:style-name="T923">ento</text:span><text:span text:style-name="T924"><text:s/></text:span><text:span text:style-name="T925">in</text:span><text:span text:style-name="T926">c</text:span><text:span text:style-name="T927">i</text:span><text:span text:style-name="T928">de</text:span><text:span text:style-name="T929"><text:s/></text:span><text:span text:style-name="T930">s</text:span><text:span text:style-name="T931">o</text:span><text:span text:style-name="T932">bre</text:span><text:span text:style-name="T933"><text:s/></text:span><text:span text:style-name="T934">os</text:span><text:span text:style-name="T935"><text:s/></text:span><text:span text:style-name="T936">s</text:span><text:span text:style-name="T937">e</text:span><text:span text:style-name="T938">guint</text:span><text:span text:style-name="T939">e</text:span><text:span text:style-name="T940">s</text:span><text:span text:style-name="T941"><text:s/></text:span><text:span text:style-name="T942">element</text:span><text:span text:style-name="T943">o</text:span><text:span text:style-name="T944">s</text:span><text:span text:style-name="T945"><text:s/></text:span><text:span text:style-name="T946">c</text:span><text:span text:style-name="T947">o</text:span><text:span text:style-name="T948">n</text:span><text:span text:style-name="T949">s</text:span><text:span text:style-name="T950">tituti</text:span><text:span text:style-name="T951">v</text:span><text:span text:style-name="T952">os</text:span><text:span text:style-name="T953"><text:s/></text:span><text:span text:style-name="T954">d</text:span><text:span text:style-name="T955">e</text:span><text:span text:style-name="T956">s</text:span><text:span text:style-name="T957">s</text:span><text:span text:style-name="T958">e</text:span><text:span text:style-name="T959"><text:s/></text:span><text:span text:style-name="T960">e</text:span><text:span text:style-name="T961">s</text:span><text:span text:style-name="T962">p</text:span><text:span text:style-name="T963">a</text:span><text:span text:style-name="T964">ç</text:span><text:span text:style-name="T965">o</text:span><text:span text:style-name="T966"><text:s/></text:span><text:span text:style-name="T967">u</text:span><text:span text:style-name="T968">rba</text:span><text:span text:style-name="T969">n</text:span><text:span text:style-name="T970">o</text:span></text:p>
      <text:p text:style-name="P971">:</text:p>
      <text:p text:style-name="P972"/>
      <text:p text:style-name="P973"><text:span text:style-name="T974">· <text:s text:c="4"/></text:span><text:span text:style-name="T975"><text:s/></text:span><text:span text:style-name="T976">O atual tr</text:span><text:span text:style-name="T977">a</text:span><text:span text:style-name="T978">ç</text:span><text:span text:style-name="T979">a</text:span><text:span text:style-name="T980">do ur</text:span><text:span text:style-name="T981">b</text:span><text:span text:style-name="T982">ano</text:span><text:span text:style-name="T983"><text:s/></text:span><text:span text:style-name="T984">r</text:span><text:span text:style-name="T985">e</text:span><text:span text:style-name="T986">pr</text:span><text:span text:style-name="T987">e</text:span><text:span text:style-name="T988">s</text:span><text:span text:style-name="T989">ent</text:span><text:span text:style-name="T990">a</text:span><text:span text:style-name="T991">do<text:s/></text:span><text:span text:style-name="T992">p</text:span><text:span text:style-name="T993">elos l</text:span><text:span text:style-name="T994">o</text:span><text:span text:style-name="T995">gr</text:span><text:span text:style-name="T996">a</text:span><text:span text:style-name="T997">do</text:span><text:span text:style-name="T998">u</text:span><text:span text:style-name="T999">ros<text:s/></text:span><text:span text:style-name="T1000">p</text:span><text:span text:style-name="T1001">úbl</text:span><text:span text:style-name="T1002">i</text:span><text:span text:style-name="T1003">c</text:span><text:span text:style-name="T1004">o</text:span><text:span text:style-name="T1005">s</text:span><text:span text:style-name="T1006">;</text:span></text:p>
      <text:p text:style-name="P1007"/>
      <text:p text:style-name="P1008"><text:span text:style-name="T1009">·</text:span><text:span text:style-name="T1010"><text:tab/></text:span><text:span text:style-name="T1011"><text:tab/></text:span><text:span text:style-name="T1012">A</text:span><text:span text:style-name="T1013"><text:s/></text:span><text:span text:style-name="T1014">v</text:span><text:span text:style-name="T1015">egeta</text:span><text:span text:style-name="T1016">ç</text:span><text:span text:style-name="T1017">ã</text:span><text:span text:style-name="T1018">o</text:span><text:span text:style-name="T1019"><text:s/></text:span><text:span text:style-name="T1020">de</text:span><text:span text:style-name="T1021"><text:s/></text:span><text:span text:style-name="T1022">p</text:span><text:span text:style-name="T1023">o</text:span><text:span text:style-name="T1024">rte</text:span><text:span text:style-name="T1025"><text:s/></text:span><text:span text:style-name="T1026">ar</text:span><text:span text:style-name="T1027">bór</text:span><text:span text:style-name="T1028">e</text:span><text:span text:style-name="T1029">o</text:span><text:span text:style-name="T1030"><text:s/></text:span><text:span text:style-name="T1031">e</text:span><text:span text:style-name="T1032"><text:s/></text:span><text:span text:style-name="T1033">o</text:span><text:span text:style-name="T1034">s</text:span><text:span text:style-name="T1035"><text:s/></text:span><text:span text:style-name="T1036">ajard</text:span><text:span text:style-name="T1037">i</text:span><text:span text:style-name="T1038">nam</text:span><text:span text:style-name="T1039">e</text:span><text:span text:style-name="T1040">ntos</text:span><text:span text:style-name="T1041"><text:s/></text:span><text:span text:style-name="T1042">p</text:span><text:span text:style-name="T1043">úbl</text:span><text:span text:style-name="T1044">i</text:span><text:span text:style-name="T1045">c</text:span><text:span text:style-name="T1046">o</text:span><text:span text:style-name="T1047">s</text:span><text:span text:style-name="T1048"><text:s/></text:span><text:span text:style-name="T1049">e</text:span><text:span text:style-name="T1050"><text:s/></text:span><text:span text:style-name="T1051">part</text:span><text:span text:style-name="T1052">i</text:span><text:span text:style-name="T1053">c</text:span><text:span text:style-name="T1054">ul</text:span><text:span text:style-name="T1055">a</text:span><text:span text:style-name="T1056">r</text:span><text:span text:style-name="T1057">e</text:span><text:span text:style-name="T1058">s</text:span><text:span text:style-name="T1059"><text:s/></text:span><text:span text:style-name="T1060">q</text:span><text:span text:style-name="T1061">u</text:span><text:span text:style-name="T1062">e</text:span><text:span text:style-name="T1063"><text:s/></text:span><text:span text:style-name="T1064">a</text:span><text:span text:style-name="T1065">ss</text:span><text:span text:style-name="T1066">i</text:span><text:span text:style-name="T1067">m definem e<text:s/></text:span><text:span text:style-name="T1068">p</text:span><text:span text:style-name="T1069">r</text:span><text:span text:style-name="T1070">e</text:span><text:span text:style-name="T1071">s</text:span><text:span text:style-name="T1072">er</text:span><text:span text:style-name="T1073">va</text:span><text:span text:style-name="T1074">m a ár</text:span><text:span text:style-name="T1075">e</text:span><text:span text:style-name="T1076">a per</text:span><text:span text:style-name="T1077">m</text:span><text:span text:style-name="T1078">eá</text:span><text:span text:style-name="T1079">v</text:span><text:span text:style-name="T1080">el</text:span><text:span text:style-name="T1081"><text:s/></text:span><text:span text:style-name="T1082">dentro<text:s/></text:span><text:span text:style-name="T1083">d</text:span><text:span text:style-name="T1084">o p</text:span><text:span text:style-name="T1085">er</text:span><text:span text:style-name="T1086">ímetro do t</text:span><text:span text:style-name="T1087">o</text:span><text:span text:style-name="T1088">mbam</text:span><text:span text:style-name="T1089">e</text:span><text:span text:style-name="T1090">nto.</text:span></text:p>
      <text:p text:style-name="P1091"><text:span text:style-name="T1092">A</text:span><text:span text:style-name="T1093">rtigo</text:span><text:span text:style-name="T1094"><text:s/></text:span><text:span text:style-name="T1095">3</text:span><text:span text:style-name="T1096">°</text:span><text:span text:style-name="T1097"><text:s/></text:span><text:span text:style-name="T1098">-</text:span><text:span text:style-name="T1099"><text:s/></text:span><text:span text:style-name="T1100">F</text:span><text:span text:style-name="T1101">i</text:span><text:span text:style-name="T1102">c</text:span><text:span text:style-name="T1103">a</text:span><text:span text:style-name="T1104"><text:s/></text:span><text:span text:style-name="T1105">e</text:span><text:span text:style-name="T1106">s</text:span><text:span text:style-name="T1107">tabel</text:span><text:span text:style-name="T1108">ec</text:span><text:span text:style-name="T1109">ido</text:span><text:span text:style-name="T1110"><text:s/></text:span><text:span text:style-name="T1111">o</text:span><text:span text:style-name="T1112"><text:s/></text:span><text:span text:style-name="T1113">s</text:span><text:span text:style-name="T1114">e</text:span><text:span text:style-name="T1115">g</text:span><text:span text:style-name="T1116">uin</text:span><text:span text:style-name="T1117">t</text:span><text:span text:style-name="T1118">e</text:span><text:span text:style-name="T1119"><text:s/></text:span><text:span text:style-name="T1120">c</text:span><text:span text:style-name="T1121">on</text:span><text:span text:style-name="T1122">j</text:span><text:span text:style-name="T1123">unto</text:span><text:span text:style-name="T1124"><text:s/></text:span><text:span text:style-name="T1125">d</text:span><text:span text:style-name="T1126">e</text:span><text:span text:style-name="T1127"><text:s/></text:span><text:span text:style-name="T1128">nor</text:span><text:span text:style-name="T1129">m</text:span><text:span text:style-name="T1130">a</text:span><text:span text:style-name="T1131">s</text:span><text:span text:style-name="T1132">,</text:span><text:span text:style-name="T1133"><text:s/></text:span><text:span text:style-name="T1134">co</text:span><text:span text:style-name="T1135">n</text:span><text:span text:style-name="T1136">s</text:span><text:span text:style-name="T1137">i</text:span><text:span text:style-name="T1138">d</text:span><text:span text:style-name="T1139">er</text:span><text:span text:style-name="T1140">a</text:span><text:span text:style-name="T1141">d</text:span><text:span text:style-name="T1142">a</text:span><text:span text:style-name="T1143">s</text:span><text:span text:style-name="T1144"><text:s/></text:span><text:span text:style-name="T1145">i</text:span><text:span text:style-name="T1146">n</text:span><text:span text:style-name="T1147">di</text:span><text:span text:style-name="T1148">s</text:span><text:span text:style-name="T1149">p</text:span><text:span text:style-name="T1150">e</text:span><text:span text:style-name="T1151">n</text:span><text:span text:style-name="T1152">s</text:span><text:span text:style-name="T1153">á</text:span><text:span text:style-name="T1154">v</text:span><text:span text:style-name="T1155">eis</text:span><text:span text:style-name="T1156"><text:s/></text:span><text:span text:style-name="T1157">para</text:span></text:p>
      <text:p text:style-name="P1158"><text:span text:style-name="T1159">gar</text:span><text:span text:style-name="T1160">a</text:span><text:span text:style-name="T1161">ntir um<text:s/></text:span><text:span text:style-name="T1162">c</text:span><text:span text:style-name="T1163">arát</text:span><text:span text:style-name="T1164">e</text:span><text:span text:style-name="T1165">r fle</text:span><text:span text:style-name="T1166">x</text:span><text:span text:style-name="T1167">í</text:span><text:span text:style-name="T1168">v</text:span><text:span text:style-name="T1169">el e adeq</text:span><text:span text:style-name="T1170">u</text:span><text:span text:style-name="T1171">ado</text:span><text:span text:style-name="T1172"><text:s/></text:span><text:span text:style-name="T1173">à prot</text:span><text:span text:style-name="T1174">e</text:span><text:span text:style-name="T1175">ç</text:span><text:span text:style-name="T1176">ão<text:s/></text:span><text:span text:style-name="T1177">d</text:span><text:span text:style-name="T1178">o</text:span><text:span text:style-name="T1179"><text:s/></text:span><text:span text:style-name="T1180">bem tomba</text:span><text:span text:style-name="T1181">d</text:span><text:span text:style-name="T1182">o :</text:span></text:p>
      <text:p text:style-name="P1183"/>
      <text:p text:style-name="P1184"><text:span text:style-name="T1185">I.</text:span><text:span text:style-name="T1186"><text:s/></text:span><text:span text:style-name="T1187">Todos</text:span><text:span text:style-name="T1188"><text:s/></text:span><text:span text:style-name="T1189">os</text:span><text:span text:style-name="T1190"><text:s/></text:span><text:span text:style-name="T1191">projet</text:span><text:span text:style-name="T1192">o</text:span><text:span text:style-name="T1193">s</text:span><text:span text:style-name="T1194"><text:s/></text:span><text:span text:style-name="T1195">de<text:s/></text:span><text:span text:style-name="T1196">c</text:span><text:span text:style-name="T1197">o</text:span><text:span text:style-name="T1198">n</text:span><text:span text:style-name="T1199">s</text:span><text:span text:style-name="T1200">tr</text:span><text:span text:style-name="T1201">u</text:span><text:span text:style-name="T1202">ç</text:span><text:span text:style-name="T1203">ã</text:span><text:span text:style-name="T1204">o</text:span><text:span text:style-name="T1205"><text:s/></text:span><text:span text:style-name="T1206">o</text:span><text:span text:style-name="T1207">u</text:span><text:span text:style-name="T1208"><text:s/></text:span><text:span text:style-name="T1209">refor</text:span><text:span text:style-name="T1210">m</text:span><text:span text:style-name="T1211">a,</text:span><text:span text:style-name="T1212"><text:s/></text:span><text:span text:style-name="T1213">a</text:span><text:span text:style-name="T1214">ss</text:span><text:span text:style-name="T1215">im<text:s/></text:span><text:span text:style-name="T1216">c</text:span><text:span text:style-name="T1217">o</text:span><text:span text:style-name="T1218">m</text:span><text:span text:style-name="T1219">o</text:span><text:span text:style-name="T1220"><text:s/></text:span><text:span text:style-name="T1221">os</text:span><text:span text:style-name="T1222"><text:s/></text:span><text:span text:style-name="T1223">p</text:span><text:span text:style-name="T1224">e</text:span><text:span text:style-name="T1225">did</text:span><text:span text:style-name="T1226">o</text:span><text:span text:style-name="T1227">s</text:span><text:span text:style-name="T1228"><text:s/></text:span><text:span text:style-name="T1229">de</text:span><text:span text:style-name="T1230"><text:s/></text:span><text:span text:style-name="T1231">demol</text:span><text:span text:style-name="T1232">i</text:span><text:span text:style-name="T1233">ç</text:span><text:span text:style-name="T1234">ã</text:span><text:span text:style-name="T1235">o</text:span><text:span text:style-name="T1236"><text:s/></text:span><text:span text:style-name="T1237">ou</text:span><text:span text:style-name="T1238"><text:s/></text:span><text:span text:style-name="T1239">de regu</text:span><text:span text:style-name="T1240">l</text:span><text:span text:style-name="T1241">ar</text:span><text:span text:style-name="T1242">i</text:span><text:span text:style-name="T1243">z</text:span><text:span text:style-name="T1244">a</text:span><text:span text:style-name="T1245">ç</text:span><text:span text:style-name="T1246">ã</text:span><text:span text:style-name="T1247">o</text:span><text:span text:style-name="T1248">, <text:s/></text:span><text:span text:style-name="T1249">s</text:span><text:span text:style-name="T1250">er</text:span><text:span text:style-name="T1251">ã</text:span><text:span text:style-name="T1252">o<text:s/></text:span><text:span text:style-name="T1253"><text:s/></text:span><text:span text:style-name="T1254">reg</text:span><text:span text:style-name="T1255">i</text:span><text:span text:style-name="T1256">dos<text:s/></text:span><text:span text:style-name="T1257"><text:s/></text:span><text:span text:style-name="T1258">p</text:span><text:span text:style-name="T1259">el</text:span><text:span text:style-name="T1260">a</text:span><text:span text:style-name="T1261">s<text:s/></text:span><text:span text:style-name="T1262"><text:s/></text:span><text:span text:style-name="T1263">n</text:span><text:span text:style-name="T1264">orm</text:span><text:span text:style-name="T1265">a</text:span><text:span text:style-name="T1266">s<text:s/></text:span><text:span text:style-name="T1267"><text:s/></text:span><text:span text:style-name="T1268">da<text:s/></text:span><text:span text:style-name="T1269"><text:s/></text:span><text:span text:style-name="T1270">p</text:span><text:span text:style-name="T1271">re</text:span><text:span text:style-name="T1272">s</text:span><text:span text:style-name="T1273">ente<text:s/></text:span><text:span text:style-name="T1274"><text:s/></text:span><text:span text:style-name="T1275">R</text:span><text:span text:style-name="T1276">e</text:span><text:span text:style-name="T1277">s</text:span><text:span text:style-name="T1278">olu</text:span><text:span text:style-name="T1279">ç</text:span><text:span text:style-name="T1280">ão<text:s/></text:span><text:span text:style-name="T1281"><text:s/></text:span><text:span text:style-name="T1282">e<text:s/></text:span><text:span text:style-name="T1283"><text:s/></text:span><text:span text:style-name="T1284">p</text:span><text:span text:style-name="T1285">e</text:span><text:span text:style-name="T1286">la<text:s/></text:span><text:span text:style-name="T1287"><text:s/></text:span><text:span text:style-name="T1288">Leg</text:span><text:span text:style-name="T1289">i</text:span><text:span text:style-name="T1290">s</text:span><text:span text:style-name="T1291">l</text:span><text:span text:style-name="T1292">a</text:span><text:span text:style-name="T1293">ç</text:span><text:span text:style-name="T1294">ã</text:span><text:span text:style-name="T1295">o<text:s/></text:span><text:span text:style-name="T1296"><text:s/></text:span><text:span text:style-name="T1297">Muni</text:span><text:span text:style-name="T1298">c</text:span><text:span text:style-name="T1299">i</text:span><text:span text:style-name="T1300">p</text:span><text:span text:style-name="T1301">a</text:span><text:span text:style-name="T1302">l pertin</text:span><text:span text:style-name="T1303">e</text:span><text:span text:style-name="T1304">nte,</text:span><text:span text:style-name="T1305"><text:s/></text:span><text:span text:style-name="T1306">o</text:span><text:span text:style-name="T1307">b</text:span><text:span text:style-name="T1308">s</text:span><text:span text:style-name="T1309">e</text:span><text:span text:style-name="T1310">r</text:span><text:span text:style-name="T1311">v</text:span><text:span text:style-name="T1312">ad</text:span><text:span text:style-name="T1313">a</text:span><text:span text:style-name="T1314">s</text:span><text:span text:style-name="T1315"><text:s/></text:span><text:span text:style-name="T1316">es</text:span><text:span text:style-name="T1317">pe</text:span><text:span text:style-name="T1318">c</text:span><text:span text:style-name="T1319">i</text:span><text:span text:style-name="T1320">almente</text:span><text:span text:style-name="T1321"><text:s/></text:span><text:span text:style-name="T1322">as</text:span><text:span text:style-name="T1323"><text:s/></text:span><text:span text:style-name="T1324">r</text:span><text:span text:style-name="T1325">e</text:span><text:span text:style-name="T1326">s</text:span><text:span text:style-name="T1327">tri</text:span><text:span text:style-name="T1328">ç</text:span><text:span text:style-name="T1329">õ</text:span><text:span text:style-name="T1330">e</text:span><text:span text:style-name="T1331">s</text:span><text:span text:style-name="T1332"><text:s/></text:span><text:span text:style-name="T1333">c</text:span><text:span text:style-name="T1334">on</text:span><text:span text:style-name="T1335">t</text:span><text:span text:style-name="T1336">ratua</text:span><text:span text:style-name="T1337">i</text:span><text:span text:style-name="T1338">s</text:span><text:span text:style-name="T1339">,</text:span><text:span text:style-name="T1340"><text:s/></text:span><text:span text:style-name="T1341">de</text:span><text:span text:style-name="T1342"><text:s/></text:span><text:span text:style-name="T1343">a</text:span><text:span text:style-name="T1344">c</text:span><text:span text:style-name="T1345">o</text:span><text:span text:style-name="T1346">r</text:span><text:span text:style-name="T1347">do</text:span><text:span text:style-name="T1348"><text:s/></text:span><text:span text:style-name="T1349">c</text:span><text:span text:style-name="T1350">o</text:span><text:span text:style-name="T1351">m</text:span><text:span text:style-name="T1352"><text:s/></text:span><text:span text:style-name="T1353">o</text:span><text:span text:style-name="T1354"><text:s/></text:span><text:span text:style-name="T1355">Artigo</text:span><text:span text:style-name="T1356"><text:s/></text:span><text:span text:style-name="T1357">3</text:span><text:span text:style-name="T1358">9</text:span><text:span text:style-name="T1359"><text:s/></text:span><text:span text:style-name="T1360">da</text:span><text:span text:style-name="T1361"><text:s/></text:span><text:span text:style-name="T1362">L</text:span><text:span text:style-name="T1363">ei</text:span><text:span text:style-name="T1364"><text:s/></text:span><text:span text:style-name="T1365">n°</text:span></text:p>
      <text:p text:style-name="P1366"><text:span text:style-name="T1367">8.001/73,</text:span><text:span text:style-name="T1368"><text:s/>co</text:span><text:span text:style-name="T1369">m a no</text:span><text:span text:style-name="T1370">v</text:span><text:span text:style-name="T1371">a re</text:span><text:span text:style-name="T1372">d</text:span><text:span text:style-name="T1373">a</text:span><text:span text:style-name="T1374">ç</text:span><text:span text:style-name="T1375">ã</text:span><text:span text:style-name="T1376">o<text:s/></text:span><text:span text:style-name="T1377">c</text:span><text:span text:style-name="T1378">o</text:span><text:span text:style-name="T1379">nferi</text:span><text:span text:style-name="T1380">d</text:span><text:span text:style-name="T1381">a pela Lei<text:s/></text:span><text:span text:style-name="T1382">n</text:span><text:span text:style-name="T1383">° 9.846/85.</text:span></text:p>
      <text:p text:style-name="P1384"/>
      <text:p text:style-name="P1385"><text:span text:style-name="T1386">II.</text:span><text:span text:style-name="T1387"><text:s/></text:span><text:span text:style-name="T1388">Em</text:span><text:span text:style-name="T1389"><text:s/></text:span><text:span text:style-name="T1390">todos</text:span><text:span text:style-name="T1391"><text:s/></text:span><text:span text:style-name="T1392">os</text:span><text:span text:style-name="T1393"><text:s/></text:span><text:span text:style-name="T1394">projet</text:span><text:span text:style-name="T1395">o</text:span><text:span text:style-name="T1396">s</text:span><text:span text:style-name="T1397"><text:s/></text:span><text:span text:style-name="T1398">de</text:span><text:span text:style-name="T1399"><text:s/></text:span><text:span text:style-name="T1400">c</text:span><text:span text:style-name="T1401">o</text:span><text:span text:style-name="T1402">n</text:span><text:span text:style-name="T1403">s</text:span><text:span text:style-name="T1404">t</text:span><text:span text:style-name="T1405">r</text:span><text:span text:style-name="T1406">u</text:span><text:span text:style-name="T1407">çã</text:span><text:span text:style-name="T1408">o</text:span><text:span text:style-name="T1409"><text:s/></text:span><text:span text:style-name="T1410">ou</text:span><text:span text:style-name="T1411"><text:s/></text:span><text:span text:style-name="T1412">refo</text:span><text:span text:style-name="T1413">r</text:span><text:span text:style-name="T1414">ma o</text:span><text:span text:style-name="T1415"><text:s/></text:span><text:span text:style-name="T1416">gabarito má</text:span><text:span text:style-name="T1417">x</text:span><text:span text:style-name="T1418">imo</text:span><text:span text:style-name="T1419"><text:s/></text:span><text:span text:style-name="T1420">pe</text:span><text:span text:style-name="T1421">r</text:span><text:span text:style-name="T1422">mitido</text:span><text:span text:style-name="T1423"><text:s/></text:span><text:span text:style-name="T1424">para qua</text:span><text:span text:style-name="T1425">i</text:span><text:span text:style-name="T1426">s</text:span><text:span text:style-name="T1427">q</text:span><text:span text:style-name="T1428">u</text:span><text:span text:style-name="T1429">er edifi</text:span><text:span text:style-name="T1430">c</text:span><text:span text:style-name="T1431">a</text:span><text:span text:style-name="T1432">ç</text:span><text:span text:style-name="T1433">õ</text:span><text:span text:style-name="T1434">e</text:span><text:span text:style-name="T1435">s</text:span><text:span text:style-name="T1436">, equi</text:span><text:span text:style-name="T1437">p</text:span><text:span text:style-name="T1438">ament</text:span><text:span text:style-name="T1439">o</text:span><text:span text:style-name="T1440">s</text:span><text:span text:style-name="T1441">,</text:span><text:span text:style-name="T1442"><text:s/></text:span><text:span text:style-name="T1443">an</text:span><text:span text:style-name="T1444">ú</text:span><text:span text:style-name="T1445">n</text:span><text:span text:style-name="T1446">c</text:span><text:span text:style-name="T1447">i</text:span><text:span text:style-name="T1448">os</text:span><text:span text:style-name="T1449"><text:s/></text:span><text:span text:style-name="T1450">o</text:span><text:span text:style-name="T1451">u</text:span><text:span text:style-name="T1452"><text:s/></text:span><text:span text:style-name="T1453">o</text:span><text:span text:style-name="T1454">b</text:span><text:span text:style-name="T1455">r</text:span><text:span text:style-name="T1456">a</text:span><text:span text:style-name="T1457">s</text:span><text:span text:style-name="T1458"><text:s/></text:span><text:span text:style-name="T1459">c</text:span><text:span text:style-name="T1460">om</text:span><text:span text:style-name="T1461">p</text:span><text:span text:style-name="T1462">lement</text:span><text:span text:style-name="T1463">a</text:span><text:span text:style-name="T1464">r</text:span><text:span text:style-name="T1465">e</text:span><text:span text:style-name="T1466">s</text:span><text:span text:style-name="T1467"><text:s/></text:span><text:span text:style-name="T1468">é</text:span><text:span text:style-name="T1469"><text:s/></text:span><text:span text:style-name="T1470">de</text:span><text:span text:style-name="T1471"><text:s/></text:span><text:span text:style-name="T1472">10.</text:span><text:span text:style-name="T1473">0</text:span><text:span text:style-name="T1474">0</text:span><text:span text:style-name="T1475"><text:s/></text:span><text:span text:style-name="T1476">(</text:span><text:span text:style-name="T1477">d</text:span><text:span text:style-name="T1478">e</text:span><text:span text:style-name="T1479">z</text:span><text:span text:style-name="T1480">)</text:span><text:span text:style-name="T1481"><text:s/></text:span><text:span text:style-name="T1482">m</text:span><text:span text:style-name="T1483">etr</text:span><text:span text:style-name="T1484">o</text:span><text:span text:style-name="T1485">s</text:span><text:span text:style-name="T1486"><text:s/></text:span><text:span text:style-name="T1487">a</text:span><text:span text:style-name="T1488"><text:s/></text:span><text:span text:style-name="T1489">p</text:span><text:span text:style-name="T1490">artir</text:span><text:span text:style-name="T1491"><text:s/></text:span><text:span text:style-name="T1492">d</text:span><text:span text:style-name="T1493">o</text:span><text:span text:style-name="T1494"><text:s/></text:span><text:span text:style-name="T1495">ní</text:span><text:span text:style-name="T1496">v</text:span><text:span text:style-name="T1497">el media</text:span><text:span text:style-name="T1498">n</text:span><text:span text:style-name="T1499">o d</text:span><text:span text:style-name="T1500">a</text:span><text:span text:style-name="T1501">(</text:span><text:span text:style-name="T1502">s</text:span><text:span text:style-name="T1503">) gui</text:span><text:span text:style-name="T1504">a</text:span><text:span text:style-name="T1505">(</text:span><text:span text:style-name="T1506">s</text:span><text:span text:style-name="T1507">) n</text:span><text:span text:style-name="T1508">a</text:span><text:span text:style-name="T1509">(</text:span><text:span text:style-name="T1510">s</text:span><text:span text:style-name="T1511">) te</text:span><text:span text:style-name="T1512">s</text:span><text:span text:style-name="T1513">ta</text:span><text:span text:style-name="T1514">d</text:span><text:span text:style-name="T1515">a</text:span><text:span text:style-name="T1516">(</text:span><text:span text:style-name="T1517">s</text:span><text:span text:style-name="T1518">)<text:s/></text:span><text:span text:style-name="T1519">d</text:span><text:span text:style-name="T1520">o lote.</text:span></text:p>
      <text:p text:style-name="P1521"/>
      <text:p text:style-name="P1522"><text:span text:style-name="T1523">III.<text:s/></text:span><text:span text:style-name="T1524">Em</text:span><text:span text:style-name="T1525"><text:s/></text:span><text:span text:style-name="T1526">todos os<text:s/></text:span><text:span text:style-name="T1527">p</text:span><text:span text:style-name="T1528">rojet</text:span><text:span text:style-name="T1529">o</text:span><text:span text:style-name="T1530">s de<text:s/></text:span><text:span text:style-name="T1531">c</text:span><text:span text:style-name="T1532">o</text:span><text:span text:style-name="T1533">n</text:span><text:span text:style-name="T1534">s</text:span><text:span text:style-name="T1535">t</text:span><text:span text:style-name="T1536">r</text:span><text:span text:style-name="T1537">u</text:span><text:span text:style-name="T1538">ç</text:span><text:span text:style-name="T1539">ã</text:span><text:span text:style-name="T1540">o</text:span><text:span text:style-name="T1541"><text:s/></text:span><text:span text:style-name="T1542">ou<text:s/></text:span><text:span text:style-name="T1543">r</text:span><text:span text:style-name="T1544">efor</text:span><text:span text:style-name="T1545">m</text:span><text:span text:style-name="T1546">a,<text:s/></text:span><text:span text:style-name="T1547">s</text:span><text:span text:style-name="T1548">e</text:span><text:span text:style-name="T1549">m</text:span><text:span text:style-name="T1550"><text:s/></text:span><text:span text:style-name="T1551">p</text:span><text:span text:style-name="T1552">reju</text:span><text:span text:style-name="T1553">í</text:span><text:span text:style-name="T1554">z</text:span><text:span text:style-name="T1555">o</text:span><text:span text:style-name="T1556"><text:s/></text:span><text:span text:style-name="T1557">d</text:span><text:span text:style-name="T1558">o</text:span><text:span text:style-name="T1559">s de</text:span><text:span text:style-name="T1560">m</text:span><text:span text:style-name="T1561">ais índi</text:span><text:span text:style-name="T1562">c</text:span><text:span text:style-name="T1563">es</text:span><text:span text:style-name="T1564"><text:s/>e</text:span><text:span text:style-name="T1565">x</text:span><text:span text:style-name="T1566">ig</text:span><text:span text:style-name="T1567">i</text:span><text:span text:style-name="T1568">dos pe</text:span><text:span text:style-name="T1569">l</text:span><text:span text:style-name="T1570">a legi</text:span><text:span text:style-name="T1571">s</text:span><text:span text:style-name="T1572">l</text:span><text:span text:style-name="T1573">a</text:span><text:span text:style-name="T1574">ç</text:span><text:span text:style-name="T1575">ão de</text:span><text:span text:style-name="T1576"><text:s/></text:span><text:span text:style-name="T1577">u</text:span><text:span text:style-name="T1578">s</text:span><text:span text:style-name="T1579">o e<text:s/></text:span><text:span text:style-name="T1580">o</text:span><text:span text:style-name="T1581">c</text:span><text:span text:style-name="T1582">u</text:span><text:span text:style-name="T1583">p</text:span><text:span text:style-name="T1584">aç</text:span><text:span text:style-name="T1585">ão do<text:s/></text:span><text:span text:style-name="T1586">s</text:span><text:span text:style-name="T1587">olo,</text:span><text:span text:style-name="T1588"><text:s/>o</text:span><text:span text:style-name="T1589">s r</text:span><text:span text:style-name="T1590">e</text:span><text:span text:style-name="T1591">c</text:span><text:span text:style-name="T1592">u</text:span><text:span text:style-name="T1593">o</text:span><text:span text:style-name="T1594">s mín</text:span><text:span text:style-name="T1595">i</text:span><text:span text:style-name="T1596">mos e</text:span><text:span text:style-name="T1597">x</text:span><text:span text:style-name="T1598">igi</text:span><text:span text:style-name="T1599">d</text:span><text:span text:style-name="T1600">os</text:span><text:span text:style-name="T1601"><text:s/></text:span><text:span text:style-name="T1602">s</text:span><text:span text:style-name="T1603">ão :</text:span></text:p>
      <text:p text:style-name="P1604"><text:span text:style-name="T1605">a)</text:span><text:span text:style-name="T1606"><text:s/></text:span><text:span text:style-name="T1607">de</text:span><text:span text:style-name="T1608"><text:s/></text:span><text:span text:style-name="T1609">5,00 (</text:span><text:span text:style-name="T1610">c</text:span><text:span text:style-name="T1611">in</text:span><text:span text:style-name="T1612">c</text:span><text:span text:style-name="T1613">o</text:span><text:span text:style-name="T1614">)</text:span><text:span text:style-name="T1615"><text:s/></text:span><text:span text:style-name="T1616">metr</text:span><text:span text:style-name="T1617">o</text:span><text:span text:style-name="T1618">s</text:span><text:span text:style-name="T1619"><text:s/></text:span><text:span text:style-name="T1620">de</text:span><text:span text:style-name="T1621"><text:s/></text:span><text:span text:style-name="T1622">frente</text:span><text:span text:style-name="T1623"><text:s/></text:span><text:span text:style-name="T1624">e</text:span><text:span text:style-name="T1625"><text:s/></text:span><text:span text:style-name="T1626">1</text:span><text:span text:style-name="T1627">,50</text:span><text:span text:style-name="T1628"><text:s/></text:span><text:span text:style-name="T1629">(um</text:span><text:span text:style-name="T1630"><text:s/></text:span><text:span text:style-name="T1631">e</text:span><text:span text:style-name="T1632"><text:s/></text:span><text:span text:style-name="T1633">m</text:span><text:span text:style-name="T1634">eio)</text:span><text:span text:style-name="T1635"><text:s/></text:span><text:span text:style-name="T1636">met</text:span><text:span text:style-name="T1637">r</text:span><text:span text:style-name="T1638">os</text:span><text:span text:style-name="T1639"><text:s/></text:span><text:span text:style-name="T1640">d</text:span><text:span text:style-name="T1641">e</text:span><text:span text:style-name="T1642"><text:s/></text:span><text:span text:style-name="T1643">um</text:span><text:span text:style-name="T1644"><text:s/></text:span><text:span text:style-name="T1645">d</text:span><text:span text:style-name="T1646">o</text:span><text:span text:style-name="T1647">s</text:span><text:span text:style-name="T1648"><text:s/></text:span><text:span text:style-name="T1649">la</text:span><text:span text:style-name="T1650">d</text:span><text:span text:style-name="T1651">os</text:span><text:span text:style-name="T1652"><text:s/></text:span><text:span text:style-name="T1653">p</text:span><text:span text:style-name="T1654">a</text:span><text:span text:style-name="T1655">ra</text:span><text:span text:style-name="T1656"><text:s/></text:span><text:span text:style-name="T1657">tod</text:span><text:span text:style-name="T1658">a</text:span><text:span text:style-name="T1659">s</text:span><text:span text:style-name="T1660"><text:s/></text:span><text:span text:style-name="T1661">a</text:span><text:span text:style-name="T1662">s edifi</text:span><text:span text:style-name="T1663">c</text:span><text:span text:style-name="T1664">a</text:span><text:span text:style-name="T1665">ç</text:span><text:span text:style-name="T1666">õ</text:span><text:span text:style-name="T1667">es</text:span><text:span text:style-name="T1668"><text:s/></text:span><text:span text:style-name="T1669">r</text:span><text:span text:style-name="T1670">e</text:span><text:span text:style-name="T1671">s</text:span><text:span text:style-name="T1672">i</text:span><text:span text:style-name="T1673">d</text:span><text:span text:style-name="T1674">e</text:span><text:span text:style-name="T1675">n</text:span><text:span text:style-name="T1676">c</text:span><text:span text:style-name="T1677">iais</text:span><text:span text:style-name="T1678"><text:s/></text:span><text:span text:style-name="T1679">e</text:span><text:span text:style-name="T1680"><text:s/></text:span><text:span text:style-name="T1681">pa</text:span><text:span text:style-name="T1682">r</text:span><text:span text:style-name="T1683">a</text:span><text:span text:style-name="T1684"><text:s/></text:span><text:span text:style-name="T1685">a</text:span><text:span text:style-name="T1686">s</text:span><text:span text:style-name="T1687"><text:s/></text:span><text:span text:style-name="T1688">edi</text:span><text:span text:style-name="T1689">f</text:span><text:span text:style-name="T1690">i</text:span><text:span text:style-name="T1691">c</text:span><text:span text:style-name="T1692">a</text:span><text:span text:style-name="T1693">ç</text:span><text:span text:style-name="T1694">õ</text:span><text:span text:style-name="T1695">e</text:span><text:span text:style-name="T1696">s</text:span><text:span text:style-name="T1697"><text:s/></text:span><text:span text:style-name="T1698">n</text:span><text:span text:style-name="T1699">ão</text:span><text:span text:style-name="T1700"><text:s/></text:span><text:span text:style-name="T1701">re</text:span><text:span text:style-name="T1702">s</text:span><text:span text:style-name="T1703">i</text:span><text:span text:style-name="T1704">de</text:span><text:span text:style-name="T1705">n</text:span><text:span text:style-name="T1706">c</text:span><text:span text:style-name="T1707">ia</text:span><text:span text:style-name="T1708">i</text:span><text:span text:style-name="T1709">s</text:span><text:span text:style-name="T1710"><text:s/>c</text:span><text:span text:style-name="T1711">om ár</text:span><text:span text:style-name="T1712">e</text:span><text:span text:style-name="T1713">a</text:span><text:span text:style-name="T1714"><text:s/></text:span><text:span text:style-name="T1715">co</text:span><text:span text:style-name="T1716">n</text:span><text:span text:style-name="T1717">s</text:span><text:span text:style-name="T1718">truí</text:span><text:span text:style-name="T1719">d</text:span><text:span text:style-name="T1720">a</text:span><text:span text:style-name="T1721"><text:s/></text:span><text:span text:style-name="T1722">total igual</text:span><text:span text:style-name="T1723"><text:s/></text:span><text:span text:style-name="T1724">o</text:span><text:span text:style-name="T1725">u inferi</text:span><text:span text:style-name="T1726">o</text:span><text:span text:style-name="T1727">r a 250</text:span><text:span text:style-name="T1728">,</text:span><text:span text:style-name="T1729">00 (d</text:span><text:span text:style-name="T1730">u</text:span><text:span text:style-name="T1731">z</text:span><text:span text:style-name="T1732">e</text:span><text:span text:style-name="T1733">ntos</text:span><text:span text:style-name="T1734"><text:s/></text:span><text:span text:style-name="T1735">e<text:s/></text:span><text:span text:style-name="T1736">c</text:span><text:span text:style-name="T1737">in</text:span><text:span text:style-name="T1738">q</text:span><text:span text:style-name="T1739">üent</text:span><text:span text:style-name="T1740">a</text:span><text:span text:style-name="T1741">) metr</text:span><text:span text:style-name="T1742">o</text:span><text:span text:style-name="T1743">s qu</text:span><text:span text:style-name="T1744">a</text:span><text:span text:style-name="T1745">d</text:span><text:span text:style-name="T1746">r</text:span><text:span text:style-name="T1747">ad</text:span><text:span text:style-name="T1748">o</text:span><text:span text:style-name="T1749">s</text:span><text:span text:style-name="T1750">.</text:span></text:p>
      <text:p text:style-name="P1751"/>
      <text:p text:style-name="P1752"><text:span text:style-name="T1753">b)</text:span><text:span text:style-name="T1754"><text:s/></text:span><text:span text:style-name="T1755">de 6,00</text:span><text:span text:style-name="T1756"><text:s/></text:span><text:span text:style-name="T1757">(s</text:span><text:span text:style-name="T1758">ei</text:span><text:span text:style-name="T1759">s</text:span><text:span text:style-name="T1760">) metr</text:span><text:span text:style-name="T1761">o</text:span><text:span text:style-name="T1762">s</text:span><text:span text:style-name="T1763"><text:s/></text:span><text:span text:style-name="T1764">d</text:span><text:span text:style-name="T1765">e</text:span><text:span text:style-name="T1766"><text:s/></text:span><text:span text:style-name="T1767">frente,</text:span><text:span text:style-name="T1768"><text:s/></text:span><text:span text:style-name="T1769">6,00 (</text:span><text:span text:style-name="T1770">s</text:span><text:span text:style-name="T1771">e</text:span><text:span text:style-name="T1772">is</text:span><text:span text:style-name="T1773">)</text:span><text:span text:style-name="T1774"><text:s/></text:span><text:span text:style-name="T1775">metr</text:span><text:span text:style-name="T1776">o</text:span><text:span text:style-name="T1777">s</text:span><text:span text:style-name="T1778"><text:s/></text:span><text:span text:style-name="T1779">de</text:span><text:span text:style-name="T1780"><text:s/></text:span><text:span text:style-name="T1781">fu</text:span><text:span text:style-name="T1782">n</text:span><text:span text:style-name="T1783">d</text:span><text:span text:style-name="T1784">o</text:span><text:span text:style-name="T1785">s</text:span><text:span text:style-name="T1786"><text:s/></text:span><text:span text:style-name="T1787">e</text:span><text:span text:style-name="T1788"><text:s/></text:span><text:span text:style-name="T1789">3,00</text:span><text:span text:style-name="T1790"><text:s/></text:span><text:span text:style-name="T1791">(t</text:span><text:span text:style-name="T1792">r</text:span><text:span text:style-name="T1793">ê</text:span><text:span text:style-name="T1794">s</text:span><text:span text:style-name="T1795">) metr</text:span><text:span text:style-name="T1796">o</text:span><text:span text:style-name="T1797">s</text:span><text:span text:style-name="T1798"><text:s/></text:span><text:span text:style-name="T1799">de</text:span><text:span text:style-name="T1800"><text:s/></text:span><text:span text:style-name="T1801">u</text:span><text:span text:style-name="T1802">m</text:span><text:span text:style-name="T1803"><text:s/></text:span><text:span text:style-name="T1804">d</text:span><text:span text:style-name="T1805">o</text:span><text:span text:style-name="T1806">s lad</text:span><text:span text:style-name="T1807">o</text:span><text:span text:style-name="T1808">s</text:span><text:span text:style-name="T1809"><text:s/></text:span><text:span text:style-name="T1810">p</text:span><text:span text:style-name="T1811">a</text:span><text:span text:style-name="T1812">ra</text:span><text:span text:style-name="T1813"><text:s/></text:span><text:span text:style-name="T1814">e</text:span><text:span text:style-name="T1815">difi</text:span><text:span text:style-name="T1816">c</text:span><text:span text:style-name="T1817">a</text:span><text:span text:style-name="T1818">ç</text:span><text:span text:style-name="T1819">õ</text:span><text:span text:style-name="T1820">e</text:span><text:span text:style-name="T1821">s</text:span><text:span text:style-name="T1822"><text:s/></text:span><text:span text:style-name="T1823">nã</text:span><text:span text:style-name="T1824">o</text:span><text:span text:style-name="T1825"><text:s/></text:span><text:span text:style-name="T1826">r</text:span><text:span text:style-name="T1827">e</text:span><text:span text:style-name="T1828">s</text:span><text:span text:style-name="T1829">id</text:span><text:span text:style-name="T1830">e</text:span><text:span text:style-name="T1831">n</text:span><text:span text:style-name="T1832">c</text:span><text:span text:style-name="T1833">i</text:span><text:span text:style-name="T1834">a</text:span><text:span text:style-name="T1835">i</text:span><text:span text:style-name="T1836">s</text:span><text:span text:style-name="T1837"><text:s/></text:span><text:span text:style-name="T1838">c</text:span><text:span text:style-name="T1839">om</text:span><text:span text:style-name="T1840"><text:s/></text:span><text:span text:style-name="T1841">á</text:span><text:span text:style-name="T1842">rea<text:s/></text:span><text:span text:style-name="T1843">c</text:span><text:span text:style-name="T1844">o</text:span><text:span text:style-name="T1845">n</text:span><text:span text:style-name="T1846">s</text:span><text:span text:style-name="T1847">truí</text:span><text:span text:style-name="T1848">d</text:span><text:span text:style-name="T1849">a</text:span><text:span text:style-name="T1850"><text:s/></text:span><text:span text:style-name="T1851">t</text:span><text:span text:style-name="T1852">o</text:span><text:span text:style-name="T1853">tal</text:span><text:span text:style-name="T1854"><text:s/>s</text:span><text:span text:style-name="T1855">u</text:span><text:span text:style-name="T1856">p</text:span><text:span text:style-name="T1857">eri</text:span><text:span text:style-name="T1858">o</text:span><text:span text:style-name="T1859">r a</text:span><text:span text:style-name="T1860"><text:s/></text:span><text:span text:style-name="T1861">250,</text:span><text:span text:style-name="T1862">0</text:span><text:span text:style-name="T1863">0</text:span><text:span text:style-name="T1864"><text:s/></text:span><text:span text:style-name="T1865">(</text:span><text:span text:style-name="T1866">du</text:span><text:span text:style-name="T1867">z</text:span><text:span text:style-name="T1868">ent</text:span><text:span text:style-name="T1869">o</text:span><text:span text:style-name="T1870">s</text:span><text:span text:style-name="T1871"><text:s/></text:span><text:span text:style-name="T1872">e<text:s/></text:span><text:span text:style-name="T1873">c</text:span><text:span text:style-name="T1874">in</text:span><text:span text:style-name="T1875">q</text:span><text:span text:style-name="T1876">üent</text:span><text:span text:style-name="T1877">a</text:span><text:span text:style-name="T1878">)<text:s/></text:span><text:span text:style-name="T1879">m</text:span><text:span text:style-name="T1880">etros<text:s/></text:span><text:span text:style-name="T1881">q</text:span><text:span text:style-name="T1882">ua</text:span><text:span text:style-name="T1883">d</text:span><text:span text:style-name="T1884">r</text:span><text:span text:style-name="T1885">a</text:span><text:span text:style-name="T1886">do</text:span><text:span text:style-name="T1887">s</text:span><text:span text:style-name="T1888">.</text:span></text:p>
      <text:soft-page-break/>
      <text:p text:style-name="P1889"><text:span text:style-name="T1890">IV.</text:span><text:span text:style-name="T1891"><text:s/></text:span><text:span text:style-name="T1892">Objeti</text:span><text:span text:style-name="T1893">v</text:span><text:span text:style-name="T1894">ando</text:span><text:span text:style-name="T1895">-</text:span><text:span text:style-name="T1896">s</text:span><text:span text:style-name="T1897">e<text:s/></text:span><text:span text:style-name="T1898">p</text:span><text:span text:style-name="T1899">r</text:span><text:span text:style-name="T1900">e</text:span><text:span text:style-name="T1901">s</text:span><text:span text:style-name="T1902">er</text:span><text:span text:style-name="T1903">v</text:span><text:span text:style-name="T1904">ar p</text:span><text:span text:style-name="T1905">a</text:span><text:span text:style-name="T1906">rte da t</text:span><text:span text:style-name="T1907">r</text:span><text:span text:style-name="T1908">an</text:span><text:span text:style-name="T1909">s</text:span><text:span text:style-name="T1910">pa</text:span><text:span text:style-name="T1911">r</text:span><text:span text:style-name="T1912">ê</text:span><text:span text:style-name="T1913">n</text:span><text:span text:style-name="T1914">c</text:span><text:span text:style-name="T1915">ia</text:span><text:span text:style-name="T1916"><text:s/></text:span><text:span text:style-name="T1917">origi</text:span><text:span text:style-name="T1918">n</text:span><text:span text:style-name="T1919">al da á</text:span><text:span text:style-name="T1920">r</text:span><text:span text:style-name="T1921">ea objeto d</text:span><text:span text:style-name="T1922">es</text:span><text:span text:style-name="T1923">ta<text:s/></text:span><text:span text:style-name="T1924">R</text:span><text:span text:style-name="T1925">e</text:span><text:span text:style-name="T1926">s</text:span><text:span text:style-name="T1927">ol</text:span><text:span text:style-name="T1928">u</text:span><text:span text:style-name="T1929">ç</text:span><text:span text:style-name="T1930">ão,</text:span><text:span text:style-name="T1931"><text:s/></text:span><text:span text:style-name="T1932">no<text:s/></text:span><text:span text:style-name="T1933">c</text:span><text:span text:style-name="T1934">a</text:span><text:span text:style-name="T1935">s</text:span><text:span text:style-name="T1936">o de</text:span><text:span text:style-name="T1937"><text:s/></text:span><text:span text:style-name="T1938">mu</text:span><text:span text:style-name="T1939">r</text:span><text:span text:style-name="T1940">os</text:span><text:span text:style-name="T1941"><text:s/></text:span><text:span text:style-name="T1942">to</text:span><text:span text:style-name="T1943">t</text:span><text:span text:style-name="T1944">almente</text:span><text:span text:style-name="T1945"><text:s/></text:span><text:span text:style-name="T1946">v</text:span><text:span text:style-name="T1947">ed</text:span><text:span text:style-name="T1948">a</text:span><text:span text:style-name="T1949">dos<text:s/></text:span><text:span text:style-name="T1950">c</text:span><text:span text:style-name="T1951">om</text:span><text:span text:style-name="T1952"><text:s/></text:span><text:span text:style-name="T1953">alt</text:span><text:span text:style-name="T1954">u</text:span><text:span text:style-name="T1955">ra</text:span><text:span text:style-name="T1956"><text:s/></text:span><text:span text:style-name="T1957">s</text:span><text:span text:style-name="T1958">up</text:span><text:span text:style-name="T1959">e</text:span><text:span text:style-name="T1960">rior a 2,00</text:span><text:span text:style-name="T1961"><text:s/></text:span><text:span text:style-name="T1962">(do</text:span><text:span text:style-name="T1963">i</text:span><text:span text:style-name="T1964">s</text:span><text:span text:style-name="T1965">) metr</text:span><text:span text:style-name="T1966">o</text:span><text:span text:style-name="T1967">s</text:span><text:span text:style-name="T1968">, nos alinha</text:span><text:span text:style-name="T1969">m</text:span><text:span text:style-name="T1970">ent</text:span><text:span text:style-name="T1971">o</text:span><text:span text:style-name="T1972">s de</text:span><text:span text:style-name="T1973"><text:s/></text:span><text:span text:style-name="T1974">lotes</text:span><text:span text:style-name="T1975"><text:s/></text:span><text:span text:style-name="T1976">c</text:span><text:span text:style-name="T1977">o</text:span><text:span text:style-name="T1978">m mais</text:span><text:span text:style-name="T1979"><text:s/></text:span><text:span text:style-name="T1980">d</text:span><text:span text:style-name="T1981">e</text:span><text:span text:style-name="T1982"><text:s/></text:span><text:span text:style-name="T1983">14,</text:span><text:span text:style-name="T1984">0</text:span><text:span text:style-name="T1985">0</text:span><text:span text:style-name="T1986"><text:s/></text:span><text:span text:style-name="T1987">(</text:span><text:span text:style-name="T1988">c</text:span><text:span text:style-name="T1989">ato</text:span><text:span text:style-name="T1990">r</text:span><text:span text:style-name="T1991">z</text:span><text:span text:style-name="T1992">e</text:span><text:span text:style-name="T1993">)</text:span><text:span text:style-name="T1994"><text:s/></text:span><text:span text:style-name="T1995">m</text:span><text:span text:style-name="T1996">etros</text:span><text:span text:style-name="T1997"><text:s/></text:span><text:span text:style-name="T1998">de</text:span><text:span text:style-name="T1999"><text:s/></text:span><text:span text:style-name="T2000">fr</text:span><text:span text:style-name="T2001">e</text:span><text:span text:style-name="T2002">nte,</text:span><text:span text:style-name="T2003"><text:s/></text:span><text:span text:style-name="T2004">de</text:span><text:span text:style-name="T2005">v</text:span><text:span text:style-name="T2006">er</text:span><text:span text:style-name="T2007">ã</text:span><text:span text:style-name="T2008">o</text:span><text:span text:style-name="T2009"><text:s/></text:span><text:span text:style-name="T2010">s</text:span><text:span text:style-name="T2011">er</text:span><text:span text:style-name="T2012"><text:s/></text:span><text:span text:style-name="T2013">p</text:span><text:span text:style-name="T2014">r</text:span><text:span text:style-name="T2015">e</text:span><text:span text:style-name="T2016">v</text:span><text:span text:style-name="T2017">i</text:span><text:span text:style-name="T2018">s</text:span><text:span text:style-name="T2019">t</text:span><text:span text:style-name="T2020">a</text:span><text:span text:style-name="T2021">s</text:span><text:span text:style-name="T2022"><text:s/></text:span><text:span text:style-name="T2023">i</text:span><text:span text:style-name="T2024">nter</text:span><text:span text:style-name="T2025">r</text:span><text:span text:style-name="T2026">u</text:span><text:span text:style-name="T2027">p</text:span><text:span text:style-name="T2028">ç</text:span><text:span text:style-name="T2029">õ</text:span><text:span text:style-name="T2030">e</text:span><text:span text:style-name="T2031">s</text:span><text:span text:style-name="T2032"><text:s/></text:span><text:span text:style-name="T2033">de</text:span><text:span text:style-name="T2034"><text:s/></text:span><text:span text:style-name="T2035">1,00</text:span><text:span text:style-name="T2036"><text:s/></text:span><text:span text:style-name="T2037">(</text:span><text:span text:style-name="T2038">um)</text:span><text:span text:style-name="T2039"><text:s/></text:span><text:span text:style-name="T2040">metro</text:span><text:span text:style-name="T2041"><text:s/></text:span><text:span text:style-name="T2042">a</text:span><text:span text:style-name="T2043"><text:s/></text:span><text:span text:style-name="T2044">c</text:span><text:span text:style-name="T2045">a</text:span><text:span text:style-name="T2046">d</text:span><text:span text:style-name="T2047">a</text:span></text:p>
      <text:p text:style-name="P2048"><text:span text:style-name="T2049">7,00</text:span><text:span text:style-name="T2050"><text:s/></text:span><text:span text:style-name="T2051">(</text:span><text:span text:style-name="T2052">s</text:span><text:span text:style-name="T2053">et</text:span><text:span text:style-name="T2054">e</text:span><text:span text:style-name="T2055">)</text:span><text:span text:style-name="T2056"><text:s/></text:span><text:span text:style-name="T2057">metr</text:span><text:span text:style-name="T2058">o</text:span><text:span text:style-name="T2059">s</text:span><text:span text:style-name="T2060"><text:s/></text:span><text:span text:style-name="T2061">o</text:span><text:span text:style-name="T2062">u</text:span><text:span text:style-name="T2063"><text:s/></text:span><text:span text:style-name="T2064">f</text:span><text:span text:style-name="T2065">r</text:span><text:span text:style-name="T2066">a</text:span><text:span text:style-name="T2067">ç</text:span><text:span text:style-name="T2068">ã</text:span><text:span text:style-name="T2069">o,</text:span><text:span text:style-name="T2070"><text:s/></text:span><text:span text:style-name="T2071">que</text:span><text:span text:style-name="T2072"><text:s/></text:span><text:span text:style-name="T2073">p</text:span><text:span text:style-name="T2074">o</text:span><text:span text:style-name="T2075">der</text:span><text:span text:style-name="T2076">ã</text:span><text:span text:style-name="T2077">o</text:span><text:span text:style-name="T2078"><text:s/></text:span><text:span text:style-name="T2079">r</text:span><text:span text:style-name="T2080">e</text:span><text:span text:style-name="T2081">c</text:span><text:span text:style-name="T2082">eb</text:span><text:span text:style-name="T2083">e</text:span><text:span text:style-name="T2084">r</text:span><text:span text:style-name="T2085"><text:s/></text:span><text:span text:style-name="T2086">g</text:span><text:span text:style-name="T2087">rad</text:span><text:span text:style-name="T2088">i</text:span><text:span text:style-name="T2089">s</text:span><text:span text:style-name="T2090"><text:s/></text:span><text:span text:style-name="T2091">o</text:span><text:span text:style-name="T2092">u</text:span><text:span text:style-name="T2093"><text:s/></text:span><text:span text:style-name="T2094">e</text:span><text:span text:style-name="T2095">lement</text:span><text:span text:style-name="T2096">o</text:span><text:span text:style-name="T2097">s</text:span><text:span text:style-name="T2098"><text:s/></text:span><text:span text:style-name="T2099">vaz</text:span><text:span text:style-name="T2100">ad</text:span><text:span text:style-name="T2101">o</text:span><text:span text:style-name="T2102">s</text:span><text:span text:style-name="T2103">,</text:span><text:span text:style-name="T2104"><text:s/></text:span><text:span text:style-name="T2105">tela,</text:span><text:span text:style-name="T2106"><text:s/></text:span><text:span text:style-name="T2107">c</text:span><text:span text:style-name="T2108">er</text:span><text:span text:style-name="T2109">c</text:span><text:span text:style-name="T2110">a</text:span><text:span text:style-name="T2111"><text:s/></text:span><text:span text:style-name="T2112">v</text:span><text:span text:style-name="T2113">i</text:span><text:span text:style-name="T2114">v</text:span><text:span text:style-name="T2115">a</text:span><text:span text:style-name="T2116"><text:s/></text:span><text:span text:style-name="T2117">o</text:span><text:span text:style-name="T2118">u<text:s/></text:span><text:span text:style-name="T2119">s</text:span><text:span text:style-name="T2120">imil</text:span><text:span text:style-name="T2121">a</text:span><text:span text:style-name="T2122">r.</text:span></text:p>
      <text:p text:style-name="P2123"><text:span text:style-name="T2124">V.</text:span><text:span text:style-name="T2125"><text:s/></text:span><text:span text:style-name="T2126">Serão</text:span><text:span text:style-name="T2127"><text:s/></text:span><text:span text:style-name="T2128">p</text:span><text:span text:style-name="T2129">er</text:span><text:span text:style-name="T2130">mitidos</text:span><text:span text:style-name="T2131"><text:s/></text:span><text:span text:style-name="T2132">d</text:span><text:span text:style-name="T2133">e</text:span><text:span text:style-name="T2134">s</text:span><text:span text:style-name="T2135">d</text:span><text:span text:style-name="T2136">obr</text:span><text:span text:style-name="T2137">o</text:span><text:span text:style-name="T2138">s</text:span><text:span text:style-name="T2139"><text:s/></text:span><text:span text:style-name="T2140">ou</text:span><text:span text:style-name="T2141"><text:s/></text:span><text:span text:style-name="T2142">s</text:span><text:span text:style-name="T2143">u</text:span><text:span text:style-name="T2144">b</text:span><text:span text:style-name="T2145">di</text:span><text:span text:style-name="T2146">v</text:span><text:span text:style-name="T2147">i</text:span><text:span text:style-name="T2148">s</text:span><text:span text:style-name="T2149">ão</text:span><text:span text:style-name="T2150"><text:s/></text:span><text:span text:style-name="T2151">de</text:span><text:span text:style-name="T2152"><text:s/></text:span><text:span text:style-name="T2153">lo</text:span><text:span text:style-name="T2154">t</text:span><text:span text:style-name="T2155">es</text:span><text:span text:style-name="T2156"><text:s/></text:span><text:span text:style-name="T2157">na</text:span><text:span text:style-name="T2158"><text:s/></text:span><text:span text:style-name="T2159">á</text:span><text:span text:style-name="T2160">r</text:span><text:span text:style-name="T2161">ea</text:span><text:span text:style-name="T2162"><text:s/></text:span><text:span text:style-name="T2163">d</text:span><text:span text:style-name="T2164">o</text:span><text:span text:style-name="T2165"><text:s/></text:span><text:span text:style-name="T2166">p</text:span><text:span text:style-name="T2167">r</text:span><text:span text:style-name="T2168">e</text:span><text:span text:style-name="T2169">s</text:span><text:span text:style-name="T2170">ente</text:span><text:span text:style-name="T2171"><text:s/></text:span><text:span text:style-name="T2172">t</text:span><text:span text:style-name="T2173">o</text:span><text:span text:style-name="T2174">mbam</text:span><text:span text:style-name="T2175">e</text:span><text:span text:style-name="T2176">nto,</text:span><text:span text:style-name="T2177"><text:s/></text:span><text:span text:style-name="T2178">d</text:span><text:span text:style-name="T2179">e</text:span><text:span text:style-name="T2180">s</text:span><text:span text:style-name="T2181">d</text:span><text:span text:style-name="T2182">e</text:span><text:span text:style-name="T2183"><text:s/></text:span><text:span text:style-name="T2184">q</text:span><text:span text:style-name="T2185">ue a</text:span><text:span text:style-name="T2186"><text:s/></text:span><text:span text:style-name="T2187">á</text:span><text:span text:style-name="T2188">r</text:span><text:span text:style-name="T2189">ea do</text:span><text:span text:style-name="T2190"><text:s/></text:span><text:span text:style-name="T2191">lo</text:span><text:span text:style-name="T2192">t</text:span><text:span text:style-name="T2193">e</text:span><text:span text:style-name="T2194"><text:s/></text:span><text:span text:style-name="T2195">q</text:span><text:span text:style-name="T2196">u</text:span><text:span text:style-name="T2197">e</text:span><text:span text:style-name="T2198"><text:s/></text:span><text:span text:style-name="T2199">s</text:span><text:span text:style-name="T2200">e</text:span><text:span text:style-name="T2201"><text:s/></text:span><text:span text:style-name="T2202">p</text:span><text:span text:style-name="T2203">re</text:span><text:span text:style-name="T2204">t</text:span><text:span text:style-name="T2205">ende d</text:span><text:span text:style-name="T2206">e</text:span><text:span text:style-name="T2207">s</text:span><text:span text:style-name="T2208">d</text:span><text:span text:style-name="T2209">o</text:span><text:span text:style-name="T2210">b</text:span><text:span text:style-name="T2211">r</text:span><text:span text:style-name="T2212">ar</text:span><text:span text:style-name="T2213"><text:s/></text:span><text:span text:style-name="T2214">o</text:span><text:span text:style-name="T2215">u<text:s/></text:span><text:span text:style-name="T2216">s</text:span><text:span text:style-name="T2217">u</text:span><text:span text:style-name="T2218">b</text:span><text:span text:style-name="T2219">di</text:span><text:span text:style-name="T2220">v</text:span><text:span text:style-name="T2221">idir</text:span><text:span text:style-name="T2222"><text:s/>s</text:span><text:span text:style-name="T2223">eja mai</text:span><text:span text:style-name="T2224">o</text:span><text:span text:style-name="T2225">r</text:span><text:span text:style-name="T2226"><text:s/></text:span><text:span text:style-name="T2227">ou</text:span><text:span text:style-name="T2228"><text:s/></text:span><text:span text:style-name="T2229">i</text:span><text:span text:style-name="T2230">g</text:span><text:span text:style-name="T2231">ual a</text:span><text:span text:style-name="T2232"><text:s/></text:span><text:span text:style-name="T2233">90</text:span><text:span text:style-name="T2234">0,00</text:span><text:span text:style-name="T2235"><text:s/></text:span><text:span text:style-name="T2236">(</text:span><text:span text:style-name="T2237">no</text:span><text:span text:style-name="T2238">ve</text:span><text:span text:style-name="T2239">c</text:span><text:span text:style-name="T2240">e</text:span><text:span text:style-name="T2241">nto</text:span><text:span text:style-name="T2242">s</text:span><text:span text:style-name="T2243">)</text:span><text:span text:style-name="T2244"><text:s/></text:span><text:span text:style-name="T2245">met</text:span><text:span text:style-name="T2246">r</text:span><text:span text:style-name="T2247">os qua</text:span><text:span text:style-name="T2248">d</text:span><text:span text:style-name="T2249">ra</text:span><text:span text:style-name="T2250">d</text:span><text:span text:style-name="T2251">os</text:span><text:span text:style-name="T2252"><text:s/></text:span><text:span text:style-name="T2253">e</text:span><text:span text:style-name="T2254"><text:s/></text:span><text:span text:style-name="T2255">o(</text:span><text:span text:style-name="T2256">s</text:span><text:span text:style-name="T2257">)</text:span><text:span text:style-name="T2258"><text:s/></text:span><text:span text:style-name="T2259">lot</text:span><text:span text:style-name="T2260">e</text:span><text:span text:style-name="T2261">(</text:span><text:span text:style-name="T2262">s</text:span><text:span text:style-name="T2263">)</text:span><text:span text:style-name="T2264"><text:s/></text:span><text:span text:style-name="T2265">r</text:span><text:span text:style-name="T2266">e</text:span><text:span text:style-name="T2267">s</text:span><text:span text:style-name="T2268">ult</text:span><text:span text:style-name="T2269">a</text:span><text:span text:style-name="T2270">nte</text:span><text:span text:style-name="T2271">(</text:span><text:span text:style-name="T2272">s</text:span><text:span text:style-name="T2273">)</text:span><text:span text:style-name="T2274"><text:s/></text:span><text:span text:style-name="T2275">t</text:span><text:span text:style-name="T2276">enh</text:span><text:span text:style-name="T2277">a</text:span><text:span text:style-name="T2278">(m)</text:span><text:span text:style-name="T2279"><text:s/></text:span><text:span text:style-name="T2280">no</text:span><text:span text:style-name="T2281"><text:s/></text:span><text:span text:style-name="T2282">mínimo</text:span><text:span text:style-name="T2283"><text:s/></text:span><text:span text:style-name="T2284">12,</text:span><text:span text:style-name="T2285">0</text:span><text:span text:style-name="T2286">0</text:span><text:span text:style-name="T2287"><text:s/></text:span><text:span text:style-name="T2288">(d</text:span><text:span text:style-name="T2289">o</text:span><text:span text:style-name="T2290">z</text:span><text:span text:style-name="T2291">e</text:span><text:span text:style-name="T2292">)</text:span><text:span text:style-name="T2293"><text:s/></text:span><text:span text:style-name="T2294">me</text:span><text:span text:style-name="T2295">t</text:span><text:span text:style-name="T2296">ros</text:span><text:span text:style-name="T2297"><text:s/></text:span><text:span text:style-name="T2298">de</text:span><text:span text:style-name="T2299"><text:s/></text:span><text:span text:style-name="T2300">f</text:span><text:span text:style-name="T2301">r</text:span><text:span text:style-name="T2302">ente</text:span><text:span text:style-name="T2303"><text:s/></text:span><text:span text:style-name="T2304">e</text:span><text:span text:style-name="T2305"><text:s/></text:span><text:span text:style-name="T2306">no</text:span><text:span text:style-name="T2307"><text:s/></text:span><text:span text:style-name="T2308">míni</text:span><text:span text:style-name="T2309">m</text:span><text:span text:style-name="T2310">o</text:span></text:p>
      <text:p text:style-name="P2311"><text:span text:style-name="T2312">300,00 (</text:span><text:span text:style-name="T2313">t</text:span><text:span text:style-name="T2314">r</text:span><text:span text:style-name="T2315">e</text:span><text:span text:style-name="T2316">z</text:span><text:span text:style-name="T2317">e</text:span><text:span text:style-name="T2318">nto</text:span><text:span text:style-name="T2319">s</text:span><text:span text:style-name="T2320">)<text:s/></text:span><text:span text:style-name="T2321">m</text:span><text:span text:style-name="T2322">etr</text:span><text:span text:style-name="T2323">o</text:span><text:span text:style-name="T2324">s</text:span><text:span text:style-name="T2325"><text:s/></text:span><text:span text:style-name="T2326">qua</text:span><text:span text:style-name="T2327">d</text:span><text:span text:style-name="T2328">ra</text:span><text:span text:style-name="T2329">d</text:span><text:span text:style-name="T2330">o</text:span><text:span text:style-name="T2331">s</text:span><text:span text:style-name="T2332">.</text:span></text:p>
      <text:p text:style-name="P2333"/>
      <text:p text:style-name="P2334"><text:span text:style-name="T2335">VI.<text:s/></text:span><text:span text:style-name="T2336">Em</text:span><text:span text:style-name="T2337"><text:s/></text:span><text:span text:style-name="T2338">todos</text:span><text:span text:style-name="T2339"><text:s/></text:span><text:span text:style-name="T2340">os</text:span><text:span text:style-name="T2341"><text:s/></text:span><text:span text:style-name="T2342">p</text:span><text:span text:style-name="T2343">r</text:span><text:span text:style-name="T2344">ojet</text:span><text:span text:style-name="T2345">o</text:span><text:span text:style-name="T2346">s de</text:span><text:span text:style-name="T2347"><text:s/>c</text:span><text:span text:style-name="T2348">o</text:span><text:span text:style-name="T2349">n</text:span><text:span text:style-name="T2350">s</text:span><text:span text:style-name="T2351">t</text:span><text:span text:style-name="T2352">r</text:span><text:span text:style-name="T2353">u</text:span><text:span text:style-name="T2354">ç</text:span><text:span text:style-name="T2355">ã</text:span><text:span text:style-name="T2356">o</text:span><text:span text:style-name="T2357"><text:s/></text:span><text:span text:style-name="T2358">ou</text:span><text:span text:style-name="T2359"><text:s/></text:span><text:span text:style-name="T2360">ref</text:span><text:span text:style-name="T2361">o</text:span><text:span text:style-name="T2362">rma a</text:span><text:span text:style-name="T2363">s</text:span><text:span text:style-name="T2364">s</text:span><text:span text:style-name="T2365">im</text:span><text:span text:style-name="T2366"><text:s/>c</text:span><text:span text:style-name="T2367">o</text:span><text:span text:style-name="T2368">mo nos</text:span><text:span text:style-name="T2369"><text:s/></text:span><text:span text:style-name="T2370">p</text:span><text:span text:style-name="T2371">edi</text:span><text:span text:style-name="T2372">d</text:span><text:span text:style-name="T2373">os de</text:span><text:span text:style-name="T2374"><text:s/></text:span><text:span text:style-name="T2375">re</text:span><text:span text:style-name="T2376">g</text:span><text:span text:style-name="T2377">ul</text:span><text:span text:style-name="T2378">a</text:span><text:span text:style-name="T2379">ri</text:span><text:span text:style-name="T2380">z</text:span><text:span text:style-name="T2381">a</text:span><text:span text:style-name="T2382">ç</text:span><text:span text:style-name="T2383">ã</text:span><text:span text:style-name="T2384">o</text:span><text:span text:style-name="T2385"><text:s/></text:span><text:span text:style-name="T2386">em lotes</text:span><text:span text:style-name="T2387"><text:s/></text:span><text:span text:style-name="T2388">c</text:span><text:span text:style-name="T2389">om</text:span><text:span text:style-name="T2390"><text:s/></text:span><text:span text:style-name="T2391">te</text:span><text:span text:style-name="T2392">s</text:span><text:span text:style-name="T2393">tada</text:span><text:span text:style-name="T2394"><text:s/></text:span><text:span text:style-name="T2395">mínima de</text:span><text:span text:style-name="T2396"><text:s/></text:span><text:span text:style-name="T2397">7,00</text:span><text:span text:style-name="T2398"><text:s/></text:span><text:span text:style-name="T2399">(</text:span><text:span text:style-name="T2400">s</text:span><text:span text:style-name="T2401">et</text:span><text:span text:style-name="T2402">e</text:span><text:span text:style-name="T2403">)</text:span><text:span text:style-name="T2404"><text:s/></text:span><text:span text:style-name="T2405">metr</text:span><text:span text:style-name="T2406">o</text:span><text:span text:style-name="T2407">s</text:span><text:span text:style-name="T2408"><text:s/></text:span><text:span text:style-name="T2409">de</text:span><text:span text:style-name="T2410">v</text:span><text:span text:style-name="T2411">erá</text:span><text:span text:style-name="T2412"><text:s/></text:span><text:span text:style-name="T2413">s</text:span><text:span text:style-name="T2414">er</text:span><text:span text:style-name="T2415"><text:s/></text:span><text:span text:style-name="T2416">e</text:span><text:span text:style-name="T2417">x</text:span><text:span text:style-name="T2418">ig</text:span><text:span text:style-name="T2419">i</text:span><text:span text:style-name="T2420">da</text:span><text:span text:style-name="T2421"><text:s/></text:span><text:span text:style-name="T2422">pelo</text:span><text:span text:style-name="T2423"><text:s/></text:span><text:span text:style-name="T2424">m</text:span><text:span text:style-name="T2425">en</text:span><text:span text:style-name="T2426">os</text:span><text:span text:style-name="T2427"><text:s/></text:span><text:span text:style-name="T2428">uma</text:span><text:span text:style-name="T2429"><text:s/></text:span><text:span text:style-name="T2430">á</text:span><text:span text:style-name="T2431">r</text:span><text:span text:style-name="T2432">v</text:span><text:span text:style-name="T2433">o</text:span><text:span text:style-name="T2434">r</text:span><text:span text:style-name="T2435">e</text:span><text:span text:style-name="T2436"><text:s/></text:span><text:span text:style-name="T2437">no</text:span><text:span text:style-name="T2438"><text:s/></text:span><text:span text:style-name="T2439">p</text:span><text:span text:style-name="T2440">a</text:span><text:span text:style-name="T2441">s</text:span><text:span text:style-name="T2442">s</text:span><text:span text:style-name="T2443">eio fronteir</text:span><text:span text:style-name="T2444">i</text:span><text:span text:style-name="T2445">ç</text:span><text:span text:style-name="T2446">o</text:span><text:span text:style-name="T2447"><text:s/></text:span><text:span text:style-name="T2448">ao imó</text:span><text:span text:style-name="T2449">v</text:span><text:span text:style-name="T2450">el,</text:span><text:span text:style-name="T2451"><text:s/></text:span><text:span text:style-name="T2452">objeti</text:span><text:span text:style-name="T2453">v</text:span><text:span text:style-name="T2454">ando</text:span><text:span text:style-name="T2455">-</text:span><text:span text:style-name="T2456">s</text:span><text:span text:style-name="T2457">e</text:span><text:span text:style-name="T2458"><text:s/></text:span><text:span text:style-name="T2459">a pr</text:span><text:span text:style-name="T2460">e</text:span><text:span text:style-name="T2461">s</text:span><text:span text:style-name="T2462">e</text:span><text:span text:style-name="T2463">r</text:span><text:span text:style-name="T2464">v</text:span><text:span text:style-name="T2465">a</text:span><text:span text:style-name="T2466">ç</text:span><text:span text:style-name="T2467">ão</text:span><text:span text:style-name="T2468"><text:s/></text:span><text:span text:style-name="T2469">ou</text:span><text:span text:style-name="T2470"><text:s/></text:span><text:span text:style-name="T2471">a</text:span><text:span text:style-name="T2472"><text:s/></text:span><text:span text:style-name="T2473">r</text:span><text:span text:style-name="T2474">e</text:span><text:span text:style-name="T2475">s</text:span><text:span text:style-name="T2476">tau</text:span><text:span text:style-name="T2477">r</text:span><text:span text:style-name="T2478">a</text:span><text:span text:style-name="T2479">ç</text:span><text:span text:style-name="T2480">ã</text:span><text:span text:style-name="T2481">o</text:span><text:span text:style-name="T2482"><text:s/></text:span><text:span text:style-name="T2483">da</text:span><text:span text:style-name="T2484"><text:s/></text:span><text:span text:style-name="T2485">m</text:span><text:span text:style-name="T2486">as</text:span><text:span text:style-name="T2487">s</text:span><text:span text:style-name="T2488">a</text:span><text:span text:style-name="T2489"><text:s/></text:span><text:span text:style-name="T2490">a</text:span><text:span text:style-name="T2491">r</text:span><text:span text:style-name="T2492">b</text:span><text:span text:style-name="T2493">ó</text:span><text:span text:style-name="T2494">rea</text:span><text:span text:style-name="T2495"><text:s/></text:span><text:span text:style-name="T2496">c</text:span><text:span text:style-name="T2497">ar</text:span><text:span text:style-name="T2498">a</text:span><text:span text:style-name="T2499">c</text:span><text:span text:style-name="T2500">ter</text:span><text:span text:style-name="T2501">í</text:span><text:span text:style-name="T2502">s</text:span><text:span text:style-name="T2503">ti</text:span><text:span text:style-name="T2504">c</text:span><text:span text:style-name="T2505">a também d</text:span><text:span text:style-name="T2506">o</text:span><text:span text:style-name="T2507">s<text:s/></text:span><text:span text:style-name="T2508">l</text:span><text:span text:style-name="T2509">ogr</text:span><text:span text:style-name="T2510">a</text:span><text:span text:style-name="T2511">do</text:span><text:span text:style-name="T2512">u</text:span><text:span text:style-name="T2513">r</text:span><text:span text:style-name="T2514">o</text:span><text:span text:style-name="T2515">s<text:s/></text:span><text:span text:style-name="T2516">p</text:span><text:span text:style-name="T2517">úbli</text:span><text:span text:style-name="T2518">c</text:span><text:span text:style-name="T2519">o</text:span><text:span text:style-name="T2520">s</text:span><text:span text:style-name="T2521">.</text:span></text:p>
      <text:p text:style-name="P2522"/>
      <text:p text:style-name="P2523"><text:span text:style-name="T2524">VII.</text:span><text:span text:style-name="T2525"><text:s/></text:span><text:span text:style-name="T2526">Em</text:span><text:span text:style-name="T2527"><text:s/></text:span><text:span text:style-name="T2528">todos</text:span><text:span text:style-name="T2529"><text:s/></text:span><text:span text:style-name="T2530">os</text:span><text:span text:style-name="T2531"><text:s/></text:span><text:span text:style-name="T2532">p</text:span><text:span text:style-name="T2533">rojet</text:span><text:span text:style-name="T2534">o</text:span><text:span text:style-name="T2535">s</text:span><text:span text:style-name="T2536"><text:s/></text:span><text:span text:style-name="T2537">d</text:span><text:span text:style-name="T2538">e</text:span><text:span text:style-name="T2539"><text:s/></text:span><text:span text:style-name="T2540">c</text:span><text:span text:style-name="T2541">o</text:span><text:span text:style-name="T2542">n</text:span><text:span text:style-name="T2543">s</text:span><text:span text:style-name="T2544">tr</text:span><text:span text:style-name="T2545">u</text:span><text:span text:style-name="T2546">ç</text:span><text:span text:style-name="T2547">ã</text:span><text:span text:style-name="T2548">o</text:span><text:span text:style-name="T2549"><text:s/></text:span><text:span text:style-name="T2550">ou</text:span><text:span text:style-name="T2551"><text:s/></text:span><text:span text:style-name="T2552">refo</text:span><text:span text:style-name="T2553">r</text:span><text:span text:style-name="T2554">ma,</text:span><text:span text:style-name="T2555"><text:s/></text:span><text:span text:style-name="T2556">a</text:span><text:span text:style-name="T2557">ss</text:span><text:span text:style-name="T2558">im<text:s/></text:span><text:span text:style-name="T2559">c</text:span><text:span text:style-name="T2560">omo</text:span><text:span text:style-name="T2561"><text:s/></text:span><text:span text:style-name="T2562">n</text:span><text:span text:style-name="T2563">os</text:span><text:span text:style-name="T2564"><text:s/></text:span><text:span text:style-name="T2565">ped</text:span><text:span text:style-name="T2566">i</text:span><text:span text:style-name="T2567">d</text:span><text:span text:style-name="T2568">o</text:span><text:span text:style-name="T2569">s</text:span><text:span text:style-name="T2570"><text:s/></text:span><text:span text:style-name="T2571">d</text:span><text:span text:style-name="T2572">e</text:span><text:span text:style-name="T2573"><text:s/></text:span><text:span text:style-name="T2574">r</text:span><text:span text:style-name="T2575">egu</text:span><text:span text:style-name="T2576">l</text:span><text:span text:style-name="T2577">ar</text:span><text:span text:style-name="T2578">i</text:span><text:span text:style-name="T2579">z</text:span><text:span text:style-name="T2580">aç</text:span><text:span text:style-name="T2581">ão</text:span><text:span text:style-name="T2582"><text:s/></text:span><text:span text:style-name="T2583">o</text:span><text:span text:style-name="T2584">u</text:span><text:span text:style-name="T2585"><text:s/></text:span><text:span text:style-name="T2586">de demol</text:span><text:span text:style-name="T2587">i</text:span><text:span text:style-name="T2588">ç</text:span><text:span text:style-name="T2589">ão,</text:span><text:span text:style-name="T2590"><text:s/>d</text:span><text:span text:style-name="T2591">e</text:span><text:span text:style-name="T2592">v</text:span><text:span text:style-name="T2593">erá<text:s/></text:span><text:span text:style-name="T2594">s</text:span><text:span text:style-name="T2595">er<text:s/></text:span><text:span text:style-name="T2596">p</text:span><text:span text:style-name="T2597">r</text:span><text:span text:style-name="T2598">e</text:span><text:span text:style-name="T2599">s</text:span><text:span text:style-name="T2600">er</text:span><text:span text:style-name="T2601">va</text:span><text:span text:style-name="T2602">da a<text:s/></text:span><text:span text:style-name="T2603">a</text:span><text:span text:style-name="T2604">r</text:span><text:span text:style-name="T2605">b</text:span><text:span text:style-name="T2606">ori</text:span><text:span text:style-name="T2607">z</text:span><text:span text:style-name="T2608">a</text:span><text:span text:style-name="T2609">ç</text:span><text:span text:style-name="T2610">ão</text:span><text:span text:style-name="T2611"><text:s/>e</text:span><text:span text:style-name="T2612">x</text:span><text:span text:style-name="T2613">i</text:span><text:span text:style-name="T2614">s</text:span><text:span text:style-name="T2615">t</text:span><text:span text:style-name="T2616">ente.</text:span></text:p>
      <text:p text:style-name="P2617"><text:span text:style-name="T2618">a)</text:span><text:span text:style-name="T2619"><text:s/></text:span><text:span text:style-name="T2620">T</text:span><text:span text:style-name="T2621">od</text:span><text:span text:style-name="T2622">o</text:span><text:span text:style-name="T2623">s</text:span><text:span text:style-name="T2624"><text:s/></text:span><text:span text:style-name="T2625">os</text:span><text:span text:style-name="T2626"><text:s/></text:span><text:span text:style-name="T2627">element</text:span><text:span text:style-name="T2628">o</text:span><text:span text:style-name="T2629">s</text:span><text:span text:style-name="T2630"><text:s/></text:span><text:span text:style-name="T2631">a</text:span><text:span text:style-name="T2632">r</text:span><text:span text:style-name="T2633">bór</text:span><text:span text:style-name="T2634">e</text:span><text:span text:style-name="T2635">o</text:span><text:span text:style-name="T2636">s</text:span><text:span text:style-name="T2637">,</text:span><text:span text:style-name="T2638"><text:s/></text:span><text:span text:style-name="T2639">de</text:span><text:span text:style-name="T2640">v</text:span><text:span text:style-name="T2641">i</text:span><text:span text:style-name="T2642">d</text:span><text:span text:style-name="T2643">amente</text:span><text:span text:style-name="T2644"><text:s/></text:span><text:span text:style-name="T2645">ident</text:span><text:span text:style-name="T2646">i</text:span><text:span text:style-name="T2647">fi</text:span><text:span text:style-name="T2648">c</text:span><text:span text:style-name="T2649">ad</text:span><text:span text:style-name="T2650">o</text:span><text:span text:style-name="T2651">s</text:span><text:span text:style-name="T2652">,</text:span><text:span text:style-name="T2653"><text:s/></text:span><text:span text:style-name="T2654">as</text:span><text:span text:style-name="T2655">s</text:span><text:span text:style-name="T2656">i</text:span><text:span text:style-name="T2657">m</text:span><text:span text:style-name="T2658"><text:s/></text:span><text:span text:style-name="T2659">c</text:span><text:span text:style-name="T2660">omo</text:span><text:span text:style-name="T2661"><text:s/></text:span><text:span text:style-name="T2662">as</text:span><text:span text:style-name="T2663"><text:s/></text:span><text:span text:style-name="T2664">á</text:span><text:span text:style-name="T2665">re</text:span><text:span text:style-name="T2666">a</text:span><text:span text:style-name="T2667">s</text:span><text:span text:style-name="T2668"><text:s/></text:span><text:span text:style-name="T2669">pe</text:span><text:span text:style-name="T2670">r</text:span><text:span text:style-name="T2671">me</text:span><text:span text:style-name="T2672">áv</text:span><text:span text:style-name="T2673">eis</text:span><text:span text:style-name="T2674"><text:s/></text:span><text:span text:style-name="T2675">d</text:span><text:span text:style-name="T2676">o</text:span><text:span text:style-name="T2677"><text:s/></text:span><text:span text:style-name="T2678">lote</text:span><text:span text:style-name="T2679"><text:s/></text:span><text:span text:style-name="T2680">e da<text:s/></text:span><text:span text:style-name="T2681">c</text:span><text:span text:style-name="T2682">a</text:span><text:span text:style-name="T2683">l</text:span><text:span text:style-name="T2684">ç</text:span><text:span text:style-name="T2685">a</text:span><text:span text:style-name="T2686">da f</text:span><text:span text:style-name="T2687">r</text:span><text:span text:style-name="T2688">onteir</text:span><text:span text:style-name="T2689">i</text:span><text:span text:style-name="T2690">ç</text:span><text:span text:style-name="T2691">a,</text:span><text:span text:style-name="T2692"><text:s/></text:span><text:span text:style-name="T2693">de</text:span><text:span text:style-name="T2694">v</text:span><text:span text:style-name="T2695">erão</text:span><text:span text:style-name="T2696"><text:s/></text:span><text:span text:style-name="T2697">c</text:span><text:span text:style-name="T2698">o</text:span><text:span text:style-name="T2699">n</text:span><text:span text:style-name="T2700">s</text:span><text:span text:style-name="T2701">t</text:span><text:span text:style-name="T2702">a</text:span><text:span text:style-name="T2703">r das<text:s/></text:span><text:span text:style-name="T2704">p</text:span><text:span text:style-name="T2705">e</text:span><text:span text:style-name="T2706">ç</text:span><text:span text:style-name="T2707">as<text:s/></text:span><text:span text:style-name="T2708">gr</text:span><text:span text:style-name="T2709">áfi</text:span><text:span text:style-name="T2710">c</text:span><text:span text:style-name="T2711">a</text:span><text:span text:style-name="T2712">s</text:span><text:span text:style-name="T2713">.</text:span></text:p>
      <text:p text:style-name="P2714"><text:span text:style-name="T2715">VIII.</text:span><text:span text:style-name="T2716"><text:s/></text:span><text:span text:style-name="T2717">N</text:span><text:span text:style-name="T2718">os</text:span><text:span text:style-name="T2719"><text:s/></text:span><text:span text:style-name="T2720">pro</text:span><text:span text:style-name="T2721">j</text:span><text:span text:style-name="T2722">etos</text:span><text:span text:style-name="T2723"><text:s/></text:span><text:span text:style-name="T2724">d</text:span><text:span text:style-name="T2725">e</text:span><text:span text:style-name="T2726"><text:s/></text:span><text:span text:style-name="T2727">c</text:span><text:span text:style-name="T2728">o</text:span><text:span text:style-name="T2729">n</text:span><text:span text:style-name="T2730">s</text:span><text:span text:style-name="T2731">tru</text:span><text:span text:style-name="T2732">ç</text:span><text:span text:style-name="T2733">ão</text:span><text:span text:style-name="T2734"><text:s/></text:span><text:span text:style-name="T2735">o</text:span><text:span text:style-name="T2736">u</text:span><text:span text:style-name="T2737"><text:s/></text:span><text:span text:style-name="T2738">de</text:span><text:span text:style-name="T2739"><text:s/></text:span><text:span text:style-name="T2740">refor</text:span><text:span text:style-name="T2741">m</text:span><text:span text:style-name="T2742">a</text:span><text:span text:style-name="T2743"><text:s/></text:span><text:span text:style-name="T2744">de</text:span><text:span text:style-name="T2745">ve</text:span><text:span text:style-name="T2746">rão</text:span><text:span text:style-name="T2747"><text:s/>s</text:span><text:span text:style-name="T2748">e</text:span><text:span text:style-name="T2749">r</text:span><text:span text:style-name="T2750"><text:s/></text:span><text:span text:style-name="T2751">d</text:span><text:span text:style-name="T2752">e</text:span><text:span text:style-name="T2753">s</text:span><text:span text:style-name="T2754">t</text:span><text:span text:style-name="T2755">i</text:span><text:span text:style-name="T2756">nad</text:span><text:span text:style-name="T2757">o</text:span><text:span text:style-name="T2758">s</text:span><text:span text:style-name="T2759"><text:s/></text:span><text:span text:style-name="T2760">n</text:span><text:span text:style-name="T2761">o</text:span><text:span text:style-name="T2762"><text:s/></text:span><text:span text:style-name="T2763">mínimo</text:span><text:span text:style-name="T2764"><text:s/></text:span><text:span text:style-name="T2765">30%<text:s/></text:span><text:span text:style-name="T2766">(tr</text:span><text:span text:style-name="T2767">i</text:span><text:span text:style-name="T2768">nta</text:span><text:span text:style-name="T2769"><text:s/></text:span><text:span text:style-name="T2770">po</text:span><text:span text:style-name="T2771">r<text:s/></text:span><text:span text:style-name="T2772">c</text:span><text:span text:style-name="T2773">ent</text:span><text:span text:style-name="T2774">o</text:span><text:span text:style-name="T2775">) da á</text:span><text:span text:style-name="T2776">r</text:span><text:span text:style-name="T2777">ea do lote<text:s/></text:span><text:span text:style-name="T2778">p</text:span><text:span text:style-name="T2779">ara<text:s/></text:span><text:span text:style-name="T2780">á</text:span><text:span text:style-name="T2781">rea p</text:span><text:span text:style-name="T2782">er</text:span><text:span text:style-name="T2783">meá</text:span><text:span text:style-name="T2784">v</text:span><text:span text:style-name="T2785">el<text:s/></text:span><text:span text:style-name="T2786">c</text:span><text:span text:style-name="T2787">o</text:span><text:span text:style-name="T2788">m ajard</text:span><text:span text:style-name="T2789">i</text:span><text:span text:style-name="T2790">nam</text:span><text:span text:style-name="T2791">e</text:span><text:span text:style-name="T2792">nto de alta d</text:span><text:span text:style-name="T2793">e</text:span><text:span text:style-name="T2794">n</text:span><text:span text:style-name="T2795">s</text:span><text:span text:style-name="T2796">i</text:span><text:span text:style-name="T2797">d</text:span><text:span text:style-name="T2798">ade<text:s/></text:span><text:span text:style-name="T2799">a</text:span><text:span text:style-name="T2800">rb</text:span><text:span text:style-name="T2801">ó</text:span><text:span text:style-name="T2802">rea, in</text:span><text:span text:style-name="T2803">c</text:span><text:span text:style-name="T2804">l</text:span><text:span text:style-name="T2805">uíd</text:span><text:span text:style-name="T2806">o</text:span><text:span text:style-name="T2807">s ne</text:span><text:span text:style-name="T2808">s</text:span><text:span text:style-name="T2809">s</text:span><text:span text:style-name="T2810">e total<text:s/></text:span><text:span text:style-name="T2811">n</text:span><text:span text:style-name="T2812">o mínimo 1/5 (um qu</text:span><text:span text:style-name="T2813">i</text:span><text:span text:style-name="T2814">nto)<text:s/></text:span><text:span text:style-name="T2815">d</text:span><text:span text:style-name="T2816">a área<text:s/></text:span><text:span text:style-name="T2817">d</text:span><text:span text:style-name="T2818">o r</text:span><text:span text:style-name="T2819">ec</text:span><text:span text:style-name="T2820">uo frontal.</text:span></text:p>
      <text:p text:style-name="P2821"><text:span text:style-name="T2822">· <text:s text:c="4"/></text:span><text:span text:style-name="T2823"><text:s/></text:span><text:span text:style-name="T2824">N</text:span><text:span text:style-name="T2825">ão</text:span><text:span text:style-name="T2826"><text:s/></text:span><text:span text:style-name="T2827">s</text:span><text:span text:style-name="T2828">e</text:span><text:span text:style-name="T2829">r</text:span><text:span text:style-name="T2830">ão<text:s/></text:span><text:span text:style-name="T2831">co</text:span><text:span text:style-name="T2832">mputad</text:span><text:span text:style-name="T2833">a</text:span><text:span text:style-name="T2834">s n</text:span><text:span text:style-name="T2835">e</text:span><text:span text:style-name="T2836">s</text:span><text:span text:style-name="T2837">s</text:span><text:span text:style-name="T2838">es</text:span><text:span text:style-name="T2839"><text:s/></text:span><text:span text:style-name="T2840">c</text:span><text:span text:style-name="T2841">á</text:span><text:span text:style-name="T2842">l</text:span><text:span text:style-name="T2843">c</text:span><text:span text:style-name="T2844">ul</text:span><text:span text:style-name="T2845">o</text:span><text:span text:style-name="T2846">s</text:span><text:span text:style-name="T2847"><text:s/></text:span><text:span text:style-name="T2848">as<text:s/></text:span><text:span text:style-name="T2849">s</text:span><text:span text:style-name="T2850">u</text:span><text:span text:style-name="T2851">perf</text:span><text:span text:style-name="T2852">í</text:span><text:span text:style-name="T2853">c</text:span><text:span text:style-name="T2854">i</text:span><text:span text:style-name="T2855">e</text:span><text:span text:style-name="T2856">s<text:s/></text:span><text:span text:style-name="T2857">s</text:span><text:span text:style-name="T2858">o</text:span><text:span text:style-name="T2859">bre la</text:span><text:span text:style-name="T2860">j</text:span><text:span text:style-name="T2861">e</text:span><text:span text:style-name="T2862">s</text:span><text:span text:style-name="T2863">.</text:span></text:p>
      <text:p text:style-name="P2864"/>
      <text:p text:style-name="P2865"><text:span text:style-name="T2866">· <text:s text:c="4"/></text:span><text:span text:style-name="T2867"><text:s/></text:span><text:span text:style-name="T2868">A</text:span><text:span text:style-name="T2869"><text:s/></text:span><text:span text:style-name="T2870">área</text:span><text:span text:style-name="T2871"><text:s/></text:span><text:span text:style-name="T2872">pe</text:span><text:span text:style-name="T2873">r</text:span><text:span text:style-name="T2874">m</text:span><text:span text:style-name="T2875">e</text:span><text:span text:style-name="T2876">á</text:span><text:span text:style-name="T2877">v</text:span><text:span text:style-name="T2878">el</text:span><text:span text:style-name="T2879"><text:s/></text:span><text:span text:style-name="T2880">ajardi</text:span><text:span text:style-name="T2881">na</text:span><text:span text:style-name="T2882">da</text:span><text:span text:style-name="T2883"><text:s/></text:span><text:span text:style-name="T2884">de</text:span><text:span text:style-name="T2885"><text:s/></text:span><text:span text:style-name="T2886">que</text:span><text:span text:style-name="T2887"><text:s/></text:span><text:span text:style-name="T2888">tr</text:span><text:span text:style-name="T2889">a</text:span><text:span text:style-name="T2890">ta</text:span><text:span text:style-name="T2891"><text:s/></text:span><text:span text:style-name="T2892">e</text:span><text:span text:style-name="T2893">s</text:span><text:span text:style-name="T2894">te</text:span><text:span text:style-name="T2895"><text:s/></text:span><text:span text:style-name="T2896">item</text:span><text:span text:style-name="T2897"><text:s/></text:span><text:span text:style-name="T2898">de</text:span><text:span text:style-name="T2899">v</text:span><text:span text:style-name="T2900">erá</text:span><text:span text:style-name="T2901"><text:s/></text:span><text:span text:style-name="T2902">c</text:span><text:span text:style-name="T2903">onter</text:span><text:span text:style-name="T2904"><text:s/></text:span><text:span text:style-name="T2905">ao</text:span><text:span text:style-name="T2906"><text:s/></text:span><text:span text:style-name="T2907">men</text:span><text:span text:style-name="T2908">o</text:span><text:span text:style-name="T2909">s</text:span><text:span text:style-name="T2910"><text:s/></text:span><text:span text:style-name="T2911">1</text:span><text:span text:style-name="T2912"><text:s/></text:span><text:span text:style-name="T2913">(</text:span><text:span text:style-name="T2914">uma)</text:span><text:span text:style-name="T2915"><text:s/></text:span><text:span text:style-name="T2916">á</text:span><text:span text:style-name="T2917">r</text:span><text:span text:style-name="T2918">v</text:span><text:span text:style-name="T2919">ore</text:span><text:span text:style-name="T2920"><text:s/></text:span><text:span text:style-name="T2921">a</text:span><text:span text:style-name="T2922"><text:s/></text:span><text:span text:style-name="T2923">c</text:span><text:span text:style-name="T2924">ada</text:span></text:p>
      <text:p text:style-name="P2925"><text:span text:style-name="T2926">25,00 (</text:span><text:span text:style-name="T2927">v</text:span><text:span text:style-name="T2928">inte e</text:span><text:span text:style-name="T2929"><text:s/></text:span><text:span text:style-name="T2930">c</text:span><text:span text:style-name="T2931">in</text:span><text:span text:style-name="T2932">c</text:span><text:span text:style-name="T2933">o) me</text:span><text:span text:style-name="T2934">t</text:span><text:span text:style-name="T2935">r</text:span><text:span text:style-name="T2936">o</text:span><text:span text:style-name="T2937">s qu</text:span><text:span text:style-name="T2938">a</text:span><text:span text:style-name="T2939">dr</text:span><text:span text:style-name="T2940">a</text:span><text:span text:style-name="T2941">d</text:span><text:span text:style-name="T2942">o</text:span><text:span text:style-name="T2943">s ou fra</text:span><text:span text:style-name="T2944">ç</text:span><text:span text:style-name="T2945">ão.</text:span></text:p>
      <text:p text:style-name="P2946"/>
      <text:p text:style-name="P2947"><text:span text:style-name="T2948">·</text:span><text:span text:style-name="T2949"><text:tab/></text:span><text:span text:style-name="T2950">U</text:span><text:span text:style-name="T2951">m</text:span><text:span text:style-name="T2952"><text:s/></text:span><text:span text:style-name="T2953">q</text:span><text:span text:style-name="T2954">u</text:span><text:span text:style-name="T2955">a</text:span><text:span text:style-name="T2956">d</text:span><text:span text:style-name="T2957">ro</text:span><text:span text:style-name="T2958"><text:s/></text:span><text:span text:style-name="T2959">demo</text:span><text:span text:style-name="T2960">n</text:span><text:span text:style-name="T2961">s</text:span><text:span text:style-name="T2962">t</text:span><text:span text:style-name="T2963">r</text:span><text:span text:style-name="T2964">ati</text:span><text:span text:style-name="T2965">v</text:span><text:span text:style-name="T2966">o</text:span><text:span text:style-name="T2967"><text:s/></text:span><text:span text:style-name="T2968">c</text:span><text:span text:style-name="T2969">om</text:span><text:span text:style-name="T2970"><text:s/></text:span><text:span text:style-name="T2971">o</text:span><text:span text:style-name="T2972"><text:s/></text:span><text:span text:style-name="T2973">c</text:span><text:span text:style-name="T2974">á</text:span><text:span text:style-name="T2975">l</text:span><text:span text:style-name="T2976">c</text:span><text:span text:style-name="T2977">ulo</text:span><text:span text:style-name="T2978"><text:s/></text:span><text:span text:style-name="T2979">d</text:span><text:span text:style-name="T2980">a</text:span><text:span text:style-name="T2981">s</text:span><text:span text:style-name="T2982"><text:s/></text:span><text:span text:style-name="T2983">á</text:span><text:span text:style-name="T2984">re</text:span><text:span text:style-name="T2985">as</text:span><text:span text:style-name="T2986"><text:s/></text:span><text:span text:style-name="T2987">p</text:span><text:span text:style-name="T2988">er</text:span><text:span text:style-name="T2989">m</text:span><text:span text:style-name="T2990">eá</text:span><text:span text:style-name="T2991">ve</text:span><text:span text:style-name="T2992">is</text:span><text:span text:style-name="T2993"><text:s/></text:span><text:span text:style-name="T2994">aj</text:span><text:span text:style-name="T2995">a</text:span><text:span text:style-name="T2996">rdi</text:span><text:span text:style-name="T2997">n</text:span><text:span text:style-name="T2998">ad</text:span><text:span text:style-name="T2999">a</text:span><text:span text:style-name="T3000">s</text:span><text:span text:style-name="T3001"><text:s/></text:span><text:span text:style-name="T3002">de</text:span><text:span text:style-name="T3003">ve</text:span><text:span text:style-name="T3004">rá</text:span><text:span text:style-name="T3005"><text:s/></text:span><text:span text:style-name="T3006">c</text:span><text:span text:style-name="T3007">o</text:span><text:span text:style-name="T3008">n</text:span><text:span text:style-name="T3009">s</text:span><text:span text:style-name="T3010">tar</text:span><text:span text:style-name="T3011"><text:s/></text:span><text:span text:style-name="T3012">d</text:span><text:span text:style-name="T3013">as pe</text:span><text:span text:style-name="T3014">ç</text:span><text:span text:style-name="T3015">as<text:s/></text:span><text:span text:style-name="T3016">g</text:span><text:span text:style-name="T3017">ráfi</text:span><text:span text:style-name="T3018">ca</text:span><text:span text:style-name="T3019">s</text:span><text:span text:style-name="T3020">.</text:span></text:p>
      <text:p text:style-name="P3021"><text:span text:style-name="T3022">IX.</text:span><text:span text:style-name="T3023"><text:s/></text:span><text:span text:style-name="T3024">Em</text:span><text:span text:style-name="T3025"><text:s/></text:span><text:span text:style-name="T3026">c</text:span><text:span text:style-name="T3027">ará</text:span><text:span text:style-name="T3028">t</text:span><text:span text:style-name="T3029">er</text:span><text:span text:style-name="T3030"><text:s/></text:span><text:span text:style-name="T3031">e</text:span><text:span text:style-name="T3032">x</text:span><text:span text:style-name="T3033">c</text:span><text:span text:style-name="T3034">e</text:span><text:span text:style-name="T3035">p</text:span><text:span text:style-name="T3036">c</text:span><text:span text:style-name="T3037">i</text:span><text:span text:style-name="T3038">o</text:span><text:span text:style-name="T3039">n</text:span><text:span text:style-name="T3040">al,<text:s/></text:span><text:span text:style-name="T3041">c</text:span><text:span text:style-name="T3042">om</text:span><text:span text:style-name="T3043"><text:s/></text:span><text:span text:style-name="T3044">p</text:span><text:span text:style-name="T3045">o</text:span><text:span text:style-name="T3046">s</text:span><text:span text:style-name="T3047">teri</text:span><text:span text:style-name="T3048">o</text:span><text:span text:style-name="T3049">r</text:span><text:span text:style-name="T3050"><text:s/></text:span><text:span text:style-name="T3051">ap</text:span><text:span text:style-name="T3052">r</text:span><text:span text:style-name="T3053">o</text:span><text:span text:style-name="T3054">v</text:span><text:span text:style-name="T3055">a</text:span><text:span text:style-name="T3056">ç</text:span><text:span text:style-name="T3057">ão</text:span><text:span text:style-name="T3058"><text:s/></text:span><text:span text:style-name="T3059">do</text:span><text:span text:style-name="T3060"><text:s/></text:span><text:span text:style-name="T3061">ó</text:span><text:span text:style-name="T3062">r</text:span><text:span text:style-name="T3063">gão muni</text:span><text:span text:style-name="T3064">c</text:span><text:span text:style-name="T3065">i</text:span><text:span text:style-name="T3066">pal</text:span><text:span text:style-name="T3067"><text:s/></text:span><text:span text:style-name="T3068">co</text:span><text:span text:style-name="T3069">mpetente, o</text:span><text:span text:style-name="T3070"><text:s/>D</text:span><text:span text:style-name="T3071">PH</text:span><text:span text:style-name="T3072"><text:s/></text:span><text:span text:style-name="T3073">e</text:span><text:span text:style-name="T3074"><text:s/></text:span><text:span text:style-name="T3075">o<text:s/></text:span><text:span text:style-name="T3076">C</text:span><text:span text:style-name="T3077">O</text:span><text:span text:style-name="T3078">N</text:span><text:span text:style-name="T3079">P</text:span><text:span text:style-name="T3080">R</text:span><text:span text:style-name="T3081">ESP pod</text:span><text:span text:style-name="T3082">e</text:span><text:span text:style-name="T3083">rão a</text:span><text:span text:style-name="T3084">dm</text:span><text:span text:style-name="T3085">itir</text:span><text:span text:style-name="T3086"><text:s/></text:span><text:span text:style-name="T3087">o</text:span><text:span text:style-name="T3088"><text:s/></text:span><text:span text:style-name="T3089">t</text:span><text:span text:style-name="T3090">ra</text:span><text:span text:style-name="T3091">n</text:span><text:span text:style-name="T3092">s</text:span><text:span text:style-name="T3093">p</text:span><text:span text:style-name="T3094">la</text:span><text:span text:style-name="T3095">nte</text:span><text:span text:style-name="T3096"><text:s/></text:span><text:span text:style-name="T3097">de<text:s/></text:span><text:span text:style-name="T3098">á</text:span><text:span text:style-name="T3099">r</text:span><text:span text:style-name="T3100">v</text:span><text:span text:style-name="T3101">o</text:span><text:span text:style-name="T3102">r</text:span><text:span text:style-name="T3103">e</text:span><text:span text:style-name="T3104">s</text:span><text:span text:style-name="T3105">,</text:span><text:span text:style-name="T3106"><text:s/></text:span><text:span text:style-name="T3107">d</text:span><text:span text:style-name="T3108">e</text:span><text:span text:style-name="T3109">s</text:span><text:span text:style-name="T3110">de q</text:span><text:span text:style-name="T3111">u</text:span><text:span text:style-name="T3112">e</text:span><text:span text:style-name="T3113"><text:s/></text:span><text:span text:style-name="T3114">j</text:span><text:span text:style-name="T3115">u</text:span><text:span text:style-name="T3116">s</text:span><text:span text:style-name="T3117">tifi</text:span><text:span text:style-name="T3118">c</text:span><text:span text:style-name="T3119">a</text:span><text:span text:style-name="T3120">d</text:span><text:span text:style-name="T3121">o por me</text:span><text:span text:style-name="T3122">m</text:span><text:span text:style-name="T3123">orial d</text:span><text:span text:style-name="T3124">e</text:span><text:span text:style-name="T3125">s</text:span><text:span text:style-name="T3126">c</text:span><text:span text:style-name="T3127">riti</text:span><text:span text:style-name="T3128">v</text:span><text:span text:style-name="T3129">o, a</text:span><text:span text:style-name="T3130">s</text:span><text:span text:style-name="T3131">s</text:span><text:span text:style-name="T3132">in</text:span><text:span text:style-name="T3133">a</text:span><text:span text:style-name="T3134">do p</text:span><text:span text:style-name="T3135">o</text:span><text:span text:style-name="T3136">r re</text:span><text:span text:style-name="T3137">s</text:span><text:span text:style-name="T3138">po</text:span><text:span text:style-name="T3139">n</text:span><text:span text:style-name="T3140">s</text:span><text:span text:style-name="T3141">á</text:span><text:span text:style-name="T3142">v</text:span><text:span text:style-name="T3143">el<text:s/></text:span><text:span text:style-name="T3144">t</text:span><text:span text:style-name="T3145">é</text:span><text:span text:style-name="T3146">c</text:span><text:span text:style-name="T3147">n</text:span><text:span text:style-name="T3148">i</text:span><text:span text:style-name="T3149">c</text:span><text:span text:style-name="T3150">o<text:s/></text:span><text:span text:style-name="T3151">h</text:span><text:span text:style-name="T3152">abilitado.</text:span></text:p>
      <text:p text:style-name="P3153"/>
      <text:p text:style-name="P3154"><text:span text:style-name="T3155">X.</text:span><text:span text:style-name="T3156"><text:s/></text:span><text:span text:style-name="T3157">A</text:span><text:span text:style-name="T3158"><text:s/>s</text:span><text:span text:style-name="T3159">u</text:span><text:span text:style-name="T3160">b</text:span><text:span text:style-name="T3161">s</text:span><text:span text:style-name="T3162">titui</text:span><text:span text:style-name="T3163">ç</text:span><text:span text:style-name="T3164">ão d</text:span><text:span text:style-name="T3165">o</text:span><text:span text:style-name="T3166">s</text:span><text:span text:style-name="T3167"><text:s/></text:span><text:span text:style-name="T3168">el</text:span><text:span text:style-name="T3169">em</text:span><text:span text:style-name="T3170">entos a</text:span><text:span text:style-name="T3171">r</text:span><text:span text:style-name="T3172">bó</text:span><text:span text:style-name="T3173">re</text:span><text:span text:style-name="T3174">o</text:span><text:span text:style-name="T3175">s</text:span><text:span text:style-name="T3176">,</text:span><text:span text:style-name="T3177"><text:s/></text:span><text:span text:style-name="T3178">no</text:span><text:span text:style-name="T3179"><text:s/></text:span><text:span text:style-name="T3180">fi</text:span><text:span text:style-name="T3181">n</text:span><text:span text:style-name="T3182">al</text:span><text:span text:style-name="T3183"><text:s/></text:span><text:span text:style-name="T3184">d</text:span><text:span text:style-name="T3185">o</text:span><text:span text:style-name="T3186"><text:s/>c</text:span><text:span text:style-name="T3187">i</text:span><text:span text:style-name="T3188">c</text:span><text:span text:style-name="T3189">lo</text:span><text:span text:style-name="T3190"><text:s/></text:span><text:span text:style-name="T3191">v</text:span><text:span text:style-name="T3192">ital</text:span><text:span text:style-name="T3193"><text:s/></text:span><text:span text:style-name="T3194">o</text:span><text:span text:style-name="T3195">u</text:span><text:span text:style-name="T3196"><text:s/></text:span><text:span text:style-name="T3197">em<text:s/></text:span><text:span text:style-name="T3198">c</text:span><text:span text:style-name="T3199">o</text:span><text:span text:style-name="T3200">n</text:span><text:span text:style-name="T3201">s</text:span><text:span text:style-name="T3202">eq</text:span><text:span text:style-name="T3203">üê</text:span><text:span text:style-name="T3204">n</text:span><text:span text:style-name="T3205">c</text:span><text:span text:style-name="T3206">ia</text:span><text:span text:style-name="T3207"><text:s/></text:span><text:span text:style-name="T3208">d</text:span><text:span text:style-name="T3209">e</text:span><text:span text:style-name="T3210"><text:s/></text:span><text:span text:style-name="T3211">at</text:span><text:span text:style-name="T3212">a</text:span><text:span text:style-name="T3213">que</text:span><text:span text:style-name="T3214"><text:s/></text:span><text:span text:style-name="T3215">d</text:span><text:span text:style-name="T3216">e agent</text:span><text:span text:style-name="T3217">e</text:span><text:span text:style-name="T3218">s</text:span><text:span text:style-name="T3219"><text:s/></text:span><text:span text:style-name="T3220">fit</text:span><text:span text:style-name="T3221">o</text:span><text:span text:style-name="T3222">patog</text:span><text:span text:style-name="T3223">ê</text:span><text:span text:style-name="T3224">ni</text:span><text:span text:style-name="T3225">c</text:span><text:span text:style-name="T3226">o</text:span><text:span text:style-name="T3227">s</text:span><text:span text:style-name="T3228">, de</text:span><text:span text:style-name="T3229">v</text:span><text:span text:style-name="T3230">erá</text:span><text:span text:style-name="T3231"><text:s/>s</text:span><text:span text:style-name="T3232">e</text:span><text:span text:style-name="T3233">r</text:span><text:span text:style-name="T3234"><text:s/></text:span><text:span text:style-name="T3235">feita</text:span><text:span text:style-name="T3236"><text:s/></text:span><text:span text:style-name="T3237">r</text:span><text:span text:style-name="T3238">e</text:span><text:span text:style-name="T3239">s</text:span><text:span text:style-name="T3240">g</text:span><text:span text:style-name="T3241">u</text:span><text:span text:style-name="T3242">ard</text:span><text:span text:style-name="T3243">a</text:span><text:span text:style-name="T3244">nd</text:span><text:span text:style-name="T3245">o-</text:span><text:span text:style-name="T3246">s</text:span><text:span text:style-name="T3247">e</text:span><text:span text:style-name="T3248"><text:s/></text:span><text:span text:style-name="T3249">a</text:span><text:span text:style-name="T3250"><text:s/></text:span><text:span text:style-name="T3251">di</text:span><text:span text:style-name="T3252">v</text:span><text:span text:style-name="T3253">e</text:span><text:span text:style-name="T3254">r</text:span><text:span text:style-name="T3255">s</text:span><text:span text:style-name="T3256">id</text:span><text:span text:style-name="T3257">ad</text:span><text:span text:style-name="T3258">e</text:span><text:span text:style-name="T3259"><text:s/></text:span><text:span text:style-name="T3260">biol</text:span><text:span text:style-name="T3261">ó</text:span><text:span text:style-name="T3262">gi</text:span><text:span text:style-name="T3263">c</text:span><text:span text:style-name="T3264">a</text:span><text:span text:style-name="T3265"><text:s/></text:span><text:span text:style-name="T3266">das</text:span><text:span text:style-name="T3267"><text:s/></text:span><text:span text:style-name="T3268">e</text:span><text:span text:style-name="T3269">s</text:span><text:span text:style-name="T3270">p</text:span><text:span text:style-name="T3271">é</text:span><text:span text:style-name="T3272">c</text:span><text:span text:style-name="T3273">i</text:span><text:span text:style-name="T3274">e</text:span><text:span text:style-name="T3275">s e</text:span><text:span text:style-name="T3276">x</text:span><text:span text:style-name="T3277">i</text:span><text:span text:style-name="T3278">s</text:span><text:span text:style-name="T3279">tent</text:span><text:span text:style-name="T3280">e</text:span><text:span text:style-name="T3281">s</text:span><text:span text:style-name="T3282">,</text:span><text:span text:style-name="T3283"><text:s/></text:span><text:span text:style-name="T3284">c</text:span><text:span text:style-name="T3285">o</text:span><text:span text:style-name="T3286">m apro</text:span><text:span text:style-name="T3287">va</text:span><text:span text:style-name="T3288">ç</text:span><text:span text:style-name="T3289">ã</text:span><text:span text:style-name="T3290">o do ór</text:span><text:span text:style-name="T3291">g</text:span><text:span text:style-name="T3292">ão m</text:span><text:span text:style-name="T3293">u</text:span><text:span text:style-name="T3294">ni</text:span><text:span text:style-name="T3295">c</text:span><text:span text:style-name="T3296">i</text:span><text:span text:style-name="T3297">p</text:span><text:span text:style-name="T3298">al<text:s/></text:span><text:span text:style-name="T3299">c</text:span><text:span text:style-name="T3300">o</text:span><text:span text:style-name="T3301">m</text:span><text:span text:style-name="T3302">p</text:span><text:span text:style-name="T3303">e</text:span><text:span text:style-name="T3304">tente.</text:span></text:p>
      <text:p text:style-name="P3305"><text:span text:style-name="T3306">XI.<text:s/></text:span><text:span text:style-name="T3307">A</text:span><text:span text:style-name="T3308"><text:s/></text:span><text:span text:style-name="T3309">guia rebai</text:span><text:span text:style-name="T3310">x</text:span><text:span text:style-name="T3311">ada de</text:span><text:span text:style-name="T3312">ve</text:span><text:span text:style-name="T3313">rá<text:s/></text:span><text:span text:style-name="T3314">s</text:span><text:span text:style-name="T3315">e limit</text:span><text:span text:style-name="T3316">a</text:span><text:span text:style-name="T3317">r</text:span><text:span text:style-name="T3318"><text:s/></text:span><text:span text:style-name="T3319">a 50% (</text:span><text:span text:style-name="T3320">c</text:span><text:span text:style-name="T3321">in</text:span><text:span text:style-name="T3322">q</text:span><text:span text:style-name="T3323">ü</text:span><text:span text:style-name="T3324">e</text:span><text:span text:style-name="T3325">nta por</text:span><text:span text:style-name="T3326"><text:s/></text:span><text:span text:style-name="T3327">c</text:span><text:span text:style-name="T3328">ent</text:span><text:span text:style-name="T3329">o</text:span><text:span text:style-name="T3330">)</text:span><text:span text:style-name="T3331"><text:s/></text:span><text:span text:style-name="T3332">da te</text:span><text:span text:style-name="T3333">s</text:span><text:span text:style-name="T3334">ta</text:span><text:span text:style-name="T3335">d</text:span><text:span text:style-name="T3336">a do lote, admitida u</text:span><text:span text:style-name="T3337">m</text:span><text:span text:style-name="T3338">a e</text:span><text:span text:style-name="T3339">x</text:span><text:span text:style-name="T3340">ten</text:span><text:span text:style-name="T3341">s</text:span><text:span text:style-name="T3342">ã</text:span><text:span text:style-name="T3343">o m</text:span><text:span text:style-name="T3344">áx</text:span><text:span text:style-name="T3345">ima de 5.50 (</text:span><text:span text:style-name="T3346">c</text:span><text:span text:style-name="T3347">i</text:span><text:span text:style-name="T3348">n</text:span><text:span text:style-name="T3349">c</text:span><text:span text:style-name="T3350">o<text:s/></text:span><text:span text:style-name="T3351">m</text:span><text:span text:style-name="T3352">etr</text:span><text:span text:style-name="T3353">o</text:span><text:span text:style-name="T3354">s</text:span><text:span text:style-name="T3355"><text:s/></text:span><text:span text:style-name="T3356">e meio) p</text:span><text:span text:style-name="T3357">a</text:span><text:span text:style-name="T3358">ra</text:span><text:span text:style-name="T3359"><text:s/></text:span><text:span text:style-name="T3360">lotes<text:s/></text:span><text:span text:style-name="T3361">c</text:span><text:span text:style-name="T3362">o</text:span><text:span text:style-name="T3363">m te</text:span><text:span text:style-name="T3364">s</text:span><text:span text:style-name="T3365">tada inf</text:span><text:span text:style-name="T3366">e</text:span><text:span text:style-name="T3367">ri</text:span><text:span text:style-name="T3368">o</text:span><text:span text:style-name="T3369">r a 11,00 (</text:span><text:span text:style-name="T3370">o</text:span><text:span text:style-name="T3371">n</text:span><text:span text:style-name="T3372">ze</text:span><text:span text:style-name="T3373">) metr</text:span><text:span text:style-name="T3374">o</text:span><text:span text:style-name="T3375">s</text:span><text:span text:style-name="T3376">.</text:span></text:p>
      <text:p text:style-name="P3377"><text:span text:style-name="T3378">· <text:s text:c="4"/></text:span><text:span text:style-name="T3379"><text:s/></text:span><text:span text:style-name="T3380">A</text:span><text:span text:style-name="T3381"><text:s/></text:span><text:span text:style-name="T3382">guia re</text:span><text:span text:style-name="T3383">b</text:span><text:span text:style-name="T3384">ai</text:span><text:span text:style-name="T3385">x</text:span><text:span text:style-name="T3386">ada de</text:span><text:span text:style-name="T3387">ve</text:span><text:span text:style-name="T3388">rá<text:s/></text:span><text:span text:style-name="T3389">c</text:span><text:span text:style-name="T3390">on</text:span><text:span text:style-name="T3391">s</text:span><text:span text:style-name="T3392">t</text:span><text:span text:style-name="T3393">a</text:span><text:span text:style-name="T3394">r d</text:span><text:span text:style-name="T3395">a</text:span><text:span text:style-name="T3396">s p</text:span><text:span text:style-name="T3397">e</text:span><text:span text:style-name="T3398">ç</text:span><text:span text:style-name="T3399">a</text:span><text:span text:style-name="T3400">s gráf</text:span><text:span text:style-name="T3401">i</text:span><text:span text:style-name="T3402">c</text:span><text:span text:style-name="T3403">a</text:span><text:span text:style-name="T3404">s</text:span><text:span text:style-name="T3405">.</text:span></text:p>
      <text:p text:style-name="P3406"/>
      <text:p text:style-name="P3407"><text:span text:style-name="T3408">XII.<text:s/></text:span><text:span text:style-name="T3409">As</text:span><text:span text:style-name="T3410"><text:s/></text:span><text:span text:style-name="T3411">ref</text:span><text:span text:style-name="T3412">or</text:span><text:span text:style-name="T3413">mas inte</text:span><text:span text:style-name="T3414">r</text:span><text:span text:style-name="T3415">n</text:span><text:span text:style-name="T3416">a</text:span><text:span text:style-name="T3417">s e os<text:s/></text:span><text:span text:style-name="T3418">s</text:span><text:span text:style-name="T3419">er</text:span><text:span text:style-name="T3420">v</text:span><text:span text:style-name="T3421">i</text:span><text:span text:style-name="T3422">ço</text:span><text:span text:style-name="T3423">s</text:span><text:span text:style-name="T3424"><text:s/></text:span><text:span text:style-name="T3425">d</text:span><text:span text:style-name="T3426">e</text:span><text:span text:style-name="T3427"><text:s/></text:span><text:span text:style-name="T3428">m</text:span><text:span text:style-name="T3429">anut</text:span><text:span text:style-name="T3430">e</text:span><text:span text:style-name="T3431">n</text:span><text:span text:style-name="T3432">ç</text:span><text:span text:style-name="T3433">ã</text:span><text:span text:style-name="T3434">o</text:span><text:span text:style-name="T3435"><text:s/></text:span><text:span text:style-name="T3436">n</text:span><text:span text:style-name="T3437">as ed</text:span><text:span text:style-name="T3438">i</text:span><text:span text:style-name="T3439">fi</text:span><text:span text:style-name="T3440">c</text:span><text:span text:style-name="T3441">a</text:span><text:span text:style-name="T3442">ç</text:span><text:span text:style-name="T3443">õ</text:span><text:span text:style-name="T3444">e</text:span><text:span text:style-name="T3445">s</text:span><text:span text:style-name="T3446"><text:s/></text:span><text:span text:style-name="T3447">fi</text:span><text:span text:style-name="T3448">ca</text:span><text:span text:style-name="T3449">m</text:span><text:span text:style-name="T3450"><text:s/></text:span><text:span text:style-name="T3451">i</text:span><text:span text:style-name="T3452">s</text:span><text:span text:style-name="T3453">ent</text:span><text:span text:style-name="T3454">a</text:span><text:span text:style-name="T3455">s</text:span><text:span text:style-name="T3456"><text:s/></text:span><text:span text:style-name="T3457">d</text:span><text:span text:style-name="T3458">e anál</text:span><text:span text:style-name="T3459">i</text:span><text:span text:style-name="T3460">s</text:span><text:span text:style-name="T3461">e e apro</text:span><text:span text:style-name="T3462">va</text:span><text:span text:style-name="T3463">ç</text:span><text:span text:style-name="T3464">ã</text:span><text:span text:style-name="T3465">o,</text:span><text:span text:style-name="T3466"><text:s/></text:span><text:span text:style-name="T3467">nos ter</text:span><text:span text:style-name="T3468">m</text:span><text:span text:style-name="T3469">os<text:s/></text:span><text:span text:style-name="T3470">de</text:span><text:span text:style-name="T3471">s</text:span><text:span text:style-name="T3472">ta<text:s/></text:span><text:span text:style-name="T3473">R</text:span><text:span text:style-name="T3474">e</text:span><text:span text:style-name="T3475">s</text:span><text:span text:style-name="T3476">o</text:span><text:span text:style-name="T3477">l</text:span><text:span text:style-name="T3478">u</text:span><text:span text:style-name="T3479">çã</text:span><text:span text:style-name="T3480">o.</text:span></text:p>
      <text:p text:style-name="P3481"><text:span text:style-name="T3482">XIII.</text:span><text:span text:style-name="T3483"><text:s/></text:span><text:span text:style-name="T3484">Para</text:span><text:span text:style-name="T3485"><text:s/></text:span><text:span text:style-name="T3486">a</text:span><text:span text:style-name="T3487"><text:s/></text:span><text:span text:style-name="T3488">i</text:span><text:span text:style-name="T3489">n</text:span><text:span text:style-name="T3490">s</text:span><text:span text:style-name="T3491">tal</text:span><text:span text:style-name="T3492">a</text:span><text:span text:style-name="T3493">ç</text:span><text:span text:style-name="T3494">ã</text:span><text:span text:style-name="T3495">o</text:span><text:span text:style-name="T3496"><text:s/></text:span><text:span text:style-name="T3497">d</text:span><text:span text:style-name="T3498">e anú</text:span><text:span text:style-name="T3499">n</text:span><text:span text:style-name="T3500">c</text:span><text:span text:style-name="T3501">i</text:span><text:span text:style-name="T3502">o</text:span><text:span text:style-name="T3503">s</text:span><text:span text:style-name="T3504">,</text:span><text:span text:style-name="T3505"><text:s/></text:span><text:span text:style-name="T3506">d</text:span><text:span text:style-name="T3507">e mobili</text:span><text:span text:style-name="T3508">á</text:span><text:span text:style-name="T3509">rio</text:span><text:span text:style-name="T3510"><text:s/></text:span><text:span text:style-name="T3511">e<text:s/></text:span><text:span text:style-name="T3512">p</text:span><text:span text:style-name="T3513">a</text:span><text:span text:style-name="T3514">r</text:span><text:span text:style-name="T3515">a e</text:span><text:span text:style-name="T3516">x</text:span><text:span text:style-name="T3517">e</text:span><text:span text:style-name="T3518">c</text:span><text:span text:style-name="T3519">u</text:span><text:span text:style-name="T3520">ç</text:span><text:span text:style-name="T3521">ão de ob</text:span><text:span text:style-name="T3522">r</text:span><text:span text:style-name="T3523">as<text:s/></text:span><text:span text:style-name="T3524">co</text:span><text:span text:style-name="T3525">mplem</text:span><text:span text:style-name="T3526">e</text:span><text:span text:style-name="T3527">ntar</text:span><text:span text:style-name="T3528">e</text:span><text:span text:style-name="T3529">s</text:span><text:span text:style-name="T3530"><text:s/></text:span><text:span text:style-name="T3531">d</text:span><text:span text:style-name="T3532">e</text:span><text:span text:style-name="T3533">v</text:span><text:span text:style-name="T3534">erá<text:s/></text:span><text:span text:style-name="T3535">s</text:span><text:span text:style-name="T3536">er</text:span><text:span text:style-name="T3537"><text:s/></text:span><text:span text:style-name="T3538">r</text:span><text:span text:style-name="T3539">e</text:span><text:span text:style-name="T3540">s</text:span><text:span text:style-name="T3541">peit</text:span><text:span text:style-name="T3542">ad</text:span><text:span text:style-name="T3543">a a legi</text:span><text:span text:style-name="T3544">s</text:span><text:span text:style-name="T3545">l</text:span><text:span text:style-name="T3546">a</text:span><text:span text:style-name="T3547">ç</text:span><text:span text:style-name="T3548">ão</text:span><text:span text:style-name="T3549"><text:s/></text:span><text:span text:style-name="T3550">muni</text:span><text:span text:style-name="T3551">c</text:span><text:span text:style-name="T3552">i</text:span><text:span text:style-name="T3553">p</text:span><text:span text:style-name="T3554">al e</text:span><text:span text:style-name="T3555">s</text:span><text:span text:style-name="T3556">pe</text:span><text:span text:style-name="T3557">c</text:span><text:span text:style-name="T3558">ífi</text:span><text:span text:style-name="T3559">c</text:span><text:span text:style-name="T3560">a.</text:span></text:p>
      <text:p text:style-name="P3561"><text:span text:style-name="T3562">XIV.</text:span><text:span text:style-name="T3563"><text:s/></text:span><text:span text:style-name="T3564">Para</text:span><text:span text:style-name="T3565"><text:s/></text:span><text:span text:style-name="T3566">a</text:span><text:span text:style-name="T3567"><text:s/></text:span><text:span text:style-name="T3568">anál</text:span><text:span text:style-name="T3569">i</text:span><text:span text:style-name="T3570">s</text:span><text:span text:style-name="T3571">e</text:span><text:span text:style-name="T3572"><text:s/></text:span><text:span text:style-name="T3573">d</text:span><text:span text:style-name="T3574">o</text:span><text:span text:style-name="T3575">s</text:span><text:span text:style-name="T3576"><text:s/></text:span><text:span text:style-name="T3577">p</text:span><text:span text:style-name="T3578">r</text:span><text:span text:style-name="T3579">ojet</text:span><text:span text:style-name="T3580">o</text:span><text:span text:style-name="T3581">s</text:span><text:span text:style-name="T3582"><text:s/></text:span><text:span text:style-name="T3583">d</text:span><text:span text:style-name="T3584">e</text:span><text:span text:style-name="T3585"><text:s/>c</text:span><text:span text:style-name="T3586">o</text:span><text:span text:style-name="T3587">n</text:span><text:span text:style-name="T3588">s</text:span><text:span text:style-name="T3589">t</text:span><text:span text:style-name="T3590">r</text:span><text:span text:style-name="T3591">u</text:span><text:span text:style-name="T3592">ç</text:span><text:span text:style-name="T3593">ão ou</text:span><text:span text:style-name="T3594"><text:s/></text:span><text:span text:style-name="T3595">refo</text:span><text:span text:style-name="T3596">r</text:span><text:span text:style-name="T3597">ma,</text:span><text:span text:style-name="T3598"><text:s/></text:span><text:span text:style-name="T3599">a</text:span><text:span text:style-name="T3600">s</text:span><text:span text:style-name="T3601">s</text:span><text:span text:style-name="T3602">im</text:span><text:span text:style-name="T3603"><text:s/>c</text:span><text:span text:style-name="T3604">o</text:span><text:span text:style-name="T3605">m</text:span><text:span text:style-name="T3606">o</text:span><text:span text:style-name="T3607"><text:s/></text:span><text:span text:style-name="T3608">p</text:span><text:span text:style-name="T3609">a</text:span><text:span text:style-name="T3610">ra</text:span><text:span text:style-name="T3611"><text:s/></text:span><text:span text:style-name="T3612">os</text:span><text:span text:style-name="T3613"><text:s/></text:span><text:span text:style-name="T3614">p</text:span><text:span text:style-name="T3615">e</text:span><text:span text:style-name="T3616">did</text:span><text:span text:style-name="T3617">o</text:span><text:span text:style-name="T3618">s</text:span><text:span text:style-name="T3619"><text:s/></text:span><text:span text:style-name="T3620">d</text:span><text:span text:style-name="T3621">e regu</text:span><text:span text:style-name="T3622">l</text:span><text:span text:style-name="T3623">ar</text:span><text:span text:style-name="T3624">i</text:span><text:span text:style-name="T3625">z</text:span><text:span text:style-name="T3626">a</text:span><text:span text:style-name="T3627">ç</text:span><text:span text:style-name="T3628">ão ou</text:span><text:span text:style-name="T3629"><text:s/></text:span><text:span text:style-name="T3630">demol</text:span><text:span text:style-name="T3631">i</text:span><text:span text:style-name="T3632">ç</text:span><text:span text:style-name="T3633">ã</text:span><text:span text:style-name="T3634">o,</text:span><text:span text:style-name="T3635"><text:s/></text:span><text:span text:style-name="T3636">de</text:span><text:span text:style-name="T3637">v</text:span><text:span text:style-name="T3638">erá<text:s/></text:span><text:span text:style-name="T3639">s</text:span><text:span text:style-name="T3640">er apr</text:span><text:span text:style-name="T3641">e</text:span><text:span text:style-name="T3642">s</text:span><text:span text:style-name="T3643">ent</text:span><text:span text:style-name="T3644">a</text:span><text:span text:style-name="T3645">do le</text:span><text:span text:style-name="T3646">v</text:span><text:span text:style-name="T3647">antamen</text:span><text:span text:style-name="T3648">t</text:span><text:span text:style-name="T3649">o</text:span><text:span text:style-name="T3650"><text:s/></text:span><text:span text:style-name="T3651">fotográfi</text:span><text:span text:style-name="T3652">c</text:span><text:span text:style-name="T3653">o de</text:span><text:span text:style-name="T3654"><text:s/></text:span><text:span text:style-name="T3655">toda</text:span><text:span text:style-name="T3656"><text:s/></text:span><text:span text:style-name="T3657">a</text:span><text:span text:style-name="T3658"><text:s/></text:span><text:span text:style-name="T3659">á</text:span><text:span text:style-name="T3660">re</text:span><text:span text:style-name="T3661">a</text:span><text:span text:style-name="T3662"><text:s/></text:span><text:span text:style-name="T3663">e</text:span><text:span text:style-name="T3664">x</text:span><text:span text:style-name="T3665">terna</text:span><text:span text:style-name="T3666"><text:s/></text:span><text:span text:style-name="T3667">do imó</text:span><text:span text:style-name="T3668">v</text:span><text:span text:style-name="T3669">el,<text:s/></text:span><text:span text:style-name="T3670"><text:s/></text:span><text:span text:style-name="T3671">in</text:span><text:span text:style-name="T3672">c</text:span><text:span text:style-name="T3673">lu</text:span><text:span text:style-name="T3674">s</text:span><text:span text:style-name="T3675">i</text:span><text:span text:style-name="T3676">v</text:span><text:span text:style-name="T3677">e<text:s/></text:span><text:span text:style-name="T3678"><text:s/></text:span><text:span text:style-name="T3679">d</text:span><text:span text:style-name="T3680">e<text:s/></text:span><text:span text:style-name="T3681"><text:s/>s</text:span><text:span text:style-name="T3682">ua<text:s/></text:span><text:span text:style-name="T3683"><text:s/>c</text:span><text:span text:style-name="T3684">a</text:span><text:span text:style-name="T3685">l</text:span><text:span text:style-name="T3686">ç</text:span><text:span text:style-name="T3687">a</text:span><text:span text:style-name="T3688">da<text:s/></text:span><text:span text:style-name="T3689"><text:s/></text:span><text:span text:style-name="T3690">f</text:span><text:span text:style-name="T3691">r</text:span><text:span text:style-name="T3692">o</text:span><text:span text:style-name="T3693">nteiri</text:span><text:span text:style-name="T3694">ç</text:span><text:span text:style-name="T3695">a,<text:s/></text:span><text:span text:style-name="T3696"><text:s/></text:span><text:span text:style-name="T3697">em <text:s/></text:span><text:span text:style-name="T3698">que<text:s/></text:span><text:span text:style-name="T3699"><text:s/>s</text:span><text:span text:style-name="T3700">e<text:s/></text:span><text:span text:style-name="T3701"><text:s/></text:span><text:span text:style-name="T3702">id</text:span><text:span text:style-name="T3703">e</text:span><text:span text:style-name="T3704">ntifique<text:s/></text:span><text:span text:style-name="T3705"><text:s/>c</text:span><text:span text:style-name="T3706">om<text:s/></text:span><text:span text:style-name="T3707"><text:s/></text:span><text:span text:style-name="T3708">c</text:span><text:span text:style-name="T3709">lar</text:span><text:span text:style-name="T3710">e</text:span><text:span text:style-name="T3711">z</text:span><text:span text:style-name="T3712">a<text:s/></text:span><text:span text:style-name="T3713"><text:s/></text:span><text:span text:style-name="T3714">t</text:span><text:span text:style-name="T3715">o</text:span><text:span text:style-name="T3716">da <text:s/>a<text:s/></text:span><text:span text:style-name="T3717"><text:s/></text:span><text:span text:style-name="T3718">v</text:span><text:span text:style-name="T3719">eget</text:span><text:span text:style-name="T3720">a</text:span><text:span text:style-name="T3721">ç</text:span><text:span text:style-name="T3722">ã</text:span><text:span text:style-name="T3723">o e</text:span><text:span text:style-name="T3724">x</text:span><text:span text:style-name="T3725">i</text:span><text:span text:style-name="T3726">s</text:span><text:span text:style-name="T3727">tente e a</text:span><text:span text:style-name="T3728"><text:s/></text:span><text:span text:style-name="T3729">guia r</text:span><text:span text:style-name="T3730">e</text:span><text:span text:style-name="T3731">bai</text:span><text:span text:style-name="T3732">x</text:span><text:span text:style-name="T3733">a</text:span><text:span text:style-name="T3734">d</text:span><text:span text:style-name="T3735">a.</text:span></text:p>
      <text:p text:style-name="P3736"/>
      <text:p text:style-name="P3737"><text:span text:style-name="T3738">A</text:span><text:span text:style-name="T3739">rtigo 4°<text:s/></text:span><text:span text:style-name="T3740">-</text:span><text:span text:style-name="T3741"><text:s/></text:span><text:span text:style-name="T3742">N</text:span><text:span text:style-name="T3743">ão</text:span><text:span text:style-name="T3744"><text:s/></text:span><text:span text:style-name="T3745">s</text:span><text:span text:style-name="T3746">er</text:span><text:span text:style-name="T3747">ã</text:span><text:span text:style-name="T3748">o</text:span><text:span text:style-name="T3749"><text:s/></text:span><text:span text:style-name="T3750">p</text:span><text:span text:style-name="T3751">er</text:span><text:span text:style-name="T3752">mitidas</text:span><text:span text:style-name="T3753"><text:s/></text:span><text:span text:style-name="T3754">alt</text:span><text:span text:style-name="T3755">e</text:span><text:span text:style-name="T3756">r</text:span><text:span text:style-name="T3757">a</text:span><text:span text:style-name="T3758">ç</text:span><text:span text:style-name="T3759">õ</text:span><text:span text:style-name="T3760">e</text:span><text:span text:style-name="T3761">s</text:span><text:span text:style-name="T3762"><text:s/></text:span><text:span text:style-name="T3763">n</text:span><text:span text:style-name="T3764">o</text:span><text:span text:style-name="T3765"><text:s/></text:span><text:span text:style-name="T3766">tr</text:span><text:span text:style-name="T3767">a</text:span><text:span text:style-name="T3768">ç</text:span><text:span text:style-name="T3769">a</text:span><text:span text:style-name="T3770">do</text:span><text:span text:style-name="T3771"><text:s/></text:span><text:span text:style-name="T3772">do<text:s/></text:span><text:span text:style-name="T3773">s</text:span><text:span text:style-name="T3774">i</text:span><text:span text:style-name="T3775">s</text:span><text:span text:style-name="T3776">te</text:span><text:span text:style-name="T3777">m</text:span><text:span text:style-name="T3778">a</text:span><text:span text:style-name="T3779"><text:s/></text:span><text:span text:style-name="T3780">v</text:span><text:span text:style-name="T3781">iário,</text:span><text:span text:style-name="T3782"><text:s/></text:span><text:span text:style-name="T3783">b</text:span><text:span text:style-name="T3784">e</text:span><text:span text:style-name="T3785">m<text:s/></text:span><text:span text:style-name="T3786">c</text:span><text:span text:style-name="T3787">omo n</text:span><text:span text:style-name="T3788">a</text:span><text:span text:style-name="T3789">s</text:span><text:span text:style-name="T3790"><text:s/></text:span><text:span text:style-name="T3791">l</text:span><text:span text:style-name="T3792">ar</text:span><text:span text:style-name="T3793">gur</text:span><text:span text:style-name="T3794">a</text:span><text:span text:style-name="T3795">s das</text:span><text:span text:style-name="T3796"><text:s/></text:span><text:span text:style-name="T3797">c</text:span><text:span text:style-name="T3798">a</text:span><text:span text:style-name="T3799">l</text:span><text:span text:style-name="T3800">ç</text:span><text:span text:style-name="T3801">a</text:span><text:span text:style-name="T3802">d</text:span><text:span text:style-name="T3803">a</text:span><text:span text:style-name="T3804">s</text:span><text:span text:style-name="T3805">,</text:span><text:span text:style-name="T3806"><text:s/></text:span><text:span text:style-name="T3807">s</text:span><text:span text:style-name="T3808">em p</text:span><text:span text:style-name="T3809">r</text:span><text:span text:style-name="T3810">é</text:span><text:span text:style-name="T3811">v</text:span><text:span text:style-name="T3812">ia<text:s/></text:span><text:span text:style-name="T3813">a</text:span><text:span text:style-name="T3814">náli</text:span><text:span text:style-name="T3815">s</text:span><text:span text:style-name="T3816">e do<text:s/></text:span><text:span text:style-name="T3817">D</text:span><text:span text:style-name="T3818">P</text:span><text:span text:style-name="T3819">H e deli</text:span><text:span text:style-name="T3820">b</text:span><text:span text:style-name="T3821">er</text:span><text:span text:style-name="T3822">aç</text:span><text:span text:style-name="T3823">ão do<text:s/></text:span><text:span text:style-name="T3824">C</text:span><text:span text:style-name="T3825">O</text:span><text:span text:style-name="T3826">N</text:span><text:span text:style-name="T3827">P</text:span><text:span text:style-name="T3828">R</text:span><text:span text:style-name="T3829">ESP.</text:span></text:p>
      <text:p text:style-name="P3830"><text:span text:style-name="T3831">A</text:span><text:span text:style-name="T3832">rtigo<text:s/></text:span><text:span text:style-name="T3833">5°<text:s/></text:span><text:span text:style-name="T3834">-<text:s/></text:span><text:span text:style-name="T3835">N</text:span><text:span text:style-name="T3836">ão in</text:span><text:span text:style-name="T3837">c</text:span><text:span text:style-name="T3838">i</text:span><text:span text:style-name="T3839">di</text:span><text:span text:style-name="T3840">r</text:span><text:span text:style-name="T3841">ão<text:s/></text:span><text:span text:style-name="T3842">s</text:span><text:span text:style-name="T3843">o</text:span><text:span text:style-name="T3844">bre a ár</text:span><text:span text:style-name="T3845">e</text:span><text:span text:style-name="T3846">a</text:span><text:span text:style-name="T3847"><text:s/></text:span><text:span text:style-name="T3848">q</text:span><text:span text:style-name="T3849">u</text:span><text:span text:style-name="T3850">ai</text:span><text:span text:style-name="T3851">s</text:span><text:span text:style-name="T3852">q</text:span><text:span text:style-name="T3853">u</text:span><text:span text:style-name="T3854">e</text:span><text:span text:style-name="T3855">r ope</text:span><text:span text:style-name="T3856">r</text:span><text:span text:style-name="T3857">a</text:span><text:span text:style-name="T3858">ç</text:span><text:span text:style-name="T3859">õ</text:span><text:span text:style-name="T3860">e</text:span><text:span text:style-name="T3861">s</text:span><text:span text:style-name="T3862"><text:s/></text:span><text:span text:style-name="T3863">ur</text:span><text:span text:style-name="T3864">baní</text:span><text:span text:style-name="T3865">s</text:span><text:span text:style-name="T3866">t</text:span><text:span text:style-name="T3867">i</text:span><text:span text:style-name="T3868">c</text:span><text:span text:style-name="T3869">a</text:span><text:span text:style-name="T3870">s</text:span><text:span text:style-name="T3871"><text:s/></text:span><text:span text:style-name="T3872">(o</text:span><text:span text:style-name="T3873">per</text:span><text:span text:style-name="T3874">a</text:span><text:span text:style-name="T3875">ç</text:span><text:span text:style-name="T3876">õ</text:span><text:span text:style-name="T3877">es</text:span><text:span text:style-name="T3878"><text:s/></text:span><text:span text:style-name="T3879">u</text:span><text:span text:style-name="T3880">rb</text:span><text:span text:style-name="T3881">an</text:span><text:span text:style-name="T3882">a</text:span><text:span text:style-name="T3883">s</text:span><text:span text:style-name="T3884">, ope</text:span><text:span text:style-name="T3885">r</text:span><text:span text:style-name="T3886">a</text:span><text:span text:style-name="T3887">ç</text:span><text:span text:style-name="T3888">õ</text:span><text:span text:style-name="T3889">e</text:span><text:span text:style-name="T3890">s</text:span><text:span text:style-name="T3891"><text:s/></text:span><text:span text:style-name="T3892">in</text:span><text:span text:style-name="T3893">t</text:span><text:span text:style-name="T3894">erlig</text:span><text:span text:style-name="T3895">a</text:span><text:span text:style-name="T3896">d</text:span><text:span text:style-name="T3897">a</text:span><text:span text:style-name="T3898">s</text:span><text:span text:style-name="T3899"><text:s/></text:span><text:span text:style-name="T3900">ou outr</text:span><text:span text:style-name="T3901">a</text:span><text:span text:style-name="T3902">s</text:span><text:span text:style-name="T3903"><text:s/></text:span><text:span text:style-name="T3904">d</text:span><text:span text:style-name="T3905">e</text:span><text:span text:style-name="T3906"><text:s/></text:span><text:span text:style-name="T3907">m</text:span><text:span text:style-name="T3908">e</text:span><text:span text:style-name="T3909">s</text:span><text:span text:style-name="T3910">ma</text:span><text:span text:style-name="T3911"><text:s/></text:span><text:span text:style-name="T3912">natu</text:span><text:span text:style-name="T3913">r</text:span><text:span text:style-name="T3914">e</text:span><text:span text:style-name="T3915">z</text:span><text:span text:style-name="T3916">a)</text:span><text:span text:style-name="T3917"><text:s/></text:span><text:span text:style-name="T3918">n</text:span><text:span text:style-name="T3919">a</text:span><text:span text:style-name="T3920"><text:s/></text:span><text:span text:style-name="T3921">á</text:span><text:span text:style-name="T3922">rea</text:span><text:span text:style-name="T3923"><text:s/></text:span><text:span text:style-name="T3924">d</text:span><text:span text:style-name="T3925">o</text:span><text:span text:style-name="T3926"><text:s/></text:span><text:span text:style-name="T3927">tomba</text:span><text:span text:style-name="T3928">m</text:span><text:span text:style-name="T3929">en</text:span><text:span text:style-name="T3930">t</text:span><text:span text:style-name="T3931">o,</text:span><text:span text:style-name="T3932"><text:s/>s</text:span><text:span text:style-name="T3933">em</text:span><text:span text:style-name="T3934"><text:s/></text:span><text:span text:style-name="T3935">p</text:span><text:span text:style-name="T3936">r</text:span><text:span text:style-name="T3937">é</text:span><text:span text:style-name="T3938">v</text:span><text:span text:style-name="T3939">ia</text:span><text:span text:style-name="T3940"><text:s/></text:span><text:span text:style-name="T3941">anál</text:span><text:span text:style-name="T3942">i</text:span><text:span text:style-name="T3943">s</text:span><text:span text:style-name="T3944">e</text:span><text:span text:style-name="T3945"><text:s/></text:span><text:span text:style-name="T3946">do<text:s/></text:span><text:span text:style-name="T3947">D</text:span><text:span text:style-name="T3948">PH e del</text:span><text:span text:style-name="T3949">i</text:span><text:span text:style-name="T3950">b</text:span><text:span text:style-name="T3951">e</text:span><text:span text:style-name="T3952">ra</text:span><text:span text:style-name="T3953">ç</text:span><text:span text:style-name="T3954">ão do</text:span><text:span text:style-name="T3955"><text:s/></text:span><text:span text:style-name="T3956">C</text:span><text:span text:style-name="T3957">O</text:span><text:span text:style-name="T3958">N</text:span><text:span text:style-name="T3959">P</text:span><text:span text:style-name="T3960">R</text:span><text:span text:style-name="T3961">ESP.</text:span></text:p>
      <text:p text:style-name="P3962"/>
      <text:p text:style-name="P3963"><text:span text:style-name="T3964">A</text:span><text:span text:style-name="T3965">rtigo</text:span><text:span text:style-name="T3966"><text:s/></text:span><text:span text:style-name="T3967">6</text:span><text:span text:style-name="T3968">°</text:span><text:span text:style-name="T3969"><text:s/></text:span><text:span text:style-name="T3970">-</text:span><text:span text:style-name="T3971"><text:s/></text:span><text:span text:style-name="T3972">Serão</text:span><text:span text:style-name="T3973"><text:s/></text:span><text:span text:style-name="T3974">p</text:span><text:span text:style-name="T3975">a</text:span><text:span text:style-name="T3976">s</text:span><text:span text:style-name="T3977">s</text:span><text:span text:style-name="T3978">í</text:span><text:span text:style-name="T3979">v</text:span><text:span text:style-name="T3980">e</text:span><text:span text:style-name="T3981">i</text:span><text:span text:style-name="T3982">s</text:span><text:span text:style-name="T3983"><text:s/></text:span><text:span text:style-name="T3984">de</text:span><text:span text:style-name="T3985"><text:s/></text:span><text:span text:style-name="T3986">r</text:span><text:span text:style-name="T3987">e</text:span><text:span text:style-name="T3988">gul</text:span><text:span text:style-name="T3989">a</text:span><text:span text:style-name="T3990">ri</text:span><text:span text:style-name="T3991">z</text:span><text:span text:style-name="T3992">a</text:span><text:span text:style-name="T3993">ç</text:span><text:span text:style-name="T3994">ã</text:span><text:span text:style-name="T3995">o</text:span><text:span text:style-name="T3996"><text:s/></text:span><text:span text:style-name="T3997">ape</text:span><text:span text:style-name="T3998">n</text:span><text:span text:style-name="T3999">as as</text:span><text:span text:style-name="T4000"><text:s/></text:span><text:span text:style-name="T4001">edifi</text:span><text:span text:style-name="T4002">c</text:span><text:span text:style-name="T4003">a</text:span><text:span text:style-name="T4004">ç</text:span><text:span text:style-name="T4005">õ</text:span><text:span text:style-name="T4006">e</text:span><text:span text:style-name="T4007">s</text:span><text:span text:style-name="T4008"><text:s/></text:span><text:span text:style-name="T4009">que</text:span><text:span text:style-name="T4010"><text:s/></text:span><text:span text:style-name="T4011">o</text:span><text:span text:style-name="T4012">b</text:span><text:span text:style-name="T4013">ed</text:span><text:span text:style-name="T4014">ec</text:span><text:span text:style-name="T4015">erem</text:span><text:span text:style-name="T4016"><text:s/></text:span><text:span text:style-name="T4017">na</text:span><text:span text:style-name="T4018"><text:s/></text:span><text:span text:style-name="T4019">ínt</text:span><text:span text:style-name="T4020">e</text:span><text:span text:style-name="T4021">gra</text:span><text:span text:style-name="T4022"><text:s/></text:span><text:span text:style-name="T4023">a pr</text:span><text:span text:style-name="T4024">e</text:span><text:span text:style-name="T4025">s</text:span><text:span text:style-name="T4026">ente</text:span><text:span text:style-name="T4027"><text:s/></text:span><text:span text:style-name="T4028">R</text:span><text:span text:style-name="T4029">es</text:span><text:span text:style-name="T4030">olu</text:span><text:span text:style-name="T4031">ç</text:span><text:span text:style-name="T4032">ão.</text:span></text:p>
      <text:p text:style-name="P4033"><text:span text:style-name="T4034">Parágr</text:span><text:span text:style-name="T4035">a</text:span><text:span text:style-name="T4036">fo</text:span><text:span text:style-name="T4037"><text:s/></text:span><text:span text:style-name="T4038">Ú</text:span><text:span text:style-name="T4039">nico</text:span><text:span text:style-name="T4040"><text:s/></text:span><text:span text:style-name="T4041">–</text:span><text:span text:style-name="T4042"><text:s/></text:span><text:span text:style-name="T4043">Me</text:span><text:span text:style-name="T4044">s</text:span><text:span text:style-name="T4045">m</text:span><text:span text:style-name="T4046">o</text:span><text:span text:style-name="T4047"><text:s/></text:span><text:span text:style-name="T4048">as</text:span><text:span text:style-name="T4049"><text:s/></text:span><text:span text:style-name="T4050">p</text:span><text:span text:style-name="T4051">e</text:span><text:span text:style-name="T4052">que</text:span><text:span text:style-name="T4053">n</text:span><text:span text:style-name="T4054">as</text:span><text:span text:style-name="T4055"><text:s/></text:span><text:span text:style-name="T4056">inter</text:span><text:span text:style-name="T4057">ve</text:span><text:span text:style-name="T4058">n</text:span><text:span text:style-name="T4059">çõ</text:span><text:span text:style-name="T4060">es</text:span><text:span text:style-name="T4061"><text:s/></text:span><text:span text:style-name="T4062">p</text:span><text:span text:style-name="T4063">a</text:span><text:span text:style-name="T4064">ra</text:span><text:span text:style-name="T4065"><text:s/></text:span><text:span text:style-name="T4066">a</text:span><text:span text:style-name="T4067">d</text:span><text:span text:style-name="T4068">a</text:span><text:span text:style-name="T4069">p</text:span><text:span text:style-name="T4070">tar</text:span><text:span text:style-name="T4071"><text:s/></text:span><text:span text:style-name="T4072">o</text:span><text:span text:style-name="T4073"><text:s/></text:span><text:span text:style-name="T4074">imó</text:span><text:span text:style-name="T4075">v</text:span><text:span text:style-name="T4076">el</text:span><text:span text:style-name="T4077"><text:s/></text:span><text:span text:style-name="T4078">às</text:span><text:span text:style-name="T4079"><text:s/></text:span><text:span text:style-name="T4080">e</text:span><text:span text:style-name="T4081">x</text:span><text:span text:style-name="T4082">ig</text:span><text:span text:style-name="T4083">ê</text:span><text:span text:style-name="T4084">n</text:span><text:span text:style-name="T4085">c</text:span><text:span text:style-name="T4086">i</text:span><text:span text:style-name="T4087">a</text:span><text:span text:style-name="T4088">s de</text:span><text:span text:style-name="T4089">s</text:span><text:span text:style-name="T4090">t</text:span><text:span text:style-name="T4091">a<text:s/></text:span><text:span text:style-name="T4092">R</text:span><text:span text:style-name="T4093">e</text:span><text:span text:style-name="T4094">s</text:span><text:span text:style-name="T4095">ol</text:span><text:span text:style-name="T4096">u</text:span><text:span text:style-name="T4097">ç</text:span><text:span text:style-name="T4098">ã</text:span><text:span text:style-name="T4099">o,</text:span><text:span text:style-name="T4100"><text:s/></text:span><text:span text:style-name="T4101">i</text:span><text:span text:style-name="T4102">n</text:span><text:span text:style-name="T4103">c</text:span><text:span text:style-name="T4104">l</text:span><text:span text:style-name="T4105">u</text:span><text:span text:style-name="T4106">s</text:span><text:span text:style-name="T4107">i</text:span><text:span text:style-name="T4108">v</text:span><text:span text:style-name="T4109">e</text:span><text:span text:style-name="T4110"><text:s/></text:span><text:span text:style-name="T4111">pl</text:span><text:span text:style-name="T4112">a</text:span><text:span text:style-name="T4113">ntio</text:span><text:span text:style-name="T4114"><text:s/></text:span><text:span text:style-name="T4115">de</text:span><text:span text:style-name="T4116"><text:s/></text:span><text:span text:style-name="T4117">ár</text:span><text:span text:style-name="T4118">vo</text:span><text:span text:style-name="T4119">r</text:span><text:span text:style-name="T4120">e</text:span><text:span text:style-name="T4121">s</text:span><text:span text:style-name="T4122"><text:s/></text:span><text:span text:style-name="T4123">–</text:span><text:span text:style-name="T4124"><text:s/></text:span><text:span text:style-name="T4125">m</text:span><text:span text:style-name="T4126">e</text:span><text:span text:style-name="T4127">s</text:span><text:span text:style-name="T4128">mo</text:span><text:span text:style-name="T4129"><text:s/></text:span><text:span text:style-name="T4130">na<text:s/></text:span><text:span text:style-name="T4131">c</text:span><text:span text:style-name="T4132">a</text:span><text:span text:style-name="T4133">l</text:span><text:span text:style-name="T4134">ç</text:span><text:span text:style-name="T4135">a</text:span><text:span text:style-name="T4136">d</text:span><text:span text:style-name="T4137">a</text:span><text:span text:style-name="T4138"><text:s/></text:span><text:span text:style-name="T4139">o</text:span><text:span text:style-name="T4140">u</text:span><text:span text:style-name="T4141"><text:s/></text:span><text:span text:style-name="T4142">c</text:span><text:span text:style-name="T4143">or</text:span><text:span text:style-name="T4144">r</text:span><text:span text:style-name="T4145">e</text:span><text:span text:style-name="T4146">ç</text:span><text:span text:style-name="T4147">ão</text:span><text:span text:style-name="T4148"><text:s/></text:span><text:span text:style-name="T4149">de</text:span><text:span text:style-name="T4150"><text:s/></text:span><text:span text:style-name="T4151">g</text:span><text:span text:style-name="T4152">uia</text:span><text:span text:style-name="T4153"><text:s/></text:span><text:span text:style-name="T4154">r</text:span><text:span text:style-name="T4155">ebai</text:span><text:span text:style-name="T4156">xa</text:span><text:span text:style-name="T4157">d</text:span><text:span text:style-name="T4158">a</text:span><text:span text:style-name="T4159">,</text:span><text:span text:style-name="T4160"><text:s/></text:span><text:span text:style-name="T4161">de</text:span><text:span text:style-name="T4162">v</text:span><text:span text:style-name="T4163">er</text:span><text:span text:style-name="T4164">ã</text:span><text:span text:style-name="T4165">o</text:span><text:span text:style-name="T4166"><text:s/></text:span><text:span text:style-name="T4167">s</text:span><text:span text:style-name="T4168">e</text:span><text:span text:style-name="T4169">r<text:s/></text:span><text:span text:style-name="T4170">c</text:span><text:span text:style-name="T4171">om</text:span><text:span text:style-name="T4172">p</text:span><text:span text:style-name="T4173">ro</text:span><text:span text:style-name="T4174">va</text:span><text:span text:style-name="T4175">d</text:span><text:span text:style-name="T4176">a</text:span><text:span text:style-name="T4177">s</text:span><text:span text:style-name="T4178"><text:s/></text:span><text:span text:style-name="T4179">antes da em</text:span><text:span text:style-name="T4180">i</text:span><text:span text:style-name="T4181">s</text:span><text:span text:style-name="T4182">s</text:span><text:span text:style-name="T4183">ão do Auto</text:span><text:span text:style-name="T4184"><text:s/></text:span><text:span text:style-name="T4185">de<text:s/></text:span><text:span text:style-name="T4186">R</text:span><text:span text:style-name="T4187">e</text:span><text:span text:style-name="T4188">gul</text:span><text:span text:style-name="T4189">a</text:span><text:span text:style-name="T4190">ri</text:span><text:span text:style-name="T4191">z</text:span><text:span text:style-name="T4192">a</text:span><text:span text:style-name="T4193">ç</text:span><text:span text:style-name="T4194">ã</text:span><text:span text:style-name="T4195">o.</text:span></text:p>
      <text:soft-page-break/>
      <text:p text:style-name="P4196"><text:span text:style-name="T4197">A</text:span><text:span text:style-name="T4198">rtigo<text:s/></text:span><text:span text:style-name="T4199">7</text:span><text:span text:style-name="T4200">°</text:span><text:span text:style-name="T4201"><text:s/></text:span><text:span text:style-name="T4202">-</text:span><text:span text:style-name="T4203"><text:s/></text:span><text:span text:style-name="T4204">F</text:span><text:span text:style-name="T4205">i</text:span><text:span text:style-name="T4206">c</text:span><text:span text:style-name="T4207">am r</text:span><text:span text:style-name="T4208">e</text:span><text:span text:style-name="T4209">s</text:span><text:span text:style-name="T4210">p</text:span><text:span text:style-name="T4211">o</text:span><text:span text:style-name="T4212">ns</text:span><text:span text:style-name="T4213">á</text:span><text:span text:style-name="T4214">v</text:span><text:span text:style-name="T4215">eis</text:span><text:span text:style-name="T4216"><text:s/></text:span><text:span text:style-name="T4217">a</text:span><text:span text:style-name="T4218"><text:s/></text:span><text:span text:style-name="T4219">S</text:span><text:span text:style-name="T4220">ecr</text:span><text:span text:style-name="T4221">etaria</text:span><text:span text:style-name="T4222"><text:s/></text:span><text:span text:style-name="T4223">Mun</text:span><text:span text:style-name="T4224">i</text:span><text:span text:style-name="T4225">c</text:span><text:span text:style-name="T4226">i</text:span><text:span text:style-name="T4227">pal</text:span><text:span text:style-name="T4228"><text:s/></text:span><text:span text:style-name="T4229">d</text:span><text:span text:style-name="T4230">as</text:span><text:span text:style-name="T4231"><text:s/></text:span><text:span text:style-name="T4232">Su</text:span><text:span text:style-name="T4233">bp</text:span><text:span text:style-name="T4234">refeitu</text:span><text:span text:style-name="T4235">r</text:span><text:span text:style-name="T4236">as</text:span><text:span text:style-name="T4237"><text:s/></text:span><text:span text:style-name="T4238">–</text:span><text:span text:style-name="T4239"><text:s/></text:span><text:span text:style-name="T4240">SMSP</text:span><text:span text:style-name="T4241"><text:s/></text:span><text:span text:style-name="T4242">e</text:span><text:span text:style-name="T4243"><text:s/></text:span><text:span text:style-name="T4244">a</text:span><text:span text:style-name="T4245"><text:s/></text:span><text:span text:style-name="T4246">S</text:span><text:span text:style-name="T4247">ec</text:span><text:span text:style-name="T4248">retar</text:span><text:span text:style-name="T4249">i</text:span><text:span text:style-name="T4250">a da</text:span><text:span text:style-name="T4251"><text:s/>H</text:span><text:span text:style-name="T4252">a</text:span><text:span text:style-name="T4253">bita</text:span><text:span text:style-name="T4254">ç</text:span><text:span text:style-name="T4255">ã</text:span><text:span text:style-name="T4256">o e</text:span><text:span text:style-name="T4257"><text:s/>D</text:span><text:span text:style-name="T4258">e</text:span><text:span text:style-name="T4259">s</text:span><text:span text:style-name="T4260">e</text:span><text:span text:style-name="T4261">n</text:span><text:span text:style-name="T4262">v</text:span><text:span text:style-name="T4263">ol</text:span><text:span text:style-name="T4264">v</text:span><text:span text:style-name="T4265">imento</text:span><text:span text:style-name="T4266"><text:s/></text:span><text:span text:style-name="T4267">U</text:span><text:span text:style-name="T4268">rba</text:span><text:span text:style-name="T4269">n</text:span><text:span text:style-name="T4270">o</text:span><text:span text:style-name="T4271"><text:s/></text:span><text:span text:style-name="T4272">–</text:span><text:span text:style-name="T4273"><text:s/></text:span><text:span text:style-name="T4274">SE</text:span><text:span text:style-name="T4275">H</text:span><text:span text:style-name="T4276">AB,<text:s/></text:span><text:span text:style-name="T4277">c</text:span><text:span text:style-name="T4278">om</text:span><text:span text:style-name="T4279"><text:s/></text:span><text:span text:style-name="T4280">rel</text:span><text:span text:style-name="T4281">a</text:span><text:span text:style-name="T4282">ç</text:span><text:span text:style-name="T4283">ão</text:span><text:span text:style-name="T4284"><text:s/></text:span><text:span text:style-name="T4285">à</text:span><text:span text:style-name="T4286">s</text:span><text:span text:style-name="T4287"><text:s/></text:span><text:span text:style-name="T4288">s</text:span><text:span text:style-name="T4289">u</text:span><text:span text:style-name="T4290">as</text:span><text:span text:style-name="T4291"><text:s/></text:span><text:span text:style-name="T4292">r</text:span><text:span text:style-name="T4293">e</text:span><text:span text:style-name="T4294">s</text:span><text:span text:style-name="T4295">p</text:span><text:span text:style-name="T4296">e</text:span><text:span text:style-name="T4297">c</text:span><text:span text:style-name="T4298">ti</text:span><text:span text:style-name="T4299">v</text:span><text:span text:style-name="T4300">as</text:span><text:span text:style-name="T4301"><text:s/></text:span><text:span text:style-name="T4302">c</text:span><text:span text:style-name="T4303">ompe</text:span><text:span text:style-name="T4304">t</text:span><text:span text:style-name="T4305">ên</text:span><text:span text:style-name="T4306">c</text:span><text:span text:style-name="T4307">i</text:span><text:span text:style-name="T4308">a</text:span><text:span text:style-name="T4309">s</text:span><text:span text:style-name="T4310">, pe</text:span><text:span text:style-name="T4311">l</text:span><text:span text:style-name="T4312">a apli</text:span><text:span text:style-name="T4313">c</text:span><text:span text:style-name="T4314">a</text:span><text:span text:style-name="T4315">ç</text:span><text:span text:style-name="T4316">ão da</text:span><text:span text:style-name="T4317"><text:s/></text:span><text:span text:style-name="T4318">pr</text:span><text:span text:style-name="T4319">e</text:span><text:span text:style-name="T4320">s</text:span><text:span text:style-name="T4321">ente</text:span><text:span text:style-name="T4322"><text:s/></text:span><text:span text:style-name="T4323">R</text:span><text:span text:style-name="T4324">es</text:span><text:span text:style-name="T4325">olu</text:span><text:span text:style-name="T4326">ç</text:span><text:span text:style-name="T4327">ão,</text:span><text:span text:style-name="T4328"><text:s/></text:span><text:span text:style-name="T4329">r</text:span><text:span text:style-name="T4330">e</text:span><text:span text:style-name="T4331">s</text:span><text:span text:style-name="T4332">sa</text:span><text:span text:style-name="T4333">l</text:span><text:span text:style-name="T4334">v</text:span><text:span text:style-name="T4335">ando o d</text:span><text:span text:style-name="T4336">i</text:span><text:span text:style-name="T4337">s</text:span><text:span text:style-name="T4338">p</text:span><text:span text:style-name="T4339">o</text:span><text:span text:style-name="T4340">s</text:span><text:span text:style-name="T4341">to no Item</text:span><text:span text:style-name="T4342"><text:s/></text:span><text:span text:style-name="T4343">9 do Artigo 3</text:span><text:span text:style-name="T4344">°</text:span><text:span text:style-name="T4345">e no Artigo<text:s/></text:span><text:span text:style-name="T4346">4</text:span><text:span text:style-name="T4347">°</text:span><text:span text:style-name="T4348">.</text:span></text:p>
      <text:p text:style-name="P4349"><text:span text:style-name="T4350">A</text:span><text:span text:style-name="T4351">rtigo 8°<text:s/></text:span><text:span text:style-name="T4352">-</text:span><text:span text:style-name="T4353"><text:s/></text:span><text:span text:style-name="T4354">O<text:s/></text:span><text:span text:style-name="T4355">C</text:span><text:span text:style-name="T4356">O</text:span><text:span text:style-name="T4357">N</text:span><text:span text:style-name="T4358">P</text:span><text:span text:style-name="T4359">R</text:span><text:span text:style-name="T4360">ESP e/ou</text:span><text:span text:style-name="T4361"><text:s/></text:span><text:span text:style-name="T4362">o<text:s/></text:span><text:span text:style-name="T4363">D</text:span><text:span text:style-name="T4364">P</text:span><text:span text:style-name="T4365">H</text:span><text:span text:style-name="T4366"><text:s/></text:span><text:span text:style-name="T4367">pod</text:span><text:span text:style-name="T4368">e</text:span><text:span text:style-name="T4369">rão a</text:span><text:span text:style-name="T4370"><text:s/></text:span><text:span text:style-name="T4371">qu</text:span><text:span text:style-name="T4372">alqu</text:span><text:span text:style-name="T4373">e</text:span><text:span text:style-name="T4374">r</text:span><text:span text:style-name="T4375"><text:s/></text:span><text:span text:style-name="T4376">tem</text:span><text:span text:style-name="T4377">p</text:span><text:span text:style-name="T4378">o e</text:span><text:span text:style-name="T4379"><text:s/></text:span><text:span text:style-name="T4380">s</text:span><text:span text:style-name="T4381">em</text:span><text:span text:style-name="T4382">p</text:span><text:span text:style-name="T4383">re</text:span><text:span text:style-name="T4384"><text:s/></text:span><text:span text:style-name="T4385">qu</text:span><text:span text:style-name="T4386">e</text:span><text:span text:style-name="T4387"><text:s/></text:span><text:span text:style-name="T4388">julg</text:span><text:span text:style-name="T4389">a</text:span><text:span text:style-name="T4390">r</text:span><text:span text:style-name="T4391"><text:s/></text:span><text:span text:style-name="T4392">n</text:span><text:span text:style-name="T4393">e</text:span><text:span text:style-name="T4394">ce</text:span><text:span text:style-name="T4395">s</text:span><text:span text:style-name="T4396">s</text:span><text:span text:style-name="T4397">ário, a</text:span><text:span text:style-name="T4398">v</text:span><text:span text:style-name="T4399">o</text:span><text:span text:style-name="T4400">c</text:span><text:span text:style-name="T4401">a</text:span><text:span text:style-name="T4402">r os<text:s/></text:span><text:span text:style-name="T4403">p</text:span><text:span text:style-name="T4404">r</text:span><text:span text:style-name="T4405">o</text:span><text:span text:style-name="T4406">c</text:span><text:span text:style-name="T4407">e</text:span><text:span text:style-name="T4408">s</text:span><text:span text:style-name="T4409">s</text:span><text:span text:style-name="T4410">os</text:span><text:span text:style-name="T4411"><text:s/></text:span><text:span text:style-name="T4412">refe</text:span><text:span text:style-name="T4413">re</text:span><text:span text:style-name="T4414">ntes a</text:span><text:span text:style-name="T4415">o</text:span><text:span text:style-name="T4416">s im</text:span><text:span text:style-name="T4417">óv</text:span><text:span text:style-name="T4418">eis in</text:span><text:span text:style-name="T4419">s</text:span><text:span text:style-name="T4420">eri</text:span><text:span text:style-name="T4421">d</text:span><text:span text:style-name="T4422">os</text:span><text:span text:style-name="T4423"><text:s/></text:span><text:span text:style-name="T4424">no períme</text:span><text:span text:style-name="T4425">t</text:span><text:span text:style-name="T4426">ro</text:span><text:span text:style-name="T4427"><text:s/></text:span><text:span text:style-name="T4428">de</text:span><text:span text:style-name="T4429">s</text:span><text:span text:style-name="T4430">c</text:span><text:span text:style-name="T4431">rito no<text:s/></text:span><text:span text:style-name="T4432">A</text:span><text:span text:style-name="T4433">rtigo 2</text:span><text:span text:style-name="T4434">°</text:span><text:span text:style-name="T4435">.</text:span></text:p>
      <text:p text:style-name="P4436"><text:span text:style-name="T4437">A</text:span><text:span text:style-name="T4438">rtigo</text:span><text:span text:style-name="T4439"><text:s/></text:span><text:span text:style-name="T4440">9°</text:span><text:span text:style-name="T4441"><text:s/></text:span><text:span text:style-name="T4442">-</text:span><text:span text:style-name="T4443"><text:s/></text:span><text:span text:style-name="T4444">E</text:span><text:span text:style-name="T4445">s</text:span><text:span text:style-name="T4446">ta</text:span><text:span text:style-name="T4447"><text:s/></text:span><text:span text:style-name="T4448">R</text:span><text:span text:style-name="T4449">e</text:span><text:span text:style-name="T4450">s</text:span><text:span text:style-name="T4451">o</text:span><text:span text:style-name="T4452">l</text:span><text:span text:style-name="T4453">u</text:span><text:span text:style-name="T4454">ç</text:span><text:span text:style-name="T4455">ão</text:span><text:span text:style-name="T4456"><text:s/></text:span><text:span text:style-name="T4457">ent</text:span><text:span text:style-name="T4458">r</text:span><text:span text:style-name="T4459">ará</text:span><text:span text:style-name="T4460"><text:s/></text:span><text:span text:style-name="T4461">e</text:span><text:span text:style-name="T4462">m</text:span><text:span text:style-name="T4463"><text:s/></text:span><text:span text:style-name="T4464">v</text:span><text:span text:style-name="T4465">igor</text:span><text:span text:style-name="T4466"><text:s/></text:span><text:span text:style-name="T4467">na</text:span><text:span text:style-name="T4468"><text:s/></text:span><text:span text:style-name="T4469">data</text:span><text:span text:style-name="T4470"><text:s/></text:span><text:span text:style-name="T4471">de</text:span><text:span text:style-name="T4472"><text:s/></text:span><text:span text:style-name="T4473">s</text:span><text:span text:style-name="T4474">ua</text:span><text:span text:style-name="T4475"><text:s/></text:span><text:span text:style-name="T4476">publi</text:span><text:span text:style-name="T4477">c</text:span><text:span text:style-name="T4478">a</text:span><text:span text:style-name="T4479">ç</text:span><text:span text:style-name="T4480">ão</text:span><text:span text:style-name="T4481"><text:s/></text:span><text:span text:style-name="T4482">no</text:span><text:span text:style-name="T4483"><text:s/></text:span><text:span text:style-name="T4484">D</text:span><text:span text:style-name="T4485">i</text:span><text:span text:style-name="T4486">á</text:span><text:span text:style-name="T4487">rio</text:span><text:span text:style-name="T4488"><text:s/></text:span><text:span text:style-name="T4489">Of</text:span><text:span text:style-name="T4490">i</text:span><text:span text:style-name="T4491">c</text:span><text:span text:style-name="T4492">ial</text:span><text:span text:style-name="T4493"><text:s/></text:span><text:span text:style-name="T4494">d</text:span><text:span text:style-name="T4495">o</text:span></text:p>
      <text:p text:style-name="P4496"><text:span text:style-name="T4497">Muni</text:span><text:span text:style-name="T4498">c</text:span><text:span text:style-name="T4499">íp</text:span><text:span text:style-name="T4500">i</text:span><text:span text:style-name="T4501">o de</text:span><text:span text:style-name="T4502"><text:s/></text:span><text:span text:style-name="T4503">São Paulo r</text:span><text:span text:style-name="T4504">ev</text:span><text:span text:style-name="T4505">ogad</text:span><text:span text:style-name="T4506">a</text:span><text:span text:style-name="T4507">s<text:s/></text:span><text:span text:style-name="T4508">a</text:span><text:span text:style-name="T4509">s<text:s/></text:span><text:span text:style-name="T4510">d</text:span><text:span text:style-name="T4511">i</text:span><text:span text:style-name="T4512">s</text:span><text:span text:style-name="T4513">p</text:span><text:span text:style-name="T4514">o</text:span><text:span text:style-name="T4515">s</text:span><text:span text:style-name="T4516">i</text:span><text:span text:style-name="T4517">ç</text:span><text:span text:style-name="T4518">õ</text:span><text:span text:style-name="T4519">e</text:span><text:span text:style-name="T4520">s<text:s/></text:span><text:span text:style-name="T4521">e</text:span><text:span text:style-name="T4522">m<text:s/></text:span><text:span text:style-name="T4523">c</text:span><text:span text:style-name="T4524">ont</text:span><text:span text:style-name="T4525">r</text:span><text:span text:style-name="T4526">ário.</text:span><text:span text:style-name="T4527"><text:s/></text:span><text:span text:style-name="T4528">Em 23 de n</text:span><text:span text:style-name="T4529">ov</text:span><text:span text:style-name="T4530">embro<text:s/></text:span><text:span text:style-name="T4531">d</text:span><text:span text:style-name="T4532">e 2</text:span><text:span text:style-name="T4533">0</text:span><text:span text:style-name="T4534">0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2:52:00Z</meta:creation-date>
    <dc:date>2014-02-06T12:52:00Z</dc:date>
    <meta:template xlink:href="Normal" xlink:type="simple"/>
    <meta:editing-cycles>2</meta:editing-cycles>
    <meta:editing-duration>PT0S</meta:editing-duration>
    <meta:document-statistic meta:page-count="3" meta:paragraph-count="16" meta:word-count="1267" meta:character-count="8093" meta:row-count="57" meta:non-whitespace-character-count="6842"/>
  </office:meta>
</office:document-meta>
</file>