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Arial"/>
    </style:style>
    <style:style style:name="P21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22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complex="Arial"/>
    </style:style>
    <style:style style:name="P25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/>
    </style:style>
    <style:style style:name="P26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Arial"/>
    </style:style>
    <style:style style:name="P29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30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Arial"/>
    </style:style>
    <style:style style:name="P33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fo:background-color="#FFFF00"/>
    </style:style>
    <style:style style:name="P34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38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Arial"/>
    </style:style>
    <style:style style:name="P41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42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 style:text-position="super 66.6%"/>
    </style:style>
    <style:style style:name="T46" style:parent-style-name="Fonteparág.padrão" style:family="text">
      <style:text-properties style:font-name="Calibri" style:font-name-complex="Arial"/>
    </style:style>
    <style:style style:name="P47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/>
    </style:style>
    <style:style style:name="P48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Arial"/>
    </style:style>
    <style:style style:name="P51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/>
    </style:style>
    <style:style style:name="P52" style:parent-style-name="Normal" style:family="paragraph">
      <style:paragraph-properties fo:text-align="justify" fo:line-height="150%" fo:text-indent="0.4923in" fo:background-color="#FFFFFF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text-transform="uppercase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 style:text-position="super 66.6%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 fo:color="#000000" fo:background-color="#FFFFFF"/>
    </style:style>
    <style:style style:name="T64" style:parent-style-name="Fonteparág.padrão" style:family="text">
      <style:text-properties style:font-name="Calibri" style:font-name-complex="Arial" fo:color="#000000" fo:background-color="#FFFFFF"/>
    </style:style>
    <style:style style:name="T65" style:parent-style-name="Fonteparág.padrão" style:family="text">
      <style:text-properties style:font-name="Calibri" style:font-name-complex="Arial" fo:font-weight="bold" style:font-weight-asian="bold" style:font-weight-complex="bold" fo:text-transform="uppercase" fo:background-color="#FFFFFF"/>
    </style:style>
    <style:style style:name="T66" style:parent-style-name="Fonteparág.padrão" style:family="text">
      <style:text-properties style:font-name="Calibri" style:font-name-complex="Arial" fo:color="#000000" fo:background-color="#FFFFFF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P74" style:parent-style-name="Normal" style:family="paragraph">
      <style:paragraph-properties fo:text-align="justify" fo:line-height="150%" fo:text-indent="0.4923in" fo:background-color="#FFFFFF"/>
      <style:text-properties style:font-name="Calibri" style:font-name-complex="Arial"/>
    </style:style>
    <style:style style:name="P75" style:parent-style-name="Normal" style:family="paragraph">
      <style:paragraph-properties fo:text-align="justify" fo:line-height="150%" fo:text-indent="0.4923in" fo:background-color="#FFFFFF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77" style:parent-style-name="Fonteparág.padrão" style:family="text">
      <style:text-properties style:font-name="Calibri" style:font-name-complex="Arial" fo:color="#000000"/>
    </style:style>
    <style:style style:name="T78" style:parent-style-name="Fonteparág.padrão" style:family="text">
      <style:text-properties style:font-name="Calibri" fo:color="#000000"/>
    </style:style>
    <style:style style:name="T79" style:parent-style-name="Fonteparág.padrão" style:family="text">
      <style:text-properties style:font-name="Calibri" fo:color="#000000"/>
    </style:style>
    <style:style style:name="T80" style:parent-style-name="Fonteparág.padrão" style:family="text">
      <style:text-properties style:font-name="Calibri" fo:color="#000000"/>
    </style:style>
    <style:style style:name="T81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82" style:parent-style-name="Fonteparág.padrão" style:family="text">
      <style:text-properties style:font-name="Calibri" fo:color="#000000"/>
    </style:style>
    <style:style style:name="P83" style:parent-style-name="Normal" style:family="paragraph">
      <style:paragraph-properties fo:text-align="justify" fo:line-height="150%" fo:text-indent="0.4923in" fo:background-color="#FFFFFF"/>
      <style:text-properties style:font-name="Calibri" fo:color="#000000"/>
    </style:style>
    <style:style style:name="P84" style:parent-style-name="Normal" style:family="paragraph">
      <style:paragraph-properties fo:text-align="justify" fo:line-height="150%" fo:text-indent="0.4923in" fo:background-color="#FFFFFF"/>
    </style:style>
    <style:style style:name="T8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 fo:color="#000000"/>
    </style:style>
    <style:style style:name="P88" style:parent-style-name="Normal" style:family="paragraph">
      <style:paragraph-properties fo:text-align="justify" fo:line-height="150%" fo:text-indent="0.4923in" fo:background-color="#FFFFFF"/>
      <style:text-properties style:font-name="Calibri" style:font-name-complex="Arial" fo:color="#000000"/>
    </style:style>
    <style:style style:name="P89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0" style:parent-style-name="Fonteparág.padrão" style:family="text">
      <style:text-properties style:font-name="Calibri" style:font-name-complex="Arial"/>
    </style:style>
    <style:style style:name="P91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2" style:parent-style-name="Fonteparág.padrão" style:family="text">
      <style:text-properties style:font-name="Calibri" style:font-name-complex="Arial" style:font-weight-complex="bold"/>
    </style:style>
    <style:style style:name="P93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complex="Arial" style:font-weight-complex="bold"/>
    </style:style>
    <style:style style:name="T96" style:parent-style-name="Fonteparág.padrão" style:family="text">
      <style:text-properties style:font-name="Calibri" style:font-name-complex="Arial" style:font-weight-complex="bold"/>
    </style:style>
    <style:style style:name="P97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98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9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complex="Arial"/>
    </style:style>
    <style:style style:name="P101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complex="Arial"/>
    </style:style>
    <style:style style:name="P105" style:parent-style-name="Título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06" style:parent-style-name="Normal" style:family="paragraph">
      <style:text-properties style:font-name-complex="Calibri"/>
    </style:style>
    <style:style style:name="T107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18<text:s/>/ CONPRESP / 2016</text:p>
      <text:p text:style-name="P9"/>
      <text:p text:style-name="P10"><text:span text:style-name="T11">O Conselho Municipal de Preservação do Patrimônio Histórico, Cultural e Ambiental da Cidade de São Paulo – CONPRESP, no uso de suas atribuições legais e nos termos da Lei nº 10.032, de 27 de dezembro de 1985 e alterações posteriores, e de acordo com a decisão unânime dos Conselheiros presentes à</text:span><text:span text:style-name="T12"><text:s/></text:span><text:span text:style-name="T13">634</text:span><text:span text:style-name="T14">ª Reunião Ordinária</text:span><text:span text:style-name="T15">, realizada em<text:s/></text:span><text:span text:style-name="T16">23<text:s/></text:span><text:span text:style-name="T17">de<text:s/></text:span><text:span text:style-name="T18">agosto</text:span><text:span text:style-name="T19"><text:s/>de 2016</text:span><text:span text:style-name="T20">, e</text:span></text:p>
      <text:p text:style-name="P21"/>
      <text:p text:style-name="P22"><text:span text:style-name="T23">CONSIDERANDO<text:s/></text:span><text:span text:style-name="T24">a importância da Escola Estadual Martim Francisco na formação histórica do bairro de Vila Nova Conceição, remanescente da ocupação urbana iniciada na primeira metade do século XX, como equipamento que a tornou uma referência para o bairro;</text:span></text:p>
      <text:p text:style-name="P25"/>
      <text:p text:style-name="P26"><text:span text:style-name="T27">CONSIDERANDO</text:span><text:span text:style-name="T28"><text:s/>que os edifícios sede da Escola fazem parte do Primeiro Convênio Escolar entre a Prefeitura do Município de São Paulo e o Governo do Estado, para ampliação do ensino básico público, que vigorou entre 1943 e 1948, sendo uma das únicas remanescentes;</text:span></text:p>
      <text:p text:style-name="P29"/>
      <text:p text:style-name="P30"><text:span text:style-name="T31">CONSIDERANDO</text:span><text:span text:style-name="T32"><text:s/>o projeto original dos edifícios que contempla um programa baseado nos princípios do movimento da Escola Nova com salas de aula, corredores e pátios amplos, área verde integrada e princípios educacionais do início do movimento da Arquitetura Moderna;</text:span></text:p>
      <text:p text:style-name="P33"/>
      <text:p text:style-name="P34"><text:span text:style-name="T35">CONSIDERANDO</text:span><text:span text:style-name="T36"><text:s/>a integridade do projeto original da Escola Estadual Martim Francisco, que não sofreu intervenções que a descaracterizem, desde a inauguração dos edifícios, em 1948;</text:span></text:p>
      <text:p text:style-name="P37"/>
      <text:p text:style-name="P38"><text:span text:style-name="T39">CONSIDERANDO<text:s/></text:span><text:span text:style-name="T40">a importância da área verde permeável que contêm diversas espécies arbóreas nativas de grande porte;</text:span></text:p>
      <text:p text:style-name="P41"/>
      <text:p text:style-name="P42"><text:span text:style-name="T43">CONSIDERANDO<text:s/></text:span><text:span text:style-name="T44">o contido no processo administrativo n</text:span><text:span text:style-name="T45">º</text:span><text:span text:style-name="T46"><text:s/>2012-0.080.914-5;</text:span></text:p>
      <text:p text:style-name="P47"/>
      <text:p text:style-name="P48"><text:span text:style-name="T49">RESOLVE</text:span><text:span text:style-name="T50">:</text:span></text:p>
      <text:p text:style-name="P51"/>
      <text:p text:style-name="P52"><text:span text:style-name="T53">Artigo 1º</text:span><text:span text:style-name="T54"><text:s/>-<text:s/></text:span><text:span text:style-name="T55">Tombar<text:s/></text:span><text:span text:style-name="T56">a</text:span><text:span text:style-name="T57"><text:s/></text:span><text:span text:style-name="T58">Escola Estadual Martim Francisco – antigo Grupo Escolar Vila Olímpia</text:span><text:span text:style-name="T59">,</text:span><text:span text:style-name="T60"><text:s/>localizada na Rua Domingos Fernandes n</text:span><text:span text:style-name="T61">º</text:span><text:span text:style-name="T62"><text:s/>583,</text:span><text:span text:style-name="T63"><text:s/>e<text:s/></text:span><text:span text:style-name="T64">a<text:s/></text:span><text:span text:style-name="T65">UBS Vila Olímpia “Max Perlman”</text:span><text:span text:style-name="T66"><text:s/>(antigo ambulatório da escola), situada na Rua Jacques Félix nº 499,</text:span><text:span text:style-name="T67"><text:s/>no bairro de Vila Nova Conceição</text:span><text:span text:style-name="T68">,<text:s/></text:span><text:span text:style-name="T69">Subprefeitura Vila Mariana</text:span><text:span text:style-name="T70"><text:s/>(</text:span><text:span text:style-name="T71">compreendidas no Lote 0001-2 da Quadra 004 do Setor 041 do Cadastro Municipal de Secretaria de Finanç</text:span><text:span text:style-name="T72">as e Desenvolvimento Econômico)</text:span><text:span text:style-name="T73">.</text:span></text:p>
      <text:p text:style-name="P74"/>
      <text:p text:style-name="P75"><text:span text:style-name="T76">§ Único</text:span><text:span text:style-name="T77">:<text:s/></text:span><text:span text:style-name="T78">A ár</text:span><text:span text:style-name="T79">ea<text:s/></text:span><text:span text:style-name="T80">tombada localiza-se no quadrilátero formado pelas Ruas Brás Cardoso, Domingos Leme, Domingos Fernandes e Jacques Félix, está registrada no 4º Oficial de Registro de Imóveis da Capital com as seguintes<text:s/></text:span><text:span text:style-name="T81">transcrições:</text:span><text:span text:style-name="T82"><text:s/>n.ºs 29.006 de 25/06/1945, 29.200 de 10/08/1945, 29.206 de 14/08/1945, 29.603 de 21/11/1945, 30.135 de 26/03/1946, 30.600 de 05/07/1946,32.118 de 26/06/1947, 32.139 de 02/07/1947, 32.278 de 14/08/1947, 32.279 de 14/08/1947,32.280 de 14/08/1947, 33.516 de 10/09/1948, 33.517 de 10/09/1948, 33.012 de 05/04/1948,33.185 de 01/06/1948 e 37.099 de 28/03/1951.</text:span></text:p>
      <text:p text:style-name="P83"/>
      <text:p text:style-name="P84"><text:span text:style-name="T85">Artigo 2º</text:span><text:span text:style-name="T86"><text:s/>- Para a preservação da integridade do projeto original, d</text:span><text:span text:style-name="T87">everão ser consideradas as seguintes diretrizes para as intervenções:</text:span></text:p>
      <text:p text:style-name="P88"/>
      <text:list text:style-name="LFO11">
        <text:list-item text:start-value="1">
          <text:p text:style-name="P89"><text:span text:style-name="T90">Manter a concepção volumétrica, constituída por dois blocos ligados pelos pátios internos, não se admitindo construções anexas agregadas à edificação tombada;</text:span></text:p>
        </text:list-item>
      </text:list>
      <text:list text:style-name="LFO11" text:continue-numbering="true">
        <text:list-item>
          <text:p text:style-name="P91"><text:span text:style-name="T92">As intervenções internas para ajustes ou modernização das suas instalações, deverão manter a compreensão dos espaços originais do projeto, assim como dos elementos arquitetônicos e construtivos que o compõem;</text:span></text:p>
        </text:list-item>
      </text:list>
      <text:soft-page-break/>
      <text:list text:style-name="LFO11" text:continue-numbering="true">
        <text:list-item>
          <text:p text:style-name="P93"><text:span text:style-name="T94"><text:s/></text:span><text:span text:style-name="T95">Deverá ser mantida a área verde permeável, assim como o maciço arbóreo existente. Se necessária a remoção de algum exemplar arbóreo, deverá ser substituído por mesma espécie ou espécie nativa</text:span><text:span text:style-name="T96">.</text:span></text:p>
        </text:list-item>
      </text:list>
      <text:p text:style-name="P97"/>
      <text:p text:style-name="P98"><text:span text:style-name="T99">Artigo 3º</text:span><text:span text:style-name="T100"><text:s/>- Qualquer projeto ou intervenção nesses imóveis, incluindo pequenos reparos, deverão ser previamente analisados pelo Departamento de Patrimônio Histórico – DPH e aprovados pelo CONPRESP.</text:span></text:p>
      <text:p text:style-name="P101"/>
      <text:p text:style-name="P102"><text:span text:style-name="T103">Artigo 4º</text:span><text:span text:style-name="T104"><text:s/>- Esta Resolução entrará em vigor na data de sua publicação no Diário Oficial da Cidade de São Paulo, revogadas as disposições em contrário.</text:span></text:p>
      <text:p text:style-name="P105"/>
      <text:p text:style-name="Normal"/>
      <text:p text:style-name="P106"><text:bookmark-start text:name="_GoBack"/><text:bookmark-end text:name="_GoBack"/></text:p>
      <text:p text:style-name="Normal"><text:span text:style-name="T107">DOC 13/09/2016 – página 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9-13T16:43:00Z</meta:creation-date>
    <dc:date>2016-09-13T16:43:00Z</dc:date>
    <meta:print-date>2016-09-06T17:4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1" meta:character-count="3653" meta:row-count="25" meta:non-whitespace-character-count="3089"/>
  </office:meta>
</office:document-meta>
</file>