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322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4" style:parent-style-name="Normal" style:family="paragraph">
      <style:paragraph-properties fo:margin-top="0.0027in" fo:margin-left="0.079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1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2" style:parent-style-name="Normal" style:family="paragraph">
      <style:paragraph-properties fo:margin-left="0.079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1" style:parent-style-name="Normal" style:family="paragraph">
      <style:paragraph-properties fo:margin-top="0.0013in" fo:line-height="0.0694in"/>
      <style:text-properties fo:font-size="5pt" style:font-size-asian="5pt" style:font-size-complex="5pt" fo:language="pt" fo:country="BR"/>
    </style:style>
    <style:style style:name="P172" style:parent-style-name="Normal" style:family="paragraph">
      <style:paragraph-properties fo:line-height="0.1388in"/>
      <style:text-properties fo:language="pt" fo:country="BR"/>
    </style:style>
    <style:style style:name="P173" style:parent-style-name="Normal" style:family="paragraph">
      <style:paragraph-properties fo:line-height="0.1388in"/>
      <style:text-properties fo:language="pt" fo:country="BR"/>
    </style:style>
    <style:style style:name="P174" style:parent-style-name="Normal" style:family="paragraph">
      <style:paragraph-properties fo:text-align="justify" fo:line-height="95%" fo:margin-left="0.0798in" fo:margin-right="0.4402in" fo:text-indent="0.2875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70" style:parent-style-name="Normal" style:family="paragraph">
      <style:paragraph-properties fo:margin-top="0.0097in" fo:line-height="0.1666in"/>
      <style:text-properties fo:font-size="12pt" style:font-size-asian="12pt" style:font-size-complex="12pt" fo:language="pt" fo:country="BR"/>
    </style:style>
    <style:style style:name="P471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78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579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69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770" style:parent-style-name="Normal" style:family="paragraph">
      <style:paragraph-properties fo:margin-left="0.3673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774" style:parent-style-name="Normal" style:family="paragraph">
      <style:paragraph-properties fo:margin-top="0.002in" fo:line-height="0.1666in"/>
      <style:text-properties fo:font-size="12pt" style:font-size-asian="12pt" style:font-size-complex="12pt" fo:language="pt" fo:country="BR"/>
    </style:style>
    <style:style style:name="P775" style:parent-style-name="Normal" style:family="paragraph">
      <style:paragraph-properties fo:text-align="justify" fo:line-height="92%" fo:margin-left="0.0798in" fo:margin-right="0.4395in" fo:text-indent="0.2875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923" style:parent-style-name="Normal" style:family="paragraph">
      <style:paragraph-properties fo:margin-top="0.0062in" fo:line-height="0.1666in" fo:margin-left="0.0798in" fo:margin-right="0.4409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9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03" style:parent-style-name="Normal" style:family="paragraph">
      <style:paragraph-properties fo:margin-top="0.0138in" fo:line-height="0.1388in"/>
      <style:text-properties fo:language="pt" fo:country="BR"/>
    </style:style>
    <style:style style:name="P1004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10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</text:span><text:span text:style-name="T74">o</text:span><text:span text:style-name="T75">n</text:span><text:span text:style-name="T76">se</text:span><text:span text:style-name="T77">l</text:span><text:span text:style-name="T78">ho<text:s/></text:span><text:span text:style-name="T79"><text:s/></text:span><text:span text:style-name="T80">Mun</text:span><text:span text:style-name="T81">i</text:span><text:span text:style-name="T82">c</text:span><text:span text:style-name="T83">i</text:span><text:span text:style-name="T84">p</text:span><text:span text:style-name="T85">a</text:span><text:span text:style-name="T86">l<text:s/></text:span><text:span text:style-name="T87"><text:s/></text:span><text:span text:style-name="T88">d</text:span><text:span text:style-name="T89">e<text:s/></text:span><text:span text:style-name="T90"><text:s/></text:span><text:span text:style-name="T91">Pre</text:span><text:span text:style-name="T92">s</text:span><text:span text:style-name="T93">er</text:span><text:span text:style-name="T94">v</text:span><text:span text:style-name="T95">a</text:span><text:span text:style-name="T96">ç</text:span><text:span text:style-name="T97">ão<text:s/></text:span><text:span text:style-name="T98"><text:s/></text:span><text:span text:style-name="T99">do<text:s/></text:span><text:span text:style-name="T100"><text:s/></text:span><text:span text:style-name="T101">P</text:span><text:span text:style-name="T102">a</text:span><text:span text:style-name="T103">t</text:span><text:span text:style-name="T104">r</text:span><text:span text:style-name="T105">i</text:span><text:span text:style-name="T106">mô</text:span><text:span text:style-name="T107">n</text:span><text:span text:style-name="T108">i</text:span><text:span text:style-name="T109">o<text:s/></text:span><text:span text:style-name="T110"><text:s/></text:span><text:span text:style-name="T111">His</text:span><text:span text:style-name="T112">t</text:span><text:span text:style-name="T113">ó</text:span><text:span text:style-name="T114">ri</text:span><text:span text:style-name="T115">co,<text:s/></text:span><text:span text:style-name="T116"><text:s/></text:span><text:span text:style-name="T117">Cu</text:span><text:span text:style-name="T118">lt</text:span><text:span text:style-name="T119">u</text:span><text:span text:style-name="T120">r</text:span><text:span text:style-name="T121">al<text:s/></text:span><text:span text:style-name="T122"><text:s/></text:span><text:span text:style-name="T123">e</text:span></text:p>
      <text:p text:style-name="P124"><text:span text:style-name="T125">A</text:span><text:span text:style-name="T126">m</text:span><text:span text:style-name="T127">bi</text:span><text:span text:style-name="T128">e</text:span><text:span text:style-name="T129">n</text:span><text:span text:style-name="T130">t</text:span><text:span text:style-name="T131">al</text:span><text:span text:style-name="T132"><text:s/></text:span><text:span text:style-name="T133">d</text:span><text:span text:style-name="T134">a</text:span><text:span text:style-name="T135"><text:s/></text:span><text:span text:style-name="T136">C</text:span><text:span text:style-name="T137">i</text:span><text:span text:style-name="T138">d</text:span><text:span text:style-name="T139">ade</text:span><text:span text:style-name="T140"><text:s/></text:span><text:span text:style-name="T141">de</text:span><text:span text:style-name="T142"><text:s/></text:span><text:span text:style-name="T143">S</text:span><text:span text:style-name="T144">ã</text:span><text:span text:style-name="T145">o</text:span><text:span text:style-name="T146"><text:s/></text:span><text:span text:style-name="T147">Pa</text:span><text:span text:style-name="T148">u</text:span><text:span text:style-name="T149">l</text:span><text:span text:style-name="T150">o</text:span></text:p>
      <text:p text:style-name="P151"/>
      <text:p text:style-name="P152"><text:span text:style-name="T153">R</text:span><text:span text:style-name="T154">e</text:span><text:span text:style-name="T155">so</text:span><text:span text:style-name="T156">l</text:span><text:span text:style-name="T157">uç</text:span><text:span text:style-name="T158">ã</text:span><text:span text:style-name="T159">o</text:span><text:span text:style-name="T160"><text:s/></text:span><text:span text:style-name="T161">n</text:span><text:span text:style-name="T162">o</text:span><text:span text:style-name="T163">.</text:span><text:span text:style-name="T164"><text:s/></text:span><text:span text:style-name="T165">1</text:span><text:span text:style-name="T166">9</text:span><text:span text:style-name="T167">/</text:span><text:span text:style-name="T168">2</text:span><text:span text:style-name="T169">0</text:span><text:span text:style-name="T170">02</text:span></text:p>
      <text:p text:style-name="P171"/>
      <text:p text:style-name="P172"/>
      <text:p text:style-name="P173"/>
      <text:p text:style-name="P174"><text:span text:style-name="T175">O<text:s/></text:span><text:span text:style-name="T176">C</text:span><text:span text:style-name="T177">on</text:span><text:span text:style-name="T178">s</text:span><text:span text:style-name="T179">e</text:span><text:span text:style-name="T180">l</text:span><text:span text:style-name="T181">ho</text:span><text:span text:style-name="T182"><text:s/></text:span><text:span text:style-name="T183">M</text:span><text:span text:style-name="T184">u</text:span><text:span text:style-name="T185">n</text:span><text:span text:style-name="T186">i</text:span><text:span text:style-name="T187">c</text:span><text:span text:style-name="T188">i</text:span><text:span text:style-name="T189">pal</text:span><text:span text:style-name="T190"><text:s/></text:span><text:span text:style-name="T191">d</text:span><text:span text:style-name="T192">e Pre</text:span><text:span text:style-name="T193">s</text:span><text:span text:style-name="T194">er</text:span><text:span text:style-name="T195">v</text:span><text:span text:style-name="T196">aç</text:span><text:span text:style-name="T197">ã</text:span><text:span text:style-name="T198">o</text:span><text:span text:style-name="T199"><text:s/></text:span><text:span text:style-name="T200">do</text:span><text:span text:style-name="T201"><text:s/></text:span><text:span text:style-name="T202">Pa</text:span><text:span text:style-name="T203">t</text:span><text:span text:style-name="T204">r</text:span><text:span text:style-name="T205">i</text:span><text:span text:style-name="T206">mô</text:span><text:span text:style-name="T207">n</text:span><text:span text:style-name="T208">i</text:span><text:span text:style-name="T209">o</text:span><text:span text:style-name="T210"><text:s/></text:span><text:span text:style-name="T211">H</text:span><text:span text:style-name="T212">i</text:span><text:span text:style-name="T213">s</text:span><text:span text:style-name="T214">t</text:span><text:span text:style-name="T215">ó</text:span><text:span text:style-name="T216">ri</text:span><text:span text:style-name="T217">co,</text:span><text:span text:style-name="T218"><text:s/></text:span><text:span text:style-name="T219">Cu</text:span><text:span text:style-name="T220">lt</text:span><text:span text:style-name="T221">u</text:span><text:span text:style-name="T222">r</text:span><text:span text:style-name="T223">al</text:span><text:span text:style-name="T224"><text:s/></text:span><text:span text:style-name="T225">e<text:s/></text:span><text:span text:style-name="T226">A</text:span><text:span text:style-name="T227">m</text:span><text:span text:style-name="T228">bi</text:span><text:span text:style-name="T229">e</text:span><text:span text:style-name="T230">n</text:span><text:span text:style-name="T231">t</text:span><text:span text:style-name="T232">al</text:span><text:span text:style-name="T233"><text:s/></text:span><text:span text:style-name="T234">d</text:span><text:span text:style-name="T235">a</text:span><text:span text:style-name="T236"><text:s/></text:span><text:span text:style-name="T237">C</text:span><text:span text:style-name="T238">i</text:span><text:span text:style-name="T239">dade</text:span><text:span text:style-name="T240"><text:s/></text:span><text:span text:style-name="T241">d</text:span><text:span text:style-name="T242">e</text:span><text:span text:style-name="T243"><text:s/></text:span><text:span text:style-name="T244">São</text:span><text:span text:style-name="T245"><text:s/></text:span><text:span text:style-name="T246">Pau</text:span><text:span text:style-name="T247">l</text:span><text:span text:style-name="T248">o</text:span><text:span text:style-name="T249"><text:s/></text:span><text:span text:style-name="T250">–</text:span><text:span text:style-name="T251"><text:s/></text:span><text:span text:style-name="T252">C</text:span><text:span text:style-name="T253">O</text:span><text:span text:style-name="T254">N</text:span><text:span text:style-name="T255">P</text:span><text:span text:style-name="T256">R</text:span><text:span text:style-name="T257">ES</text:span><text:span text:style-name="T258">P</text:span><text:span text:style-name="T259">,</text:span><text:span text:style-name="T260"><text:s/></text:span><text:span text:style-name="T261">no</text:span><text:span text:style-name="T262"><text:s/></text:span><text:span text:style-name="T263">uso</text:span><text:span text:style-name="T264"><text:s/></text:span><text:span text:style-name="T265">d</text:span><text:span text:style-name="T266">e</text:span><text:span text:style-name="T267"><text:s/></text:span><text:span text:style-name="T268">s</text:span><text:span text:style-name="T269">uas</text:span><text:span text:style-name="T270"><text:s/></text:span><text:span text:style-name="T271">a</text:span><text:span text:style-name="T272">t</text:span><text:span text:style-name="T273">ri</text:span><text:span text:style-name="T274">bu</text:span><text:span text:style-name="T275">i</text:span><text:span text:style-name="T276">çõ</text:span><text:span text:style-name="T277">e</text:span><text:span text:style-name="T278">s<text:s/></text:span><text:span text:style-name="T279">l</text:span><text:span text:style-name="T280">ega</text:span><text:span text:style-name="T281">i</text:span><text:span text:style-name="T282">s</text:span><text:span text:style-name="T283"><text:s/></text:span><text:span text:style-name="T284">e</text:span><text:span text:style-name="T285"><text:s/></text:span><text:span text:style-name="T286">n</text:span><text:span text:style-name="T287">o</text:span><text:span text:style-name="T288">s</text:span><text:span text:style-name="T289"><text:s/></text:span><text:span text:style-name="T290">t</text:span><text:span text:style-name="T291">ermos</text:span><text:span text:style-name="T292"><text:s/></text:span><text:span text:style-name="T293">da</text:span><text:span text:style-name="T294"><text:s/></text:span><text:span text:style-name="T295">Lei</text:span><text:span text:style-name="T296"><text:s/></text:span><text:span text:style-name="T297">n</text:span><text:span text:style-name="T298">o <text:s/></text:span><text:span text:style-name="T299">10</text:span><text:span text:style-name="T300">.</text:span><text:span text:style-name="T301">03</text:span><text:span text:style-name="T302">2</text:span><text:span text:style-name="T303">/</text:span><text:span text:style-name="T304">8</text:span><text:span text:style-name="T305">5</text:span><text:span text:style-name="T306">,</text:span><text:span text:style-name="T307"><text:s/></text:span><text:span text:style-name="T308">de</text:span><text:span text:style-name="T309"><text:s/></text:span><text:span text:style-name="T310">27</text:span><text:span text:style-name="T311"><text:s/></text:span><text:span text:style-name="T312">de</text:span><text:span text:style-name="T313"><text:s/></text:span><text:span text:style-name="T314">d</text:span><text:span text:style-name="T315">ez</text:span><text:span text:style-name="T316">e</text:span><text:span text:style-name="T317">m</text:span><text:span text:style-name="T318">b</text:span><text:span text:style-name="T319">ro</text:span><text:span text:style-name="T320"><text:s/></text:span><text:span text:style-name="T321">de</text:span><text:span text:style-name="T322"><text:s/></text:span><text:span text:style-name="T323">1985,</text:span><text:span text:style-name="T324"><text:s/></text:span><text:span text:style-name="T325">c</text:span><text:span text:style-name="T326">om</text:span><text:span text:style-name="T327"><text:s/></text:span><text:span text:style-name="T328">a</text:span><text:span text:style-name="T329">s<text:s/></text:span><text:span text:style-name="T330">a</text:span><text:span text:style-name="T331">l</text:span><text:span text:style-name="T332">t</text:span><text:span text:style-name="T333">era</text:span><text:span text:style-name="T334">ç</text:span><text:span text:style-name="T335">ões</text:span><text:span text:style-name="T336"><text:s/></text:span><text:span text:style-name="T337">i</text:span><text:span text:style-name="T338">n</text:span><text:span text:style-name="T339">t</text:span><text:span text:style-name="T340">rodu</text:span><text:span text:style-name="T341">zi</text:span><text:span text:style-name="T342">das</text:span><text:span text:style-name="T343"><text:s/></text:span><text:span text:style-name="T344">pe</text:span><text:span text:style-name="T345">l</text:span><text:span text:style-name="T346">a</text:span><text:span text:style-name="T347"><text:s/></text:span><text:span text:style-name="T348">L</text:span><text:span text:style-name="T349">e</text:span><text:span text:style-name="T350">i</text:span><text:span text:style-name="T351"><text:s/></text:span><text:span text:style-name="T352">n</text:span><text:span text:style-name="T353">o <text:s/></text:span><text:span text:style-name="T354">1</text:span><text:span text:style-name="T355">0</text:span><text:span text:style-name="T356">.</text:span><text:span text:style-name="T357">2</text:span><text:span text:style-name="T358">3</text:span><text:span text:style-name="T359">6</text:span><text:span text:style-name="T360">/</text:span><text:span text:style-name="T361">86</text:span><text:span text:style-name="T362">,</text:span><text:span text:style-name="T363"><text:s/></text:span><text:span text:style-name="T364">d</text:span><text:span text:style-name="T365">e</text:span><text:span text:style-name="T366"><text:s/></text:span><text:span text:style-name="T367">16</text:span><text:span text:style-name="T368"><text:s/></text:span><text:span text:style-name="T369">d</text:span><text:span text:style-name="T370">e</text:span><text:span text:style-name="T371"><text:s/></text:span><text:span text:style-name="T372">d</text:span><text:span text:style-name="T373">e</text:span><text:span text:style-name="T374">z</text:span><text:span text:style-name="T375">embro</text:span><text:span text:style-name="T376"><text:s/></text:span><text:span text:style-name="T377">d</text:span><text:span text:style-name="T378">e</text:span><text:span text:style-name="T379"><text:s/></text:span><text:span text:style-name="T380">19</text:span><text:span text:style-name="T381">8</text:span><text:span text:style-name="T382">6,</text:span><text:span text:style-name="T383"><text:s/></text:span><text:span text:style-name="T384">e</text:span><text:span text:style-name="T385"><text:s/></text:span><text:span text:style-name="T386">de<text:s/></text:span><text:span text:style-name="T387">a</text:span><text:span text:style-name="T388">c</text:span><text:span text:style-name="T389">ordo</text:span><text:span text:style-name="T390"><text:s/></text:span><text:span text:style-name="T391">com</text:span><text:span text:style-name="T392"><text:s/></text:span><text:span text:style-name="T393">a d</text:span><text:span text:style-name="T394">e</text:span><text:span text:style-name="T395">c</text:span><text:span text:style-name="T396">i</text:span><text:span text:style-name="T397">s</text:span><text:span text:style-name="T398">ã</text:span><text:span text:style-name="T399">o</text:span><text:span text:style-name="T400"><text:s/></text:span><text:span text:style-name="T401">unâ</text:span><text:span text:style-name="T402">ni</text:span><text:span text:style-name="T403">m</text:span><text:span text:style-name="T404">e</text:span><text:span text:style-name="T405"><text:s/></text:span><text:span text:style-name="T406">dos</text:span><text:span text:style-name="T407"><text:s/>C</text:span><text:span text:style-name="T408">on</text:span><text:span text:style-name="T409">s</text:span><text:span text:style-name="T410">e</text:span><text:span text:style-name="T411">l</text:span><text:span text:style-name="T412">h</text:span><text:span text:style-name="T413">e</text:span><text:span text:style-name="T414">i</text:span><text:span text:style-name="T415">r</text:span><text:span text:style-name="T416">o</text:span><text:span text:style-name="T417">s</text:span><text:span text:style-name="T418"><text:s/></text:span><text:span text:style-name="T419">p</text:span><text:span text:style-name="T420">r</text:span><text:span text:style-name="T421">es</text:span><text:span text:style-name="T422">e</text:span><text:span text:style-name="T423">n</text:span><text:span text:style-name="T424">t</text:span><text:span text:style-name="T425">es</text:span><text:span text:style-name="T426"><text:s/></text:span><text:span text:style-name="T427">à 2</text:span><text:span text:style-name="T428">76</text:span><text:span text:style-name="T429">a</text:span><text:span text:style-name="T430"><text:s/></text:span><text:span text:style-name="T431">R</text:span><text:span text:style-name="T432">e</text:span><text:span text:style-name="T433">u</text:span><text:span text:style-name="T434">n</text:span><text:span text:style-name="T435">i</text:span><text:span text:style-name="T436">ão<text:s/></text:span><text:span text:style-name="T437">Or</text:span><text:span text:style-name="T438">di</text:span><text:span text:style-name="T439">nár</text:span><text:span text:style-name="T440">i</text:span><text:span text:style-name="T441">a,</text:span><text:span text:style-name="T442"><text:s/></text:span><text:span text:style-name="T443">r</text:span><text:span text:style-name="T444">e</text:span><text:span text:style-name="T445">a</text:span><text:span text:style-name="T446">li</text:span><text:span text:style-name="T447">z</text:span><text:span text:style-name="T448">a</text:span><text:span text:style-name="T449">da</text:span><text:span text:style-name="T450"><text:s/></text:span><text:span text:style-name="T451">em</text:span><text:span text:style-name="T452"><text:s/></text:span><text:span text:style-name="T453">12</text:span><text:span text:style-name="T454"><text:s/></text:span><text:span text:style-name="T455">de</text:span><text:span text:style-name="T456"><text:s/></text:span><text:span text:style-name="T457">n</text:span><text:span text:style-name="T458">o</text:span><text:span text:style-name="T459">vemb</text:span><text:span text:style-name="T460">r</text:span><text:span text:style-name="T461">o</text:span><text:span text:style-name="T462"><text:s/></text:span><text:span text:style-name="T463">d</text:span><text:span text:style-name="T464">e</text:span><text:span text:style-name="T465"><text:s/></text:span><text:span text:style-name="T466">20</text:span><text:span text:style-name="T467">02,</text:span><text:span text:style-name="T468"><text:s/></text:span><text:span text:style-name="T469">e</text:span></text:p>
      <text:p text:style-name="P470"/>
      <text:p text:style-name="P471"><text:span text:style-name="T472">C</text:span><text:span text:style-name="T473">ons</text:span><text:span text:style-name="T474">id</text:span><text:span text:style-name="T475">era</text:span><text:span text:style-name="T476">n</text:span><text:span text:style-name="T477">d</text:span><text:span text:style-name="T478">o</text:span><text:span text:style-name="T479"><text:s/></text:span><text:span text:style-name="T480">o va</text:span><text:span text:style-name="T481">lo</text:span><text:span text:style-name="T482">r</text:span><text:span text:style-name="T483"><text:s/></text:span><text:span text:style-name="T484">h</text:span><text:span text:style-name="T485">i</text:span><text:span text:style-name="T486">s</text:span><text:span text:style-name="T487">t</text:span><text:span text:style-name="T488">ór</text:span><text:span text:style-name="T489">ic</text:span><text:span text:style-name="T490">o</text:span><text:span text:style-name="T491"><text:s/></text:span><text:span text:style-name="T492">e re</text:span><text:span text:style-name="T493">li</text:span><text:span text:style-name="T494">g</text:span><text:span text:style-name="T495">i</text:span><text:span text:style-name="T496">o</text:span><text:span text:style-name="T497">s</text:span><text:span text:style-name="T498">o</text:span><text:span text:style-name="T499"><text:s/></text:span><text:span text:style-name="T500">d</text:span><text:span text:style-name="T501">e</text:span><text:span text:style-name="T502">sse</text:span><text:span text:style-name="T503"><text:s/></text:span><text:span text:style-name="T504">t</text:span><text:span text:style-name="T505">emp</text:span><text:span text:style-name="T506">lo</text:span><text:span text:style-name="T507">,</text:span><text:span text:style-name="T508"><text:s/></text:span><text:span text:style-name="T509">que</text:span><text:span text:style-name="T510"><text:s/></text:span><text:span text:style-name="T511">c</text:span><text:span text:style-name="T512">orr</text:span><text:span text:style-name="T513">e</text:span><text:span text:style-name="T514">s</text:span><text:span text:style-name="T515">p</text:span><text:span text:style-name="T516">o</text:span><text:span text:style-name="T517">n</text:span><text:span text:style-name="T518">de</text:span><text:span text:style-name="T519"><text:s/></text:span><text:span text:style-name="T520">à<text:s/></text:span><text:span text:style-name="T521">p</text:span><text:span text:style-name="T522">r</text:span><text:span text:style-name="T523">i</text:span><text:span text:style-name="T524">me</text:span><text:span text:style-name="T525">ir</text:span><text:span text:style-name="T526">a</text:span><text:span text:style-name="T527"><text:s/></text:span><text:span text:style-name="T528">g</text:span><text:span text:style-name="T529">ran</text:span><text:span text:style-name="T530">d</text:span><text:span text:style-name="T531">e</text:span><text:span text:style-name="T532"><text:s/></text:span><text:span text:style-name="T533">e</text:span><text:span text:style-name="T534">d</text:span><text:span text:style-name="T535">i</text:span><text:span text:style-name="T536">f</text:span><text:span text:style-name="T537">i</text:span><text:span text:style-name="T538">c</text:span><text:span text:style-name="T539">a</text:span><text:span text:style-name="T540">ç</text:span><text:span text:style-name="T541">ã</text:span><text:span text:style-name="T542">o</text:span><text:span text:style-name="T543"><text:s/></text:span><text:span text:style-name="T544">si</text:span><text:span text:style-name="T545">nagogal</text:span><text:span text:style-name="T546"><text:s/></text:span><text:span text:style-name="T547">d</text:span><text:span text:style-name="T548">a<text:s/></text:span><text:span text:style-name="T549">c</text:span><text:span text:style-name="T550">omun</text:span><text:span text:style-name="T551">i</text:span><text:span text:style-name="T552">d</text:span><text:span text:style-name="T553">a</text:span><text:span text:style-name="T554">de</text:span><text:span text:style-name="T555"><text:s/></text:span><text:span text:style-name="T556">j</text:span><text:span text:style-name="T557">u</text:span><text:span text:style-name="T558">d</text:span><text:span text:style-name="T559">a</text:span><text:span text:style-name="T560">i</text:span><text:span text:style-name="T561">ca</text:span><text:span text:style-name="T562"><text:s/></text:span><text:span text:style-name="T563">da</text:span><text:span text:style-name="T564"><text:s/></text:span><text:span text:style-name="T565">ci</text:span><text:span text:style-name="T566">d</text:span><text:span text:style-name="T567">a</text:span><text:span text:style-name="T568">de</text:span><text:span text:style-name="T569"><text:s/></text:span><text:span text:style-name="T570">de</text:span><text:span text:style-name="T571"><text:s/></text:span><text:span text:style-name="T572">São<text:s/></text:span><text:span text:style-name="T573">Pau</text:span><text:span text:style-name="T574">l</text:span><text:span text:style-name="T575">o;</text:span><text:span text:style-name="T576"><text:s/></text:span><text:span text:style-name="T577">e</text:span></text:p>
      <text:p text:style-name="P578"/>
      <text:p text:style-name="P579"><text:span text:style-name="T580">C</text:span><text:span text:style-name="T581">ons</text:span><text:span text:style-name="T582">id</text:span><text:span text:style-name="T583">era</text:span><text:span text:style-name="T584">n</text:span><text:span text:style-name="T585">d</text:span><text:span text:style-name="T586">o<text:s/></text:span><text:span text:style-name="T587"><text:s/></text:span><text:span text:style-name="T588">o <text:s/></text:span><text:span text:style-name="T589">v</text:span><text:span text:style-name="T590">a</text:span><text:span text:style-name="T591">l</text:span><text:span text:style-name="T592">or<text:s/></text:span><text:span text:style-name="T593"><text:s/></text:span><text:span text:style-name="T594">arq</text:span><text:span text:style-name="T595">u</text:span><text:span text:style-name="T596">it</text:span><text:span text:style-name="T597">et</text:span><text:span text:style-name="T598">ôn</text:span><text:span text:style-name="T599">ic</text:span><text:span text:style-name="T600">o<text:s/></text:span><text:span text:style-name="T601"><text:s/></text:span><text:span text:style-name="T602">d</text:span><text:span text:style-name="T603">e</text:span><text:span text:style-name="T604">s</text:span><text:span text:style-name="T605">s</text:span><text:span text:style-name="T606">a<text:s/></text:span><text:span text:style-name="T607"><text:s/></text:span><text:span text:style-name="T608">e</text:span><text:span text:style-name="T609">di</text:span><text:span text:style-name="T610">f</text:span><text:span text:style-name="T611">ic</text:span><text:span text:style-name="T612">açã</text:span><text:span text:style-name="T613">o</text:span><text:span text:style-name="T614">,<text:s/></text:span><text:span text:style-name="T615"><text:s/></text:span><text:span text:style-name="T616">cu</text:span><text:span text:style-name="T617">j</text:span><text:span text:style-name="T618">o<text:s/></text:span><text:span text:style-name="T619"><text:s/></text:span><text:span text:style-name="T620">pr</text:span><text:span text:style-name="T621">o</text:span><text:span text:style-name="T622">j</text:span><text:span text:style-name="T623">e</text:span><text:span text:style-name="T624">t</text:span><text:span text:style-name="T625">o</text:span><text:span text:style-name="T626">,<text:s/></text:span><text:span text:style-name="T627">de</text:span><text:span text:style-name="T628">s</text:span><text:span text:style-name="T629">en</text:span><text:span text:style-name="T630">v</text:span><text:span text:style-name="T631">o</text:span><text:span text:style-name="T632">l</text:span><text:span text:style-name="T633">v</text:span><text:span text:style-name="T634">i</text:span><text:span text:style-name="T635">d</text:span><text:span text:style-name="T636">o</text:span><text:span text:style-name="T637"><text:s/></text:span><text:span text:style-name="T638">e</text:span><text:span text:style-name="T639">m<text:s/></text:span><text:span text:style-name="T640">1</text:span><text:span text:style-name="T641">928</text:span><text:span text:style-name="T642"><text:s/></text:span><text:span text:style-name="T643">pe</text:span><text:span text:style-name="T644">l</text:span><text:span text:style-name="T645">o</text:span><text:span text:style-name="T646"><text:s/></text:span><text:span text:style-name="T647">a</text:span><text:span text:style-name="T648">r</text:span><text:span text:style-name="T649">qu</text:span><text:span text:style-name="T650">i</text:span><text:span text:style-name="T651">t</text:span><text:span text:style-name="T652">e</text:span><text:span text:style-name="T653">t</text:span><text:span text:style-name="T654">o</text:span><text:span text:style-name="T655"><text:s/></text:span><text:span text:style-name="T656">S</text:span><text:span text:style-name="T657">a</text:span><text:span text:style-name="T658">mu</text:span><text:span text:style-name="T659">e</text:span><text:span text:style-name="T660">l</text:span><text:span text:style-name="T661"><text:s/></text:span><text:span text:style-name="T662">R</text:span><text:span text:style-name="T663">ode</text:span><text:span text:style-name="T664">r</text:span><text:span text:style-name="T665">,</text:span><text:span text:style-name="T666"><text:s/></text:span><text:span text:style-name="T667">f</text:span><text:span text:style-name="T668">o</text:span><text:span text:style-name="T669">rm</text:span><text:span text:style-name="T670">ado</text:span><text:span text:style-name="T671"><text:s/></text:span><text:span text:style-name="T672">e</text:span><text:span text:style-name="T673">m K</text:span><text:span text:style-name="T674">i</text:span><text:span text:style-name="T675">ev</text:span><text:span text:style-name="T676"><text:s/></text:span><text:span text:style-name="T677">(R</text:span><text:span text:style-name="T678">úss</text:span><text:span text:style-name="T679">i</text:span><text:span text:style-name="T680">a</text:span><text:span text:style-name="T681">)</text:span><text:span text:style-name="T682">,<text:s/></text:span><text:span text:style-name="T683">e</text:span><text:span text:style-name="T684">x</text:span><text:span text:style-name="T685">pre</text:span><text:span text:style-name="T686">s</text:span><text:span text:style-name="T687">sa</text:span><text:span text:style-name="T688"><text:s/></text:span><text:span text:style-name="T689">a<text:s/></text:span><text:span text:style-name="T690">p</text:span><text:span text:style-name="T691">roc</text:span><text:span text:style-name="T692">u</text:span><text:span text:style-name="T693">ra,</text:span><text:span text:style-name="T694"><text:s/></text:span><text:span text:style-name="T695">nes</text:span><text:span text:style-name="T696">s</text:span><text:span text:style-name="T697">e</text:span><text:span text:style-name="T698"><text:s/></text:span><text:span text:style-name="T699">mome</text:span><text:span text:style-name="T700">n</text:span><text:span text:style-name="T701">t</text:span><text:span text:style-name="T702">o</text:span><text:span text:style-name="T703">,</text:span><text:span text:style-name="T704"><text:s/></text:span><text:span text:style-name="T705">p</text:span><text:span text:style-name="T706">o</text:span><text:span text:style-name="T707">r</text:span><text:span text:style-name="T708"><text:s/></text:span><text:span text:style-name="T709">uma</text:span><text:span text:style-name="T710"><text:s/></text:span><text:span text:style-name="T711">l</text:span><text:span text:style-name="T712">i</text:span><text:span text:style-name="T713">n</text:span><text:span text:style-name="T714">guag</text:span><text:span text:style-name="T715">e</text:span><text:span text:style-name="T716">m</text:span><text:span text:style-name="T717"><text:s/></text:span><text:span text:style-name="T718">j</text:span><text:span text:style-name="T719">ud</text:span><text:span text:style-name="T720">ai</text:span><text:span text:style-name="T721">ca</text:span><text:span text:style-name="T722"><text:s/></text:span><text:span text:style-name="T723">na</text:span><text:span text:style-name="T724"><text:s/></text:span><text:span text:style-name="T725">a</text:span><text:span text:style-name="T726">r</text:span><text:span text:style-name="T727">qu</text:span><text:span text:style-name="T728">i</text:span><text:span text:style-name="T729">t</text:span><text:span text:style-name="T730">e</text:span><text:span text:style-name="T731">t</text:span><text:span text:style-name="T732">u</text:span><text:span text:style-name="T733">ra<text:s/></text:span><text:span text:style-name="T734">r</text:span><text:span text:style-name="T735">e</text:span><text:span text:style-name="T736">l</text:span><text:span text:style-name="T737">i</text:span><text:span text:style-name="T738">g</text:span><text:span text:style-name="T739">io</text:span><text:span text:style-name="T740">sa,</text:span><text:span text:style-name="T741"><text:s/></text:span><text:span text:style-name="T742">in</text:span><text:span text:style-name="T743">sp</text:span><text:span text:style-name="T744">i</text:span><text:span text:style-name="T745">r</text:span><text:span text:style-name="T746">a</text:span><text:span text:style-name="T747">da</text:span><text:span text:style-name="T748"><text:s/></text:span><text:span text:style-name="T749">em</text:span><text:span text:style-name="T750"><text:s/></text:span><text:span text:style-name="T751">m</text:span><text:span text:style-name="T752">od</text:span><text:span text:style-name="T753">e</text:span><text:span text:style-name="T754">l</text:span><text:span text:style-name="T755">o</text:span><text:span text:style-name="T756">s</text:span><text:span text:style-name="T757"><text:s/></text:span><text:span text:style-name="T758">b</text:span><text:span text:style-name="T759">i</text:span><text:span text:style-name="T760">z</text:span><text:span text:style-name="T761">a</text:span><text:span text:style-name="T762">n</text:span><text:span text:style-name="T763">t</text:span><text:span text:style-name="T764">i</text:span><text:span text:style-name="T765">n</text:span><text:span text:style-name="T766">o</text:span><text:span text:style-name="T767">s</text:span><text:span text:style-name="T768">;</text:span></text:p>
      <text:p text:style-name="P769"/>
      <text:p text:style-name="P770"><text:span text:style-name="T771">R</text:span><text:span text:style-name="T772">E</text:span><text:span text:style-name="T773">SOLVE</text:span></text:p>
      <text:p text:style-name="P774"/>
      <text:p text:style-name="P775"><text:span text:style-name="T776">Ar</text:span><text:span text:style-name="T777">t</text:span><text:span text:style-name="T778">i</text:span><text:span text:style-name="T779">go<text:s/></text:span><text:span text:style-name="T780"><text:s/></text:span><text:span text:style-name="T781">1</text:span><text:span text:style-name="T782">o</text:span><text:span text:style-name="T783">.<text:s/></text:span><text:span text:style-name="T784"><text:s/></text:span><text:span text:style-name="T785">– <text:s/></text:span><text:span text:style-name="T786">A</text:span><text:span text:style-name="T787">b</text:span><text:span text:style-name="T788">r</text:span><text:span text:style-name="T789">i</text:span><text:span text:style-name="T790">r<text:s/></text:span><text:span text:style-name="T791"><text:s/></text:span><text:span text:style-name="T792">pr</text:span><text:span text:style-name="T793">o</text:span><text:span text:style-name="T794">ce</text:span><text:span text:style-name="T795">s</text:span><text:span text:style-name="T796">so<text:s/></text:span><text:span text:style-name="T797"><text:s/></text:span><text:span text:style-name="T798">de<text:s/></text:span><text:span text:style-name="T799"><text:s/>t</text:span><text:span text:style-name="T800">ombame</text:span><text:span text:style-name="T801">n</text:span><text:span text:style-name="T802">t</text:span><text:span text:style-name="T803">o<text:s/></text:span><text:span text:style-name="T804"><text:s/></text:span><text:span text:style-name="T805">do<text:s/></text:span><text:span text:style-name="T806"><text:s/>e</text:span><text:span text:style-name="T807">d</text:span><text:span text:style-name="T808">i</text:span><text:span text:style-name="T809">fí</text:span><text:span text:style-name="T810">c</text:span><text:span text:style-name="T811">i</text:span><text:span text:style-name="T812">o<text:s/></text:span><text:span text:style-name="T813"><text:s/></text:span><text:span text:style-name="T814">da<text:s/></text:span><text:span text:style-name="T815"><text:s/></text:span><text:span text:style-name="T816">C</text:span><text:span text:style-name="T817">ong</text:span><text:span text:style-name="T818">r</text:span><text:span text:style-name="T819">ega</text:span><text:span text:style-name="T820">ç</text:span><text:span text:style-name="T821">ão<text:s/></text:span><text:span text:style-name="T822">I</text:span><text:span text:style-name="T823">sr</text:span><text:span text:style-name="T824">a</text:span><text:span text:style-name="T825">e</text:span><text:span text:style-name="T826">li</text:span><text:span text:style-name="T827">t</text:span><text:span text:style-name="T828">a</text:span><text:span text:style-name="T829"><text:s/></text:span><text:span text:style-name="T830">Temp</text:span><text:span text:style-name="T831">l</text:span><text:span text:style-name="T832">o</text:span><text:span text:style-name="T833"><text:s/></text:span><text:span text:style-name="T834">Be</text:span><text:span text:style-name="T835">t</text:span><text:span text:style-name="T836">h-</text:span><text:span text:style-name="T837">el</text:span><text:span text:style-name="T838">,</text:span><text:span text:style-name="T839"><text:s/></text:span><text:span text:style-name="T840">s</text:span><text:span text:style-name="T841">i</text:span><text:span text:style-name="T842">nag</text:span><text:span text:style-name="T843">o</text:span><text:span text:style-name="T844">ga</text:span><text:span text:style-name="T845"><text:s/></text:span><text:span text:style-name="T846">s</text:span><text:span text:style-name="T847">i</text:span><text:span text:style-name="T848">t</text:span><text:span text:style-name="T849">uada</text:span><text:span text:style-name="T850"><text:s/></text:span><text:span text:style-name="T851">à</text:span><text:span text:style-name="T852"><text:s/></text:span><text:span text:style-name="T853">R</text:span><text:span text:style-name="T854">ua</text:span><text:span text:style-name="T855"><text:s/></text:span><text:span text:style-name="T856">A</text:span><text:span text:style-name="T857">v</text:span><text:span text:style-name="T858">anh</text:span><text:span text:style-name="T859">a</text:span><text:span text:style-name="T860">n</text:span><text:span text:style-name="T861">da</text:span><text:span text:style-name="T862">v</text:span><text:span text:style-name="T863">a</text:span><text:span text:style-name="T864"><text:s/></text:span><text:span text:style-name="T865">n</text:span><text:span text:style-name="T866">o<text:s/></text:span><text:span text:style-name="T867"><text:s/></text:span><text:span text:style-name="T868">1</text:span><text:span text:style-name="T869">3</text:span><text:span text:style-name="T870">7,</text:span><text:span text:style-name="T871"><text:s/></text:span><text:span text:style-name="T872">es</text:span><text:span text:style-name="T873">q</text:span><text:span text:style-name="T874">u</text:span><text:span text:style-name="T875">i</text:span><text:span text:style-name="T876">na<text:s/></text:span><text:span text:style-name="T877">c</text:span><text:span text:style-name="T878">om</text:span><text:span text:style-name="T879"><text:s/></text:span><text:span text:style-name="T880">R</text:span><text:span text:style-name="T881">ua</text:span><text:span text:style-name="T882"><text:s/></text:span><text:span text:style-name="T883">Mar</text:span><text:span text:style-name="T884">t</text:span><text:span text:style-name="T885">i</text:span><text:span text:style-name="T886">nho</text:span><text:span text:style-name="T887"><text:s/></text:span><text:span text:style-name="T888">Prado</text:span><text:span text:style-name="T889"><text:s/></text:span><text:span text:style-name="T890">n</text:span><text:span text:style-name="T891">o<text:s/></text:span><text:span text:style-name="T892"><text:s/></text:span><text:span text:style-name="T893">1</text:span><text:span text:style-name="T894">28,</text:span><text:span text:style-name="T895"><text:s/></text:span><text:span text:style-name="T896">Su</text:span><text:span text:style-name="T897">b</text:span><text:span text:style-name="T898">pre</text:span><text:span text:style-name="T899">f</text:span><text:span text:style-name="T900">e</text:span><text:span text:style-name="T901">i</text:span><text:span text:style-name="T902">t</text:span><text:span text:style-name="T903">u</text:span><text:span text:style-name="T904">r</text:span><text:span text:style-name="T905">a</text:span><text:span text:style-name="T906"><text:s/></text:span><text:span text:style-name="T907">da</text:span><text:span text:style-name="T908"><text:s/></text:span><text:span text:style-name="T909">Sé,</text:span><text:span text:style-name="T910"><text:s/></text:span><text:span text:style-name="T911">c</text:span><text:span text:style-name="T912">or</text:span><text:span text:style-name="T913">r</text:span><text:span text:style-name="T914">es</text:span><text:span text:style-name="T915">p</text:span><text:span text:style-name="T916">ondendo</text:span><text:span text:style-name="T917"><text:s/></text:span><text:span text:style-name="T918">ao</text:span><text:span text:style-name="T919"><text:s/></text:span><text:span text:style-name="T920">Lo</text:span><text:span text:style-name="T921">t</text:span><text:span text:style-name="T922">e</text:span></text:p>
      <text:p text:style-name="P923"><text:span text:style-name="T924">526</text:span><text:span text:style-name="T925"><text:s/></text:span><text:span text:style-name="T926">–</text:span><text:span text:style-name="T927"><text:s/></text:span><text:span text:style-name="T928">Qua</text:span><text:span text:style-name="T929">d</text:span><text:span text:style-name="T930">ra</text:span><text:span text:style-name="T931"><text:s/></text:span><text:span text:style-name="T932">20</text:span><text:span text:style-name="T933"><text:s/></text:span><text:span text:style-name="T934">–</text:span><text:span text:style-name="T935"><text:s/></text:span><text:span text:style-name="T936">Se</text:span><text:span text:style-name="T937">t</text:span><text:span text:style-name="T938">or</text:span><text:span text:style-name="T939"><text:s/></text:span><text:span text:style-name="T940">6,</text:span><text:span text:style-name="T941"><text:s/></text:span><text:span text:style-name="T942">d</text:span><text:span text:style-name="T943">o</text:span><text:span text:style-name="T944"><text:s/></text:span><text:span text:style-name="T945">c</text:span><text:span text:style-name="T946">ada</text:span><text:span text:style-name="T947">s</text:span><text:span text:style-name="T948">t</text:span><text:span text:style-name="T949">ro</text:span><text:span text:style-name="T950"><text:s/></text:span><text:span text:style-name="T951">i</text:span><text:span text:style-name="T952">mo</text:span><text:span text:style-name="T953">bi</text:span><text:span text:style-name="T954">l</text:span><text:span text:style-name="T955">i</text:span><text:span text:style-name="T956">á</text:span><text:span text:style-name="T957">ri</text:span><text:span text:style-name="T958">o</text:span><text:span text:style-name="T959"><text:s/></text:span><text:span text:style-name="T960">mu</text:span><text:span text:style-name="T961">ni</text:span><text:span text:style-name="T962">c</text:span><text:span text:style-name="T963">i</text:span><text:span text:style-name="T964">pa</text:span><text:span text:style-name="T965">l</text:span><text:span text:style-name="T966">,</text:span><text:span text:style-name="T967"><text:s/></text:span><text:span text:style-name="T968">e</text:span><text:span text:style-name="T969"><text:s/></text:span><text:span text:style-name="T970">c</text:span><text:span text:style-name="T971">on</text:span><text:span text:style-name="T972">f</text:span><text:span text:style-name="T973">orme</text:span><text:span text:style-name="T974"><text:s/></text:span><text:span text:style-name="T975">o</text:span><text:span text:style-name="T976"><text:s/></text:span><text:span text:style-name="T977">c</text:span><text:span text:style-name="T978">on</text:span><text:span text:style-name="T979">t</text:span><text:span text:style-name="T980">id</text:span><text:span text:style-name="T981">o<text:s/></text:span><text:span text:style-name="T982">no</text:span><text:span text:style-name="T983"><text:s/></text:span><text:span text:style-name="T984">Pro</text:span><text:span text:style-name="T985">c</text:span><text:span text:style-name="T986">es</text:span><text:span text:style-name="T987">s</text:span><text:span text:style-name="T988">o</text:span><text:span text:style-name="T989"><text:s/></text:span><text:span text:style-name="T990">n</text:span><text:span text:style-name="T991">o</text:span><text:span text:style-name="T992"><text:s/></text:span><text:span text:style-name="T993">2002</text:span><text:span text:style-name="T994">-</text:span><text:span text:style-name="T995">0</text:span><text:span text:style-name="T996">.</text:span><text:span text:style-name="T997">2</text:span><text:span text:style-name="T998">68</text:span><text:span text:style-name="T999">.</text:span><text:span text:style-name="T1000">216</text:span><text:span text:style-name="T1001">-8</text:span><text:span text:style-name="T1002">.</text:span></text:p>
      <text:p text:style-name="P1003"/>
      <text:p text:style-name="P1004"><text:span text:style-name="T1005">Ar</text:span><text:span text:style-name="T1006">t</text:span><text:span text:style-name="T1007">i</text:span><text:span text:style-name="T1008">go</text:span><text:span text:style-name="T1009"><text:s/></text:span><text:span text:style-name="T1010">2</text:span><text:span text:style-name="T1011">o</text:span><text:span text:style-name="T1012">.</text:span><text:span text:style-name="T1013">-</text:span><text:span text:style-name="T1014"><text:s/></text:span><text:span text:style-name="T1015">E</text:span><text:span text:style-name="T1016">s</text:span><text:span text:style-name="T1017">t</text:span><text:span text:style-name="T1018">a</text:span><text:span text:style-name="T1019"><text:s/></text:span><text:span text:style-name="T1020">R</text:span><text:span text:style-name="T1021">eso</text:span><text:span text:style-name="T1022">lu</text:span><text:span text:style-name="T1023">ç</text:span><text:span text:style-name="T1024">ão</text:span><text:span text:style-name="T1025"><text:s/></text:span><text:span text:style-name="T1026">pa</text:span><text:span text:style-name="T1027">s</text:span><text:span text:style-name="T1028">sa</text:span><text:span text:style-name="T1029"><text:s/></text:span><text:span text:style-name="T1030">a</text:span><text:span text:style-name="T1031"><text:s/></text:span><text:span text:style-name="T1032">v</text:span><text:span text:style-name="T1033">i</text:span><text:span text:style-name="T1034">g</text:span><text:span text:style-name="T1035">orar</text:span><text:span text:style-name="T1036"><text:s/></text:span><text:span text:style-name="T1037">a</text:span><text:span text:style-name="T1038"><text:s/></text:span><text:span text:style-name="T1039">p</text:span><text:span text:style-name="T1040">a</text:span><text:span text:style-name="T1041">r</text:span><text:span text:style-name="T1042">t</text:span><text:span text:style-name="T1043">i</text:span><text:span text:style-name="T1044">r</text:span><text:span text:style-name="T1045"><text:s/></text:span><text:span text:style-name="T1046">da</text:span><text:span text:style-name="T1047"><text:s/></text:span><text:span text:style-name="T1048">d</text:span><text:span text:style-name="T1049">a</text:span><text:span text:style-name="T1050">t</text:span><text:span text:style-name="T1051">a</text:span><text:span text:style-name="T1052"><text:s/></text:span><text:span text:style-name="T1053">d</text:span><text:span text:style-name="T1054">e</text:span><text:span text:style-name="T1055"><text:s/></text:span><text:span text:style-name="T1056">s</text:span><text:span text:style-name="T1057">ua</text:span><text:span text:style-name="T1058"><text:s/></text:span><text:span text:style-name="T1059">p</text:span><text:span text:style-name="T1060">u</text:span><text:span text:style-name="T1061">b</text:span><text:span text:style-name="T1062">l</text:span><text:span text:style-name="T1063">i</text:span><text:span text:style-name="T1064">ca</text:span><text:span text:style-name="T1065">ç</text:span><text:span text:style-name="T1066">ão<text:s/></text:span><text:span text:style-name="T1067">no</text:span><text:span text:style-name="T1068"><text:s/></text:span><text:span text:style-name="T1069">Di</text:span><text:span text:style-name="T1070">á</text:span><text:span text:style-name="T1071">ri</text:span><text:span text:style-name="T1072">o</text:span><text:span text:style-name="T1073"><text:s/></text:span><text:span text:style-name="T1074">O</text:span><text:span text:style-name="T1075">f</text:span><text:span text:style-name="T1076">i</text:span><text:span text:style-name="T1077">c</text:span><text:span text:style-name="T1078">ia</text:span><text:span text:style-name="T1079">l</text:span><text:span text:style-name="T1080"><text:s/></text:span><text:span text:style-name="T1081">do</text:span><text:span text:style-name="T1082"><text:s/></text:span><text:span text:style-name="T1083">Mun</text:span><text:span text:style-name="T1084">ic</text:span><text:span text:style-name="T1085">í</text:span><text:span text:style-name="T1086">p</text:span><text:span text:style-name="T1087">i</text:span><text:span text:style-name="T1088">o</text:span><text:span text:style-name="T1089"><text:s/></text:span><text:span text:style-name="T1090">de</text:span><text:span text:style-name="T1091"><text:s/></text:span><text:span text:style-name="T1092">São</text:span><text:span text:style-name="T1093"><text:s/></text:span><text:span text:style-name="T1094">P</text:span><text:span text:style-name="T1095">a</text:span><text:span text:style-name="T1096">u</text:span><text:span text:style-name="T1097">lo</text:span><text:span text:style-name="T10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40:00Z</meta:creation-date>
    <dc:date>2014-02-07T16:40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581" meta:row-count="11" meta:non-whitespace-character-count="1337"/>
  </office:meta>
</office:document-meta>
</file>