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line-height="0.1388in"/>
    </style:style>
    <style:style style:name="P2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3" style:parent-style-name="Normal" style:family="paragraph">
      <style:paragraph-properties fo:margin-top="0.025in" fo:line-height="101%" fo:margin-left="0.0798in" fo:margin-right="3.1993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0.5pt" style:font-size-asian="10.5pt" style:font-size-complex="10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0.5pt" style:font-size-asian="10.5pt" style:font-size-complex="10.5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70" style:parent-style-name="Normal" style:family="paragraph">
      <style:paragraph-properties fo:line-height="0.1388in"/>
      <style:text-properties fo:language="pt" fo:country="BR"/>
    </style:style>
    <style:style style:name="P71" style:parent-style-name="Normal" style:family="paragraph">
      <style:paragraph-properties fo:margin-top="0.0069in" fo:line-height="0.1944in"/>
      <style:text-properties fo:font-size="14pt" style:font-size-asian="14pt" style:font-size-complex="14pt" fo:language="pt" fo:country="BR"/>
    </style:style>
    <style:style style:name="P72" style:parent-style-name="Normal" style:family="paragraph">
      <style:paragraph-properties fo:margin-top="0.025in" fo:margin-left="0.4631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 fo:language="pt" fo:country="BR"/>
    </style:style>
    <style:style style:name="T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 fo:language="pt" fo:country="BR"/>
    </style:style>
    <style:style style:name="T12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24" style:parent-style-name="Normal" style:family="paragraph">
      <style:paragraph-properties fo:margin-top="0.0027in" fo:margin-left="0.0798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4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5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51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152" style:parent-style-name="Normal" style:family="paragraph">
      <style:paragraph-properties fo:margin-left="0.0798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0.5pt" style:font-size-asian="10.5pt" style:font-size-complex="10.5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171" style:parent-style-name="Normal" style:family="paragraph">
      <style:paragraph-properties fo:margin-top="0.0013in" fo:line-height="0.0694in"/>
      <style:text-properties fo:font-size="5pt" style:font-size-asian="5pt" style:font-size-complex="5pt" fo:language="pt" fo:country="BR"/>
    </style:style>
    <style:style style:name="P172" style:parent-style-name="Normal" style:family="paragraph">
      <style:paragraph-properties fo:line-height="0.1388in"/>
      <style:text-properties fo:language="pt" fo:country="BR"/>
    </style:style>
    <style:style style:name="P173" style:parent-style-name="Normal" style:family="paragraph">
      <style:paragraph-properties fo:line-height="0.1388in"/>
      <style:text-properties fo:language="pt" fo:country="BR"/>
    </style:style>
    <style:style style:name="P174" style:parent-style-name="Normal" style:family="paragraph">
      <style:paragraph-properties fo:text-align="justify" fo:line-height="95%" fo:margin-left="0.0798in" fo:margin-right="0.4402in" fo:text-indent="0.2875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2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2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2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284in" fo:font-size="10.5pt" style:font-size-asian="10.5pt" style:font-size-complex="10.5pt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2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2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2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8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3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3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2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3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3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3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3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3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8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3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4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187in" style:text-position="76.9% 100%" fo:font-size="6.5pt" style:font-size-asian="6.5pt" style:font-size-complex="6.5pt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3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3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3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6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6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65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466" style:parent-style-name="Normal" style:family="paragraph">
      <style:paragraph-properties fo:margin-top="0.0097in" fo:line-height="0.1666in"/>
      <style:text-properties fo:font-size="12pt" style:font-size-asian="12pt" style:font-size-complex="12pt" fo:language="pt" fo:country="BR"/>
    </style:style>
    <style:style style:name="P467" style:parent-style-name="Normal" style:family="paragraph">
      <style:paragraph-properties fo:text-align="justify" fo:line-height="101%" fo:margin-left="0.0798in" fo:margin-right="0.4444in" fo:text-indent="0.2875in">
        <style:tab-stops/>
      </style:paragraph-properties>
    </style:style>
    <style:style style:name="T46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46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7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47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47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7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47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47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10.5pt" style:font-size-asian="10.5pt" style:font-size-complex="10.5pt" fo:language="pt" fo:country="BR"/>
    </style:style>
    <style:style style:name="T4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 fo:language="pt" fo:country="BR"/>
    </style:style>
    <style:style style:name="T4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375in" fo:font-size="10.5pt" style:font-size-asian="10.5pt" style:font-size-complex="10.5pt" fo:language="pt" fo:country="BR"/>
    </style:style>
    <style:style style:name="T4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 fo:language="pt" fo:country="BR"/>
    </style:style>
    <style:style style:name="T5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1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5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5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55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554" style:parent-style-name="Normal" style:family="paragraph">
      <style:paragraph-properties fo:margin-top="0.0048in" fo:line-height="0.1666in"/>
      <style:text-properties fo:font-size="12pt" style:font-size-asian="12pt" style:font-size-complex="12pt" fo:language="pt" fo:country="BR"/>
    </style:style>
    <style:style style:name="P555" style:parent-style-name="Normal" style:family="paragraph">
      <style:paragraph-properties fo:text-align="justify" fo:line-height="101%" fo:margin-left="0.0798in" fo:margin-right="0.443in" fo:text-indent="0.2875in">
        <style:tab-stops/>
      </style:paragraph-properties>
    </style:style>
    <style:style style:name="T5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55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6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6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6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56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66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5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5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5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5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5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60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0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60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61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6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6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6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6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6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7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7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7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71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2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72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728" style:parent-style-name="Normal" style:family="paragraph">
      <style:paragraph-properties fo:margin-top="0.0034in" fo:line-height="0.1666in"/>
      <style:text-properties fo:font-size="12pt" style:font-size-asian="12pt" style:font-size-complex="12pt" fo:language="pt" fo:country="BR"/>
    </style:style>
    <style:style style:name="P729" style:parent-style-name="Normal" style:family="paragraph">
      <style:paragraph-properties fo:margin-left="0.3673in">
        <style:tab-stops/>
      </style:paragraph-properties>
    </style:style>
    <style:style style:name="T730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73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733" style:parent-style-name="Normal" style:family="paragraph">
      <style:paragraph-properties fo:margin-top="0.009in" fo:line-height="0.1527in"/>
      <style:text-properties fo:font-size="11pt" style:font-size-asian="11pt" style:font-size-complex="11pt" fo:language="pt" fo:country="BR"/>
    </style:style>
    <style:style style:name="P734" style:parent-style-name="Normal" style:family="paragraph">
      <style:paragraph-properties fo:text-align="justify" fo:line-height="97%" fo:margin-left="0.0798in" fo:margin-right="0.4402in" fo:text-indent="0.2875in">
        <style:tab-stops/>
      </style:paragraph-properties>
    </style:style>
    <style:style style:name="T7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7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0.0006in" style:text-position="76.9% 100%" fo:font-size="6.5pt" style:font-size-asian="6.5pt" style:font-size-complex="6.5pt" fo:language="pt" fo:country="BR"/>
    </style:style>
    <style:style style:name="T7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0.0284in" fo:font-size="10.5pt" style:font-size-asian="10.5pt" style:font-size-complex="10.5pt" fo:language="pt" fo:country="BR"/>
    </style:style>
    <style:style style:name="T7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74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74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4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74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50" style:parent-style-name="Fonteparág.padrão" style:family="text">
      <style:text-properties style:font-name="Arial" style:font-name-asian="Arial" style:font-name-complex="Arial" fo:font-weight="bold" style:font-weight-asian="bold" fo:letter-spacing="0.0284in" fo:font-size="10.5pt" style:font-size-asian="10.5pt" style:font-size-complex="10.5pt" fo:language="pt" fo:country="BR"/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7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54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0.5pt" style:font-size-asian="10.5pt" style:font-size-complex="10.5pt" fo:language="pt" fo:country="BR"/>
    </style:style>
    <style:style style:name="T7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56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10.5pt" style:font-size-asian="10.5pt" style:font-size-complex="10.5pt" fo:language="pt" fo:country="BR"/>
    </style:style>
    <style:style style:name="T7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7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60" style:parent-style-name="Fonteparág.padrão" style:family="text">
      <style:text-properties style:font-name="Arial" style:font-name-asian="Arial" style:font-name-complex="Arial" fo:font-weight="bold" style:font-weight-asian="bold" fo:letter-spacing="0.0347in" fo:font-size="10.5pt" style:font-size-asian="10.5pt" style:font-size-complex="10.5pt" fo:language="pt" fo:country="BR"/>
    </style:style>
    <style:style style:name="T7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76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76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6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76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67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0.5pt" style:font-size-asian="10.5pt" style:font-size-complex="10.5pt" fo:language="pt" fo:country="BR"/>
    </style:style>
    <style:style style:name="T76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69" style:parent-style-name="Fonteparág.padrão" style:family="text">
      <style:text-properties style:font-name="Arial" style:font-name-asian="Arial" style:font-name-complex="Arial" fo:font-weight="bold" style:font-weight-asian="bold" fo:letter-spacing="0.027in" fo:font-size="10.5pt" style:font-size-asian="10.5pt" style:font-size-complex="10.5pt" fo:language="pt" fo:country="BR"/>
    </style:style>
    <style:style style:name="T77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77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72" style:parent-style-name="Fonteparág.padrão" style:family="text">
      <style:text-properties style:font-name="Arial" style:font-name-asian="Arial" style:font-name-complex="Arial" fo:font-weight="bold" style:font-weight-asian="bold" fo:letter-spacing="0.0284in" fo:font-size="10.5pt" style:font-size-asian="10.5pt" style:font-size-complex="10.5pt" fo:language="pt" fo:country="BR"/>
    </style:style>
    <style:style style:name="T77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74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10.5pt" style:font-size-asian="10.5pt" style:font-size-complex="10.5pt" fo:language="pt" fo:country="BR"/>
    </style:style>
    <style:style style:name="T775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77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77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7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7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7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7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 fo:language="pt" fo:country="BR"/>
    </style:style>
    <style:style style:name="T7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7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8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8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09in" style:text-position="76.9% 100%" fo:font-size="6.5pt" style:font-size-asian="6.5pt" style:font-size-complex="6.5pt" fo:language="pt" fo:country="BR"/>
    </style:style>
    <style:style style:name="T8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 fo:language="pt" fo:country="BR"/>
    </style:style>
    <style:style style:name="T8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8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8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82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0.0166in" style:text-position="76.9% 100%" fo:font-size="6.5pt" style:font-size-asian="6.5pt" style:font-size-complex="6.5pt" fo:language="pt" fo:country="BR"/>
    </style:style>
    <style:style style:name="T8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8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6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6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8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0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1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1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1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1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920" style:parent-style-name="Normal" style:family="paragraph">
      <style:paragraph-properties fo:margin-top="0.0104in" fo:line-height="0.1527in"/>
      <style:text-properties fo:font-size="11pt" style:font-size-asian="11pt" style:font-size-complex="11pt" fo:language="pt" fo:country="BR"/>
    </style:style>
    <style:style style:name="P921" style:parent-style-name="Normal" style:family="paragraph">
      <style:paragraph-properties fo:text-align="justify" fo:line-height="96%" fo:margin-left="0.0798in" fo:margin-right="0.4402in" fo:text-indent="0.2875in">
        <style:tab-stops/>
      </style:paragraph-properties>
    </style:style>
    <style:style style:name="T9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2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9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28" style:parent-style-name="Fonteparág.padrão" style:family="text">
      <style:text-properties style:font-name="Arial" style:font-name-asian="Arial" style:font-name-complex="Arial" fo:letter-spacing="0.0006in" style:text-position="76.9% 100%" fo:font-size="6.5pt" style:font-size-asian="6.5pt" style:font-size-complex="6.5pt"/>
    </style:style>
    <style:style style:name="T9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9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9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9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6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9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9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9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9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97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97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973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97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7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97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7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978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9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8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9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9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0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0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0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0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0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1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0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0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2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2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2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2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4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10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0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0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0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10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7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10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0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4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10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06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2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10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1075" style:parent-style-name="Fonteparág.padrão" style:family="text">
      <style:text-properties style:font-name="Arial" style:font-name-asian="Arial" style:font-name-complex="Arial" fo:letter-spacing="0.0215in" style:text-position="76.9% 100%" fo:font-size="6.5pt" style:font-size-asian="6.5pt" style:font-size-complex="6.5pt"/>
    </style:style>
    <style:style style:name="T107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7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7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79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08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81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/>
    </style:style>
    <style:style style:name="T1082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108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8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8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086" style:parent-style-name="Normal" style:family="paragraph">
      <style:paragraph-properties fo:margin-top="0.0048in" fo:line-height="0.1527in" fo:margin-left="0.0798in">
        <style:tab-stops/>
      </style:paragraph-properties>
    </style:style>
    <style:style style:name="T1087" style:parent-style-name="Fonteparág.padrão" style:family="text">
      <style:text-properties style:font-name="Arial" style:font-name-asian="Arial" style:font-name-complex="Arial" style:text-scale="101%" style:text-position="-4.7% 100%" fo:font-size="10.5pt" style:font-size-asian="10.5pt" style:font-size-complex="10.5pt" fo:language="pt" fo:country="BR"/>
    </style:style>
    <style:style style:name="T1088" style:parent-style-name="Fonteparág.padrão" style:family="text">
      <style:text-properties style:font-name="Arial" style:font-name-asian="Arial" style:font-name-complex="Arial" style:text-scale="102%" style:text-position="-4.7% 100%" fo:font-size="10.5pt" style:font-size-asian="10.5pt" style:font-size-complex="10.5pt" fo:language="pt" fo:country="BR"/>
    </style:style>
    <style:style style:name="P1089" style:parent-style-name="Normal" style:family="paragraph">
      <style:paragraph-properties fo:margin-top="0.0027in" fo:line-height="0.125in"/>
      <style:text-properties fo:font-size="9pt" style:font-size-asian="9pt" style:font-size-complex="9pt" fo:language="pt" fo:country="BR"/>
    </style:style>
    <style:style style:name="P1090" style:parent-style-name="Normal" style:family="paragraph">
      <style:paragraph-properties fo:margin-top="0.0319in" fo:line-height="100%" fo:margin-left="0.0798in" fo:margin-right="0.4416in" fo:text-indent="0.2875in">
        <style:tab-stops/>
      </style:paragraph-properties>
    </style:style>
    <style:style style:name="T10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10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10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9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11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3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1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11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11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11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11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1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11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1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14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4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4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4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1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1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1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1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1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1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7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8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1.12917in" svg:y="2.14167in" svg:width="6.00903in" svg:height="0in" draw:z-index="0" draw:id="id0" draw:style-name="a0" draw:name="Freeform 3"><svg:desc/><draw:enhanced-geometry draw:type="non-primitive" svg:viewBox="0 0 5494655 0" draw:enhanced-path="M 0 0 L 54946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655"/><draw:equation draw:name="f7" draw:formula="?f4 / 0"/><draw:equation draw:name="f8" draw:formula="0 / ?f6"/><draw:equation draw:name="f9" draw:formula="0 / ?f7"/><draw:equation draw:name="f10" draw:formula="8653 / ?f6"/><draw:equation draw:name="f11" draw:formula="5494655 / ?f6"/></draw:enhanced-geometry></draw:custom-shape></text:p>
      <text:p text:style-name="P2"/>
      <text:p text:style-name="P3"><text:span text:style-name="T4">Prefe</text:span><text:span text:style-name="T5">i</text:span><text:span text:style-name="T6">tura</text:span><text:span text:style-name="T7"><text:s/></text:span><text:span text:style-name="T8">d</text:span><text:span text:style-name="T9">o</text:span><text:span text:style-name="T10"><text:s/></text:span><text:span text:style-name="T11">M</text:span><text:span text:style-name="T12">un</text:span><text:span text:style-name="T13">i</text:span><text:span text:style-name="T14">c</text:span><text:span text:style-name="T15">í</text:span><text:span text:style-name="T16">p</text:span><text:span text:style-name="T17">i</text:span><text:span text:style-name="T18">o</text:span><text:span text:style-name="T19"><text:s/></text:span><text:span text:style-name="T20">de</text:span><text:span text:style-name="T21"><text:s/></text:span><text:span text:style-name="T22">São</text:span><text:span text:style-name="T23"><text:s/></text:span><text:span text:style-name="T24">P</text:span><text:span text:style-name="T25">a</text:span><text:span text:style-name="T26">u</text:span><text:span text:style-name="T27">l</text:span><text:span text:style-name="T28">o<text:s/></text:span><text:span text:style-name="T29">Secre</text:span><text:span text:style-name="T30">t</text:span><text:span text:style-name="T31">ar</text:span><text:span text:style-name="T32">i</text:span><text:span text:style-name="T33">a</text:span><text:span text:style-name="T34"><text:s/></text:span><text:span text:style-name="T35">Mun</text:span><text:span text:style-name="T36">i</text:span><text:span text:style-name="T37">c</text:span><text:span text:style-name="T38">i</text:span><text:span text:style-name="T39">pal</text:span><text:span text:style-name="T40"><text:s/></text:span><text:span text:style-name="T41">de</text:span><text:span text:style-name="T42"><text:s/></text:span><text:span text:style-name="T43">C</text:span><text:span text:style-name="T44">u</text:span><text:span text:style-name="T45">l</text:span><text:span text:style-name="T46">t</text:span><text:span text:style-name="T47">u</text:span><text:span text:style-name="T48">ra<text:s/></text:span><text:span text:style-name="T49">D</text:span><text:span text:style-name="T50">e</text:span><text:span text:style-name="T51">parta</text:span><text:span text:style-name="T52">me</text:span><text:span text:style-name="T53">nto</text:span><text:span text:style-name="T54"><text:s/></text:span><text:span text:style-name="T55">do</text:span><text:span text:style-name="T56"><text:s/></text:span><text:span text:style-name="T57">Patr</text:span><text:span text:style-name="T58">i</text:span><text:span text:style-name="T59">môn</text:span><text:span text:style-name="T60">i</text:span><text:span text:style-name="T61">o</text:span><text:span text:style-name="T62"><text:s/></text:span><text:span text:style-name="T63">H</text:span><text:span text:style-name="T64">i</text:span><text:span text:style-name="T65">s</text:span><text:span text:style-name="T66">tór</text:span><text:span text:style-name="T67">i</text:span><text:span text:style-name="T68">c</text:span><text:span text:style-name="T69">o</text:span></text:p>
      <text:p text:style-name="P70"/>
      <text:p text:style-name="P71"/>
      <text:p text:style-name="P72"><text:span text:style-name="T73">Co</text:span><text:span text:style-name="T74">nse</text:span><text:span text:style-name="T75">l</text:span><text:span text:style-name="T76">ho<text:s/></text:span><text:span text:style-name="T77"><text:s/></text:span><text:span text:style-name="T78">M</text:span><text:span text:style-name="T79">u</text:span><text:span text:style-name="T80">n</text:span><text:span text:style-name="T81">i</text:span><text:span text:style-name="T82">c</text:span><text:span text:style-name="T83">i</text:span><text:span text:style-name="T84">pal<text:s/></text:span><text:span text:style-name="T85"><text:s/></text:span><text:span text:style-name="T86">d</text:span><text:span text:style-name="T87">e<text:s/></text:span><text:span text:style-name="T88"><text:s/></text:span><text:span text:style-name="T89">Pre</text:span><text:span text:style-name="T90">s</text:span><text:span text:style-name="T91">er</text:span><text:span text:style-name="T92">v</text:span><text:span text:style-name="T93">a</text:span><text:span text:style-name="T94">ç</text:span><text:span text:style-name="T95">ão<text:s/></text:span><text:span text:style-name="T96"><text:s/></text:span><text:span text:style-name="T97">do<text:s/></text:span><text:span text:style-name="T98"><text:s/></text:span><text:span text:style-name="T99">Pa</text:span><text:span text:style-name="T100">t</text:span><text:span text:style-name="T101">ri</text:span><text:span text:style-name="T102">m</text:span><text:span text:style-name="T103">ô</text:span><text:span text:style-name="T104">n</text:span><text:span text:style-name="T105">i</text:span><text:span text:style-name="T106">o<text:s/></text:span><text:span text:style-name="T107"><text:s/></text:span><text:span text:style-name="T108">Hi</text:span><text:span text:style-name="T109">st</text:span><text:span text:style-name="T110">ó</text:span><text:span text:style-name="T111">r</text:span><text:span text:style-name="T112">i</text:span><text:span text:style-name="T113">c</text:span><text:span text:style-name="T114">o,<text:s/></text:span><text:span text:style-name="T115"><text:s/></text:span><text:span text:style-name="T116">C</text:span><text:span text:style-name="T117">u</text:span><text:span text:style-name="T118">l</text:span><text:span text:style-name="T119">t</text:span><text:span text:style-name="T120">u</text:span><text:span text:style-name="T121">ral<text:s/></text:span><text:span text:style-name="T122"><text:s/></text:span><text:span text:style-name="T123">e</text:span></text:p>
      <text:p text:style-name="P124"><text:span text:style-name="T125">A</text:span><text:span text:style-name="T126">m</text:span><text:span text:style-name="T127">bi</text:span><text:span text:style-name="T128">e</text:span><text:span text:style-name="T129">n</text:span><text:span text:style-name="T130">t</text:span><text:span text:style-name="T131">al</text:span><text:span text:style-name="T132"><text:s/></text:span><text:span text:style-name="T133">d</text:span><text:span text:style-name="T134">a</text:span><text:span text:style-name="T135"><text:s/></text:span><text:span text:style-name="T136">C</text:span><text:span text:style-name="T137">i</text:span><text:span text:style-name="T138">d</text:span><text:span text:style-name="T139">ade</text:span><text:span text:style-name="T140"><text:s/></text:span><text:span text:style-name="T141">de</text:span><text:span text:style-name="T142"><text:s/></text:span><text:span text:style-name="T143">S</text:span><text:span text:style-name="T144">ã</text:span><text:span text:style-name="T145">o</text:span><text:span text:style-name="T146"><text:s/></text:span><text:span text:style-name="T147">Pa</text:span><text:span text:style-name="T148">u</text:span><text:span text:style-name="T149">l</text:span><text:span text:style-name="T150">o</text:span></text:p>
      <text:p text:style-name="P151"/>
      <text:p text:style-name="P152"><text:span text:style-name="T153">R</text:span><text:span text:style-name="T154">e</text:span><text:span text:style-name="T155">so</text:span><text:span text:style-name="T156">l</text:span><text:span text:style-name="T157">uç</text:span><text:span text:style-name="T158">ã</text:span><text:span text:style-name="T159">o</text:span><text:span text:style-name="T160"><text:s/></text:span><text:span text:style-name="T161">n</text:span><text:span text:style-name="T162">o</text:span><text:span text:style-name="T163">.</text:span><text:span text:style-name="T164"><text:s/></text:span><text:span text:style-name="T165">2</text:span><text:span text:style-name="T166">0</text:span><text:span text:style-name="T167">/</text:span><text:span text:style-name="T168">2</text:span><text:span text:style-name="T169">0</text:span><text:span text:style-name="T170">02</text:span></text:p>
      <text:p text:style-name="P171"/>
      <text:p text:style-name="P172"/>
      <text:p text:style-name="P173"/>
      <text:p text:style-name="P174"><text:span text:style-name="T175">O<text:s/></text:span><text:span text:style-name="T176">C</text:span><text:span text:style-name="T177">on</text:span><text:span text:style-name="T178">s</text:span><text:span text:style-name="T179">e</text:span><text:span text:style-name="T180">l</text:span><text:span text:style-name="T181">ho</text:span><text:span text:style-name="T182"><text:s/></text:span><text:span text:style-name="T183">M</text:span><text:span text:style-name="T184">u</text:span><text:span text:style-name="T185">n</text:span><text:span text:style-name="T186">i</text:span><text:span text:style-name="T187">c</text:span><text:span text:style-name="T188">i</text:span><text:span text:style-name="T189">pal</text:span><text:span text:style-name="T190"><text:s/></text:span><text:span text:style-name="T191">d</text:span><text:span text:style-name="T192">e Pre</text:span><text:span text:style-name="T193">s</text:span><text:span text:style-name="T194">er</text:span><text:span text:style-name="T195">v</text:span><text:span text:style-name="T196">aç</text:span><text:span text:style-name="T197">ã</text:span><text:span text:style-name="T198">o</text:span><text:span text:style-name="T199"><text:s/></text:span><text:span text:style-name="T200">do</text:span><text:span text:style-name="T201"><text:s/></text:span><text:span text:style-name="T202">Pa</text:span><text:span text:style-name="T203">t</text:span><text:span text:style-name="T204">r</text:span><text:span text:style-name="T205">i</text:span><text:span text:style-name="T206">mô</text:span><text:span text:style-name="T207">n</text:span><text:span text:style-name="T208">i</text:span><text:span text:style-name="T209">o</text:span><text:span text:style-name="T210"><text:s/></text:span><text:span text:style-name="T211">H</text:span><text:span text:style-name="T212">i</text:span><text:span text:style-name="T213">s</text:span><text:span text:style-name="T214">t</text:span><text:span text:style-name="T215">ó</text:span><text:span text:style-name="T216">ri</text:span><text:span text:style-name="T217">co,</text:span><text:span text:style-name="T218"><text:s/></text:span><text:span text:style-name="T219">Cu</text:span><text:span text:style-name="T220">lt</text:span><text:span text:style-name="T221">u</text:span><text:span text:style-name="T222">r</text:span><text:span text:style-name="T223">al</text:span><text:span text:style-name="T224"><text:s/></text:span><text:span text:style-name="T225">e<text:s/></text:span><text:span text:style-name="T226">A</text:span><text:span text:style-name="T227">m</text:span><text:span text:style-name="T228">bi</text:span><text:span text:style-name="T229">e</text:span><text:span text:style-name="T230">n</text:span><text:span text:style-name="T231">t</text:span><text:span text:style-name="T232">al</text:span><text:span text:style-name="T233"><text:s/></text:span><text:span text:style-name="T234">d</text:span><text:span text:style-name="T235">a</text:span><text:span text:style-name="T236"><text:s/></text:span><text:span text:style-name="T237">C</text:span><text:span text:style-name="T238">i</text:span><text:span text:style-name="T239">dade</text:span><text:span text:style-name="T240"><text:s/></text:span><text:span text:style-name="T241">d</text:span><text:span text:style-name="T242">e</text:span><text:span text:style-name="T243"><text:s/></text:span><text:span text:style-name="T244">São</text:span><text:span text:style-name="T245"><text:s/></text:span><text:span text:style-name="T246">Pau</text:span><text:span text:style-name="T247">l</text:span><text:span text:style-name="T248">o</text:span><text:span text:style-name="T249"><text:s/></text:span><text:span text:style-name="T250">–</text:span><text:span text:style-name="T251"><text:s/></text:span><text:span text:style-name="T252">C</text:span><text:span text:style-name="T253">O</text:span><text:span text:style-name="T254">N</text:span><text:span text:style-name="T255">P</text:span><text:span text:style-name="T256">R</text:span><text:span text:style-name="T257">ES</text:span><text:span text:style-name="T258">P</text:span><text:span text:style-name="T259">,</text:span><text:span text:style-name="T260"><text:s/></text:span><text:span text:style-name="T261">no</text:span><text:span text:style-name="T262"><text:s/></text:span><text:span text:style-name="T263">uso</text:span><text:span text:style-name="T264"><text:s/></text:span><text:span text:style-name="T265">d</text:span><text:span text:style-name="T266">e</text:span><text:span text:style-name="T267"><text:s/></text:span><text:span text:style-name="T268">s</text:span><text:span text:style-name="T269">uas</text:span><text:span text:style-name="T270"><text:s/></text:span><text:span text:style-name="T271">a</text:span><text:span text:style-name="T272">t</text:span><text:span text:style-name="T273">ri</text:span><text:span text:style-name="T274">bu</text:span><text:span text:style-name="T275">i</text:span><text:span text:style-name="T276">çõ</text:span><text:span text:style-name="T277">e</text:span><text:span text:style-name="T278">s<text:s/></text:span><text:span text:style-name="T279">l</text:span><text:span text:style-name="T280">ega</text:span><text:span text:style-name="T281">i</text:span><text:span text:style-name="T282">s</text:span><text:span text:style-name="T283"><text:s/></text:span><text:span text:style-name="T284">e</text:span><text:span text:style-name="T285"><text:s/></text:span><text:span text:style-name="T286">n</text:span><text:span text:style-name="T287">o</text:span><text:span text:style-name="T288">s</text:span><text:span text:style-name="T289"><text:s/></text:span><text:span text:style-name="T290">t</text:span><text:span text:style-name="T291">ermos</text:span><text:span text:style-name="T292"><text:s/></text:span><text:span text:style-name="T293">da</text:span><text:span text:style-name="T294"><text:s/></text:span><text:span text:style-name="T295">Lei</text:span><text:span text:style-name="T296"><text:s/></text:span><text:span text:style-name="T297">n</text:span><text:span text:style-name="T298">o <text:s/></text:span><text:span text:style-name="T299">10</text:span><text:span text:style-name="T300">.</text:span><text:span text:style-name="T301">03</text:span><text:span text:style-name="T302">2</text:span><text:span text:style-name="T303">/</text:span><text:span text:style-name="T304">8</text:span><text:span text:style-name="T305">5</text:span><text:span text:style-name="T306">,</text:span><text:span text:style-name="T307"><text:s/></text:span><text:span text:style-name="T308">de</text:span><text:span text:style-name="T309"><text:s/></text:span><text:span text:style-name="T310">27</text:span><text:span text:style-name="T311"><text:s/></text:span><text:span text:style-name="T312">de</text:span><text:span text:style-name="T313"><text:s/></text:span><text:span text:style-name="T314">d</text:span><text:span text:style-name="T315">ez</text:span><text:span text:style-name="T316">e</text:span><text:span text:style-name="T317">m</text:span><text:span text:style-name="T318">b</text:span><text:span text:style-name="T319">ro</text:span><text:span text:style-name="T320"><text:s/></text:span><text:span text:style-name="T321">de</text:span><text:span text:style-name="T322"><text:s/></text:span><text:span text:style-name="T323">1985,</text:span><text:span text:style-name="T324"><text:s/></text:span><text:span text:style-name="T325">c</text:span><text:span text:style-name="T326">om</text:span><text:span text:style-name="T327"><text:s/></text:span><text:span text:style-name="T328">a</text:span><text:span text:style-name="T329">s<text:s/></text:span><text:span text:style-name="T330">a</text:span><text:span text:style-name="T331">l</text:span><text:span text:style-name="T332">t</text:span><text:span text:style-name="T333">era</text:span><text:span text:style-name="T334">ç</text:span><text:span text:style-name="T335">ões</text:span><text:span text:style-name="T336"><text:s/></text:span><text:span text:style-name="T337">i</text:span><text:span text:style-name="T338">n</text:span><text:span text:style-name="T339">t</text:span><text:span text:style-name="T340">rodu</text:span><text:span text:style-name="T341">zi</text:span><text:span text:style-name="T342">das</text:span><text:span text:style-name="T343"><text:s/></text:span><text:span text:style-name="T344">pe</text:span><text:span text:style-name="T345">l</text:span><text:span text:style-name="T346">a</text:span><text:span text:style-name="T347"><text:s/></text:span><text:span text:style-name="T348">L</text:span><text:span text:style-name="T349">e</text:span><text:span text:style-name="T350">i</text:span><text:span text:style-name="T351"><text:s/></text:span><text:span text:style-name="T352">n</text:span><text:span text:style-name="T353">o <text:s/></text:span><text:span text:style-name="T354">1</text:span><text:span text:style-name="T355">0</text:span><text:span text:style-name="T356">.</text:span><text:span text:style-name="T357">2</text:span><text:span text:style-name="T358">3</text:span><text:span text:style-name="T359">6</text:span><text:span text:style-name="T360">/</text:span><text:span text:style-name="T361">86</text:span><text:span text:style-name="T362">,</text:span><text:span text:style-name="T363"><text:s/></text:span><text:span text:style-name="T364">d</text:span><text:span text:style-name="T365">e</text:span><text:span text:style-name="T366"><text:s/></text:span><text:span text:style-name="T367">16</text:span><text:span text:style-name="T368"><text:s/></text:span><text:span text:style-name="T369">d</text:span><text:span text:style-name="T370">e</text:span><text:span text:style-name="T371"><text:s/></text:span><text:span text:style-name="T372">d</text:span><text:span text:style-name="T373">e</text:span><text:span text:style-name="T374">z</text:span><text:span text:style-name="T375">embro</text:span><text:span text:style-name="T376"><text:s/></text:span><text:span text:style-name="T377">d</text:span><text:span text:style-name="T378">e</text:span><text:span text:style-name="T379"><text:s/></text:span><text:span text:style-name="T380">19</text:span><text:span text:style-name="T381">8</text:span><text:span text:style-name="T382">6,</text:span><text:span text:style-name="T383"><text:s/></text:span><text:span text:style-name="T384">e</text:span><text:span text:style-name="T385"><text:s/></text:span><text:span text:style-name="T386">de<text:s/></text:span><text:span text:style-name="T387">a</text:span><text:span text:style-name="T388">c</text:span><text:span text:style-name="T389">ordo</text:span><text:span text:style-name="T390"><text:s/></text:span><text:span text:style-name="T391">com</text:span><text:span text:style-name="T392"><text:s/></text:span><text:span text:style-name="T393">a d</text:span><text:span text:style-name="T394">e</text:span><text:span text:style-name="T395">c</text:span><text:span text:style-name="T396">i</text:span><text:span text:style-name="T397">s</text:span><text:span text:style-name="T398">ã</text:span><text:span text:style-name="T399">o</text:span><text:span text:style-name="T400"><text:s/></text:span><text:span text:style-name="T401">unâ</text:span><text:span text:style-name="T402">ni</text:span><text:span text:style-name="T403">m</text:span><text:span text:style-name="T404">e</text:span><text:span text:style-name="T405"><text:s/></text:span><text:span text:style-name="T406">dos</text:span><text:span text:style-name="T407"><text:s/>C</text:span><text:span text:style-name="T408">on</text:span><text:span text:style-name="T409">s</text:span><text:span text:style-name="T410">e</text:span><text:span text:style-name="T411">l</text:span><text:span text:style-name="T412">h</text:span><text:span text:style-name="T413">e</text:span><text:span text:style-name="T414">i</text:span><text:span text:style-name="T415">r</text:span><text:span text:style-name="T416">o</text:span><text:span text:style-name="T417">s</text:span><text:span text:style-name="T418"><text:s/></text:span><text:span text:style-name="T419">p</text:span><text:span text:style-name="T420">r</text:span><text:span text:style-name="T421">es</text:span><text:span text:style-name="T422">e</text:span><text:span text:style-name="T423">n</text:span><text:span text:style-name="T424">t</text:span><text:span text:style-name="T425">es</text:span><text:span text:style-name="T426"><text:s/></text:span><text:span text:style-name="T427">à 2</text:span><text:span text:style-name="T428">76</text:span><text:span text:style-name="T429">a</text:span><text:span text:style-name="T430"><text:s/></text:span><text:span text:style-name="T431">R</text:span><text:span text:style-name="T432">e</text:span><text:span text:style-name="T433">u</text:span><text:span text:style-name="T434">n</text:span><text:span text:style-name="T435">i</text:span><text:span text:style-name="T436">ão<text:s/></text:span><text:span text:style-name="T437">Or</text:span><text:span text:style-name="T438">di</text:span><text:span text:style-name="T439">nár</text:span><text:span text:style-name="T440">i</text:span><text:span text:style-name="T441">a</text:span><text:span text:style-name="T442"><text:s/></text:span><text:span text:style-name="T443">r</text:span><text:span text:style-name="T444">ea</text:span><text:span text:style-name="T445">l</text:span><text:span text:style-name="T446">iz</text:span><text:span text:style-name="T447">ada</text:span><text:span text:style-name="T448"><text:s/></text:span><text:span text:style-name="T449">em</text:span><text:span text:style-name="T450"><text:s/></text:span><text:span text:style-name="T451">12</text:span><text:span text:style-name="T452"><text:s/></text:span><text:span text:style-name="T453">de</text:span><text:span text:style-name="T454"><text:s/></text:span><text:span text:style-name="T455">no</text:span><text:span text:style-name="T456">v</text:span><text:span text:style-name="T457">embro</text:span><text:span text:style-name="T458"><text:s/></text:span><text:span text:style-name="T459">de</text:span><text:span text:style-name="T460"><text:s/></text:span><text:span text:style-name="T461">2</text:span><text:span text:style-name="T462">0</text:span><text:span text:style-name="T463">0</text:span><text:span text:style-name="T464">2</text:span><text:span text:style-name="T465">,</text:span></text:p>
      <text:p text:style-name="P466"/>
      <text:p text:style-name="P467"><text:span text:style-name="T468">C</text:span><text:span text:style-name="T469">o</text:span><text:span text:style-name="T470">n</text:span><text:span text:style-name="T471">s</text:span><text:span text:style-name="T472">i</text:span><text:span text:style-name="T473">der</text:span><text:span text:style-name="T474">a</text:span><text:span text:style-name="T475">n</text:span><text:span text:style-name="T476">d</text:span><text:span text:style-name="T477">o <text:s/></text:span><text:span text:style-name="T478"><text:s/></text:span><text:span text:style-name="T479">o<text:s/></text:span><text:span text:style-name="T480"><text:s/></text:span><text:span text:style-name="T481">va</text:span><text:span text:style-name="T482">l</text:span><text:span text:style-name="T483">or <text:s text:c="2"/>h</text:span><text:span text:style-name="T484">i</text:span><text:span text:style-name="T485">s</text:span><text:span text:style-name="T486">t</text:span><text:span text:style-name="T487">ór</text:span><text:span text:style-name="T488">ic</text:span><text:span text:style-name="T489">o <text:s/></text:span><text:span text:style-name="T490"><text:s/></text:span><text:span text:style-name="T491">e<text:s/></text:span><text:span text:style-name="T492"><text:s/></text:span><text:span text:style-name="T493">a</text:span><text:span text:style-name="T494">f</text:span><text:span text:style-name="T495">e</text:span><text:span text:style-name="T496">t</text:span><text:span text:style-name="T497">i</text:span><text:span text:style-name="T498">vo <text:s/></text:span><text:span text:style-name="T499"><text:s/></text:span><text:span text:style-name="T500">d</text:span><text:span text:style-name="T501">e</text:span><text:span text:style-name="T502">s</text:span><text:span text:style-name="T503">s</text:span><text:span text:style-name="T504">a <text:s text:c="2"/></text:span><text:span text:style-name="T505">i</text:span><text:span text:style-name="T506">gre</text:span><text:span text:style-name="T507">j</text:span><text:span text:style-name="T508">a <text:s text:c="2"/></text:span><text:span text:style-name="T509">n</text:span><text:span text:style-name="T510">o<text:s/></text:span><text:span text:style-name="T511"><text:s/></text:span><text:span text:style-name="T512">âmb</text:span><text:span text:style-name="T513">i</text:span><text:span text:style-name="T514">t</text:span><text:span text:style-name="T515">o <text:s/></text:span><text:span text:style-name="T516"><text:s/></text:span><text:span text:style-name="T517">d</text:span><text:span text:style-name="T518">a<text:s/></text:span><text:span text:style-name="T519">c</text:span><text:span text:style-name="T520">omun</text:span><text:span text:style-name="T521">i</text:span><text:span text:style-name="T522">dade</text:span><text:span text:style-name="T523"><text:s/></text:span><text:span text:style-name="T524">c</text:span><text:span text:style-name="T525">a</text:span><text:span text:style-name="T526">t</text:span><text:span text:style-name="T527">ó</text:span><text:span text:style-name="T528">l</text:span><text:span text:style-name="T529">i</text:span><text:span text:style-name="T530">c</text:span><text:span text:style-name="T531">a</text:span><text:span text:style-name="T532"><text:s/></text:span><text:span text:style-name="T533">do</text:span><text:span text:style-name="T534"><text:s/></text:span><text:span text:style-name="T535">B</text:span><text:span text:style-name="T536">r</text:span><text:span text:style-name="T537">ás</text:span><text:span text:style-name="T538"><text:s/></text:span><text:span text:style-name="T539">e</text:span><text:span text:style-name="T540"><text:s/></text:span><text:span text:style-name="T541">ba</text:span><text:span text:style-name="T542">i</text:span><text:span text:style-name="T543">r</text:span><text:span text:style-name="T544">r</text:span><text:span text:style-name="T545">os</text:span><text:span text:style-name="T546"><text:s/></text:span><text:span text:style-name="T547">v</text:span><text:span text:style-name="T548">izi</text:span><text:span text:style-name="T549">nho</text:span><text:span text:style-name="T550">s</text:span><text:span text:style-name="T551">;</text:span><text:span text:style-name="T552"><text:s/></text:span><text:span text:style-name="T553">e</text:span></text:p>
      <text:p text:style-name="P554"/>
      <text:p text:style-name="P555"><text:span text:style-name="T556">C</text:span><text:span text:style-name="T557">o</text:span><text:span text:style-name="T558">n</text:span><text:span text:style-name="T559">s</text:span><text:span text:style-name="T560">i</text:span><text:span text:style-name="T561">der</text:span><text:span text:style-name="T562">a</text:span><text:span text:style-name="T563">n</text:span><text:span text:style-name="T564">d</text:span><text:span text:style-name="T565">o</text:span><text:span text:style-name="T566"><text:s/></text:span><text:span text:style-name="T567">o<text:s/></text:span><text:span text:style-name="T568">v</text:span><text:span text:style-name="T569">a</text:span><text:span text:style-name="T570">l</text:span><text:span text:style-name="T571">or</text:span><text:span text:style-name="T572"><text:s/></text:span><text:span text:style-name="T573">ar</text:span><text:span text:style-name="T574">q</text:span><text:span text:style-name="T575">u</text:span><text:span text:style-name="T576">i</text:span><text:span text:style-name="T577">t</text:span><text:span text:style-name="T578">e</text:span><text:span text:style-name="T579">t</text:span><text:span text:style-name="T580">ôn</text:span><text:span text:style-name="T581">i</text:span><text:span text:style-name="T582">c</text:span><text:span text:style-name="T583">o</text:span><text:span text:style-name="T584"><text:s/></text:span><text:span text:style-name="T585">e a</text:span><text:span text:style-name="T586">rt</text:span><text:span text:style-name="T587">í</text:span><text:span text:style-name="T588">s</text:span><text:span text:style-name="T589">t</text:span><text:span text:style-name="T590">ic</text:span><text:span text:style-name="T591">o</text:span><text:span text:style-name="T592"><text:s/></text:span><text:span text:style-name="T593">de</text:span><text:span text:style-name="T594">s</text:span><text:span text:style-name="T595">sa</text:span><text:span text:style-name="T596"><text:s/></text:span><text:span text:style-name="T597">ed</text:span><text:span text:style-name="T598">i</text:span><text:span text:style-name="T599">f</text:span><text:span text:style-name="T600">i</text:span><text:span text:style-name="T601">ca</text:span><text:span text:style-name="T602">ç</text:span><text:span text:style-name="T603">ão,</text:span><text:span text:style-name="T604"><text:s/></text:span><text:span text:style-name="T605">co</text:span><text:span text:style-name="T606">n</text:span><text:span text:style-name="T607">s</text:span><text:span text:style-name="T608">t</text:span><text:span text:style-name="T609">r</text:span><text:span text:style-name="T610">u</text:span><text:span text:style-name="T611">í</text:span><text:span text:style-name="T612">da<text:s/></text:span><text:span text:style-name="T613">en</text:span><text:span text:style-name="T614">t</text:span><text:span text:style-name="T615">re</text:span><text:span text:style-name="T616"><text:s/></text:span><text:span text:style-name="T617">1</text:span><text:span text:style-name="T618">896</text:span><text:span text:style-name="T619"><text:s/></text:span><text:span text:style-name="T620">e 19</text:span><text:span text:style-name="T621">0</text:span><text:span text:style-name="T622">3,</text:span><text:span text:style-name="T623"><text:s/></text:span><text:span text:style-name="T624">co</text:span><text:span text:style-name="T625">m</text:span><text:span text:style-name="T626"><text:s/></text:span><text:span text:style-name="T627">pro</text:span><text:span text:style-name="T628">je</text:span><text:span text:style-name="T629">t</text:span><text:span text:style-name="T630">o</text:span><text:span text:style-name="T631"><text:s/></text:span><text:span text:style-name="T632">ini</text:span><text:span text:style-name="T633">c</text:span><text:span text:style-name="T634">i</text:span><text:span text:style-name="T635">al</text:span><text:span text:style-name="T636"><text:s/></text:span><text:span text:style-name="T637">dos</text:span><text:span text:style-name="T638"><text:s/></text:span><text:span text:style-name="T639">e</text:span><text:span text:style-name="T640">n</text:span><text:span text:style-name="T641">g</text:span><text:span text:style-name="T642">e</text:span><text:span text:style-name="T643">nhe</text:span><text:span text:style-name="T644">i</text:span><text:span text:style-name="T645">r</text:span><text:span text:style-name="T646">o</text:span><text:span text:style-name="T647">s</text:span><text:span text:style-name="T648"><text:s/></text:span><text:span text:style-name="T649">i</text:span><text:span text:style-name="T650">t</text:span><text:span text:style-name="T651">a</text:span><text:span text:style-name="T652">l</text:span><text:span text:style-name="T653">i</text:span><text:span text:style-name="T654">a</text:span><text:span text:style-name="T655">n</text:span><text:span text:style-name="T656">os</text:span><text:span text:style-name="T657"><text:s/></text:span><text:span text:style-name="T658">C</text:span><text:span text:style-name="T659">a</text:span><text:span text:style-name="T660">l</text:span><text:span text:style-name="T661">cag</text:span><text:span text:style-name="T662">n</text:span><text:span text:style-name="T663">o</text:span><text:span text:style-name="T664"><text:s/></text:span><text:span text:style-name="T665">e<text:s/></text:span><text:span text:style-name="T666">do<text:s/></text:span><text:span text:style-name="T667">a</text:span><text:span text:style-name="T668">r</text:span><text:span text:style-name="T669">qu</text:span><text:span text:style-name="T670">i</text:span><text:span text:style-name="T671">t</text:span><text:span text:style-name="T672">e</text:span><text:span text:style-name="T673">t</text:span><text:span text:style-name="T674">o<text:s/></text:span><text:span text:style-name="T675"><text:s/></text:span><text:span text:style-name="T676">J</text:span><text:span text:style-name="T677">o</text:span><text:span text:style-name="T678">r</text:span><text:span text:style-name="T679">ge<text:s/></text:span><text:span text:style-name="T680"><text:s/></text:span><text:span text:style-name="T681">Kr</text:span><text:span text:style-name="T682">u</text:span><text:span text:style-name="T683">g,<text:s/></text:span><text:span text:style-name="T684"><text:s/></text:span><text:span text:style-name="T685">comp</text:span><text:span text:style-name="T686">l</text:span><text:span text:style-name="T687">e</text:span><text:span text:style-name="T688">t</text:span><text:span text:style-name="T689">a</text:span><text:span text:style-name="T690">d</text:span><text:span text:style-name="T691">o<text:s/></text:span><text:span text:style-name="T692"><text:s/></text:span><text:span text:style-name="T693">na<text:s/></text:span><text:span text:style-name="T694"><text:s/></text:span><text:span text:style-name="T695">dé</text:span><text:span text:style-name="T696">c</text:span><text:span text:style-name="T697">a</text:span><text:span text:style-name="T698">da<text:s/></text:span><text:span text:style-name="T699"><text:s/></text:span><text:span text:style-name="T700">d</text:span><text:span text:style-name="T701">e <text:s/>1</text:span><text:span text:style-name="T702">9</text:span><text:span text:style-name="T703">40<text:s/></text:span><text:span text:style-name="T704"><text:s/></text:span><text:span text:style-name="T705">p</text:span><text:span text:style-name="T706">el</text:span><text:span text:style-name="T707">o<text:s/></text:span><text:span text:style-name="T708"><text:s/></text:span><text:span text:style-name="T709">a</text:span><text:span text:style-name="T710">r</text:span><text:span text:style-name="T711">q</text:span><text:span text:style-name="T712">u</text:span><text:span text:style-name="T713">i</text:span><text:span text:style-name="T714">t</text:span><text:span text:style-name="T715">e</text:span><text:span text:style-name="T716">t</text:span><text:span text:style-name="T717">o<text:s/></text:span><text:span text:style-name="T718"><text:s/></text:span><text:span text:style-name="T719">Jo</text:span><text:span text:style-name="T720">s</text:span><text:span text:style-name="T721">é Sac</text:span><text:span text:style-name="T722">c</text:span><text:span text:style-name="T723">he</text:span><text:span text:style-name="T724">t</text:span><text:span text:style-name="T725">t</text:span><text:span text:style-name="T726">i</text:span><text:span text:style-name="T727">.</text:span></text:p>
      <text:p text:style-name="P728"/>
      <text:p text:style-name="P729"><text:span text:style-name="T730">R</text:span><text:span text:style-name="T731">E</text:span><text:span text:style-name="T732">SOLVE</text:span></text:p>
      <text:p text:style-name="P733"/>
      <text:p text:style-name="P734"><text:span text:style-name="T735">Ar</text:span><text:span text:style-name="T736">t</text:span><text:span text:style-name="T737">i</text:span><text:span text:style-name="T738">go</text:span><text:span text:style-name="T739"><text:s/></text:span><text:span text:style-name="T740">1</text:span><text:span text:style-name="T741">o</text:span><text:span text:style-name="T742">.</text:span><text:span text:style-name="T743"><text:s/></text:span><text:span text:style-name="T744">–</text:span><text:span text:style-name="T745"><text:s/></text:span><text:span text:style-name="T746">A</text:span><text:span text:style-name="T747">br</text:span><text:span text:style-name="T748">i</text:span><text:span text:style-name="T749">r</text:span><text:span text:style-name="T750"><text:s/></text:span><text:span text:style-name="T751">pro</text:span><text:span text:style-name="T752">ce</text:span><text:span text:style-name="T753">sso</text:span><text:span text:style-name="T754"><text:s/></text:span><text:span text:style-name="T755">de</text:span><text:span text:style-name="T756"><text:s/></text:span><text:span text:style-name="T757">tomba</text:span><text:span text:style-name="T758">m</text:span><text:span text:style-name="T759">ento</text:span><text:span text:style-name="T760"><text:s/></text:span><text:span text:style-name="T761">da</text:span><text:span text:style-name="T762"><text:s/></text:span><text:span text:style-name="T763">I</text:span><text:span text:style-name="T764">gre</text:span><text:span text:style-name="T765">j</text:span><text:span text:style-name="T766">a</text:span><text:span text:style-name="T767"><text:s/></text:span><text:span text:style-name="T768">do</text:span><text:span text:style-name="T769"><text:s/></text:span><text:span text:style-name="T770">B</text:span><text:span text:style-name="T771">om</text:span><text:span text:style-name="T772"><text:s/></text:span><text:span text:style-name="T773">Jesus</text:span><text:span text:style-name="T774"><text:s/></text:span><text:span text:style-name="T775">do<text:s/></text:span><text:span text:style-name="T776">B</text:span><text:span text:style-name="T777">r</text:span><text:span text:style-name="T778">ás</text:span><text:span text:style-name="T779">,<text:s/></text:span><text:span text:style-name="T780"><text:s/></text:span><text:span text:style-name="T781">s</text:span><text:span text:style-name="T782">i</text:span><text:span text:style-name="T783">t</text:span><text:span text:style-name="T784">u</text:span><text:span text:style-name="T785">a</text:span><text:span text:style-name="T786">da<text:s/></text:span><text:span text:style-name="T787"><text:s/></text:span><text:span text:style-name="T788">à</text:span><text:span text:style-name="T789"><text:s/></text:span><text:span text:style-name="T790">Av</text:span><text:span text:style-name="T791">e</text:span><text:span text:style-name="T792">n</text:span><text:span text:style-name="T793">i</text:span><text:span text:style-name="T794">da<text:s/></text:span><text:span text:style-name="T795"><text:s/></text:span><text:span text:style-name="T796">R</text:span><text:span text:style-name="T797">ang</text:span><text:span text:style-name="T798">e</text:span><text:span text:style-name="T799">l<text:s/></text:span><text:span text:style-name="T800"><text:s/></text:span><text:span text:style-name="T801">P</text:span><text:span text:style-name="T802">e</text:span><text:span text:style-name="T803">s</text:span><text:span text:style-name="T804">t</text:span><text:span text:style-name="T805">ana<text:s/></text:span><text:span text:style-name="T806"><text:s/></text:span><text:span text:style-name="T807">n</text:span><text:span text:style-name="T808">os <text:s/></text:span><text:span text:style-name="T809"><text:s/></text:span><text:span text:style-name="T810">1419<text:s/></text:span><text:span text:style-name="T811"><text:s/></text:span><text:span text:style-name="T812">e</text:span><text:span text:style-name="T813"><text:s/></text:span><text:span text:style-name="T814">1421,<text:s/></text:span><text:span text:style-name="T815"><text:s/></text:span><text:span text:style-name="T816">e</text:span><text:span text:style-name="T817">s</text:span><text:span text:style-name="T818">qu</text:span><text:span text:style-name="T819">i</text:span><text:span text:style-name="T820">na<text:s/></text:span><text:span text:style-name="T821"><text:s/></text:span><text:span text:style-name="T822">com <text:s/></text:span><text:span text:style-name="T823">R</text:span><text:span text:style-name="T824">ua<text:s/></text:span><text:span text:style-name="T825">Mon</text:span><text:span text:style-name="T826">s</text:span><text:span text:style-name="T827">enhor</text:span><text:span text:style-name="T828"><text:s/></text:span><text:span text:style-name="T829">A</text:span><text:span text:style-name="T830">n</text:span><text:span text:style-name="T831">d</text:span><text:span text:style-name="T832">rade</text:span><text:span text:style-name="T833"><text:s/></text:span><text:span text:style-name="T834">n</text:span><text:span text:style-name="T835">o</text:span><text:span text:style-name="T836"><text:s/></text:span><text:span text:style-name="T837">77,<text:s/></text:span><text:span text:style-name="T838">n</text:span><text:span text:style-name="T839">o</text:span><text:span text:style-name="T840"><text:s/></text:span><text:span text:style-name="T841">ba</text:span><text:span text:style-name="T842">i</text:span><text:span text:style-name="T843">r</text:span><text:span text:style-name="T844">r</text:span><text:span text:style-name="T845">o</text:span><text:span text:style-name="T846"><text:s/></text:span><text:span text:style-name="T847">do<text:s/></text:span><text:span text:style-name="T848">B</text:span><text:span text:style-name="T849">r</text:span><text:span text:style-name="T850">ás,</text:span><text:span text:style-name="T851"><text:s/></text:span><text:span text:style-name="T852">S</text:span><text:span text:style-name="T853">u</text:span><text:span text:style-name="T854">bpr</text:span><text:span text:style-name="T855">e</text:span><text:span text:style-name="T856">f</text:span><text:span text:style-name="T857">e</text:span><text:span text:style-name="T858">i</text:span><text:span text:style-name="T859">t</text:span><text:span text:style-name="T860">ura</text:span><text:span text:style-name="T861"><text:s/></text:span><text:span text:style-name="T862">d</text:span><text:span text:style-name="T863">a</text:span><text:span text:style-name="T864"><text:s/></text:span><text:span text:style-name="T865">M</text:span><text:span text:style-name="T866">ó</text:span><text:span text:style-name="T867">oc</text:span><text:span text:style-name="T868">a</text:span><text:span text:style-name="T869">,<text:s/></text:span><text:span text:style-name="T870">c</text:span><text:span text:style-name="T871">orr</text:span><text:span text:style-name="T872">e</text:span><text:span text:style-name="T873">spo</text:span><text:span text:style-name="T874">n</text:span><text:span text:style-name="T875">d</text:span><text:span text:style-name="T876">e</text:span><text:span text:style-name="T877">ndo<text:s/></text:span><text:span text:style-name="T878"><text:s/></text:span><text:span text:style-name="T879">a</text:span><text:span text:style-name="T880">o <text:s/></text:span><text:span text:style-name="T881">L</text:span><text:span text:style-name="T882">o</text:span><text:span text:style-name="T883">t</text:span><text:span text:style-name="T884">e<text:s/></text:span><text:span text:style-name="T885"><text:s/></text:span><text:span text:style-name="T886">1 <text:s/>– <text:s/>Qu</text:span><text:span text:style-name="T887">a</text:span><text:span text:style-name="T888">dra<text:s/></text:span><text:span text:style-name="T889"><text:s/></text:span><text:span text:style-name="T890">83<text:s/></text:span><text:span text:style-name="T891"><text:s/></text:span><text:span text:style-name="T892">–<text:s/></text:span><text:span text:style-name="T893"><text:s/></text:span><text:span text:style-name="T894">Se</text:span><text:span text:style-name="T895">t</text:span><text:span text:style-name="T896">or<text:s/></text:span><text:span text:style-name="T897"><text:s/></text:span><text:span text:style-name="T898">2</text:span><text:span text:style-name="T899">, <text:s/></text:span><text:span text:style-name="T900">d</text:span><text:span text:style-name="T901">o<text:s/></text:span><text:span text:style-name="T902"><text:s/>c</text:span><text:span text:style-name="T903">ada</text:span><text:span text:style-name="T904">s</text:span><text:span text:style-name="T905">t</text:span><text:span text:style-name="T906">ro<text:s/></text:span><text:span text:style-name="T907"><text:s/></text:span><text:span text:style-name="T908">i</text:span><text:span text:style-name="T909">mob</text:span><text:span text:style-name="T910">ili</text:span><text:span text:style-name="T911">ár</text:span><text:span text:style-name="T912">i</text:span><text:span text:style-name="T913">o mun</text:span><text:span text:style-name="T914">ic</text:span><text:span text:style-name="T915">i</text:span><text:span text:style-name="T916">p</text:span><text:span text:style-name="T917">a</text:span><text:span text:style-name="T918">l</text:span><text:span text:style-name="T919">.</text:span></text:p>
      <text:p text:style-name="P920"/>
      <text:p text:style-name="P921"><text:span text:style-name="T922">Ar</text:span><text:span text:style-name="T923">t</text:span><text:span text:style-name="T924">i</text:span><text:span text:style-name="T925">go</text:span><text:span text:style-name="T926"><text:s/></text:span><text:span text:style-name="T927">2</text:span><text:span text:style-name="T928">o</text:span><text:span text:style-name="T929">.</text:span><text:span text:style-name="T930">-</text:span><text:span text:style-name="T931"><text:s/></text:span><text:span text:style-name="T932">A</text:span><text:span text:style-name="T933"><text:s/></text:span><text:span text:style-name="T934">pre</text:span><text:span text:style-name="T935">s</text:span><text:span text:style-name="T936">en</text:span><text:span text:style-name="T937">t</text:span><text:span text:style-name="T938">e</text:span><text:span text:style-name="T939"><text:s/></text:span><text:span text:style-name="T940">R</text:span><text:span text:style-name="T941">e</text:span><text:span text:style-name="T942">s</text:span><text:span text:style-name="T943">o</text:span><text:span text:style-name="T944">l</text:span><text:span text:style-name="T945">u</text:span><text:span text:style-name="T946">ç</text:span><text:span text:style-name="T947">ã</text:span><text:span text:style-name="T948">o</text:span><text:span text:style-name="T949"><text:s/></text:span><text:span text:style-name="T950">a</text:span><text:span text:style-name="T951">p</text:span><text:span text:style-name="T952">li</text:span><text:span text:style-name="T953">ca</text:span><text:span text:style-name="T954">-</text:span><text:span text:style-name="T955">se</text:span><text:span text:style-name="T956"><text:s/></text:span><text:span text:style-name="T957">à ed</text:span><text:span text:style-name="T958">i</text:span><text:span text:style-name="T959">f</text:span><text:span text:style-name="T960">ic</text:span><text:span text:style-name="T961">aç</text:span><text:span text:style-name="T962">ã</text:span><text:span text:style-name="T963">o</text:span><text:span text:style-name="T964"><text:s/></text:span><text:span text:style-name="T965">em</text:span><text:span text:style-name="T966"><text:s/></text:span><text:span text:style-name="T967">s</text:span><text:span text:style-name="T968">u</text:span><text:span text:style-name="T969">a</text:span><text:span text:style-name="T970"><text:s/></text:span><text:span text:style-name="T971">t</text:span><text:span text:style-name="T972">o</text:span><text:span text:style-name="T973">t</text:span><text:span text:style-name="T974">a</text:span><text:span text:style-name="T975">li</text:span><text:span text:style-name="T976">dad</text:span><text:span text:style-name="T977">e</text:span><text:span text:style-name="T978">,<text:s/></text:span><text:span text:style-name="T979">i</text:span><text:span text:style-name="T980">n</text:span><text:span text:style-name="T981">c</text:span><text:span text:style-name="T982">l</text:span><text:span text:style-name="T983">ui</text:span><text:span text:style-name="T984">ndo</text:span><text:span text:style-name="T985">-</text:span><text:span text:style-name="T986">s</text:span><text:span text:style-name="T987">e</text:span><text:span text:style-name="T988"><text:s/></text:span><text:span text:style-name="T989">e</text:span><text:span text:style-name="T990">l</text:span><text:span text:style-name="T991">emen</text:span><text:span text:style-name="T992">t</text:span><text:span text:style-name="T993">os</text:span><text:span text:style-name="T994"><text:s/></text:span><text:span text:style-name="T995">a</text:span><text:span text:style-name="T996">r</text:span><text:span text:style-name="T997">tí</text:span><text:span text:style-name="T998">s</text:span><text:span text:style-name="T999">t</text:span><text:span text:style-name="T1000">i</text:span><text:span text:style-name="T1001">cos</text:span><text:span text:style-name="T1002"><text:s/></text:span><text:span text:style-name="T1003">e d</text:span><text:span text:style-name="T1004">e</text:span><text:span text:style-name="T1005">co</text:span><text:span text:style-name="T1006">r</text:span><text:span text:style-name="T1007">a</text:span><text:span text:style-name="T1008">t</text:span><text:span text:style-name="T1009">iv</text:span><text:span text:style-name="T1010">os,</text:span><text:span text:style-name="T1011"><text:s/></text:span><text:span text:style-name="T1012">bem</text:span><text:span text:style-name="T1013"><text:s/>c</text:span><text:span text:style-name="T1014">omo</text:span><text:span text:style-name="T1015"><text:s/></text:span><text:span text:style-name="T1016">a</text:span><text:span text:style-name="T1017">l</text:span><text:span text:style-name="T1018">f</text:span><text:span text:style-name="T1019">a</text:span><text:span text:style-name="T1020">i</text:span><text:span text:style-name="T1021">as</text:span><text:span text:style-name="T1022"><text:s/></text:span><text:span text:style-name="T1023">e<text:s/></text:span><text:span text:style-name="T1024">a</text:span><text:span text:style-name="T1025">c</text:span><text:span text:style-name="T1026">er</text:span><text:span text:style-name="T1027">v</text:span><text:span text:style-name="T1028">o<text:s/></text:span><text:span text:style-name="T1029">do</text:span><text:span text:style-name="T1030">c</text:span><text:span text:style-name="T1031">umen</text:span><text:span text:style-name="T1032">t</text:span><text:span text:style-name="T1033">al</text:span><text:span text:style-name="T1034"><text:s/></text:span><text:span text:style-name="T1035">d</text:span><text:span text:style-name="T1036">e</text:span><text:span text:style-name="T1037"><text:s/></text:span><text:span text:style-name="T1038">v</text:span><text:span text:style-name="T1039">a</text:span><text:span text:style-name="T1040">l</text:span><text:span text:style-name="T1041">or</text:span><text:span text:style-name="T1042"><text:s/></text:span><text:span text:style-name="T1043">h</text:span><text:span text:style-name="T1044">i</text:span><text:span text:style-name="T1045">s</text:span><text:span text:style-name="T1046">t</text:span><text:span text:style-name="T1047">ó</text:span><text:span text:style-name="T1048">ri</text:span><text:span text:style-name="T1049">co,</text:span><text:span text:style-name="T1050"><text:s/></text:span><text:span text:style-name="T1051">c</text:span><text:span text:style-name="T1052">on</text:span><text:span text:style-name="T1053">f</text:span><text:span text:style-name="T1054">o</text:span><text:span text:style-name="T1055">r</text:span><text:span text:style-name="T1056">me</text:span><text:span text:style-name="T1057"><text:s/></text:span><text:span text:style-name="T1058">o</text:span><text:span text:style-name="T1059"><text:s/></text:span><text:span text:style-name="T1060">con</text:span><text:span text:style-name="T1061">t</text:span><text:span text:style-name="T1062">id</text:span><text:span text:style-name="T1063">o</text:span><text:span text:style-name="T1064"><text:s/></text:span><text:span text:style-name="T1065">no</text:span><text:span text:style-name="T1066"><text:s/></text:span><text:span text:style-name="T1067">P</text:span><text:span text:style-name="T1068">r</text:span><text:span text:style-name="T1069">oce</text:span><text:span text:style-name="T1070">s</text:span><text:span text:style-name="T1071">so</text:span><text:span text:style-name="T1072"><text:s/></text:span><text:span text:style-name="T1073">n</text:span><text:span text:style-name="T1074">o</text:span><text:span text:style-name="T1075"><text:s/></text:span><text:span text:style-name="T1076">20</text:span><text:span text:style-name="T1077">0</text:span><text:span text:style-name="T1078">2-0</text:span><text:span text:style-name="T1079">.</text:span><text:span text:style-name="T1080">21</text:span><text:span text:style-name="T1081">6</text:span><text:span text:style-name="T1082">.</text:span><text:span text:style-name="T1083">4</text:span><text:span text:style-name="T1084">1</text:span><text:span text:style-name="T1085">4-</text:span></text:p>
      <text:p text:style-name="P1086"><text:span text:style-name="T1087">0</text:span><text:span text:style-name="T1088">.</text:span></text:p>
      <text:p text:style-name="P1089"/>
      <text:p text:style-name="P1090"><text:span text:style-name="T1091">Ar</text:span><text:span text:style-name="T1092">t</text:span><text:span text:style-name="T1093">i</text:span><text:span text:style-name="T1094">go</text:span><text:span text:style-name="T1095"><text:s/></text:span><text:span text:style-name="T1096">3</text:span><text:span text:style-name="T1097">o <text:s/></text:span><text:span text:style-name="T1098">–</text:span><text:span text:style-name="T1099"><text:s/></text:span><text:span text:style-name="T1100">Es</text:span><text:span text:style-name="T1101">t</text:span><text:span text:style-name="T1102">a</text:span><text:span text:style-name="T1103"><text:s/></text:span><text:span text:style-name="T1104">R</text:span><text:span text:style-name="T1105">eso</text:span><text:span text:style-name="T1106">lu</text:span><text:span text:style-name="T1107">ção</text:span><text:span text:style-name="T1108"><text:s/></text:span><text:span text:style-name="T1109">pa</text:span><text:span text:style-name="T1110">s</text:span><text:span text:style-name="T1111">sa</text:span><text:span text:style-name="T1112"><text:s/></text:span><text:span text:style-name="T1113">a</text:span><text:span text:style-name="T1114"><text:s/></text:span><text:span text:style-name="T1115">vi</text:span><text:span text:style-name="T1116">gor</text:span><text:span text:style-name="T1117">a</text:span><text:span text:style-name="T1118">r</text:span><text:span text:style-name="T1119"><text:s/></text:span><text:span text:style-name="T1120">a</text:span><text:span text:style-name="T1121"><text:s/></text:span><text:span text:style-name="T1122">p</text:span><text:span text:style-name="T1123">a</text:span><text:span text:style-name="T1124">r</text:span><text:span text:style-name="T1125">t</text:span><text:span text:style-name="T1126">i</text:span><text:span text:style-name="T1127">r</text:span><text:span text:style-name="T1128"><text:s/></text:span><text:span text:style-name="T1129">da</text:span><text:span text:style-name="T1130"><text:s/></text:span><text:span text:style-name="T1131">d</text:span><text:span text:style-name="T1132">a</text:span><text:span text:style-name="T1133">t</text:span><text:span text:style-name="T1134">a</text:span><text:span text:style-name="T1135"><text:s/></text:span><text:span text:style-name="T1136">de</text:span><text:span text:style-name="T1137"><text:s/></text:span><text:span text:style-name="T1138">s</text:span><text:span text:style-name="T1139">u</text:span><text:span text:style-name="T1140">a</text:span><text:span text:style-name="T1141"><text:s/></text:span><text:span text:style-name="T1142">p</text:span><text:span text:style-name="T1143">u</text:span><text:span text:style-name="T1144">b</text:span><text:span text:style-name="T1145">li</text:span><text:span text:style-name="T1146">ca</text:span><text:span text:style-name="T1147">ç</text:span><text:span text:style-name="T1148">ão<text:s/></text:span><text:span text:style-name="T1149">no</text:span><text:span text:style-name="T1150"><text:s/></text:span><text:span text:style-name="T1151">Di</text:span><text:span text:style-name="T1152">á</text:span><text:span text:style-name="T1153">ri</text:span><text:span text:style-name="T1154">o</text:span><text:span text:style-name="T1155"><text:s/></text:span><text:span text:style-name="T1156">O</text:span><text:span text:style-name="T1157">f</text:span><text:span text:style-name="T1158">i</text:span><text:span text:style-name="T1159">c</text:span><text:span text:style-name="T1160">ia</text:span><text:span text:style-name="T1161">l</text:span><text:span text:style-name="T1162"><text:s/></text:span><text:span text:style-name="T1163">do</text:span><text:span text:style-name="T1164"><text:s/></text:span><text:span text:style-name="T1165">Mun</text:span><text:span text:style-name="T1166">ic</text:span><text:span text:style-name="T1167">í</text:span><text:span text:style-name="T1168">p</text:span><text:span text:style-name="T1169">i</text:span><text:span text:style-name="T1170">o</text:span><text:span text:style-name="T1171"><text:s/></text:span><text:span text:style-name="T1172">de</text:span><text:span text:style-name="T1173"><text:s/></text:span><text:span text:style-name="T1174">São</text:span><text:span text:style-name="T1175"><text:s/></text:span><text:span text:style-name="T1176">P</text:span><text:span text:style-name="T1177">a</text:span><text:span text:style-name="T1178">u</text:span><text:span text:style-name="T1179">lo</text:span><text:span text:style-name="T118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6:45:00Z</meta:creation-date>
    <dc:date>2014-02-07T16:45:00Z</dc:date>
    <meta:template xlink:href="Normal" xlink:type="simple"/>
    <meta:editing-cycles>2</meta:editing-cycles>
    <meta:editing-duration>PT60S</meta:editing-duration>
    <meta:document-statistic meta:page-count="1" meta:paragraph-count="3" meta:word-count="270" meta:character-count="1730" meta:row-count="12" meta:non-whitespace-character-count="1463"/>
  </office:meta>
</office:document-meta>
</file>