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4.408cm" fo:margin-right="4.971cm" fo:margin-top="0.132cm" fo:margin-bottom="0cm" fo:text-align="center" style:justify-single-word="false" fo:text-indent="0.002cm" style:auto-text-indent="false" style:page-number="auto"/>
    </style:style>
    <style:style style:name="P3" style:family="paragraph" style:parent-style-name="Standard">
      <style:paragraph-properties fo:margin-left="1.085cm" fo:margin-right="1.64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text-indent="0cm" style:auto-text-indent="false">
        <style:tab-stops>
          <style:tab-stop style:position="17.004cm"/>
        </style:tab-stops>
      </style:paragraph-properties>
    </style:style>
    <style:style style:name="P5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6" style:family="paragraph" style:parent-style-name="Standard">
      <style:paragraph-properties fo:margin-left="0.533cm" fo:margin-right="9.204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533cm" fo:margin-right="1.02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533cm" fo:margin-right="6.09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51cm" fo:margin-right="14.38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8cm" fo:margin-right="0cm" fo:text-indent="0cm" style:auto-text-indent="false"/>
    </style:style>
    <style:style style:name="P13" style:family="paragraph" style:parent-style-name="Standard" style:master-page-name="Converted1">
      <style:paragraph-properties fo:margin-left="0.18cm" fo:margin-right="0cm" fo:margin-top="0.131cm" fo:margin-bottom="0cm" fo:text-indent="0cm" style:auto-text-indent="false" style:page-number="auto"/>
    </style:style>
    <style:style style:name="P14" style:family="paragraph" style:parent-style-name="Standard">
      <style:paragraph-properties fo:margin-left="0.18cm" fo:margin-right="0cm" fo:margin-top="0.026cm" fo:margin-bottom="0cm" fo:text-indent="0cm" style:auto-text-indent="false"/>
    </style:style>
    <style:style style:name="P15" style:family="paragraph" style:parent-style-name="Standard">
      <style:paragraph-properties fo:margin-left="0.18cm" fo:margin-right="4.815cm" fo:line-height="255%" fo:text-indent="0cm" style:auto-text-indent="false"/>
    </style:style>
    <style:style style:name="P16" style:family="paragraph" style:parent-style-name="Standard">
      <style:paragraph-properties fo:margin-top="0.014cm" fo:margin-bottom="0cm" fo:line-height="0.388cm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19" style:family="paragraph" style:parent-style-name="Standard">
      <style:paragraph-properties fo:margin-left="0.183cm" fo:margin-right="3.337cm" fo:line-height="0.353cm" fo:text-indent="0cm" style:auto-text-indent="false"/>
    </style:style>
    <style:style style:name="P20" style:family="paragraph" style:parent-style-name="Standard" style:master-page-name="Converted3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font-name-asian="Arial2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 style:text-scale="99%"/>
    </style:style>
    <style:style style:name="T5" style:family="text">
      <style:text-properties style:font-name="Arial1" fo:font-size="12pt" fo:letter-spacing="0.019cm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6" style:family="text">
      <style:text-properties style:font-name="Arial1" fo:font-size="12pt" fo:letter-spacing="0.019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0.002cm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0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12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15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0.021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74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76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72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-0.035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0.044cm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etter-spacing="0.041cm" style:font-name-asian="Arial2" style:font-size-asian="12pt" style:font-name-complex="Arial2" style:font-size-complex="12pt"/>
    </style:style>
    <style:style style:name="T35" style:family="text">
      <style:text-properties style:font-name="Arial1" style:font-name-asian="Arial2" style:font-name-complex="Arial2"/>
    </style:style>
    <style:style style:name="T36" style:family="text">
      <style:text-properties style:text-position="-58% 100%" style:font-name="Arial1" style:font-name-asian="Arial2" style:font-name-complex="Arial2"/>
    </style:style>
    <style:style style:name="T37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 Secretaria Municipal de Cultura Departamento do Patrimônio Histórico</text:span></text:p>
      <text:p text:style-name="P3"><text:span text:style-name="T1">Conselho Municipal de Preservação do Patrimônio Histórico, Cultural e</text:span></text:p>
      <text:p text:style-name="P4"><text:span text:style-name="T3"><text:s text:c="28"/></text:span><text:span text:style-name="T5"><text:s/></text:span><text:span text:style-name="T3">Ambiental da Cidade de São Paulo</text:span><text:span text:style-name="T7"> </text:span><text:span text:style-name="T3">– </text:span><text:span text:style-name="T4">Conpresp</text:span><text:span text:style-name="T3"> <text:tab/></text:span></text:p>
      <text:p text:style-name="P5"/>
      <text:p text:style-name="P1"/>
      <text:p text:style-name="P1"/>
      <text:p text:style-name="P6"><text:span text:style-name="T1">RESOLUÇÃO</text:span><text:span text:style-name="T9"> </text:span><text:span text:style-name="T1">Nº</text:span><text:span text:style-name="T11"> </text:span><text:span text:style-name="T1">02/CONPRESP/2008</text:span></text:p>
      <text:p text:style-name="P7"/>
      <text:p text:style-name="P8"><text:span text:style-name="T2">O </text:span><text:span text:style-name="T13"><text:s/></text:span><text:span text:style-name="T2">Conselho </text:span><text:span text:style-name="T14"><text:s/></text:span><text:span text:style-name="T2">Municipal <text:s/>de </text:span><text:span text:style-name="T8"><text:s/></text:span><text:span text:style-name="T2">Preservação </text:span><text:span text:style-name="T8"><text:s/></text:span><text:span text:style-name="T2">do </text:span><text:span text:style-name="T8"><text:s/></text:span><text:span text:style-name="T2">Patrimônio </text:span><text:span text:style-name="T8"><text:s/></text:span><text:span text:style-name="T2">Histórico, </text:span><text:span text:style-name="T8"><text:s/></text:span><text:span text:style-name="T2">Cultural <text:s/>e Ambiental</text:span><text:span text:style-name="T15"> </text:span><text:span text:style-name="T2">da</text:span><text:span text:style-name="T16"> </text:span><text:span text:style-name="T2">Cidade</text:span><text:span text:style-name="T16"> </text:span><text:span text:style-name="T2">de</text:span><text:span text:style-name="T16"> </text:span><text:span text:style-name="T2">São</text:span><text:span text:style-name="T16"> </text:span><text:span text:style-name="T2">Paulo</text:span><text:span text:style-name="T16"> </text:span><text:span text:style-name="T2">-</text:span><text:span text:style-name="T16"> </text:span><text:span text:style-name="T2">Conpresp,</text:span><text:span text:style-name="T16"> </text:span><text:span text:style-name="T2">no</text:span><text:span text:style-name="T16"> </text:span><text:span text:style-name="T2">uso</text:span><text:span text:style-name="T16"> </text:span><text:span text:style-name="T2">de</text:span><text:span text:style-name="T16"> </text:span><text:span text:style-name="T2">suas</text:span><text:span text:style-name="T16"> </text:span><text:span text:style-name="T2">atribuições</text:span><text:span text:style-name="T16"> </text:span><text:span text:style-name="T2">legais e</text:span><text:span text:style-name="T8"> </text:span><text:span text:style-name="T2">nos termos da Lei n° 10.032,</text:span><text:span text:style-name="T8"> </text:span><text:span text:style-name="T2">de 27 de dezembro de 1985,</text:span><text:span text:style-name="T8"> </text:span><text:span text:style-name="T2">com</text:span><text:span text:style-name="T8"> </text:span><text:span text:style-name="T2">as alterações introduzidas</text:span><text:span text:style-name="T14"> </text:span><text:span text:style-name="T2">pela</text:span><text:span text:style-name="T8"> </text:span><text:span text:style-name="T2">Lei</text:span><text:span text:style-name="T8"> </text:span><text:span text:style-name="T2">n°</text:span><text:span text:style-name="T14"> </text:span><text:span text:style-name="T2">10.236,</text:span><text:span text:style-name="T14"> </text:span><text:span text:style-name="T2">de 16 de dezembro de 1986,</text:span><text:span text:style-name="T8"> </text:span><text:span text:style-name="T2">e pela Lei nº</text:span><text:span text:style-name="T8"> </text:span><text:span text:style-name="T2">14.516, de 11 de outubro de 2007, conforme decisão unânime dos Conselheiros presentes à</text:span><text:span text:style-name="T17"> </text:span><text:span text:style-name="T2">428ª</text:span><text:span text:style-name="T18"> </text:span><text:span text:style-name="T2">Reunião</text:span><text:span text:style-name="T19"> </text:span><text:span text:style-name="T2">Ordinária</text:span><text:span text:style-name="T20"> </text:span><text:span text:style-name="T2">realizada</text:span><text:span text:style-name="T20"> </text:span><text:span text:style-name="T2">em</text:span><text:span text:style-name="T12"> </text:span><text:span text:style-name="T2">22</text:span><text:span text:style-name="T12"> </text:span><text:span text:style-name="T2">de</text:span><text:span text:style-name="T12"> </text:span><text:span text:style-name="T2">abril</text:span><text:span text:style-name="T18"> </text:span><text:span text:style-name="T2">de</text:span><text:span text:style-name="T12"> </text:span><text:span text:style-name="T2">2008,</text:span><text:span text:style-name="T21"> </text:span><text:span text:style-name="T2">e</text:span></text:p>
      <text:p text:style-name="P9"/>
      <text:p text:style-name="P8"><text:span text:style-name="T2">CONSIDERANDO</text:span><text:span text:style-name="T8"> </text:span><text:span text:style-name="T2">o valor</text:span><text:span text:style-name="T8"> </text:span><text:span text:style-name="T2">arquitetônico e técnico-construtivo da antiga residência Hermsdorf,</text:span><text:span text:style-name="T14"> </text:span><text:span text:style-name="T2">localizada</text:span><text:span text:style-name="T8"> </text:span><text:span text:style-name="T2">na</text:span><text:span text:style-name="T8"> </text:span><text:span text:style-name="T2">avenida</text:span><text:span text:style-name="T8"> </text:span><text:span text:style-name="T2">Angélica,</text:span><text:span text:style-name="T14"> </text:span><text:span text:style-name="T2">2435</text:span><text:span text:style-name="T8"> </text:span><text:span text:style-name="T2">(S</text:span><text:span text:style-name="T8"> </text:span><text:span text:style-name="T2">010,</text:span><text:span text:style-name="T14"> </text:span><text:span text:style-name="T2">Q</text:span><text:span text:style-name="T8"> </text:span><text:span text:style-name="T2">037,</text:span><text:span text:style-name="T8"> </text:span><text:span text:style-name="T2">L 0015),</text:span><text:span text:style-name="T8"> </text:span><text:span text:style-name="T2">assim conhecida</text:span><text:span text:style-name="T8"> </text:span><text:span text:style-name="T2">devido</text:span><text:span text:style-name="T8"> </text:span><text:span text:style-name="T2">ao</text:span><text:span text:style-name="T8"> </text:span><text:span text:style-name="T2">seu</text:span><text:span text:style-name="T8"> </text:span><text:span text:style-name="T2">antigo</text:span><text:span text:style-name="T8"> </text:span><text:span text:style-name="T2">construtor</text:span><text:span text:style-name="T14"> </text:span><text:span text:style-name="T2">e</text:span><text:span text:style-name="T8"> </text:span><text:span text:style-name="T2">proprietário,</text:span><text:span text:style-name="T14"> </text:span><text:span text:style-name="T2">o</text:span><text:span text:style-name="T8"> </text:span><text:span text:style-name="T2">artesão</text:span><text:span text:style-name="T8"> </text:span><text:span text:style-name="T2">e imigrante alemão Franz Hermsdorf;</text:span></text:p>
      <text:p text:style-name="P9"/>
      <text:p text:style-name="P8"><text:span text:style-name="T2">CONSIDERANDO <text:s/></text:span><text:span text:style-name="T13"><text:s/></text:span><text:span text:style-name="T2">o <text:s/></text:span><text:span text:style-name="T14"><text:s/></text:span><text:span text:style-name="T2">seu <text:s/></text:span><text:span text:style-name="T14"><text:s/></text:span><text:span text:style-name="T2">valor <text:s/></text:span><text:span text:style-name="T8"><text:s/></text:span><text:span text:style-name="T2">histórico <text:s/></text:span><text:span text:style-name="T8"><text:s/></text:span><text:span text:style-name="T2">e <text:s/></text:span><text:span text:style-name="T8"><text:s/></text:span><text:span text:style-name="T2">documental <text:s text:c="2"/>como <text:s/></text:span><text:span text:style-name="T8"><text:s/></text:span><text:span text:style-name="T2">significativo testemunho</text:span><text:span text:style-name="T22"> </text:span><text:span text:style-name="T2">de</text:span><text:span text:style-name="T6"> </text:span><text:span text:style-name="T2">um</text:span><text:span text:style-name="T22"> </text:span><text:span text:style-name="T2">modo</text:span><text:span text:style-name="T6"> </text:span><text:span text:style-name="T2">de</text:span><text:span text:style-name="T6"> </text:span><text:span text:style-name="T2">morar</text:span><text:span text:style-name="T22"> </text:span><text:span text:style-name="T2">paulistano</text:span><text:span text:style-name="T6"> </text:span><text:span text:style-name="T2">de</text:span><text:span text:style-name="T6"> </text:span><text:span text:style-name="T2">classe</text:span><text:span text:style-name="T6"> </text:span><text:span text:style-name="T2">média</text:span><text:span text:style-name="T6"> </text:span><text:span text:style-name="T2">do</text:span><text:span text:style-name="T6"> </text:span><text:span text:style-name="T2">início</text:span><text:span text:style-name="T6"> </text:span><text:span text:style-name="T2">do</text:span><text:span text:style-name="T6"> </text:span><text:span text:style-name="T2">século</text:span></text:p>
      <text:p text:style-name="P8"><text:span text:style-name="T2">20</text:span><text:span text:style-name="T8"> </text:span><text:span text:style-name="T2">e</text:span><text:span text:style-name="T8"> </text:span><text:span text:style-name="T2">um</text:span><text:span text:style-name="T14"> </text:span><text:span text:style-name="T2">dos</text:span><text:span text:style-name="T14"> </text:span><text:span text:style-name="T2">últimos</text:span><text:span text:style-name="T14"> </text:span><text:span text:style-name="T2">remanescentes</text:span><text:span text:style-name="T14"> </text:span><text:span text:style-name="T2">deste tipo de moradia na região pró</text:span><text:span text:style-name="T17">x</text:span><text:span text:style-name="T2">ima do espigão</text:span><text:span text:style-name="T23"> </text:span><text:span text:style-name="T2">da</text:span><text:span text:style-name="T12"> </text:span><text:span text:style-name="T2">avenida</text:span><text:span text:style-name="T23"> </text:span><text:span text:style-name="T2">Paulista;</text:span></text:p>
      <text:p text:style-name="P9"/>
      <text:p text:style-name="P8"><text:span text:style-name="T2">CONSIDERANDO</text:span><text:span text:style-name="T14"> </text:span><text:span text:style-name="T2">o</text:span><text:span text:style-name="T8"> </text:span><text:span text:style-name="T2">valor</text:span><text:span text:style-name="T14"> </text:span><text:span text:style-name="T2">urbanístico</text:span><text:span text:style-name="T8"> </text:span><text:span text:style-name="T2">definido</text:span><text:span text:style-name="T8"> </text:span><text:span text:style-name="T2">pela implantação da construção em e</text:span><text:span text:style-name="T17">x</text:span><text:span text:style-name="T2">íguo</text:span><text:span text:style-name="T24"> </text:span><text:span text:style-name="T2">terreno,</text:span><text:span text:style-name="T25"> </text:span><text:span text:style-name="T2">com</text:span><text:span text:style-name="T24"> </text:span><text:span text:style-name="T2">características</text:span><text:span text:style-name="T26"> </text:span><text:span text:style-name="T2">dimensionais</text:span><text:span text:style-name="T26"> </text:span><text:span text:style-name="T2">que</text:span><text:span text:style-name="T26"> </text:span><text:span text:style-name="T2">ainda</text:span><text:span text:style-name="T26"> </text:span><text:span text:style-name="T2">guardam</text:span><text:span text:style-name="T24"> </text:span><text:span text:style-name="T2">resquícios do</text:span><text:span text:style-name="T12"> </text:span><text:span text:style-name="T2">parcelamento</text:span><text:span text:style-name="T10"> </text:span><text:span text:style-name="T2">do</text:span><text:span text:style-name="T12"> </text:span><text:span text:style-name="T2">solo</text:span><text:span text:style-name="T27"> </text:span><text:span text:style-name="T2">da</text:span><text:span text:style-name="T12"> </text:span><text:span text:style-name="T2">época</text:span><text:span text:style-name="T28"> </text:span><text:span text:style-name="T2">colonial;</text:span></text:p>
      <text:p text:style-name="P9"/>
      <text:p text:style-name="P8"><text:span text:style-name="T2">CONSIDERANDO</text:span><text:span text:style-name="T8"> </text:span><text:span text:style-name="T2">o valor</text:span><text:span text:style-name="T8"> </text:span><text:span text:style-name="T2">ambiental do con</text:span><text:span text:style-name="T8">j</text:span><text:span text:style-name="T2">unto residência-vegetação na paisagem</text:span><text:span text:style-name="T14"> </text:span><text:span text:style-name="T2">local,</text:span><text:span text:style-name="T14"> </text:span><text:span text:style-name="T2">sobretudo</text:span><text:span text:style-name="T14"> </text:span><text:span text:style-name="T2">pela</text:span><text:span text:style-name="T14"> </text:span><text:span text:style-name="T2">grande</text:span><text:span text:style-name="T14"> </text:span><text:span text:style-name="T2">verticalização e</text:span><text:span text:style-name="T17">x</text:span><text:span text:style-name="T2">istente na porção final da avenida</text:span><text:span text:style-name="T23"> </text:span><text:span text:style-name="T2">Angélica,</text:span><text:span text:style-name="T20"> </text:span><text:span text:style-name="T2">e</text:span></text:p>
      <text:p text:style-name="P9"/>
      <text:p text:style-name="P10"><text:span text:style-name="T2">CONSIDERANDO</text:span><text:span text:style-name="T29"> </text:span><text:span text:style-name="T2">o</text:span><text:span text:style-name="T17"> </text:span><text:span text:style-name="T2">contido</text:span><text:span text:style-name="T23"> </text:span><text:span text:style-name="T2">no</text:span><text:span text:style-name="T12"> </text:span><text:span text:style-name="T2">PA nº</text:span><text:span text:style-name="T17"> </text:span><text:span text:style-name="T2">2008-0.107.265-0</text:span></text:p>
      <text:p text:style-name="P7"/>
      <text:p text:style-name="P11"><text:span text:style-name="T2">RESOLVE:</text:span></text:p>
      <text:p text:style-name="P9"/>
      <text:p text:style-name="P8"><text:span text:style-name="T2">Artigo</text:span><text:span text:style-name="T8"> </text:span><text:span text:style-name="T2">1º</text:span><text:span text:style-name="T14"> </text:span><text:span text:style-name="T2">-</text:span><text:span text:style-name="T14"> </text:span><text:span text:style-name="T2">ABRIR</text:span><text:span text:style-name="T8"> </text:span><text:span text:style-name="T2">PROCESSO</text:span><text:span text:style-name="T8"> </text:span><text:span text:style-name="T2">DE TOMBAMENTO</text:span><text:span text:style-name="T8"> </text:span><text:span text:style-name="T2">para o imóvel conhecido como residência <text:s/>Hermsdorf, </text:span><text:span text:style-name="T8"><text:s/></text:span><text:span text:style-name="T2">localizado <text:s/>na <text:s/>avenida <text:s/>Angélica, </text:span><text:span text:style-name="T8"><text:s/></text:span><text:span text:style-name="T2">2435 <text:s/>(S <text:s/>010, <text:s/>Q <text:s/>037, L0015),</text:span><text:span text:style-name="T23"> </text:span><text:span text:style-name="T2">bairro</text:span><text:span text:style-name="T21"> </text:span><text:span text:style-name="T2">da</text:span><text:span text:style-name="T12"> </text:span><text:span text:style-name="T2">Consolação,</text:span><text:span text:style-name="T30"> </text:span><text:span text:style-name="T2">Subprefeitura da</text:span><text:span text:style-name="T12"> </text:span><text:span text:style-name="T2">Sé.</text:span></text:p>
      <text:p text:style-name="P9"/>
      <text:p text:style-name="P8"><text:span text:style-name="T2">Artigo 2º</text:span><text:span text:style-name="T8"> </text:span><text:span text:style-name="T2">-</text:span><text:span text:style-name="T8"> </text:span><text:span text:style-name="T2">Qualquer</text:span><text:span text:style-name="T8"> </text:span><text:span text:style-name="T2">intervenção em</text:span><text:span text:style-name="T8"> </text:span><text:span text:style-name="T2">elementos</text:span><text:span text:style-name="T8"> </text:span><text:span text:style-name="T2">componentes</text:span><text:span text:style-name="T8"> </text:span><text:span text:style-name="T2">deste imóvel deverá ser</text:span><text:span text:style-name="T14"> </text:span><text:span text:style-name="T2">submetida</text:span><text:span text:style-name="T8"> </text:span><text:span text:style-name="T2">à</text:span><text:span text:style-name="T8"> </text:span><text:span text:style-name="T2">análise</text:span><text:span text:style-name="T8"> </text:span><text:span text:style-name="T2">do</text:span><text:span text:style-name="T8"> </text:span><text:span text:style-name="T2">Departamento do Patrimônio Histórico -</text:span><text:span text:style-name="T8"> </text:span><text:span text:style-name="T2">DPH e aprovação</text:span><text:span text:style-name="T8"> </text:span><text:span text:style-name="T2">prévia</text:span><text:span text:style-name="T8"> </text:span><text:span text:style-name="T2">do</text:span><text:span text:style-name="T8"> </text:span><text:span text:style-name="T2">Conselho</text:span><text:span text:style-name="T8"> </text:span><text:span text:style-name="T2">Municipal</text:span><text:span text:style-name="T8"> </text:span><text:span text:style-name="T2">de Preservação do Patrimônio Histórico, Cultural</text:span><text:span text:style-name="T23"> </text:span><text:span text:style-name="T2">e</text:span><text:span text:style-name="T17"> </text:span><text:span text:style-name="T2">Ambiental</text:span><text:span text:style-name="T31"> </text:span><text:span text:style-name="T2">da</text:span><text:span text:style-name="T12"> </text:span><text:span text:style-name="T2">Cidade</text:span><text:span text:style-name="T23"> </text:span><text:span text:style-name="T2">de</text:span><text:span text:style-name="T12"> </text:span><text:span text:style-name="T2">São</text:span><text:span text:style-name="T27"> </text:span><text:span text:style-name="T2">Paulo</text:span><text:span text:style-name="T18"> </text:span><text:span text:style-name="T2">-</text:span><text:span text:style-name="T8"> </text:span><text:span text:style-name="T2">Conpresp.</text:span></text:p>
      <text:p text:style-name="P13"><text:span text:style-name="T2">Artigo</text:span><text:span text:style-name="T32"> </text:span><text:span text:style-name="T2">3º</text:span><text:span text:style-name="T33"> </text:span><text:span text:style-name="T2">-</text:span><text:span text:style-name="T32"> </text:span><text:span text:style-name="T2">Esta</text:span><text:span text:style-name="T34"> </text:span><text:span text:style-name="T2">Resolução</text:span><text:span text:style-name="T34"> </text:span><text:span text:style-name="T2">entrará</text:span><text:span text:style-name="T34"> </text:span><text:span text:style-name="T2">em</text:span><text:span text:style-name="T32"> </text:span><text:span text:style-name="T2">vigor</text:span><text:span text:style-name="T32"> </text:span><text:span text:style-name="T2">na</text:span><text:span text:style-name="T34"> </text:span><text:span text:style-name="T2">data</text:span><text:span text:style-name="T34"> </text:span><text:span text:style-name="T2">de</text:span><text:span text:style-name="T34"> </text:span><text:span text:style-name="T2">sua</text:span><text:span text:style-name="T34"> </text:span><text:span text:style-name="T2">publicação</text:span><text:span text:style-name="T34"> </text:span><text:span text:style-name="T2">no</text:span><text:span text:style-name="T34"> </text:span><text:span text:style-name="T2">Diário</text:span></text:p>
      <text:p text:style-name="P15"><text:span text:style-name="T2">Oficial da</text:span><text:span text:style-name="T12"> </text:span><text:span text:style-name="T2">Cidade,</text:span><text:span text:style-name="T23"> </text:span><text:span text:style-name="T2">revogadas</text:span><text:span text:style-name="T31"> </text:span><text:span text:style-name="T2">as</text:span><text:span text:style-name="T12"> </text:span><text:span text:style-name="T2">disposições</text:span><text:span text:style-name="T30"> </text:span><text:span text:style-name="T2">em</text:span><text:span text:style-name="T12"> </text:span><text:span text:style-name="T2">contrário. São</text:span><text:span text:style-name="T27"> </text:span><text:span text:style-name="T2">Paulo,</text:span><text:span text:style-name="T28"> </text:span><text:span text:style-name="T2">25</text:span><text:span text:style-name="T12"> </text:span><text:span text:style-name="T2">de</text:span><text:span text:style-name="T12"> </text:span><text:span text:style-name="T2">abril</text:span><text:span text:style-name="T18"> </text:span><text:span text:style-name="T2">de</text:span><text:span text:style-name="T12"> </text:span><text:span text:style-name="T2">2008.</text:span></text:p>
      <text:p text:style-name="P14"><text:span text:style-name="T2">José</text:span><text:span text:style-name="T18"> </text:span><text:span text:style-name="T2">Eduardo</text:span><text:span text:style-name="T19"> </text:span><text:span text:style-name="T2">de</text:span><text:span text:style-name="T12"> </text:span><text:span text:style-name="T2">Assis Lefèvre</text:span></text:p>
      <text:p text:style-name="P12"><text:span text:style-name="T2">Presidente</text:span><text:span text:style-name="T31"> </text:span><text:span text:style-name="T2">-</text:span><text:span text:style-name="T8"> </text:span><text:span text:style-name="T2">Conpresp</text:span></text:p>
      <text:p text:style-name="P1"/>
      <text:p text:style-name="P1"/>
      <text:p text:style-name="P1"/>
      <text:p text:style-name="P16"/>
      <text:p text:style-name="P12"><text:span text:style-name="T2">DOC 26/04/08 – p.15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18"><text:a xlink:type="simple" xlink:href="http://www.win2pdf.com"><text:span text:style-name="T36">This document was created with Win2PDF available at </text:span></text:a><text:span text:style-name="T37">http://www.win2pdf.com.</text:span></text:p>
      <text:p text:style-name="P19"><text:span text:style-name="T35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469cm" fo:margin-right="1.905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2:45:00</meta:creation-date>
    <dc:date>2014-02-10T12:45:00</dc:date>
    <meta:editing-duration>PT00H00M01S</meta:editing-duration>
    <meta:generator>BrOffice.org/3.2$Win32 OpenOffice.org_project/320m18$Build-9502</meta:generator>
    <meta:document-statistic meta:table-count="0" meta:image-count="0" meta:object-count="0" meta:page-count="3" meta:paragraph-count="21" meta:word-count="393" meta:character-count="2612"/>
    <meta:template xlink:type="simple" xlink:actuate="onRequest" xlink:title="Normal" xlink:href=""/>
  </office:meta>
</office:document-meta>
</file>