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2in" style:text-scale="101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2" style:parent-style-name="Normal" style:family="paragraph">
      <style:paragraph-properties fo:line-height="0.1388in"/>
      <style:text-properties fo:language="pt" fo:country="BR"/>
    </style:style>
    <style:style style:name="P73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4" style:parent-style-name="Normal" style:family="paragraph">
      <style:paragraph-properties fo:margin-top="0.025in" fo:margin-left="0.3673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3" style:parent-style-name="Normal" style:family="paragraph">
      <style:paragraph-properties fo:margin-top="0.0027in" fo:margin-left="0.0798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0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1" style:parent-style-name="Normal" style:family="paragraph">
      <style:paragraph-properties fo:margin-left="0.0798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70" style:parent-style-name="Normal" style:family="paragraph">
      <style:paragraph-properties fo:margin-top="0.0013in" fo:line-height="0.0694in"/>
      <style:text-properties fo:font-size="5pt" style:font-size-asian="5pt" style:font-size-complex="5pt" fo:language="pt" fo:country="BR"/>
    </style:style>
    <style:style style:name="P171" style:parent-style-name="Normal" style:family="paragraph">
      <style:paragraph-properties fo:line-height="0.1388in"/>
      <style:text-properties fo:language="pt" fo:country="BR"/>
    </style:style>
    <style:style style:name="P172" style:parent-style-name="Normal" style:family="paragraph">
      <style:paragraph-properties fo:line-height="0.1388in"/>
      <style:text-properties fo:language="pt" fo:country="BR"/>
    </style:style>
    <style:style style:name="P173" style:parent-style-name="Normal" style:family="paragraph">
      <style:paragraph-properties fo:text-align="justify" fo:line-height="95%" fo:margin-left="0.0798in" fo:margin-right="0.4402in" fo:text-indent="0.2875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187in" style:text-position="76.9% 100%" fo:font-size="6.5pt" style:font-size-asian="6.5pt" style:font-size-complex="6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67" style:parent-style-name="Normal" style:family="paragraph">
      <style:paragraph-properties fo:line-height="0.1388in"/>
      <style:text-properties fo:language="pt" fo:country="BR"/>
    </style:style>
    <style:style style:name="P468" style:parent-style-name="Normal" style:family="paragraph">
      <style:paragraph-properties fo:margin-top="0.0125in" fo:line-height="0.1944in"/>
      <style:text-properties fo:font-size="14pt" style:font-size-asian="14pt" style:font-size-complex="14pt" fo:language="pt" fo:country="BR"/>
    </style:style>
    <style:style style:name="P469" style:parent-style-name="Normal" style:family="paragraph">
      <style:paragraph-properties fo:text-align="justify" fo:line-height="101%" fo:margin-left="0.0798in" fo:margin-right="0.4423in" fo:text-indent="0.2875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628" style:parent-style-name="Normal" style:family="paragraph">
      <style:paragraph-properties fo:margin-top="0.0048in" fo:line-height="0.1666in"/>
      <style:text-properties fo:font-size="12pt" style:font-size-asian="12pt" style:font-size-complex="12pt" fo:language="pt" fo:country="BR"/>
    </style:style>
    <style:style style:name="P629" style:parent-style-name="Normal" style:family="paragraph">
      <style:paragraph-properties fo:text-align="justify" fo:line-height="101%" fo:margin-left="0.0798in" fo:margin-right="0.443in" fo:text-indent="0.2875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799" style:parent-style-name="Normal" style:family="paragraph">
      <style:paragraph-properties fo:margin-top="0.0055in" fo:line-height="0.1666in"/>
      <style:text-properties fo:font-size="12pt" style:font-size-asian="12pt" style:font-size-complex="12pt" fo:language="pt" fo:country="BR"/>
    </style:style>
    <style:style style:name="P800" style:parent-style-name="Normal" style:family="paragraph">
      <style:paragraph-properties fo:margin-left="0.3673in">
        <style:tab-stops/>
      </style:paragraph-properties>
    </style:style>
    <style:style style:name="T801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804" style:parent-style-name="Normal" style:family="paragraph">
      <style:paragraph-properties fo:margin-top="0.0083in" fo:line-height="0.1666in"/>
      <style:text-properties fo:font-size="12pt" style:font-size-asian="12pt" style:font-size-complex="12pt" fo:language="pt" fo:country="BR"/>
    </style:style>
    <style:style style:name="P805" style:parent-style-name="Normal" style:family="paragraph">
      <style:paragraph-properties fo:text-align="justify" fo:line-height="0.1666in" fo:margin-left="0.0798in" fo:margin-right="0.4409in" fo:text-indent="0.2875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55in" style:text-position="76.9% 100%" fo:font-size="6.5pt" style:font-size-asian="6.5pt" style:font-size-complex="6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918" style:parent-style-name="Normal" style:family="paragraph">
      <style:paragraph-properties fo:margin-top="0.0111in" fo:line-height="91%" fo:margin-left="0.0798in" fo:margin-right="0.4409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9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18in" style:text-position="76.9% 100%" fo:font-size="6.5pt" style:font-size-asian="6.5pt" style:font-size-complex="6.5pt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1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011" style:parent-style-name="Normal" style:family="paragraph">
      <style:paragraph-properties fo:margin-top="0.0111in" fo:line-height="0.1666in"/>
      <style:text-properties fo:font-size="12pt" style:font-size-asian="12pt" style:font-size-complex="12pt" fo:language="pt" fo:country="BR"/>
    </style:style>
    <style:style style:name="P1012" style:parent-style-name="Normal" style:family="paragraph">
      <style:paragraph-properties fo:text-align="justify" fo:line-height="0.1666in" fo:margin-left="0.0798in" fo:margin-right="0.4395in" fo:text-indent="0.2875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10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0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7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0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/>
    </style:style>
    <style:style style:name="T106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089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10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0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112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121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1122" style:parent-style-name="Normal" style:family="paragraph">
      <style:paragraph-properties fo:text-align="justify" fo:line-height="101%" fo:margin-left="0.0798in" fo:margin-right="0.4423in" fo:text-indent="0.2875in">
        <style:tab-stops/>
      </style:paragraph-properties>
    </style:style>
    <style:style style:name="T1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1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1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11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1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1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12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2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2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27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27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279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1280" style:parent-style-name="Normal" style:family="paragraph">
      <style:paragraph-properties fo:line-height="0.1527in" fo:margin-left="0.0798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fo:language="pt" fo:country="BR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letter-spacing="0.0076in" style:text-position="-4.7% 100%" fo:font-size="10.5pt" style:font-size-asian="10.5pt" style:font-size-complex="10.5pt" fo:language="pt" fo:country="BR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style:text-position="-4.7% 100%" fo:font-size="10.5pt" style:font-size-asian="10.5pt" style:font-size-complex="10.5pt" fo:language="pt" fo:country="BR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style:text-scale="101%" style:text-position="-4.7% 100%" fo:font-size="10.5pt" style:font-size-asian="10.5pt" style:font-size-complex="10.5pt" fo:language="pt" fo:country="BR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7% 100%" fo:font-size="10.5pt" style:font-size-asian="10.5pt" style:font-size-complex="10.5pt" fo:language="pt" fo:country="BR"/>
    </style:style>
    <style:style style:name="P1286" style:parent-style-name="Normal" style:family="paragraph">
      <style:paragraph-properties fo:line-height="0.1666in" fo:margin-left="0.0798in">
        <style:tab-stops/>
      </style:paragraph-properties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7% 100%" fo:font-size="10.5pt" style:font-size-asian="10.5pt" style:font-size-complex="10.5pt" fo:language="pt" fo:country="BR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letter-spacing="0.0062in" style:text-position="-4.7% 100%" fo:font-size="10.5pt" style:font-size-asian="10.5pt" style:font-size-complex="10.5pt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letter-spacing="0.0013in" style:text-position="-4.7% 100%" fo:font-size="10.5pt" style:font-size-asian="10.5pt" style:font-size-complex="10.5pt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7% 100%" fo:font-size="10.5pt" style:font-size-asian="10.5pt" style:font-size-complex="10.5pt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fo:language="pt" fo:country="BR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7% 100%" fo:font-size="10.5pt" style:font-size-asian="10.5pt" style:font-size-complex="10.5pt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fo:language="pt" fo:country="BR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7% 100%" fo:font-size="10.5pt" style:font-size-asian="10.5pt" style:font-size-complex="10.5pt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7% 100%" fo:font-size="10.5pt" style:font-size-asian="10.5pt" style:font-size-complex="10.5pt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7% 100%" fo:font-size="10.5pt" style:font-size-asian="10.5pt" style:font-size-complex="10.5pt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fo:language="pt" fo:country="BR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fo:letter-spacing="0.0125in" style:text-position="-4.7% 100%" fo:font-size="10.5pt" style:font-size-asian="10.5pt" style:font-size-complex="10.5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style:text-position="-4.7% 100%" fo:font-size="10.5pt" style:font-size-asian="10.5pt" style:font-size-complex="10.5pt" fo:language="pt" fo:country="BR"/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5%" style:text-position="69.2% 100%" fo:font-size="6.5pt" style:font-size-asian="6.5pt" style:font-size-complex="6.5pt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4%" style:text-position="69.2% 100%" fo:font-size="6.5pt" style:font-size-asian="6.5pt" style:font-size-complex="6.5pt" fo:language="pt" fo:country="BR"/>
    </style:style>
    <style:style style:name="T1307" style:parent-style-name="Fonteparág.padrão" style:family="text">
      <style:text-properties style:font-name="Arial" style:font-name-asian="Arial" style:font-name-complex="Arial" style:text-scale="102%" style:text-position="-4.7% 100%" fo:font-size="10.5pt" style:font-size-asian="10.5pt" style:font-size-complex="10.5pt" fo:language="pt" fo:country="BR"/>
    </style:style>
    <style:style style:name="P1308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1309" style:parent-style-name="Normal" style:family="paragraph">
      <style:paragraph-properties fo:margin-left="0.0798in">
        <style:tab-stops/>
      </style:paragraph-properties>
    </style:style>
    <style:style style:name="T1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 fo:language="pt" fo:country="BR"/>
    </style:style>
    <style:style style:name="T13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24" style:parent-style-name="Normal" style:family="paragraph">
      <style:paragraph-properties fo:margin-top="0.0027in" fo:margin-left="0.0798in">
        <style:tab-stops/>
      </style:paragraph-properties>
    </style:style>
    <style:style style:name="T13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26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1327" style:parent-style-name="Normal" style:family="paragraph">
      <style:paragraph-properties fo:margin-left="0.0798in">
        <style:tab-stops/>
      </style:paragraph-properties>
    </style:style>
    <style:style style:name="T1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 fo:language="pt" fo:country="BR"/>
    </style:style>
    <style:style style:name="T13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3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50" style:parent-style-name="Normal" style:family="paragraph">
      <style:paragraph-properties fo:margin-top="0.0027in" fo:margin-left="0.0798in">
        <style:tab-stops/>
      </style:paragraph-properties>
    </style:style>
    <style:style style:name="T13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52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1353" style:parent-style-name="Normal" style:family="paragraph">
      <style:paragraph-properties fo:margin-left="0.0798in">
        <style:tab-stops/>
      </style:paragraph-properties>
    </style:style>
    <style:style style:name="T1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7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72" style:parent-style-name="Normal" style:master-page-name="MP1" style:family="paragraph">
      <style:paragraph-properties fo:break-before="page" fo:line-height="0.1388in"/>
      <style:text-properties fo:language="pt" fo:country="BR"/>
    </style:style>
    <style:style style:name="P1373" style:parent-style-name="Normal" style:family="paragraph">
      <style:paragraph-properties fo:margin-top="0.0131in" fo:line-height="0.1805in"/>
      <style:text-properties fo:font-size="13pt" style:font-size-asian="13pt" style:font-size-complex="13pt" fo:language="pt" fo:country="BR"/>
    </style:style>
    <style:style style:name="P1374" style:parent-style-name="Normal" style:family="paragraph">
      <style:paragraph-properties fo:margin-top="0.025in" fo:margin-left="0.0798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76" style:parent-style-name="Normal" style:family="paragraph">
      <style:paragraph-properties fo:margin-top="0.0027in" fo:line-height="0.1527in"/>
      <style:text-properties fo:font-size="11pt" style:font-size-asian="11pt" style:font-size-complex="11pt" fo:language="pt" fo:country="BR"/>
    </style:style>
    <style:style style:name="P1377" style:parent-style-name="Normal" style:family="paragraph">
      <style:paragraph-properties fo:margin-left="0.0798in">
        <style:tab-stops/>
      </style:paragraph-properties>
    </style:style>
    <style:style style:name="T1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3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96" style:parent-style-name="Normal" style:family="paragraph">
      <style:paragraph-properties fo:margin-top="0.0027in" fo:margin-left="0.0798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9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39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00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1401" style:parent-style-name="Normal" style:family="paragraph">
      <style:paragraph-properties fo:margin-left="0.0798in">
        <style:tab-stops/>
      </style:paragraph-properties>
    </style:style>
    <style:style style:name="T1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0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4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414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141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16" style:parent-style-name="Normal" style:family="paragraph">
      <style:paragraph-properties fo:margin-top="0.0027in" fo:margin-left="0.0798in">
        <style:tab-stops/>
      </style:paragraph-properties>
    </style:style>
    <style:style style:name="T14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1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4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20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1421" style:parent-style-name="Normal" style:family="paragraph">
      <style:paragraph-properties fo:margin-left="0.0798in">
        <style:tab-stops/>
      </style:paragraph-properties>
    </style:style>
    <style:style style:name="T1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2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4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434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14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4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40" style:parent-style-name="Normal" style:family="paragraph">
      <style:paragraph-properties fo:margin-top="0.0027in" fo:margin-left="0.0798in">
        <style:tab-stops/>
      </style:paragraph-properties>
    </style:style>
    <style:style style:name="T14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42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1443" style:parent-style-name="Normal" style:family="paragraph">
      <style:paragraph-properties fo:margin-left="0.0798in">
        <style:tab-stops/>
      </style:paragraph-properties>
    </style:style>
    <style:style style:name="T1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4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456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14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4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66" style:parent-style-name="Normal" style:family="paragraph">
      <style:paragraph-properties fo:margin-top="0.0027in" fo:margin-left="0.0798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4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70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1471" style:parent-style-name="Normal" style:family="paragraph">
      <style:paragraph-properties fo:margin-left="0.0798in">
        <style:tab-stops/>
      </style:paragraph-properties>
    </style:style>
    <style:style style:name="T14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4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484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14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9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494" style:parent-style-name="Normal" style:family="paragraph">
      <style:paragraph-properties fo:margin-top="0.0027in" fo:margin-left="0.0798in">
        <style:tab-stops/>
      </style:paragraph-properties>
    </style:style>
    <style:style style:name="T14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0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5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0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506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1507" style:parent-style-name="Normal" style:family="paragraph">
      <style:paragraph-properties fo:margin-left="0.0798in">
        <style:tab-stops/>
      </style:paragraph-properties>
    </style:style>
    <style:style style:name="T15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5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1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5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520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1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530" style:parent-style-name="Normal" style:family="paragraph">
      <style:paragraph-properties fo:margin-top="0.0027in" fo:margin-left="0.0798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3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5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542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1543" style:parent-style-name="Normal" style:family="paragraph">
      <style:paragraph-properties fo:margin-left="0.0798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5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5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556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155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560" style:parent-style-name="Normal" style:family="paragraph">
      <style:paragraph-properties fo:margin-top="0.0027in" fo:margin-left="0.0798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6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5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564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565" style:parent-style-name="Normal" style:family="paragraph">
      <style:paragraph-properties fo:line-height="0.1388in"/>
    </style:style>
    <style:style style:name="P1566" style:parent-style-name="Normal" style:family="paragraph">
      <style:paragraph-properties fo:line-height="0.1388in"/>
    </style:style>
    <style:style style:name="P1567" style:parent-style-name="Normal" style:family="paragraph">
      <style:paragraph-properties fo:line-height="0.1388in"/>
    </style:style>
    <style:style style:name="P1568" style:parent-style-name="Normal" style:family="paragraph">
      <style:paragraph-properties fo:text-align="justify" fo:line-height="98%" fo:margin-left="0.0798in" fo:margin-right="0.4402in" fo:text-indent="0.2875in">
        <style:tab-stops/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5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1576" style:parent-style-name="Fonteparág.padrão" style:family="text">
      <style:text-properties style:font-name="Arial" style:font-name-asian="Arial" style:font-name-complex="Arial" fo:letter-spacing="0.0083in" style:text-position="76.9% 100%" fo:font-size="6.5pt" style:font-size-asian="6.5pt" style:font-size-complex="6.5pt"/>
    </style:style>
    <style:style style:name="T15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8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5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5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6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6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6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3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16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5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16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30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1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3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39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16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1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/>
    </style:style>
    <style:style style:name="T16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5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1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4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16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6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16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9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/>
    </style:style>
    <style:style style:name="T16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5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16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77" style:parent-style-name="Fonteparág.padrão" style:family="text">
      <style:text-properties style:font-name="Arial" style:font-name-asian="Arial" style:font-name-complex="Arial" fo:letter-spacing="0.0013in" style:text-scale="104%" style:text-position="76.9% 100%" fo:font-size="6.5pt" style:font-size-asian="6.5pt" style:font-size-complex="6.5pt"/>
    </style:style>
    <style:style style:name="T167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6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1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16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3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1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6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3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16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9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9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/>
    </style:style>
    <style:style style:name="T17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1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1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2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17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7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7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/>
    </style:style>
    <style:style style:name="T17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9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17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2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173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17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3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7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4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7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7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7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7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7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75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17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7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7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780" style:parent-style-name="Normal" style:family="paragraph">
      <style:paragraph-properties fo:margin-top="0.0027in" fo:margin-left="0.3673in">
        <style:tab-stops/>
      </style:paragraph-properties>
    </style:style>
    <style:style style:name="T17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2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17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4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7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6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7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78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3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17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9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8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3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18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8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2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1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0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18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18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29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/>
    </style:style>
    <style:style style:name="T18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4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/>
    </style:style>
    <style:style style:name="T18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38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18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840" style:parent-style-name="Normal" style:family="paragraph">
      <style:paragraph-properties fo:margin-top="0.0027in" fo:margin-left="0.0798in">
        <style:tab-stops/>
      </style:paragraph-properties>
    </style:style>
    <style:style style:name="T18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8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8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8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8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8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8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87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8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8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8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8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8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88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885" style:parent-style-name="Normal" style:family="paragraph">
      <style:paragraph-properties fo:text-align="justify" fo:margin-top="0.0027in" fo:line-height="101%" fo:margin-left="0.0798in" fo:margin-right="0.443in" fo:text-indent="0.2875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89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8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8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9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9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9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2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9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4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9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9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9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9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9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9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9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8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989" style:parent-style-name="Normal" style:family="paragraph">
      <style:paragraph-properties fo:text-align="justify" fo:margin-top="0.0006in" fo:line-height="101%" fo:margin-left="0.0798in" fo:margin-right="0.4423in" fo:text-indent="0.2875in">
        <style:tab-stops/>
      </style:paragraph-properties>
    </style:style>
    <style:style style:name="T19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9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0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0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0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0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0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02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0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0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0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0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0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0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0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0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5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0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5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0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6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0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0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7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0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7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0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8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0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8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0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0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0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09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0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0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0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09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0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09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100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2101" style:parent-style-name="Normal" style:family="paragraph">
      <style:paragraph-properties fo:text-align="justify" fo:line-height="98%" fo:margin-left="0.0798in" fo:margin-right="0.4395in" fo:text-indent="0.2875in">
        <style:tab-stops/>
      </style:paragraph-properties>
    </style:style>
    <style:style style:name="T21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0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0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109" style:parent-style-name="Fonteparág.padrão" style:family="text">
      <style:text-properties style:font-name="Arial" style:font-name-asian="Arial" style:font-name-complex="Arial" fo:letter-spacing="0.0069in" style:text-position="76.9% 100%" fo:font-size="6.5pt" style:font-size-asian="6.5pt" style:font-size-complex="6.5pt"/>
    </style:style>
    <style:style style:name="T21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1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2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1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0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/>
    </style:style>
    <style:style style:name="T2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4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1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1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15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21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1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6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1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1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1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1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8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1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1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1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1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19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20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20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2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20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0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2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1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2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2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2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3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2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4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2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249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22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2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53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22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2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5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2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6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2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6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7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2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7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2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8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28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8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2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9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2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2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29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2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2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0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0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30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308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/>
    </style:style>
    <style:style style:name="T230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310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2311" style:parent-style-name="Normal" style:family="paragraph">
      <style:paragraph-properties fo:text-align="justify" fo:line-height="101%" fo:margin-left="0.0798in" fo:margin-right="0.4423in" fo:text-indent="0.2875in">
        <style:tab-stops/>
      </style:paragraph-properties>
    </style:style>
    <style:style style:name="T23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1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31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3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2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3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2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3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3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3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3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3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3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4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3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4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3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5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3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5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3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6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3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3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67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23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5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23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79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23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1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23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7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/>
    </style:style>
    <style:style style:name="T23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1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23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3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3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3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02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24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40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4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406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24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408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24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4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1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4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4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2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4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4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4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3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4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4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5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4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4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6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6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4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4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47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7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4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4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8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4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4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4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49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0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5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5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5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3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3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3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53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5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4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5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5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5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55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5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55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58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25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5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25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70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2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7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5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7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1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25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7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25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89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25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5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97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25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60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6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06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26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0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6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1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6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6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6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2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26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6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39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26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6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6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6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5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65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5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6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6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6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66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664" style:parent-style-name="Normal" style:master-page-name="MP2" style:family="paragraph">
      <style:paragraph-properties fo:break-before="page" fo:line-height="0.1388in"/>
    </style:style>
    <style:style style:name="P2665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2666" style:parent-style-name="Normal" style:family="paragraph">
      <style:paragraph-properties fo:text-align="justify" fo:margin-top="0.0493in" fo:line-height="0.1666in" fo:margin-left="0.0798in" fo:margin-right="0.4409in" fo:text-indent="0.2875in">
        <style:tab-stops/>
      </style:paragraph-properties>
    </style:style>
    <style:style style:name="T26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7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6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7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674" style:parent-style-name="Fonteparág.padrão" style:family="text">
      <style:text-properties style:font-name="Arial" style:font-name-asian="Arial" style:font-name-complex="Arial" fo:letter-spacing="0.0083in" style:text-position="76.9% 100%" fo:font-size="6.5pt" style:font-size-asian="6.5pt" style:font-size-complex="6.5pt"/>
    </style:style>
    <style:style style:name="T26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7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6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6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6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8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6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6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6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69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6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7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7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7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1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1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7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1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271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2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7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2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7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7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3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7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7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74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7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7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5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75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76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7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6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7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6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7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6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7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6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769" style:parent-style-name="Fonteparág.padrão" style:family="text">
      <style:text-properties style:font-name="Arial" style:font-name-asian="Arial" style:font-name-complex="Arial" fo:letter-spacing="0.0201in" style:text-position="76.9% 100%" fo:font-size="6.5pt" style:font-size-asian="6.5pt" style:font-size-complex="6.5pt"/>
    </style:style>
    <style:style style:name="T27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7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7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7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27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7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77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778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2779" style:parent-style-name="Normal" style:family="paragraph">
      <style:paragraph-properties fo:text-align="justify" fo:line-height="98%" fo:margin-left="0.0798in" fo:margin-right="0.4395in" fo:text-indent="0.2875in">
        <style:tab-stops/>
      </style:paragraph-properties>
    </style:style>
    <style:style style:name="T27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8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7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8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787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/>
    </style:style>
    <style:style style:name="T27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7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7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7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79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7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8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1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8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1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8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2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8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2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28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34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28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3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837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28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8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8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8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8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51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28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5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8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58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/>
    </style:style>
    <style:style style:name="T28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0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28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/>
    </style:style>
    <style:style style:name="T28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66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286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8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7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8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7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8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75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/>
    </style:style>
    <style:style style:name="T28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8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8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8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8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8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8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8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9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1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9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1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9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1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9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2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9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29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2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29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9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9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29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3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29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29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29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4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9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29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5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29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6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29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63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29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9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6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29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296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2970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2971" style:parent-style-name="Normal" style:family="paragraph">
      <style:paragraph-properties fo:text-align="justify" fo:line-height="101%" fo:margin-left="0.0798in" fo:margin-right="0.4416in" fo:text-indent="0.2875in">
        <style:tab-stops/>
      </style:paragraph-properties>
    </style:style>
    <style:style style:name="T29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76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9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7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9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29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29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298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29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8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29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93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29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9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29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29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29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0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0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0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0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0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0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0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1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30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0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16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30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1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30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2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30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0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0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0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3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30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3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303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03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03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30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0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4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30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0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30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30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05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305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30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0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30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306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</text:span><text:span text:style-name="T5">e</text:span><text:span text:style-name="T6">i</text:span><text:span text:style-name="T7">tura</text:span><text:span text:style-name="T8"><text:s/></text:span><text:span text:style-name="T9">d</text:span><text:span text:style-name="T10">o</text:span><text:span text:style-name="T11"><text:s/></text:span><text:span text:style-name="T12">M</text:span><text:span text:style-name="T13">u</text:span><text:span text:style-name="T14">n</text:span><text:span text:style-name="T15">i</text:span><text:span text:style-name="T16">c</text:span><text:span text:style-name="T17">í</text:span><text:span text:style-name="T18">p</text:span><text:span text:style-name="T19">i</text:span><text:span text:style-name="T20">o</text:span><text:span text:style-name="T21"><text:s/></text:span><text:span text:style-name="T22">de</text:span><text:span text:style-name="T23"><text:s/></text:span><text:span text:style-name="T24">São</text:span><text:span text:style-name="T25"><text:s/></text:span><text:span text:style-name="T26">P</text:span><text:span text:style-name="T27">a</text:span><text:span text:style-name="T28">u</text:span><text:span text:style-name="T29">l</text:span><text:span text:style-name="T30">o<text:s/></text:span><text:span text:style-name="T31">Secre</text:span><text:span text:style-name="T32">t</text:span><text:span text:style-name="T33">ar</text:span><text:span text:style-name="T34">i</text:span><text:span text:style-name="T35">a</text:span><text:span text:style-name="T36"><text:s/></text:span><text:span text:style-name="T37">Mun</text:span><text:span text:style-name="T38">i</text:span><text:span text:style-name="T39">c</text:span><text:span text:style-name="T40">i</text:span><text:span text:style-name="T41">pal</text:span><text:span text:style-name="T42"><text:s/></text:span><text:span text:style-name="T43">de</text:span><text:span text:style-name="T44"><text:s/></text:span><text:span text:style-name="T45">C</text:span><text:span text:style-name="T46">u</text:span><text:span text:style-name="T47">l</text:span><text:span text:style-name="T48">t</text:span><text:span text:style-name="T49">u</text:span><text:span text:style-name="T50">ra<text:s/></text:span><text:span text:style-name="T51">D</text:span><text:span text:style-name="T52">e</text:span><text:span text:style-name="T53">parta</text:span><text:span text:style-name="T54">me</text:span><text:span text:style-name="T55">nto</text:span><text:span text:style-name="T56"><text:s/></text:span><text:span text:style-name="T57">do</text:span><text:span text:style-name="T58"><text:s/></text:span><text:span text:style-name="T59">Patr</text:span><text:span text:style-name="T60">i</text:span><text:span text:style-name="T61">môn</text:span><text:span text:style-name="T62">i</text:span><text:span text:style-name="T63">o</text:span><text:span text:style-name="T64"><text:s/></text:span><text:span text:style-name="T65">H</text:span><text:span text:style-name="T66">i</text:span><text:span text:style-name="T67">s</text:span><text:span text:style-name="T68">tór</text:span><text:span text:style-name="T69">i</text:span><text:span text:style-name="T70">c</text:span><text:span text:style-name="T71">o</text:span></text:p>
      <text:p text:style-name="P72"/>
      <text:p text:style-name="P73"/>
      <text:p text:style-name="P74"><text:span text:style-name="T75">C</text:span><text:span text:style-name="T76">ons</text:span><text:span text:style-name="T77">el</text:span><text:span text:style-name="T78">ho<text:s/></text:span><text:span text:style-name="T79"><text:s/></text:span><text:span text:style-name="T80">Mu</text:span><text:span text:style-name="T81">n</text:span><text:span text:style-name="T82">i</text:span><text:span text:style-name="T83">ci</text:span><text:span text:style-name="T84">pal<text:s/></text:span><text:span text:style-name="T85"><text:s/></text:span><text:span text:style-name="T86">de<text:s/></text:span><text:span text:style-name="T87"><text:s/></text:span><text:span text:style-name="T88">Pre</text:span><text:span text:style-name="T89">s</text:span><text:span text:style-name="T90">er</text:span><text:span text:style-name="T91">v</text:span><text:span text:style-name="T92">a</text:span><text:span text:style-name="T93">ç</text:span><text:span text:style-name="T94">ão<text:s/></text:span><text:span text:style-name="T95"><text:s/></text:span><text:span text:style-name="T96">d</text:span><text:span text:style-name="T97">o<text:s/></text:span><text:span text:style-name="T98"><text:s/></text:span><text:span text:style-name="T99">P</text:span><text:span text:style-name="T100">at</text:span><text:span text:style-name="T101">r</text:span><text:span text:style-name="T102">i</text:span><text:span text:style-name="T103">môn</text:span><text:span text:style-name="T104">i</text:span><text:span text:style-name="T105">o<text:s/></text:span><text:span text:style-name="T106"><text:s/></text:span><text:span text:style-name="T107">Hi</text:span><text:span text:style-name="T108">s</text:span><text:span text:style-name="T109">t</text:span><text:span text:style-name="T110">ór</text:span><text:span text:style-name="T111">ic</text:span><text:span text:style-name="T112">o,<text:s/></text:span><text:span text:style-name="T113"><text:s/></text:span><text:span text:style-name="T114">C</text:span><text:span text:style-name="T115">u</text:span><text:span text:style-name="T116">l</text:span><text:span text:style-name="T117">t</text:span><text:span text:style-name="T118">ur</text:span><text:span text:style-name="T119">a</text:span><text:span text:style-name="T120">l<text:s/></text:span><text:span text:style-name="T121"><text:s/></text:span><text:span text:style-name="T122">e</text:span></text:p>
      <text:p text:style-name="P123"><text:span text:style-name="T124">A</text:span><text:span text:style-name="T125">m</text:span><text:span text:style-name="T126">bi</text:span><text:span text:style-name="T127">e</text:span><text:span text:style-name="T128">n</text:span><text:span text:style-name="T129">t</text:span><text:span text:style-name="T130">al</text:span><text:span text:style-name="T131"><text:s/></text:span><text:span text:style-name="T132">d</text:span><text:span text:style-name="T133">a</text:span><text:span text:style-name="T134"><text:s/></text:span><text:span text:style-name="T135">C</text:span><text:span text:style-name="T136">i</text:span><text:span text:style-name="T137">d</text:span><text:span text:style-name="T138">ade</text:span><text:span text:style-name="T139"><text:s/></text:span><text:span text:style-name="T140">de</text:span><text:span text:style-name="T141"><text:s/></text:span><text:span text:style-name="T142">S</text:span><text:span text:style-name="T143">ã</text:span><text:span text:style-name="T144">o</text:span><text:span text:style-name="T145"><text:s/></text:span><text:span text:style-name="T146">Pa</text:span><text:span text:style-name="T147">u</text:span><text:span text:style-name="T148">l</text:span><text:span text:style-name="T149">o</text:span></text:p>
      <text:p text:style-name="P150"/>
      <text:p text:style-name="P151"><text:span text:style-name="T152">R</text:span><text:span text:style-name="T153">e</text:span><text:span text:style-name="T154">so</text:span><text:span text:style-name="T155">l</text:span><text:span text:style-name="T156">uç</text:span><text:span text:style-name="T157">ã</text:span><text:span text:style-name="T158">o</text:span><text:span text:style-name="T159"><text:s/></text:span><text:span text:style-name="T160">n</text:span><text:span text:style-name="T161">o</text:span><text:span text:style-name="T162">.</text:span><text:span text:style-name="T163"><text:s/></text:span><text:span text:style-name="T164">2</text:span><text:span text:style-name="T165">1</text:span><text:span text:style-name="T166">/</text:span><text:span text:style-name="T167">2</text:span><text:span text:style-name="T168">0</text:span><text:span text:style-name="T169">02</text:span></text:p>
      <text:p text:style-name="P170"/>
      <text:p text:style-name="P171"/>
      <text:p text:style-name="P172"/>
      <text:p text:style-name="P173"><text:span text:style-name="T174">O<text:s/></text:span><text:span text:style-name="T175">C</text:span><text:span text:style-name="T176">on</text:span><text:span text:style-name="T177">s</text:span><text:span text:style-name="T178">e</text:span><text:span text:style-name="T179">l</text:span><text:span text:style-name="T180">ho</text:span><text:span text:style-name="T181"><text:s/></text:span><text:span text:style-name="T182">M</text:span><text:span text:style-name="T183">u</text:span><text:span text:style-name="T184">n</text:span><text:span text:style-name="T185">i</text:span><text:span text:style-name="T186">c</text:span><text:span text:style-name="T187">i</text:span><text:span text:style-name="T188">pal</text:span><text:span text:style-name="T189"><text:s/></text:span><text:span text:style-name="T190">d</text:span><text:span text:style-name="T191">e Pre</text:span><text:span text:style-name="T192">s</text:span><text:span text:style-name="T193">er</text:span><text:span text:style-name="T194">v</text:span><text:span text:style-name="T195">aç</text:span><text:span text:style-name="T196">ã</text:span><text:span text:style-name="T197">o</text:span><text:span text:style-name="T198"><text:s/></text:span><text:span text:style-name="T199">do</text:span><text:span text:style-name="T200"><text:s/></text:span><text:span text:style-name="T201">Pa</text:span><text:span text:style-name="T202">t</text:span><text:span text:style-name="T203">r</text:span><text:span text:style-name="T204">i</text:span><text:span text:style-name="T205">mô</text:span><text:span text:style-name="T206">n</text:span><text:span text:style-name="T207">i</text:span><text:span text:style-name="T208">o</text:span><text:span text:style-name="T209"><text:s/></text:span><text:span text:style-name="T210">H</text:span><text:span text:style-name="T211">i</text:span><text:span text:style-name="T212">s</text:span><text:span text:style-name="T213">t</text:span><text:span text:style-name="T214">ó</text:span><text:span text:style-name="T215">ri</text:span><text:span text:style-name="T216">co,</text:span><text:span text:style-name="T217"><text:s/></text:span><text:span text:style-name="T218">Cu</text:span><text:span text:style-name="T219">lt</text:span><text:span text:style-name="T220">u</text:span><text:span text:style-name="T221">r</text:span><text:span text:style-name="T222">al</text:span><text:span text:style-name="T223"><text:s/></text:span><text:span text:style-name="T224">e<text:s/></text:span><text:span text:style-name="T225">A</text:span><text:span text:style-name="T226">m</text:span><text:span text:style-name="T227">bi</text:span><text:span text:style-name="T228">e</text:span><text:span text:style-name="T229">n</text:span><text:span text:style-name="T230">t</text:span><text:span text:style-name="T231">al</text:span><text:span text:style-name="T232"><text:s/></text:span><text:span text:style-name="T233">d</text:span><text:span text:style-name="T234">a</text:span><text:span text:style-name="T235"><text:s/></text:span><text:span text:style-name="T236">C</text:span><text:span text:style-name="T237">i</text:span><text:span text:style-name="T238">dade</text:span><text:span text:style-name="T239"><text:s/></text:span><text:span text:style-name="T240">d</text:span><text:span text:style-name="T241">e</text:span><text:span text:style-name="T242"><text:s/></text:span><text:span text:style-name="T243">São</text:span><text:span text:style-name="T244"><text:s/></text:span><text:span text:style-name="T245">Pau</text:span><text:span text:style-name="T246">l</text:span><text:span text:style-name="T247">o</text:span><text:span text:style-name="T248"><text:s/></text:span><text:span text:style-name="T249">–</text:span><text:span text:style-name="T250"><text:s/></text:span><text:span text:style-name="T251">C</text:span><text:span text:style-name="T252">O</text:span><text:span text:style-name="T253">N</text:span><text:span text:style-name="T254">P</text:span><text:span text:style-name="T255">R</text:span><text:span text:style-name="T256">ES</text:span><text:span text:style-name="T257">P</text:span><text:span text:style-name="T258">,</text:span><text:span text:style-name="T259"><text:s/></text:span><text:span text:style-name="T260">no</text:span><text:span text:style-name="T261"><text:s/></text:span><text:span text:style-name="T262">uso</text:span><text:span text:style-name="T263"><text:s/></text:span><text:span text:style-name="T264">d</text:span><text:span text:style-name="T265">e</text:span><text:span text:style-name="T266"><text:s/></text:span><text:span text:style-name="T267">s</text:span><text:span text:style-name="T268">uas</text:span><text:span text:style-name="T269"><text:s/></text:span><text:span text:style-name="T270">a</text:span><text:span text:style-name="T271">t</text:span><text:span text:style-name="T272">ri</text:span><text:span text:style-name="T273">bu</text:span><text:span text:style-name="T274">i</text:span><text:span text:style-name="T275">çõ</text:span><text:span text:style-name="T276">e</text:span><text:span text:style-name="T277">s<text:s/></text:span><text:span text:style-name="T278">l</text:span><text:span text:style-name="T279">ega</text:span><text:span text:style-name="T280">i</text:span><text:span text:style-name="T281">s</text:span><text:span text:style-name="T282"><text:s/></text:span><text:span text:style-name="T283">e</text:span><text:span text:style-name="T284"><text:s/></text:span><text:span text:style-name="T285">n</text:span><text:span text:style-name="T286">o</text:span><text:span text:style-name="T287">s</text:span><text:span text:style-name="T288"><text:s/></text:span><text:span text:style-name="T289">t</text:span><text:span text:style-name="T290">ermos</text:span><text:span text:style-name="T291"><text:s/></text:span><text:span text:style-name="T292">da</text:span><text:span text:style-name="T293"><text:s/></text:span><text:span text:style-name="T294">Lei</text:span><text:span text:style-name="T295"><text:s/></text:span><text:span text:style-name="T296">n</text:span><text:span text:style-name="T297">o <text:s/></text:span><text:span text:style-name="T298">10</text:span><text:span text:style-name="T299">.</text:span><text:span text:style-name="T300">03</text:span><text:span text:style-name="T301">2</text:span><text:span text:style-name="T302">/</text:span><text:span text:style-name="T303">8</text:span><text:span text:style-name="T304">5</text:span><text:span text:style-name="T305">,</text:span><text:span text:style-name="T306"><text:s/></text:span><text:span text:style-name="T307">de</text:span><text:span text:style-name="T308"><text:s/></text:span><text:span text:style-name="T309">27</text:span><text:span text:style-name="T310"><text:s/></text:span><text:span text:style-name="T311">de</text:span><text:span text:style-name="T312"><text:s/></text:span><text:span text:style-name="T313">d</text:span><text:span text:style-name="T314">ez</text:span><text:span text:style-name="T315">e</text:span><text:span text:style-name="T316">m</text:span><text:span text:style-name="T317">b</text:span><text:span text:style-name="T318">ro</text:span><text:span text:style-name="T319"><text:s/></text:span><text:span text:style-name="T320">de</text:span><text:span text:style-name="T321"><text:s/></text:span><text:span text:style-name="T322">1985,</text:span><text:span text:style-name="T323"><text:s/></text:span><text:span text:style-name="T324">c</text:span><text:span text:style-name="T325">om</text:span><text:span text:style-name="T326"><text:s/></text:span><text:span text:style-name="T327">a</text:span><text:span text:style-name="T328">s<text:s/></text:span><text:span text:style-name="T329">a</text:span><text:span text:style-name="T330">l</text:span><text:span text:style-name="T331">t</text:span><text:span text:style-name="T332">era</text:span><text:span text:style-name="T333">ç</text:span><text:span text:style-name="T334">ões</text:span><text:span text:style-name="T335"><text:s/></text:span><text:span text:style-name="T336">i</text:span><text:span text:style-name="T337">n</text:span><text:span text:style-name="T338">t</text:span><text:span text:style-name="T339">rodu</text:span><text:span text:style-name="T340">zi</text:span><text:span text:style-name="T341">das</text:span><text:span text:style-name="T342"><text:s/></text:span><text:span text:style-name="T343">pe</text:span><text:span text:style-name="T344">l</text:span><text:span text:style-name="T345">a</text:span><text:span text:style-name="T346"><text:s/></text:span><text:span text:style-name="T347">L</text:span><text:span text:style-name="T348">e</text:span><text:span text:style-name="T349">i</text:span><text:span text:style-name="T350"><text:s/></text:span><text:span text:style-name="T351">n</text:span><text:span text:style-name="T352">o <text:s/></text:span><text:span text:style-name="T353">1</text:span><text:span text:style-name="T354">0</text:span><text:span text:style-name="T355">.</text:span><text:span text:style-name="T356">2</text:span><text:span text:style-name="T357">3</text:span><text:span text:style-name="T358">6</text:span><text:span text:style-name="T359">/</text:span><text:span text:style-name="T360">86</text:span><text:span text:style-name="T361">,</text:span><text:span text:style-name="T362"><text:s/></text:span><text:span text:style-name="T363">d</text:span><text:span text:style-name="T364">e</text:span><text:span text:style-name="T365"><text:s/></text:span><text:span text:style-name="T366">16</text:span><text:span text:style-name="T367"><text:s/></text:span><text:span text:style-name="T368">d</text:span><text:span text:style-name="T369">e</text:span><text:span text:style-name="T370"><text:s/></text:span><text:span text:style-name="T371">d</text:span><text:span text:style-name="T372">e</text:span><text:span text:style-name="T373">z</text:span><text:span text:style-name="T374">embro</text:span><text:span text:style-name="T375"><text:s/></text:span><text:span text:style-name="T376">d</text:span><text:span text:style-name="T377">e</text:span><text:span text:style-name="T378"><text:s/></text:span><text:span text:style-name="T379">19</text:span><text:span text:style-name="T380">8</text:span><text:span text:style-name="T381">6,</text:span><text:span text:style-name="T382"><text:s/></text:span><text:span text:style-name="T383">e</text:span><text:span text:style-name="T384"><text:s/></text:span><text:span text:style-name="T385">de<text:s/></text:span><text:span text:style-name="T386">a</text:span><text:span text:style-name="T387">c</text:span><text:span text:style-name="T388">ordo</text:span><text:span text:style-name="T389"><text:s/></text:span><text:span text:style-name="T390">com</text:span><text:span text:style-name="T391"><text:s/></text:span><text:span text:style-name="T392">a d</text:span><text:span text:style-name="T393">e</text:span><text:span text:style-name="T394">c</text:span><text:span text:style-name="T395">i</text:span><text:span text:style-name="T396">s</text:span><text:span text:style-name="T397">ã</text:span><text:span text:style-name="T398">o</text:span><text:span text:style-name="T399"><text:s/></text:span><text:span text:style-name="T400">unâ</text:span><text:span text:style-name="T401">ni</text:span><text:span text:style-name="T402">m</text:span><text:span text:style-name="T403">e</text:span><text:span text:style-name="T404"><text:s/></text:span><text:span text:style-name="T405">dos</text:span><text:span text:style-name="T406"><text:s/>C</text:span><text:span text:style-name="T407">on</text:span><text:span text:style-name="T408">s</text:span><text:span text:style-name="T409">e</text:span><text:span text:style-name="T410">l</text:span><text:span text:style-name="T411">h</text:span><text:span text:style-name="T412">e</text:span><text:span text:style-name="T413">i</text:span><text:span text:style-name="T414">r</text:span><text:span text:style-name="T415">o</text:span><text:span text:style-name="T416">s</text:span><text:span text:style-name="T417"><text:s/></text:span><text:span text:style-name="T418">p</text:span><text:span text:style-name="T419">r</text:span><text:span text:style-name="T420">es</text:span><text:span text:style-name="T421">e</text:span><text:span text:style-name="T422">n</text:span><text:span text:style-name="T423">t</text:span><text:span text:style-name="T424">es</text:span><text:span text:style-name="T425"><text:s/></text:span><text:span text:style-name="T426">à 2</text:span><text:span text:style-name="T427">76</text:span><text:span text:style-name="T428">a</text:span><text:span text:style-name="T429"><text:s/></text:span><text:span text:style-name="T430">R</text:span><text:span text:style-name="T431">e</text:span><text:span text:style-name="T432">u</text:span><text:span text:style-name="T433">n</text:span><text:span text:style-name="T434">i</text:span><text:span text:style-name="T435">ão<text:s/></text:span><text:span text:style-name="T436">Or</text:span><text:span text:style-name="T437">di</text:span><text:span text:style-name="T438">nár</text:span><text:span text:style-name="T439">i</text:span><text:span text:style-name="T440">a</text:span><text:span text:style-name="T441"><text:s/></text:span><text:span text:style-name="T442">r</text:span><text:span text:style-name="T443">ea</text:span><text:span text:style-name="T444">l</text:span><text:span text:style-name="T445">iz</text:span><text:span text:style-name="T446">ada</text:span><text:span text:style-name="T447"><text:s/></text:span><text:span text:style-name="T448">em</text:span><text:span text:style-name="T449"><text:s/></text:span><text:span text:style-name="T450">12</text:span><text:span text:style-name="T451"><text:s/></text:span><text:span text:style-name="T452">de</text:span><text:span text:style-name="T453"><text:s/></text:span><text:span text:style-name="T454">no</text:span><text:span text:style-name="T455">v</text:span><text:span text:style-name="T456">embro</text:span><text:span text:style-name="T457"><text:s/></text:span><text:span text:style-name="T458">de</text:span><text:span text:style-name="T459"><text:s/></text:span><text:span text:style-name="T460">2</text:span><text:span text:style-name="T461">0</text:span><text:span text:style-name="T462">0</text:span><text:span text:style-name="T463">2</text:span><text:span text:style-name="T464">,</text:span><text:span text:style-name="T465"><text:s/></text:span><text:span text:style-name="T466">e</text:span></text:p>
      <text:p text:style-name="P467"/>
      <text:p text:style-name="P468"/>
      <text:p text:style-name="P469"><text:span text:style-name="T470">C</text:span><text:span text:style-name="T471">ons</text:span><text:span text:style-name="T472">id</text:span><text:span text:style-name="T473">era</text:span><text:span text:style-name="T474">n</text:span><text:span text:style-name="T475">d</text:span><text:span text:style-name="T476">o</text:span><text:span text:style-name="T477"><text:s/></text:span><text:span text:style-name="T478">o v</text:span><text:span text:style-name="T479">a</text:span><text:span text:style-name="T480">l</text:span><text:span text:style-name="T481">o</text:span><text:span text:style-name="T482">r</text:span><text:span text:style-name="T483"><text:s/></text:span><text:span text:style-name="T484">a</text:span><text:span text:style-name="T485">r</text:span><text:span text:style-name="T486">qu</text:span><text:span text:style-name="T487">i</text:span><text:span text:style-name="T488">t</text:span><text:span text:style-name="T489">e</text:span><text:span text:style-name="T490">t</text:span><text:span text:style-name="T491">ô</text:span><text:span text:style-name="T492">n</text:span><text:span text:style-name="T493">i</text:span><text:span text:style-name="T494">c</text:span><text:span text:style-name="T495">o</text:span><text:span text:style-name="T496"><text:s/></text:span><text:span text:style-name="T497">de</text:span><text:span text:style-name="T498">s</text:span><text:span text:style-name="T499">sa</text:span><text:span text:style-name="T500"><text:s/></text:span><text:span text:style-name="T501">e</text:span><text:span text:style-name="T502">d</text:span><text:span text:style-name="T503">i</text:span><text:span text:style-name="T504">f</text:span><text:span text:style-name="T505">ic</text:span><text:span text:style-name="T506">aç</text:span><text:span text:style-name="T507">ã</text:span><text:span text:style-name="T508">o,</text:span><text:span text:style-name="T509"><text:s/></text:span><text:span text:style-name="T510">d</text:span><text:span text:style-name="T511">e</text:span><text:span text:style-name="T512"><text:s/></text:span><text:span text:style-name="T513">ca</text:span><text:span text:style-name="T514">r</text:span><text:span text:style-name="T515">ac</text:span><text:span text:style-name="T516">t</text:span><text:span text:style-name="T517">e</text:span><text:span text:style-name="T518">r</text:span><text:span text:style-name="T519">í</text:span><text:span text:style-name="T520">s</text:span><text:span text:style-name="T521">t</text:span><text:span text:style-name="T522">ic</text:span><text:span text:style-name="T523">as</text:span><text:span text:style-name="T524"><text:s/></text:span><text:span text:style-name="T525">n</text:span><text:span text:style-name="T526">e</text:span><text:span text:style-name="T527">o-<text:s/></text:span><text:span text:style-name="T528">gó</text:span><text:span text:style-name="T529">t</text:span><text:span text:style-name="T530">i</text:span><text:span text:style-name="T531">c</text:span><text:span text:style-name="T532">a</text:span><text:span text:style-name="T533">s</text:span><text:span text:style-name="T534"><text:s/></text:span><text:span text:style-name="T535">e<text:s/></text:span><text:span text:style-name="T536">i</text:span><text:span text:style-name="T537">n</text:span><text:span text:style-name="T538">au</text:span><text:span text:style-name="T539">g</text:span><text:span text:style-name="T540">ura</text:span><text:span text:style-name="T541">d</text:span><text:span text:style-name="T542">a</text:span><text:span text:style-name="T543"><text:s/></text:span><text:span text:style-name="T544">em<text:s/></text:span><text:span text:style-name="T545">1</text:span><text:span text:style-name="T546">3</text:span><text:span text:style-name="T547"><text:s/></text:span><text:span text:style-name="T548">de</text:span><text:span text:style-name="T549"><text:s/></text:span><text:span text:style-name="T550">de</text:span><text:span text:style-name="T551">z</text:span><text:span text:style-name="T552">embro</text:span><text:span text:style-name="T553"><text:s/></text:span><text:span text:style-name="T554">d</text:span><text:span text:style-name="T555">e</text:span><text:span text:style-name="T556"><text:s/></text:span><text:span text:style-name="T557">1901,</text:span><text:span text:style-name="T558"><text:s/></text:span><text:span text:style-name="T559">c</text:span><text:span text:style-name="T560">u</text:span><text:span text:style-name="T561">j</text:span><text:span text:style-name="T562">o</text:span><text:span text:style-name="T563"><text:s/></text:span><text:span text:style-name="T564">p</text:span><text:span text:style-name="T565">ro</text:span><text:span text:style-name="T566">j</text:span><text:span text:style-name="T567">e</text:span><text:span text:style-name="T568">t</text:span><text:span text:style-name="T569">o</text:span><text:span text:style-name="T570"><text:s/></text:span><text:span text:style-name="T571">f</text:span><text:span text:style-name="T572">oi</text:span><text:span text:style-name="T573"><text:s/></text:span><text:span text:style-name="T574">a</text:span><text:span text:style-name="T575">t</text:span><text:span text:style-name="T576">r</text:span><text:span text:style-name="T577">i</text:span><text:span text:style-name="T578">bu</text:span><text:span text:style-name="T579">í</text:span><text:span text:style-name="T580">d</text:span><text:span text:style-name="T581">o</text:span><text:span text:style-name="T582"><text:s/></text:span><text:span text:style-name="T583">ao<text:s/></text:span><text:span text:style-name="T584">a</text:span><text:span text:style-name="T585">r</text:span><text:span text:style-name="T586">qu</text:span><text:span text:style-name="T587">i</text:span><text:span text:style-name="T588">t</text:span><text:span text:style-name="T589">e</text:span><text:span text:style-name="T590">t</text:span><text:span text:style-name="T591">o</text:span><text:span text:style-name="T592"><text:s/></text:span><text:span text:style-name="T593">i</text:span><text:span text:style-name="T594">t</text:span><text:span text:style-name="T595">a</text:span><text:span text:style-name="T596">l</text:span><text:span text:style-name="T597">i</text:span><text:span text:style-name="T598">a</text:span><text:span text:style-name="T599">no</text:span><text:span text:style-name="T600"><text:s/></text:span><text:span text:style-name="T601">D</text:span><text:span text:style-name="T602">om</text:span><text:span text:style-name="T603">i</text:span><text:span text:style-name="T604">ngos</text:span><text:span text:style-name="T605"><text:s/></text:span><text:span text:style-name="T606">D</text:span><text:span text:style-name="T607">e</text:span><text:span text:style-name="T608">l</text:span><text:span text:style-name="T609">p</text:span><text:span text:style-name="T610">i</text:span><text:span text:style-name="T611">a</text:span><text:span text:style-name="T612">n</text:span><text:span text:style-name="T613">o</text:span><text:span text:style-name="T614">,</text:span><text:span text:style-name="T615"><text:s/></text:span><text:span text:style-name="T616">f</text:span><text:span text:style-name="T617">al</text:span><text:span text:style-name="T618">ec</text:span><text:span text:style-name="T619">i</text:span><text:span text:style-name="T620">do</text:span><text:span text:style-name="T621"><text:s/></text:span><text:span text:style-name="T622">e</text:span><text:span text:style-name="T623">m</text:span><text:span text:style-name="T624"><text:s/></text:span><text:span text:style-name="T625">1920;</text:span><text:span text:style-name="T626"><text:s/></text:span><text:span text:style-name="T627">e</text:span></text:p>
      <text:p text:style-name="P628"/>
      <text:p text:style-name="P629"><text:span text:style-name="T630">C</text:span><text:span text:style-name="T631">ons</text:span><text:span text:style-name="T632">id</text:span><text:span text:style-name="T633">era</text:span><text:span text:style-name="T634">n</text:span><text:span text:style-name="T635">d</text:span><text:span text:style-name="T636">o</text:span><text:span text:style-name="T637"><text:s/></text:span><text:span text:style-name="T638">o<text:s/></text:span><text:span text:style-name="T639">v</text:span><text:span text:style-name="T640">a</text:span><text:span text:style-name="T641">l</text:span><text:span text:style-name="T642">or</text:span><text:span text:style-name="T643"><text:s/></text:span><text:span text:style-name="T644">ar</text:span><text:span text:style-name="T645">t</text:span><text:span text:style-name="T646">í</text:span><text:span text:style-name="T647">s</text:span><text:span text:style-name="T648">t</text:span><text:span text:style-name="T649">i</text:span><text:span text:style-name="T650">co</text:span><text:span text:style-name="T651"><text:s/></text:span><text:span text:style-name="T652">c</text:span><text:span text:style-name="T653">o</text:span><text:span text:style-name="T654">n</text:span><text:span text:style-name="T655">t</text:span><text:span text:style-name="T656">i</text:span><text:span text:style-name="T657">do</text:span><text:span text:style-name="T658"><text:s/></text:span><text:span text:style-name="T659">n</text:span><text:span text:style-name="T660">a</text:span><text:span text:style-name="T661">s</text:span><text:span text:style-name="T662"><text:s/></text:span><text:span text:style-name="T663">p</text:span><text:span text:style-name="T664">i</text:span><text:span text:style-name="T665">n</text:span><text:span text:style-name="T666">t</text:span><text:span text:style-name="T667">uras</text:span><text:span text:style-name="T668"><text:s/></text:span><text:span text:style-name="T669">mu</text:span><text:span text:style-name="T670">rai</text:span><text:span text:style-name="T671">s</text:span><text:span text:style-name="T672"><text:s/></text:span><text:span text:style-name="T673">de</text:span><text:span text:style-name="T674">c</text:span><text:span text:style-name="T675">ora</text:span><text:span text:style-name="T676">t</text:span><text:span text:style-name="T677">i</text:span><text:span text:style-name="T678">v</text:span><text:span text:style-name="T679">as</text:span><text:span text:style-name="T680"><text:s/></text:span><text:span text:style-name="T681">que<text:s/></text:span><text:span text:style-name="T682">r</text:span><text:span text:style-name="T683">e</text:span><text:span text:style-name="T684">cob</text:span><text:span text:style-name="T685">r</text:span><text:span text:style-name="T686">em,</text:span><text:span text:style-name="T687"><text:s/></text:span><text:span text:style-name="T688">q</text:span><text:span text:style-name="T689">ua</text:span><text:span text:style-name="T690">s</text:span><text:span text:style-name="T691">e</text:span><text:span text:style-name="T692"><text:s/></text:span><text:span text:style-name="T693">i</text:span><text:span text:style-name="T694">n</text:span><text:span text:style-name="T695">t</text:span><text:span text:style-name="T696">e</text:span><text:span text:style-name="T697">gra</text:span><text:span text:style-name="T698">l</text:span><text:span text:style-name="T699">men</text:span><text:span text:style-name="T700">t</text:span><text:span text:style-name="T701">e</text:span><text:span text:style-name="T702">,<text:s/></text:span><text:span text:style-name="T703"><text:s/></text:span><text:span text:style-name="T704">o</text:span><text:span text:style-name="T705"><text:s/></text:span><text:span text:style-name="T706">i</text:span><text:span text:style-name="T707">n</text:span><text:span text:style-name="T708">t</text:span><text:span text:style-name="T709">er</text:span><text:span text:style-name="T710">i</text:span><text:span text:style-name="T711">or</text:span><text:span text:style-name="T712"><text:s/></text:span><text:span text:style-name="T713">da</text:span><text:span text:style-name="T714"><text:s/></text:span><text:span text:style-name="T715">Ca</text:span><text:span text:style-name="T716">pe</text:span><text:span text:style-name="T717">l</text:span><text:span text:style-name="T718">a,</text:span><text:span text:style-name="T719"><text:s/></text:span><text:span text:style-name="T720">c</text:span><text:span text:style-name="T721">o</text:span><text:span text:style-name="T722">n</text:span><text:span text:style-name="T723">c</text:span><text:span text:style-name="T724">eb</text:span><text:span text:style-name="T725">i</text:span><text:span text:style-name="T726">das</text:span><text:span text:style-name="T727"><text:s/></text:span><text:span text:style-name="T728">e</text:span><text:span text:style-name="T729"><text:s/></text:span><text:span text:style-name="T730">e</text:span><text:span text:style-name="T731">x</text:span><text:span text:style-name="T732">ecu</text:span><text:span text:style-name="T733">t</text:span><text:span text:style-name="T734">ad</text:span><text:span text:style-name="T735">a</text:span><text:span text:style-name="T736">s<text:s/></text:span><text:span text:style-name="T737">pe</text:span><text:span text:style-name="T738">l</text:span><text:span text:style-name="T739">o</text:span><text:span text:style-name="T740"><text:s/></text:span><text:span text:style-name="T741">p</text:span><text:span text:style-name="T742">i</text:span><text:span text:style-name="T743">n</text:span><text:span text:style-name="T744">t</text:span><text:span text:style-name="T745">o</text:span><text:span text:style-name="T746">r</text:span><text:span text:style-name="T747">-</text:span><text:span text:style-name="T748">d</text:span><text:span text:style-name="T749">e</text:span><text:span text:style-name="T750">c</text:span><text:span text:style-name="T751">ora</text:span><text:span text:style-name="T752">d</text:span><text:span text:style-name="T753">or</text:span><text:span text:style-name="T754"><text:s/></text:span><text:span text:style-name="T755">O</text:span><text:span text:style-name="T756">r</text:span><text:span text:style-name="T757">e</text:span><text:span text:style-name="T758">s</text:span><text:span text:style-name="T759">t</text:span><text:span text:style-name="T760">e</text:span><text:span text:style-name="T761"><text:s/></text:span><text:span text:style-name="T762">Ser</text:span><text:span text:style-name="T763">c</text:span><text:span text:style-name="T764">e</text:span><text:span text:style-name="T765">ll</text:span><text:span text:style-name="T766">i</text:span><text:span text:style-name="T767"><text:s/></text:span><text:span text:style-name="T768">(</text:span><text:span text:style-name="T769">1869</text:span><text:span text:style-name="T770">-</text:span><text:span text:style-name="T771">192</text:span><text:span text:style-name="T772">7)</text:span><text:span text:style-name="T773">,</text:span><text:span text:style-name="T774"><text:s/></text:span><text:span text:style-name="T775">na</text:span><text:span text:style-name="T776">s</text:span><text:span text:style-name="T777">c</text:span><text:span text:style-name="T778">i</text:span><text:span text:style-name="T779">do</text:span><text:span text:style-name="T780"><text:s/></text:span><text:span text:style-name="T781">e</text:span><text:span text:style-name="T782">m</text:span><text:span text:style-name="T783"><text:s/></text:span><text:span text:style-name="T784">F</text:span><text:span text:style-name="T785">l</text:span><text:span text:style-name="T786">ore</text:span><text:span text:style-name="T787">n</text:span><text:span text:style-name="T788">ça</text:span><text:span text:style-name="T789"><text:s/></text:span><text:span text:style-name="T790">(</text:span><text:span text:style-name="T791">I</text:span><text:span text:style-name="T792">t</text:span><text:span text:style-name="T793">á</text:span><text:span text:style-name="T794">l</text:span><text:span text:style-name="T795">i</text:span><text:span text:style-name="T796">a</text:span><text:span text:style-name="T797">)</text:span><text:span text:style-name="T798">;</text:span></text:p>
      <text:p text:style-name="P799"/>
      <text:p text:style-name="P800"><text:span text:style-name="T801">R</text:span><text:span text:style-name="T802">E</text:span><text:span text:style-name="T803">SOLVE</text:span></text:p>
      <text:p text:style-name="P804"/>
      <text:p text:style-name="P805"><text:span text:style-name="T806">Ar</text:span><text:span text:style-name="T807">t</text:span><text:span text:style-name="T808">i</text:span><text:span text:style-name="T809">go</text:span><text:span text:style-name="T810"><text:s/></text:span><text:span text:style-name="T811">1</text:span><text:span text:style-name="T812">o</text:span><text:span text:style-name="T813">.</text:span><text:span text:style-name="T814"><text:s/></text:span><text:span text:style-name="T815">–</text:span><text:span text:style-name="T816"><text:s/></text:span><text:span text:style-name="T817">Tombar</text:span><text:span text:style-name="T818"><text:s/></text:span><text:span text:style-name="T819">e</text:span><text:span text:style-name="T820">x-</text:span><text:span text:style-name="T821">o</text:span><text:span text:style-name="T822">ff</text:span><text:span text:style-name="T823">i</text:span><text:span text:style-name="T824">c</text:span><text:span text:style-name="T825">i</text:span><text:span text:style-name="T826">o</text:span><text:span text:style-name="T827"><text:s/></text:span><text:span text:style-name="T828">a</text:span><text:span text:style-name="T829"><text:s/></text:span><text:span text:style-name="T830">C</text:span><text:span text:style-name="T831">a</text:span><text:span text:style-name="T832">p</text:span><text:span text:style-name="T833">e</text:span><text:span text:style-name="T834">l</text:span><text:span text:style-name="T835">a</text:span><text:span text:style-name="T836"><text:s/></text:span><text:span text:style-name="T837">do</text:span><text:span text:style-name="T838"><text:s/></text:span><text:span text:style-name="T839">Men</text:span><text:span text:style-name="T840">i</text:span><text:span text:style-name="T841">no</text:span><text:span text:style-name="T842"><text:s/></text:span><text:span text:style-name="T843">J</text:span><text:span text:style-name="T844">es</text:span><text:span text:style-name="T845">u</text:span><text:span text:style-name="T846">s</text:span><text:span text:style-name="T847"><text:s/></text:span><text:span text:style-name="T848">e</text:span><text:span text:style-name="T849"><text:s/></text:span><text:span text:style-name="T850">San</text:span><text:span text:style-name="T851">t</text:span><text:span text:style-name="T852">a</text:span><text:span text:style-name="T853"><text:s/></text:span><text:span text:style-name="T854">Lu</text:span><text:span text:style-name="T855">zi</text:span><text:span text:style-name="T856">a</text:span><text:span text:style-name="T857"><text:s/></text:span><text:span text:style-name="T858">si</text:span><text:span text:style-name="T859">t</text:span><text:span text:style-name="T860">u</text:span><text:span text:style-name="T861">a</text:span><text:span text:style-name="T862">d</text:span><text:span text:style-name="T863">a<text:s/></text:span><text:span text:style-name="T864">à</text:span><text:span text:style-name="T865"><text:s/></text:span><text:span text:style-name="T866">R</text:span><text:span text:style-name="T867">ua</text:span><text:span text:style-name="T868"><text:s/></text:span><text:span text:style-name="T869">Ta</text:span><text:span text:style-name="T870">b</text:span><text:span text:style-name="T871">ati</text:span><text:span text:style-name="T872">n</text:span><text:span text:style-name="T873">gue</text:span><text:span text:style-name="T874">r</text:span><text:span text:style-name="T875">a</text:span><text:span text:style-name="T876"><text:s/></text:span><text:span text:style-name="T877">n</text:span><text:span text:style-name="T878">o<text:s/></text:span><text:span text:style-name="T879"><text:s/></text:span><text:span text:style-name="T880">104,</text:span><text:span text:style-name="T881"><text:s/></text:span><text:span text:style-name="T882">Ce</text:span><text:span text:style-name="T883">n</text:span><text:span text:style-name="T884">t</text:span><text:span text:style-name="T885">ro</text:span><text:span text:style-name="T886">,</text:span><text:span text:style-name="T887"><text:s/></text:span><text:span text:style-name="T888">S</text:span><text:span text:style-name="T889">u</text:span><text:span text:style-name="T890">b</text:span><text:span text:style-name="T891">pre</text:span><text:span text:style-name="T892">f</text:span><text:span text:style-name="T893">e</text:span><text:span text:style-name="T894">i</text:span><text:span text:style-name="T895">t</text:span><text:span text:style-name="T896">u</text:span><text:span text:style-name="T897">ra</text:span><text:span text:style-name="T898"><text:s/></text:span><text:span text:style-name="T899">da</text:span><text:span text:style-name="T900"><text:s/></text:span><text:span text:style-name="T901">Sé,</text:span><text:span text:style-name="T902"><text:s/></text:span><text:span text:style-name="T903">c</text:span><text:span text:style-name="T904">o</text:span><text:span text:style-name="T905">rre</text:span><text:span text:style-name="T906">s</text:span><text:span text:style-name="T907">pon</text:span><text:span text:style-name="T908">d</text:span><text:span text:style-name="T909">e</text:span><text:span text:style-name="T910">ndo</text:span><text:span text:style-name="T911"><text:s/></text:span><text:span text:style-name="T912">ao</text:span><text:span text:style-name="T913"><text:s/></text:span><text:span text:style-name="T914">l</text:span><text:span text:style-name="T915">o</text:span><text:span text:style-name="T916">t</text:span><text:span text:style-name="T917">e</text:span></text:p>
      <text:p text:style-name="P918"><text:span text:style-name="T919">16</text:span><text:span text:style-name="T920">8</text:span><text:span text:style-name="T921">4<text:s/></text:span><text:span text:style-name="T922"><text:s/></text:span><text:span text:style-name="T923">–</text:span><text:span text:style-name="T924"><text:s/></text:span><text:span text:style-name="T925">qu</text:span><text:span text:style-name="T926">a</text:span><text:span text:style-name="T927">d</text:span><text:span text:style-name="T928">r</text:span><text:span text:style-name="T929">a<text:s/></text:span><text:span text:style-name="T930"><text:s/></text:span><text:span text:style-name="T931">7</text:span><text:span text:style-name="T932">6</text:span><text:span text:style-name="T933"><text:s/></text:span><text:span text:style-name="T934">–</text:span><text:span text:style-name="T935"><text:s/></text:span><text:span text:style-name="T936">S</text:span><text:span text:style-name="T937">e</text:span><text:span text:style-name="T938">t</text:span><text:span text:style-name="T939">or<text:s/></text:span><text:span text:style-name="T940"><text:s/></text:span><text:span text:style-name="T941">5</text:span><text:span text:style-name="T942">,</text:span><text:span text:style-name="T943"><text:s/></text:span><text:span text:style-name="T944">do <text:s/>ca</text:span><text:span text:style-name="T945">d</text:span><text:span text:style-name="T946">as</text:span><text:span text:style-name="T947">t</text:span><text:span text:style-name="T948">ro<text:s/></text:span><text:span text:style-name="T949"><text:s/></text:span><text:span text:style-name="T950">i</text:span><text:span text:style-name="T951">m</text:span><text:span text:style-name="T952">o</text:span><text:span text:style-name="T953">b</text:span><text:span text:style-name="T954">ili</text:span><text:span text:style-name="T955">ár</text:span><text:span text:style-name="T956">i</text:span><text:span text:style-name="T957">o<text:s/></text:span><text:span text:style-name="T958"><text:s/></text:span><text:span text:style-name="T959">m</text:span><text:span text:style-name="T960">u</text:span><text:span text:style-name="T961">ni</text:span><text:span text:style-name="T962">c</text:span><text:span text:style-name="T963">i</text:span><text:span text:style-name="T964">pa</text:span><text:span text:style-name="T965">l</text:span><text:span text:style-name="T966">,<text:s/></text:span><text:span text:style-name="T967"><text:s/></text:span><text:span text:style-name="T968">e</text:span><text:span text:style-name="T969"><text:s/></text:span><text:span text:style-name="T970">c</text:span><text:span text:style-name="T971">o</text:span><text:span text:style-name="T972">n</text:span><text:span text:style-name="T973">f</text:span><text:span text:style-name="T974">o</text:span><text:span text:style-name="T975">r</text:span><text:span text:style-name="T976">m</text:span><text:span text:style-name="T977">e<text:s/></text:span><text:span text:style-name="T978"><text:s/></text:span><text:span text:style-name="T979">o<text:s/></text:span><text:span text:style-name="T980">c</text:span><text:span text:style-name="T981">on</text:span><text:span text:style-name="T982">ti</text:span><text:span text:style-name="T983">d</text:span><text:span text:style-name="T984">o</text:span><text:span text:style-name="T985"><text:s/></text:span><text:span text:style-name="T986">n</text:span><text:span text:style-name="T987">o</text:span><text:span text:style-name="T988"><text:s/>p</text:span><text:span text:style-name="T989">ro</text:span><text:span text:style-name="T990">c</text:span><text:span text:style-name="T991">es</text:span><text:span text:style-name="T992">s</text:span><text:span text:style-name="T993">o</text:span><text:span text:style-name="T994"><text:s/></text:span><text:span text:style-name="T995">n</text:span><text:span text:style-name="T996">o</text:span><text:span text:style-name="T997"><text:s/></text:span><text:span text:style-name="T998">2</text:span><text:span text:style-name="T999">002</text:span><text:span text:style-name="T1000">-</text:span><text:span text:style-name="T1001">0</text:span><text:span text:style-name="T1002">.</text:span><text:span text:style-name="T1003">0</text:span><text:span text:style-name="T1004">7</text:span><text:span text:style-name="T1005">5</text:span><text:span text:style-name="T1006">.</text:span><text:span text:style-name="T1007">9</text:span><text:span text:style-name="T1008">35-</text:span><text:span text:style-name="T1009">0</text:span><text:span text:style-name="T1010">.</text:span></text:p>
      <text:p text:style-name="P1011"/>
      <text:p text:style-name="P1012"><text:span text:style-name="T1013">Ar</text:span><text:span text:style-name="T1014">t</text:span><text:span text:style-name="T1015">i</text:span><text:span text:style-name="T1016">go</text:span><text:span text:style-name="T1017"><text:s/></text:span><text:span text:style-name="T1018">2</text:span><text:span text:style-name="T1019">o</text:span><text:span text:style-name="T1020">.</text:span><text:span text:style-name="T1021">-</text:span><text:span text:style-name="T1022"><text:s/></text:span><text:span text:style-name="T1023">O</text:span><text:span text:style-name="T1024"><text:s/></text:span><text:span text:style-name="T1025">t</text:span><text:span text:style-name="T1026">omb</text:span><text:span text:style-name="T1027">a</text:span><text:span text:style-name="T1028">m</text:span><text:span text:style-name="T1029">en</text:span><text:span text:style-name="T1030">t</text:span><text:span text:style-name="T1031">o</text:span><text:span text:style-name="T1032"><text:s/></text:span><text:span text:style-name="T1033">e</text:span><text:span text:style-name="T1034">x</text:span><text:span text:style-name="T1035">pr</text:span><text:span text:style-name="T1036">e</text:span><text:span text:style-name="T1037">s</text:span><text:span text:style-name="T1038">s</text:span><text:span text:style-name="T1039">o</text:span><text:span text:style-name="T1040"><text:s/></text:span><text:span text:style-name="T1041">no</text:span><text:span text:style-name="T1042"><text:s/></text:span><text:span text:style-name="T1043">Ar</text:span><text:span text:style-name="T1044">t</text:span><text:span text:style-name="T1045">i</text:span><text:span text:style-name="T1046">go</text:span><text:span text:style-name="T1047"><text:s/></text:span><text:span text:style-name="T1048">1</text:span><text:span text:style-name="T1049">o <text:s/></text:span><text:span text:style-name="T1050">u</text:span><text:span text:style-name="T1051">t</text:span><text:span text:style-name="T1052">ili</text:span><text:span text:style-name="T1053">zou</text:span><text:span text:style-name="T1054">-</text:span><text:span text:style-name="T1055">s</text:span><text:span text:style-name="T1056">e</text:span><text:span text:style-name="T1057"><text:s/></text:span><text:span text:style-name="T1058">d</text:span><text:span text:style-name="T1059">os</text:span><text:span text:style-name="T1060"><text:s/></text:span><text:span text:style-name="T1061">e</text:span><text:span text:style-name="T1062">s</text:span><text:span text:style-name="T1063">t</text:span><text:span text:style-name="T1064">u</text:span><text:span text:style-name="T1065">dos</text:span><text:span text:style-name="T1066"><text:s/></text:span><text:span text:style-name="T1067">q</text:span><text:span text:style-name="T1068">ue<text:s/></text:span><text:span text:style-name="T1069">a</text:span><text:span text:style-name="T1070">c</text:span><text:span text:style-name="T1071">ompanh</text:span><text:span text:style-name="T1072">a</text:span><text:span text:style-name="T1073">m</text:span><text:span text:style-name="T1074"><text:s/></text:span><text:span text:style-name="T1075">a</text:span><text:span text:style-name="T1076"><text:s/></text:span><text:span text:style-name="T1077">R</text:span><text:span text:style-name="T1078">e</text:span><text:span text:style-name="T1079">s</text:span><text:span text:style-name="T1080">o</text:span><text:span text:style-name="T1081">l</text:span><text:span text:style-name="T1082">ução</text:span><text:span text:style-name="T1083"><text:s/></text:span><text:span text:style-name="T1084">S</text:span><text:span text:style-name="T1085">C</text:span><text:span text:style-name="T1086"><text:s/></text:span><text:span text:style-name="T1087">n</text:span><text:span text:style-name="T1088">o</text:span><text:span text:style-name="T1089"><text:s/></text:span><text:span text:style-name="T1090">0</text:span><text:span text:style-name="T1091">3</text:span><text:span text:style-name="T1092">0</text:span><text:span text:style-name="T1093"><text:s/></text:span><text:span text:style-name="T1094">/</text:span><text:span text:style-name="T1095"><text:s/></text:span><text:span text:style-name="T1096">C</text:span><text:span text:style-name="T1097">O</text:span><text:span text:style-name="T1098">N</text:span><text:span text:style-name="T1099">D</text:span><text:span text:style-name="T1100">E</text:span><text:span text:style-name="T1101">P</text:span><text:span text:style-name="T1102">H</text:span><text:span text:style-name="T1103">AAT,</text:span><text:span text:style-name="T1104"><text:s/></text:span><text:span text:style-name="T1105">de</text:span><text:span text:style-name="T1106"><text:s/></text:span><text:span text:style-name="T1107">12</text:span><text:span text:style-name="T1108"><text:s/></text:span><text:span text:style-name="T1109">de</text:span><text:span text:style-name="T1110"><text:s/></text:span><text:span text:style-name="T1111">j</text:span><text:span text:style-name="T1112">u</text:span><text:span text:style-name="T1113">l</text:span><text:span text:style-name="T1114">ho</text:span><text:span text:style-name="T1115"><text:s/></text:span><text:span text:style-name="T1116">de</text:span><text:span text:style-name="T1117"><text:s/></text:span><text:span text:style-name="T1118">199</text:span><text:span text:style-name="T1119">5</text:span><text:span text:style-name="T1120">.</text:span></text:p>
      <text:p text:style-name="P1121"/>
      <text:p text:style-name="P1122"><text:span text:style-name="T1123">Ar</text:span><text:span text:style-name="T1124">t</text:span><text:span text:style-name="T1125">i</text:span><text:span text:style-name="T1126">go</text:span><text:span text:style-name="T1127"><text:s/></text:span><text:span text:style-name="T1128">3</text:span><text:span text:style-name="T1129">o <text:s/></text:span><text:span text:style-name="T1130">–</text:span><text:span text:style-name="T1131"><text:s/></text:span><text:span text:style-name="T1132">F</text:span><text:span text:style-name="T1133">ic</text:span><text:span text:style-name="T1134">a</text:span><text:span text:style-name="T1135"><text:s/></text:span><text:span text:style-name="T1136">e</text:span><text:span text:style-name="T1137">s</text:span><text:span text:style-name="T1138">t</text:span><text:span text:style-name="T1139">abe</text:span><text:span text:style-name="T1140">l</text:span><text:span text:style-name="T1141">e</text:span><text:span text:style-name="T1142">ci</text:span><text:span text:style-name="T1143">do</text:span><text:span text:style-name="T1144"><text:s/></text:span><text:span text:style-name="T1145">c</text:span><text:span text:style-name="T1146">omo</text:span><text:span text:style-name="T1147"><text:s/></text:span><text:span text:style-name="T1148">e</text:span><text:span text:style-name="T1149">s</text:span><text:span text:style-name="T1150">pa</text:span><text:span text:style-name="T1151">ç</text:span><text:span text:style-name="T1152">o</text:span><text:span text:style-name="T1153"><text:s/></text:span><text:span text:style-name="T1154">ou</text:span><text:span text:style-name="T1155"><text:s/></text:span><text:span text:style-name="T1156">á</text:span><text:span text:style-name="T1157">r</text:span><text:span text:style-name="T1158">e</text:span><text:span text:style-name="T1159">a</text:span><text:span text:style-name="T1160"><text:s/></text:span><text:span text:style-name="T1161">en</text:span><text:span text:style-name="T1162">v</text:span><text:span text:style-name="T1163">o</text:span><text:span text:style-name="T1164">l</text:span><text:span text:style-name="T1165">t</text:span><text:span text:style-name="T1166">ór</text:span><text:span text:style-name="T1167">i</text:span><text:span text:style-name="T1168">a</text:span><text:span text:style-name="T1169"><text:s/></text:span><text:span text:style-name="T1170">d</text:span><text:span text:style-name="T1171">e</text:span><text:span text:style-name="T1172"><text:s/></text:span><text:span text:style-name="T1173">p</text:span><text:span text:style-name="T1174">r</text:span><text:span text:style-name="T1175">o</text:span><text:span text:style-name="T1176">t</text:span><text:span text:style-name="T1177">e</text:span><text:span text:style-name="T1178">ção</text:span><text:span text:style-name="T1179"><text:s/></text:span><text:span text:style-name="T1180">ao<text:s/></text:span><text:span text:style-name="T1181">bem</text:span><text:span text:style-name="T1182"><text:s/></text:span><text:span text:style-name="T1183">t</text:span><text:span text:style-name="T1184">o</text:span><text:span text:style-name="T1185">mb</text:span><text:span text:style-name="T1186">a</text:span><text:span text:style-name="T1187">do</text:span><text:span text:style-name="T1188"><text:s/></text:span><text:span text:style-name="T1189">o</text:span><text:span text:style-name="T1190">s s</text:span><text:span text:style-name="T1191">e</text:span><text:span text:style-name="T1192">g</text:span><text:span text:style-name="T1193">u</text:span><text:span text:style-name="T1194">i</text:span><text:span text:style-name="T1195">n</text:span><text:span text:style-name="T1196">t</text:span><text:span text:style-name="T1197">es</text:span><text:span text:style-name="T1198"><text:s/></text:span><text:span text:style-name="T1199">l</text:span><text:span text:style-name="T1200">o</text:span><text:span text:style-name="T1201">t</text:span><text:span text:style-name="T1202">es</text:span><text:span text:style-name="T1203"><text:s/></text:span><text:span text:style-name="T1204">da</text:span><text:span text:style-name="T1205"><text:s/>R</text:span><text:span text:style-name="T1206">ua</text:span><text:span text:style-name="T1207"><text:s/></text:span><text:span text:style-name="T1208">Taba</text:span><text:span text:style-name="T1209">t</text:span><text:span text:style-name="T1210">i</text:span><text:span text:style-name="T1211">ngue</text:span><text:span text:style-name="T1212">r</text:span><text:span text:style-name="T1213">a,</text:span><text:span text:style-name="T1214"><text:s/></text:span><text:span text:style-name="T1215">c</text:span><text:span text:style-name="T1216">on</text:span><text:span text:style-name="T1217">t</text:span><text:span text:style-name="T1218">í</text:span><text:span text:style-name="T1219">g</text:span><text:span text:style-name="T1220">uos</text:span><text:span text:style-name="T1221"><text:s/></text:span><text:span text:style-name="T1222">à<text:s/></text:span><text:span text:style-name="T1223">C</text:span><text:span text:style-name="T1224">ap</text:span><text:span text:style-name="T1225">e</text:span><text:span text:style-name="T1226">l</text:span><text:span text:style-name="T1227">a</text:span><text:span text:style-name="T1228">,<text:s/></text:span><text:span text:style-name="T1229">l</text:span><text:span text:style-name="T1230">o</text:span><text:span text:style-name="T1231">c</text:span><text:span text:style-name="T1232">a</text:span><text:span text:style-name="T1233">l</text:span><text:span text:style-name="T1234">i</text:span><text:span text:style-name="T1235">zad</text:span><text:span text:style-name="T1236">o</text:span><text:span text:style-name="T1237">s</text:span><text:span text:style-name="T1238"><text:s/></text:span><text:span text:style-name="T1239">no</text:span><text:span text:style-name="T1240"><text:s/></text:span><text:span text:style-name="T1241">S</text:span><text:span text:style-name="T1242">e</text:span><text:span text:style-name="T1243">t</text:span><text:span text:style-name="T1244">or</text:span><text:span text:style-name="T1245"><text:s/></text:span><text:span text:style-name="T1246">5</text:span><text:span text:style-name="T1247"><text:s/></text:span><text:span text:style-name="T1248">–</text:span><text:span text:style-name="T1249"><text:s/></text:span><text:span text:style-name="T1250">Quad</text:span><text:span text:style-name="T1251">r</text:span><text:span text:style-name="T1252">a</text:span><text:span text:style-name="T1253"><text:s/></text:span><text:span text:style-name="T1254">76</text:span><text:span text:style-name="T1255"><text:s/></text:span><text:span text:style-name="T1256">do</text:span><text:span text:style-name="T1257"><text:s/></text:span><text:span text:style-name="T1258">cad</text:span><text:span text:style-name="T1259">a</text:span><text:span text:style-name="T1260">s</text:span><text:span text:style-name="T1261">t</text:span><text:span text:style-name="T1262">ro</text:span><text:span text:style-name="T1263"><text:s/></text:span><text:span text:style-name="T1264">i</text:span><text:span text:style-name="T1265">mob</text:span><text:span text:style-name="T1266">ili</text:span><text:span text:style-name="T1267">ár</text:span><text:span text:style-name="T1268">i</text:span><text:span text:style-name="T1269">o</text:span><text:span text:style-name="T1270"><text:s/></text:span><text:span text:style-name="T1271">mun</text:span><text:span text:style-name="T1272">i</text:span><text:span text:style-name="T1273">c</text:span><text:span text:style-name="T1274">i</text:span><text:span text:style-name="T1275">p</text:span><text:span text:style-name="T1276">a</text:span><text:span text:style-name="T1277">l</text:span><text:span text:style-name="T1278">:</text:span></text:p>
      <text:p text:style-name="P1279"/>
      <text:p text:style-name="P1280"><text:span text:style-name="T1281">Endereço</text:span><text:span text:style-name="T1282"><text:s/></text:span><text:span text:style-name="T1283">a</text:span><text:span text:style-name="T1284">tua</text:span><text:span text:style-name="T1285">l</text:span></text:p>
      <text:p text:style-name="P1286"><text:span text:style-name="T1287">Lote</text:span><text:span text:style-name="T1288">(</text:span><text:span text:style-name="T1289">s)</text:span><text:span text:style-name="T1290"><text:s/></text:span><text:span text:style-name="T1291">/</text:span><text:span text:style-name="T1292"><text:s/></text:span><text:span text:style-name="T1293">C</text:span><text:span text:style-name="T1294">on</text:span><text:span text:style-name="T1295">t</text:span><text:span text:style-name="T1296">r</text:span><text:span text:style-name="T1297">i</text:span><text:span text:style-name="T1298">bu</text:span><text:span text:style-name="T1299">i</text:span><text:span text:style-name="T1300">nte(</text:span><text:span text:style-name="T1301">s</text:span><text:span text:style-name="T1302">)</text:span><text:span text:style-name="T1303"><text:s/></text:span><text:span text:style-name="T1304">n</text:span><text:span text:style-name="T1305">o</text:span><text:span text:style-name="T1306">s</text:span><text:span text:style-name="T1307">.</text:span></text:p>
      <text:p text:style-name="P1308"/>
      <text:p text:style-name="P1309"><text:span text:style-name="T1310">Ru</text:span><text:span text:style-name="T1311">a</text:span><text:span text:style-name="T1312"><text:s/></text:span><text:span text:style-name="T1313">T</text:span><text:span text:style-name="T1314">a</text:span><text:span text:style-name="T1315">ba</text:span><text:span text:style-name="T1316">ti</text:span><text:span text:style-name="T1317">n</text:span><text:span text:style-name="T1318">guera</text:span><text:span text:style-name="T1319"><text:s/></text:span><text:span text:style-name="T1320">n</text:span><text:span text:style-name="T1321">o</text:span><text:span text:style-name="T1322"><text:s/></text:span><text:span text:style-name="T1323">46</text:span></text:p>
      <text:p text:style-name="P1324"><text:span text:style-name="T1325">209</text:span></text:p>
      <text:p text:style-name="P1326"/>
      <text:p text:style-name="P1327"><text:span text:style-name="T1328">Ru</text:span><text:span text:style-name="T1329">a</text:span><text:span text:style-name="T1330"><text:s/></text:span><text:span text:style-name="T1331">T</text:span><text:span text:style-name="T1332">a</text:span><text:span text:style-name="T1333">ba</text:span><text:span text:style-name="T1334">ti</text:span><text:span text:style-name="T1335">n</text:span><text:span text:style-name="T1336">guera</text:span><text:span text:style-name="T1337"><text:s/></text:span><text:span text:style-name="T1338">n</text:span><text:span text:style-name="T1339">o</text:span><text:span text:style-name="T1340"><text:s/></text:span><text:span text:style-name="T1341">5</text:span><text:span text:style-name="T1342">4</text:span><text:span text:style-name="T1343">,</text:span><text:span text:style-name="T1344"><text:s/></text:span><text:span text:style-name="T1345">56</text:span><text:span text:style-name="T1346"><text:s/></text:span><text:span text:style-name="T1347">e</text:span><text:span text:style-name="T1348"><text:s/></text:span><text:span text:style-name="T1349">58</text:span></text:p>
      <text:p text:style-name="P1350"><text:span text:style-name="T1351">208</text:span></text:p>
      <text:p text:style-name="P1352"/>
      <text:p text:style-name="P1353"><text:span text:style-name="T1354">Ru</text:span><text:span text:style-name="T1355">a</text:span><text:span text:style-name="T1356"><text:s/></text:span><text:span text:style-name="T1357">T</text:span><text:span text:style-name="T1358">a</text:span><text:span text:style-name="T1359">ba</text:span><text:span text:style-name="T1360">ti</text:span><text:span text:style-name="T1361">n</text:span><text:span text:style-name="T1362">guera</text:span><text:span text:style-name="T1363"><text:s/></text:span><text:span text:style-name="T1364">n</text:span><text:span text:style-name="T1365">o</text:span><text:span text:style-name="T1366"><text:s/></text:span><text:span text:style-name="T1367">64</text:span><text:span text:style-name="T1368"><text:s/></text:span><text:span text:style-name="T1369">e</text:span><text:span text:style-name="T1370"><text:s/></text:span><text:span text:style-name="T1371">68</text:span></text:p>
      <text:p text:style-name="P1372"/>
      <text:p text:style-name="P1373"/>
      <text:p text:style-name="P1374"><text:span text:style-name="T1375">207</text:span></text:p>
      <text:p text:style-name="P1376"/>
      <text:p text:style-name="P1377"><text:span text:style-name="T1378">Ru</text:span><text:span text:style-name="T1379">a</text:span><text:span text:style-name="T1380"><text:s/></text:span><text:span text:style-name="T1381">T</text:span><text:span text:style-name="T1382">a</text:span><text:span text:style-name="T1383">ba</text:span><text:span text:style-name="T1384">ti</text:span><text:span text:style-name="T1385">n</text:span><text:span text:style-name="T1386">guera</text:span><text:span text:style-name="T1387"><text:s/></text:span><text:span text:style-name="T1388">n</text:span><text:span text:style-name="T1389">o</text:span><text:span text:style-name="T1390"><text:s/></text:span><text:span text:style-name="T1391">72</text:span><text:span text:style-name="T1392"><text:s/></text:span><text:span text:style-name="T1393">e</text:span><text:span text:style-name="T1394"><text:s/></text:span><text:span text:style-name="T1395">74</text:span></text:p>
      <text:p text:style-name="P1396"><text:span text:style-name="T1397">1</text:span><text:span text:style-name="T1398">.</text:span><text:span text:style-name="T1399">688</text:span></text:p>
      <text:p text:style-name="P1400"/>
      <text:p text:style-name="P1401"><text:span text:style-name="T1402">Ru</text:span><text:span text:style-name="T1403">a</text:span><text:span text:style-name="T1404"><text:s/></text:span><text:span text:style-name="T1405">T</text:span><text:span text:style-name="T1406">a</text:span><text:span text:style-name="T1407">ba</text:span><text:span text:style-name="T1408">ti</text:span><text:span text:style-name="T1409">n</text:span><text:span text:style-name="T1410">guera</text:span><text:span text:style-name="T1411"><text:s/></text:span><text:span text:style-name="T1412">n</text:span><text:span text:style-name="T1413">o</text:span><text:span text:style-name="T1414"><text:s/></text:span><text:span text:style-name="T1415">82</text:span></text:p>
      <text:p text:style-name="P1416"><text:span text:style-name="T1417">1</text:span><text:span text:style-name="T1418">.</text:span><text:span text:style-name="T1419">689</text:span></text:p>
      <text:p text:style-name="P1420"/>
      <text:p text:style-name="P1421"><text:span text:style-name="T1422">Ru</text:span><text:span text:style-name="T1423">a</text:span><text:span text:style-name="T1424"><text:s/></text:span><text:span text:style-name="T1425">T</text:span><text:span text:style-name="T1426">a</text:span><text:span text:style-name="T1427">ba</text:span><text:span text:style-name="T1428">ti</text:span><text:span text:style-name="T1429">n</text:span><text:span text:style-name="T1430">guera</text:span><text:span text:style-name="T1431"><text:s/></text:span><text:span text:style-name="T1432">n</text:span><text:span text:style-name="T1433">o</text:span><text:span text:style-name="T1434"><text:s/></text:span><text:span text:style-name="T1435">86</text:span><text:span text:style-name="T1436"><text:s/></text:span><text:span text:style-name="T1437">e</text:span><text:span text:style-name="T1438"><text:s/></text:span><text:span text:style-name="T1439">88</text:span></text:p>
      <text:p text:style-name="P1440"><text:span text:style-name="T1441">204</text:span></text:p>
      <text:p text:style-name="P1442"/>
      <text:p text:style-name="P1443"><text:span text:style-name="T1444">Ru</text:span><text:span text:style-name="T1445">a</text:span><text:span text:style-name="T1446"><text:s/></text:span><text:span text:style-name="T1447">T</text:span><text:span text:style-name="T1448">a</text:span><text:span text:style-name="T1449">ba</text:span><text:span text:style-name="T1450">ti</text:span><text:span text:style-name="T1451">n</text:span><text:span text:style-name="T1452">guera</text:span><text:span text:style-name="T1453"><text:s/></text:span><text:span text:style-name="T1454">n</text:span><text:span text:style-name="T1455">o</text:span><text:span text:style-name="T1456"><text:s/></text:span><text:span text:style-name="T1457">1</text:span><text:span text:style-name="T1458">1</text:span><text:span text:style-name="T1459">6</text:span><text:span text:style-name="T1460"><text:s/></text:span><text:span text:style-name="T1461">e</text:span><text:span text:style-name="T1462"><text:s/></text:span><text:span text:style-name="T1463">1</text:span><text:span text:style-name="T1464">1</text:span><text:span text:style-name="T1465">8</text:span></text:p>
      <text:p text:style-name="P1466"><text:span text:style-name="T1467">1</text:span><text:span text:style-name="T1468">.</text:span><text:span text:style-name="T1469">683</text:span></text:p>
      <text:p text:style-name="P1470"/>
      <text:p text:style-name="P1471"><text:span text:style-name="T1472">Ru</text:span><text:span text:style-name="T1473">a</text:span><text:span text:style-name="T1474"><text:s/></text:span><text:span text:style-name="T1475">T</text:span><text:span text:style-name="T1476">a</text:span><text:span text:style-name="T1477">ba</text:span><text:span text:style-name="T1478">ti</text:span><text:span text:style-name="T1479">n</text:span><text:span text:style-name="T1480">guera</text:span><text:span text:style-name="T1481"><text:s/></text:span><text:span text:style-name="T1482">n</text:span><text:span text:style-name="T1483">o</text:span><text:span text:style-name="T1484"><text:s/></text:span><text:span text:style-name="T1485">1</text:span><text:span text:style-name="T1486">2</text:span><text:span text:style-name="T1487">2,</text:span><text:span text:style-name="T1488"><text:s/></text:span><text:span text:style-name="T1489">126</text:span><text:span text:style-name="T1490"><text:s/></text:span><text:span text:style-name="T1491">e</text:span><text:span text:style-name="T1492"><text:s/></text:span><text:span text:style-name="T1493">130</text:span></text:p>
      <text:p text:style-name="P1494"><text:span text:style-name="T1495">2</text:span><text:span text:style-name="T1496">.</text:span><text:span text:style-name="T1497">801</text:span><text:span text:style-name="T1498"><text:s/></text:span><text:span text:style-name="T1499">a</text:span><text:span text:style-name="T1500"><text:s/></text:span><text:span text:style-name="T1501">2</text:span><text:span text:style-name="T1502">.</text:span><text:span text:style-name="T1503">8</text:span><text:span text:style-name="T1504">0</text:span><text:span text:style-name="T1505">6</text:span></text:p>
      <text:p text:style-name="P1506"/>
      <text:p text:style-name="P1507"><text:span text:style-name="T1508">Ru</text:span><text:span text:style-name="T1509">a</text:span><text:span text:style-name="T1510"><text:s/></text:span><text:span text:style-name="T1511">T</text:span><text:span text:style-name="T1512">a</text:span><text:span text:style-name="T1513">ba</text:span><text:span text:style-name="T1514">ti</text:span><text:span text:style-name="T1515">n</text:span><text:span text:style-name="T1516">guera</text:span><text:span text:style-name="T1517"><text:s/></text:span><text:span text:style-name="T1518">n</text:span><text:span text:style-name="T1519">o</text:span><text:span text:style-name="T1520"><text:s/></text:span><text:span text:style-name="T1521">1</text:span><text:span text:style-name="T1522">4</text:span><text:span text:style-name="T1523">0</text:span><text:span text:style-name="T1524"><text:s/></text:span><text:span text:style-name="T1525">e</text:span><text:span text:style-name="T1526"><text:s/></text:span><text:span text:style-name="T1527">1</text:span><text:span text:style-name="T1528">5</text:span><text:span text:style-name="T1529">6</text:span></text:p>
      <text:p text:style-name="P1530"><text:span text:style-name="T1531">1</text:span><text:span text:style-name="T1532">.</text:span><text:span text:style-name="T1533">695</text:span><text:span text:style-name="T1534"><text:s/></text:span><text:span text:style-name="T1535">a</text:span><text:span text:style-name="T1536"><text:s/></text:span><text:span text:style-name="T1537">2</text:span><text:span text:style-name="T1538">.</text:span><text:span text:style-name="T1539">0</text:span><text:span text:style-name="T1540">4</text:span><text:span text:style-name="T1541">6</text:span></text:p>
      <text:p text:style-name="P1542"/>
      <text:p text:style-name="P1543"><text:span text:style-name="T1544">Ru</text:span><text:span text:style-name="T1545">a</text:span><text:span text:style-name="T1546"><text:s/></text:span><text:span text:style-name="T1547">T</text:span><text:span text:style-name="T1548">a</text:span><text:span text:style-name="T1549">ba</text:span><text:span text:style-name="T1550">ti</text:span><text:span text:style-name="T1551">n</text:span><text:span text:style-name="T1552">guera</text:span><text:span text:style-name="T1553"><text:s/></text:span><text:span text:style-name="T1554">n</text:span><text:span text:style-name="T1555">o</text:span><text:span text:style-name="T1556"><text:s/></text:span><text:span text:style-name="T1557">1</text:span><text:span text:style-name="T1558">6</text:span><text:span text:style-name="T1559">4</text:span></text:p>
      <text:p text:style-name="P1560"><text:span text:style-name="T1561">2</text:span><text:span text:style-name="T1562">.</text:span><text:span text:style-name="T1563">665</text:span></text:p>
      <text:p text:style-name="P1564"/>
      <text:p text:style-name="P1565"/>
      <text:p text:style-name="P1566"/>
      <text:p text:style-name="P1567"/>
      <text:p text:style-name="P1568"><text:span text:style-name="T1569">Ar</text:span><text:span text:style-name="T1570">t</text:span><text:span text:style-name="T1571">i</text:span><text:span text:style-name="T1572">go<text:s/></text:span><text:span text:style-name="T1573"><text:s/></text:span><text:span text:style-name="T1574">4</text:span><text:span text:style-name="T1575">o <text:s/></text:span><text:span text:style-name="T1576"><text:s/></text:span><text:span text:style-name="T1577">–<text:s/></text:span><text:span text:style-name="T1578"><text:s/></text:span><text:span text:style-name="T1579">F</text:span><text:span text:style-name="T1580">i</text:span><text:span text:style-name="T1581">cam<text:s/></text:span><text:span text:style-name="T1582"><text:s/></text:span><text:span text:style-name="T1583">d</text:span><text:span text:style-name="T1584">e</text:span><text:span text:style-name="T1585">f</text:span><text:span text:style-name="T1586">i</text:span><text:span text:style-name="T1587">n</text:span><text:span text:style-name="T1588">id</text:span><text:span text:style-name="T1589">os<text:s/></text:span><text:span text:style-name="T1590"><text:s/></text:span><text:span text:style-name="T1591">o</text:span><text:span text:style-name="T1592">s <text:s/>segu</text:span><text:span text:style-name="T1593">i</text:span><text:span text:style-name="T1594">n</text:span><text:span text:style-name="T1595">t</text:span><text:span text:style-name="T1596">es<text:s/></text:span><text:span text:style-name="T1597"><text:s/></text:span><text:span text:style-name="T1598">co</text:span><text:span text:style-name="T1599">n</text:span><text:span text:style-name="T1600">t</text:span><text:span text:style-name="T1601">r</text:span><text:span text:style-name="T1602">ol</text:span><text:span text:style-name="T1603">es<text:s/></text:span><text:span text:style-name="T1604"><text:s/></text:span><text:span text:style-name="T1605">d</text:span><text:span text:style-name="T1606">e<text:s/></text:span><text:span text:style-name="T1607"><text:s/></text:span><text:span text:style-name="T1608">gab</text:span><text:span text:style-name="T1609">a</text:span><text:span text:style-name="T1610">r</text:span><text:span text:style-name="T1611">i</text:span><text:span text:style-name="T1612">t</text:span><text:span text:style-name="T1613">o<text:s/></text:span><text:span text:style-name="T1614"><text:s/></text:span><text:span text:style-name="T1615">(a</text:span><text:span text:style-name="T1616">lt</text:span><text:span text:style-name="T1617">ura)<text:s/></text:span><text:span text:style-name="T1618"><text:s/></text:span><text:span text:style-name="T1619">e<text:s/></text:span><text:span text:style-name="T1620">r</text:span><text:span text:style-name="T1621">e</text:span><text:span text:style-name="T1622">cuos</text:span><text:span text:style-name="T1623"><text:s/></text:span><text:span text:style-name="T1624">para</text:span><text:span text:style-name="T1625"><text:s/></text:span><text:span text:style-name="T1626">f</text:span><text:span text:style-name="T1627">u</text:span><text:span text:style-name="T1628">t</text:span><text:span text:style-name="T1629">uras</text:span><text:span text:style-name="T1630"><text:s/></text:span><text:span text:style-name="T1631">e</text:span><text:span text:style-name="T1632">d</text:span><text:span text:style-name="T1633">i</text:span><text:span text:style-name="T1634">f</text:span><text:span text:style-name="T1635">ic</text:span><text:span text:style-name="T1636">aç</text:span><text:span text:style-name="T1637">õ</text:span><text:span text:style-name="T1638">es</text:span><text:span text:style-name="T1639"><text:s/></text:span><text:span text:style-name="T1640">no</text:span><text:span text:style-name="T1641"><text:s/></text:span><text:span text:style-name="T1642">e</text:span><text:span text:style-name="T1643">s</text:span><text:span text:style-name="T1644">paço</text:span><text:span text:style-name="T1645"><text:s/></text:span><text:span text:style-name="T1646">e</text:span><text:span text:style-name="T1647">n</text:span><text:span text:style-name="T1648">vo</text:span><text:span text:style-name="T1649">l</text:span><text:span text:style-name="T1650">t</text:span><text:span text:style-name="T1651">ór</text:span><text:span text:style-name="T1652">i</text:span><text:span text:style-name="T1653">o</text:span><text:span text:style-name="T1654"><text:s/></text:span><text:span text:style-name="T1655">e</text:span><text:span text:style-name="T1656">s</text:span><text:span text:style-name="T1657">t</text:span><text:span text:style-name="T1658">a</text:span><text:span text:style-name="T1659">be</text:span><text:span text:style-name="T1660">l</text:span><text:span text:style-name="T1661">e</text:span><text:span text:style-name="T1662">c</text:span><text:span text:style-name="T1663">i</text:span><text:span text:style-name="T1664">d</text:span><text:span text:style-name="T1665">o</text:span><text:span text:style-name="T1666"><text:s/></text:span><text:span text:style-name="T1667">n</text:span><text:span text:style-name="T1668">o</text:span><text:span text:style-name="T1669"><text:s/></text:span><text:span text:style-name="T1670">A</text:span><text:span text:style-name="T1671">r</text:span><text:span text:style-name="T1672">t</text:span><text:span text:style-name="T1673">i</text:span><text:span text:style-name="T1674">go</text:span><text:span text:style-name="T1675"><text:s/></text:span><text:span text:style-name="T1676">3</text:span><text:span text:style-name="T1677">o</text:span><text:span text:style-name="T1678">,<text:s/></text:span><text:span text:style-name="T1679">t</text:span><text:span text:style-name="T1680">endo</text:span><text:span text:style-name="T1681"><text:s/></text:span><text:span text:style-name="T1682">por</text:span><text:span text:style-name="T1683"><text:s/></text:span><text:span text:style-name="T1684">p</text:span><text:span text:style-name="T1685">a</text:span><text:span text:style-name="T1686">r</text:span><text:span text:style-name="T1687">âm</text:span><text:span text:style-name="T1688">e</text:span><text:span text:style-name="T1689">t</text:span><text:span text:style-name="T1690">ros<text:s/></text:span><text:span text:style-name="T1691"><text:s/></text:span><text:span text:style-name="T1692">a</text:span><text:span text:style-name="T1693"><text:s/></text:span><text:span text:style-name="T1694">a</text:span><text:span text:style-name="T1695">l</text:span><text:span text:style-name="T1696">t</text:span><text:span text:style-name="T1697">u</text:span><text:span text:style-name="T1698">ra</text:span><text:span text:style-name="T1699"><text:s/></text:span><text:span text:style-name="T1700">da</text:span><text:span text:style-name="T1701"><text:s/></text:span><text:span text:style-name="T1702">p</text:span><text:span text:style-name="T1703">l</text:span><text:span text:style-name="T1704">a</text:span><text:span text:style-name="T1705">t</text:span><text:span text:style-name="T1706">i</text:span><text:span text:style-name="T1707">b</text:span><text:span text:style-name="T1708">a</text:span><text:span text:style-name="T1709">nda<text:s/></text:span><text:span text:style-name="T1710"><text:s/></text:span><text:span text:style-name="T1711">da</text:span><text:span text:style-name="T1712"><text:s/></text:span><text:span text:style-name="T1713">C</text:span><text:span text:style-name="T1714">ape</text:span><text:span text:style-name="T1715">l</text:span><text:span text:style-name="T1716">a,</text:span><text:span text:style-name="T1717"><text:s/></text:span><text:span text:style-name="T1718">a</text:span><text:span text:style-name="T1719"><text:s/></text:span><text:span text:style-name="T1720">d</text:span><text:span text:style-name="T1721">e</text:span><text:span text:style-name="T1722">c</text:span><text:span text:style-name="T1723">li</text:span><text:span text:style-name="T1724">v</text:span><text:span text:style-name="T1725">i</text:span><text:span text:style-name="T1726">d</text:span><text:span text:style-name="T1727">a</text:span><text:span text:style-name="T1728">d</text:span><text:span text:style-name="T1729">e <text:s/></text:span><text:span text:style-name="T1730">d</text:span><text:span text:style-name="T1731">a</text:span><text:span text:style-name="T1732"><text:s/></text:span><text:span text:style-name="T1733">R</text:span><text:span text:style-name="T1734">ua<text:s/></text:span><text:span text:style-name="T1735">Tab</text:span><text:span text:style-name="T1736">a</text:span><text:span text:style-name="T1737">t</text:span><text:span text:style-name="T1738">i</text:span><text:span text:style-name="T1739">ng</text:span><text:span text:style-name="T1740">u</text:span><text:span text:style-name="T1741">era</text:span><text:span text:style-name="T1742"><text:s/></text:span><text:span text:style-name="T1743">e</text:span><text:span text:style-name="T1744"><text:s/></text:span><text:span text:style-name="T1745">a</text:span><text:span text:style-name="T1746"><text:s/></text:span><text:span text:style-name="T1747">a</text:span><text:span text:style-name="T1748">t</text:span><text:span text:style-name="T1749">u</text:span><text:span text:style-name="T1750">al</text:span><text:span text:style-name="T1751"><text:s/></text:span><text:span text:style-name="T1752">oc</text:span><text:span text:style-name="T1753">upa</text:span><text:span text:style-name="T1754">ç</text:span><text:span text:style-name="T1755">ão</text:span><text:span text:style-name="T1756"><text:s/></text:span><text:span text:style-name="T1757">dos</text:span><text:span text:style-name="T1758"><text:s/></text:span><text:span text:style-name="T1759">l</text:span><text:span text:style-name="T1760">o</text:span><text:span text:style-name="T1761">t</text:span><text:span text:style-name="T1762">es</text:span><text:span text:style-name="T1763"><text:s/></text:span><text:span text:style-name="T1764">c</text:span><text:span text:style-name="T1765">on</text:span><text:span text:style-name="T1766">t</text:span><text:span text:style-name="T1767">í</text:span><text:span text:style-name="T1768">g</text:span><text:span text:style-name="T1769">uos</text:span><text:span text:style-name="T1770"><text:s/></text:span><text:span text:style-name="T1771">a</text:span><text:span text:style-name="T1772"><text:s/></text:span><text:span text:style-name="T1773">C</text:span><text:span text:style-name="T1774">a</text:span><text:span text:style-name="T1775">p</text:span><text:span text:style-name="T1776">e</text:span><text:span text:style-name="T1777">l</text:span><text:span text:style-name="T1778">a</text:span><text:span text:style-name="T1779">:</text:span></text:p>
      <text:p text:style-name="P1780"><text:span text:style-name="T1781">I</text:span><text:span text:style-name="T1782"><text:s/></text:span><text:span text:style-name="T1783">–</text:span><text:span text:style-name="T1784"><text:s/></text:span><text:span text:style-name="T1785">a</text:span><text:span text:style-name="T1786"><text:s/></text:span><text:span text:style-name="T1787">a</text:span><text:span text:style-name="T1788">l</text:span><text:span text:style-name="T1789">t</text:span><text:span text:style-name="T1790">u</text:span><text:span text:style-name="T1791">r</text:span><text:span text:style-name="T1792">a</text:span><text:span text:style-name="T1793"><text:s/></text:span><text:span text:style-name="T1794">m</text:span><text:span text:style-name="T1795">á</text:span><text:span text:style-name="T1796">x</text:span><text:span text:style-name="T1797">i</text:span><text:span text:style-name="T1798">ma</text:span><text:span text:style-name="T1799"><text:s/></text:span><text:span text:style-name="T1800">p</text:span><text:span text:style-name="T1801">a</text:span><text:span text:style-name="T1802">ra</text:span><text:span text:style-name="T1803"><text:s/></text:span><text:span text:style-name="T1804">f</text:span><text:span text:style-name="T1805">a</text:span><text:span text:style-name="T1806">c</text:span><text:span text:style-name="T1807">hada</text:span><text:span text:style-name="T1808">s</text:span><text:span text:style-name="T1809">,</text:span><text:span text:style-name="T1810"><text:s/></text:span><text:span text:style-name="T1811">no</text:span><text:span text:style-name="T1812"><text:s/></text:span><text:span text:style-name="T1813">al</text:span><text:span text:style-name="T1814">i</text:span><text:span text:style-name="T1815">n</text:span><text:span text:style-name="T1816">hame</text:span><text:span text:style-name="T1817">n</text:span><text:span text:style-name="T1818">t</text:span><text:span text:style-name="T1819">o</text:span><text:span text:style-name="T1820"><text:s/></text:span><text:span text:style-name="T1821">f</text:span><text:span text:style-name="T1822">r</text:span><text:span text:style-name="T1823">on</text:span><text:span text:style-name="T1824">t</text:span><text:span text:style-name="T1825">al</text:span><text:span text:style-name="T1826"><text:s/></text:span><text:span text:style-name="T1827">d</text:span><text:span text:style-name="T1828">o</text:span><text:span text:style-name="T1829"><text:s/></text:span><text:span text:style-name="T1830">l</text:span><text:span text:style-name="T1831">o</text:span><text:span text:style-name="T1832">t</text:span><text:span text:style-name="T1833">e,</text:span><text:span text:style-name="T1834"><text:s/></text:span><text:span text:style-name="T1835">se</text:span><text:span text:style-name="T1836">r</text:span><text:span text:style-name="T1837">á</text:span><text:span text:style-name="T1838"><text:s/></text:span><text:span text:style-name="T1839">de</text:span></text:p>
      <text:p text:style-name="P1840"><text:span text:style-name="T1841">8</text:span><text:span text:style-name="T1842">,</text:span><text:span text:style-name="T1843">0</text:span><text:span text:style-name="T1844">0</text:span><text:span text:style-name="T1845">m</text:span><text:span text:style-name="T1846"><text:s/></text:span><text:span text:style-name="T1847">(o</text:span><text:span text:style-name="T1848">i</text:span><text:span text:style-name="T1849">t</text:span><text:span text:style-name="T1850">o</text:span><text:span text:style-name="T1851"><text:s/></text:span><text:span text:style-name="T1852">m</text:span><text:span text:style-name="T1853">e</text:span><text:span text:style-name="T1854">t</text:span><text:span text:style-name="T1855">r</text:span><text:span text:style-name="T1856">o</text:span><text:span text:style-name="T1857">s)</text:span><text:span text:style-name="T1858"><text:s/></text:span><text:span text:style-name="T1859">no</text:span><text:span text:style-name="T1860"><text:s/></text:span><text:span text:style-name="T1861">po</text:span><text:span text:style-name="T1862">n</text:span><text:span text:style-name="T1863">t</text:span><text:span text:style-name="T1864">o</text:span><text:span text:style-name="T1865"><text:s/></text:span><text:span text:style-name="T1866">méd</text:span><text:span text:style-name="T1867">i</text:span><text:span text:style-name="T1868">o</text:span><text:span text:style-name="T1869"><text:s/></text:span><text:span text:style-name="T1870">da</text:span><text:span text:style-name="T1871"><text:s/></text:span><text:span text:style-name="T1872">t</text:span><text:span text:style-name="T1873">e</text:span><text:span text:style-name="T1874">s</text:span><text:span text:style-name="T1875">t</text:span><text:span text:style-name="T1876">ada</text:span><text:span text:style-name="T1877"><text:s/></text:span><text:span text:style-name="T1878">do</text:span><text:span text:style-name="T1879"><text:s/></text:span><text:span text:style-name="T1880">l</text:span><text:span text:style-name="T1881">o</text:span><text:span text:style-name="T1882">t</text:span><text:span text:style-name="T1883">e</text:span><text:span text:style-name="T1884">.</text:span></text:p>
      <text:p text:style-name="P1885"><text:span text:style-name="T1886">I</text:span><text:span text:style-name="T1887">I</text:span><text:span text:style-name="T1888"><text:s/></text:span><text:span text:style-name="T1889">O gaba</text:span><text:span text:style-name="T1890">r</text:span><text:span text:style-name="T1891">i</text:span><text:span text:style-name="T1892">t</text:span><text:span text:style-name="T1893">o</text:span><text:span text:style-name="T1894"><text:s/></text:span><text:span text:style-name="T1895">de</text:span><text:span text:style-name="T1896">f</text:span><text:span text:style-name="T1897">i</text:span><text:span text:style-name="T1898">n</text:span><text:span text:style-name="T1899">i</text:span><text:span text:style-name="T1900">do</text:span><text:span text:style-name="T1901"><text:s/></text:span><text:span text:style-name="T1902">no</text:span><text:span text:style-name="T1903"><text:s/></text:span><text:span text:style-name="T1904">It</text:span><text:span text:style-name="T1905">e</text:span><text:span text:style-name="T1906">m</text:span><text:span text:style-name="T1907"><text:s/></text:span><text:span text:style-name="T1908">I se</text:span><text:span text:style-name="T1909">r</text:span><text:span text:style-name="T1910">á</text:span><text:span text:style-name="T1911"><text:s/></text:span><text:span text:style-name="T1912">me</text:span><text:span text:style-name="T1913">d</text:span><text:span text:style-name="T1914">i</text:span><text:span text:style-name="T1915">d</text:span><text:span text:style-name="T1916">o</text:span><text:span text:style-name="T1917"><text:s/></text:span><text:span text:style-name="T1918">a p</text:span><text:span text:style-name="T1919">ar</text:span><text:span text:style-name="T1920">t</text:span><text:span text:style-name="T1921">i</text:span><text:span text:style-name="T1922">r</text:span><text:span text:style-name="T1923"><text:s/></text:span><text:span text:style-name="T1924">do</text:span><text:span text:style-name="T1925"><text:s/></text:span><text:span text:style-name="T1926">po</text:span><text:span text:style-name="T1927">n</text:span><text:span text:style-name="T1928">t</text:span><text:span text:style-name="T1929">o</text:span><text:span text:style-name="T1930"><text:s/></text:span><text:span text:style-name="T1931">méd</text:span><text:span text:style-name="T1932">i</text:span><text:span text:style-name="T1933">o</text:span><text:span text:style-name="T1934"><text:s/></text:span><text:span text:style-name="T1935">da</text:span><text:span text:style-name="T1936"><text:s/>g</text:span><text:span text:style-name="T1937">u</text:span><text:span text:style-name="T1938">i</text:span><text:span text:style-name="T1939">a</text:span><text:span text:style-name="T1940"><text:s/></text:span><text:span text:style-name="T1941">do<text:s/></text:span><text:span text:style-name="T1942">pa</text:span><text:span text:style-name="T1943">s</text:span><text:span text:style-name="T1944">s</text:span><text:span text:style-name="T1945">e</text:span><text:span text:style-name="T1946">i</text:span><text:span text:style-name="T1947">o</text:span><text:span text:style-name="T1948"><text:s/></text:span><text:span text:style-name="T1949">p</text:span><text:span text:style-name="T1950">ú</text:span><text:span text:style-name="T1951">b</text:span><text:span text:style-name="T1952">li</text:span><text:span text:style-name="T1953">co,</text:span><text:span text:style-name="T1954"><text:s/></text:span><text:span text:style-name="T1955">re</text:span><text:span text:style-name="T1956">f</text:span><text:span text:style-name="T1957">ere</text:span><text:span text:style-name="T1958">nt</text:span><text:span text:style-name="T1959">e</text:span><text:span text:style-name="T1960"><text:s/></text:span><text:span text:style-name="T1961">à</text:span><text:span text:style-name="T1962"><text:s/></text:span><text:span text:style-name="T1963">t</text:span><text:span text:style-name="T1964">e</text:span><text:span text:style-name="T1965">s</text:span><text:span text:style-name="T1966">t</text:span><text:span text:style-name="T1967">ada</text:span><text:span text:style-name="T1968"><text:s/></text:span><text:span text:style-name="T1969">(</text:span><text:span text:style-name="T1970">f</text:span><text:span text:style-name="T1971">re</text:span><text:span text:style-name="T1972">n</text:span><text:span text:style-name="T1973">t</text:span><text:span text:style-name="T1974">e)</text:span><text:span text:style-name="T1975"><text:s/></text:span><text:span text:style-name="T1976">do</text:span><text:span text:style-name="T1977"><text:s/></text:span><text:span text:style-name="T1978">l</text:span><text:span text:style-name="T1979">o</text:span><text:span text:style-name="T1980">t</text:span><text:span text:style-name="T1981">e</text:span><text:span text:style-name="T1982"><text:s/></text:span><text:span text:style-name="T1983">con</text:span><text:span text:style-name="T1984">si</text:span><text:span text:style-name="T1985">de</text:span><text:span text:style-name="T1986">r</text:span><text:span text:style-name="T1987">ado</text:span><text:span text:style-name="T1988">.</text:span></text:p>
      <text:p text:style-name="P1989"><text:span text:style-name="T1990">I</text:span><text:span text:style-name="T1991">I</text:span><text:span text:style-name="T1992">I</text:span><text:span text:style-name="T1993"><text:s/></text:span><text:span text:style-name="T1994">– a ed</text:span><text:span text:style-name="T1995">i</text:span><text:span text:style-name="T1996">f</text:span><text:span text:style-name="T1997">ic</text:span><text:span text:style-name="T1998">aç</text:span><text:span text:style-name="T1999">ã</text:span><text:span text:style-name="T2000">o</text:span><text:span text:style-name="T2001"><text:s/></text:span><text:span text:style-name="T2002">pod</text:span><text:span text:style-name="T2003">e</text:span><text:span text:style-name="T2004">r</text:span><text:span text:style-name="T2005">á</text:span><text:span text:style-name="T2006"><text:s/></text:span><text:span text:style-name="T2007">u</text:span><text:span text:style-name="T2008">l</text:span><text:span text:style-name="T2009">t</text:span><text:span text:style-name="T2010">r</text:span><text:span text:style-name="T2011">apa</text:span><text:span text:style-name="T2012">s</text:span><text:span text:style-name="T2013">s</text:span><text:span text:style-name="T2014">ar</text:span><text:span text:style-name="T2015"><text:s/></text:span><text:span text:style-name="T2016">o g</text:span><text:span text:style-name="T2017">a</text:span><text:span text:style-name="T2018">bar</text:span><text:span text:style-name="T2019">i</text:span><text:span text:style-name="T2020">t</text:span><text:span text:style-name="T2021">o</text:span><text:span text:style-name="T2022"><text:s/></text:span><text:span text:style-name="T2023">f</text:span><text:span text:style-name="T2024">ix</text:span><text:span text:style-name="T2025">ado</text:span><text:span text:style-name="T2026"><text:s/></text:span><text:span text:style-name="T2027">no<text:s/></text:span><text:span text:style-name="T2028">i</text:span><text:span text:style-name="T2029">t</text:span><text:span text:style-name="T2030">em</text:span><text:span text:style-name="T2031"><text:s/></text:span><text:span text:style-name="T2032">I de</text:span><text:span text:style-name="T2033">sd</text:span><text:span text:style-name="T2034">e</text:span><text:span text:style-name="T2035"><text:s/></text:span><text:span text:style-name="T2036">q</text:span><text:span text:style-name="T2037">ue<text:s/></text:span><text:span text:style-name="T2038">r</text:span><text:span text:style-name="T2039">e</text:span><text:span text:style-name="T2040">spe</text:span><text:span text:style-name="T2041">i</text:span><text:span text:style-name="T2042">t</text:span><text:span text:style-name="T2043">e</text:span><text:span text:style-name="T2044"><text:s/></text:span><text:span text:style-name="T2045">um</text:span><text:span text:style-name="T2046"><text:s/></text:span><text:span text:style-name="T2047">r</text:span><text:span text:style-name="T2048">ec</text:span><text:span text:style-name="T2049">u</text:span><text:span text:style-name="T2050">o</text:span><text:span text:style-name="T2051"><text:s/></text:span><text:span text:style-name="T2052">m</text:span><text:span text:style-name="T2053">í</text:span><text:span text:style-name="T2054">n</text:span><text:span text:style-name="T2055">i</text:span><text:span text:style-name="T2056">m</text:span><text:span text:style-name="T2057">o</text:span><text:span text:style-name="T2058"><text:s/></text:span><text:span text:style-name="T2059">de 1</text:span><text:span text:style-name="T2060">0</text:span><text:span text:style-name="T2061">,</text:span><text:span text:style-name="T2062">00</text:span><text:span text:style-name="T2063">m</text:span><text:span text:style-name="T2064"><text:s/></text:span><text:span text:style-name="T2065">(dez</text:span><text:span text:style-name="T2066"><text:s/></text:span><text:span text:style-name="T2067">m</text:span><text:span text:style-name="T2068">e</text:span><text:span text:style-name="T2069">t</text:span><text:span text:style-name="T2070">ro</text:span><text:span text:style-name="T2071">s</text:span><text:span text:style-name="T2072">)</text:span><text:span text:style-name="T2073"><text:s/></text:span><text:span text:style-name="T2074">a par</text:span><text:span text:style-name="T2075">t</text:span><text:span text:style-name="T2076">i</text:span><text:span text:style-name="T2077">r</text:span><text:span text:style-name="T2078"><text:s/></text:span><text:span text:style-name="T2079">da</text:span><text:span text:style-name="T2080"><text:s/></text:span><text:span text:style-name="T2081">t</text:span><text:span text:style-name="T2082">e</text:span><text:span text:style-name="T2083">s</text:span><text:span text:style-name="T2084">t</text:span><text:span text:style-name="T2085">ada</text:span><text:span text:style-name="T2086"><text:s/></text:span><text:span text:style-name="T2087">d</text:span><text:span text:style-name="T2088">o<text:s/></text:span><text:span text:style-name="T2089">l</text:span><text:span text:style-name="T2090">o</text:span><text:span text:style-name="T2091">t</text:span><text:span text:style-name="T2092">e</text:span><text:span text:style-name="T2093"><text:s/></text:span><text:span text:style-name="T2094">em qu</text:span><text:span text:style-name="T2095">e</text:span><text:span text:style-name="T2096">s</text:span><text:span text:style-name="T2097">t</text:span><text:span text:style-name="T2098">ão</text:span><text:span text:style-name="T2099">.</text:span></text:p>
      <text:p text:style-name="P2100"/>
      <text:p text:style-name="P2101"><text:span text:style-name="T2102">Ar</text:span><text:span text:style-name="T2103">t</text:span><text:span text:style-name="T2104">i</text:span><text:span text:style-name="T2105">go<text:s/></text:span><text:span text:style-name="T2106"><text:s/></text:span><text:span text:style-name="T2107">5</text:span><text:span text:style-name="T2108">o <text:s/></text:span><text:span text:style-name="T2109"><text:s/></text:span><text:span text:style-name="T2110">– <text:s/></text:span><text:span text:style-name="T2111">C</text:span><text:span text:style-name="T2112">om<text:s/></text:span><text:span text:style-name="T2113"><text:s/></text:span><text:span text:style-name="T2114">o <text:s/>ob</text:span><text:span text:style-name="T2115">j</text:span><text:span text:style-name="T2116">e</text:span><text:span text:style-name="T2117">t</text:span><text:span text:style-name="T2118">i</text:span><text:span text:style-name="T2119">vo<text:s/></text:span><text:span text:style-name="T2120"><text:s/></text:span><text:span text:style-name="T2121">de <text:s/></text:span><text:span text:style-name="T2122">r</text:span><text:span text:style-name="T2123">es</text:span><text:span text:style-name="T2124">g</text:span><text:span text:style-name="T2125">uar</text:span><text:span text:style-name="T2126">d</text:span><text:span text:style-name="T2127">ar<text:s/></text:span><text:span text:style-name="T2128"><text:s/></text:span><text:span text:style-name="T2129">a</text:span><text:span text:style-name="T2130"><text:s/></text:span><text:span text:style-name="T2131">i</text:span><text:span text:style-name="T2132">n</text:span><text:span text:style-name="T2133">t</text:span><text:span text:style-name="T2134">egr</text:span><text:span text:style-name="T2135">i</text:span><text:span text:style-name="T2136">d</text:span><text:span text:style-name="T2137">a</text:span><text:span text:style-name="T2138">de<text:s/></text:span><text:span text:style-name="T2139"><text:s/></text:span><text:span text:style-name="T2140">f</text:span><text:span text:style-name="T2141">í</text:span><text:span text:style-name="T2142">si</text:span><text:span text:style-name="T2143">ca<text:s/></text:span><text:span text:style-name="T2144"><text:s/></text:span><text:span text:style-name="T2145">da <text:s/></text:span><text:span text:style-name="T2146">C</text:span><text:span text:style-name="T2147">ape</text:span><text:span text:style-name="T2148">l</text:span><text:span text:style-name="T2149">a</text:span><text:span text:style-name="T2150">,<text:s/></text:span><text:span text:style-name="T2151">c</text:span><text:span text:style-name="T2152">ons</text:span><text:span text:style-name="T2153">i</text:span><text:span text:style-name="T2154">d</text:span><text:span text:style-name="T2155">e</text:span><text:span text:style-name="T2156">rada<text:s/></text:span><text:span text:style-name="T2157"><text:s/></text:span><text:span text:style-name="T2158">a <text:s/></text:span><text:span text:style-name="T2159">i</text:span><text:span text:style-name="T2160">da</text:span><text:span text:style-name="T2161">d</text:span><text:span text:style-name="T2162">e<text:s/></text:span><text:span text:style-name="T2163"><text:s/></text:span><text:span text:style-name="T2164">d</text:span><text:span text:style-name="T2165">a<text:s/></text:span><text:span text:style-name="T2166"><text:s/></text:span><text:span text:style-name="T2167">ed</text:span><text:span text:style-name="T2168">i</text:span><text:span text:style-name="T2169">fi</text:span><text:span text:style-name="T2170">c</text:span><text:span text:style-name="T2171">a</text:span><text:span text:style-name="T2172">ç</text:span><text:span text:style-name="T2173">ão<text:s/></text:span><text:span text:style-name="T2174"><text:s/></text:span><text:span text:style-name="T2175">e<text:s/></text:span><text:span text:style-name="T2176"><text:s/></text:span><text:span text:style-name="T2177">os<text:s/></text:span><text:span text:style-name="T2178"><text:s/>p</text:span><text:span text:style-name="T2179">r</text:span><text:span text:style-name="T2180">o</text:span><text:span text:style-name="T2181">b</text:span><text:span text:style-name="T2182">l</text:span><text:span text:style-name="T2183">emas<text:s/></text:span><text:span text:style-name="T2184"><text:s/></text:span><text:span text:style-name="T2185">e</text:span><text:span text:style-name="T2186">s</text:span><text:span text:style-name="T2187">t</text:span><text:span text:style-name="T2188">r</text:span><text:span text:style-name="T2189">u</text:span><text:span text:style-name="T2190">t</text:span><text:span text:style-name="T2191">ura</text:span><text:span text:style-name="T2192">i</text:span><text:span text:style-name="T2193">s<text:s/></text:span><text:span text:style-name="T2194"><text:s/></text:span><text:span text:style-name="T2195">ex</text:span><text:span text:style-name="T2196">is</text:span><text:span text:style-name="T2197">t</text:span><text:span text:style-name="T2198">en</text:span><text:span text:style-name="T2199">t</text:span><text:span text:style-name="T2200">e</text:span><text:span text:style-name="T2201">s,<text:s/></text:span><text:span text:style-name="T2202"><text:s/></text:span><text:span text:style-name="T2203">f</text:span><text:span text:style-name="T2204">i</text:span><text:span text:style-name="T2205">c</text:span><text:span text:style-name="T2206">a<text:s/></text:span><text:span text:style-name="T2207">v</text:span><text:span text:style-name="T2208">e</text:span><text:span text:style-name="T2209">t</text:span><text:span text:style-name="T2210">a</text:span><text:span text:style-name="T2211">da<text:s/></text:span><text:span text:style-name="T2212"><text:s/></text:span><text:span text:style-name="T2213">a <text:s/>u</text:span><text:span text:style-name="T2214">ti</text:span><text:span text:style-name="T2215">liz</text:span><text:span text:style-name="T2216">ação<text:s/></text:span><text:span text:style-name="T2217"><text:s/></text:span><text:span text:style-name="T2218">d</text:span><text:span text:style-name="T2219">e <text:s/></text:span><text:span text:style-name="T2220">f</text:span><text:span text:style-name="T2221">u</text:span><text:span text:style-name="T2222">nda</text:span><text:span text:style-name="T2223">ç</text:span><text:span text:style-name="T2224">ões<text:s/></text:span><text:span text:style-name="T2225"><text:s/></text:span><text:span text:style-name="T2226">p</text:span><text:span text:style-name="T2227">o</text:span><text:span text:style-name="T2228">r<text:s/></text:span><text:span text:style-name="T2229"><text:s/></text:span><text:span text:style-name="T2230">m</text:span><text:span text:style-name="T2231">é</text:span><text:span text:style-name="T2232">t</text:span><text:span text:style-name="T2233">o</text:span><text:span text:style-name="T2234">do<text:s/></text:span><text:span text:style-name="T2235"><text:s/></text:span><text:span text:style-name="T2236">de<text:s/></text:span><text:span text:style-name="T2237"><text:s/></text:span><text:span text:style-name="T2238">pe</text:span><text:span text:style-name="T2239">r</text:span><text:span text:style-name="T2240">c</text:span><text:span text:style-name="T2241">u</text:span><text:span text:style-name="T2242">s</text:span><text:span text:style-name="T2243">s</text:span><text:span text:style-name="T2244">ã</text:span><text:span text:style-name="T2245">o<text:s/></text:span><text:span text:style-name="T2246"><text:s/></text:span><text:span text:style-name="T2247">(e</text:span><text:span text:style-name="T2248">s</text:span><text:span text:style-name="T2249">t</text:span><text:span text:style-name="T2250">a</text:span><text:span text:style-name="T2251">q</text:span><text:span text:style-name="T2252">ueamen</text:span><text:span text:style-name="T2253">t</text:span><text:span text:style-name="T2254">o<text:s/></text:span><text:span text:style-name="T2255">c</text:span><text:span text:style-name="T2256">rav</text:span><text:span text:style-name="T2257">a</text:span><text:span text:style-name="T2258">do)</text:span><text:span text:style-name="T2259"><text:s/></text:span><text:span text:style-name="T2260">no</text:span><text:span text:style-name="T2261"><text:s/></text:span><text:span text:style-name="T2262">e</text:span><text:span text:style-name="T2263">s</text:span><text:span text:style-name="T2264">pa</text:span><text:span text:style-name="T2265">ç</text:span><text:span text:style-name="T2266">o</text:span><text:span text:style-name="T2267"><text:s/></text:span><text:span text:style-name="T2268">e</text:span><text:span text:style-name="T2269">nvo</text:span><text:span text:style-name="T2270">l</text:span><text:span text:style-name="T2271">t</text:span><text:span text:style-name="T2272">ór</text:span><text:span text:style-name="T2273">i</text:span><text:span text:style-name="T2274">o</text:span><text:span text:style-name="T2275"><text:s/></text:span><text:span text:style-name="T2276">do</text:span><text:span text:style-name="T2277"><text:s/></text:span><text:span text:style-name="T2278">b</text:span><text:span text:style-name="T2279">e</text:span><text:span text:style-name="T2280">m</text:span><text:span text:style-name="T2281"><text:s/></text:span><text:span text:style-name="T2282">t</text:span><text:span text:style-name="T2283">o</text:span><text:span text:style-name="T2284">m</text:span><text:span text:style-name="T2285">b</text:span><text:span text:style-name="T2286">ad</text:span><text:span text:style-name="T2287">o</text:span><text:span text:style-name="T2288">,</text:span><text:span text:style-name="T2289"><text:s/></text:span><text:span text:style-name="T2290">d</text:span><text:span text:style-name="T2291">e</text:span><text:span text:style-name="T2292">f</text:span><text:span text:style-name="T2293">in</text:span><text:span text:style-name="T2294">i</text:span><text:span text:style-name="T2295">d</text:span><text:span text:style-name="T2296">o</text:span><text:span text:style-name="T2297"><text:s/></text:span><text:span text:style-name="T2298">n</text:span><text:span text:style-name="T2299">o</text:span><text:span text:style-name="T2300"><text:s/></text:span><text:span text:style-name="T2301">a</text:span><text:span text:style-name="T2302">r</text:span><text:span text:style-name="T2303">ti</text:span><text:span text:style-name="T2304">g</text:span><text:span text:style-name="T2305">o</text:span><text:span text:style-name="T2306"><text:s/></text:span><text:span text:style-name="T2307">3</text:span><text:span text:style-name="T2308">o</text:span><text:span text:style-name="T2309">.</text:span></text:p>
      <text:p text:style-name="P2310"/>
      <text:p text:style-name="P2311"><text:span text:style-name="T2312">Par</text:span><text:span text:style-name="T2313">á</text:span><text:span text:style-name="T2314">gra</text:span><text:span text:style-name="T2315">f</text:span><text:span text:style-name="T2316">o</text:span><text:span text:style-name="T2317"><text:s/></text:span><text:span text:style-name="T2318">Ú</text:span><text:span text:style-name="T2319">n</text:span><text:span text:style-name="T2320">i</text:span><text:span text:style-name="T2321">co</text:span><text:span text:style-name="T2322"><text:s/></text:span><text:span text:style-name="T2323">– Os</text:span><text:span text:style-name="T2324"><text:s/></text:span><text:span text:style-name="T2325">p</text:span><text:span text:style-name="T2326">ro</text:span><text:span text:style-name="T2327">j</text:span><text:span text:style-name="T2328">e</text:span><text:span text:style-name="T2329">t</text:span><text:span text:style-name="T2330">os</text:span><text:span text:style-name="T2331"><text:s/></text:span><text:span text:style-name="T2332">pa</text:span><text:span text:style-name="T2333">r</text:span><text:span text:style-name="T2334">a</text:span><text:span text:style-name="T2335"><text:s/></text:span><text:span text:style-name="T2336">f</text:span><text:span text:style-name="T2337">u</text:span><text:span text:style-name="T2338">t</text:span><text:span text:style-name="T2339">u</text:span><text:span text:style-name="T2340">ras</text:span><text:span text:style-name="T2341"><text:s/></text:span><text:span text:style-name="T2342">ob</text:span><text:span text:style-name="T2343">ra</text:span><text:span text:style-name="T2344">s</text:span><text:span text:style-name="T2345"><text:s/></text:span><text:span text:style-name="T2346">n</text:span><text:span text:style-name="T2347">es</text:span><text:span text:style-name="T2348">s</text:span><text:span text:style-name="T2349">e</text:span><text:span text:style-name="T2350"><text:s/></text:span><text:span text:style-name="T2351">espa</text:span><text:span text:style-name="T2352">ç</text:span><text:span text:style-name="T2353">o</text:span><text:span text:style-name="T2354"><text:s/></text:span><text:span text:style-name="T2355">en</text:span><text:span text:style-name="T2356">v</text:span><text:span text:style-name="T2357">o</text:span><text:span text:style-name="T2358">l</text:span><text:span text:style-name="T2359">t</text:span><text:span text:style-name="T2360">ór</text:span><text:span text:style-name="T2361">i</text:span><text:span text:style-name="T2362">o,</text:span><text:span text:style-name="T2363"><text:s/></text:span><text:span text:style-name="T2364">a<text:s/></text:span><text:span text:style-name="T2365">s</text:span><text:span text:style-name="T2366">erem</text:span><text:span text:style-name="T2367"><text:s/></text:span><text:span text:style-name="T2368">subm</text:span><text:span text:style-name="T2369">e</text:span><text:span text:style-name="T2370">t</text:span><text:span text:style-name="T2371">i</text:span><text:span text:style-name="T2372">dos <text:s/>p</text:span><text:span text:style-name="T2373">a</text:span><text:span text:style-name="T2374">ra</text:span><text:span text:style-name="T2375"><text:s/></text:span><text:span text:style-name="T2376">aná</text:span><text:span text:style-name="T2377">li</text:span><text:span text:style-name="T2378">se</text:span><text:span text:style-name="T2379"><text:s/></text:span><text:span text:style-name="T2380">e</text:span><text:span text:style-name="T2381"><text:s/></text:span><text:span text:style-name="T2382">ap</text:span><text:span text:style-name="T2383">r</text:span><text:span text:style-name="T2384">ova</text:span><text:span text:style-name="T2385">ç</text:span><text:span text:style-name="T2386">ão</text:span><text:span text:style-name="T2387"><text:s/></text:span><text:span text:style-name="T2388">pe</text:span><text:span text:style-name="T2389">l</text:span><text:span text:style-name="T2390">o</text:span><text:span text:style-name="T2391"><text:s/></text:span><text:span text:style-name="T2392">D</text:span><text:span text:style-name="T2393">epar</text:span><text:span text:style-name="T2394">t</text:span><text:span text:style-name="T2395">a</text:span><text:span text:style-name="T2396">me</text:span><text:span text:style-name="T2397">n</text:span><text:span text:style-name="T2398">t</text:span><text:span text:style-name="T2399">o<text:s/></text:span><text:span text:style-name="T2400"><text:s/>d</text:span><text:span text:style-name="T2401">o</text:span><text:span text:style-name="T2402"><text:s/></text:span><text:span text:style-name="T2403">Pa</text:span><text:span text:style-name="T2404">t</text:span><text:span text:style-name="T2405">r</text:span><text:span text:style-name="T2406">i</text:span><text:span text:style-name="T2407">môn</text:span><text:span text:style-name="T2408">i</text:span><text:span text:style-name="T2409">o<text:s/></text:span><text:span text:style-name="T2410">His</text:span><text:span text:style-name="T2411">t</text:span><text:span text:style-name="T2412">ó</text:span><text:span text:style-name="T2413">r</text:span><text:span text:style-name="T2414">i</text:span><text:span text:style-name="T2415">co</text:span><text:span text:style-name="T2416"><text:s/></text:span><text:span text:style-name="T2417">e pe</text:span><text:span text:style-name="T2418">l</text:span><text:span text:style-name="T2419">o</text:span><text:span text:style-name="T2420"><text:s/></text:span><text:span text:style-name="T2421">C</text:span><text:span text:style-name="T2422">onp</text:span><text:span text:style-name="T2423">r</text:span><text:span text:style-name="T2424">esp,</text:span><text:span text:style-name="T2425"><text:s/></text:span><text:span text:style-name="T2426">d</text:span><text:span text:style-name="T2427">e</text:span><text:span text:style-name="T2428">ve</text:span><text:span text:style-name="T2429">rã</text:span><text:span text:style-name="T2430">o</text:span><text:span text:style-name="T2431"><text:s/></text:span><text:span text:style-name="T2432">c</text:span><text:span text:style-name="T2433">o</text:span><text:span text:style-name="T2434">n</text:span><text:span text:style-name="T2435">t</text:span><text:span text:style-name="T2436">er</text:span><text:span text:style-name="T2437">,</text:span><text:span text:style-name="T2438"><text:s/></text:span><text:span text:style-name="T2439">a</text:span><text:span text:style-name="T2440">l</text:span><text:span text:style-name="T2441">ém</text:span><text:span text:style-name="T2442"><text:s/></text:span><text:span text:style-name="T2443">dos</text:span><text:span text:style-name="T2444"><text:s/></text:span><text:span text:style-name="T2445">d</text:span><text:span text:style-name="T2446">o</text:span><text:span text:style-name="T2447">c</text:span><text:span text:style-name="T2448">umen</text:span><text:span text:style-name="T2449">t</text:span><text:span text:style-name="T2450">os</text:span><text:span text:style-name="T2451"><text:s/></text:span><text:span text:style-name="T2452">b</text:span><text:span text:style-name="T2453">á</text:span><text:span text:style-name="T2454">s</text:span><text:span text:style-name="T2455">ic</text:span><text:span text:style-name="T2456">os,</text:span><text:span text:style-name="T2457"><text:s/></text:span><text:span text:style-name="T2458">o<text:s/></text:span><text:span text:style-name="T2459">memor</text:span><text:span text:style-name="T2460">i</text:span><text:span text:style-name="T2461">al <text:s/></text:span><text:span text:style-name="T2462"><text:s/></text:span><text:span text:style-name="T2463">d</text:span><text:span text:style-name="T2464">e</text:span><text:span text:style-name="T2465">s</text:span><text:span text:style-name="T2466">c</text:span><text:span text:style-name="T2467">ri</text:span><text:span text:style-name="T2468">t</text:span><text:span text:style-name="T2469">iv</text:span><text:span text:style-name="T2470">o <text:s/></text:span><text:span text:style-name="T2471"><text:s/></text:span><text:span text:style-name="T2472">das <text:s/></text:span><text:span text:style-name="T2473"><text:s/></text:span><text:span text:style-name="T2474">f</text:span><text:span text:style-name="T2475">und</text:span><text:span text:style-name="T2476">a</text:span><text:span text:style-name="T2477">ções <text:s/></text:span><text:span text:style-name="T2478"><text:s/></text:span><text:span text:style-name="T2479">a <text:s text:c="2"/>se</text:span><text:span text:style-name="T2480">r</text:span><text:span text:style-name="T2481">em <text:s/></text:span><text:span text:style-name="T2482"><text:s/></text:span><text:span text:style-name="T2483">ad</text:span><text:span text:style-name="T2484">o</text:span><text:span text:style-name="T2485">t</text:span><text:span text:style-name="T2486">ad</text:span><text:span text:style-name="T2487">as</text:span><text:span text:style-name="T2488">, <text:s/></text:span><text:span text:style-name="T2489"><text:s/></text:span><text:span text:style-name="T2490">c</text:span><text:span text:style-name="T2491">om <text:s/></text:span><text:span text:style-name="T2492"><text:s/></text:span><text:span text:style-name="T2493">a</text:span><text:span text:style-name="T2494">s</text:span><text:span text:style-name="T2495">s</text:span><text:span text:style-name="T2496">i</text:span><text:span text:style-name="T2497">n</text:span><text:span text:style-name="T2498">a</text:span><text:span text:style-name="T2499">t</text:span><text:span text:style-name="T2500">u</text:span><text:span text:style-name="T2501">ra <text:s/></text:span><text:span text:style-name="T2502"><text:s/></text:span><text:span text:style-name="T2503">e<text:s/></text:span><text:span text:style-name="T2504">i</text:span><text:span text:style-name="T2505">den</text:span><text:span text:style-name="T2506">t</text:span><text:span text:style-name="T2507">i</text:span><text:span text:style-name="T2508">fi</text:span><text:span text:style-name="T2509">c</text:span><text:span text:style-name="T2510">a</text:span><text:span text:style-name="T2511">ç</text:span><text:span text:style-name="T2512">ão</text:span><text:span text:style-name="T2513"><text:s/></text:span><text:span text:style-name="T2514">do p</text:span><text:span text:style-name="T2515">r</text:span><text:span text:style-name="T2516">o</text:span><text:span text:style-name="T2517">fi</text:span><text:span text:style-name="T2518">s</text:span><text:span text:style-name="T2519">s</text:span><text:span text:style-name="T2520">i</text:span><text:span text:style-name="T2521">o</text:span><text:span text:style-name="T2522">nal</text:span><text:span text:style-name="T2523"><text:s/></text:span><text:span text:style-name="T2524">re</text:span><text:span text:style-name="T2525">s</text:span><text:span text:style-name="T2526">po</text:span><text:span text:style-name="T2527">n</text:span><text:span text:style-name="T2528">s</text:span><text:span text:style-name="T2529">áv</text:span><text:span text:style-name="T2530">el</text:span><text:span text:style-name="T2531">,</text:span><text:span text:style-name="T2532"><text:s/></text:span><text:span text:style-name="T2533">l</text:span><text:span text:style-name="T2534">eg</text:span><text:span text:style-name="T2535">a</text:span><text:span text:style-name="T2536">l</text:span><text:span text:style-name="T2537">me</text:span><text:span text:style-name="T2538">n</text:span><text:span text:style-name="T2539">t</text:span><text:span text:style-name="T2540">e</text:span><text:span text:style-name="T2541"><text:s/></text:span><text:span text:style-name="T2542">h</text:span><text:span text:style-name="T2543">ab</text:span><text:span text:style-name="T2544">il</text:span><text:span text:style-name="T2545">i</text:span><text:span text:style-name="T2546">t</text:span><text:span text:style-name="T2547">a</text:span><text:span text:style-name="T2548">do</text:span><text:span text:style-name="T2549">.</text:span><text:span text:style-name="T2550"><text:s/></text:span><text:span text:style-name="T2551">Es</text:span><text:span text:style-name="T2552">s</text:span><text:span text:style-name="T2553">e</text:span><text:span text:style-name="T2554"><text:s/></text:span><text:span text:style-name="T2555">do</text:span><text:span text:style-name="T2556">c</text:span><text:span text:style-name="T2557">umen</text:span><text:span text:style-name="T2558">t</text:span><text:span text:style-name="T2559">o<text:s/></text:span><text:span text:style-name="T2560">pe</text:span><text:span text:style-name="T2561">r</text:span><text:span text:style-name="T2562">mane</text:span><text:span text:style-name="T2563">c</text:span><text:span text:style-name="T2564">erá</text:span><text:span text:style-name="T2565"><text:s/></text:span><text:span text:style-name="T2566">a</text:span><text:span text:style-name="T2567">rqu</text:span><text:span text:style-name="T2568">iv</text:span><text:span text:style-name="T2569">ado</text:span><text:span text:style-name="T2570"><text:s/></text:span><text:span text:style-name="T2571">n</text:span><text:span text:style-name="T2572">o</text:span><text:span text:style-name="T2573"><text:s/></text:span><text:span text:style-name="T2574">r</text:span><text:span text:style-name="T2575">e</text:span><text:span text:style-name="T2576">spe</text:span><text:span text:style-name="T2577">c</text:span><text:span text:style-name="T2578">t</text:span><text:span text:style-name="T2579">iv</text:span><text:span text:style-name="T2580">o</text:span><text:span text:style-name="T2581"><text:s/></text:span><text:span text:style-name="T2582">p</text:span><text:span text:style-name="T2583">r</text:span><text:span text:style-name="T2584">oc</text:span><text:span text:style-name="T2585">e</text:span><text:span text:style-name="T2586">sso</text:span><text:span text:style-name="T2587"><text:s/></text:span><text:span text:style-name="T2588">de</text:span><text:span text:style-name="T2589"><text:s/></text:span><text:span text:style-name="T2590">a</text:span><text:span text:style-name="T2591">pro</text:span><text:span text:style-name="T2592">v</text:span><text:span text:style-name="T2593">a</text:span><text:span text:style-name="T2594">ç</text:span><text:span text:style-name="T2595">ã</text:span><text:span text:style-name="T2596">o,</text:span><text:span text:style-name="T2597"><text:s/></text:span><text:span text:style-name="T2598">con</text:span><text:span text:style-name="T2599">s</text:span><text:span text:style-name="T2600">t</text:span><text:span text:style-name="T2601">i</text:span><text:span text:style-name="T2602">t</text:span><text:span text:style-name="T2603">u</text:span><text:span text:style-name="T2604">i</text:span><text:span text:style-name="T2605">ndo</text:span><text:span text:style-name="T2606"><text:s/></text:span><text:span text:style-name="T2607">pro</text:span><text:span text:style-name="T2608">v</text:span><text:span text:style-name="T2609">a<text:s/></text:span><text:span text:style-name="T2610">do <text:s/>comp</text:span><text:span text:style-name="T2611">r</text:span><text:span text:style-name="T2612">om</text:span><text:span text:style-name="T2613">i</text:span><text:span text:style-name="T2614">s</text:span><text:span text:style-name="T2615">s</text:span><text:span text:style-name="T2616">o<text:s/></text:span><text:span text:style-name="T2617"><text:s/></text:span><text:span text:style-name="T2618">a</text:span><text:span text:style-name="T2619">s</text:span><text:span text:style-name="T2620">s</text:span><text:span text:style-name="T2621">u</text:span><text:span text:style-name="T2622">m</text:span><text:span text:style-name="T2623">i</text:span><text:span text:style-name="T2624">do<text:s/></text:span><text:span text:style-name="T2625"><text:s/></text:span><text:span text:style-name="T2626">qua</text:span><text:span text:style-name="T2627">n</text:span><text:span text:style-name="T2628">t</text:span><text:span text:style-name="T2629">o<text:s/></text:span><text:span text:style-name="T2630"><text:s/></text:span><text:span text:style-name="T2631">à</text:span><text:span text:style-name="T2632"><text:s/></text:span><text:span text:style-name="T2633">t</text:span><text:span text:style-name="T2634">éc</text:span><text:span text:style-name="T2635">ni</text:span><text:span text:style-name="T2636">ca<text:s/></text:span><text:span text:style-name="T2637"><text:s/></text:span><text:span text:style-name="T2638">e</text:span><text:span text:style-name="T2639"><text:s/></text:span><text:span text:style-name="T2640">ao <text:s/>mé</text:span><text:span text:style-name="T2641">t</text:span><text:span text:style-name="T2642">o</text:span><text:span text:style-name="T2643">do<text:s/></text:span><text:span text:style-name="T2644"><text:s/></text:span><text:span text:style-name="T2645">p</text:span><text:span text:style-name="T2646">a</text:span><text:span text:style-name="T2647">ra<text:s/></text:span><text:span text:style-name="T2648"><text:s/></text:span><text:span text:style-name="T2649">e</text:span><text:span text:style-name="T2650">x</text:span><text:span text:style-name="T2651">e</text:span><text:span text:style-name="T2652">c</text:span><text:span text:style-name="T2653">uç</text:span><text:span text:style-name="T2654">ã</text:span><text:span text:style-name="T2655">o<text:s/></text:span><text:span text:style-name="T2656"><text:s/></text:span><text:span text:style-name="T2657">das<text:s/></text:span><text:span text:style-name="T2658">f</text:span><text:span text:style-name="T2659">unda</text:span><text:span text:style-name="T2660">ç</text:span><text:span text:style-name="T2661">õe</text:span><text:span text:style-name="T2662">s</text:span><text:span text:style-name="T2663">.</text:span></text:p>
      <text:p text:style-name="P2664"/>
      <text:p text:style-name="P2665"/>
      <text:p text:style-name="P2666"><text:span text:style-name="T2667">Ar</text:span><text:span text:style-name="T2668">t</text:span><text:span text:style-name="T2669">i</text:span><text:span text:style-name="T2670">go<text:s/></text:span><text:span text:style-name="T2671"><text:s/></text:span><text:span text:style-name="T2672">6</text:span><text:span text:style-name="T2673">o <text:s/></text:span><text:span text:style-name="T2674"><text:s/></text:span><text:span text:style-name="T2675">–<text:s/></text:span><text:span text:style-name="T2676"><text:s/></text:span><text:span text:style-name="T2677">F</text:span><text:span text:style-name="T2678">i</text:span><text:span text:style-name="T2679">ca<text:s/></text:span><text:span text:style-name="T2680"><text:s/></text:span><text:span text:style-name="T2681">au</text:span><text:span text:style-name="T2682">t</text:span><text:span text:style-name="T2683">o</text:span><text:span text:style-name="T2684">r</text:span><text:span text:style-name="T2685">i</text:span><text:span text:style-name="T2686">za</text:span><text:span text:style-name="T2687">d</text:span><text:span text:style-name="T2688">a<text:s/></text:span><text:span text:style-name="T2689"><text:s/></text:span><text:span text:style-name="T2690">a <text:s/></text:span><text:span text:style-name="T2691">i</text:span><text:span text:style-name="T2692">n</text:span><text:span text:style-name="T2693">s</text:span><text:span text:style-name="T2694">c</text:span><text:span text:style-name="T2695">r</text:span><text:span text:style-name="T2696">i</text:span><text:span text:style-name="T2697">ção<text:s/></text:span><text:span text:style-name="T2698"><text:s/></text:span><text:span text:style-name="T2699">d</text:span><text:span text:style-name="T2700">e</text:span><text:span text:style-name="T2701">s</text:span><text:span text:style-name="T2702">t</text:span><text:span text:style-name="T2703">e<text:s/></text:span><text:span text:style-name="T2704"><text:s/></text:span><text:span text:style-name="T2705">bem<text:s/></text:span><text:span text:style-name="T2706"><text:s/></text:span><text:span text:style-name="T2707">no<text:s/></text:span><text:span text:style-name="T2708"><text:s/>li</text:span><text:span text:style-name="T2709">v</text:span><text:span text:style-name="T2710">r</text:span><text:span text:style-name="T2711">o<text:s/></text:span><text:span text:style-name="T2712"><text:s/></text:span><text:span text:style-name="T2713">de<text:s/></text:span><text:span text:style-name="T2714"><text:s/></text:span><text:span text:style-name="T2715">R</text:span><text:span text:style-name="T2716">e</text:span><text:span text:style-name="T2717">g</text:span><text:span text:style-name="T2718">i</text:span><text:span text:style-name="T2719">s</text:span><text:span text:style-name="T2720">t</text:span><text:span text:style-name="T2721">ro<text:s/></text:span><text:span text:style-name="T2722">r</text:span><text:span text:style-name="T2723">e</text:span><text:span text:style-name="T2724">spe</text:span><text:span text:style-name="T2725">c</text:span><text:span text:style-name="T2726">ti</text:span><text:span text:style-name="T2727">v</text:span><text:span text:style-name="T2728">o,</text:span><text:span text:style-name="T2729"><text:s/></text:span><text:span text:style-name="T2730">de</text:span><text:span text:style-name="T2731"><text:s/></text:span><text:span text:style-name="T2732">a</text:span><text:span text:style-name="T2733">c</text:span><text:span text:style-name="T2734">or</text:span><text:span text:style-name="T2735">d</text:span><text:span text:style-name="T2736">o</text:span><text:span text:style-name="T2737"><text:s/></text:span><text:span text:style-name="T2738">c</text:span><text:span text:style-name="T2739">om</text:span><text:span text:style-name="T2740"><text:s/></text:span><text:span text:style-name="T2741">o</text:span><text:span text:style-name="T2742"><text:s/></text:span><text:span text:style-name="T2743">I</text:span><text:span text:style-name="T2744">t</text:span><text:span text:style-name="T2745">e</text:span><text:span text:style-name="T2746">m</text:span><text:span text:style-name="T2747"><text:s/></text:span><text:span text:style-name="T2748">V</text:span><text:span text:style-name="T2749">,</text:span><text:span text:style-name="T2750"><text:s/></text:span><text:span text:style-name="T2751">do</text:span><text:span text:style-name="T2752"><text:s/></text:span><text:span text:style-name="T2753">A</text:span><text:span text:style-name="T2754">r</text:span><text:span text:style-name="T2755">ti</text:span><text:span text:style-name="T2756">g</text:span><text:span text:style-name="T2757">o</text:span><text:span text:style-name="T2758"><text:s/></text:span><text:span text:style-name="T2759">9</text:span><text:span text:style-name="T2760">o</text:span><text:span text:style-name="T2761">,</text:span><text:span text:style-name="T2762"><text:s/></text:span><text:span text:style-name="T2763">da</text:span><text:span text:style-name="T2764"><text:s/></text:span><text:span text:style-name="T2765">Lei</text:span><text:span text:style-name="T2766"><text:s/></text:span><text:span text:style-name="T2767">n</text:span><text:span text:style-name="T2768">o</text:span><text:span text:style-name="T2769"><text:s/></text:span><text:span text:style-name="T2770">10</text:span><text:span text:style-name="T2771">.</text:span><text:span text:style-name="T2772">03</text:span><text:span text:style-name="T2773">2</text:span><text:span text:style-name="T2774">/</text:span><text:span text:style-name="T2775">8</text:span><text:span text:style-name="T2776">5</text:span><text:span text:style-name="T2777">.</text:span></text:p>
      <text:p text:style-name="P2778"/>
      <text:p text:style-name="P2779"><text:span text:style-name="T2780">Ar</text:span><text:span text:style-name="T2781">t</text:span><text:span text:style-name="T2782">i</text:span><text:span text:style-name="T2783">go</text:span><text:span text:style-name="T2784"><text:s/></text:span><text:span text:style-name="T2785">7</text:span><text:span text:style-name="T2786">o</text:span><text:span text:style-name="T2787"><text:s/></text:span><text:span text:style-name="T2788">– F</text:span><text:span text:style-name="T2789">ic</text:span><text:span text:style-name="T2790">a</text:span><text:span text:style-name="T2791"><text:s/></text:span><text:span text:style-name="T2792">o<text:s/></text:span><text:span text:style-name="T2793">i</text:span><text:span text:style-name="T2794">m</text:span><text:span text:style-name="T2795">ó</text:span><text:span text:style-name="T2796">v</text:span><text:span text:style-name="T2797">el</text:span><text:span text:style-name="T2798"><text:s/></text:span><text:span text:style-name="T2799">em</text:span><text:span text:style-name="T2800"><text:s/>qu</text:span><text:span text:style-name="T2801">es</text:span><text:span text:style-name="T2802">t</text:span><text:span text:style-name="T2803">ão</text:span><text:span text:style-name="T2804"><text:s/></text:span><text:span text:style-name="T2805">ex</text:span><text:span text:style-name="T2806">cl</text:span><text:span text:style-name="T2807">u</text:span><text:span text:style-name="T2808">í</text:span><text:span text:style-name="T2809">do</text:span><text:span text:style-name="T2810"><text:s/></text:span><text:span text:style-name="T2811">da</text:span><text:span text:style-name="T2812"><text:s/></text:span><text:span text:style-name="T2813">li</text:span><text:span text:style-name="T2814">s</text:span><text:span text:style-name="T2815">t</text:span><text:span text:style-name="T2816">a</text:span><text:span text:style-name="T2817">gem</text:span><text:span text:style-name="T2818"><text:s/></text:span><text:span text:style-name="T2819">c</text:span><text:span text:style-name="T2820">on</text:span><text:span text:style-name="T2821">s</text:span><text:span text:style-name="T2822">t</text:span><text:span text:style-name="T2823">an</text:span><text:span text:style-name="T2824">t</text:span><text:span text:style-name="T2825">e</text:span><text:span text:style-name="T2826"><text:s/></text:span><text:span text:style-name="T2827">da<text:s/></text:span><text:span text:style-name="T2828">Re</text:span><text:span text:style-name="T2829">so</text:span><text:span text:style-name="T2830">l</text:span><text:span text:style-name="T2831">u</text:span><text:span text:style-name="T2832">ç</text:span><text:span text:style-name="T2833">ão</text:span><text:span text:style-name="T2834"><text:s/></text:span><text:span text:style-name="T2835">n</text:span><text:span text:style-name="T2836">o<text:s/></text:span><text:span text:style-name="T2837"><text:s/></text:span><text:span text:style-name="T2838">44</text:span><text:span text:style-name="T2839">/</text:span><text:span text:style-name="T2840">C</text:span><text:span text:style-name="T2841">O</text:span><text:span text:style-name="T2842">N</text:span><text:span text:style-name="T2843">P</text:span><text:span text:style-name="T2844">R</text:span><text:span text:style-name="T2845">E</text:span><text:span text:style-name="T2846">SP</text:span><text:span text:style-name="T2847">/</text:span><text:span text:style-name="T2848">9</text:span><text:span text:style-name="T2849">2</text:span><text:span text:style-name="T2850">, <text:s/>de</text:span><text:span text:style-name="T2851"><text:s/></text:span><text:span text:style-name="T2852">abe</text:span><text:span text:style-name="T2853">r</text:span><text:span text:style-name="T2854">t</text:span><text:span text:style-name="T2855">u</text:span><text:span text:style-name="T2856">r</text:span><text:span text:style-name="T2857">a</text:span><text:span text:style-name="T2858"><text:s/></text:span><text:span text:style-name="T2859">de</text:span><text:span text:style-name="T2860"><text:s/></text:span><text:span text:style-name="T2861">pro</text:span><text:span text:style-name="T2862">c</text:span><text:span text:style-name="T2863">esso</text:span><text:span text:style-name="T2864"><text:s/></text:span><text:span text:style-name="T2865">de</text:span><text:span text:style-name="T2866"><text:s/></text:span><text:span text:style-name="T2867">t</text:span><text:span text:style-name="T2868">o</text:span><text:span text:style-name="T2869">mb</text:span><text:span text:style-name="T2870">a</text:span><text:span text:style-name="T2871">m</text:span><text:span text:style-name="T2872">en</text:span><text:span text:style-name="T2873">t</text:span><text:span text:style-name="T2874">o</text:span><text:span text:style-name="T2875"><text:s/></text:span><text:span text:style-name="T2876">d</text:span><text:span text:style-name="T2877">o</text:span><text:span text:style-name="T2878">s<text:s/></text:span><text:span text:style-name="T2879">i</text:span><text:span text:style-name="T2880">móv</text:span><text:span text:style-name="T2881">e</text:span><text:span text:style-name="T2882">i</text:span><text:span text:style-name="T2883">s</text:span><text:span text:style-name="T2884"><text:s/></text:span><text:span text:style-name="T2885">e</text:span><text:span text:style-name="T2886">n</text:span><text:span text:style-name="T2887">q</text:span><text:span text:style-name="T2888">uad</text:span><text:span text:style-name="T2889">r</text:span><text:span text:style-name="T2890">ados</text:span><text:span text:style-name="T2891"><text:s/></text:span><text:span text:style-name="T2892">na<text:s/></text:span><text:span text:style-name="T2893">z</text:span><text:span text:style-name="T2894">ona</text:span><text:span text:style-name="T2895"><text:s/></text:span><text:span text:style-name="T2896">d</text:span><text:span text:style-name="T2897">e u</text:span><text:span text:style-name="T2898">s</text:span><text:span text:style-name="T2899">o</text:span><text:span text:style-name="T2900"><text:s/></text:span><text:span text:style-name="T2901">Z8-</text:span><text:span text:style-name="T2902">2</text:span><text:span text:style-name="T2903">00,</text:span><text:span text:style-name="T2904"><text:s/></text:span><text:span text:style-name="T2905">pub</text:span><text:span text:style-name="T2906">li</text:span><text:span text:style-name="T2907">c</text:span><text:span text:style-name="T2908">a</text:span><text:span text:style-name="T2909">da</text:span><text:span text:style-name="T2910"><text:s/></text:span><text:span text:style-name="T2911">no</text:span><text:span text:style-name="T2912"><text:s/>Di</text:span><text:span text:style-name="T2913">ár</text:span><text:span text:style-name="T2914">i</text:span><text:span text:style-name="T2915">o</text:span><text:span text:style-name="T2916"><text:s/></text:span><text:span text:style-name="T2917">O</text:span><text:span text:style-name="T2918">f</text:span><text:span text:style-name="T2919">ici</text:span><text:span text:style-name="T2920">al</text:span><text:span text:style-name="T2921"><text:s/></text:span><text:span text:style-name="T2922">do<text:s/></text:span><text:span text:style-name="T2923">Mun</text:span><text:span text:style-name="T2924">ic</text:span><text:span text:style-name="T2925">í</text:span><text:span text:style-name="T2926">p</text:span><text:span text:style-name="T2927">i</text:span><text:span text:style-name="T2928">o</text:span><text:span text:style-name="T2929"><text:s/></text:span><text:span text:style-name="T2930">de</text:span><text:span text:style-name="T2931"><text:s/></text:span><text:span text:style-name="T2932">16</text:span><text:span text:style-name="T2933"><text:s/></text:span><text:span text:style-name="T2934">de</text:span><text:span text:style-name="T2935"><text:s/></text:span><text:span text:style-name="T2936">de</text:span><text:span text:style-name="T2937">z</text:span><text:span text:style-name="T2938">embro</text:span><text:span text:style-name="T2939"><text:s/></text:span><text:span text:style-name="T2940">de</text:span><text:span text:style-name="T2941"><text:s/></text:span><text:span text:style-name="T2942">19</text:span><text:span text:style-name="T2943">92,</text:span><text:span text:style-name="T2944"><text:s/></text:span><text:span text:style-name="T2945">o</text:span><text:span text:style-name="T2946">n</text:span><text:span text:style-name="T2947">de</text:span><text:span text:style-name="T2948"><text:s/></text:span><text:span text:style-name="T2949">con</text:span><text:span text:style-name="T2950">s</text:span><text:span text:style-name="T2951">t</text:span><text:span text:style-name="T2952">a</text:span><text:span text:style-name="T2953"><text:s/></text:span><text:span text:style-name="T2954">co</text:span><text:span text:style-name="T2955">mo</text:span><text:span text:style-name="T2956"><text:s/></text:span><text:span text:style-name="T2957">it</text:span><text:span text:style-name="T2958">em</text:span><text:span text:style-name="T2959"><text:s/></text:span><text:span text:style-name="T2960">754</text:span><text:span text:style-name="T2961"><text:s/></text:span><text:span text:style-name="T2962">(</text:span><text:span text:style-name="T2963">Z</text:span><text:span text:style-name="T2964">8</text:span><text:span text:style-name="T2965">-</text:span><text:span text:style-name="T2966">200</text:span><text:span text:style-name="T2967">-</text:span><text:span text:style-name="T2968">118)</text:span><text:span text:style-name="T2969">.</text:span></text:p>
      <text:p text:style-name="P2970"/>
      <text:p text:style-name="P2971"><text:span text:style-name="T2972">Ar</text:span><text:span text:style-name="T2973">t</text:span><text:span text:style-name="T2974">i</text:span><text:span text:style-name="T2975">go</text:span><text:span text:style-name="T2976"><text:s/></text:span><text:span text:style-name="T2977">8</text:span><text:span text:style-name="T2978">o <text:s/></text:span><text:span text:style-name="T2979">–</text:span><text:span text:style-name="T2980"><text:s/></text:span><text:span text:style-name="T2981">Es</text:span><text:span text:style-name="T2982">t</text:span><text:span text:style-name="T2983">a</text:span><text:span text:style-name="T2984"><text:s/></text:span><text:span text:style-name="T2985">R</text:span><text:span text:style-name="T2986">eso</text:span><text:span text:style-name="T2987">lu</text:span><text:span text:style-name="T2988">ção</text:span><text:span text:style-name="T2989"><text:s/></text:span><text:span text:style-name="T2990">pa</text:span><text:span text:style-name="T2991">s</text:span><text:span text:style-name="T2992">sa</text:span><text:span text:style-name="T2993"><text:s/></text:span><text:span text:style-name="T2994">a</text:span><text:span text:style-name="T2995"><text:s/></text:span><text:span text:style-name="T2996">vi</text:span><text:span text:style-name="T2997">gor</text:span><text:span text:style-name="T2998">a</text:span><text:span text:style-name="T2999">r</text:span><text:span text:style-name="T3000"><text:s/></text:span><text:span text:style-name="T3001">a</text:span><text:span text:style-name="T3002"><text:s/></text:span><text:span text:style-name="T3003">p</text:span><text:span text:style-name="T3004">a</text:span><text:span text:style-name="T3005">r</text:span><text:span text:style-name="T3006">t</text:span><text:span text:style-name="T3007">i</text:span><text:span text:style-name="T3008">r</text:span><text:span text:style-name="T3009"><text:s/></text:span><text:span text:style-name="T3010">da</text:span><text:span text:style-name="T3011"><text:s/></text:span><text:span text:style-name="T3012">d</text:span><text:span text:style-name="T3013">a</text:span><text:span text:style-name="T3014">t</text:span><text:span text:style-name="T3015">a</text:span><text:span text:style-name="T3016"><text:s/></text:span><text:span text:style-name="T3017">de</text:span><text:span text:style-name="T3018"><text:s/></text:span><text:span text:style-name="T3019">s</text:span><text:span text:style-name="T3020">u</text:span><text:span text:style-name="T3021">a</text:span><text:span text:style-name="T3022"><text:s/></text:span><text:span text:style-name="T3023">p</text:span><text:span text:style-name="T3024">u</text:span><text:span text:style-name="T3025">b</text:span><text:span text:style-name="T3026">li</text:span><text:span text:style-name="T3027">ca</text:span><text:span text:style-name="T3028">ç</text:span><text:span text:style-name="T3029">ão<text:s/></text:span><text:span text:style-name="T3030">no</text:span><text:span text:style-name="T3031"><text:s/></text:span><text:span text:style-name="T3032">Di</text:span><text:span text:style-name="T3033">á</text:span><text:span text:style-name="T3034">ri</text:span><text:span text:style-name="T3035">o</text:span><text:span text:style-name="T3036"><text:s/></text:span><text:span text:style-name="T3037">O</text:span><text:span text:style-name="T3038">f</text:span><text:span text:style-name="T3039">i</text:span><text:span text:style-name="T3040">c</text:span><text:span text:style-name="T3041">ia</text:span><text:span text:style-name="T3042">l</text:span><text:span text:style-name="T3043"><text:s/></text:span><text:span text:style-name="T3044">do</text:span><text:span text:style-name="T3045"><text:s/></text:span><text:span text:style-name="T3046">Mun</text:span><text:span text:style-name="T3047">ic</text:span><text:span text:style-name="T3048">í</text:span><text:span text:style-name="T3049">p</text:span><text:span text:style-name="T3050">i</text:span><text:span text:style-name="T3051">o</text:span><text:span text:style-name="T3052"><text:s/></text:span><text:span text:style-name="T3053">de</text:span><text:span text:style-name="T3054"><text:s/></text:span><text:span text:style-name="T3055">São</text:span><text:span text:style-name="T3056"><text:s/></text:span><text:span text:style-name="T3057">P</text:span><text:span text:style-name="T3058">a</text:span><text:span text:style-name="T3059">u</text:span><text:span text:style-name="T3060">lo</text:span><text:span text:style-name="T30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6:52:00Z</meta:creation-date>
    <dc:date>2014-02-07T16:52:00Z</dc:date>
    <meta:template xlink:href="Normal" xlink:type="simple"/>
    <meta:editing-cycles>2</meta:editing-cycles>
    <meta:editing-duration>PT0S</meta:editing-duration>
    <meta:document-statistic meta:page-count="3" meta:paragraph-count="8" meta:word-count="688" meta:character-count="4397" meta:row-count="30" meta:non-whitespace-character-count="3717"/>
  </office:meta>
</office:document-meta>
</file>