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line-height="150%" fo:text-indent="0.4923in"/>
    </style:style>
    <style:style style:name="T9" style:parent-style-name="Fonteparág.padrão" style:family="text">
      <style:text-properties style:font-name-complex="Arial" fo:font-size="12pt" style:font-size-asian="12pt" style:font-size-complex="12pt"/>
    </style:style>
    <style:style style:name="T1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-complex="Arial" fo:font-size="12pt" style:font-size-asian="12pt" style:font-size-complex="12pt"/>
    </style:style>
    <style:style style:name="T1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-complex="Arial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line-height="150%" fo:text-indent="0.4916in"/>
    </style:style>
    <style:style style:name="T1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-complex="Arial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line-height="150%" fo:text-indent="0.4916in"/>
    </style:style>
    <style:style style:name="T1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-complex="Arial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line-height="150%" fo:text-indent="0.4916in"/>
    </style:style>
    <style:style style:name="T2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-complex="Arial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line-height="150%" fo:text-indent="0.4916in"/>
    </style:style>
    <style:style style:name="T2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-complex="Arial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line-height="150%" fo:text-indent="0.4916in"/>
    </style:style>
    <style:style style:name="T2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-complex="Arial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line-height="150%" fo:text-indent="0.4916in"/>
    </style:style>
    <style:style style:name="T3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-complex="Arial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line-height="150%" fo:text-indent="0.4916in"/>
    </style:style>
    <style:style style:name="T3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3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-complex="Arial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line-height="150%" fo:text-indent="0.4916in"/>
    </style:style>
    <style:style style:name="T3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-complex="Arial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line-height="150%" fo:text-indent="0.4916in"/>
      <style:text-properties style:font-name-complex="Arial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line-height="150%" fo:text-indent="0.4916in"/>
      <style:text-properties style:font-name-complex="Arial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line-height="150%" fo:text-indent="0.4916in"/>
      <style:text-properties style:font-name-complex="Arial" fo:font-size="12pt" style:font-size-asian="12pt" style:font-size-complex="12pt"/>
    </style:style>
    <style:style style:name="P43" style:parent-style-name="Normal" style:family="paragraph">
      <style:paragraph-properties style:text-autospace="none" fo:line-height="150%" fo:text-indent="0.4916in"/>
    </style:style>
    <style:style style:name="T4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-complex="Arial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line-height="150%" fo:text-indent="0.4916in"/>
    </style:style>
    <style:style style:name="T4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-complex="Arial" fo:font-size="12pt" style:font-size-asian="12pt" style:font-size-complex="12pt"/>
    </style:style>
    <style:style style:name="T4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-complex="Arial" fo:font-size="12pt" style:font-size-asian="12pt" style:font-size-complex="12pt"/>
    </style:style>
    <style:style style:name="T5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-complex="Arial" fo:font-size="12pt" style:font-size-asian="12pt" style:font-size-complex="12pt"/>
    </style:style>
    <style:style style:name="P53" style:parent-style-name="Default" style:family="paragraph">
      <style:paragraph-properties fo:text-align="justify" fo:line-height="150%" fo:text-indent="0.4916in"/>
    </style:style>
    <style:style style:name="T54" style:parent-style-name="Fonteparág.padrão" style:family="text">
      <style:text-properties style:font-name="Calibri" fo:font-weight="bold" style:font-weight-asian="bold" style:use-window-font-color="true"/>
    </style:style>
    <style:style style:name="T55" style:parent-style-name="Fonteparág.padrão" style:family="text">
      <style:text-properties style:font-name="Calibri" fo:font-weight="bold" style:font-weight-asian="bold"/>
    </style:style>
    <style:style style:name="T56" style:parent-style-name="Fonteparág.padrão" style:family="text">
      <style:text-properties style:font-name="Calibri" fo:font-weight="bold" style:font-weight-asian="bold" style:use-window-font-color="true"/>
    </style:style>
    <style:style style:name="T57" style:parent-style-name="Fonteparág.padrão" style:family="text">
      <style:text-properties style:font-name="Calibri" style:use-window-font-color="true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 style:use-window-font-color="true"/>
    </style:style>
    <style:style style:name="T60" style:parent-style-name="Fonteparág.padrão" style:family="text">
      <style:text-properties style:font-name="Calibri" fo:font-weight="bold" style:font-weight-asian="bold" style:use-window-font-color="true"/>
    </style:style>
    <style:style style:name="T61" style:parent-style-name="Fonteparág.padrão" style:family="text">
      <style:text-properties style:font-name="Calibri" style:use-window-font-color="true"/>
    </style:style>
    <style:style style:name="T62" style:parent-style-name="Fonteparág.padrão" style:family="text">
      <style:text-properties style:font-name="Calibri" fo:font-weight="bold" style:font-weight-asian="bold" style:use-window-font-color="true"/>
    </style:style>
    <style:style style:name="T63" style:parent-style-name="Fonteparág.padrão" style:family="text">
      <style:text-properties style:font-name="Calibri" style:use-window-font-color="true"/>
    </style:style>
    <style:style style:name="P64" style:parent-style-name="Normal" style:family="paragraph">
      <style:paragraph-properties style:text-autospace="none" fo:text-align="justify" fo:line-height="150%" fo:text-indent="0.4916in"/>
    </style:style>
    <style:style style:name="T6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-complex="Arial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line-height="150%" fo:text-indent="0.4916in"/>
    </style:style>
    <style:style style:name="T6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-complex="Arial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line-height="150%" fo:text-indent="0.4916in"/>
    </style:style>
    <style:style style:name="T7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-complex="Arial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line-height="150%" fo:text-indent="0.4916in"/>
    </style:style>
    <style:style style:name="T7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-complex="Arial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line-height="150%" fo:text-indent="0.4916in"/>
    </style:style>
    <style:style style:name="T7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-complex="Arial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line-height="150%" fo:text-indent="0.4916in"/>
    </style:style>
    <style:style style:name="T8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-complex="Arial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line-height="150%" fo:text-indent="0.4916in"/>
    </style:style>
    <style:style style:name="T8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line-height="150%" fo:text-indent="0.4916in"/>
    </style:style>
    <style:style style:name="T8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-complex="Arial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line-height="150%" fo:text-indent="0.4916in"/>
    </style:style>
    <style:style style:name="T8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RESOLUÇÃO Nº<text:s/><text:s/>21 / CONPRESP / 2014</text:p>
      <text:p text:style-name="P8"><text:span text:style-name="T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0">595ª Reunião Ordinária</text:span><text:span text:style-name="T11">, realizada em<text:s/></text:span><text:span text:style-name="T12">02 de setembro de 2014</text:span><text:span text:style-name="T13">;</text:span></text:p>
      <text:p text:style-name="P14"><text:span text:style-name="T15">CONSIDERANDO</text:span><text:span text:style-name="T16"><text:s/>que o antigo Instituto de Educação atual Escola Estadual Professor Alberto Conte, situado à Avenida Mário Lopes Leão, nº 120, em Santo Amaro, é referência de um momento significativo da arquitetura escolar paulistana;</text:span></text:p>
      <text:p text:style-name="P17"><text:span text:style-name="T18">CONSIDERANDO</text:span><text:span text:style-name="T19"><text:s/>que esse edifício integra o conjunto de projetos, concebidos pelo Convênio Escolar, que representa a primeira manifestação de arquitetura moderna pública na cidade de São Paulo;</text:span></text:p>
      <text:p text:style-name="P20"><text:span text:style-name="T21">CONSIDERANDO</text:span><text:span text:style-name="T22"><text:s/>a necessidade de valorizar o significado do Convênio Escolar, acordo firmado em 1948 entre a Prefeitura de São Paulo e o Governo Estadual, no qual o município se encarregaria de construir os edifícios e o Estado ficaria responsável por ministrar o ensino para suprir a demanda por vagas no ensino público, até 1954, ocasião do IV Centenário de São Paulo;</text:span></text:p>
      <text:p text:style-name="P23"><text:span text:style-name="T24">CONSIDERANDO</text:span><text:span text:style-name="T25"><text:s/>que o antigo Instituto de Educação, atual Escola Estadual Professor Alberto Conte segue, em seu projeto original, a pedagogia do educador Anísio Teixeira, cuja proposta consistia em implantar o ensino em período integral e disponibilizar o espaço educacional e seus equipamentos complementares para a comunidade;</text:span></text:p>
      <text:p text:style-name="P26"><text:span text:style-name="T27">CONSIDERANDO</text:span><text:span text:style-name="T28"><text:s/>o valor arquitetônico e ambiental da edificação que traduz espacialmente estas diretrizes educacionais, projetada pelo arquiteto Roberto Goulart Tibau e construída em 1953;</text:span></text:p>
      <text:soft-page-break/>
      <text:p text:style-name="P29"><text:span text:style-name="T30">CONSIDERANDO</text:span><text:span text:style-name="T31"><text:s/>o valor afetivo e histórico dessa escola, conforme manifestado pelos moradores do bairro e pela Associação dos Amigos e Antigos Alunos do Alberto Conte;</text:span></text:p>
      <text:p text:style-name="P32"><text:span text:style-name="T33">CONSIDERANDO</text:span><text:span text:style-name="T34"><text:s/>o contido no processo administrativo n° 2010-0.140.562-1 que trata do<text:s/></text:span><text:span text:style-name="T35">antigo Instituto de Educação, atual Escola Estadual Professor Alberto Conte</text:span><text:span text:style-name="T36">;</text:span></text:p>
      <text:p text:style-name="P37"><text:span text:style-name="T38">CONSIDERANDO</text:span><text:span text:style-name="T39"><text:s/>o contido nos Processos de:</text:span></text:p>
      <text:p text:style-name="P40">• nº 1993-0.007.834-8 - referente ao Tombamento do Eixo Histórico de Santo Amaro (Resolução nº 14/CONPRESP/02);</text:p>
      <text:p text:style-name="P41">• nº. 2004-0.297.171-6 - referente à abertura do Processo de Tombamento de imóveis enquadrados como<text:s/>ZEPEC pela Lei nº 13.885/2004 (Resolução nº 26/CONPRESP/2004, consolidada e retificada pela Resolução n.º 14/CONPRESP/2014);</text:p>
      <text:p text:style-name="P42">• nº 2008-0.256.332-1 - que redefine o perímetro desse Eixo Histórico e regulamenta a área Envoltória do Antigo Mercado de Santo Amaro, bem tombado pela Resolução ex-officio nº 05/CONPRESP/1991.</text:p>
      <text:p text:style-name="P43"><text:span text:style-name="T44">RESOLVE</text:span><text:span text:style-name="T45">:</text:span></text:p>
      <text:p text:style-name="P46"><text:span text:style-name="T47">Artigo 1º</text:span><text:span text:style-name="T48"><text:s/>-<text:s/></text:span><text:span text:style-name="T49">TOMBAR<text:s/></text:span><text:span text:style-name="T50">a<text:s/></text:span><text:span text:style-name="T51">ESCOLA ESTADUAL PROFESSOR ALBERTO CONTE (antigo Instituto de Educação),</text:span><text:span text:style-name="T52"><text:s/>situado à Avenida Mário Lopes Leão nº 120, Bairro e Subprefeitura de Santo Amaro, número de contribuinte SQL 087.064.0020-5, da Secretaria de Finanças e Desenvolvimento Econômico.</text:span></text:p>
      <text:p text:style-name="P53"><text:span text:style-name="T54">Artigo 2</text:span><text:span text:style-name="T55">º<text:s/></text:span><text:span text:style-name="T56">-</text:span><text:span text:style-name="T57"><text:s/>Visando preservar a representatividade dessa arquitetura escolar pública, estabelecem-se as seguintes diretrizes para intervenções nas edificações</text:span><text:span text:style-name="T58"><text:s/></text:span><text:span text:style-name="T59">identificadas como:<text:s/></text:span><text:span text:style-name="T60">1) Anfiteatro e Administração, 2) Salas de Aula<text:s/></text:span><text:span text:style-name="T61">e</text:span><text:span text:style-name="T62"><text:s/>3) Setor de Apoio</text:span><text:span text:style-name="T63">:</text:span></text:p>
      <text:p text:style-name="P64"><text:span text:style-name="T65">1</text:span><text:span text:style-name="T66">. Devem ser respeitadas as características originais e dimensões dos espaços do das edificações supra identificadas, assim como os vãos e envasaduras, os elementos de composição de fachadas e materiais de vedação, acabamento;</text:span></text:p>
      <text:soft-page-break/>
      <text:p text:style-name="P67"><text:span text:style-name="T68">2</text:span><text:span text:style-name="T69">. Serão aceitáveis alterações de alguns destes elementos, desde que justificadas por uma melhor adequação e atualização do espaço;</text:span></text:p>
      <text:p text:style-name="P70"><text:span text:style-name="T71">3</text:span><text:span text:style-name="T72">. Serão permitidas demolições de anexos e ampliações que tenham desfigurado a implantação original sem contribuir para a melhor adequação do espaço escolar, especialmente os anexos feitos nas áreas externas.</text:span></text:p>
      <text:p text:style-name="P73"><text:span text:style-name="T74">4</text:span><text:span text:style-name="T75">. Não será permitida a colocação de antenas de telefonia, cartazes, painéis luminosos ou faixas publicitárias em qualquer área do lote em que se situa a escola tombada, bem como a utilização de seus muros de fecho como apoio.</text:span></text:p>
      <text:p text:style-name="P76"><text:span text:style-name="T77">5</text:span><text:span text:style-name="T78">. Não serão aprovadas instalações de bancas comerciais, painéis publicitários, pontos de parada de táxi na calçada frontal do prédio escolar.</text:span></text:p>
      <text:p text:style-name="P79"><text:span text:style-name="T80">Parágrafo Único</text:span><text:span text:style-name="T81"><text:s/>– O gabarito máximo definido para o restante do lote é de 7,00 (sete) metros tomados a partir do nível médio do perfil natural do terreno até o topo da cobertura, incluindo todos os elementos.</text:span></text:p>
      <text:p text:style-name="P82"><text:span text:style-name="T83">Artigo 3º</text:span><text:span text:style-name="T84"><text:s/>- Intervenções nas edificações originais devem basear as propostas em pesquisa de dados sobre a instituição e sua construção, prospecções para identificação de materiais originais e levantamento de documentação que contribua para orientar os projetos.</text:span></text:p>
      <text:p text:style-name="P85"><text:span text:style-name="T86">Artigo 4º</text:span><text:span text:style-name="T87"><text:s/>- A área envoltória de proteção se restringe ao próprio lote por estar incluso no tombamento do "Eixo Histórico de Santo Amaro”.</text:span></text:p>
      <text:p text:style-name="P88"><text:span text:style-name="T89">Artigo 5º -<text:s/></text:span><text:span text:style-name="T90">Esta Resolução entrará em vigor na data de sua publicação no Diário Oficial da Cidade.</text:span></text:p>
      <text:p text:style-name="P91"/>
      <text:p text:style-name="P92"><text:span text:style-name="T93">DOC 10/10/2014 – pág 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 fo:margin-bottom="0in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 style:language-asian="pt" style:country-asian="BR"/>
    </style:style>
    <style:style style:name="P5" style:parent-style-name="Cabeçalho" style:family="paragraph">
      <style:paragraph-properties fo:text-align="center" fo:margin-bottom="0in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 fo:margin-bottom="0in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 fo:margin-bottom="0in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10-10T21:04:00Z</meta:creation-date>
    <dc:date>2014-10-10T21:04:00Z</dc:date>
    <meta:print-date>2014-04-07T19:09:00Z</meta:print-date>
    <meta:template xlink:href="Normal" xlink:type="simple"/>
    <meta:editing-cycles>2</meta:editing-cycles>
    <meta:editing-duration>PT0S</meta:editing-duration>
    <meta:user-defined meta:name="_EmailSubject">Resolução 21/2014 para página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3" meta:paragraph-count="9" meta:word-count="748" meta:character-count="4780" meta:row-count="33" meta:non-whitespace-character-count="4041"/>
  </office:meta>
</office:document-meta>
</file>