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Arial"/>
    </style:style>
    <style:style style:name="P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size-complex="12pt"/>
    </style:style>
    <style:style style:name="P20" style:parent-style-name="Recuodecorpodetexto" style:family="paragraph">
      <style:text-properties style:font-name="Calibri" style:font-name-complex="Arial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style:font-weight-complex="bold" style:font-size-complex="12pt"/>
    </style:style>
    <style:style style:name="T23" style:parent-style-name="Fonteparág.padrão" style:family="text">
      <style:text-properties style:font-name="Calibri" style:font-name-complex="Arial" style:font-size-complex="12pt"/>
    </style:style>
    <style:style style:name="P24" style:parent-style-name="Recuodecorpodetexto" style:family="paragraph">
      <style:text-properties style:font-name="Calibri" style:font-name-complex="Arial" style:font-size-complex="12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Calibri" style:font-name-complex="Arial" style:font-size-complex="12pt"/>
    </style:style>
    <style:style style:name="P27" style:parent-style-name="Recuodecorpodetexto" style:family="paragraph">
      <style:text-properties style:font-name="Calibri" style:font-name-complex="Arial" style:font-weight-complex="bold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name="Calibri" style:font-name-complex="Arial" style:font-size-complex="12pt"/>
    </style:style>
    <style:style style:name="T30" style:parent-style-name="Fonteparág.padrão" style:family="text">
      <style:text-properties style:font-name="Calibri" style:font-name-complex="Arial" style:font-size-complex="12pt"/>
    </style:style>
    <style:style style:name="P31" style:parent-style-name="Recuodecorpodetexto" style:family="paragraph">
      <style:text-properties style:font-name="Calibri" style:font-name-complex="Arial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fo:text-align="justify"/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 fo:font-style="italic" style:font-style-asian="italic"/>
    </style:style>
    <style:style style:name="T47" style:parent-style-name="Fonteparág.padrão" style:family="text">
      <style:text-properties style:font-name="Calibri" style:font-name-complex="Arial" fo:font-style="italic" style:font-style-asian="italic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P5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P57" style:parent-style-name="Normal" style:family="paragraph">
      <style:text-properties style:font-name="Calibri"/>
    </style:style>
    <style:style style:name="P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3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4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78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1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8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2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3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6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8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0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2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3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4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6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8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0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2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3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4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55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56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57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58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59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0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1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2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3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4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5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6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1937in"/>
        </style:tab-stops>
      </style:paragraph-properties>
      <style:text-properties style:font-name="Calibri" style:font-name-complex="Arial"/>
    </style:style>
    <style:style style:name="P467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8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69" style:parent-style-name="Normal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Arial"/>
    </style:style>
    <style:style style:name="P47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71" style:parent-style-name="Normal" style:family="paragraph">
      <style:paragraph-properties fo:text-align="justify" fo:line-height="150%" fo:text-indent="0.4923in"/>
    </style:style>
    <style:style style:name="T47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7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74" style:parent-style-name="Fonteparág.padrão" style:family="text">
      <style:text-properties style:font-name="Calibri" style:font-name-complex="Arial"/>
    </style:style>
    <style:style style:name="T475" style:parent-style-name="Fonteparág.padrão" style:family="text">
      <style:text-properties style:font-name="Calibri" style:font-name-complex="Arial" fo:font-weight="bold" style:font-weight-asian="bold"/>
    </style:style>
    <style:style style:name="T476" style:parent-style-name="Fonteparág.padrão" style:family="text">
      <style:text-properties style:font-name="Calibri" style:font-name-complex="Arial"/>
    </style:style>
    <style:style style:name="P47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7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7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8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0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2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3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2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7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complex="Arial"/>
    </style:style>
    <style:style style:name="P548" style:parent-style-name="Normal" style:family="paragraph">
      <style:paragraph-properties fo:text-align="justify" fo:line-height="150%" fo:margin-left="0.5in">
        <style:tab-stops/>
      </style:paragraph-properties>
    </style:style>
    <style:style style:name="T549" style:parent-style-name="Fonteparág.padrão" style:family="text">
      <style:text-properties style:font-name="Calibri" style:font-name-complex="Arial" fo:font-weight="bold" style:font-weight-asian="bold"/>
    </style:style>
    <style:style style:name="T550" style:parent-style-name="Fonteparág.padrão" style:family="text">
      <style:text-properties style:font-name="Calibri" style:font-name-complex="Arial"/>
    </style:style>
    <style:style style:name="P551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complex="Arial"/>
    </style:style>
    <style:style style:name="P552" style:parent-style-name="Normal" style:family="paragraph">
      <style:paragraph-properties fo:text-align="justify" fo:line-height="150%"/>
    </style:style>
    <style:style style:name="T553" style:parent-style-name="Fonteparág.padrão" style:family="text">
      <style:text-properties style:font-name="Calibri" style:font-name-complex="Arial"/>
    </style:style>
    <style:style style:name="T554" style:parent-style-name="Fonteparág.padrão" style:family="text">
      <style:text-properties style:font-name="Calibri" style:font-name-complex="Arial" fo:font-weight="bold" style:font-weight-asian="bold"/>
    </style:style>
    <style:style style:name="T555" style:parent-style-name="Fonteparág.padrão" style:family="text">
      <style:text-properties style:font-name="Calibri" style:font-name-complex="Arial"/>
    </style:style>
    <style:style style:name="P556" style:parent-style-name="Normal" style:family="paragraph">
      <style:paragraph-properties fo:text-align="justify" fo:line-height="150%"/>
    </style:style>
    <style:style style:name="T557" style:parent-style-name="Fonteparág.padrão" style:family="text">
      <style:text-properties style:font-name="Calibri" style:font-name-complex="Arial" fo:font-weight="bold" style:font-weight-asian="bold"/>
    </style:style>
    <style:style style:name="T558" style:parent-style-name="Fonteparág.padrão" style:family="text">
      <style:text-properties style:font-name="Calibri" style:font-name-complex="Arial"/>
    </style:style>
    <style:style style:name="P559" style:parent-style-name="Normal" style:family="paragraph">
      <style:paragraph-properties fo:text-align="justify" fo:line-height="150%"/>
    </style:style>
    <style:style style:name="T560" style:parent-style-name="Fonteparág.padrão" style:family="text">
      <style:text-properties style:font-name="Calibri" style:font-name-complex="Arial"/>
    </style:style>
    <style:style style:name="T561" style:parent-style-name="Fonteparág.padrão" style:family="text">
      <style:text-properties style:font-name="Calibri" style:font-name-complex="Arial" fo:font-weight="bold" style:font-weight-asian="bold"/>
    </style:style>
    <style:style style:name="T562" style:parent-style-name="Fonteparág.padrão" style:family="text">
      <style:text-properties style:font-name="Calibri" style:font-name-complex="Arial"/>
    </style:style>
    <style:style style:name="T563" style:parent-style-name="Fonteparág.padrão" style:family="text">
      <style:text-properties style:font-name="Calibri" style:font-name-complex="Arial" style:font-weight-complex="bold"/>
    </style:style>
    <style:style style:name="P564" style:parent-style-name="Normal" style:family="paragraph">
      <style:paragraph-properties fo:text-align="justify" fo:line-height="150%"/>
    </style:style>
    <style:style style:name="T565" style:parent-style-name="Fonteparág.padrão" style:family="text">
      <style:text-properties style:font-name="Calibri" style:font-name-complex="Arial" fo:font-weight="bold" style:font-weight-asian="bold"/>
    </style:style>
    <style:style style:name="T566" style:parent-style-name="Fonteparág.padrão" style:family="text">
      <style:text-properties style:font-name="Calibri" style:font-name-complex="Arial"/>
    </style:style>
    <style:style style:name="P567" style:parent-style-name="Normal" style:family="paragraph">
      <style:paragraph-properties fo:text-align="justify" fo:line-height="150%"/>
    </style:style>
    <style:style style:name="T568" style:parent-style-name="Fonteparág.padrão" style:family="text">
      <style:text-properties style:font-name="Calibri" style:font-name-complex="Arial" fo:font-weight="bold" style:font-weight-asian="bold"/>
    </style:style>
    <style:style style:name="T569" style:parent-style-name="Fonteparág.padrão" style:family="text">
      <style:text-properties style:font-name="Calibri" style:font-name-complex="Arial"/>
    </style:style>
    <style:style style:name="P570" style:parent-style-name="Normal" style:family="paragraph">
      <style:paragraph-properties fo:text-align="justify" fo:line-height="150%"/>
    </style:style>
    <style:style style:name="T571" style:parent-style-name="Fonteparág.padrão" style:family="text">
      <style:text-properties style:font-name="Calibri" style:font-name-complex="Arial"/>
    </style:style>
    <style:style style:name="T572" style:parent-style-name="Fonteparág.padrão" style:family="text">
      <style:text-properties style:font-name="Calibri" style:font-name-complex="Arial" fo:font-weight="bold" style:font-weight-asian="bold"/>
    </style:style>
    <style:style style:name="T573" style:parent-style-name="Fonteparág.padrão" style:family="text">
      <style:text-properties style:font-name="Calibri" style:font-name-complex="Arial"/>
    </style:style>
    <style:style style:name="P574" style:parent-style-name="Normal" style:family="paragraph">
      <style:paragraph-properties fo:text-align="justify" fo:line-height="150%"/>
    </style:style>
    <style:style style:name="T575" style:parent-style-name="Fonteparág.padrão" style:family="text">
      <style:text-properties style:font-name="Calibri" style:font-name-complex="Arial"/>
    </style:style>
    <style:style style:name="T576" style:parent-style-name="Fonteparág.padrão" style:family="text">
      <style:text-properties style:font-name="Calibri" style:font-name-complex="Arial" fo:font-weight="bold" style:font-weight-asian="bold"/>
    </style:style>
    <style:style style:name="T577" style:parent-style-name="Fonteparág.padrão" style:family="text">
      <style:text-properties style:font-name="Calibri" style:font-name-complex="Arial"/>
    </style:style>
    <style:style style:name="P578" style:parent-style-name="Normal" style:family="paragraph">
      <style:paragraph-properties fo:text-align="justify" fo:line-height="150%"/>
    </style:style>
    <style:style style:name="T579" style:parent-style-name="Fonteparág.padrão" style:family="text">
      <style:text-properties style:font-name="Calibri" style:font-name-complex="Arial"/>
    </style:style>
    <style:style style:name="T580" style:parent-style-name="Fonteparág.padrão" style:family="text">
      <style:text-properties style:font-name="Calibri" style:font-name-complex="Arial" fo:font-weight="bold" style:font-weight-asian="bold"/>
    </style:style>
    <style:style style:name="T581" style:parent-style-name="Fonteparág.padrão" style:family="text">
      <style:text-properties style:font-name="Calibri" style:font-name-complex="Arial"/>
    </style:style>
    <style:style style:name="P582" style:parent-style-name="Normal" style:family="paragraph">
      <style:paragraph-properties fo:text-align="justify" fo:line-height="150%"/>
    </style:style>
    <style:style style:name="T583" style:parent-style-name="Fonteparág.padrão" style:family="text">
      <style:text-properties style:font-name="Calibri" style:font-name-complex="Arial"/>
    </style:style>
    <style:style style:name="T584" style:parent-style-name="Fonteparág.padrão" style:family="text">
      <style:text-properties style:font-name="Calibri" style:font-name-complex="Arial" fo:font-weight="bold" style:font-weight-asian="bold"/>
    </style:style>
    <style:style style:name="T585" style:parent-style-name="Fonteparág.padrão" style:family="text">
      <style:text-properties style:font-name="Calibri" style:font-name-complex="Arial"/>
    </style:style>
    <style:style style:name="P58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587" style:parent-style-name="Normal" style:family="paragraph">
      <style:paragraph-properties fo:text-align="justify" fo:line-height="150%" fo:text-indent="0.4923in"/>
    </style:style>
    <style:style style:name="T58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8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90" style:parent-style-name="Fonteparág.padrão" style:family="text">
      <style:text-properties style:font-name="Calibri" style:font-name-complex="Arial"/>
    </style:style>
    <style:style style:name="P591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59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T59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21<text:s/>/ CONPRESP / 2016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35ª<text:s/></text:span><text:span text:style-name="T13">Reunião Ordinária</text:span><text:span text:style-name="T14">, realizada em<text:s/></text:span><text:span text:style-name="T15">06 de setembro de 2016</text:span><text:span text:style-name="T16">;</text:span></text:p>
      <text:p text:style-name="P17"/>
      <text:p text:style-name="Recuodecorpodetexto"><text:span text:style-name="T18">CONSIDERANDO</text:span><text:span text:style-name="T19"><text:s/>a listagem de imóveis em processo de tombamento enquadrados como Z8-200 e constantes do Anexo I da Resolução nº 44/CONPRESP/92;</text:span></text:p>
      <text:p text:style-name="P20"/>
      <text:p text:style-name="Recuodecorpodetexto"><text:span text:style-name="T21">CONSIDERANDO<text:s/></text:span><text:span text:style-name="T22">a situação atual do conjunto arquitetônico da Vila Brasil (Z8-200-107) marcado pela<text:s/></text:span><text:span text:style-name="T23">descaracterização das edificações e pela perda de ambiência urbana original;</text:span></text:p>
      <text:p text:style-name="P24"/>
      <text:p text:style-name="Recuodecorpodetexto"><text:span text:style-name="T25">CONSIDERANDO</text:span><text:span text:style-name="T26"><text:s/>a situação atual dos imóveis “avulsos” enquadrados como Z8-200 e listados na Resolução nº 44/CONPRESP/92, agora destituídos de quaisquer elementos significativos para tombamento, tanto quanto à arquitetura, como à ambiência;</text:span></text:p>
      <text:p text:style-name="P27"/>
      <text:p text:style-name="Recuodecorpodetexto"><text:span text:style-name="T28">CONSIDERANDO</text:span><text:span text:style-name="T29"><text:s/>que não há justificativa preservacionista para a manutenção desses imóveis na listagem de tombamento municipal uma vez que as edificações originais foram descaracterizadas, desfiguradas ou substituídas por outras sem interesse de preservação, não subsistindo mais a razão ini</text:span><text:span text:style-name="T30">cial da sua inclusão na Z8-200; e</text:span></text:p>
      <text:p text:style-name="P31"/>
      <text:p text:style-name="P32"><text:span text:style-name="T33">CONSIDERANDO</text:span><text:span text:style-name="T34"><text:s/>o contido no Processo Administrativo</text:span><text:span text:style-name="T35"><text:s/>nº 1992-0.009.298-5</text:span><text:span text:style-name="T36">,</text:span></text:p>
      <text:p text:style-name="P37"/>
      <text:h text:style-name="Título2" text:outline-level="2">RESOLVE:</text:h>
      <text:p text:style-name="P38"/>
      <text:p text:style-name="P39"><text:span text:style-name="T40">Artigo<text:s/></text:span><text:span text:style-name="T41">1º -<text:s/></text:span><text:span text:style-name="T42">EXCLUIR</text:span><text:span text:style-name="T43"><text:s/>os<text:s/></text:span><text:span text:style-name="T44">imóveis considerados sem interesse de preservação para tombamento</text:span><text:span text:style-name="T45"><text:s/>do<text:s/></text:span><text:span text:style-name="T46">Anexo I / Imóveis em processo de tombamento<text:s/></text:span><text:soft-page-break/><text:span text:style-name="T47">enquadrados na Zona Z8-200</text:span><text:span text:style-name="T48">, constante na Resolução nº 44/CONPRESP/92, rel</text:span><text:span text:style-name="T49">acionados nos artigos a seguir.</text:span></text:p>
      <text:p text:style-name="P50"/>
      <text:p text:style-name="P51"><text:span text:style-name="T52">Artigo<text:s/></text:span><text:span text:style-name="T53">2º</text:span><text:span text:style-name="T54"><text:s/>- Os imóveis da<text:s/></text:span><text:span text:style-name="T55">Vila Brasil</text:span><text:span text:style-name="T56"><text:s/>a serem excluídos em função da descaracterização das edificações e da perda de ambiência urbana original são os seguintes:</text:span></text:p>
      <text:p text:style-name="P57"/>
      <text:list text:style-name="LFO21">
        <text:list-item text:start-value="1">
          <text:p text:style-name="P58">Adamastor, 28, Rua (S054 Q013 L0013).</text:p>
        </text:list-item>
      </text:list>
      <text:list text:style-name="LFO21" text:continue-numbering="true">
        <text:list-item>
          <text:p text:style-name="P59">Adamastor, 43, Rua (S054 Q012 L0006).</text:p>
        </text:list-item>
      </text:list>
      <text:list text:style-name="LFO21" text:continue-numbering="true">
        <text:list-item>
          <text:p text:style-name="P60">Adamastor, 43-A, Rua (S054 Q012 L0007).</text:p>
        </text:list-item>
      </text:list>
      <text:list text:style-name="LFO21" text:continue-numbering="true">
        <text:list-item>
          <text:p text:style-name="P61">Adamastor, 46, Rua c/ Afonso de Albuquerque, s/nº, Praça (S054 Q013 L0012).</text:p>
        </text:list-item>
      </text:list>
      <text:list text:style-name="LFO21" text:continue-numbering="true">
        <text:list-item>
          <text:p text:style-name="P62">Adamastor, 57, Rua (S054 Q012 L0008).</text:p>
        </text:list-item>
      </text:list>
      <text:list text:style-name="LFO21" text:continue-numbering="true">
        <text:list-item>
          <text:p text:style-name="P63">Adamastor, 61, Rua (S054 Q012 L0009).</text:p>
        </text:list-item>
      </text:list>
      <text:list text:style-name="LFO21" text:continue-numbering="true">
        <text:list-item>
          <text:p text:style-name="P64">Afonso de Albuquerque, 100, Praça (S054 Q015 L0022).</text:p>
        </text:list-item>
      </text:list>
      <text:list text:style-name="LFO21" text:continue-numbering="true">
        <text:list-item>
          <text:p text:style-name="P65">Afonso de Albuquerque, 108, Praça (S054 Q015 L0061, antigos lote 0058).</text:p>
        </text:list-item>
      </text:list>
      <text:list text:style-name="LFO21" text:continue-numbering="true">
        <text:list-item>
          <text:p text:style-name="P66">Afonso de Albuquerque, 101, Praça (S054 Q015 L0062, antigo lote 0057).</text:p>
        </text:list-item>
      </text:list>
      <text:list text:style-name="LFO21" text:continue-numbering="true">
        <text:list-item>
          <text:p text:style-name="P67">Afonso de Albuquerque, 14, Praça (S054 Q025 L0027).</text:p>
        </text:list-item>
      </text:list>
      <text:list text:style-name="LFO21" text:continue-numbering="true">
        <text:list-item>
          <text:p text:style-name="P68">Afonso de Albuquerque, 15, Praça c/ Platina, s/nº, Rua (S054 Q013 L0018).</text:p>
        </text:list-item>
      </text:list>
      <text:list text:style-name="LFO21" text:continue-numbering="true">
        <text:list-item>
          <text:p text:style-name="P69">Afonso de Albuquerque, 23, Praça (S054 Q013 L0008).</text:p>
        </text:list-item>
      </text:list>
      <text:list text:style-name="LFO21" text:continue-numbering="true">
        <text:list-item>
          <text:p text:style-name="P70">Afonso de Albuquerque, 25, Praça (S054 Q013 L0009).</text:p>
        </text:list-item>
      </text:list>
      <text:list text:style-name="LFO21" text:continue-numbering="true">
        <text:list-item>
          <text:p text:style-name="P71">Afonso de Albuquerque, 26, Praça (S054 Q025 L0026).</text:p>
        </text:list-item>
      </text:list>
      <text:list text:style-name="LFO21" text:continue-numbering="true">
        <text:list-item>
          <text:p text:style-name="P72">Afonso de Albuquerque, 32, Praça (S054 Q025 L0013).</text:p>
        </text:list-item>
      </text:list>
      <text:list text:style-name="LFO21" text:continue-numbering="true">
        <text:list-item>
          <text:p text:style-name="P73">Afonso de Albuquerque, 33, Praça (S054 Q013 L0010).</text:p>
        </text:list-item>
      </text:list>
      <text:list text:style-name="LFO21" text:continue-numbering="true">
        <text:list-item>
          <text:p text:style-name="P74">Afonso de Albuquerque, 40, Praça c/ Professora Sebastiana Silva Minhoto, s/nº, Rua (S054 Q025 L0012).</text:p>
        </text:list-item>
      </text:list>
      <text:list text:style-name="LFO21" text:continue-numbering="true">
        <text:list-item>
          <text:p text:style-name="P75">Afonso de Albuquerque, 41, Praça (S054 Q013 L0019).</text:p>
        </text:list-item>
      </text:list>
      <text:list text:style-name="LFO21" text:continue-numbering="true">
        <text:list-item>
          <text:p text:style-name="P76">Afonso de Albuquerque, 43, Praça (S054 Q013 L0020).</text:p>
        </text:list-item>
      </text:list>
      <text:list text:style-name="LFO21" text:continue-numbering="true">
        <text:list-item>
          <text:p text:style-name="P77">Afonso de Albuquerque, 81, 83, Praça (S054 Q015 L0019).</text:p>
        </text:list-item>
      </text:list>
      <text:list text:style-name="LFO21" text:continue-numbering="true">
        <text:list-item>
          <text:p text:style-name="P78">Afonso de Albuquerque, 89, Praça (S054 Q015 L0020).</text:p>
        </text:list-item>
      </text:list>
      <text:list text:style-name="LFO21" text:continue-numbering="true">
        <text:list-item>
          <text:p text:style-name="P79">Afonso de Albuquerque, 90, Praça (S054 Q015 L0024).</text:p>
        </text:list-item>
      </text:list>
      <text:list text:style-name="LFO21" text:continue-numbering="true">
        <text:list-item>
          <text:p text:style-name="P80">Afonso de Albuquerque, 98, Praça (S054 Q015 L0023).</text:p>
        </text:list-item>
      </text:list>
      <text:soft-page-break/>
      <text:list text:style-name="LFO21" text:continue-numbering="true">
        <text:list-item>
          <text:p text:style-name="P81">Ana Jarvis, 7, Praça c/ Tijuco Preto, 1565, Rua (S054 Q040 L0020 a 0027, antigo lote 0001).</text:p>
        </text:list-item>
      </text:list>
      <text:list text:style-name="LFO21" text:continue-numbering="true">
        <text:list-item>
          <text:p text:style-name="P82">Dom Justino José Santana, 14, Praça (S054 Q040 L0018).</text:p>
        </text:list-item>
      </text:list>
      <text:list text:style-name="LFO21" text:continue-numbering="true">
        <text:list-item>
          <text:p text:style-name="P83">Dom Justino José Santana, 22, Praça (S054 Q040 L0017).</text:p>
        </text:list-item>
      </text:list>
      <text:list text:style-name="LFO21" text:continue-numbering="true">
        <text:list-item>
          <text:p text:style-name="P84">Dom Justino José Santana, 30, Praça (S054 Q040 L0016).</text:p>
        </text:list-item>
      </text:list>
      <text:list text:style-name="LFO21" text:continue-numbering="true">
        <text:list-item>
          <text:p text:style-name="P85">Dom Justino José Santana, 38, Praça (S054 Q040 L0015).</text:p>
        </text:list-item>
      </text:list>
      <text:list text:style-name="LFO21" text:continue-numbering="true">
        <text:list-item>
          <text:p text:style-name="P86">Dom Justino José Santana, 40, Praça (S054 Q040 L0014).</text:p>
        </text:list-item>
      </text:list>
      <text:list text:style-name="LFO21" text:continue-numbering="true">
        <text:list-item>
          <text:p text:style-name="P87">Dom Justino José Santana, 48, Praça (S054 Q040 L0013).</text:p>
        </text:list-item>
      </text:list>
      <text:list text:style-name="LFO21" text:continue-numbering="true">
        <text:list-item>
          <text:p text:style-name="P88">Dom Justino José Santana, 50, Praça c/ Tijuco Preto, s/nº, Rua (S054 Q040 L0012).</text:p>
        </text:list-item>
      </text:list>
      <text:list text:style-name="LFO21" text:continue-numbering="true">
        <text:list-item>
          <text:p text:style-name="P89">Dom Justino José Santana, 6, Praça c/ Professora Maria Francisca de Castilho, s/nº, Rua (S054 Q040 L0019).</text:p>
        </text:list-item>
      </text:list>
      <text:list text:style-name="LFO21" text:continue-numbering="true">
        <text:list-item>
          <text:p text:style-name="P90">Francisco Marengo, 100, 100-A, Rua (S054 Q015 L0052).</text:p>
        </text:list-item>
      </text:list>
      <text:list text:style-name="LFO21" text:continue-numbering="true">
        <text:list-item>
          <text:p text:style-name="P91">Francisco Marengo, 108, Rua (S054 Q015 L0031).</text:p>
        </text:list-item>
      </text:list>
      <text:list text:style-name="LFO21" text:continue-numbering="true">
        <text:list-item>
          <text:p text:style-name="P92">Francisco Marengo, 116, 128, Rua (S054 Q015 L0030).</text:p>
        </text:list-item>
      </text:list>
      <text:list text:style-name="LFO21" text:continue-numbering="true">
        <text:list-item>
          <text:p text:style-name="P93">Francisco Marengo, 140, 140-Fundos, Rua (S054 Q015 L0029).</text:p>
        </text:list-item>
      </text:list>
      <text:list text:style-name="LFO21" text:continue-numbering="true">
        <text:list-item>
          <text:p text:style-name="P94">Francisco Marengo, 150, Rua (S054 Q015 L0028).</text:p>
        </text:list-item>
      </text:list>
      <text:list text:style-name="LFO21" text:continue-numbering="true">
        <text:list-item>
          <text:p text:style-name="P95">Francisco Marengo, 154, 158, Rua c/ Platina, s/nº, Rua (S054 Q015 L0056).</text:p>
        </text:list-item>
      </text:list>
      <text:list text:style-name="LFO21" text:continue-numbering="true">
        <text:list-item>
          <text:p text:style-name="P96">Francisco Marengo, 186, Rua c / Platina, s/nº, Rua (S054 Q027 L0031).</text:p>
        </text:list-item>
      </text:list>
      <text:list text:style-name="LFO21" text:continue-numbering="true">
        <text:list-item>
          <text:p text:style-name="P97">Francisco Marengo, 188, Rua (S054 Q027 L0030).</text:p>
        </text:list-item>
      </text:list>
      <text:list text:style-name="LFO21" text:continue-numbering="true">
        <text:list-item>
          <text:p text:style-name="P98">Francisco Marengo, 196, Rua (S054 Q027 L0029).</text:p>
        </text:list-item>
      </text:list>
      <text:list text:style-name="LFO21" text:continue-numbering="true">
        <text:list-item>
          <text:p text:style-name="P99">Francisco Marengo, 198, Rua (S054 Q027 L0028).</text:p>
        </text:list-item>
      </text:list>
      <text:list text:style-name="LFO21" text:continue-numbering="true">
        <text:list-item>
          <text:p text:style-name="P100">Francisco Marengo, 202, Rua (S054 Q027 L0027).</text:p>
        </text:list-item>
      </text:list>
      <text:list text:style-name="LFO21" text:continue-numbering="true">
        <text:list-item>
          <text:p text:style-name="P101">Francisco Marengo, 210, 210-F, Rua (S054 Q027 L0015).</text:p>
        </text:list-item>
      </text:list>
      <text:list text:style-name="LFO21" text:continue-numbering="true">
        <text:list-item>
          <text:p text:style-name="P102">Francisco Marengo, 218, Rua (S054 Q027 L0014).</text:p>
        </text:list-item>
      </text:list>
      <text:list text:style-name="LFO21" text:continue-numbering="true">
        <text:list-item>
          <text:p text:style-name="P103">Francisco Marengo, 222, 224, Rua (S054 Q027 L0013).</text:p>
        </text:list-item>
      </text:list>
      <text:list text:style-name="LFO21" text:continue-numbering="true">
        <text:list-item>
          <text:p text:style-name="P104">Francisco Marengo, 230, Rua (S054 Q027 L0012).</text:p>
        </text:list-item>
      </text:list>
      <text:list text:style-name="LFO21" text:continue-numbering="true">
        <text:list-item>
          <text:p text:style-name="P105">Francisco Marengo, 244, Rua (S054 Q027 L0011).</text:p>
        </text:list-item>
      </text:list>
      <text:list text:style-name="LFO21" text:continue-numbering="true">
        <text:list-item>
          <text:p text:style-name="P106">Francisco Marengo, 278, Rua c/ Garimpos, s/nº, Rua (S054 Q028 L0038).</text:p>
        </text:list-item>
      </text:list>
      <text:list text:style-name="LFO21" text:continue-numbering="true">
        <text:list-item>
          <text:p text:style-name="P107">Francisco Marengo, 282, Rua (S054 Q028 L0037).</text:p>
        </text:list-item>
      </text:list>
      <text:list text:style-name="LFO21" text:continue-numbering="true">
        <text:list-item>
          <text:p text:style-name="P108">Francisco Marengo, 290, Rua (S054 Q028 L0036).</text:p>
        </text:list-item>
      </text:list>
      <text:soft-page-break/>
      <text:list text:style-name="LFO21" text:continue-numbering="true">
        <text:list-item>
          <text:p text:style-name="P109">Francisco Marengo, 298, Rua (S054 Q028 L0017).</text:p>
        </text:list-item>
      </text:list>
      <text:list text:style-name="LFO21" text:continue-numbering="true">
        <text:list-item>
          <text:p text:style-name="P110">Francisco Marengo, 308, Rua (S054 Q028 L0042, antigos lotes 0022 a 0023).</text:p>
        </text:list-item>
      </text:list>
      <text:list text:style-name="LFO21" text:continue-numbering="true">
        <text:list-item>
          <text:p text:style-name="P111">Francisco Marengo, 320, Rua (S054 Q028 L0015).</text:p>
        </text:list-item>
      </text:list>
      <text:list text:style-name="LFO21" text:continue-numbering="true">
        <text:list-item>
          <text:p text:style-name="P112">Francisco Marengo, 394 a 400, Rua (S054 Q041 L0052, antigos lotes 0020 e 0040).</text:p>
        </text:list-item>
      </text:list>
      <text:list text:style-name="LFO21" text:continue-numbering="true">
        <text:list-item>
          <text:p text:style-name="P113">Francisco Marengo, 408, Rua (S054 Q041 L0039).</text:p>
        </text:list-item>
      </text:list>
      <text:list text:style-name="LFO21" text:continue-numbering="true">
        <text:list-item>
          <text:p text:style-name="P114">Francisco Marengo, 414, Rua (S054 Q041 L0038).</text:p>
        </text:list-item>
      </text:list>
      <text:list text:style-name="LFO21" text:continue-numbering="true">
        <text:list-item>
          <text:p text:style-name="P115">Francisco Marengo, 418, Rua (S054 Q041 L0025).</text:p>
        </text:list-item>
      </text:list>
      <text:list text:style-name="LFO21" text:continue-numbering="true">
        <text:list-item>
          <text:p text:style-name="P116">Francisco Marengo, 420, Rua (S054 Q041 L0041).</text:p>
        </text:list-item>
      </text:list>
      <text:list text:style-name="LFO21" text:continue-numbering="true">
        <text:list-item>
          <text:p text:style-name="P117">Francisco Marengo, 422, Rua (S054 Q041 L0024).</text:p>
        </text:list-item>
      </text:list>
      <text:list text:style-name="LFO21" text:continue-numbering="true">
        <text:list-item>
          <text:p text:style-name="P118">Francisco Marengo, 428, Rua (S054 Q041 L0042, antigo lote 0016).</text:p>
        </text:list-item>
      </text:list>
      <text:list text:style-name="LFO21" text:continue-numbering="true">
        <text:list-item>
          <text:p text:style-name="P119">Francisco Marengo, 430, 434, Rua (S054 Q041 L0043).</text:p>
        </text:list-item>
      </text:list>
      <text:list text:style-name="LFO21" text:continue-numbering="true">
        <text:list-item>
          <text:p text:style-name="P120">Francisco Marengo, 438, Rua (S054 Q041 L0015).</text:p>
        </text:list-item>
      </text:list>
      <text:list text:style-name="LFO21" text:continue-numbering="true">
        <text:list-item>
          <text:p text:style-name="P121">Francisco Marengo, 448, Rua (S054 Q041 L0014).</text:p>
        </text:list-item>
      </text:list>
      <text:list text:style-name="LFO21" text:continue-numbering="true">
        <text:list-item>
          <text:p text:style-name="P122">Francisco Marengo, 458, Rua (S054 Q041 L0028).</text:p>
        </text:list-item>
      </text:list>
      <text:list text:style-name="LFO21" text:continue-numbering="true">
        <text:list-item>
          <text:p text:style-name="P123">Francisco Marengo, 46, 54, 60, Rua c/ Professora Sebastiana Silva Minhoto, 3, 5, 7, 7- Rua c/ Melo Freire, s/nº, Rua (S054 Q015 L0060, antigos lotes 0042 a 0043; 0045; 0053 a 0054; 0059; 0008 a 0010).<text:s/></text:p>
        </text:list-item>
      </text:list>
      <text:list text:style-name="LFO21" text:continue-numbering="true">
        <text:list-item>
          <text:p text:style-name="P124">Francisco Marengo, 466, 468, Rua (S054 Q041 L0027).</text:p>
        </text:list-item>
      </text:list>
      <text:list text:style-name="LFO21" text:continue-numbering="true">
        <text:list-item>
          <text:p text:style-name="P125">Francisco Marengo, 472, Rua (S054 Q041 L0026).</text:p>
        </text:list-item>
      </text:list>
      <text:list text:style-name="LFO21" text:continue-numbering="true">
        <text:list-item>
          <text:p text:style-name="P126">Francisco Marengo, 480, Rua c/ Tijuco Preto, 1671, 1677, Rua (S054 Q041 L0012).</text:p>
        </text:list-item>
      </text:list>
      <text:list text:style-name="LFO21" text:continue-numbering="true">
        <text:list-item>
          <text:p text:style-name="P127">Francisco Marengo, 58, Rua (S054 Q015 L0037).</text:p>
        </text:list-item>
      </text:list>
      <text:list text:style-name="LFO21" text:continue-numbering="true">
        <text:list-item>
          <text:p text:style-name="P128">Francisco Marengo, 70, Rua (S054 Q015 L0036).</text:p>
        </text:list-item>
      </text:list>
      <text:list text:style-name="LFO21" text:continue-numbering="true">
        <text:list-item>
          <text:p text:style-name="P129">Francisco Marengo, 76, Rua (S054 Q015 L0044).</text:p>
        </text:list-item>
      </text:list>
      <text:list text:style-name="LFO21" text:continue-numbering="true">
        <text:list-item>
          <text:p text:style-name="P130">Francisco Marengo, 82, Rua (S054 Q015 L0047).</text:p>
        </text:list-item>
      </text:list>
      <text:list text:style-name="LFO21" text:continue-numbering="true">
        <text:list-item>
          <text:p text:style-name="P131">Francisco Marengo, 84, 88, Rua (S054 Q015 L0034).</text:p>
        </text:list-item>
      </text:list>
      <text:list text:style-name="LFO21" text:continue-numbering="true">
        <text:list-item>
          <text:p text:style-name="P132">Garimpos, 10 (antigo nº 203), Rua c/ Francisco Marengo, 248, 258, 262, Rua (S054 Q027 L0040, antigos lotes 0009 a 0010; 0026).</text:p>
        </text:list-item>
      </text:list>
      <text:list text:style-name="LFO21" text:continue-numbering="true">
        <text:list-item>
          <text:p text:style-name="P133">Garimpos, 14 (antigo nº 203), Rua (S054 Q027 L0039, antigos lotes 0009 a 0010; 0026).</text:p>
        </text:list-item>
      </text:list>
      <text:soft-page-break/>
      <text:list text:style-name="LFO21" text:continue-numbering="true">
        <text:list-item>
          <text:p text:style-name="P134">Garimpos, 16 (antigo nº 203), Rua (S054 Q027 L0038, antigos lotes 0009 a 0010; 0026).</text:p>
        </text:list-item>
      </text:list>
      <text:list text:style-name="LFO21" text:continue-numbering="true">
        <text:list-item>
          <text:p text:style-name="P135">Garimpos, 22 (antigo nº 203), Rua (S054 Q027 L0037, antigos lotes 0009 a 0010; 0026).</text:p>
        </text:list-item>
      </text:list>
      <text:list text:style-name="LFO21" text:continue-numbering="true">
        <text:list-item>
          <text:p text:style-name="P136">Garimpos, 24 (antigo nº 203), Rua (S054 Q027 L0036, antigos lotes 0009 a 0010; 0026).</text:p>
        </text:list-item>
      </text:list>
      <text:list text:style-name="LFO21" text:continue-numbering="true">
        <text:list-item>
          <text:p text:style-name="P137">Garimpos, 32 (antigo nº 203), Rua (S054 Q027 L0035, antigos lotes 0009 a 0010; 0026).</text:p>
        </text:list-item>
      </text:list>
      <text:list text:style-name="LFO21" text:continue-numbering="true">
        <text:list-item>
          <text:p text:style-name="P138">Garimpos, 36 (antigo nº 203), Rua (S054 Q027 L0034, antigos lotes 0009 a 0010; 0026).</text:p>
        </text:list-item>
      </text:list>
      <text:list text:style-name="LFO21" text:continue-numbering="true">
        <text:list-item>
          <text:p text:style-name="P139">Garimpos, 201, Rua (S054 Q027 L0025).</text:p>
        </text:list-item>
      </text:list>
      <text:list text:style-name="LFO21" text:continue-numbering="true">
        <text:list-item>
          <text:p text:style-name="P140">Garimpos, 204, Rua (S054 Q028 L0041).</text:p>
        </text:list-item>
      </text:list>
      <text:list text:style-name="LFO21" text:continue-numbering="true">
        <text:list-item>
          <text:p text:style-name="P141">Garimpos, 208, Rua (S054 Q028 L0040).</text:p>
        </text:list-item>
      </text:list>
      <text:list text:style-name="LFO21" text:continue-numbering="true">
        <text:list-item>
          <text:p text:style-name="P142">Garimpos, 212, Rua (S054 Q028 L0039).</text:p>
        </text:list-item>
      </text:list>
      <text:list text:style-name="LFO21" text:continue-numbering="true">
        <text:list-item>
          <text:p text:style-name="P143">Heitor Levi, 10, Praça (S054 Q026 L0005).</text:p>
        </text:list-item>
      </text:list>
      <text:list text:style-name="LFO21" text:continue-numbering="true">
        <text:list-item>
          <text:p text:style-name="P144">Heitor Levi, 11, 11-A, Praça (S054 Q025 L0002).</text:p>
        </text:list-item>
      </text:list>
      <text:list text:style-name="LFO21" text:continue-numbering="true">
        <text:list-item>
          <text:p text:style-name="P145">Heitor Levi, 12, Praça (S054 Q026 L0006).</text:p>
        </text:list-item>
      </text:list>
      <text:list text:style-name="LFO21" text:continue-numbering="true">
        <text:list-item>
          <text:p text:style-name="P146">Heitor Levi, 13, Praça (S054 Q025 L0033).</text:p>
        </text:list-item>
      </text:list>
      <text:list text:style-name="LFO21" text:continue-numbering="true">
        <text:list-item>
          <text:p text:style-name="P147">Heitor Levi, 14, Praça (S054 Q026 L0007).</text:p>
        </text:list-item>
      </text:list>
      <text:list text:style-name="LFO21" text:continue-numbering="true">
        <text:list-item>
          <text:p text:style-name="P148">Heitor Levi, 15, Praça c/ Vargem Grande, s/nº, Rua (S054 Q025 L0034).</text:p>
        </text:list-item>
      </text:list>
      <text:list text:style-name="LFO21" text:continue-numbering="true">
        <text:list-item>
          <text:p text:style-name="P149">Heitor Levi, 16, Praça (S054 Q026 L0008).</text:p>
        </text:list-item>
      </text:list>
      <text:list text:style-name="LFO21" text:continue-numbering="true">
        <text:list-item>
          <text:p text:style-name="P150">Heitor Levi, 18, Praça (S054 Q026 L0009)</text:p>
        </text:list-item>
      </text:list>
      <text:list text:style-name="LFO21" text:continue-numbering="true">
        <text:list-item>
          <text:p text:style-name="P151">Heitor Levi, 2, Praça c/ Professora Sebastiana Silva Minhoto, 50, Rua (S054 Q026 L0001).</text:p>
        </text:list-item>
      </text:list>
      <text:list text:style-name="LFO21" text:continue-numbering="true">
        <text:list-item>
          <text:p text:style-name="P152"><text:s/>Heitor Levi, 20, Praça (S054 Q026 L0010).</text:p>
        </text:list-item>
      </text:list>
      <text:list text:style-name="LFO21" text:continue-numbering="true">
        <text:list-item>
          <text:p text:style-name="P153">Heitor Levi, 22, Praça (S054 Q026 L0011).</text:p>
        </text:list-item>
      </text:list>
      <text:list text:style-name="LFO21" text:continue-numbering="true">
        <text:list-item>
          <text:p text:style-name="P154">Heitor Levi, 24, Praça (S054 Q026 L0012).</text:p>
        </text:list-item>
      </text:list>
      <text:list text:style-name="LFO21" text:continue-numbering="true">
        <text:list-item>
          <text:p text:style-name="P155">Heitor Levi, 26, Praça (S054 Q026 L0013).</text:p>
        </text:list-item>
      </text:list>
      <text:list text:style-name="LFO21" text:continue-numbering="true">
        <text:list-item>
          <text:p text:style-name="P156">Heitor Levi, 28, Praça (S054 Q026 L0014).</text:p>
        </text:list-item>
      </text:list>
      <text:list text:style-name="LFO21" text:continue-numbering="true">
        <text:list-item>
          <text:p text:style-name="P157">Heitor Levi, 3, Praça (S054 Q025 L0035).</text:p>
        </text:list-item>
      </text:list>
      <text:soft-page-break/>
      <text:list text:style-name="LFO21" text:continue-numbering="true">
        <text:list-item>
          <text:p text:style-name="P158">Heitor Levi, 30, Praça (S054 Q026 L0015).</text:p>
        </text:list-item>
      </text:list>
      <text:list text:style-name="LFO21" text:continue-numbering="true">
        <text:list-item>
          <text:p text:style-name="P159">Heitor Levi, 32, Praça (S054 Q026 L0016).</text:p>
        </text:list-item>
      </text:list>
      <text:list text:style-name="LFO21" text:continue-numbering="true">
        <text:list-item>
          <text:p text:style-name="P160">Heitor Levi, 34, Praça (S054 Q026 L0017).</text:p>
        </text:list-item>
      </text:list>
      <text:list text:style-name="LFO21" text:continue-numbering="true">
        <text:list-item>
          <text:p text:style-name="P161">Heitor Levi, 36, Praça (S054 Q026 L0018).</text:p>
        </text:list-item>
      </text:list>
      <text:list text:style-name="LFO21" text:continue-numbering="true">
        <text:list-item>
          <text:p text:style-name="P162">Heitor Levi, 38, Praça (S054 Q026 L0019).</text:p>
        </text:list-item>
      </text:list>
      <text:list text:style-name="LFO21" text:continue-numbering="true">
        <text:list-item>
          <text:p text:style-name="P163">Heitor Levi, 3-A, Praça (S054 Q025 L0036).</text:p>
        </text:list-item>
      </text:list>
      <text:list text:style-name="LFO21" text:continue-numbering="true">
        <text:list-item>
          <text:p text:style-name="P164">Heitor Levi, 3-B, Praça (S054 Q025 L0037).</text:p>
        </text:list-item>
      </text:list>
      <text:list text:style-name="LFO21" text:continue-numbering="true">
        <text:list-item>
          <text:p text:style-name="P165">Heitor Levi, 4, Praça (S054 Q026 L0002).</text:p>
        </text:list-item>
      </text:list>
      <text:list text:style-name="LFO21" text:continue-numbering="true">
        <text:list-item>
          <text:p text:style-name="P166">Heitor Levi, 40, Praça c/ Vargem Grande, s/nº, Rua (S054 Q026 L0020).</text:p>
        </text:list-item>
      </text:list>
      <text:list text:style-name="LFO21" text:continue-numbering="true">
        <text:list-item>
          <text:p text:style-name="P167">Heitor Levi, 5, Praça (S054 Q025 L0009).</text:p>
        </text:list-item>
      </text:list>
      <text:list text:style-name="LFO21" text:continue-numbering="true">
        <text:list-item>
          <text:p text:style-name="P168">Heitor Levi, 6, Praça (S054 Q026 L0003).</text:p>
        </text:list-item>
      </text:list>
      <text:list text:style-name="LFO21" text:continue-numbering="true">
        <text:list-item>
          <text:p text:style-name="P169">Heitor Levi, 7, Praça (S054 Q025 L0038, antigos lotes 0007 a 0008).</text:p>
        </text:list-item>
      </text:list>
      <text:list text:style-name="LFO21" text:continue-numbering="true">
        <text:list-item>
          <text:p text:style-name="P170">Heitor Levi, 8, Praça (S054 Q026 L0004).</text:p>
        </text:list-item>
      </text:list>
      <text:list text:style-name="LFO21" text:continue-numbering="true">
        <text:list-item>
          <text:p text:style-name="P171">Heitor Levi, 9, 9-D, Praça (S054 Q025 L0006).</text:p>
        </text:list-item>
      </text:list>
      <text:list text:style-name="LFO21" text:continue-numbering="true">
        <text:list-item>
          <text:p text:style-name="P172">Heitor Levi, 9-A, Praça (S054 Q025 L0005).</text:p>
        </text:list-item>
      </text:list>
      <text:list text:style-name="LFO21" text:continue-numbering="true">
        <text:list-item>
          <text:p text:style-name="P173">Heitor Levi, 9-B, Praça (S054 Q025 L0004).</text:p>
        </text:list-item>
      </text:list>
      <text:list text:style-name="LFO21" text:continue-numbering="true">
        <text:list-item>
          <text:p text:style-name="P174">Heitor Levi, 9-C, Praça (S054 Q025 L0003).</text:p>
        </text:list-item>
      </text:list>
      <text:list text:style-name="LFO21" text:continue-numbering="true">
        <text:list-item>
          <text:p text:style-name="P175">Heitor Levi, 9-F, Praça (S054 Q025 L0025).</text:p>
        </text:list-item>
      </text:list>
      <text:list text:style-name="LFO21" text:continue-numbering="true">
        <text:list-item>
          <text:p text:style-name="P176">Henrique de Vasconcelos, 4, 6, Rua (S054 Q012 L0017).</text:p>
        </text:list-item>
      </text:list>
      <text:list text:style-name="LFO21" text:continue-numbering="true">
        <text:list-item>
          <text:p text:style-name="P177">Henrique de Vasconcelos, 8, Rua (S054 Q012 L0016).</text:p>
        </text:list-item>
      </text:list>
      <text:list text:style-name="LFO21" text:continue-numbering="true">
        <text:list-item>
          <text:p text:style-name="P178">Henrique de Vasconcelos, s/nº, Rua c/ Tomás Galhardo, s/nº, Praça (S054 Q011 L0017) Obs.: Imóvel desapropriado e demolido / a quadra não existe mais, deu lugar à nova configuração da Praça Tomás Galhardo.</text:p>
        </text:list-item>
      </text:list>
      <text:list text:style-name="LFO21" text:continue-numbering="true">
        <text:list-item>
          <text:p text:style-name="P179">Itaca, 1-A, Rua (S054 Q023 L0021).</text:p>
        </text:list-item>
      </text:list>
      <text:list text:style-name="LFO21" text:continue-numbering="true">
        <text:list-item>
          <text:p text:style-name="P180">Itaca, 2, Rua (S054 Q024 L0025).</text:p>
        </text:list-item>
      </text:list>
      <text:list text:style-name="LFO21" text:continue-numbering="true">
        <text:list-item>
          <text:p text:style-name="P181">Itaca, 4, Rua (S054 Q024 L0027).</text:p>
        </text:list-item>
      </text:list>
      <text:list text:style-name="LFO21" text:continue-numbering="true">
        <text:list-item>
          <text:p text:style-name="P182">Monte Serrat 45, 55, 55-F, 67, 73, 81, 89, Rua c/ Melo Freire, s/nº, Rua (S054 Q010 L0064, antigos lotes 0061; 0002 a 0007).</text:p>
        </text:list-item>
      </text:list>
      <text:list text:style-name="LFO21" text:continue-numbering="true">
        <text:list-item>
          <text:p text:style-name="P183">Monte Serrat, 105, 105-F, Rua (S054 Q010 L0066, antigos lotes 0009 a 0015).</text:p>
        </text:list-item>
      </text:list>
      <text:soft-page-break/>
      <text:list text:style-name="LFO21" text:continue-numbering="true">
        <text:list-item>
          <text:p text:style-name="P184">Monte Serrat, 113, Rua (S054 Q010 L0066, antigo lote 0010).</text:p>
        </text:list-item>
      </text:list>
      <text:list text:style-name="LFO21" text:continue-numbering="true">
        <text:list-item>
          <text:p text:style-name="P185">Monte Serrat, 115, Rua (S054 Q010 L0066, antigo lote 0011).</text:p>
        </text:list-item>
      </text:list>
      <text:list text:style-name="LFO21" text:continue-numbering="true">
        <text:list-item>
          <text:p text:style-name="P186">Monte Serrat, 123, 123-F, Rua (S054 Q010 L0066, antigo lote 0012).</text:p>
        </text:list-item>
      </text:list>
      <text:list text:style-name="LFO21" text:continue-numbering="true">
        <text:list-item>
          <text:p text:style-name="P187">Monte Serrat, 127, Rua (S054 Q010 L0066, antigo lote 0013).<text:s/></text:p>
        </text:list-item>
      </text:list>
      <text:list text:style-name="LFO21" text:continue-numbering="true">
        <text:list-item>
          <text:p text:style-name="P188">Monte Serrat, 127-F - Casa 1, Rua (S054 Q010 L0066, antigo lote 0015).</text:p>
        </text:list-item>
      </text:list>
      <text:list text:style-name="LFO21" text:continue-numbering="true">
        <text:list-item>
          <text:p text:style-name="P189">Monte Serrat, 127-F - Casa 2, Rua (S054 Q010 L0066, antigo lote 0014).</text:p>
        </text:list-item>
      </text:list>
      <text:list text:style-name="LFO21" text:continue-numbering="true">
        <text:list-item>
          <text:p text:style-name="P190">Monte Serrat, 131, Rua (S054 Q010 L0016).</text:p>
        </text:list-item>
      </text:list>
      <text:list text:style-name="LFO21" text:continue-numbering="true">
        <text:list-item>
          <text:p text:style-name="P191">Monte Serrat, 141, Rua c/ Melo Freire s/nº, Rua (S054 Q010 L0017).</text:p>
        </text:list-item>
      </text:list>
      <text:list text:style-name="LFO21" text:continue-numbering="true">
        <text:list-item>
          <text:p text:style-name="P192">Monte Serrat, 143, Rua (S054 Q010 L0018).</text:p>
        </text:list-item>
      </text:list>
      <text:list text:style-name="LFO21" text:continue-numbering="true">
        <text:list-item>
          <text:p text:style-name="P193">Monte Serrat, 233, Rua (S054 Q023 L0022).</text:p>
        </text:list-item>
      </text:list>
      <text:list text:style-name="LFO21" text:continue-numbering="true">
        <text:list-item>
          <text:p text:style-name="P194">Monte Serrat, 235, Rua (S054 Q023 L0023).</text:p>
        </text:list-item>
      </text:list>
      <text:list text:style-name="LFO21" text:continue-numbering="true">
        <text:list-item>
          <text:p text:style-name="P195">Monte Serrat, 247, 247-A, 247-Altos, 257, 257-A, Rua (S054 Q023 L0024, antigos lotes 0010 a 0011).</text:p>
        </text:list-item>
      </text:list>
      <text:list text:style-name="LFO21" text:continue-numbering="true">
        <text:list-item>
          <text:p text:style-name="P196">Monte Serrat, 267, 279, Rua (S054 Q023 L0012).</text:p>
        </text:list-item>
      </text:list>
      <text:list text:style-name="LFO21" text:continue-numbering="true">
        <text:list-item>
          <text:p text:style-name="P197">Monte Serrat, 281, Rua c/ Itaca, 3, Rua (S054 Q023 L0013).</text:p>
        </text:list-item>
      </text:list>
      <text:list text:style-name="LFO21" text:continue-numbering="true">
        <text:list-item>
          <text:p text:style-name="P198">Monte Serrat, 295, Rua c/ Itaca, s/nº, Rua (S054 Q024 L0001).</text:p>
        </text:list-item>
      </text:list>
      <text:list text:style-name="LFO21" text:continue-numbering="true">
        <text:list-item>
          <text:p text:style-name="P199">Monte Serrat, 303, 303-F, Rua (S054 Q024 L0002).</text:p>
        </text:list-item>
      </text:list>
      <text:list text:style-name="LFO21" text:continue-numbering="true">
        <text:list-item>
          <text:p text:style-name="P200">Monte Serrat, 309, Rua (S054 Q024 L0003).</text:p>
        </text:list-item>
      </text:list>
      <text:list text:style-name="LFO21" text:continue-numbering="true">
        <text:list-item>
          <text:p text:style-name="P201">Monte Serrat, 311, 311-F, Rua (S054 Q024 L0004).</text:p>
        </text:list-item>
      </text:list>
      <text:list text:style-name="LFO21" text:continue-numbering="true">
        <text:list-item>
          <text:p text:style-name="P202">Monte Serrat, 327, Rua (S054 Q024 L0005).</text:p>
        </text:list-item>
      </text:list>
      <text:list text:style-name="LFO21" text:continue-numbering="true">
        <text:list-item>
          <text:p text:style-name="P203">Monte Serrat, 337, Rua (S054 Q024 L0006).</text:p>
        </text:list-item>
      </text:list>
      <text:list text:style-name="LFO21" text:continue-numbering="true">
        <text:list-item>
          <text:p text:style-name="P204">Monte Serrat, 345, 345-F, Rua (S054 Q024 L0007).</text:p>
        </text:list-item>
      </text:list>
      <text:list text:style-name="LFO21" text:continue-numbering="true">
        <text:list-item>
          <text:p text:style-name="P205">Monte Serrat, 351, Rua (S054 Q024 L0008).</text:p>
        </text:list-item>
      </text:list>
      <text:list text:style-name="LFO21" text:continue-numbering="true">
        <text:list-item>
          <text:p text:style-name="P206">Monte Serrat, 359, Rua (S054 Q024 L0009).</text:p>
        </text:list-item>
      </text:list>
      <text:list text:style-name="LFO21" text:continue-numbering="true">
        <text:list-item>
          <text:p text:style-name="P207">Monte Serrat, 365, Rua (S054 Q024 L0010).</text:p>
        </text:list-item>
      </text:list>
      <text:list text:style-name="LFO21" text:continue-numbering="true">
        <text:list-item>
          <text:p text:style-name="P208">Monte Serrat, 371, Rua c/ Padre Estêvão Pernet, s/nº, Rua (S054 Q024 L0011).</text:p>
        </text:list-item>
      </text:list>
      <text:list text:style-name="LFO21" text:continue-numbering="true">
        <text:list-item>
          <text:p text:style-name="P209">Monte Serrat, 395, 399, Rua c/ Padre Estêvão Pernet, Rua 1370 (S054 Q038 L0050).</text:p>
        </text:list-item>
      </text:list>
      <text:list text:style-name="LFO21" text:continue-numbering="true">
        <text:list-item>
          <text:p text:style-name="P210">Monte Serrat, 403, Rua (S054 Q038 L0054, antigo lote 0002).</text:p>
        </text:list-item>
      </text:list>
      <text:soft-page-break/>
      <text:list text:style-name="LFO21" text:continue-numbering="true">
        <text:list-item>
          <text:p text:style-name="P211">Monte Serrat, 407, 413, 413-F, Rua (S054 Q038 L0055, antigo lote 0030 a 0031).</text:p>
        </text:list-item>
      </text:list>
      <text:list text:style-name="LFO21" text:continue-numbering="true">
        <text:list-item>
          <text:p text:style-name="P212">Monte Serrat, 427, Rua (S054 Q038 L0004).</text:p>
        </text:list-item>
      </text:list>
      <text:list text:style-name="LFO21" text:continue-numbering="true">
        <text:list-item>
          <text:p text:style-name="P213">Monte Serrat, 435, Rua (S054 Q038 L0005).</text:p>
        </text:list-item>
      </text:list>
      <text:list text:style-name="LFO21" text:continue-numbering="true">
        <text:list-item>
          <text:p text:style-name="P214">Monte Serrat, 443, Rua (S054 Q038 L0006).</text:p>
        </text:list-item>
      </text:list>
      <text:list text:style-name="LFO21" text:continue-numbering="true">
        <text:list-item>
          <text:p text:style-name="P215">Monte Serrat, 451, Rua (S054 Q038 L0007).<text:s/></text:p>
        </text:list-item>
      </text:list>
      <text:list text:style-name="LFO21" text:continue-numbering="true">
        <text:list-item>
          <text:p text:style-name="P216">Monte Serrat, 457, Rua (S054 Q038 L0008).</text:p>
        </text:list-item>
      </text:list>
      <text:list text:style-name="LFO21" text:continue-numbering="true">
        <text:list-item>
          <text:p text:style-name="P217">Monte Serrat, 467, Rua (S054 Q038 L0009).</text:p>
        </text:list-item>
      </text:list>
      <text:list text:style-name="LFO21" text:continue-numbering="true">
        <text:list-item>
          <text:p text:style-name="P218">Monte Serrat, 475, 475-F, Rua (S054 Q038 L0010).</text:p>
        </text:list-item>
      </text:list>
      <text:list text:style-name="LFO21" text:continue-numbering="true">
        <text:list-item>
          <text:p text:style-name="P219">Monte Serrat, 481, Rua (S054 Q038 L0032).</text:p>
        </text:list-item>
      </text:list>
      <text:list text:style-name="LFO21" text:continue-numbering="true">
        <text:list-item>
          <text:p text:style-name="P220">Monte Serrat, 489, Rua (S054 Q038 L0033).</text:p>
        </text:list-item>
      </text:list>
      <text:list text:style-name="LFO21" text:continue-numbering="true">
        <text:list-item>
          <text:p text:style-name="P221">Monte Serrat, 495, Rua c/ Tijuco Preto, s/nº, Rua (S054 Q038 L0034).</text:p>
        </text:list-item>
      </text:list>
      <text:list text:style-name="LFO21" text:continue-numbering="true">
        <text:list-item>
          <text:p text:style-name="P222">Monte Serrat, 97, 97-D, Rua (S054 Q010 L0008).</text:p>
        </text:list-item>
      </text:list>
      <text:list text:style-name="LFO21" text:continue-numbering="true">
        <text:list-item>
          <text:p text:style-name="P223">Padre Estêvão Pernet, 1365, Rua (S054 Q024 L0012).</text:p>
        </text:list-item>
      </text:list>
      <text:list text:style-name="LFO21" text:continue-numbering="true">
        <text:list-item>
          <text:p text:style-name="P224">Padre Estêvão Pernet, 1372, 1569, 1573, Rua c/ Francisco Marengo, 322, 372, Rua (S054 Q028 L0047, antigos lotes 0012 a 0014).</text:p>
        </text:list-item>
      </text:list>
      <text:list text:style-name="LFO21" text:continue-numbering="true">
        <text:list-item>
          <text:p text:style-name="P225">Padre Estêvão Pernet, 1375, Rua (S054 Q024 L0013).</text:p>
        </text:list-item>
      </text:list>
      <text:list text:style-name="LFO21" text:continue-numbering="true">
        <text:list-item>
          <text:p text:style-name="P226">Padre Estêvão Pernet, 1376, Rua (S054 Q038 L0049)</text:p>
        </text:list-item>
      </text:list>
      <text:list text:style-name="LFO21" text:continue-numbering="true">
        <text:list-item>
          <text:p text:style-name="P227">Padre Estêvão Pernet, 1380, Rua (S054 Q038 L0048).</text:p>
        </text:list-item>
      </text:list>
      <text:list text:style-name="LFO21" text:continue-numbering="true">
        <text:list-item>
          <text:p text:style-name="P228">Padre Estêvão Pernet, 1385, Rua (S054 Q024 L0031).</text:p>
        </text:list-item>
      </text:list>
      <text:list text:style-name="LFO21" text:continue-numbering="true">
        <text:list-item>
          <text:p text:style-name="P229">Padre Estêvão Pernet, 1387, Rua (S054 Q024 L0032).</text:p>
        </text:list-item>
      </text:list>
      <text:list text:style-name="LFO21" text:continue-numbering="true">
        <text:list-item>
          <text:p text:style-name="P230">Padre Estêvão Pernet, 1391, Rua (S054 Q024 L0015).</text:p>
        </text:list-item>
      </text:list>
      <text:list text:style-name="LFO21" text:continue-numbering="true">
        <text:list-item>
          <text:p text:style-name="P231">Padre Estêvão Pernet, 1399, Rua (S054 Q024 L0016).</text:p>
        </text:list-item>
      </text:list>
      <text:list text:style-name="LFO21" text:continue-numbering="true">
        <text:list-item>
          <text:p text:style-name="P232">Padre Estêvão Pernet, 1447, 1471, Rua (S054 Q026 L0041, antigo lote 0027).</text:p>
        </text:list-item>
      </text:list>
      <text:list text:style-name="LFO21" text:continue-numbering="true">
        <text:list-item>
          <text:p text:style-name="P233">Padre Estêvão Pernet, 1458, Rua (S054 Q039 L0016).</text:p>
        </text:list-item>
      </text:list>
      <text:list text:style-name="LFO21" text:continue-numbering="true">
        <text:list-item>
          <text:p text:style-name="P234">Padre Estêvão Pernet, 1466, Rua (S054 Q039 L0015).</text:p>
        </text:list-item>
      </text:list>
      <text:list text:style-name="LFO21" text:continue-numbering="true">
        <text:list-item>
          <text:p text:style-name="P235">Padre Estêvão Pernet, 1476, Rua (S054 Q039 L0014).</text:p>
        </text:list-item>
      </text:list>
      <text:list text:style-name="LFO21" text:continue-numbering="true">
        <text:list-item>
          <text:p text:style-name="P236">Padre Estêvão Pernet, 1481, Rua (S054 Q026 L0040).</text:p>
        </text:list-item>
      </text:list>
      <text:soft-page-break/>
      <text:list text:style-name="LFO21" text:continue-numbering="true">
        <text:list-item>
          <text:p text:style-name="P237">Padre Estevão Pernet, 1484, Rua c/ Professora Sebastiana Silva Minhoto, 340, Rua (S054 Q039 L0025 a 0026, antigo lote 0013).</text:p>
        </text:list-item>
      </text:list>
      <text:list text:style-name="LFO21" text:continue-numbering="true">
        <text:list-item>
          <text:p text:style-name="P238">Padre Estêvão Pernet, 1485, Rua (S054 Q026 L0039).</text:p>
        </text:list-item>
      </text:list>
      <text:list text:style-name="LFO21" text:continue-numbering="true">
        <text:list-item>
          <text:p text:style-name="P239">Padre Estêvão Pernet, 1489, Rua (S054 Q026 L0038).</text:p>
        </text:list-item>
      </text:list>
      <text:list text:style-name="LFO21" text:continue-numbering="true">
        <text:list-item>
          <text:p text:style-name="P240">Padre Estêvão Pernet, 1491, Rua (S054 Q026 L0037).</text:p>
        </text:list-item>
      </text:list>
      <text:list text:style-name="LFO21" text:continue-numbering="true">
        <text:list-item>
          <text:p text:style-name="P241">Padre Estêvão Pernet, 1531, Rua c/ Professora Sebastiana Silva Minhoto, 65-A, Rua (S054 Q028 L0034).</text:p>
        </text:list-item>
      </text:list>
      <text:list text:style-name="LFO21" text:continue-numbering="true">
        <text:list-item>
          <text:p text:style-name="P242">Padre Estêvão Pernet, 1535, Rua (S054 Q028 L0035).</text:p>
        </text:list-item>
      </text:list>
      <text:list text:style-name="LFO21" text:continue-numbering="true">
        <text:list-item>
          <text:p text:style-name="P243">Padre Estêvão Pernet, 1539, Rua (S054 Q028 L0026).</text:p>
        </text:list-item>
      </text:list>
      <text:list text:style-name="LFO21" text:continue-numbering="true">
        <text:list-item>
          <text:p text:style-name="P244">Padre Estêvão Pernet, 1545, Rua (S054 Q028 L0027).</text:p>
        </text:list-item>
      </text:list>
      <text:list text:style-name="LFO21" text:continue-numbering="true">
        <text:list-item>
          <text:p text:style-name="P245">Padre Estêvão Pernet, 1549, Rua (S054 Q028 L0021).</text:p>
        </text:list-item>
      </text:list>
      <text:list text:style-name="LFO21" text:continue-numbering="true">
        <text:list-item>
          <text:p text:style-name="P246">Padre Estêvão Pernet, 1552, Rua (S054 Q041 L0036).</text:p>
        </text:list-item>
      </text:list>
      <text:list text:style-name="LFO21" text:continue-numbering="true">
        <text:list-item>
          <text:p text:style-name="P247">Padre Estêvão Pernet, 1555, Rua (S054 Q028 L0020).</text:p>
        </text:list-item>
      </text:list>
      <text:list text:style-name="LFO21" text:continue-numbering="true">
        <text:list-item>
          <text:p text:style-name="P248">Padre Estêvão Pernet, 1557, Rua (S054 Q028 L0010).</text:p>
        </text:list-item>
      </text:list>
      <text:list text:style-name="LFO21" text:continue-numbering="true">
        <text:list-item>
          <text:p text:style-name="P249">Padre Estêvão Pernet, 1563, 1565, Rua (S054 Q028 L0011).</text:p>
        </text:list-item>
      </text:list>
      <text:list text:style-name="LFO21" text:continue-numbering="true">
        <text:list-item>
          <text:p text:style-name="P250">Padre Estêvão Pernet, 1582, Rua c/ Francisco Marengo, 382, Rua (S054 Q041 L0049 a 0051, antigos lotes 0046; 0021 a 0022).</text:p>
        </text:list-item>
      </text:list>
      <text:list text:style-name="LFO21" text:continue-numbering="true">
        <text:list-item>
          <text:p text:style-name="P251">Padre Estêvão Pernet, s/nº, Rua c/ Rua Vargem Grande, 68, Rua (S054 Q024 L0028).</text:p>
        </text:list-item>
      </text:list>
      <text:list text:style-name="LFO21" text:continue-numbering="true">
        <text:list-item>
          <text:p text:style-name="P252">Platina, 1336, Rua c/ Monte Serrat, 213, 231, Rua (S054 Q023 L0008).</text:p>
        </text:list-item>
      </text:list>
      <text:list text:style-name="LFO21" text:continue-numbering="true">
        <text:list-item>
          <text:p text:style-name="P253">Platina, 1339, Rua c/ Rua Monte Serrat, 145, 145-A, Rua (S054 Q010 L0019).</text:p>
        </text:list-item>
      </text:list>
      <text:list text:style-name="LFO21" text:continue-numbering="true">
        <text:list-item>
          <text:p text:style-name="P254">Platina, 1346, Rua (S054 Q023 L0007).</text:p>
        </text:list-item>
      </text:list>
      <text:list text:style-name="LFO21" text:continue-numbering="true">
        <text:list-item>
          <text:p text:style-name="P255">Platina, 1348, Rua (S054 Q023 L0006).</text:p>
        </text:list-item>
      </text:list>
      <text:list text:style-name="LFO21" text:continue-numbering="true">
        <text:list-item>
          <text:p text:style-name="P256">Platina, 1349, Rua (S054 Q010 L0020).</text:p>
        </text:list-item>
      </text:list>
      <text:list text:style-name="LFO21" text:continue-numbering="true">
        <text:list-item>
          <text:p text:style-name="P257">Platina, 1349-F, Rua (S054 Q010 L0021).</text:p>
        </text:list-item>
      </text:list>
      <text:list text:style-name="LFO21" text:continue-numbering="true">
        <text:list-item>
          <text:p text:style-name="P258">Platina, 1355, Rua (S054 Q010 L0022).</text:p>
        </text:list-item>
      </text:list>
      <text:list text:style-name="LFO21" text:continue-numbering="true">
        <text:list-item>
          <text:p text:style-name="P259">Platina, 1356, Rua (S054 Q023 L0005).</text:p>
        </text:list-item>
      </text:list>
      <text:list text:style-name="LFO21" text:continue-numbering="true">
        <text:list-item>
          <text:p text:style-name="P260">Platina, 1361, Rua (S054 Q010 L0023).</text:p>
        </text:list-item>
      </text:list>
      <text:list text:style-name="LFO21" text:continue-numbering="true">
        <text:list-item>
          <text:p text:style-name="P261">Platina, 1362, 1362-F, Rua (S054 Q023 L0004).</text:p>
        </text:list-item>
      </text:list>
      <text:soft-page-break/>
      <text:list text:style-name="LFO21" text:continue-numbering="true">
        <text:list-item>
          <text:p text:style-name="P262">Platina, 1363, Rua (S054 Q010 L0024).</text:p>
        </text:list-item>
      </text:list>
      <text:list text:style-name="LFO21" text:continue-numbering="true">
        <text:list-item>
          <text:p text:style-name="P263">Platina, 1371, Rua (S054 Q010 L0059).</text:p>
        </text:list-item>
      </text:list>
      <text:list text:style-name="LFO21" text:continue-numbering="true">
        <text:list-item>
          <text:p text:style-name="P264">Platina, 1372, Rua (S054 Q023 L0003).</text:p>
        </text:list-item>
      </text:list>
      <text:list text:style-name="LFO21" text:continue-numbering="true">
        <text:list-item>
          <text:p text:style-name="P265">Platina, 1375, Rua (S054 Q010 L0060).</text:p>
        </text:list-item>
      </text:list>
      <text:list text:style-name="LFO21" text:continue-numbering="true">
        <text:list-item>
          <text:p text:style-name="P266">Platina, 1381, Rua (S054 Q010 L0026).</text:p>
        </text:list-item>
      </text:list>
      <text:list text:style-name="LFO21" text:continue-numbering="true">
        <text:list-item>
          <text:p text:style-name="P267">Platina, 1382, 1382-F, Rua (S054 Q023 L0002).</text:p>
        </text:list-item>
      </text:list>
      <text:list text:style-name="LFO21" text:continue-numbering="true">
        <text:list-item>
          <text:p text:style-name="P268">Platina, 1390, Rua c/ Vargem Grande, 38-A, Rua (S054 Q023 L0001).</text:p>
        </text:list-item>
      </text:list>
      <text:list text:style-name="LFO21" text:continue-numbering="true">
        <text:list-item>
          <text:p text:style-name="P269">Platina, 1391, Rua c/ Vargem Grande, s/nº, Rua (S054 Q010 L0044).</text:p>
        </text:list-item>
      </text:list>
      <text:list text:style-name="LFO21" text:continue-numbering="true">
        <text:list-item>
          <text:p text:style-name="P270">Platina, 1410, Rua c/ Vargem Grande, s/nº, Rua (S054 Q025 L0022).</text:p>
        </text:list-item>
      </text:list>
      <text:list text:style-name="LFO21" text:continue-numbering="true">
        <text:list-item>
          <text:p text:style-name="P271">Platina, 1421, Rua (S054 Q013 L0015).</text:p>
        </text:list-item>
      </text:list>
      <text:list text:style-name="LFO21" text:continue-numbering="true">
        <text:list-item>
          <text:p text:style-name="P272">Platina, 1422, 1422-F, Rua (S054 Q025 L0021).</text:p>
        </text:list-item>
      </text:list>
      <text:list text:style-name="LFO21" text:continue-numbering="true">
        <text:list-item>
          <text:p text:style-name="P273">Platina, 1423, 1425, Rua (S054 Q013 L0004).</text:p>
        </text:list-item>
      </text:list>
      <text:list text:style-name="LFO21" text:continue-numbering="true">
        <text:list-item>
          <text:p text:style-name="P274">Platina, 1429, Rua (S054 Q013 L0005).</text:p>
        </text:list-item>
      </text:list>
      <text:list text:style-name="LFO21" text:continue-numbering="true">
        <text:list-item>
          <text:p text:style-name="P275">Platina, 1432, Rua (S054 Q025 L0020).</text:p>
        </text:list-item>
      </text:list>
      <text:list text:style-name="LFO21" text:continue-numbering="true">
        <text:list-item>
          <text:p text:style-name="P276">Platina, 1438, Rua (S054 Q025 L0019).</text:p>
        </text:list-item>
      </text:list>
      <text:list text:style-name="LFO21" text:continue-numbering="true">
        <text:list-item>
          <text:p text:style-name="P277">Platina, 1439, Rua (S054 Q013 L0006).</text:p>
        </text:list-item>
      </text:list>
      <text:list text:style-name="LFO21" text:continue-numbering="true">
        <text:list-item>
          <text:p text:style-name="P278">Platina, 1440, Rua (S054 Q025 L0018).</text:p>
        </text:list-item>
      </text:list>
      <text:list text:style-name="LFO21" text:continue-numbering="true">
        <text:list-item>
          <text:p text:style-name="P279">Platina, 1445, Rua (S054 Q013 L0017)</text:p>
        </text:list-item>
      </text:list>
      <text:list text:style-name="LFO21" text:continue-numbering="true">
        <text:list-item>
          <text:p text:style-name="P280">Platina, 1450, Rua (S054 Q025 L0017).</text:p>
        </text:list-item>
      </text:list>
      <text:list text:style-name="LFO21" text:continue-numbering="true">
        <text:list-item>
          <text:p text:style-name="P281">Platina, 1456, Rua (S054 Q025 L0016).</text:p>
        </text:list-item>
      </text:list>
      <text:list text:style-name="LFO21" text:continue-numbering="true">
        <text:list-item>
          <text:p text:style-name="P282">Platina, 1464, Rua (S054 Q025 L0015).</text:p>
        </text:list-item>
      </text:list>
      <text:list text:style-name="LFO21" text:continue-numbering="true">
        <text:list-item>
          <text:p text:style-name="P283">Platina, 1516, Rua c/ Professora Sebastiana Silva Minhoto, s/nº, Rua (S054 Q027 L0024).</text:p>
        </text:list-item>
      </text:list>
      <text:list text:style-name="LFO21" text:continue-numbering="true">
        <text:list-item>
          <text:p text:style-name="P284">Platina, 1517, Rua c/ Professor Afonso de Albuquerque, s/nº, Praça (S054 Q015 L0048).</text:p>
        </text:list-item>
      </text:list>
      <text:list text:style-name="LFO21" text:continue-numbering="true">
        <text:list-item>
          <text:p text:style-name="P285">Platina, 1519, Rua (S054 Q015 L0049).</text:p>
        </text:list-item>
      </text:list>
      <text:list text:style-name="LFO21" text:continue-numbering="true">
        <text:list-item>
          <text:p text:style-name="P286">Platina, 1525, Rua (S054 Q015 L0050).</text:p>
        </text:list-item>
      </text:list>
      <text:list text:style-name="LFO21" text:continue-numbering="true">
        <text:list-item>
          <text:p text:style-name="P287">Platina, 1528, Rua (S054 Q027 L0023).</text:p>
        </text:list-item>
      </text:list>
      <text:list text:style-name="LFO21" text:continue-numbering="true">
        <text:list-item>
          <text:p text:style-name="P288">Platina, 1529, Rua (S054 Q015 L0051).</text:p>
        </text:list-item>
      </text:list>
      <text:list text:style-name="LFO21" text:continue-numbering="true">
        <text:list-item>
          <text:p text:style-name="P289">Platina, 1537, Rua (S054 Q015 L0026).</text:p>
        </text:list-item>
      </text:list>
      <text:soft-page-break/>
      <text:list text:style-name="LFO21" text:continue-numbering="true">
        <text:list-item>
          <text:p text:style-name="P290">Platina, 1538, Rua (S054 Q027 L0022).</text:p>
        </text:list-item>
      </text:list>
      <text:list text:style-name="LFO21" text:continue-numbering="true">
        <text:list-item>
          <text:p text:style-name="P291">Platina, 1540 - Casa 1, Rua (S054 Q027 L0020).</text:p>
        </text:list-item>
      </text:list>
      <text:list text:style-name="LFO21" text:continue-numbering="true">
        <text:list-item>
          <text:p text:style-name="P292">Platina, 1540 - Casa 2, Rua (S054 Q027 L0021).</text:p>
        </text:list-item>
      </text:list>
      <text:list text:style-name="LFO21" text:continue-numbering="true">
        <text:list-item>
          <text:p text:style-name="P293">Platina, 1542, Rua (S054 Q027 L0019).</text:p>
        </text:list-item>
      </text:list>
      <text:list text:style-name="LFO21" text:continue-numbering="true">
        <text:list-item>
          <text:p text:style-name="P294">Platina, 1548, Rua (S054 Q027 L0018).</text:p>
        </text:list-item>
      </text:list>
      <text:list text:style-name="LFO21" text:continue-numbering="true">
        <text:list-item>
          <text:p text:style-name="P295">Platina, 1549, Rua (S054 Q015 L0055).</text:p>
        </text:list-item>
      </text:list>
      <text:list text:style-name="LFO21" text:continue-numbering="true">
        <text:list-item>
          <text:p text:style-name="P296">Platina, 1554, Rua (S054 Q027 L0033).</text:p>
        </text:list-item>
      </text:list>
      <text:list text:style-name="LFO21" text:continue-numbering="true">
        <text:list-item>
          <text:p text:style-name="P297">Platina, 1558, Rua (S054 Q027 L0032).</text:p>
        </text:list-item>
      </text:list>
      <text:list text:style-name="LFO21" text:continue-numbering="true">
        <text:list-item>
          <text:p text:style-name="P298">Professora Maria Francisca de Castilho, 2, Rua (S054 Q039 L0005).</text:p>
        </text:list-item>
      </text:list>
      <text:list text:style-name="LFO21" text:continue-numbering="true">
        <text:list-item>
          <text:p text:style-name="P299">Professora Maria Francisca de Castilho, 2-A, Rua (S054 Q039 L0019).</text:p>
        </text:list-item>
      </text:list>
      <text:list text:style-name="LFO21" text:continue-numbering="true">
        <text:list-item>
          <text:p text:style-name="P300">Professora Maria Francisca de Castilho, 2-B, Rua (S054 Q039 L0008).</text:p>
        </text:list-item>
      </text:list>
      <text:list text:style-name="LFO21" text:continue-numbering="true">
        <text:list-item>
          <text:p text:style-name="P301">Professora Maria Francisca de Castilho, 2-C, Rua (S054 Q039 L0022).</text:p>
        </text:list-item>
      </text:list>
      <text:list text:style-name="LFO21" text:continue-numbering="true">
        <text:list-item>
          <text:p text:style-name="P302">Professora Maria Francisca de Castilho, 3, 3-A, Rua (S054 Q040 L0008).</text:p>
        </text:list-item>
      </text:list>
      <text:list text:style-name="LFO21" text:continue-numbering="true">
        <text:list-item>
          <text:p text:style-name="P303">Professora Maria Francisca de Castilho, 4, 4-B, Rua (S054 Q040 L0010).</text:p>
        </text:list-item>
      </text:list>
      <text:list text:style-name="LFO21" text:continue-numbering="true">
        <text:list-item>
          <text:p text:style-name="P304">Professora Maria Francisca de Castilho, 4-A, Rua (S054 Q039 L0007).</text:p>
        </text:list-item>
      </text:list>
      <text:list text:style-name="LFO21" text:continue-numbering="true">
        <text:list-item>
          <text:p text:style-name="P305">Professora Maria Francisca de Castilho, 5, 5-Fundos, Rua (S054 Q040 L0009).</text:p>
        </text:list-item>
      </text:list>
      <text:list text:style-name="LFO21" text:continue-numbering="true">
        <text:list-item>
          <text:p text:style-name="P306">Professora Maria Francisca de Castilho, 6, Rua (S054 Q039 L0017).</text:p>
        </text:list-item>
      </text:list>
      <text:list text:style-name="LFO21" text:continue-numbering="true">
        <text:list-item>
          <text:p text:style-name="P307">Professora Maria Francisca de Castilho, 8, Rua (S054 Q039 L0006).</text:p>
        </text:list-item>
      </text:list>
      <text:list text:style-name="LFO21" text:continue-numbering="true">
        <text:list-item>
          <text:p text:style-name="P308">Professora Maria Francisca de Castilho, 9, Rua c/ Ana Jarvis, 5 - Casa 1, Praça (S054 Q040 L0011).</text:p>
        </text:list-item>
      </text:list>
      <text:list text:style-name="LFO21" text:continue-numbering="true">
        <text:list-item>
          <text:p text:style-name="P309">Professora Sebastiana Silva Minhoto 10, Rua (S054 Q012 L0013).</text:p>
        </text:list-item>
      </text:list>
      <text:list text:style-name="LFO21" text:continue-numbering="true">
        <text:list-item>
          <text:p text:style-name="P310">Professora Sebastiana Silva Minhoto 12, 12-F, Rua (S054 Q012 L0012).</text:p>
        </text:list-item>
      </text:list>
      <text:list text:style-name="LFO21" text:continue-numbering="true">
        <text:list-item>
          <text:p text:style-name="P311">Professora Sebastiana Silva Minhoto 8, Rua (S054 Q012 L0014).</text:p>
        </text:list-item>
      </text:list>
      <text:list text:style-name="LFO21" text:continue-numbering="true">
        <text:list-item>
          <text:p text:style-name="P312">Professora Sebastiana Silva Minhoto, 11, 55, Rua (S054 Q015 L0015).</text:p>
        </text:list-item>
      </text:list>
      <text:list text:style-name="LFO21" text:continue-numbering="true">
        <text:list-item>
          <text:p text:style-name="P313">Professora Sebastiana Silva Minhoto, 11-A, 61, Rua (S054 Q015 L0016).</text:p>
        </text:list-item>
      </text:list>
      <text:list text:style-name="LFO21" text:continue-numbering="true">
        <text:list-item>
          <text:p text:style-name="P314">Professora Sebastiana Silva Minhoto, 11-B, 67, Rua (S054 Q015 L0017).</text:p>
        </text:list-item>
      </text:list>
      <text:list text:style-name="LFO21" text:continue-numbering="true">
        <text:list-item>
          <text:p text:style-name="P315">Professora Sebastiana Silva Minhoto, 12-A, Rua (S054 Q012 L0011).</text:p>
        </text:list-item>
      </text:list>
      <text:list text:style-name="LFO21" text:continue-numbering="true">
        <text:list-item>
          <text:p text:style-name="P316">Professora Sebastiana Silva Minhoto, 13, Rua (S054 Q015 L0018).</text:p>
        </text:list-item>
      </text:list>
      <text:soft-page-break/>
      <text:list text:style-name="LFO21" text:continue-numbering="true">
        <text:list-item>
          <text:p text:style-name="P317">Professora Sebastiana Silva Minhoto, 14, Rua c/ Adamastor, 77, Rua (S054 Q012 L0010).</text:p>
        </text:list-item>
      </text:list>
      <text:list text:style-name="LFO21" text:continue-numbering="true">
        <text:list-item>
          <text:p text:style-name="P318">Professora Sebastiana Silva Minhoto, 18, Rua (S054 Q025 L0031).</text:p>
        </text:list-item>
      </text:list>
      <text:list text:style-name="LFO21" text:continue-numbering="true">
        <text:list-item>
          <text:p text:style-name="P319">Professora Sebastiana Silva Minhoto, 181, Rua (S054 Q027 L0001).</text:p>
        </text:list-item>
      </text:list>
      <text:list text:style-name="LFO21" text:continue-numbering="true">
        <text:list-item>
          <text:p text:style-name="P320">Professora Sebastiana Silva Minhoto, 187, Rua (S054 Q027 L0002).</text:p>
        </text:list-item>
      </text:list>
      <text:list text:style-name="LFO21" text:continue-numbering="true">
        <text:list-item>
          <text:p text:style-name="P321">Professora Sebastiana Silva Minhoto, 199, Rua (S054 Q027 L0003).</text:p>
        </text:list-item>
      </text:list>
      <text:list text:style-name="LFO21" text:continue-numbering="true">
        <text:list-item>
          <text:p text:style-name="P322">Professora Sebastiana Silva Minhoto, 20, Rua (S054 Q026 L0029).</text:p>
        </text:list-item>
      </text:list>
      <text:list text:style-name="LFO21" text:continue-numbering="true">
        <text:list-item>
          <text:p text:style-name="P323">Professora Sebastiana Silva Minhoto, 201, Rua (S054 Q027 L0004).</text:p>
        </text:list-item>
      </text:list>
      <text:list text:style-name="LFO21" text:continue-numbering="true">
        <text:list-item>
          <text:p text:style-name="P324">Professora Sebastiana Silva Minhoto, 211, 219, Rua (S054 Q027 L0007).</text:p>
        </text:list-item>
      </text:list>
      <text:list text:style-name="LFO21" text:continue-numbering="true">
        <text:list-item>
          <text:p text:style-name="P325">Professora Sebastiana Silva Minhoto, 22 , Rua (S054 Q026 L0030).</text:p>
        </text:list-item>
      </text:list>
      <text:list text:style-name="LFO21" text:continue-numbering="true">
        <text:list-item>
          <text:p text:style-name="P326">Professora Sebastiana Silva Minhoto, 232, 244 c/ Heitor Levi, 1, Praça (S054 Q025 L0030).</text:p>
        </text:list-item>
      </text:list>
      <text:list text:style-name="LFO21" text:continue-numbering="true">
        <text:list-item>
          <text:p text:style-name="P327">Professora Sebastiana Silva Minhoto, 24, Rua (S054 Q026 L0031).</text:p>
        </text:list-item>
      </text:list>
      <text:list text:style-name="LFO21" text:continue-numbering="true">
        <text:list-item>
          <text:p text:style-name="P328">Professora Sebastiana Silva Minhoto, 249, Rua (S054 Q028 L0002).</text:p>
        </text:list-item>
      </text:list>
      <text:list text:style-name="LFO21" text:continue-numbering="true">
        <text:list-item>
          <text:p text:style-name="P329">Professora Sebastiana Silva Minhoto, 255, Rua (S054 Q028 L0003).</text:p>
        </text:list-item>
      </text:list>
      <text:list text:style-name="LFO21" text:continue-numbering="true">
        <text:list-item>
          <text:p text:style-name="P330">Professora Sebastiana Silva Minhoto, 26, Rua (S054 Q026 L0032).</text:p>
        </text:list-item>
      </text:list>
      <text:list text:style-name="LFO21" text:continue-numbering="true">
        <text:list-item>
          <text:p text:style-name="P331">Professora Sebastiana Silva Minhoto, 261, Rua (S054 Q028 L0004).</text:p>
        </text:list-item>
      </text:list>
      <text:list text:style-name="LFO21" text:continue-numbering="true">
        <text:list-item>
          <text:p text:style-name="P332">Professora Sebastiana Silva Minhoto, 271, Rua (S054 Q028 L0005).</text:p>
        </text:list-item>
      </text:list>
      <text:list text:style-name="LFO21" text:continue-numbering="true">
        <text:list-item>
          <text:p text:style-name="P333">Professora Sebastiana Silva Minhoto, 279, Rua (S054 Q028 L0024).</text:p>
        </text:list-item>
      </text:list>
      <text:list text:style-name="LFO21" text:continue-numbering="true">
        <text:list-item>
          <text:p text:style-name="P334">Professora Sebastiana Silva Minhoto, 28, Rua (S054 Q026 L0033).</text:p>
        </text:list-item>
      </text:list>
      <text:list text:style-name="LFO21" text:continue-numbering="true">
        <text:list-item>
          <text:p text:style-name="P335">Professora Sebastiana Silva Minhoto, 281, Rua (S054 Q028 L0025).</text:p>
        </text:list-item>
      </text:list>
      <text:list text:style-name="LFO21" text:continue-numbering="true">
        <text:list-item>
          <text:p text:style-name="P336">Professora Sebastiana Silva Minhoto, 287, Rua (S054 Q028 L0030).</text:p>
        </text:list-item>
      </text:list>
      <text:list text:style-name="LFO21" text:continue-numbering="true">
        <text:list-item>
          <text:p text:style-name="P337">Professora Sebastiana Silva Minhoto, 293, Rua (S054 Q028 L0031).</text:p>
        </text:list-item>
      </text:list>
      <text:list text:style-name="LFO21" text:continue-numbering="true">
        <text:list-item>
          <text:p text:style-name="P338">Professora Sebastiana Silva Minhoto, 295, Rua (S054 Q028 L0032).</text:p>
        </text:list-item>
      </text:list>
      <text:list text:style-name="LFO21" text:continue-numbering="true">
        <text:list-item>
          <text:p text:style-name="P339">Professora Sebastiana Silva Minhoto, 30, Rua (S054 Q026 L0034).</text:p>
        </text:list-item>
      </text:list>
      <text:list text:style-name="LFO21" text:continue-numbering="true">
        <text:list-item>
          <text:p text:style-name="P340">Professora Sebastiana Silva Minhoto, 303-A, Rua (S054 Q028 L0033).</text:p>
        </text:list-item>
      </text:list>
      <text:list text:style-name="LFO21" text:continue-numbering="true">
        <text:list-item>
          <text:p text:style-name="P341">Professora Sebastiana Silva Minhoto, 32, Rua (S054 Q026 L0035).</text:p>
        </text:list-item>
      </text:list>
      <text:list text:style-name="LFO21" text:continue-numbering="true">
        <text:list-item>
          <text:p text:style-name="P342">Professora Sebastiana Silva Minhoto, 34, Rua c/ Padre Estêvão Pernet, s/nº, Rua (S054 Q026 L0036).</text:p>
        </text:list-item>
      </text:list>
      <text:soft-page-break/>
      <text:list text:style-name="LFO21" text:continue-numbering="true">
        <text:list-item>
          <text:p text:style-name="P343">Professora Sebastiana Silva Minhoto, 340, Rua (S054 Q039 L0027 a 0028, antigo lote 0012).</text:p>
        </text:list-item>
      </text:list>
      <text:list text:style-name="LFO21" text:continue-numbering="true">
        <text:list-item>
          <text:p text:style-name="P344">Professora Sebastiana Silva Minhoto, 344, Rua (S054 Q039 L0027).</text:p>
        </text:list-item>
      </text:list>
      <text:list text:style-name="LFO21" text:continue-numbering="true">
        <text:list-item>
          <text:p text:style-name="P345">Professora Sebastiana Silva Minhoto, 350, Rua (S054 Q039 L0028).</text:p>
        </text:list-item>
      </text:list>
      <text:list text:style-name="LFO21" text:continue-numbering="true">
        <text:list-item>
          <text:p text:style-name="P346">Professora Sebastiana Silva Minhoto, 354, Rua (S054 Q039 L0024).</text:p>
        </text:list-item>
      </text:list>
      <text:list text:style-name="LFO21" text:continue-numbering="true">
        <text:list-item>
          <text:p text:style-name="P347">Professora Sebastiana Silva Minhoto, 356, Rua (S054 Q039 L0023).</text:p>
        </text:list-item>
      </text:list>
      <text:list text:style-name="LFO21" text:continue-numbering="true">
        <text:list-item>
          <text:p text:style-name="P348">Professora Sebastiana Silva Minhoto, 364, Rua (S054 Q039 L0010).</text:p>
        </text:list-item>
      </text:list>
      <text:list text:style-name="LFO21" text:continue-numbering="true">
        <text:list-item>
          <text:p text:style-name="P349">Professora Sebastiana Silva Minhoto, 37, Rua (S054 Q027 L0005).</text:p>
        </text:list-item>
      </text:list>
      <text:list text:style-name="LFO21" text:continue-numbering="true">
        <text:list-item>
          <text:p text:style-name="P350">Professora Sebastiana Silva Minhoto, 41, Rua (S054 Q027 L0006).</text:p>
        </text:list-item>
      </text:list>
      <text:list text:style-name="LFO21" text:continue-numbering="true">
        <text:list-item>
          <text:p text:style-name="P351">Professora Sebastiana Silva Minhoto, 43, Rua c/ Garimpos, 151, Rua (S054 Q027 L0008).</text:p>
        </text:list-item>
      </text:list>
      <text:list text:style-name="LFO21" text:continue-numbering="true">
        <text:list-item>
          <text:p text:style-name="P352">Professora Sebastiana Silva Minhoto, 45, Rua c/ Garimpos, 202, Rua (S054 Q028 L0043 a 0046, antigo lote 0001).</text:p>
        </text:list-item>
      </text:list>
      <text:list text:style-name="LFO21" text:continue-numbering="true">
        <text:list-item>
          <text:p text:style-name="P353">Professora Sebastiana Silva Minhoto, 59, Rua c/ Padre Estêvão Pernet, 1532, 1538, 1546, Rua (S054 Q041 L0037).</text:p>
        </text:list-item>
      </text:list>
      <text:list text:style-name="LFO21" text:continue-numbering="true">
        <text:list-item>
          <text:p text:style-name="P354">Professora Sebastiana Silva Minhoto, 6, Rua c/ Henrique de Vasconcelos, s/nº, Rua (S054 Q012 L0015).</text:p>
        </text:list-item>
      </text:list>
      <text:list text:style-name="LFO21" text:continue-numbering="true">
        <text:list-item>
          <text:p text:style-name="P355">Professora Sebastiana Silva Minhoto, 61, Rua (S054 Q041 L0002).</text:p>
        </text:list-item>
      </text:list>
      <text:list text:style-name="LFO21" text:continue-numbering="true">
        <text:list-item>
          <text:p text:style-name="P356">Professora Sebastiana Silva Minhoto, 63, Rua (S054 Q041 L0003).</text:p>
        </text:list-item>
      </text:list>
      <text:list text:style-name="LFO21" text:continue-numbering="true">
        <text:list-item>
          <text:p text:style-name="P357">Professora Sebastiana Silva Minhoto, 65, Rua (S054 Q041 L0004).</text:p>
        </text:list-item>
      </text:list>
      <text:list text:style-name="LFO21" text:continue-numbering="true">
        <text:list-item>
          <text:p text:style-name="P358">Professora Sebastiana Silva Minhoto, 67, Rua (S054 Q041 L0044 a 0045, antigo lote 0023).</text:p>
        </text:list-item>
      </text:list>
      <text:list text:style-name="LFO21" text:continue-numbering="true">
        <text:list-item>
          <text:p text:style-name="P359">Professora Sebastiana Silva Minhoto, 67-C, Rua (S054 Q041 L0044).</text:p>
        </text:list-item>
      </text:list>
      <text:list text:style-name="LFO21" text:continue-numbering="true">
        <text:list-item>
          <text:p text:style-name="P360">Professora Sebastiana Silva Minhoto, 67-F, Rua (S054 Q041 L0045).</text:p>
        </text:list-item>
      </text:list>
      <text:list text:style-name="LFO21" text:continue-numbering="true">
        <text:list-item>
          <text:p text:style-name="P361">Professora Sebastiana Silva Minhoto, 69, Rua (S054 Q041 L0005).</text:p>
        </text:list-item>
      </text:list>
      <text:list text:style-name="LFO21" text:continue-numbering="true">
        <text:list-item>
          <text:p text:style-name="P362">Professora Sebastiana Silva Minhoto, 71, 71-F, Rua (S054 Q041 L0006).</text:p>
        </text:list-item>
      </text:list>
      <text:list text:style-name="LFO21" text:continue-numbering="true">
        <text:list-item>
          <text:p text:style-name="P363">Professora Sebastiana Silva Minhoto, 73, Rua (S054 Q041 L0007).</text:p>
        </text:list-item>
      </text:list>
      <text:list text:style-name="LFO21" text:continue-numbering="true">
        <text:list-item>
          <text:p text:style-name="P364">Professora Sebastiana Silva Minhoto, 74, Rua c/ Professora Maria Francisca de Castilho, s/nº, Rua (S054 Q039 L0009).</text:p>
        </text:list-item>
      </text:list>
      <text:list text:style-name="LFO21" text:continue-numbering="true">
        <text:list-item>
          <text:p text:style-name="P365">Professora Sebastiana Silva Minhoto, 75, Rua (S054 Q041 L0008).</text:p>
        </text:list-item>
      </text:list>
      <text:soft-page-break/>
      <text:list text:style-name="LFO21" text:continue-numbering="true">
        <text:list-item>
          <text:p text:style-name="P366">Professora Sebastiana Silva Minhoto, 77, Rua (S054 Q041 L0032).</text:p>
        </text:list-item>
      </text:list>
      <text:list text:style-name="LFO21" text:continue-numbering="true">
        <text:list-item>
          <text:p text:style-name="P367">Professora Sebastiana Silva Minhoto, 77-F, Rua (S054 Q041 L0031).</text:p>
        </text:list-item>
      </text:list>
      <text:list text:style-name="LFO21" text:continue-numbering="true">
        <text:list-item>
          <text:p text:style-name="P368">Professora Sebastiana Silva Minhoto, 79, Rua (S054 Q041 L0033).</text:p>
        </text:list-item>
      </text:list>
      <text:list text:style-name="LFO21" text:continue-numbering="true">
        <text:list-item>
          <text:p text:style-name="P369">Professora Sebastiana Silva Minhoto, 81, Rua (S054 Q041 L0029).</text:p>
        </text:list-item>
      </text:list>
      <text:list text:style-name="LFO21" text:continue-numbering="true">
        <text:list-item>
          <text:p text:style-name="P370">Professora Sebastiana Silva Minhoto, 83, Rua (S054 Q041 L0034).</text:p>
        </text:list-item>
      </text:list>
      <text:list text:style-name="LFO21" text:continue-numbering="true">
        <text:list-item>
          <text:p text:style-name="P371">Professora Sebastiana Silva Minhoto, 83-A, Rua (S054 Q041 L0035).</text:p>
        </text:list-item>
      </text:list>
      <text:list text:style-name="LFO21" text:continue-numbering="true">
        <text:list-item>
          <text:p text:style-name="P372">Professora Sebastiana Silva Minhoto, 9-A, Rua (S054 Q015 L0013).</text:p>
        </text:list-item>
      </text:list>
      <text:list text:style-name="LFO21" text:continue-numbering="true">
        <text:list-item>
          <text:p text:style-name="P373">Professora Sebastiana Silva Minhoto, 9-B, 9-E, 33, Rua (S054 Q015 L0063, antigos lotes 0012 e 0041).</text:p>
        </text:list-item>
      </text:list>
      <text:list text:style-name="LFO21" text:continue-numbering="true">
        <text:list-item>
          <text:p text:style-name="P374">Professora Sebastiana Silva Minhoto, 9-C, Rua (S054 Q015 L0014).</text:p>
        </text:list-item>
      </text:list>
      <text:list text:style-name="LFO21" text:continue-numbering="true">
        <text:list-item>
          <text:p text:style-name="P375">Professora Sebastiana Silva Minhoto, s/nº, Rua (S054 Q041 L0017). Obs.: Este imóvel não existe; o endereço consta na Resolução nº 44/CONPRESP/92, mas não consta no Decreto nº 19.835/84 e nem na Quadra Fiscal.</text:p>
        </text:list-item>
      </text:list>
      <text:list text:style-name="LFO21" text:continue-numbering="true">
        <text:list-item>
          <text:p text:style-name="P376">Tijuco Preto, 1487, Rua (S054 Q038 L0035).</text:p>
        </text:list-item>
      </text:list>
      <text:list text:style-name="LFO21" text:continue-numbering="true">
        <text:list-item>
          <text:p text:style-name="P377">Tijuco Preto, 1489, Rua (S054 Q038 L0036).</text:p>
        </text:list-item>
      </text:list>
      <text:list text:style-name="LFO21" text:continue-numbering="true">
        <text:list-item>
          <text:p text:style-name="P378">Tijuco Preto, 1491, Rua (S054 Q038 L0044).</text:p>
        </text:list-item>
      </text:list>
      <text:list text:style-name="LFO21" text:continue-numbering="true">
        <text:list-item>
          <text:p text:style-name="P379">Tijuco Preto, 1495, Rua (S054 Q038 L0045).</text:p>
        </text:list-item>
      </text:list>
      <text:list text:style-name="LFO21" text:continue-numbering="true">
        <text:list-item>
          <text:p text:style-name="P380">Tijuco Preto, 1501, Rua (S054 Q038 L0037).</text:p>
        </text:list-item>
      </text:list>
      <text:list text:style-name="LFO21" text:continue-numbering="true">
        <text:list-item>
          <text:p text:style-name="P381">Tijuco Preto, 1503, Rua (S054 Q038 L0038).</text:p>
        </text:list-item>
      </text:list>
      <text:list text:style-name="LFO21" text:continue-numbering="true">
        <text:list-item>
          <text:p text:style-name="P382">Tijuco Preto, 1509, Rua (S054 Q038 L0039).</text:p>
        </text:list-item>
      </text:list>
      <text:list text:style-name="LFO21" text:continue-numbering="true">
        <text:list-item>
          <text:p text:style-name="P383">Tijuco Preto, 1511, Rua (S054 Q038 L0040).</text:p>
        </text:list-item>
      </text:list>
      <text:list text:style-name="LFO21" text:continue-numbering="true">
        <text:list-item>
          <text:p text:style-name="P384">Tijuco Preto, 1517, Rua (S054 Q038 L0041).</text:p>
        </text:list-item>
      </text:list>
      <text:list text:style-name="LFO21" text:continue-numbering="true">
        <text:list-item>
          <text:p text:style-name="P385">Tijuco Preto, 1519, Rua c/ Vargem Grande, s/nº, Rua (S054 Q038 L0042).</text:p>
        </text:list-item>
      </text:list>
      <text:list text:style-name="LFO21" text:continue-numbering="true">
        <text:list-item>
          <text:p text:style-name="P386">Tijuco Preto, 1571, Rua (S054 Q040 L0002).</text:p>
        </text:list-item>
      </text:list>
      <text:list text:style-name="LFO21" text:continue-numbering="true">
        <text:list-item>
          <text:p text:style-name="P387">Tijuco Preto, 1575, Rua (S054 Q040 L0003).</text:p>
        </text:list-item>
      </text:list>
      <text:list text:style-name="LFO21" text:continue-numbering="true">
        <text:list-item>
          <text:p text:style-name="P388">Tijuco Preto, 1581, Rua (S054 Q040 L0004).</text:p>
        </text:list-item>
      </text:list>
      <text:list text:style-name="LFO21" text:continue-numbering="true">
        <text:list-item>
          <text:p text:style-name="P389">Tijuco Preto, 1593, Rua (S054 Q040 L0005).</text:p>
        </text:list-item>
      </text:list>
      <text:list text:style-name="LFO21" text:continue-numbering="true">
        <text:list-item>
          <text:p text:style-name="P390">Tijuco Preto, 1647, Rua c/ Professora Sebastiana Silva Minhoto, s/nº, Rua (S054 Q041 L0011).</text:p>
        </text:list-item>
      </text:list>
      <text:list text:style-name="LFO21" text:continue-numbering="true">
        <text:list-item>
          <text:p text:style-name="P391">Tomás Galhardo, 10, Praça (S054 Q012 L0019).</text:p>
        </text:list-item>
      </text:list>
      <text:soft-page-break/>
      <text:list text:style-name="LFO21" text:continue-numbering="true">
        <text:list-item>
          <text:p text:style-name="P392">Tomás Galhardo, 2, Praça (S054 Q012 L0023).</text:p>
        </text:list-item>
      </text:list>
      <text:list text:style-name="LFO21" text:continue-numbering="true">
        <text:list-item>
          <text:p text:style-name="P393">Tomás Galhardo, 4, Praça (S054 Q012 L0022).</text:p>
        </text:list-item>
      </text:list>
      <text:list text:style-name="LFO21" text:continue-numbering="true">
        <text:list-item>
          <text:p text:style-name="P394">Tomás Galhardo, 6, Praça (S054 Q012 L0021).</text:p>
        </text:list-item>
      </text:list>
      <text:list text:style-name="LFO21" text:continue-numbering="true">
        <text:list-item>
          <text:p text:style-name="P395">Tomás Galhardo, 8, Praça (S054 Q012 L0020).</text:p>
        </text:list-item>
      </text:list>
      <text:list text:style-name="LFO21" text:continue-numbering="true">
        <text:list-item>
          <text:p text:style-name="P396">Vargem Grande, 11, Rua (S054 Q012 L0003).</text:p>
        </text:list-item>
      </text:list>
      <text:list text:style-name="LFO21" text:continue-numbering="true">
        <text:list-item>
          <text:p text:style-name="P397">Vargem Grande, 11-A, Rua c/ Adamastor, 33 a 35, Rua (S054 Q012 L0005).</text:p>
        </text:list-item>
      </text:list>
      <text:list text:style-name="LFO21" text:continue-numbering="true">
        <text:list-item>
          <text:p text:style-name="P398">Vargem Grande, 13, Rua c/ Adamastor, s/nº, Rua (S054 Q013 L0001).</text:p>
        </text:list-item>
      </text:list>
      <text:list text:style-name="LFO21" text:continue-numbering="true">
        <text:list-item>
          <text:p text:style-name="P399">Vargem Grande, 14, 16, Rua (S054 Q010 L0038).</text:p>
        </text:list-item>
      </text:list>
      <text:list text:style-name="LFO21" text:continue-numbering="true">
        <text:list-item>
          <text:p text:style-name="P400">Vargem Grande, 15, Rua (S054 Q013 L0002).</text:p>
        </text:list-item>
      </text:list>
      <text:list text:style-name="LFO21" text:continue-numbering="true">
        <text:list-item>
          <text:p text:style-name="P401">Vargem Grande, 17, Rua (S054 Q013 L0016).</text:p>
        </text:list-item>
      </text:list>
      <text:list text:style-name="LFO21" text:continue-numbering="true">
        <text:list-item>
          <text:p text:style-name="P402">Vargem Grande, 18, Rua (S054 Q010 L0037).</text:p>
        </text:list-item>
      </text:list>
      <text:list text:style-name="LFO21" text:continue-numbering="true">
        <text:list-item>
          <text:p text:style-name="P403">Vargem Grande, 19-A, Rua (S054 Q013 L0021).</text:p>
        </text:list-item>
      </text:list>
      <text:list text:style-name="LFO21" text:continue-numbering="true">
        <text:list-item>
          <text:p text:style-name="P404">Vargem Grande, 20, Rua (S054 Q010 L0036).</text:p>
        </text:list-item>
      </text:list>
      <text:list text:style-name="LFO21" text:continue-numbering="true">
        <text:list-item>
          <text:p text:style-name="P405">Vargem Grande, 22, Rua (S054 Q010 L0035).</text:p>
        </text:list-item>
      </text:list>
      <text:list text:style-name="LFO21" text:continue-numbering="true">
        <text:list-item>
          <text:p text:style-name="P406">Vargem Grande, 23, Rua (S054 Q039 L0003).</text:p>
        </text:list-item>
      </text:list>
      <text:list text:style-name="LFO21" text:continue-numbering="true">
        <text:list-item>
          <text:p text:style-name="P407">Vargem Grande, 23-A, 23 A-Fundos, Rua (S054 Q039 L0002).</text:p>
        </text:list-item>
      </text:list>
      <text:list text:style-name="LFO21" text:continue-numbering="true">
        <text:list-item>
          <text:p text:style-name="P408">Vargem Grande, 24, Rua (S054 Q010 L0034).</text:p>
        </text:list-item>
      </text:list>
      <text:list text:style-name="LFO21" text:continue-numbering="true">
        <text:list-item>
          <text:p text:style-name="P409">Vargem Grande, 26, Rua (S054 Q010 L0062, antigos lotes 0063; 0033).</text:p>
        </text:list-item>
      </text:list>
      <text:list text:style-name="LFO21" text:continue-numbering="true">
        <text:list-item>
          <text:p text:style-name="P410">Vargem Grande, 26-A, Rua (S054 Q010 L0063).</text:p>
        </text:list-item>
      </text:list>
      <text:list text:style-name="LFO21" text:continue-numbering="true">
        <text:list-item>
          <text:p text:style-name="P411">Vargem Grande, 28, Rua (S054 Q010 L0032).</text:p>
        </text:list-item>
      </text:list>
      <text:list text:style-name="LFO21" text:continue-numbering="true">
        <text:list-item>
          <text:p text:style-name="P412">Vargem Grande, 30, Rua (S054 Q010 L0031).</text:p>
        </text:list-item>
      </text:list>
      <text:list text:style-name="LFO21" text:continue-numbering="true">
        <text:list-item>
          <text:p text:style-name="P413">Vargem Grande, 32, 32-F, Rua (S054 Q010 L0030).</text:p>
        </text:list-item>
      </text:list>
      <text:list text:style-name="LFO21" text:continue-numbering="true">
        <text:list-item>
          <text:p text:style-name="P414">Vargem Grande, 34, Rua (S054 Q010 L0029).</text:p>
        </text:list-item>
      </text:list>
      <text:list text:style-name="LFO21" text:continue-numbering="true">
        <text:list-item>
          <text:p text:style-name="P415">Vargem Grande, 36, Rua (S054 Q010 L0028).</text:p>
        </text:list-item>
      </text:list>
      <text:list text:style-name="LFO21" text:continue-numbering="true">
        <text:list-item>
          <text:p text:style-name="P416">Vargem Grande, 37, Rua (S054 Q025 L0032).</text:p>
        </text:list-item>
      </text:list>
      <text:list text:style-name="LFO21" text:continue-numbering="true">
        <text:list-item>
          <text:p text:style-name="P417">Vargem Grande, 38, Rua (S054 Q010 L0027).</text:p>
        </text:list-item>
      </text:list>
      <text:list text:style-name="LFO21" text:continue-numbering="true">
        <text:list-item>
          <text:p text:style-name="P418">Vargem Grande, 39, Rua (S054 Q025 L0023).</text:p>
        </text:list-item>
      </text:list>
      <text:list text:style-name="LFO21" text:continue-numbering="true">
        <text:list-item>
          <text:p text:style-name="P419">Vargem Grande, 40, Rua (S054 Q023 L0020).</text:p>
        </text:list-item>
      </text:list>
      <text:list text:style-name="LFO21" text:continue-numbering="true">
        <text:list-item>
          <text:p text:style-name="P420">Vargem Grande, 41, Rua (S054 Q025 L0028).</text:p>
        </text:list-item>
      </text:list>
      <text:list text:style-name="LFO21" text:continue-numbering="true">
        <text:list-item>
          <text:p text:style-name="P421">Vargem Grande, 42, 42-A, Rua (S054 Q023 L0019).</text:p>
        </text:list-item>
      </text:list>
      <text:soft-page-break/>
      <text:list text:style-name="LFO21" text:continue-numbering="true">
        <text:list-item>
          <text:p text:style-name="P422">Vargem Grande, 43, Rua (S054 Q025 L0029).</text:p>
        </text:list-item>
      </text:list>
      <text:list text:style-name="LFO21" text:continue-numbering="true">
        <text:list-item>
          <text:p text:style-name="P423">Vargem Grande, 44, Rua (S054 Q023 L0018).</text:p>
        </text:list-item>
      </text:list>
      <text:list text:style-name="LFO21" text:continue-numbering="true">
        <text:list-item>
          <text:p text:style-name="P424">Vargem Grande, 45, Rua c/ Padre Estêvão Pernet, 1444, Rua (S054 Q039 L0001).</text:p>
        </text:list-item>
      </text:list>
      <text:list text:style-name="LFO21" text:continue-numbering="true">
        <text:list-item>
          <text:p text:style-name="P425">Vargem Grande, 45-A, Rua (S054 Q026 L0022).</text:p>
        </text:list-item>
      </text:list>
      <text:list text:style-name="LFO21" text:continue-numbering="true">
        <text:list-item>
          <text:p text:style-name="P426">Vargem Grande, 46, Rua (S054 Q023 L0017).</text:p>
        </text:list-item>
      </text:list>
      <text:list text:style-name="LFO21" text:continue-numbering="true">
        <text:list-item>
          <text:p text:style-name="P427">Vargem Grande, 46-A, Rua (S054 Q023 L0016).</text:p>
        </text:list-item>
      </text:list>
      <text:list text:style-name="LFO21" text:continue-numbering="true">
        <text:list-item>
          <text:p text:style-name="P428">Vargem Grande, 47, Rua (S054 Q026 L0024).</text:p>
        </text:list-item>
      </text:list>
      <text:list text:style-name="LFO21" text:continue-numbering="true">
        <text:list-item>
          <text:p text:style-name="P429">Vargem Grande, 48, 48-F, Rua (S054 Q023 L0015).</text:p>
        </text:list-item>
      </text:list>
      <text:list text:style-name="LFO21" text:continue-numbering="true">
        <text:list-item>
          <text:p text:style-name="P430">Vargem Grande, 49, Rua (S054 Q026 L0025).</text:p>
        </text:list-item>
      </text:list>
      <text:list text:style-name="LFO21" text:continue-numbering="true">
        <text:list-item>
          <text:p text:style-name="P431">Vargem Grande, 50, Rua c/ Itaca, s/nº, Rua (S054 Q024 L0026).</text:p>
        </text:list-item>
      </text:list>
      <text:list text:style-name="LFO21" text:continue-numbering="true">
        <text:list-item>
          <text:p text:style-name="P432">Vargem Grande, 50-A, Rua c/ Itaca, 5, 7, 9, Rua (S054 Q023 L0014).</text:p>
        </text:list-item>
      </text:list>
      <text:list text:style-name="LFO21" text:continue-numbering="true">
        <text:list-item>
          <text:p text:style-name="P433">Vargem Grande, 51, Rua c/ Padre Estêvão Pernet, s/nº, Rua (S054 Q026 L0041, antigo lote 0026).</text:p>
        </text:list-item>
      </text:list>
      <text:list text:style-name="LFO21" text:continue-numbering="true">
        <text:list-item>
          <text:p text:style-name="P434">Vargem Grande, 52, Rua (S054 Q024 L0023).</text:p>
        </text:list-item>
      </text:list>
      <text:list text:style-name="LFO21" text:continue-numbering="true">
        <text:list-item>
          <text:p text:style-name="P435">Vargem Grande, 54, Rua (S054 Q024 L0022).</text:p>
        </text:list-item>
      </text:list>
      <text:list text:style-name="LFO21" text:continue-numbering="true">
        <text:list-item>
          <text:p text:style-name="P436">Vargem Grande, 56, Rua (S054 Q024 L0021).</text:p>
        </text:list-item>
      </text:list>
      <text:list text:style-name="LFO21" text:continue-numbering="true">
        <text:list-item>
          <text:p text:style-name="P437">Vargem Grande, 58, Rua (S054 Q024 L0020).</text:p>
        </text:list-item>
      </text:list>
      <text:list text:style-name="LFO21" text:continue-numbering="true">
        <text:list-item>
          <text:p text:style-name="P438">Vargem Grande, 60, Rua (S054 Q024 L0019).</text:p>
        </text:list-item>
      </text:list>
      <text:list text:style-name="LFO21" text:continue-numbering="true">
        <text:list-item>
          <text:p text:style-name="P439">Vargem Grande, 62, Rua (S054 Q024 L0018).</text:p>
        </text:list-item>
      </text:list>
      <text:list text:style-name="LFO21" text:continue-numbering="true">
        <text:list-item>
          <text:p text:style-name="P440">Vargem Grande, 64, Rua (S054 Q024 L0030).</text:p>
        </text:list-item>
      </text:list>
      <text:list text:style-name="LFO21" text:continue-numbering="true">
        <text:list-item>
          <text:p text:style-name="P441">Vargem Grande, 66, Rua (S054 Q024 L0029).</text:p>
        </text:list-item>
      </text:list>
      <text:list text:style-name="LFO21" text:continue-numbering="true">
        <text:list-item>
          <text:p text:style-name="P442">Vargem Grande, 7, 9, Rua c/ Tomás Galhardo, 1, Praça (S054 Q012 L0024).</text:p>
        </text:list-item>
      </text:list>
      <text:list text:style-name="LFO21" text:continue-numbering="true">
        <text:list-item>
          <text:p text:style-name="P443">Vargem Grande, 76, Rua c/ Padre Estêvão Pernet, s/nº, Rua (S054 Q038 L0047).</text:p>
        </text:list-item>
      </text:list>
      <text:list text:style-name="LFO21" text:continue-numbering="true">
        <text:list-item>
          <text:p text:style-name="P444">Vargem Grande, 77, Rua (S054 Q039 L0020).</text:p>
        </text:list-item>
      </text:list>
      <text:list text:style-name="LFO21" text:continue-numbering="true">
        <text:list-item>
          <text:p text:style-name="P445">Vargem Grande, 78, Rua (S054 Q038 L0046).</text:p>
        </text:list-item>
      </text:list>
      <text:list text:style-name="LFO21" text:continue-numbering="true">
        <text:list-item>
          <text:p text:style-name="P446">Vargem Grande, 79, Rua c/ Professora Maria Francisca de Castilho, s/nº, Rua (S054 Q039 L0021).</text:p>
        </text:list-item>
      </text:list>
      <text:list text:style-name="LFO21" text:continue-numbering="true">
        <text:list-item>
          <text:p text:style-name="P447">Vargem Grande, 7-A, Rua (S054 Q012 L0004).</text:p>
        </text:list-item>
      </text:list>
      <text:soft-page-break/>
      <text:list text:style-name="LFO21" text:continue-numbering="true">
        <text:list-item>
          <text:p text:style-name="P448">Vargem Grande, 80, Rua c/ Monte Serrat, 403, Rua (S054 Q038 L0054, antigo lote 0025).</text:p>
        </text:list-item>
      </text:list>
      <text:list text:style-name="LFO21" text:continue-numbering="true">
        <text:list-item>
          <text:p text:style-name="P449">Vargem Grande, 82, Rua (S054 Q038 L0024).</text:p>
        </text:list-item>
      </text:list>
      <text:list text:style-name="LFO21" text:continue-numbering="true">
        <text:list-item>
          <text:p text:style-name="P450">Vargem Grande, 84, Rua (S054 Q038 L0023).</text:p>
        </text:list-item>
      </text:list>
      <text:list text:style-name="LFO21" text:continue-numbering="true">
        <text:list-item>
          <text:p text:style-name="P451">Vargem Grande, 84-A, Rua (S054 Q038 L0051).</text:p>
        </text:list-item>
      </text:list>
      <text:list text:style-name="LFO21" text:continue-numbering="true">
        <text:list-item>
          <text:p text:style-name="P452">Vargem Grande, 84-B, Rua (S054 Q038 L0052).</text:p>
        </text:list-item>
      </text:list>
      <text:list text:style-name="LFO21" text:continue-numbering="true">
        <text:list-item>
          <text:p text:style-name="P453">Vargem Grande, 84-F, Rua (S054 Q038 L0053).</text:p>
        </text:list-item>
      </text:list>
      <text:list text:style-name="LFO21" text:continue-numbering="true">
        <text:list-item>
          <text:p text:style-name="P454">Vargem Grande, 86, Rua (S054 Q038 L0021).</text:p>
        </text:list-item>
      </text:list>
      <text:list text:style-name="LFO21" text:continue-numbering="true">
        <text:list-item>
          <text:p text:style-name="P455">Vargem Grande, 88, Rua (S054 Q038 L0020).</text:p>
        </text:list-item>
      </text:list>
      <text:list text:style-name="LFO21" text:continue-numbering="true">
        <text:list-item>
          <text:p text:style-name="P456">Vargem Grande, 90, Rua (S054 Q038 L0034, antigo lote 0019).</text:p>
        </text:list-item>
      </text:list>
      <text:list text:style-name="LFO21" text:continue-numbering="true">
        <text:list-item>
          <text:p text:style-name="P457">Vargem Grande, 90-A, Rua (S054 Q038 L0018).</text:p>
        </text:list-item>
      </text:list>
      <text:list text:style-name="LFO21" text:continue-numbering="true">
        <text:list-item>
          <text:p text:style-name="P458">Vargem Grande, 92, 92-F, Rua (S054 Q038 L0057, antigo lote 0017).</text:p>
        </text:list-item>
      </text:list>
      <text:list text:style-name="LFO21" text:continue-numbering="true">
        <text:list-item>
          <text:p text:style-name="P459">Vargem Grande, 94, Rua (S054 Q038 L0056 , antigo lote 0016).</text:p>
        </text:list-item>
      </text:list>
      <text:list text:style-name="LFO21" text:continue-numbering="true">
        <text:list-item>
          <text:p text:style-name="P460">Vargem Grande, 96, Rua (S054 Q038 L0015).</text:p>
        </text:list-item>
      </text:list>
      <text:list text:style-name="LFO21" text:continue-numbering="true">
        <text:list-item>
          <text:p text:style-name="P461">Vargem Grande, 98, Rua (S054 Q038 L0043).</text:p>
        </text:list-item>
      </text:list>
      <text:list text:style-name="LFO21" text:continue-numbering="true">
        <text:list-item>
          <text:p text:style-name="P462">Vargem Grande, s/nº, Rua (S054 Q010 L0065).</text:p>
        </text:list-item>
      </text:list>
      <text:list text:style-name="LFO21" text:continue-numbering="true">
        <text:list-item>
          <text:p text:style-name="P463">Vargem Grande, 47-A, Rua (S054 Q026 L0023).</text:p>
        </text:list-item>
      </text:list>
      <text:list text:style-name="LFO21" text:continue-numbering="true">
        <text:list-item>
          <text:p text:style-name="P464">Vargem Grande,19, Rua c/ Platina, s/nº, Rua (S054 Q013 L0022).</text:p>
        </text:list-item>
      </text:list>
      <text:list text:style-name="LFO21" text:continue-numbering="true">
        <text:list-item>
          <text:p text:style-name="P465">Afonso<text:s/>Albuquerque, Praça<text:s/>- cujo espaço está circunscrito pelas quadras 012, 015, 025 e 013 do Setor 054. (Vila Brasil) cadlog00265/8, setor 054</text:p>
        </text:list-item>
      </text:list>
      <text:list text:style-name="LFO21" text:continue-numbering="true">
        <text:list-item>
          <text:p text:style-name="P466">Ana<text:s/>Jarvis, Praça<text:s/>- cujo espaço está circunscrito pelas quadras 038, 039, 040 e 046 do Setor 054. (Vila Brasil)<text:s/>cadlog 10558/5, setor 054</text:p>
        </text:list-item>
      </text:list>
      <text:list text:style-name="LFO21" text:continue-numbering="true">
        <text:list-item>
          <text:p text:style-name="P467">Heitor<text:s/>Levi, Praça<text:s/>- cujo espaço está circunscrito pelas quadras 023 a 028 do Setor 054.<text:s/>(Vila Brasil) cadlog 08612/6,<text:s/>setor 054</text:p>
        </text:list-item>
      </text:list>
      <text:list text:style-name="LFO21" text:continue-numbering="true">
        <text:list-item>
          <text:p text:style-name="P468">Justino<text:s/>José<text:s/>Santana, Praça<text:s/>Dom<text:s/>- cujo espaço está circunscrito pelas quadras 039, 040, 041 e 046 do Setor 054. (Vila Brasil) cadlog 11451/0, setor 054</text:p>
        </text:list-item>
      </text:list>
      <text:list text:style-name="LFO21" text:continue-numbering="true">
        <text:list-item>
          <text:p text:style-name="P469">Tomás<text:s/>Galhardo, Praça<text:s/>- cujo espaço está circunscrito pela Rua Dr. Melo Freire e quadras 010, 011 e 012 do Setor 054. (Vila Brasil) cadlog 19055/1, setor 054</text:p>
        </text:list-item>
      </text:list>
      <text:p text:style-name="P470"/>
      <text:soft-page-break/>
      <text:p text:style-name="P471"><text:span text:style-name="T472">Artigo<text:s/></text:span><text:span text:style-name="T473">3º</text:span><text:span text:style-name="T474"><text:s/>- Os<text:s/></text:span><text:span text:style-name="T475">imóveis avulsos a serem excluídos</text:span><text:span text:style-name="T476"><text:s/>em função de descaracterização arquitetônica; outra construção no lote; ou ausência de interesse de preservação para tombamento são os seguintes:</text:span></text:p>
      <text:list text:style-name="LFO22">
        <text:list-item text:start-value="1">
          <text:p text:style-name="P477">Barão de Piracicaba, 249 a 275, Alameda c/ Helvetia, 216 a 228, Rua (S008 Q036 L0063)</text:p>
        </text:list-item>
      </text:list>
      <text:list text:style-name="LFO22" text:continue-numbering="true">
        <text:list-item>
          <text:p text:style-name="P478">Barão de Piracicaba, 250, Alameda c/ Helvetia, 168, 168-A, 168-B, 168-C, 168-D, Rua (S008 Q037 L0026)</text:p>
        </text:list-item>
      </text:list>
      <text:list text:style-name="LFO22" text:continue-numbering="true">
        <text:list-item>
          <text:p text:style-name="P479">Barão de Piracicaba, 254, 254-A, Alameda (S008 Q037 L0025)</text:p>
        </text:list-item>
      </text:list>
      <text:list text:style-name="LFO22" text:continue-numbering="true">
        <text:list-item>
          <text:p text:style-name="P480">Barão de Piracicaba, 262, Alameda (S008 Q037 L0024)</text:p>
        </text:list-item>
      </text:list>
      <text:list text:style-name="LFO22" text:continue-numbering="true">
        <text:list-item>
          <text:p text:style-name="P481">Barão de Piracicaba, 264, Alameda (S008 Q037 L0023)</text:p>
        </text:list-item>
      </text:list>
      <text:list text:style-name="LFO22" text:continue-numbering="true">
        <text:list-item>
          <text:p text:style-name="P482">Barão de Piracicaba, 274, 274-A, Alameda (S008 Q037 L0022)</text:p>
        </text:list-item>
      </text:list>
      <text:list text:style-name="LFO22" text:continue-numbering="true">
        <text:list-item>
          <text:p text:style-name="P483">Barão de Piracicaba, 277, 283, Alameda (S008 Q036 L0062)</text:p>
        </text:list-item>
      </text:list>
      <text:list text:style-name="LFO22" text:continue-numbering="true">
        <text:list-item>
          <text:p text:style-name="P484">Barão de Piracicaba, 305, Alameda (S008 Q036 L0011)</text:p>
        </text:list-item>
      </text:list>
      <text:list text:style-name="LFO22" text:continue-numbering="true">
        <text:list-item>
          <text:p text:style-name="P485">Carmo, 108, 112, Rua do (S003 Q002 L0071 a 0099)</text:p>
        </text:list-item>
      </text:list>
      <text:list text:style-name="LFO22" text:continue-numbering="true">
        <text:list-item>
          <text:p text:style-name="P486">Carmo, 180, Rua do (S003 Q002 L0100)</text:p>
        </text:list-item>
      </text:list>
      <text:list text:style-name="LFO22" text:continue-numbering="true">
        <text:list-item>
          <text:p text:style-name="P487">Carmo, 209, 211, Rua do (S003 Q006 L0007)</text:p>
        </text:list-item>
      </text:list>
      <text:list text:style-name="LFO22" text:continue-numbering="true">
        <text:list-item>
          <text:p text:style-name="P488">Carolina Augusta, 59, Rua (S005 Q043 L0027)</text:p>
        </text:list-item>
      </text:list>
      <text:list text:style-name="LFO22" text:continue-numbering="true">
        <text:list-item>
          <text:p text:style-name="P489">Coração de Jesus, 115, Largo (S008 Q036 L0012)</text:p>
        </text:list-item>
      </text:list>
      <text:list text:style-name="LFO22" text:continue-numbering="true">
        <text:list-item>
          <text:p text:style-name="P490">Coração de Jesus, 121, Largo (S008 Q036 L0013)</text:p>
        </text:list-item>
      </text:list>
      <text:list text:style-name="LFO22" text:continue-numbering="true">
        <text:list-item>
          <text:p text:style-name="P491">Coração de Jesus, 123, Largo (S008 Q036 L0014)</text:p>
        </text:list-item>
      </text:list>
      <text:list text:style-name="LFO22" text:continue-numbering="true">
        <text:list-item>
          <text:p text:style-name="P492">Coração de Jesus, 131, Largo (S008 Q036 L0015)</text:p>
        </text:list-item>
      </text:list>
      <text:list text:style-name="LFO22" text:continue-numbering="true">
        <text:list-item>
          <text:p text:style-name="P493">Coração de Jesus, 137, Largo (S008 Q036 L0016)</text:p>
        </text:list-item>
      </text:list>
      <text:list text:style-name="LFO22" text:continue-numbering="true">
        <text:list-item>
          <text:p text:style-name="P494">Coração de Jesus, 141, 145, Largo (S008 Q036 L0017)</text:p>
        </text:list-item>
      </text:list>
      <text:list text:style-name="LFO22" text:continue-numbering="true">
        <text:list-item>
          <text:p text:style-name="P495">Coração de Jesus, 155, 171, Largo c/ Glete, s/nº, Alameda (S008 Q036 L0064 a 0065)</text:p>
        </text:list-item>
      </text:list>
      <text:list text:style-name="LFO22" text:continue-numbering="true">
        <text:list-item>
          <text:p text:style-name="P496">Coração de Jesus, 16, Largo (S008 Q038 L0028)</text:p>
        </text:list-item>
      </text:list>
      <text:list text:style-name="LFO22" text:continue-numbering="true">
        <text:list-item>
          <text:p text:style-name="P497">Coração de Jesus, 18, Largo (S008 Q038 L0027)</text:p>
        </text:list-item>
      </text:list>
      <text:list text:style-name="LFO22" text:continue-numbering="true">
        <text:list-item>
          <text:p text:style-name="P498">Coração de Jesus, 24, 28, Largo (S008 Q038 L0026)</text:p>
        </text:list-item>
      </text:list>
      <text:list text:style-name="LFO22" text:continue-numbering="true">
        <text:list-item>
          <text:p text:style-name="P499">Coração de Jesus, 34, 34-B, Largo (S008 Q038 L0025)</text:p>
        </text:list-item>
      </text:list>
      <text:list text:style-name="LFO22" text:continue-numbering="true">
        <text:list-item>
          <text:p text:style-name="P500">Coração de Jesus, 41, 51, 53, Largo (S008 Q037 L0027)</text:p>
        </text:list-item>
      </text:list>
      <text:soft-page-break/>
      <text:list text:style-name="LFO22" text:continue-numbering="true">
        <text:list-item>
          <text:p text:style-name="P501">Dino Bueno, 119, Alameda (S008 Q037 L0008)</text:p>
        </text:list-item>
      </text:list>
      <text:list text:style-name="LFO22" text:continue-numbering="true">
        <text:list-item>
          <text:p text:style-name="P502">Dino Bueno, 121, Alameda (S008 Q037 L0009)</text:p>
        </text:list-item>
      </text:list>
      <text:list text:style-name="LFO22" text:continue-numbering="true">
        <text:list-item>
          <text:p text:style-name="P503">Dino Bueno, 144, 148, Alameda (S008 Q038 L0029)</text:p>
        </text:list-item>
      </text:list>
      <text:list text:style-name="LFO22" text:continue-numbering="true">
        <text:list-item>
          <text:p text:style-name="P504">Dino Bueno, 266, Alameda c/ Glete, s/nº, Alameda (S008 Q027 L0026)</text:p>
        </text:list-item>
      </text:list>
      <text:list text:style-name="LFO22" text:continue-numbering="true">
        <text:list-item>
          <text:p text:style-name="P505">Duque de Caxias, 322, 326, Avenida (S008 Q053 L0008)</text:p>
        </text:list-item>
      </text:list>
      <text:list text:style-name="LFO22" text:continue-numbering="true">
        <text:list-item>
          <text:p text:style-name="P506">Duque de Caxias, 330, 332, Avenida (S008 Q053 L0007)</text:p>
        </text:list-item>
      </text:list>
      <text:list text:style-name="LFO22" text:continue-numbering="true">
        <text:list-item>
          <text:p text:style-name="P507">Duque de Caxias, 334, 338, Avenida (S008 Q053 L0006)</text:p>
        </text:list-item>
      </text:list>
      <text:list text:style-name="LFO22" text:continue-numbering="true">
        <text:list-item>
          <text:p text:style-name="P508">Duque de Caxias, 340, 346, Avenida c/ Barão de Campinas, 163 a 181, Alameda (S008 Q053 L0005)<text:s/></text:p>
        </text:list-item>
      </text:list>
      <text:list text:style-name="LFO22" text:continue-numbering="true">
        <text:list-item>
          <text:p text:style-name="P509">Glete, 225, Alameda (S008 Q036 L0020)</text:p>
        </text:list-item>
      </text:list>
      <text:list text:style-name="LFO22" text:continue-numbering="true">
        <text:list-item>
          <text:p text:style-name="P510">Glete, 227, Alameda (S008 Q036 L0021)</text:p>
        </text:list-item>
      </text:list>
      <text:list text:style-name="LFO22" text:continue-numbering="true">
        <text:list-item>
          <text:p text:style-name="P511">Glete, 233, 235, Alameda (S008 Q036 L0051 a 0057)</text:p>
        </text:list-item>
      </text:list>
      <text:list text:style-name="LFO22" text:continue-numbering="true">
        <text:list-item>
          <text:p text:style-name="P512">Glete, 237, Alameda (S008 Q036 L0023)</text:p>
        </text:list-item>
      </text:list>
      <text:list text:style-name="LFO22" text:continue-numbering="true">
        <text:list-item>
          <text:p text:style-name="P513">Glete, 249, Alameda (S008 Q036 L0024)</text:p>
        </text:list-item>
      </text:list>
      <text:list text:style-name="LFO22" text:continue-numbering="true">
        <text:list-item>
          <text:p text:style-name="P514">Glete, 251, Alameda (S008 Q036 L0025)</text:p>
        </text:list-item>
      </text:list>
      <text:list text:style-name="LFO22" text:continue-numbering="true">
        <text:list-item>
          <text:p text:style-name="P515">Glete, 257, Alameda (S008 Q036 L0048)</text:p>
        </text:list-item>
      </text:list>
      <text:list text:style-name="LFO22" text:continue-numbering="true">
        <text:list-item>
          <text:p text:style-name="P516">Glete, 47, 49, Alameda (S008 Q038 L0017)</text:p>
        </text:list-item>
      </text:list>
      <text:list text:style-name="LFO22" text:continue-numbering="true">
        <text:list-item>
          <text:p text:style-name="P517">Glete, 52, 60, Alameda (S008 Q027 L0002)</text:p>
        </text:list-item>
      </text:list>
      <text:list text:style-name="LFO22" text:continue-numbering="true">
        <text:list-item>
          <text:p text:style-name="P518">Glete, 57, Alameda (S008 Q038 L0018)</text:p>
        </text:list-item>
      </text:list>
      <text:list text:style-name="LFO22" text:continue-numbering="true">
        <text:list-item>
          <text:p text:style-name="P519">Glete, 63, 65, Alameda c/ Coração de Jesus, s/nº, Largo (S008 Q038 L0042)</text:p>
        </text:list-item>
      </text:list>
      <text:list text:style-name="LFO22" text:continue-numbering="true">
        <text:list-item>
          <text:p text:style-name="P520">Helvetia, 148, Rua (S008 Q037 L0002)</text:p>
        </text:list-item>
      </text:list>
      <text:list text:style-name="LFO22" text:continue-numbering="true">
        <text:list-item>
          <text:p text:style-name="P521">Helvetia, 158, Rua (S008 Q037 L0001)</text:p>
        </text:list-item>
      </text:list>
      <text:list text:style-name="LFO22" text:continue-numbering="true">
        <text:list-item>
          <text:p text:style-name="P522">João de Carvalho, 27, Rua (S005 Q043 L0033)</text:p>
        </text:list-item>
      </text:list>
      <text:list text:style-name="LFO22" text:continue-numbering="true">
        <text:list-item>
          <text:p text:style-name="P523">João de Carvalho, 35, Rua (S005 Q043 L0034)</text:p>
        </text:list-item>
      </text:list>
      <text:list text:style-name="LFO22" text:continue-numbering="true">
        <text:list-item>
          <text:p text:style-name="P524">João de Carvalho, 39, 45, 51, Rua c/ Carolina Augusta, s/nº, Rua (S005 Q043 L0201 a 0203)</text:p>
        </text:list-item>
      </text:list>
      <text:list text:style-name="LFO22" text:continue-numbering="true">
        <text:list-item>
          <text:p text:style-name="P525">Liberdade, 326, 330, Avenida da (S005 Q082 L0040)<text:s/></text:p>
        </text:list-item>
      </text:list>
      <text:list text:style-name="LFO22" text:continue-numbering="true">
        <text:list-item>
          <text:p text:style-name="P526">Ruggero, 13, Travessa (S005 Q090 L0009)</text:p>
        </text:list-item>
      </text:list>
      <text:list text:style-name="LFO22" text:continue-numbering="true">
        <text:list-item>
          <text:p text:style-name="P527">São João, 1270 a 1276, Avenida e Barão de Campinas, 153, Alameda (S008 Q053 L0002).<text:s/></text:p>
        </text:list-item>
      </text:list>
      <text:soft-page-break/>
      <text:list text:style-name="LFO22" text:continue-numbering="true">
        <text:list-item>
          <text:p text:style-name="P528">Silveira Martins, 111 a 115, Rua (S003 Q002 L0028 a 0070)</text:p>
        </text:list-item>
      </text:list>
      <text:list text:style-name="LFO22" text:continue-numbering="true">
        <text:list-item>
          <text:p text:style-name="P529">Tiradentes, 746, 748, Avenida (S018 Q064 L0010)</text:p>
        </text:list-item>
      </text:list>
      <text:list text:style-name="LFO22" text:continue-numbering="true">
        <text:list-item>
          <text:p text:style-name="P530">Tiradentes, 750, 752, Avenida (S018 Q064 L0011)</text:p>
        </text:list-item>
      </text:list>
      <text:list text:style-name="LFO22" text:continue-numbering="true">
        <text:list-item>
          <text:p text:style-name="P531">Tiradentes, 764, Avenida (S018 Q064 L0012)</text:p>
        </text:list-item>
      </text:list>
      <text:list text:style-name="LFO22" text:continue-numbering="true">
        <text:list-item>
          <text:p text:style-name="P532">Tiradentes, 768, 772, Avenida c/ Rodrigo de Barros, s/nº, Rua Doutor (S018 Q064 L0013)</text:p>
        </text:list-item>
      </text:list>
      <text:list text:style-name="LFO22" text:continue-numbering="true">
        <text:list-item>
          <text:p text:style-name="P533">Vila Suíça, 4 (S005 Q046 L0094)</text:p>
        </text:list-item>
      </text:list>
      <text:list text:style-name="LFO22" text:continue-numbering="true">
        <text:list-item>
          <text:p text:style-name="P534">Vila Suíça, 6 (S005 Q046 L0092)</text:p>
        </text:list-item>
      </text:list>
      <text:list text:style-name="LFO22" text:continue-numbering="true">
        <text:list-item>
          <text:p text:style-name="P535">Vila Suíça, 8 (S005 Q046 L0091)</text:p>
        </text:list-item>
      </text:list>
      <text:list text:style-name="LFO22" text:continue-numbering="true">
        <text:list-item>
          <text:p text:style-name="P536">Ruggero<text:s/>1-C, Travessa<text:s/>(S005 Q090 L0008)</text:p>
        </text:list-item>
      </text:list>
      <text:list text:style-name="LFO22" text:continue-numbering="true">
        <text:list-item>
          <text:p text:style-name="P537">Ruggero<text:s/>1-A,<text:s/>Travessa<text:s/>(S005 Q090 L0001)</text:p>
        </text:list-item>
      </text:list>
      <text:list text:style-name="LFO22" text:continue-numbering="true">
        <text:list-item>
          <text:p text:style-name="P538">Ruggero<text:s/>1-B,<text:s/>Travessa<text:s/>(S005 Q090 L0002)</text:p>
        </text:list-item>
      </text:list>
      <text:list text:style-name="LFO22" text:continue-numbering="true">
        <text:list-item>
          <text:p text:style-name="P539">Ruggero<text:s/>3,<text:s/>Travessa<text:s/>(S005 Q090 L0003)</text:p>
        </text:list-item>
      </text:list>
      <text:list text:style-name="LFO22" text:continue-numbering="true">
        <text:list-item>
          <text:p text:style-name="P540">Ruggero<text:s/>5,<text:s/>Travessa<text:s/>(S005 Q090 L0004)</text:p>
        </text:list-item>
      </text:list>
      <text:list text:style-name="LFO22" text:continue-numbering="true">
        <text:list-item>
          <text:p text:style-name="P541">Ruggero<text:s/>7,<text:s/>Travessa<text:s/>(S005 Q090 L0005)</text:p>
        </text:list-item>
      </text:list>
      <text:list text:style-name="LFO22" text:continue-numbering="true">
        <text:list-item>
          <text:p text:style-name="P542">Ruggero<text:s/>9,<text:s/>Travessa<text:s/>(S005 Q090 L0006)</text:p>
        </text:list-item>
      </text:list>
      <text:list text:style-name="LFO22" text:continue-numbering="true">
        <text:list-item>
          <text:p text:style-name="P543">Ruggero<text:s/>11,<text:s/>Travessa<text:s/>(S005 Q090 L0007)</text:p>
        </text:list-item>
      </text:list>
      <text:list text:style-name="LFO22" text:continue-numbering="true">
        <text:list-item>
          <text:p text:style-name="P544">Ruggero 2 e<text:s/>2-A,<text:s/>Travessa<text:s/>(S005 Q093 L0014)</text:p>
        </text:list-item>
      </text:list>
      <text:list text:style-name="LFO22" text:continue-numbering="true">
        <text:list-item>
          <text:p text:style-name="P545">Ruggero<text:s/>4,<text:s/>Travessa<text:s/>(S005 Q093 L0013)</text:p>
        </text:list-item>
      </text:list>
      <text:list text:style-name="LFO22" text:continue-numbering="true">
        <text:list-item>
          <text:p text:style-name="P546">Ruggero<text:s/>6,<text:s/>Travessa c/ Lund s/nº, Rua<text:s/>Dr. (S005 Q093 L0012)</text:p>
        </text:list-item>
      </text:list>
      <text:p text:style-name="P547"/>
      <text:p text:style-name="P548"><text:span text:style-name="T549">Exclusão do tombamento das esculturas e bustos</text:span><text:span text:style-name="T550"><text:s/>implantados no Largo do Arouche:</text:span></text:p>
      <text:p text:style-name="P551"/>
      <text:list text:style-name="LFO22" text:continue-numbering="true">
        <text:list-item>
          <text:p text:style-name="P552"><text:span text:style-name="T553"><text:s/></text:span><text:span text:style-name="T554">“A MENINA E O BEZERRO”</text:span><text:span text:style-name="T555"><text:s/>– de Christophe.</text:span></text:p>
        </text:list-item>
      </text:list>
      <text:list text:style-name="LFO22" text:continue-numbering="true">
        <text:list-item>
          <text:p text:style-name="P556"><text:span text:style-name="T557">“AMOR MATERNO”</text:span><text:span text:style-name="T558"><text:s/>– de Charles-Louis-Éugène Virion.<text:s/></text:span></text:p>
        </text:list-item>
      </text:list>
      <text:list text:style-name="LFO22" text:continue-numbering="true">
        <text:list-item>
          <text:p text:style-name="P559"><text:span text:style-name="T560"><text:s/></text:span><text:span text:style-name="T561">“AUGUSTO DE PRIMA PORTA”<text:s/></text:span><text:span text:style-name="T562">(figura do<text:s/></text:span><text:span text:style-name="T563">imperador romano César Otávio Augusto) - cópia executada pelo Liceu de Artes e Ofícios.</text:span></text:p>
        </text:list-item>
      </text:list>
      <text:list text:style-name="LFO22" text:continue-numbering="true">
        <text:list-item>
          <text:p text:style-name="P564"><text:span text:style-name="T565">“DEPOIS DO BANHO”</text:span><text:span text:style-name="T566"><text:s/>– de Victor Brecheret.</text:span></text:p>
        </text:list-item>
      </text:list>
      <text:list text:style-name="LFO22" text:continue-numbering="true">
        <text:list-item>
          <text:p text:style-name="P567"><text:span text:style-name="T568">“PROGRESSO”</text:span><text:span text:style-name="T569"><text:s/>– de Nicolas Vlavianos.</text:span></text:p>
        </text:list-item>
      </text:list>
      <text:soft-page-break/>
      <text:list text:style-name="LFO22" text:continue-numbering="true">
        <text:list-item>
          <text:p text:style-name="P570"><text:span text:style-name="T571">Busto de<text:s/></text:span><text:span text:style-name="T572">“AFONSO D’ESCRAGNOLLE TAUNAY”</text:span><text:span text:style-name="T573"><text:s/>– de Claude Dunin.</text:span></text:p>
        </text:list-item>
      </text:list>
      <text:list text:style-name="LFO22" text:continue-numbering="true">
        <text:list-item>
          <text:p text:style-name="P574"><text:span text:style-name="T575">Busto de<text:s/></text:span><text:span text:style-name="T576">“JOSÉ PEDRO LEITE CORDEIRO”</text:span><text:span text:style-name="T577"><text:s/>– de Luiz Morrone.</text:span></text:p>
        </text:list-item>
      </text:list>
      <text:list text:style-name="LFO22" text:continue-numbering="true">
        <text:list-item>
          <text:p text:style-name="P578"><text:span text:style-name="T579">Busto de<text:s/></text:span><text:span text:style-name="T580">“LUIZ GAMA”</text:span><text:span text:style-name="T581"><text:s/>– de Yolando Mallozzi.</text:span></text:p>
        </text:list-item>
      </text:list>
      <text:list text:style-name="LFO22" text:continue-numbering="true">
        <text:list-item>
          <text:p text:style-name="P582"><text:span text:style-name="T583">Busto de<text:s/></text:span><text:span text:style-name="T584">“VICENTE DE CARVALHO”</text:span><text:span text:style-name="T585"><text:s/>– de Ettore Ximenes.</text:span></text:p>
        </text:list-item>
      </text:list>
      <text:p text:style-name="P586"/>
      <text:p text:style-name="P587"><text:span text:style-name="T588">Artigo<text:s/></text:span><text:span text:style-name="T589">4º -<text:s/></text:span><text:span text:style-name="T590">Esta Resolução entrará em vigor na data de sua publicação no Diário Oficial do Município, revogadas as disposições em contrário.</text:span></text:p>
      <text:p text:style-name="P591"/>
      <text:p text:style-name="P592"/>
      <text:p text:style-name="Normal"><text:span text:style-name="T593">DOC 23/09/2016 – páginas 49 e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9-23T18:40:00Z</meta:creation-date>
    <dc:date>2016-09-23T18:40:00Z</dc:date>
    <meta:print-date>2016-06-13T17:48:00Z</meta:print-date>
    <meta:template xlink:href="Normal" xlink:type="simple"/>
    <meta:editing-cycles>2</meta:editing-cycles>
    <meta:editing-duration>PT60S</meta:editing-duration>
    <meta:document-statistic meta:page-count="21" meta:paragraph-count="60" meta:word-count="4697" meta:character-count="30002" meta:row-count="211" meta:non-whitespace-character-count="25365"/>
  </office:meta>
</office:document-meta>
</file>