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12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0" style:parent-style-name="Fonteparág.padrão" style:family="text">
      <style:text-properties style:font-name="Arial" style:font-name-asian="Arial" style:font-name-complex="Arial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0" style:parent-style-name="Fonteparág.padrão" style:family="text">
      <style:text-properties style:font-name="Arial" style:font-name-asian="Arial" style:font-name-complex="Arial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" style:parent-style-name="Fonteparág.padrão" style:family="text">
      <style:text-properties style:font-name="Arial" style:font-name-asian="Arial" style:font-name-complex="Arial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4" style:parent-style-name="Fonteparág.padrão" style:family="text">
      <style:text-properties style:font-name="Arial" style:font-name-asian="Arial" style:font-name-complex="Arial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3" style:parent-style-name="Fonteparág.padrão" style:family="text">
      <style:text-properties style:font-name="Arial" style:font-name-asian="Arial" style:font-name-complex="Arial" fo:language="pt" fo:country="BR"/>
    </style:style>
    <style:style style:name="P94" style:parent-style-name="Normal" style:family="paragraph">
      <style:paragraph-properties fo:margin-left="0.127in">
        <style:tab-stops/>
      </style:paragraph-properties>
      <style:text-properties style:font-name="Arial" style:font-name-asian="Arial" style:font-name-complex="Arial" fo:language="pt" fo:country="BR"/>
    </style:style>
    <style:style style:name="P95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96" style:parent-style-name="Normal" style:family="paragraph">
      <style:paragraph-properties fo:margin-left="0.077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118in" fo:line-height="0.1527in"/>
      <style:text-properties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 fo:line-height="86%" fo:margin-left="0.077in" fo:margin-right="0.0506in" fo:text-indent="0.2958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" style:parent-style-name="Fonteparág.padrão" style:family="text">
      <style:text-properties style:font-name="Arial" style:font-name-asian="Arial" style:font-name-complex="Arial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138in" style:text-position="76.9% 100%" fo:font-size="6.5pt" style:font-size-asian="6.5pt" style:font-size-complex="6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P343" style:parent-style-name="Normal" style:family="paragraph">
      <style:paragraph-properties fo:margin-top="0.0041in" fo:margin-left="0.077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P409" style:parent-style-name="Normal" style:family="paragraph">
      <style:paragraph-properties fo:line-height="0.1527in" fo:margin-left="0.077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T411" style:parent-style-name="Fonteparág.padrão" style:family="text">
      <style:text-properties style:font-name="Arial" style:font-name-asian="Arial" style:font-name-complex="Arial" fo:letter-spacing="-0.0006in"/>
    </style:style>
    <style:style style:name="T412" style:parent-style-name="Fonteparág.padrão" style:family="text">
      <style:text-properties style:font-name="Arial" style:font-name-asian="Arial" style:font-name-complex="Arial"/>
    </style:style>
    <style:style style:name="T413" style:parent-style-name="Fonteparág.padrão" style:family="text">
      <style:text-properties style:font-name="Arial" style:font-name-asian="Arial" style:font-name-complex="Arial" fo:letter-spacing="-0.0013in"/>
    </style:style>
    <style:style style:name="T414" style:parent-style-name="Fonteparág.padrão" style:family="text">
      <style:text-properties style:font-name="Arial" style:font-name-asian="Arial" style:font-name-complex="Arial"/>
    </style:style>
    <style:style style:name="P415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416" style:parent-style-name="Normal" style:family="paragraph">
      <style:paragraph-properties fo:text-align="justify" fo:line-height="0.1527in" fo:margin-left="0.077in" fo:margin-right="0.0548in" fo:text-indent="0.2958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 fo:letter-spacing="0.0006in"/>
    </style:style>
    <style:style style:name="T426" style:parent-style-name="Fonteparág.padrão" style:family="text">
      <style:text-properties style:font-name="Arial" style:font-name-asian="Arial" style:font-name-complex="Arial" fo:letter-spacing="-0.0006in"/>
    </style:style>
    <style:style style:name="T427" style:parent-style-name="Fonteparág.padrão" style:family="text">
      <style:text-properties style:font-name="Arial" style:font-name-asian="Arial" style:font-name-complex="Arial"/>
    </style:style>
    <style:style style:name="T428" style:parent-style-name="Fonteparág.padrão" style:family="text">
      <style:text-properties style:font-name="Arial" style:font-name-asian="Arial" style:font-name-complex="Arial" fo:letter-spacing="-0.0006in"/>
    </style:style>
    <style:style style:name="T429" style:parent-style-name="Fonteparág.padrão" style:family="text">
      <style:text-properties style:font-name="Arial" style:font-name-asian="Arial" style:font-name-complex="Arial"/>
    </style:style>
    <style:style style:name="T430" style:parent-style-name="Fonteparág.padrão" style:family="text">
      <style:text-properties style:font-name="Arial" style:font-name-asian="Arial" style:font-name-complex="Arial" fo:letter-spacing="-0.0006in"/>
    </style:style>
    <style:style style:name="T431" style:parent-style-name="Fonteparág.padrão" style:family="text">
      <style:text-properties style:font-name="Arial" style:font-name-asian="Arial" style:font-name-complex="Arial"/>
    </style:style>
    <style:style style:name="T432" style:parent-style-name="Fonteparág.padrão" style:family="text">
      <style:text-properties style:font-name="Arial" style:font-name-asian="Arial" style:font-name-complex="Arial" fo:letter-spacing="-0.0006in"/>
    </style:style>
    <style:style style:name="T433" style:parent-style-name="Fonteparág.padrão" style:family="text">
      <style:text-properties style:font-name="Arial" style:font-name-asian="Arial" style:font-name-complex="Arial"/>
    </style:style>
    <style:style style:name="T434" style:parent-style-name="Fonteparág.padrão" style:family="text">
      <style:text-properties style:font-name="Arial" style:font-name-asian="Arial" style:font-name-complex="Arial" fo:letter-spacing="0.0006in"/>
    </style:style>
    <style:style style:name="T435" style:parent-style-name="Fonteparág.padrão" style:family="text">
      <style:text-properties style:font-name="Arial" style:font-name-asian="Arial" style:font-name-complex="Arial"/>
    </style:style>
    <style:style style:name="T436" style:parent-style-name="Fonteparág.padrão" style:family="text">
      <style:text-properties style:font-name="Arial" style:font-name-asian="Arial" style:font-name-complex="Arial" fo:letter-spacing="-0.0006in"/>
    </style:style>
    <style:style style:name="T437" style:parent-style-name="Fonteparág.padrão" style:family="text">
      <style:text-properties style:font-name="Arial" style:font-name-asian="Arial" style:font-name-complex="Arial"/>
    </style:style>
    <style:style style:name="T438" style:parent-style-name="Fonteparág.padrão" style:family="text">
      <style:text-properties style:font-name="Arial" style:font-name-asian="Arial" style:font-name-complex="Arial" fo:letter-spacing="0.0006in"/>
    </style:style>
    <style:style style:name="T439" style:parent-style-name="Fonteparág.padrão" style:family="text">
      <style:text-properties style:font-name="Arial" style:font-name-asian="Arial" style:font-name-complex="Arial"/>
    </style:style>
    <style:style style:name="T440" style:parent-style-name="Fonteparág.padrão" style:family="text">
      <style:text-properties style:font-name="Arial" style:font-name-asian="Arial" style:font-name-complex="Arial" fo:letter-spacing="0.0006in"/>
    </style:style>
    <style:style style:name="T441" style:parent-style-name="Fonteparág.padrão" style:family="text">
      <style:text-properties style:font-name="Arial" style:font-name-asian="Arial" style:font-name-complex="Arial"/>
    </style:style>
    <style:style style:name="T442" style:parent-style-name="Fonteparág.padrão" style:family="text">
      <style:text-properties style:font-name="Arial" style:font-name-asian="Arial" style:font-name-complex="Arial" fo:letter-spacing="-0.0006in"/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T444" style:parent-style-name="Fonteparág.padrão" style:family="text">
      <style:text-properties style:font-name="Arial" style:font-name-asian="Arial" style:font-name-complex="Arial" fo:letter-spacing="0.0006in"/>
    </style:style>
    <style:style style:name="T445" style:parent-style-name="Fonteparág.padrão" style:family="text">
      <style:text-properties style:font-name="Arial" style:font-name-asian="Arial" style:font-name-complex="Arial"/>
    </style:style>
    <style:style style:name="T446" style:parent-style-name="Fonteparág.padrão" style:family="text">
      <style:text-properties style:font-name="Arial" style:font-name-asian="Arial" style:font-name-complex="Arial" fo:letter-spacing="-0.0006in"/>
    </style:style>
    <style:style style:name="T447" style:parent-style-name="Fonteparág.padrão" style:family="text">
      <style:text-properties style:font-name="Arial" style:font-name-asian="Arial" style:font-name-complex="Arial"/>
    </style:style>
    <style:style style:name="T448" style:parent-style-name="Fonteparág.padrão" style:family="text">
      <style:text-properties style:font-name="Arial" style:font-name-asian="Arial" style:font-name-complex="Arial" fo:letter-spacing="-0.0006in"/>
    </style:style>
    <style:style style:name="T449" style:parent-style-name="Fonteparág.padrão" style:family="text">
      <style:text-properties style:font-name="Arial" style:font-name-asian="Arial" style:font-name-complex="Arial" fo:letter-spacing="0.0006in"/>
    </style:style>
    <style:style style:name="T450" style:parent-style-name="Fonteparág.padrão" style:family="text">
      <style:text-properties style:font-name="Arial" style:font-name-asian="Arial" style:font-name-complex="Arial"/>
    </style:style>
    <style:style style:name="T451" style:parent-style-name="Fonteparág.padrão" style:family="text">
      <style:text-properties style:font-name="Arial" style:font-name-asian="Arial" style:font-name-complex="Arial" fo:letter-spacing="-0.0006in"/>
    </style:style>
    <style:style style:name="T452" style:parent-style-name="Fonteparág.padrão" style:family="text">
      <style:text-properties style:font-name="Arial" style:font-name-asian="Arial" style:font-name-complex="Arial"/>
    </style:style>
    <style:style style:name="T453" style:parent-style-name="Fonteparág.padrão" style:family="text">
      <style:text-properties style:font-name="Arial" style:font-name-asian="Arial" style:font-name-complex="Arial" fo:letter-spacing="0.0006in"/>
    </style:style>
    <style:style style:name="T454" style:parent-style-name="Fonteparág.padrão" style:family="text">
      <style:text-properties style:font-name="Arial" style:font-name-asian="Arial" style:font-name-complex="Arial" fo:letter-spacing="-0.0006in"/>
    </style:style>
    <style:style style:name="T455" style:parent-style-name="Fonteparág.padrão" style:family="text">
      <style:text-properties style:font-name="Arial" style:font-name-asian="Arial" style:font-name-complex="Arial"/>
    </style:style>
    <style:style style:name="T456" style:parent-style-name="Fonteparág.padrão" style:family="text">
      <style:text-properties style:font-name="Arial" style:font-name-asian="Arial" style:font-name-complex="Arial" fo:letter-spacing="-0.0006in"/>
    </style:style>
    <style:style style:name="T457" style:parent-style-name="Fonteparág.padrão" style:family="text">
      <style:text-properties style:font-name="Arial" style:font-name-asian="Arial" style:font-name-complex="Arial"/>
    </style:style>
    <style:style style:name="T458" style:parent-style-name="Fonteparág.padrão" style:family="text">
      <style:text-properties style:font-name="Arial" style:font-name-asian="Arial" style:font-name-complex="Arial" fo:letter-spacing="-0.0006in"/>
    </style:style>
    <style:style style:name="T459" style:parent-style-name="Fonteparág.padrão" style:family="text">
      <style:text-properties style:font-name="Arial" style:font-name-asian="Arial" style:font-name-complex="Arial" fo:letter-spacing="0.0006in"/>
    </style:style>
    <style:style style:name="T460" style:parent-style-name="Fonteparág.padrão" style:family="text">
      <style:text-properties style:font-name="Arial" style:font-name-asian="Arial" style:font-name-complex="Arial"/>
    </style:style>
    <style:style style:name="T461" style:parent-style-name="Fonteparág.padrão" style:family="text">
      <style:text-properties style:font-name="Arial" style:font-name-asian="Arial" style:font-name-complex="Arial" fo:letter-spacing="-0.0006in"/>
    </style:style>
    <style:style style:name="T462" style:parent-style-name="Fonteparág.padrão" style:family="text">
      <style:text-properties style:font-name="Arial" style:font-name-asian="Arial" style:font-name-complex="Arial"/>
    </style:style>
    <style:style style:name="T463" style:parent-style-name="Fonteparág.padrão" style:family="text">
      <style:text-properties style:font-name="Arial" style:font-name-asian="Arial" style:font-name-complex="Arial" fo:letter-spacing="0.0006in"/>
    </style:style>
    <style:style style:name="T464" style:parent-style-name="Fonteparág.padrão" style:family="text">
      <style:text-properties style:font-name="Arial" style:font-name-asian="Arial" style:font-name-complex="Arial" fo:letter-spacing="-0.0006in"/>
    </style:style>
    <style:style style:name="T465" style:parent-style-name="Fonteparág.padrão" style:family="text">
      <style:text-properties style:font-name="Arial" style:font-name-asian="Arial" style:font-name-complex="Arial"/>
    </style:style>
    <style:style style:name="T466" style:parent-style-name="Fonteparág.padrão" style:family="text">
      <style:text-properties style:font-name="Arial" style:font-name-asian="Arial" style:font-name-complex="Arial" fo:letter-spacing="0.0006in"/>
    </style:style>
    <style:style style:name="T467" style:parent-style-name="Fonteparág.padrão" style:family="text">
      <style:text-properties style:font-name="Arial" style:font-name-asian="Arial" style:font-name-complex="Arial" fo:letter-spacing="-0.0006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letter-spacing="-0.0006in"/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 fo:letter-spacing="0.0006in"/>
    </style:style>
    <style:style style:name="T472" style:parent-style-name="Fonteparág.padrão" style:family="text">
      <style:text-properties style:font-name="Arial" style:font-name-asian="Arial" style:font-name-complex="Arial" fo:letter-spacing="-0.0006in"/>
    </style:style>
    <style:style style:name="T473" style:parent-style-name="Fonteparág.padrão" style:family="text">
      <style:text-properties style:font-name="Arial" style:font-name-asian="Arial" style:font-name-complex="Arial"/>
    </style:style>
    <style:style style:name="T474" style:parent-style-name="Fonteparág.padrão" style:family="text">
      <style:text-properties style:font-name="Arial" style:font-name-asian="Arial" style:font-name-complex="Arial" fo:letter-spacing="-0.0006in"/>
    </style:style>
    <style:style style:name="T475" style:parent-style-name="Fonteparág.padrão" style:family="text">
      <style:text-properties style:font-name="Arial" style:font-name-asian="Arial" style:font-name-complex="Arial" fo:letter-spacing="0.0006in"/>
    </style:style>
    <style:style style:name="T476" style:parent-style-name="Fonteparág.padrão" style:family="text">
      <style:text-properties style:font-name="Arial" style:font-name-asian="Arial" style:font-name-complex="Arial"/>
    </style:style>
    <style:style style:name="T477" style:parent-style-name="Fonteparág.padrão" style:family="text">
      <style:text-properties style:font-name="Arial" style:font-name-asian="Arial" style:font-name-complex="Arial" fo:letter-spacing="-0.0006in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479" style:parent-style-name="Fonteparág.padrão" style:family="text">
      <style:text-properties style:font-name="Arial" style:font-name-asian="Arial" style:font-name-complex="Arial" fo:letter-spacing="-0.0006in"/>
    </style:style>
    <style:style style:name="T480" style:parent-style-name="Fonteparág.padrão" style:family="text">
      <style:text-properties style:font-name="Arial" style:font-name-asian="Arial" style:font-name-complex="Arial"/>
    </style:style>
    <style:style style:name="T481" style:parent-style-name="Fonteparág.padrão" style:family="text">
      <style:text-properties style:font-name="Arial" style:font-name-asian="Arial" style:font-name-complex="Arial" fo:letter-spacing="0.0006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-0.0006in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485" style:parent-style-name="Fonteparág.padrão" style:family="text">
      <style:text-properties style:font-name="Arial" style:font-name-asian="Arial" style:font-name-complex="Arial" fo:letter-spacing="-0.0013in"/>
    </style:style>
    <style:style style:name="T486" style:parent-style-name="Fonteparág.padrão" style:family="text">
      <style:text-properties style:font-name="Arial" style:font-name-asian="Arial" style:font-name-complex="Arial" fo:letter-spacing="-0.0006in"/>
    </style:style>
    <style:style style:name="T487" style:parent-style-name="Fonteparág.padrão" style:family="text">
      <style:text-properties style:font-name="Arial" style:font-name-asian="Arial" style:font-name-complex="Arial"/>
    </style:style>
    <style:style style:name="T488" style:parent-style-name="Fonteparág.padrão" style:family="text">
      <style:text-properties style:font-name="Arial" style:font-name-asian="Arial" style:font-name-complex="Arial" fo:letter-spacing="-0.0006in"/>
    </style:style>
    <style:style style:name="T489" style:parent-style-name="Fonteparág.padrão" style:family="text">
      <style:text-properties style:font-name="Arial" style:font-name-asian="Arial" style:font-name-complex="Arial"/>
    </style:style>
    <style:style style:name="P490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491" style:parent-style-name="Normal" style:family="paragraph">
      <style:paragraph-properties fo:margin-left="0.3729in">
        <style:tab-stops/>
      </style:paragraph-properties>
    </style:style>
    <style:style style:name="T492" style:parent-style-name="Fonteparág.padrão" style:family="text">
      <style:text-properties style:font-name="Arial" style:font-name-asian="Arial" style:font-name-complex="Arial" fo:letter-spacing="0.0006in"/>
    </style:style>
    <style:style style:name="T493" style:parent-style-name="Fonteparág.padrão" style:family="text">
      <style:text-properties style:font-name="Arial" style:font-name-asian="Arial" style:font-name-complex="Arial"/>
    </style:style>
    <style:style style:name="P494" style:parent-style-name="Normal" style:family="paragraph">
      <style:paragraph-properties fo:margin-top="0.0048in" fo:line-height="0.125in"/>
      <style:text-properties fo:font-size="9.5pt" style:font-size-asian="9.5pt" style:font-size-complex="9.5pt"/>
    </style:style>
    <style:style style:name="P495" style:parent-style-name="Normal" style:family="paragraph">
      <style:paragraph-properties fo:text-align="justify" fo:margin-left="0.077in" fo:margin-right="0.0541in" fo:text-indent="0.2958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/>
    </style:style>
    <style:style style:name="T497" style:parent-style-name="Fonteparág.padrão" style:family="text">
      <style:text-properties style:font-name="Arial" style:font-name-asian="Arial" style:font-name-complex="Arial" fo:letter-spacing="0.027in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T4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500" style:parent-style-name="Fonteparág.padrão" style:family="text">
      <style:text-properties style:font-name="Arial" style:font-name-asian="Arial" style:font-name-complex="Arial"/>
    </style:style>
    <style:style style:name="T501" style:parent-style-name="Fonteparág.padrão" style:family="text">
      <style:text-properties style:font-name="Arial" style:font-name-asian="Arial" style:font-name-complex="Arial" fo:letter-spacing="0.0256in"/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503" style:parent-style-name="Fonteparág.padrão" style:family="text">
      <style:text-properties style:font-name="Arial" style:font-name-asian="Arial" style:font-name-complex="Arial" fo:letter-spacing="0.0263in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519" style:parent-style-name="Fonteparág.padrão" style:family="text">
      <style:text-properties style:font-name="Arial" style:font-name-asian="Arial" style:font-name-complex="Arial"/>
    </style:style>
    <style:style style:name="T520" style:parent-style-name="Fonteparág.padrão" style:family="text">
      <style:text-properties style:font-name="Arial" style:font-name-asian="Arial" style:font-name-complex="Arial" fo:letter-spacing="0.0263in"/>
    </style:style>
    <style:style style:name="T521" style:parent-style-name="Fonteparág.padrão" style:family="text">
      <style:text-properties style:font-name="Arial" style:font-name-asian="Arial" style:font-name-complex="Arial" fo:letter-spacing="-0.0006in"/>
    </style:style>
    <style:style style:name="T522" style:parent-style-name="Fonteparág.padrão" style:family="text">
      <style:text-properties style:font-name="Arial" style:font-name-asian="Arial" style:font-name-complex="Arial"/>
    </style:style>
    <style:style style:name="T523" style:parent-style-name="Fonteparág.padrão" style:family="text">
      <style:text-properties style:font-name="Arial" style:font-name-asian="Arial" style:font-name-complex="Arial" fo:letter-spacing="-0.0006in"/>
    </style:style>
    <style:style style:name="T524" style:parent-style-name="Fonteparág.padrão" style:family="text">
      <style:text-properties style:font-name="Arial" style:font-name-asian="Arial" style:font-name-complex="Arial"/>
    </style:style>
    <style:style style:name="T525" style:parent-style-name="Fonteparág.padrão" style:family="text">
      <style:text-properties style:font-name="Arial" style:font-name-asian="Arial" style:font-name-complex="Arial" fo:letter-spacing="0.0263in"/>
    </style:style>
    <style:style style:name="T526" style:parent-style-name="Fonteparág.padrão" style:family="text">
      <style:text-properties style:font-name="Arial" style:font-name-asian="Arial" style:font-name-complex="Arial" fo:letter-spacing="0.0006in"/>
    </style:style>
    <style:style style:name="T527" style:parent-style-name="Fonteparág.padrão" style:family="text">
      <style:text-properties style:font-name="Arial" style:font-name-asian="Arial" style:font-name-complex="Arial"/>
    </style:style>
    <style:style style:name="T528" style:parent-style-name="Fonteparág.padrão" style:family="text">
      <style:text-properties style:font-name="Arial" style:font-name-asian="Arial" style:font-name-complex="Arial" fo:letter-spacing="-0.0006in"/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530" style:parent-style-name="Fonteparág.padrão" style:family="text">
      <style:text-properties style:font-name="Arial" style:font-name-asian="Arial" style:font-name-complex="Arial" fo:letter-spacing="0.027in"/>
    </style:style>
    <style:style style:name="T531" style:parent-style-name="Fonteparág.padrão" style:family="text">
      <style:text-properties style:font-name="Arial" style:font-name-asian="Arial" style:font-name-complex="Arial"/>
    </style:style>
    <style:style style:name="T532" style:parent-style-name="Fonteparág.padrão" style:family="text">
      <style:text-properties style:font-name="Arial" style:font-name-asian="Arial" style:font-name-complex="Arial" fo:letter-spacing="0.0263in"/>
    </style:style>
    <style:style style:name="T533" style:parent-style-name="Fonteparág.padrão" style:family="text">
      <style:text-properties style:font-name="Arial" style:font-name-asian="Arial" style:font-name-complex="Arial"/>
    </style:style>
    <style:style style:name="T534" style:parent-style-name="Fonteparág.padrão" style:family="text">
      <style:text-properties style:font-name="Arial" style:font-name-asian="Arial" style:font-name-complex="Arial" fo:letter-spacing="-0.0006in"/>
    </style:style>
    <style:style style:name="T535" style:parent-style-name="Fonteparág.padrão" style:family="text">
      <style:text-properties style:font-name="Arial" style:font-name-asian="Arial" style:font-name-complex="Arial"/>
    </style:style>
    <style:style style:name="T536" style:parent-style-name="Fonteparág.padrão" style:family="text">
      <style:text-properties style:font-name="Arial" style:font-name-asian="Arial" style:font-name-complex="Arial" fo:letter-spacing="0.0256in"/>
    </style:style>
    <style:style style:name="T537" style:parent-style-name="Fonteparág.padrão" style:family="text">
      <style:text-properties style:font-name="Arial" style:font-name-asian="Arial" style:font-name-complex="Arial"/>
    </style:style>
    <style:style style:name="T538" style:parent-style-name="Fonteparág.padrão" style:family="text">
      <style:text-properties style:font-name="Arial" style:font-name-asian="Arial" style:font-name-complex="Arial" fo:letter-spacing="-0.0006in"/>
    </style:style>
    <style:style style:name="T539" style:parent-style-name="Fonteparág.padrão" style:family="text">
      <style:text-properties style:font-name="Arial" style:font-name-asian="Arial" style:font-name-complex="Arial"/>
    </style:style>
    <style:style style:name="T540" style:parent-style-name="Fonteparág.padrão" style:family="text">
      <style:text-properties style:font-name="Arial" style:font-name-asian="Arial" style:font-name-complex="Arial" fo:letter-spacing="0.027in"/>
    </style:style>
    <style:style style:name="T541" style:parent-style-name="Fonteparág.padrão" style:family="text">
      <style:text-properties style:font-name="Arial" style:font-name-asian="Arial" style:font-name-complex="Arial"/>
    </style:style>
    <style:style style:name="T54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543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/>
    </style:style>
    <style:style style:name="T544" style:parent-style-name="Fonteparág.padrão" style:family="text">
      <style:text-properties style:font-name="Arial" style:font-name-asian="Arial" style:font-name-complex="Arial"/>
    </style:style>
    <style:style style:name="T545" style:parent-style-name="Fonteparág.padrão" style:family="text">
      <style:text-properties style:font-name="Arial" style:font-name-asian="Arial" style:font-name-complex="Arial" fo:letter-spacing="0.027in"/>
    </style:style>
    <style:style style:name="T546" style:parent-style-name="Fonteparág.padrão" style:family="text">
      <style:text-properties style:font-name="Arial" style:font-name-asian="Arial" style:font-name-complex="Arial" fo:letter-spacing="-0.0006in"/>
    </style:style>
    <style:style style:name="T547" style:parent-style-name="Fonteparág.padrão" style:family="text">
      <style:text-properties style:font-name="Arial" style:font-name-asian="Arial" style:font-name-complex="Arial"/>
    </style:style>
    <style:style style:name="T548" style:parent-style-name="Fonteparág.padrão" style:family="text">
      <style:text-properties style:font-name="Arial" style:font-name-asian="Arial" style:font-name-complex="Arial" fo:letter-spacing="0.0006in"/>
    </style:style>
    <style:style style:name="T549" style:parent-style-name="Fonteparág.padrão" style:family="text">
      <style:text-properties style:font-name="Arial" style:font-name-asian="Arial" style:font-name-complex="Arial"/>
    </style:style>
    <style:style style:name="T550" style:parent-style-name="Fonteparág.padrão" style:family="text">
      <style:text-properties style:font-name="Arial" style:font-name-asian="Arial" style:font-name-complex="Arial" fo:letter-spacing="0.0006in"/>
    </style:style>
    <style:style style:name="T551" style:parent-style-name="Fonteparág.padrão" style:family="text">
      <style:text-properties style:font-name="Arial" style:font-name-asian="Arial" style:font-name-complex="Arial" fo:letter-spacing="-0.0006in"/>
    </style:style>
    <style:style style:name="T552" style:parent-style-name="Fonteparág.padrão" style:family="text">
      <style:text-properties style:font-name="Arial" style:font-name-asian="Arial" style:font-name-complex="Arial"/>
    </style:style>
    <style:style style:name="T553" style:parent-style-name="Fonteparág.padrão" style:family="text">
      <style:text-properties style:font-name="Arial" style:font-name-asian="Arial" style:font-name-complex="Arial" fo:letter-spacing="-0.0006in"/>
    </style:style>
    <style:style style:name="T554" style:parent-style-name="Fonteparág.padrão" style:family="text">
      <style:text-properties style:font-name="Arial" style:font-name-asian="Arial" style:font-name-complex="Arial"/>
    </style:style>
    <style:style style:name="T555" style:parent-style-name="Fonteparág.padrão" style:family="text">
      <style:text-properties style:font-name="Arial" style:font-name-asian="Arial" style:font-name-complex="Arial" fo:letter-spacing="0.0006in"/>
    </style:style>
    <style:style style:name="T556" style:parent-style-name="Fonteparág.padrão" style:family="text">
      <style:text-properties style:font-name="Arial" style:font-name-asian="Arial" style:font-name-complex="Arial"/>
    </style:style>
    <style:style style:name="T557" style:parent-style-name="Fonteparág.padrão" style:family="text">
      <style:text-properties style:font-name="Arial" style:font-name-asian="Arial" style:font-name-complex="Arial" fo:letter-spacing="-0.0006in"/>
    </style:style>
    <style:style style:name="T558" style:parent-style-name="Fonteparág.padrão" style:family="text">
      <style:text-properties style:font-name="Arial" style:font-name-asian="Arial" style:font-name-complex="Arial"/>
    </style:style>
    <style:style style:name="T559" style:parent-style-name="Fonteparág.padrão" style:family="text">
      <style:text-properties style:font-name="Arial" style:font-name-asian="Arial" style:font-name-complex="Arial" fo:letter-spacing="-0.0006in"/>
    </style:style>
    <style:style style:name="T560" style:parent-style-name="Fonteparág.padrão" style:family="text">
      <style:text-properties style:font-name="Arial" style:font-name-asian="Arial" style:font-name-complex="Arial"/>
    </style:style>
    <style:style style:name="T561" style:parent-style-name="Fonteparág.padrão" style:family="text">
      <style:text-properties style:font-name="Arial" style:font-name-asian="Arial" style:font-name-complex="Arial" fo:letter-spacing="-0.0006in"/>
    </style:style>
    <style:style style:name="T562" style:parent-style-name="Fonteparág.padrão" style:family="text">
      <style:text-properties style:font-name="Arial" style:font-name-asian="Arial" style:font-name-complex="Arial"/>
    </style:style>
    <style:style style:name="T563" style:parent-style-name="Fonteparág.padrão" style:family="text">
      <style:text-properties style:font-name="Arial" style:font-name-asian="Arial" style:font-name-complex="Arial" fo:letter-spacing="-0.0006in"/>
    </style:style>
    <style:style style:name="T564" style:parent-style-name="Fonteparág.padrão" style:family="text">
      <style:text-properties style:font-name="Arial" style:font-name-asian="Arial" style:font-name-complex="Arial"/>
    </style:style>
    <style:style style:name="T565" style:parent-style-name="Fonteparág.padrão" style:family="text">
      <style:text-properties style:font-name="Arial" style:font-name-asian="Arial" style:font-name-complex="Arial" fo:letter-spacing="-0.0006in"/>
    </style:style>
    <style:style style:name="T566" style:parent-style-name="Fonteparág.padrão" style:family="text">
      <style:text-properties style:font-name="Arial" style:font-name-asian="Arial" style:font-name-complex="Arial"/>
    </style:style>
    <style:style style:name="T567" style:parent-style-name="Fonteparág.padrão" style:family="text">
      <style:text-properties style:font-name="Arial" style:font-name-asian="Arial" style:font-name-complex="Arial" fo:letter-spacing="0.0013in"/>
    </style:style>
    <style:style style:name="T568" style:parent-style-name="Fonteparág.padrão" style:family="text">
      <style:text-properties style:font-name="Arial" style:font-name-asian="Arial" style:font-name-complex="Arial" fo:letter-spacing="-0.0006in"/>
    </style:style>
    <style:style style:name="T569" style:parent-style-name="Fonteparág.padrão" style:family="text">
      <style:text-properties style:font-name="Arial" style:font-name-asian="Arial" style:font-name-complex="Arial"/>
    </style:style>
    <style:style style:name="T570" style:parent-style-name="Fonteparág.padrão" style:family="text">
      <style:text-properties style:font-name="Arial" style:font-name-asian="Arial" style:font-name-complex="Arial" fo:letter-spacing="0.0013in"/>
    </style:style>
    <style:style style:name="T571" style:parent-style-name="Fonteparág.padrão" style:family="text">
      <style:text-properties style:font-name="Arial" style:font-name-asian="Arial" style:font-name-complex="Arial" fo:letter-spacing="-0.0006in"/>
    </style:style>
    <style:style style:name="T572" style:parent-style-name="Fonteparág.padrão" style:family="text">
      <style:text-properties style:font-name="Arial" style:font-name-asian="Arial" style:font-name-complex="Arial"/>
    </style:style>
    <style:style style:name="T573" style:parent-style-name="Fonteparág.padrão" style:family="text">
      <style:text-properties style:font-name="Arial" style:font-name-asian="Arial" style:font-name-complex="Arial" fo:letter-spacing="0.0006in"/>
    </style:style>
    <style:style style:name="T574" style:parent-style-name="Fonteparág.padrão" style:family="text">
      <style:text-properties style:font-name="Arial" style:font-name-asian="Arial" style:font-name-complex="Arial"/>
    </style:style>
    <style:style style:name="T575" style:parent-style-name="Fonteparág.padrão" style:family="text">
      <style:text-properties style:font-name="Arial" style:font-name-asian="Arial" style:font-name-complex="Arial" fo:letter-spacing="0.0013in"/>
    </style:style>
    <style:style style:name="T576" style:parent-style-name="Fonteparág.padrão" style:family="text">
      <style:text-properties style:font-name="Arial" style:font-name-asian="Arial" style:font-name-complex="Arial"/>
    </style:style>
    <style:style style:name="T577" style:parent-style-name="Fonteparág.padrão" style:family="text">
      <style:text-properties style:font-name="Arial" style:font-name-asian="Arial" style:font-name-complex="Arial" fo:letter-spacing="0.0006in"/>
    </style:style>
    <style:style style:name="T578" style:parent-style-name="Fonteparág.padrão" style:family="text">
      <style:text-properties style:font-name="Arial" style:font-name-asian="Arial" style:font-name-complex="Arial"/>
    </style:style>
    <style:style style:name="T579" style:parent-style-name="Fonteparág.padrão" style:family="text">
      <style:text-properties style:font-name="Arial" style:font-name-asian="Arial" style:font-name-complex="Arial" fo:letter-spacing="-0.0006in"/>
    </style:style>
    <style:style style:name="T580" style:parent-style-name="Fonteparág.padrão" style:family="text">
      <style:text-properties style:font-name="Arial" style:font-name-asian="Arial" style:font-name-complex="Arial"/>
    </style:style>
    <style:style style:name="T581" style:parent-style-name="Fonteparág.padrão" style:family="text">
      <style:text-properties style:font-name="Arial" style:font-name-asian="Arial" style:font-name-complex="Arial" fo:letter-spacing="-0.0006in"/>
    </style:style>
    <style:style style:name="T582" style:parent-style-name="Fonteparág.padrão" style:family="text">
      <style:text-properties style:font-name="Arial" style:font-name-asian="Arial" style:font-name-complex="Arial"/>
    </style:style>
    <style:style style:name="T583" style:parent-style-name="Fonteparág.padrão" style:family="text">
      <style:text-properties style:font-name="Arial" style:font-name-asian="Arial" style:font-name-complex="Arial" fo:letter-spacing="0.0006in"/>
    </style:style>
    <style:style style:name="T584" style:parent-style-name="Fonteparág.padrão" style:family="text">
      <style:text-properties style:font-name="Arial" style:font-name-asian="Arial" style:font-name-complex="Arial"/>
    </style:style>
    <style:style style:name="T585" style:parent-style-name="Fonteparág.padrão" style:family="text">
      <style:text-properties style:font-name="Arial" style:font-name-asian="Arial" style:font-name-complex="Arial" fo:letter-spacing="0.0006in"/>
    </style:style>
    <style:style style:name="T586" style:parent-style-name="Fonteparág.padrão" style:family="text">
      <style:text-properties style:font-name="Arial" style:font-name-asian="Arial" style:font-name-complex="Arial"/>
    </style:style>
    <style:style style:name="T587" style:parent-style-name="Fonteparág.padrão" style:family="text">
      <style:text-properties style:font-name="Arial" style:font-name-asian="Arial" style:font-name-complex="Arial" fo:letter-spacing="0.0013in"/>
    </style:style>
    <style:style style:name="T588" style:parent-style-name="Fonteparág.padrão" style:family="text">
      <style:text-properties style:font-name="Arial" style:font-name-asian="Arial" style:font-name-complex="Arial"/>
    </style:style>
    <style:style style:name="T589" style:parent-style-name="Fonteparág.padrão" style:family="text">
      <style:text-properties style:font-name="Arial" style:font-name-asian="Arial" style:font-name-complex="Arial" fo:letter-spacing="-0.0006in"/>
    </style:style>
    <style:style style:name="T590" style:parent-style-name="Fonteparág.padrão" style:family="text">
      <style:text-properties style:font-name="Arial" style:font-name-asian="Arial" style:font-name-complex="Arial"/>
    </style:style>
    <style:style style:name="T591" style:parent-style-name="Fonteparág.padrão" style:family="text">
      <style:text-properties style:font-name="Arial" style:font-name-asian="Arial" style:font-name-complex="Arial" fo:letter-spacing="0.0006in"/>
    </style:style>
    <style:style style:name="T592" style:parent-style-name="Fonteparág.padrão" style:family="text">
      <style:text-properties style:font-name="Arial" style:font-name-asian="Arial" style:font-name-complex="Arial"/>
    </style:style>
    <style:style style:name="T593" style:parent-style-name="Fonteparág.padrão" style:family="text">
      <style:text-properties style:font-name="Arial" style:font-name-asian="Arial" style:font-name-complex="Arial" fo:letter-spacing="0.0013in"/>
    </style:style>
    <style:style style:name="T594" style:parent-style-name="Fonteparág.padrão" style:family="text">
      <style:text-properties style:font-name="Arial" style:font-name-asian="Arial" style:font-name-complex="Arial"/>
    </style:style>
    <style:style style:name="T595" style:parent-style-name="Fonteparág.padrão" style:family="text">
      <style:text-properties style:font-name="Arial" style:font-name-asian="Arial" style:font-name-complex="Arial" fo:letter-spacing="0.0006in"/>
    </style:style>
    <style:style style:name="T596" style:parent-style-name="Fonteparág.padrão" style:family="text">
      <style:text-properties style:font-name="Arial" style:font-name-asian="Arial" style:font-name-complex="Arial" fo:letter-spacing="-0.0006in"/>
    </style:style>
    <style:style style:name="T597" style:parent-style-name="Fonteparág.padrão" style:family="text">
      <style:text-properties style:font-name="Arial" style:font-name-asian="Arial" style:font-name-complex="Arial"/>
    </style:style>
    <style:style style:name="T598" style:parent-style-name="Fonteparág.padrão" style:family="text">
      <style:text-properties style:font-name="Arial" style:font-name-asian="Arial" style:font-name-complex="Arial" fo:letter-spacing="-0.0006in"/>
    </style:style>
    <style:style style:name="T599" style:parent-style-name="Fonteparág.padrão" style:family="text">
      <style:text-properties style:font-name="Arial" style:font-name-asian="Arial" style:font-name-complex="Arial"/>
    </style:style>
    <style:style style:name="T600" style:parent-style-name="Fonteparág.padrão" style:family="text">
      <style:text-properties style:font-name="Arial" style:font-name-asian="Arial" style:font-name-complex="Arial" fo:letter-spacing="0.0013in"/>
    </style:style>
    <style:style style:name="T601" style:parent-style-name="Fonteparág.padrão" style:family="text">
      <style:text-properties style:font-name="Arial" style:font-name-asian="Arial" style:font-name-complex="Arial"/>
    </style:style>
    <style:style style:name="T602" style:parent-style-name="Fonteparág.padrão" style:family="text">
      <style:text-properties style:font-name="Arial" style:font-name-asian="Arial" style:font-name-complex="Arial" fo:letter-spacing="-0.0006in"/>
    </style:style>
    <style:style style:name="T603" style:parent-style-name="Fonteparág.padrão" style:family="text">
      <style:text-properties style:font-name="Arial" style:font-name-asian="Arial" style:font-name-complex="Arial"/>
    </style:style>
    <style:style style:name="T604" style:parent-style-name="Fonteparág.padrão" style:family="text">
      <style:text-properties style:font-name="Arial" style:font-name-asian="Arial" style:font-name-complex="Arial" fo:letter-spacing="-0.0006in"/>
    </style:style>
    <style:style style:name="T605" style:parent-style-name="Fonteparág.padrão" style:family="text">
      <style:text-properties style:font-name="Arial" style:font-name-asian="Arial" style:font-name-complex="Arial"/>
    </style:style>
    <style:style style:name="T606" style:parent-style-name="Fonteparág.padrão" style:family="text">
      <style:text-properties style:font-name="Arial" style:font-name-asian="Arial" style:font-name-complex="Arial" fo:letter-spacing="0.0006in"/>
    </style:style>
    <style:style style:name="T607" style:parent-style-name="Fonteparág.padrão" style:family="text">
      <style:text-properties style:font-name="Arial" style:font-name-asian="Arial" style:font-name-complex="Arial" fo:letter-spacing="-0.0006in"/>
    </style:style>
    <style:style style:name="T608" style:parent-style-name="Fonteparág.padrão" style:family="text">
      <style:text-properties style:font-name="Arial" style:font-name-asian="Arial" style:font-name-complex="Arial"/>
    </style:style>
    <style:style style:name="P609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610" style:parent-style-name="Normal" style:family="paragraph">
      <style:paragraph-properties fo:margin-left="0.3729in">
        <style:tab-stops/>
      </style:paragraph-properties>
    </style:style>
    <style:style style:name="T611" style:parent-style-name="Fonteparág.padrão" style:family="text">
      <style:text-properties style:font-name="Arial" style:font-name-asian="Arial" style:font-name-complex="Arial"/>
    </style:style>
    <style:style style:name="T612" style:parent-style-name="Fonteparág.padrão" style:family="text">
      <style:text-properties style:font-name="Arial" style:font-name-asian="Arial" style:font-name-complex="Arial" fo:letter-spacing="0.0125in"/>
    </style:style>
    <style:style style:name="T613" style:parent-style-name="Fonteparág.padrão" style:family="text">
      <style:text-properties style:font-name="Arial" style:font-name-asian="Arial" style:font-name-complex="Arial"/>
    </style:style>
    <style:style style:name="T61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615" style:parent-style-name="Fonteparág.padrão" style:family="text">
      <style:text-properties style:font-name="Arial" style:font-name-asian="Arial" style:font-name-complex="Arial" fo:letter-spacing="0.0243in" style:text-position="76.9% 100%" fo:font-size="6.5pt" style:font-size-asian="6.5pt" style:font-size-complex="6.5pt"/>
    </style:style>
    <style:style style:name="T616" style:parent-style-name="Fonteparág.padrão" style:family="text">
      <style:text-properties style:font-name="Arial" style:font-name-asian="Arial" style:font-name-complex="Arial"/>
    </style:style>
    <style:style style:name="T617" style:parent-style-name="Fonteparág.padrão" style:family="text">
      <style:text-properties style:font-name="Arial" style:font-name-asian="Arial" style:font-name-complex="Arial" fo:letter-spacing="0.0125in"/>
    </style:style>
    <style:style style:name="T618" style:parent-style-name="Fonteparág.padrão" style:family="text">
      <style:text-properties style:font-name="Arial" style:font-name-asian="Arial" style:font-name-complex="Arial" fo:letter-spacing="-0.0013in"/>
    </style:style>
    <style:style style:name="T619" style:parent-style-name="Fonteparág.padrão" style:family="text">
      <style:text-properties style:font-name="Arial" style:font-name-asian="Arial" style:font-name-complex="Arial" fo:letter-spacing="0.0006in"/>
    </style:style>
    <style:style style:name="T620" style:parent-style-name="Fonteparág.padrão" style:family="text">
      <style:text-properties style:font-name="Arial" style:font-name-asian="Arial" style:font-name-complex="Arial"/>
    </style:style>
    <style:style style:name="T621" style:parent-style-name="Fonteparág.padrão" style:family="text">
      <style:text-properties style:font-name="Arial" style:font-name-asian="Arial" style:font-name-complex="Arial" fo:letter-spacing="0.0118in"/>
    </style:style>
    <style:style style:name="T622" style:parent-style-name="Fonteparág.padrão" style:family="text">
      <style:text-properties style:font-name="Arial" style:font-name-asian="Arial" style:font-name-complex="Arial" fo:letter-spacing="0.0006in"/>
    </style:style>
    <style:style style:name="T623" style:parent-style-name="Fonteparág.padrão" style:family="text">
      <style:text-properties style:font-name="Arial" style:font-name-asian="Arial" style:font-name-complex="Arial" fo:letter-spacing="-0.0006in"/>
    </style:style>
    <style:style style:name="T624" style:parent-style-name="Fonteparág.padrão" style:family="text">
      <style:text-properties style:font-name="Arial" style:font-name-asian="Arial" style:font-name-complex="Arial" fo:letter-spacing="0.0006in"/>
    </style:style>
    <style:style style:name="T625" style:parent-style-name="Fonteparág.padrão" style:family="text">
      <style:text-properties style:font-name="Arial" style:font-name-asian="Arial" style:font-name-complex="Arial"/>
    </style:style>
    <style:style style:name="T626" style:parent-style-name="Fonteparág.padrão" style:family="text">
      <style:text-properties style:font-name="Arial" style:font-name-asian="Arial" style:font-name-complex="Arial" fo:letter-spacing="-0.0006in"/>
    </style:style>
    <style:style style:name="T627" style:parent-style-name="Fonteparág.padrão" style:family="text">
      <style:text-properties style:font-name="Arial" style:font-name-asian="Arial" style:font-name-complex="Arial" fo:letter-spacing="0.0006in"/>
    </style:style>
    <style:style style:name="T628" style:parent-style-name="Fonteparág.padrão" style:family="text">
      <style:text-properties style:font-name="Arial" style:font-name-asian="Arial" style:font-name-complex="Arial" fo:letter-spacing="-0.0006in"/>
    </style:style>
    <style:style style:name="T629" style:parent-style-name="Fonteparág.padrão" style:family="text">
      <style:text-properties style:font-name="Arial" style:font-name-asian="Arial" style:font-name-complex="Arial"/>
    </style:style>
    <style:style style:name="T630" style:parent-style-name="Fonteparág.padrão" style:family="text">
      <style:text-properties style:font-name="Arial" style:font-name-asian="Arial" style:font-name-complex="Arial" fo:letter-spacing="0.0125in"/>
    </style:style>
    <style:style style:name="T631" style:parent-style-name="Fonteparág.padrão" style:family="text">
      <style:text-properties style:font-name="Arial" style:font-name-asian="Arial" style:font-name-complex="Arial"/>
    </style:style>
    <style:style style:name="T632" style:parent-style-name="Fonteparág.padrão" style:family="text">
      <style:text-properties style:font-name="Arial" style:font-name-asian="Arial" style:font-name-complex="Arial" fo:letter-spacing="-0.0006in"/>
    </style:style>
    <style:style style:name="T633" style:parent-style-name="Fonteparág.padrão" style:family="text">
      <style:text-properties style:font-name="Arial" style:font-name-asian="Arial" style:font-name-complex="Arial" fo:letter-spacing="0.0006in"/>
    </style:style>
    <style:style style:name="T634" style:parent-style-name="Fonteparág.padrão" style:family="text">
      <style:text-properties style:font-name="Arial" style:font-name-asian="Arial" style:font-name-complex="Arial"/>
    </style:style>
    <style:style style:name="T635" style:parent-style-name="Fonteparág.padrão" style:family="text">
      <style:text-properties style:font-name="Arial" style:font-name-asian="Arial" style:font-name-complex="Arial" fo:letter-spacing="0.0118in"/>
    </style:style>
    <style:style style:name="T636" style:parent-style-name="Fonteparág.padrão" style:family="text">
      <style:text-properties style:font-name="Arial" style:font-name-asian="Arial" style:font-name-complex="Arial"/>
    </style:style>
    <style:style style:name="T637" style:parent-style-name="Fonteparág.padrão" style:family="text">
      <style:text-properties style:font-name="Arial" style:font-name-asian="Arial" style:font-name-complex="Arial" fo:letter-spacing="0.0125in"/>
    </style:style>
    <style:style style:name="T638" style:parent-style-name="Fonteparág.padrão" style:family="text">
      <style:text-properties style:font-name="Arial" style:font-name-asian="Arial" style:font-name-complex="Arial" fo:letter-spacing="-0.0006in"/>
    </style:style>
    <style:style style:name="T639" style:parent-style-name="Fonteparág.padrão" style:family="text">
      <style:text-properties style:font-name="Arial" style:font-name-asian="Arial" style:font-name-complex="Arial"/>
    </style:style>
    <style:style style:name="T640" style:parent-style-name="Fonteparág.padrão" style:family="text">
      <style:text-properties style:font-name="Arial" style:font-name-asian="Arial" style:font-name-complex="Arial" fo:letter-spacing="-0.0006in"/>
    </style:style>
    <style:style style:name="T641" style:parent-style-name="Fonteparág.padrão" style:family="text">
      <style:text-properties style:font-name="Arial" style:font-name-asian="Arial" style:font-name-complex="Arial"/>
    </style:style>
    <style:style style:name="T642" style:parent-style-name="Fonteparág.padrão" style:family="text">
      <style:text-properties style:font-name="Arial" style:font-name-asian="Arial" style:font-name-complex="Arial" fo:letter-spacing="0.0118in"/>
    </style:style>
    <style:style style:name="T643" style:parent-style-name="Fonteparág.padrão" style:family="text">
      <style:text-properties style:font-name="Arial" style:font-name-asian="Arial" style:font-name-complex="Arial"/>
    </style:style>
    <style:style style:name="T644" style:parent-style-name="Fonteparág.padrão" style:family="text">
      <style:text-properties style:font-name="Arial" style:font-name-asian="Arial" style:font-name-complex="Arial" fo:letter-spacing="0.0125in"/>
    </style:style>
    <style:style style:name="T645" style:parent-style-name="Fonteparág.padrão" style:family="text">
      <style:text-properties style:font-name="Arial" style:font-name-asian="Arial" style:font-name-complex="Arial" fo:letter-spacing="-0.0006in"/>
    </style:style>
    <style:style style:name="T646" style:parent-style-name="Fonteparág.padrão" style:family="text">
      <style:text-properties style:font-name="Arial" style:font-name-asian="Arial" style:font-name-complex="Arial"/>
    </style:style>
    <style:style style:name="T647" style:parent-style-name="Fonteparág.padrão" style:family="text">
      <style:text-properties style:font-name="Arial" style:font-name-asian="Arial" style:font-name-complex="Arial" fo:letter-spacing="0.0118in"/>
    </style:style>
    <style:style style:name="T648" style:parent-style-name="Fonteparág.padrão" style:family="text">
      <style:text-properties style:font-name="Arial" style:font-name-asian="Arial" style:font-name-complex="Arial"/>
    </style:style>
    <style:style style:name="T649" style:parent-style-name="Fonteparág.padrão" style:family="text">
      <style:text-properties style:font-name="Arial" style:font-name-asian="Arial" style:font-name-complex="Arial" fo:letter-spacing="0.0118in"/>
    </style:style>
    <style:style style:name="T650" style:parent-style-name="Fonteparág.padrão" style:family="text">
      <style:text-properties style:font-name="Arial" style:font-name-asian="Arial" style:font-name-complex="Arial"/>
    </style:style>
    <style:style style:name="T651" style:parent-style-name="Fonteparág.padrão" style:family="text">
      <style:text-properties style:font-name="Arial" style:font-name-asian="Arial" style:font-name-complex="Arial" fo:letter-spacing="0.0118in"/>
    </style:style>
    <style:style style:name="T652" style:parent-style-name="Fonteparág.padrão" style:family="text">
      <style:text-properties style:font-name="Arial" style:font-name-asian="Arial" style:font-name-complex="Arial"/>
    </style:style>
    <style:style style:name="T653" style:parent-style-name="Fonteparág.padrão" style:family="text">
      <style:text-properties style:font-name="Arial" style:font-name-asian="Arial" style:font-name-complex="Arial" fo:letter-spacing="0.0118in"/>
    </style:style>
    <style:style style:name="T654" style:parent-style-name="Fonteparág.padrão" style:family="text">
      <style:text-properties style:font-name="Arial" style:font-name-asian="Arial" style:font-name-complex="Arial" fo:letter-spacing="-0.0006in"/>
    </style:style>
    <style:style style:name="T655" style:parent-style-name="Fonteparág.padrão" style:family="text">
      <style:text-properties style:font-name="Arial" style:font-name-asian="Arial" style:font-name-complex="Arial"/>
    </style:style>
    <style:style style:name="T656" style:parent-style-name="Fonteparág.padrão" style:family="text">
      <style:text-properties style:font-name="Arial" style:font-name-asian="Arial" style:font-name-complex="Arial" fo:letter-spacing="0.0125in"/>
    </style:style>
    <style:style style:name="T657" style:parent-style-name="Fonteparág.padrão" style:family="text">
      <style:text-properties style:font-name="Arial" style:font-name-asian="Arial" style:font-name-complex="Arial" fo:letter-spacing="-0.0006in"/>
    </style:style>
    <style:style style:name="T658" style:parent-style-name="Fonteparág.padrão" style:family="text">
      <style:text-properties style:font-name="Arial" style:font-name-asian="Arial" style:font-name-complex="Arial"/>
    </style:style>
    <style:style style:name="T659" style:parent-style-name="Fonteparág.padrão" style:family="text">
      <style:text-properties style:font-name="Arial" style:font-name-asian="Arial" style:font-name-complex="Arial" fo:letter-spacing="-0.0006in"/>
    </style:style>
    <style:style style:name="T660" style:parent-style-name="Fonteparág.padrão" style:family="text">
      <style:text-properties style:font-name="Arial" style:font-name-asian="Arial" style:font-name-complex="Arial" fo:letter-spacing="0.0006in"/>
    </style:style>
    <style:style style:name="T661" style:parent-style-name="Fonteparág.padrão" style:family="text">
      <style:text-properties style:font-name="Arial" style:font-name-asian="Arial" style:font-name-complex="Arial" fo:letter-spacing="-0.0006in"/>
    </style:style>
    <style:style style:name="T662" style:parent-style-name="Fonteparág.padrão" style:family="text">
      <style:text-properties style:font-name="Arial" style:font-name-asian="Arial" style:font-name-complex="Arial" fo:letter-spacing="0.0006in"/>
    </style:style>
    <style:style style:name="T663" style:parent-style-name="Fonteparág.padrão" style:family="text">
      <style:text-properties style:font-name="Arial" style:font-name-asian="Arial" style:font-name-complex="Arial" fo:letter-spacing="-0.0006in"/>
    </style:style>
    <style:style style:name="T664" style:parent-style-name="Fonteparág.padrão" style:family="text">
      <style:text-properties style:font-name="Arial" style:font-name-asian="Arial" style:font-name-complex="Arial"/>
    </style:style>
    <style:style style:name="T665" style:parent-style-name="Fonteparág.padrão" style:family="text">
      <style:text-properties style:font-name="Arial" style:font-name-asian="Arial" style:font-name-complex="Arial" fo:letter-spacing="0.0125in"/>
    </style:style>
    <style:style style:name="T666" style:parent-style-name="Fonteparág.padrão" style:family="text">
      <style:text-properties style:font-name="Arial" style:font-name-asian="Arial" style:font-name-complex="Arial"/>
    </style:style>
    <style:style style:name="T667" style:parent-style-name="Fonteparág.padrão" style:family="text">
      <style:text-properties style:font-name="Arial" style:font-name-asian="Arial" style:font-name-complex="Arial" fo:letter-spacing="0.0111in"/>
    </style:style>
    <style:style style:name="T668" style:parent-style-name="Fonteparág.padrão" style:family="text">
      <style:text-properties style:font-name="Arial" style:font-name-asian="Arial" style:font-name-complex="Arial" fo:letter-spacing="0.0006in"/>
    </style:style>
    <style:style style:name="T669" style:parent-style-name="Fonteparág.padrão" style:family="text">
      <style:text-properties style:font-name="Arial" style:font-name-asian="Arial" style:font-name-complex="Arial"/>
    </style:style>
    <style:style style:name="T670" style:parent-style-name="Fonteparág.padrão" style:family="text">
      <style:text-properties style:font-name="Arial" style:font-name-asian="Arial" style:font-name-complex="Arial" fo:letter-spacing="-0.0006in"/>
    </style:style>
    <style:style style:name="T671" style:parent-style-name="Fonteparág.padrão" style:family="text">
      <style:text-properties style:font-name="Arial" style:font-name-asian="Arial" style:font-name-complex="Arial"/>
    </style:style>
    <style:style style:name="T672" style:parent-style-name="Fonteparág.padrão" style:family="text">
      <style:text-properties style:font-name="Arial" style:font-name-asian="Arial" style:font-name-complex="Arial" fo:letter-spacing="0.0118in"/>
    </style:style>
    <style:style style:name="T673" style:parent-style-name="Fonteparág.padrão" style:family="text">
      <style:text-properties style:font-name="Arial" style:font-name-asian="Arial" style:font-name-complex="Arial"/>
    </style:style>
    <style:style style:name="T674" style:parent-style-name="Fonteparág.padrão" style:family="text">
      <style:text-properties style:font-name="Arial" style:font-name-asian="Arial" style:font-name-complex="Arial" fo:letter-spacing="0.0006in"/>
    </style:style>
    <style:style style:name="T675" style:parent-style-name="Fonteparág.padrão" style:family="text">
      <style:text-properties style:font-name="Arial" style:font-name-asian="Arial" style:font-name-complex="Arial"/>
    </style:style>
    <style:style style:name="T676" style:parent-style-name="Fonteparág.padrão" style:family="text">
      <style:text-properties style:font-name="Arial" style:font-name-asian="Arial" style:font-name-complex="Arial" fo:letter-spacing="0.0118in"/>
    </style:style>
    <style:style style:name="T677" style:parent-style-name="Fonteparág.padrão" style:family="text">
      <style:text-properties style:font-name="Arial" style:font-name-asian="Arial" style:font-name-complex="Arial" fo:letter-spacing="-0.0006in"/>
    </style:style>
    <style:style style:name="T678" style:parent-style-name="Fonteparág.padrão" style:family="text">
      <style:text-properties style:font-name="Arial" style:font-name-asian="Arial" style:font-name-complex="Arial"/>
    </style:style>
    <style:style style:name="P679" style:parent-style-name="Normal" style:family="paragraph">
      <style:paragraph-properties fo:margin-left="0.077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/>
    </style:style>
    <style:style style:name="T681" style:parent-style-name="Fonteparág.padrão" style:family="text">
      <style:text-properties style:font-name="Arial" style:font-name-asian="Arial" style:font-name-complex="Arial" fo:letter-spacing="0.0006in"/>
    </style:style>
    <style:style style:name="T682" style:parent-style-name="Fonteparág.padrão" style:family="text">
      <style:text-properties style:font-name="Arial" style:font-name-asian="Arial" style:font-name-complex="Arial"/>
    </style:style>
    <style:style style:name="T683" style:parent-style-name="Fonteparág.padrão" style:family="text">
      <style:text-properties style:font-name="Arial" style:font-name-asian="Arial" style:font-name-complex="Arial" fo:letter-spacing="-0.0006in"/>
    </style:style>
    <style:style style:name="T684" style:parent-style-name="Fonteparág.padrão" style:family="text">
      <style:text-properties style:font-name="Arial" style:font-name-asian="Arial" style:font-name-complex="Arial"/>
    </style:style>
    <style:style style:name="T685" style:parent-style-name="Fonteparág.padrão" style:family="text">
      <style:text-properties style:font-name="Arial" style:font-name-asian="Arial" style:font-name-complex="Arial" fo:letter-spacing="-0.0006in"/>
    </style:style>
    <style:style style:name="T686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ônio</text:span><text:span text:style-name="T65"><text:s/></text:span><text:span text:style-name="T66">H</text:span><text:span text:style-name="T67">i</text:span><text:span text:style-name="T68">s</text:span><text:span text:style-name="T69">t</text:span><text:span text:style-name="T70">ó</text:span><text:span text:style-name="T71">ri</text:span><text:span text:style-name="T72">c</text:span><text:span text:style-name="T73">o,</text:span><text:span text:style-name="T74"><text:s/></text:span><text:span text:style-name="T75">C</text:span><text:span text:style-name="T76">ultural</text:span><text:span text:style-name="T77"><text:s/></text:span><text:span text:style-name="T78">e</text:span><text:span text:style-name="T79"><text:s/></text:span><text:span text:style-name="T80">A</text:span><text:span text:style-name="T81">m</text:span><text:span text:style-name="T82">biental</text:span><text:span text:style-name="T83"><text:s/></text:span><text:span text:style-name="T84">da</text:span><text:span text:style-name="T85"><text:s/></text:span><text:span text:style-name="T86">C</text:span><text:span text:style-name="T87">i</text:span><text:span text:style-name="T88">dade</text:span><text:span text:style-name="T89"><text:s/></text:span><text:span text:style-name="T90">d</text:span><text:span text:style-name="T91">e</text:span><text:span text:style-name="T92"><text:s/></text:span><text:span text:style-name="T93">São</text:span></text:p>
      <text:p text:style-name="P94">Paulo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2</text:span><text:span text:style-name="T109">3</text:span><text:span text:style-name="T110">/</text:span><text:span text:style-name="T111">200</text:span><text:span text:style-name="T112">2</text:span></text:p>
      <text:p text:style-name="P113"/>
      <text:p text:style-name="P114"/>
      <text:p text:style-name="P115"><text:span text:style-name="T116">O</text:span><text:span text:style-name="T117"><text:s/>C</text:span><text:span text:style-name="T118">o</text:span><text:span text:style-name="T119">n</text:span><text:span text:style-name="T120">s</text:span><text:span text:style-name="T121">el</text:span><text:span text:style-name="T122">h</text:span><text:span text:style-name="T123">o</text:span><text:span text:style-name="T124"><text:s/></text:span><text:span text:style-name="T125">Muni</text:span><text:span text:style-name="T126">c</text:span><text:span text:style-name="T127">i</text:span><text:span text:style-name="T128">pal</text:span><text:span text:style-name="T129"><text:s/></text:span><text:span text:style-name="T130">de Pre</text:span><text:span text:style-name="T131">s</text:span><text:span text:style-name="T132">er</text:span><text:span text:style-name="T133">va</text:span><text:span text:style-name="T134">ç</text:span><text:span text:style-name="T135">ão do</text:span><text:span text:style-name="T136"><text:s/></text:span><text:span text:style-name="T137">Patrimôn</text:span><text:span text:style-name="T138">i</text:span><text:span text:style-name="T139">o</text:span><text:span text:style-name="T140"><text:s/>H</text:span><text:span text:style-name="T141">i</text:span><text:span text:style-name="T142">s</text:span><text:span text:style-name="T143">t</text:span><text:span text:style-name="T144">ó</text:span><text:span text:style-name="T145">ri</text:span><text:span text:style-name="T146">c</text:span><text:span text:style-name="T147">o,<text:s/></text:span><text:span text:style-name="T148">C</text:span><text:span text:style-name="T149">ultu</text:span><text:span text:style-name="T150">r</text:span><text:span text:style-name="T151">al</text:span><text:span text:style-name="T152"><text:s/></text:span><text:span text:style-name="T153">e</text:span><text:span text:style-name="T154"><text:s/></text:span><text:span text:style-name="T155">Ambiental</text:span><text:span text:style-name="T156"><text:s/></text:span><text:span text:style-name="T157">da<text:s/></text:span><text:span text:style-name="T158">C</text:span><text:span text:style-name="T159">id</text:span><text:span text:style-name="T160">a</text:span><text:span text:style-name="T161">de</text:span><text:span text:style-name="T162"><text:s/></text:span><text:span text:style-name="T163">de São</text:span><text:span text:style-name="T164"><text:s/></text:span><text:span text:style-name="T165">Paulo</text:span><text:span text:style-name="T166"><text:s/></text:span><text:span text:style-name="T167">–</text:span><text:span text:style-name="T168"><text:s/></text:span><text:span text:style-name="T169">C</text:span><text:span text:style-name="T170">O</text:span><text:span text:style-name="T171">N</text:span><text:span text:style-name="T172">P</text:span><text:span text:style-name="T173">R</text:span><text:span text:style-name="T174">ESP,</text:span><text:span text:style-name="T175"><text:s/></text:span><text:span text:style-name="T176">no</text:span><text:span text:style-name="T177"><text:s/></text:span><text:span text:style-name="T178">u</text:span><text:span text:style-name="T179">s</text:span><text:span text:style-name="T180">o</text:span><text:span text:style-name="T181"><text:s/></text:span><text:span text:style-name="T182">d</text:span><text:span text:style-name="T183">e</text:span><text:span text:style-name="T184"><text:s/></text:span><text:span text:style-name="T185">s</text:span><text:span text:style-name="T186">uas</text:span><text:span text:style-name="T187"><text:s/></text:span><text:span text:style-name="T188">atr</text:span><text:span text:style-name="T189">i</text:span><text:span text:style-name="T190">bu</text:span><text:span text:style-name="T191">i</text:span><text:span text:style-name="T192">ç</text:span><text:span text:style-name="T193">õ</text:span><text:span text:style-name="T194">es</text:span><text:span text:style-name="T195"><text:s/></text:span><text:span text:style-name="T196">le</text:span><text:span text:style-name="T197">g</text:span><text:span text:style-name="T198">ais</text:span><text:span text:style-name="T199"><text:s/></text:span><text:span text:style-name="T200">e</text:span><text:span text:style-name="T201"><text:s/></text:span><text:span text:style-name="T202">n</text:span><text:span text:style-name="T203">os</text:span><text:span text:style-name="T204"><text:s/></text:span><text:span text:style-name="T205">ter</text:span><text:span text:style-name="T206">m</text:span><text:span text:style-name="T207">os</text:span><text:span text:style-name="T208"><text:s/></text:span><text:span text:style-name="T209">d</text:span><text:span text:style-name="T210">a</text:span><text:span text:style-name="T211"><text:s/></text:span><text:span text:style-name="T212">Lei</text:span><text:span text:style-name="T213"><text:s/></text:span><text:span text:style-name="T214">n</text:span><text:span text:style-name="T215">o <text:s/></text:span><text:span text:style-name="T216">10.0</text:span><text:span text:style-name="T217">3</text:span><text:span text:style-name="T218">2,</text:span><text:span text:style-name="T219"><text:s/></text:span><text:span text:style-name="T220">de</text:span><text:span text:style-name="T221"><text:s/></text:span><text:span text:style-name="T222">27</text:span><text:span text:style-name="T223"><text:s/></text:span><text:span text:style-name="T224">de de</text:span><text:span text:style-name="T225">z</text:span><text:span text:style-name="T226">em</text:span><text:span text:style-name="T227">b</text:span><text:span text:style-name="T228">ro</text:span><text:span text:style-name="T229"><text:s/></text:span><text:span text:style-name="T230">de 1985,</text:span><text:span text:style-name="T231"><text:s/></text:span><text:span text:style-name="T232">c</text:span><text:span text:style-name="T233">om</text:span><text:span text:style-name="T234"><text:s/></text:span><text:span text:style-name="T235">as</text:span><text:span text:style-name="T236"><text:s/></text:span><text:span text:style-name="T237">altera</text:span><text:span text:style-name="T238">ç</text:span><text:span text:style-name="T239">õ</text:span><text:span text:style-name="T240">e</text:span><text:span text:style-name="T241">s</text:span><text:span text:style-name="T242"><text:s/></text:span><text:span text:style-name="T243">i</text:span><text:span text:style-name="T244">n</text:span><text:span text:style-name="T245">trod</text:span><text:span text:style-name="T246">u</text:span><text:span text:style-name="T247">z</text:span><text:span text:style-name="T248">id</text:span><text:span text:style-name="T249">a</text:span><text:span text:style-name="T250">s</text:span><text:span text:style-name="T251"><text:s/></text:span><text:span text:style-name="T252">p</text:span><text:span text:style-name="T253">e</text:span><text:span text:style-name="T254">la</text:span><text:span text:style-name="T255"><text:s/></text:span><text:span text:style-name="T256">Lei</text:span><text:span text:style-name="T257"><text:s/></text:span><text:span text:style-name="T258">n</text:span><text:span text:style-name="T259">o</text:span><text:span text:style-name="T260"><text:s/></text:span><text:span text:style-name="T261">10.</text:span><text:span text:style-name="T262">2</text:span><text:span text:style-name="T263">36,</text:span><text:span text:style-name="T264"><text:s/></text:span><text:span text:style-name="T265">de</text:span><text:span text:style-name="T266"><text:s/></text:span><text:span text:style-name="T267">16</text:span><text:span text:style-name="T268"><text:s/></text:span><text:span text:style-name="T269">de de</text:span><text:span text:style-name="T270">z</text:span><text:span text:style-name="T271">em</text:span><text:span text:style-name="T272">b</text:span><text:span text:style-name="T273">ro</text:span><text:span text:style-name="T274"><text:s/></text:span><text:span text:style-name="T275">de 1986,</text:span><text:span text:style-name="T276"><text:s/></text:span><text:span text:style-name="T277">e</text:span><text:span text:style-name="T278"><text:s/></text:span><text:span text:style-name="T279">de a</text:span><text:span text:style-name="T280">c</text:span><text:span text:style-name="T281">o</text:span><text:span text:style-name="T282">rdo</text:span><text:span text:style-name="T283"><text:s/></text:span><text:span text:style-name="T284">c</text:span><text:span text:style-name="T285">om</text:span><text:span text:style-name="T286"><text:s/></text:span><text:span text:style-name="T287">a</text:span><text:span text:style-name="T288"><text:s/></text:span><text:span text:style-name="T289">de</text:span><text:span text:style-name="T290">c</text:span><text:span text:style-name="T291">i</text:span><text:span text:style-name="T292">s</text:span><text:span text:style-name="T293">ão</text:span><text:span text:style-name="T294"><text:s/></text:span><text:span text:style-name="T295">un</text:span><text:span text:style-name="T296">ânime</text:span><text:span text:style-name="T297"><text:s/></text:span><text:span text:style-name="T298">d</text:span><text:span text:style-name="T299">o</text:span><text:span text:style-name="T300">s</text:span><text:span text:style-name="T301"><text:s/></text:span><text:span text:style-name="T302">C</text:span><text:span text:style-name="T303">on</text:span><text:span text:style-name="T304">s</text:span><text:span text:style-name="T305">elhe</text:span><text:span text:style-name="T306">i</text:span><text:span text:style-name="T307">r</text:span><text:span text:style-name="T308">o</text:span><text:span text:style-name="T309">s</text:span><text:span text:style-name="T310"><text:s/></text:span><text:span text:style-name="T311">pre</text:span><text:span text:style-name="T312">s</text:span><text:span text:style-name="T313">ent</text:span><text:span text:style-name="T314">e</text:span><text:span text:style-name="T315">s</text:span><text:span text:style-name="T316"><text:s/></text:span><text:span text:style-name="T317">à</text:span><text:span text:style-name="T318"><text:s/></text:span><text:span text:style-name="T319">279</text:span><text:span text:style-name="T320">a <text:s/></text:span><text:span text:style-name="T321">R</text:span><text:span text:style-name="T322">eun</text:span><text:span text:style-name="T323">i</text:span><text:span text:style-name="T324">ão</text:span><text:span text:style-name="T325"><text:s/></text:span><text:span text:style-name="T326">Ordi</text:span><text:span text:style-name="T327">n</text:span><text:span text:style-name="T328">ár</text:span><text:span text:style-name="T329">i</text:span><text:span text:style-name="T330">a</text:span><text:span text:style-name="T331"><text:s/></text:span><text:span text:style-name="T332">re</text:span><text:span text:style-name="T333">a</text:span><text:span text:style-name="T334">li</text:span><text:span text:style-name="T335">z</text:span><text:span text:style-name="T336">a</text:span><text:span text:style-name="T337">d</text:span><text:span text:style-name="T338">a</text:span><text:span text:style-name="T339"><text:s/></text:span><text:span text:style-name="T340">em</text:span><text:span text:style-name="T341"><text:s/></text:span><text:span text:style-name="T342">10</text:span></text:p>
      <text:p text:style-name="P343"><text:span text:style-name="T344">de</text:span><text:span text:style-name="T345"><text:s/></text:span><text:span text:style-name="T346">d</text:span><text:span text:style-name="T347">e</text:span><text:span text:style-name="T348">z</text:span><text:span text:style-name="T349">emb</text:span><text:span text:style-name="T350">r</text:span><text:span text:style-name="T351">o</text:span><text:span text:style-name="T352"><text:s/></text:span><text:span text:style-name="T353">de</text:span><text:span text:style-name="T354"><text:s/></text:span><text:span text:style-name="T355">2</text:span><text:span text:style-name="T356">002,</text:span><text:span text:style-name="T357"><text:s/></text:span><text:span text:style-name="T358">c</text:span><text:span text:style-name="T359">o</text:span><text:span text:style-name="T360">m</text:span><text:span text:style-name="T361"><text:s/></text:span><text:span text:style-name="T362">b</text:span><text:span text:style-name="T363">a</text:span><text:span text:style-name="T364">s</text:span><text:span text:style-name="T365">e</text:span><text:span text:style-name="T366"><text:s/></text:span><text:span text:style-name="T367">n</text:span><text:span text:style-name="T368">o</text:span><text:span text:style-name="T369">s</text:span><text:span text:style-name="T370"><text:s/></text:span><text:span text:style-name="T371">do</text:span><text:span text:style-name="T372">c</text:span><text:span text:style-name="T373">ument</text:span><text:span text:style-name="T374">o</text:span><text:span text:style-name="T375">s</text:span><text:span text:style-name="T376"><text:s/></text:span><text:span text:style-name="T377">que</text:span><text:span text:style-name="T378"><text:s/></text:span><text:span text:style-name="T379">i</text:span><text:span text:style-name="T380">nteg</text:span><text:span text:style-name="T381">r</text:span><text:span text:style-name="T382">am</text:span><text:span text:style-name="T383"><text:s/></text:span><text:span text:style-name="T384">o</text:span><text:span text:style-name="T385"><text:s/></text:span><text:span text:style-name="T386">P</text:span><text:span text:style-name="T387">r</text:span><text:span text:style-name="T388">o</text:span><text:span text:style-name="T389">c</text:span><text:span text:style-name="T390">e</text:span><text:span text:style-name="T391">s</text:span><text:span text:style-name="T392">s</text:span><text:span text:style-name="T393">o</text:span><text:span text:style-name="T394"><text:s/></text:span><text:span text:style-name="T395">Admini</text:span><text:span text:style-name="T396">s</text:span><text:span text:style-name="T397">t</text:span><text:span text:style-name="T398">r</text:span><text:span text:style-name="T399">ati</text:span><text:span text:style-name="T400">v</text:span><text:span text:style-name="T401">o</text:span><text:span text:style-name="T402"><text:s/></text:span><text:span text:style-name="T403">n.</text:span><text:span text:style-name="T404"><text:s/></text:span><text:span text:style-name="T405">2</text:span><text:span text:style-name="T406">00</text:span><text:span text:style-name="T407">2</text:span><text:span text:style-name="T408">-</text:span></text:p>
      <text:p text:style-name="P409"><text:span text:style-name="T410">0.273.1</text:span><text:span text:style-name="T411">1</text:span><text:span text:style-name="T412">3-4,</text:span><text:span text:style-name="T413"><text:s/></text:span><text:span text:style-name="T414">e</text:span></text:p>
      <text:p text:style-name="P415"/>
      <text:p text:style-name="P416"><text:span text:style-name="T417">C</text:span><text:span text:style-name="T418">onsi</text:span><text:span text:style-name="T419">d</text:span><text:span text:style-name="T420">eran</text:span><text:span text:style-name="T421">d</text:span><text:span text:style-name="T422">o</text:span><text:span text:style-name="T423"><text:s/></text:span><text:span text:style-name="T424">o</text:span><text:span text:style-name="T425"><text:s/></text:span><text:span text:style-name="T426">v</text:span><text:span text:style-name="T427">a</text:span><text:span text:style-name="T428">l</text:span><text:span text:style-name="T429">or a</text:span><text:span text:style-name="T430">rq</text:span><text:span text:style-name="T431">uitetôni</text:span><text:span text:style-name="T432">c</text:span><text:span text:style-name="T433">o</text:span><text:span text:style-name="T434"><text:s/></text:span><text:span text:style-name="T435">e<text:s/></text:span><text:span text:style-name="T436">a</text:span><text:span text:style-name="T437">rtí</text:span><text:span text:style-name="T438">s</text:span><text:span text:style-name="T439">ti</text:span><text:span text:style-name="T440">c</text:span><text:span text:style-name="T441">o da ed</text:span><text:span text:style-name="T442">i</text:span><text:span text:style-name="T443">fi</text:span><text:span text:style-name="T444">c</text:span><text:span text:style-name="T445">a</text:span><text:span text:style-name="T446">ç</text:span><text:span text:style-name="T447">ão r</text:span><text:span text:style-name="T448">e</text:span><text:span text:style-name="T449">s</text:span><text:span text:style-name="T450">i</text:span><text:span text:style-name="T451">d</text:span><text:span text:style-name="T452">en</text:span><text:span text:style-name="T453">c</text:span><text:span text:style-name="T454">i</text:span><text:span text:style-name="T455">al,<text:s/></text:span><text:span text:style-name="T456">c</text:span><text:span text:style-name="T457">o</text:span><text:span text:style-name="T458">n</text:span><text:span text:style-name="T459">s</text:span><text:span text:style-name="T460">t</text:span><text:span text:style-name="T461">r</text:span><text:span text:style-name="T462">uída</text:span><text:span text:style-name="T463"><text:s/></text:span><text:span text:style-name="T464">e</text:span><text:span text:style-name="T465">m</text:span><text:span text:style-name="T466"><text:s/></text:span><text:span text:style-name="T467">1</text:span><text:span text:style-name="T468">9</text:span><text:span text:style-name="T469">1</text:span><text:span text:style-name="T470">0,<text:s/></text:span><text:span text:style-name="T471">c</text:span><text:span text:style-name="T472">o</text:span><text:span text:style-name="T473">m projeto in</text:span><text:span text:style-name="T474">i</text:span><text:span text:style-name="T475">c</text:span><text:span text:style-name="T476">ial</text:span><text:span text:style-name="T477"><text:s/></text:span><text:span text:style-name="T478">do ar</text:span><text:span text:style-name="T479">q</text:span><text:span text:style-name="T480">uiteto<text:s/></text:span><text:span text:style-name="T481">R</text:span><text:span text:style-name="T482">am</text:span><text:span text:style-name="T483">o</text:span><text:span text:style-name="T484">s de<text:s/></text:span><text:span text:style-name="T485">A</text:span><text:span text:style-name="T486">z</text:span><text:span text:style-name="T487">e</text:span><text:span text:style-name="T488">v</text:span><text:span text:style-name="T489">edo</text:span></text:p>
      <text:p text:style-name="P490"/>
      <text:p text:style-name="P491"><text:span text:style-name="T492">R</text:span><text:span text:style-name="T493">ESOLVE</text:span></text:p>
      <text:p text:style-name="P494"/>
      <text:p text:style-name="P495"><text:span text:style-name="T496">Artigo</text:span><text:span text:style-name="T497"><text:s/></text:span><text:span text:style-name="T498">1</text:span><text:span text:style-name="T499">o</text:span><text:span text:style-name="T500">.</text:span><text:span text:style-name="T501"><text:s/></text:span><text:span text:style-name="T502">–</text:span><text:span text:style-name="T503"><text:s/></text:span><text:span text:style-name="T504">A</text:span><text:span text:style-name="T505">brir</text:span><text:span text:style-name="T506"><text:s/></text:span><text:span text:style-name="T507">p</text:span><text:span text:style-name="T508">roc</text:span><text:span text:style-name="T509">es</text:span><text:span text:style-name="T510">so</text:span><text:span text:style-name="T511"><text:s/></text:span><text:span text:style-name="T512">de</text:span><text:span text:style-name="T513"><text:s/></text:span><text:span text:style-name="T514">t</text:span><text:span text:style-name="T515">om</text:span><text:span text:style-name="T516">b</text:span><text:span text:style-name="T517">amento</text:span><text:span text:style-name="T518"><text:s/></text:span><text:span text:style-name="T519">do</text:span><text:span text:style-name="T520"><text:s/></text:span><text:span text:style-name="T521">i</text:span><text:span text:style-name="T522">mó</text:span><text:span text:style-name="T523">v</text:span><text:span text:style-name="T524">el</text:span><text:span text:style-name="T525"><text:s/></text:span><text:span text:style-name="T526">s</text:span><text:span text:style-name="T527">itua</text:span><text:span text:style-name="T528">d</text:span><text:span text:style-name="T529">o</text:span><text:span text:style-name="T530"><text:s/></text:span><text:span text:style-name="T531">à</text:span><text:span text:style-name="T532"><text:s/></text:span><text:span text:style-name="T533">A</text:span><text:span text:style-name="T534">v</text:span><text:span text:style-name="T535">enida</text:span><text:span text:style-name="T536"><text:s/></text:span><text:span text:style-name="T537">Angéli</text:span><text:span text:style-name="T538">c</text:span><text:span text:style-name="T539">a</text:span><text:span text:style-name="T540"><text:s/></text:span><text:span text:style-name="T541">n</text:span><text:span text:style-name="T542">o<text:s/></text:span><text:span text:style-name="T543"><text:s/></text:span><text:span text:style-name="T544">626,</text:span><text:span text:style-name="T545"><text:s/></text:span><text:span text:style-name="T546">n</text:span><text:span text:style-name="T547">o Bairro</text:span><text:span text:style-name="T548"><text:s/></text:span><text:span text:style-name="T549">de</text:span><text:span text:style-name="T550"><text:s/>H</text:span><text:span text:style-name="T551">i</text:span><text:span text:style-name="T552">gien</text:span><text:span text:style-name="T553">ó</text:span><text:span text:style-name="T554">poli</text:span><text:span text:style-name="T555">s</text:span><text:span text:style-name="T556">,<text:s/></text:span><text:span text:style-name="T557">c</text:span><text:span text:style-name="T558">or</text:span><text:span text:style-name="T559">r</text:span><text:span text:style-name="T560">e</text:span><text:span text:style-name="T561">s</text:span><text:span text:style-name="T562">po</text:span><text:span text:style-name="T563">n</text:span><text:span text:style-name="T564">de</text:span><text:span text:style-name="T565">n</text:span><text:span text:style-name="T566">do</text:span><text:span text:style-name="T567"><text:s/></text:span><text:span text:style-name="T568">a</text:span><text:span text:style-name="T569">o</text:span><text:span text:style-name="T570"><text:s/></text:span><text:span text:style-name="T571">L</text:span><text:span text:style-name="T572">ote</text:span><text:span text:style-name="T573"><text:s/></text:span><text:span text:style-name="T574">08</text:span><text:span text:style-name="T575"><text:s/></text:span><text:span text:style-name="T576">–</text:span><text:span text:style-name="T577"><text:s/></text:span><text:span text:style-name="T578">Q</text:span><text:span text:style-name="T579">u</text:span><text:span text:style-name="T580">ad</text:span><text:span text:style-name="T581">r</text:span><text:span text:style-name="T582">a</text:span><text:span text:style-name="T583"><text:s/></text:span><text:span text:style-name="T584">80</text:span><text:span text:style-name="T585"><text:s/></text:span><text:span text:style-name="T586">–</text:span><text:span text:style-name="T587"><text:s/></text:span><text:span text:style-name="T588">Set</text:span><text:span text:style-name="T589">o</text:span><text:span text:style-name="T590">r</text:span><text:span text:style-name="T591"><text:s/></text:span><text:span text:style-name="T592">20,</text:span><text:span text:style-name="T593"><text:s/></text:span><text:span text:style-name="T594">do</text:span><text:span text:style-name="T595"><text:s/></text:span><text:span text:style-name="T596">c</text:span><text:span text:style-name="T597">ad</text:span><text:span text:style-name="T598">as</text:span><text:span text:style-name="T599">tro</text:span><text:span text:style-name="T600"><text:s/></text:span><text:span text:style-name="T601">im</text:span><text:span text:style-name="T602">o</text:span><text:span text:style-name="T603">biliár</text:span><text:span text:style-name="T604">i</text:span><text:span text:style-name="T605">o muni</text:span><text:span text:style-name="T606">c</text:span><text:span text:style-name="T607">i</text:span><text:span text:style-name="T608">pal.</text:span></text:p>
      <text:p text:style-name="P609"/>
      <text:p text:style-name="P610"><text:span text:style-name="T611">Artigo</text:span><text:span text:style-name="T612"><text:s/></text:span><text:span text:style-name="T613">2</text:span><text:span text:style-name="T614">o</text:span><text:span text:style-name="T615"><text:s/></text:span><text:span text:style-name="T616">–</text:span><text:span text:style-name="T617"><text:s/></text:span><text:span text:style-name="T618">E</text:span><text:span text:style-name="T619">s</text:span><text:span text:style-name="T620">ta</text:span><text:span text:style-name="T621"><text:s/></text:span><text:span text:style-name="T622">R</text:span><text:span text:style-name="T623">e</text:span><text:span text:style-name="T624">s</text:span><text:span text:style-name="T625">ol</text:span><text:span text:style-name="T626">u</text:span><text:span text:style-name="T627">ç</text:span><text:span text:style-name="T628">ã</text:span><text:span text:style-name="T629">o</text:span><text:span text:style-name="T630"><text:s/></text:span><text:span text:style-name="T631">p</text:span><text:span text:style-name="T632">as</text:span><text:span text:style-name="T633">s</text:span><text:span text:style-name="T634">a</text:span><text:span text:style-name="T635"><text:s/></text:span><text:span text:style-name="T636">a</text:span><text:span text:style-name="T637"><text:s/></text:span><text:span text:style-name="T638">vi</text:span><text:span text:style-name="T639">gor</text:span><text:span text:style-name="T640">a</text:span><text:span text:style-name="T641">r</text:span><text:span text:style-name="T642"><text:s/></text:span><text:span text:style-name="T643">a</text:span><text:span text:style-name="T644"><text:s/></text:span><text:span text:style-name="T645">p</text:span><text:span text:style-name="T646">artir</text:span><text:span text:style-name="T647"><text:s/></text:span><text:span text:style-name="T648">da</text:span><text:span text:style-name="T649"><text:s/></text:span><text:span text:style-name="T650">data</text:span><text:span text:style-name="T651"><text:s/></text:span><text:span text:style-name="T652">de</text:span><text:span text:style-name="T653"><text:s/></text:span><text:span text:style-name="T654">s</text:span><text:span text:style-name="T655">ua</text:span><text:span text:style-name="T656"><text:s/></text:span><text:span text:style-name="T657">p</text:span><text:span text:style-name="T658">ubl</text:span><text:span text:style-name="T659">i</text:span><text:span text:style-name="T660">c</text:span><text:span text:style-name="T661">a</text:span><text:span text:style-name="T662">ç</text:span><text:span text:style-name="T663">ã</text:span><text:span text:style-name="T664">o</text:span><text:span text:style-name="T665"><text:s/></text:span><text:span text:style-name="T666">no</text:span><text:span text:style-name="T667"><text:s/></text:span><text:span text:style-name="T668">D</text:span><text:span text:style-name="T669">iár</text:span><text:span text:style-name="T670">i</text:span><text:span text:style-name="T671">o</text:span><text:span text:style-name="T672"><text:s/></text:span><text:span text:style-name="T673">Ofi</text:span><text:span text:style-name="T674">c</text:span><text:span text:style-name="T675">ial</text:span><text:span text:style-name="T676"><text:s/></text:span><text:span text:style-name="T677">d</text:span><text:span text:style-name="T678">o</text:span></text:p>
      <text:p text:style-name="P679"><text:span text:style-name="T680">Muni</text:span><text:span text:style-name="T681">c</text:span><text:span text:style-name="T682">íp</text:span><text:span text:style-name="T683">i</text:span><text:span text:style-name="T684">o de</text:span><text:span text:style-name="T685"><text:s/></text:span><text:span text:style-name="T686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02:00Z</meta:creation-date>
    <dc:date>2014-02-07T17:02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4" meta:row-count="8" meta:non-whitespace-character-count="1026"/>
  </office:meta>
</office:document-meta>
</file>