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" style:parent-style-name="Normal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/>
    </style:style>
    <style:style style:name="P16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17" style:parent-style-name="Normal" style:family="paragraph">
      <style:paragraph-properties fo:text-align="justify" fo:line-height="150%" fo:text-indent="0.4916in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/>
    </style:style>
    <style:style style:name="P20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21" style:parent-style-name="Normal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/>
    </style:style>
    <style:style style:name="P24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/>
    </style:style>
    <style:style style:name="P3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Fonteparág.padrão" style:family="text">
      <style:text-properties style:font-name="Calibri" style:font-name-complex="Arial" fo:font-weight="bold" style:font-weight-asian="bold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Fonteparág.padrão" style:family="text">
      <style:text-properties style:font-name="Calibri" style:font-name-complex="Arial" fo:font-weight="bold" style:font-weight-asian="bold"/>
    </style:style>
    <style:style style:name="T48" style:parent-style-name="Fonteparág.padrão" style:family="text">
      <style:text-properties style:font-name="Calibri" style:font-name-complex="Arial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Fonteparág.padrão" style:family="text">
      <style:text-properties style:font-name="Calibri" style:font-name-complex="Arial" fo:font-weight="bold" style:font-weight-asian="bold"/>
    </style:style>
    <style:style style:name="T63" style:parent-style-name="Fonteparág.padrão" style:family="text">
      <style:text-properties style:font-name="Calibri" style:font-name-complex="Arial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Fonteparág.padrão" style:family="text">
      <style:text-properties style:font-name="Calibri" style:font-name-complex="Arial" fo:font-weight="bold" style:font-weight-asian="bold"/>
    </style:style>
    <style:style style:name="T69" style:parent-style-name="Fonteparág.padrão" style:family="text">
      <style:text-properties style:font-name="Calibri" style:font-name-complex="Arial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Fonteparág.padrão" style:family="text">
      <style:text-properties style:font-name="Calibri" style:font-name-complex="Arial" fo:font-weight="bold" style:font-weight-asian="bold"/>
    </style:style>
    <style:style style:name="T72" style:parent-style-name="Fonteparág.padrão" style:family="text">
      <style:text-properties style:font-name="Calibri" style:font-name-complex="Arial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Fonteparág.padrão" style:family="text">
      <style:text-properties style:font-name="Calibri" style:font-name-complex="Arial" fo:font-weight="bold" style:font-weight-asian="bold"/>
    </style:style>
    <style:style style:name="T75" style:parent-style-name="Fonteparág.padrão" style:family="text">
      <style:text-properties style:font-name="Calibri" style:font-name-complex="Arial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complex="Arial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Fonteparág.padrão" style:family="text">
      <style:text-properties style:font-name="Calibri" style:font-name-complex="Arial" fo:font-weight="bold" style:font-weight-asian="bold"/>
    </style:style>
    <style:style style:name="T81" style:parent-style-name="Fonteparág.padrão" style:family="text">
      <style:text-properties style:font-name="Calibri" style:font-name-complex="Arial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Fonteparág.padrão" style:family="text">
      <style:text-properties style:font-name="Calibri" style:font-name-complex="Arial" fo:font-weight="bold" style:font-weight-asian="bold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Fonteparág.padrão" style:family="text">
      <style:text-properties style:font-name="Calibri" style:font-name-complex="Arial" fo:font-weight="bold" style:font-weight-asian="bold"/>
    </style:style>
    <style:style style:name="T87" style:parent-style-name="Fonteparág.padrão" style:family="text">
      <style:text-properties style:font-name="Calibri" style:font-name-complex="Arial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Fonteparág.padrão" style:family="text">
      <style:text-properties style:font-name="Calibri" style:font-name-complex="Arial" fo:font-weight="bold" style:font-weight-asian="bold"/>
    </style:style>
    <style:style style:name="T90" style:parent-style-name="Fonteparág.padrão" style:family="text">
      <style:text-properties style:font-name="Calibri" style:font-name-complex="Arial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Fonteparág.padrão" style:family="text">
      <style:text-properties style:font-name="Calibri" style:font-name-complex="Arial" fo:font-weight="bold" style:font-weight-asian="bold"/>
    </style:style>
    <style:style style:name="T93" style:parent-style-name="Fonteparág.padrão" style:family="text">
      <style:text-properties style:font-name="Calibri" style:font-name-complex="Arial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 style:font-name-complex="Arial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Fonteparág.padrão" style:family="text">
      <style:text-properties style:font-name="Calibri" style:font-name-complex="Arial" fo:font-weight="bold" style:font-weight-asian="bold"/>
    </style:style>
    <style:style style:name="T99" style:parent-style-name="Fonteparág.padrão" style:family="text">
      <style:text-properties style:font-name="Calibri" style:font-name-complex="Arial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Fonteparág.padrão" style:family="text">
      <style:text-properties style:font-name="Calibri" style:font-name-complex="Arial" fo:font-weight="bold" style:font-weight-asian="bold"/>
    </style:style>
    <style:style style:name="T102" style:parent-style-name="Fonteparág.padrão" style:family="text">
      <style:text-properties style:font-name="Calibri" style:font-name-complex="Arial"/>
    </style:style>
    <style:style style:name="P10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4" style:parent-style-name="Normal" style:family="paragraph">
      <style:paragraph-properties fo:text-align="justify" fo:line-height="150%" fo:text-indent="0.4916in"/>
    </style:style>
    <style:style style:name="T105" style:parent-style-name="Fonteparág.padrão" style:family="text">
      <style:text-properties style:font-name="Calibri" style:font-name-complex="Arial" fo:font-weight="bold" style:font-weight-asian="bold"/>
    </style:style>
    <style:style style:name="T106" style:parent-style-name="Fonteparág.padrão" style:family="text">
      <style:text-properties style:font-name="Calibri" style:font-name-complex="Arial"/>
    </style:style>
    <style:style style:name="P10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8" style:parent-style-name="Normal" style:family="paragraph">
      <style:paragraph-properties fo:text-align="justify" fo:line-height="150%" fo:text-indent="0.4916in"/>
    </style:style>
    <style:style style:name="T109" style:parent-style-name="Fonteparág.padrão" style:family="text">
      <style:text-properties style:font-name="Calibri" style:font-name-complex="Arial" fo:font-weight="bold" style:font-weight-asian="bold"/>
    </style:style>
    <style:style style:name="T110" style:parent-style-name="Fonteparág.padrão" style:family="text">
      <style:text-properties style:font-name="Calibri" style:font-name-complex="Arial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2" style:parent-style-name="Normal" style:family="paragraph">
      <style:paragraph-properties fo:text-align="justify" fo:line-height="150%" fo:text-indent="0.4916in"/>
    </style:style>
    <style:style style:name="T113" style:parent-style-name="Fonteparág.padrão" style:family="text">
      <style:text-properties style:font-name="Calibri" style:font-name-complex="Arial" fo:font-weight="bold" style:font-weight-asian="bold"/>
    </style:style>
    <style:style style:name="T114" style:parent-style-name="Fonteparág.padrão" style:family="text">
      <style:text-properties style:font-name="Calibri" style:font-name-complex="Arial"/>
    </style:style>
    <style:style style:name="P115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6" style:parent-style-name="Normal" style:family="paragraph">
      <style:paragraph-properties fo:text-align="justify" fo:text-indent="0.4923in"/>
      <style:text-properties style:font-name="Calibri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8">RESOLUÇÃO Nº<text:s/><text:s/>23<text:s/>/ CONPRESP / 2014</text:p>
      <text:p text:style-name="P9"/>
      <text:p text:style-name="P10"><text:span text:style-name="T11">O Conselho Municipal de Preservação do Patrimônio Histórico, Cultural e Ambiental da Cidade de São Paulo - CONPRESP, no uso de suas atribuições conferidas pela Lei n.º 14.406, de 21 de maio de 2007, conforme decisão dos noves conselheiros presentes na<text:s/></text:span><text:span text:style-name="T12">596ª reunião ordinária</text:span><text:span text:style-name="T13">, realizada em<text:s/></text:span><text:span text:style-name="T14">30 de setembro de 2014</text:span><text:span text:style-name="T15">, e</text:span></text:p>
      <text:p text:style-name="P16"/>
      <text:p text:style-name="P17"><text:span text:style-name="T18">CONSIDERANDO</text:span><text:span text:style-name="T19"><text:s/>o contido no Processo Administrativo nº 2014 -0.206.225-3</text:span></text:p>
      <text:p text:style-name="P20"/>
      <text:p text:style-name="P21"><text:span text:style-name="T22">DELIBERA</text:span><text:span text:style-name="T23">:</text:span></text:p>
      <text:p text:style-name="P24"/>
      <text:p text:style-name="P25"><text:span text:style-name="T26">Artigo 1º</text:span><text:span text:style-name="T27"><text:s/>-<text:s/></text:span><text:span text:style-name="T28">DECLARAR</text:span><text:span text:style-name="T29"><text:s/>como<text:s/></text:span><text:span text:style-name="T30">PATRIMÔNIO CULTURAL IMATERIAL</text:span><text:span text:style-name="T31"><text:s/>da Cidade de São Paulo as relevantes<text:s/></text:span><text:span text:style-name="T32">ATIVIDADES EXERCIDAS</text:span><text:span text:style-name="T33"><text:s/>pelos seguintes<text:s/></text:span><text:span text:style-name="T34">GRUPOS TEATRAIS</text:span><text:span text:style-name="T35">:</text:span></text:p>
      <text:p text:style-name="P36"/>
      <text:p text:style-name="P37"><text:span text:style-name="T38">1)</text:span><text:span text:style-name="T39"><text:s/>Associação Teatro Oficina Uzyna Uzona</text:span></text:p>
      <text:p text:style-name="P40"><text:span text:style-name="T41">2)</text:span><text:span text:style-name="T42"><text:s/>Companhia de Teatro “Os Satyros”</text:span></text:p>
      <text:p text:style-name="P43"><text:span text:style-name="T44">3)</text:span><text:span text:style-name="T45"><text:s/>Teatro da Vertigem</text:span></text:p>
      <text:p text:style-name="P46"><text:span text:style-name="T47">4)</text:span><text:span text:style-name="T48"><text:s/>Instituto Brincante</text:span></text:p>
      <text:p text:style-name="P49"><text:span text:style-name="T50">5)</text:span><text:span text:style-name="T51"><text:s/>Companhia Teatro do Incêndio</text:span></text:p>
      <text:p text:style-name="P52"><text:span text:style-name="T53">6)</text:span><text:span text:style-name="T54"><text:s/>Cia. da Revista</text:span></text:p>
      <text:p text:style-name="P55"><text:span text:style-name="T56">7)</text:span><text:span text:style-name="T57"><text:s/>Núcleo do 184</text:span></text:p>
      <text:p text:style-name="P58"><text:span text:style-name="T59">8)</text:span><text:span text:style-name="T60"><text:s/>Grupo Folias d´Arte</text:span></text:p>
      <text:p text:style-name="P61"><text:span text:style-name="T62">9)</text:span><text:span text:style-name="T63"><text:s/>Companhia Pessoal do Faroeste</text:span></text:p>
      <text:p text:style-name="P64"><text:span text:style-name="T65">10)</text:span><text:span text:style-name="T66"><text:s/>Companhia do Feijão</text:span></text:p>
      <text:p text:style-name="P67"><text:span text:style-name="T68">11)</text:span><text:span text:style-name="T69"><text:s/>CIT ECUM –Centro Internacional de Teatro ECUM (Encontro Mundial de Artes)</text:span></text:p>
      <text:p text:style-name="P70"><text:span text:style-name="T71">12)</text:span><text:span text:style-name="T72"><text:s/>Cia. Teatro Balagan</text:span></text:p>
      <text:p text:style-name="P73"><text:span text:style-name="T74">13)</text:span><text:span text:style-name="T75"><text:s/>Cia. Livre</text:span></text:p>
      <text:p text:style-name="P76"><text:span text:style-name="T77">14)</text:span><text:span text:style-name="T78"><text:s/>Núcleo Bartolomeu de Depoimentos</text:span></text:p>
      <text:p text:style-name="P79"><text:span text:style-name="T80">15)</text:span><text:span text:style-name="T81"><text:s/>Teatro de Narradores,<text:s/></text:span></text:p>
      <text:p text:style-name="P82"><text:span text:style-name="T83">16)</text:span><text:span text:style-name="T84"><text:s/>Grupo “do Teatro do Ator”</text:span></text:p>
      <text:p text:style-name="P85"><text:span text:style-name="T86">17)</text:span><text:span text:style-name="T87"><text:s/>Companhia “Os Fofos Encenam”</text:span></text:p>
      <text:p text:style-name="P88"><text:span text:style-name="T89">18)</text:span><text:span text:style-name="T90"><text:s/>Grupo do “Café Concerto Uranus”</text:span></text:p>
      <text:p text:style-name="P91"><text:span text:style-name="T92">19)</text:span><text:span text:style-name="T93"><text:s/>Commune Coletivo Teatral</text:span></text:p>
      <text:p text:style-name="P94"><text:span text:style-name="T95">20)</text:span><text:span text:style-name="T96"><text:s/>Grupo Redimunho de Investigação Teatral</text:span></text:p>
      <text:p text:style-name="P97"><text:span text:style-name="T98">21)</text:span><text:span text:style-name="T99"><text:s/>Companhia de Cacá Carvalho</text:span></text:p>
      <text:p text:style-name="P100"><text:span text:style-name="T101">22)</text:span><text:span text:style-name="T102"><text:s/>Companhia Club Noir</text:span></text:p>
      <text:p text:style-name="P103"/>
      <text:soft-page-break/>
      <text:p text:style-name="P104"><text:span text:style-name="T105">Artigo 2º</text:span><text:span text:style-name="T106"><text:s/>- O registro far-se-á no Livro de Registro das Formas de Expressão.</text:span></text:p>
      <text:p text:style-name="P107"/>
      <text:p text:style-name="P108"><text:span text:style-name="T109">Artigo 3º</text:span><text:span text:style-name="T110"><text:s/>- O registro será reexaminado no prazo de 10 (dez) anos a contar da publicação.</text:span></text:p>
      <text:p text:style-name="P111"/>
      <text:p text:style-name="P112"><text:span text:style-name="T113">Artigo 4º</text:span><text:span text:style-name="T114"><text:s/>- Esta resolução passa a vigorar a partir da data de sua publicação no Diário Oficial da Cidade de São Paulo.</text:span></text:p>
      <text:p text:style-name="P115"/>
      <text:p text:style-name="P116"/>
      <text:p text:style-name="P117"><text:span text:style-name="T118">DOC 14/10/2014 – pág. 1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0-15T18:14:00Z</meta:creation-date>
    <dc:date>2014-10-15T18:14:00Z</dc:date>
    <meta:print-date>2014-10-14T18:32:00Z</meta:print-date>
    <meta:template xlink:href="Normal" xlink:type="simple"/>
    <meta:editing-cycles>2</meta:editing-cycles>
    <meta:editing-duration>PT0S</meta:editing-duration>
    <meta:user-defined meta:name="_EmailSubject">Res. 23/2014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" meta:paragraph-count="3" meta:word-count="247" meta:character-count="1578" meta:row-count="11" meta:non-whitespace-character-count="1334"/>
  </office:meta>
</office:document-meta>
</file>