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/>
    </style:style>
    <style:style style:name="P8" style:parent-style-name="Recuodecorpodetexto" style:family="paragraph">
      <style:paragraph-properties style:text-autospace="none" fo:line-height="115%"/>
    </style:style>
    <style:style style:name="T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 fo:line-height="115%" fo:text-indent="0.4923in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line-height="115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line-height="115%" fo:text-indent="0.4923in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 fo:line-height="115%" fo:text-indent="0.3937in"/>
    </style:style>
    <style:style style:name="T10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 fo:line-height="115%" fo:text-indent="0.4923in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23" style:parent-style-name="Corpodetexto3" style:family="paragraph">
      <style:paragraph-properties fo:line-height="115%" fo:text-indent="0.4923in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24" style:parent-style-name="Corpodetexto3" style:family="paragraph">
      <style:paragraph-properties fo:line-height="115%" fo:text-indent="0.4923in"/>
    </style:style>
    <style:style style:name="T12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29" style:parent-style-name="Normal" style:family="paragraph">
      <style:paragraph-properties style:text-autospace="none" fo:text-align="justify" fo:line-height="115%" fo:text-indent="0.492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none" fo:text-align="justify" fo:line-height="115%" fo:text-indent="0.4923in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136" style:parent-style-name="Normal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137" style:parent-style-name="Título2" style:family="paragraph">
      <style:paragraph-properties fo:line-height="115%" fo:text-indent="0in"/>
    </style:style>
    <style:style style:name="T13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RESOLUÇÃO Nº<text:s/>25<text:s/>/ CONPRESP / 2014</text:p>
      <text:p text:style-name="P8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596</text:span><text:span text:style-name="T11">ª Reunião Ordinária</text:span><text:span text:style-name="T12">, realizada em<text:s/></text:span><text:span text:style-name="T13">30</text:span><text:span text:style-name="T14"><text:s/>de<text:s/></text:span><text:span text:style-name="T15">setembro</text:span><text:span text:style-name="T16"><text:s/>de 201</text:span><text:span text:style-name="T17">4</text:span><text:span text:style-name="T18">;</text:span></text:p>
      <text:p text:style-name="P19"/>
      <text:p text:style-name="P20"><text:span text:style-name="T21">Considerando</text:span><text:span text:style-name="T22"><text:s/></text:span><text:span text:style-name="T23">o valor histórico, arquitetônico e paisagístico<text:s/></text:span><text:span text:style-name="T24">d</text:span><text:span text:style-name="T25">a antiga residência à Avenida Higienópolis,<text:s/></text:span><text:span text:style-name="T26">nº<text:s/></text:span><text:span text:style-name="T27">870</text:span><text:span text:style-name="T28">; e</text:span></text:p>
      <text:p text:style-name="P29"/>
      <text:p text:style-name="P30"><text:span text:style-name="T31">Considerando</text:span><text:span text:style-name="T32"><text:s/></text:span><text:span text:style-name="T33">o contido nos processos<text:s/></text:span><text:span text:style-name="T34">administrativos<text:s/></text:span><text:span text:style-name="T35">n</text:span><text:span text:style-name="T36">o</text:span><text:span text:style-name="T37"><text:s/>1994-0.011.92</text:span><text:span text:style-name="T38">0</text:span><text:span text:style-name="T39">-</text:span><text:span text:style-name="T40">8</text:span><text:span text:style-name="T41"><text:s/>e<text:s/></text:span><text:span text:style-name="T42">nº<text:s/></text:span><text:span text:style-name="T43">1992-0.009.300-0 e o disposto nas Resoluções<text:s/></text:span><text:span text:style-name="T44">nº<text:s/></text:span><text:span text:style-name="T45">43/C</text:span><text:span text:style-name="T46">ONPRESP</text:span><text:span text:style-name="T47">/92 e<text:s/></text:span><text:span text:style-name="T48">nº<text:s/></text:span><text:span text:style-name="T49">01/CONPRESP</text:span><text:span text:style-name="T50">/94,</text:span></text:p>
      <text:p text:style-name="P51"/>
      <text:p text:style-name="P52">RESOLVE:</text:p>
      <text:p text:style-name="P53"/>
      <text:p text:style-name="P54"><text:span text:style-name="T55">Artigo 1º<text:s/></text:span><text:span text:style-name="T56">-<text:s/></text:span><text:span text:style-name="T57">Tombar</text:span><text:span text:style-name="T58"><text:s/></text:span><text:span text:style-name="T59">o imóvel</text:span><text:span text:style-name="T60"><text:s/>em que se localiza a<text:s/></text:span><text:span text:style-name="T61">ANTIGA RESIDÊNCIA DA<text:s/></text:span><text:span text:style-name="T62">Avenida HIGIENÓPOLIS</text:span><text:span text:style-name="T63"><text:s/></text:span><text:span text:style-name="T64">nº 870</text:span><text:span text:style-name="T65">, integrante (área de uso comum) do<text:s/></text:span><text:span text:style-name="T66">“CONDOMÍNIO PALACETE HIGIENÓPOLIS-EDIFICIO MARIA ANTONIETA”</text:span><text:span text:style-name="T67">,<text:s/></text:span><text:span text:style-name="T68">b</text:span><text:span text:style-name="T69">airro de Higienópolis,<text:s/></text:span><text:span text:style-name="T70">Subprefeitura da Sé (Setor 0</text:span><text:span text:style-name="T71">20</text:span><text:span text:style-name="T72"><text:s/></text:span><text:span text:style-name="T73">-<text:s/></text:span><text:span text:style-name="T74">Quadra 0</text:span><text:span text:style-name="T75">9</text:span><text:span text:style-name="T76">4</text:span><text:span text:style-name="T77"><text:s/></text:span><text:span text:style-name="T78">-<text:s/></text:span><text:span text:style-name="T79">Lote<text:s/></text:span><text:span text:style-name="T80">15</text:span><text:span text:style-name="T81">40</text:span><text:span text:style-name="T82">-</text:span><text:span text:style-name="T83">1</text:span><text:span text:style-name="T84"><text:s/>a 1634-6</text:span><text:span text:style-name="T85">, do Cadastro de Contribuintes da Secret</text:span><text:span text:style-name="T86">aria de Finanças</text:span><text:span text:style-name="T87"><text:s/>e Desenvolvimento Econômico</text:span><text:span text:style-name="T88">)</text:span><text:span text:style-name="T89">,</text:span><text:span text:style-name="T90"><text:s/>correspondend</text:span><text:span text:style-name="T91">o à</text:span><text:span text:style-name="T92">s</text:span><text:span text:style-name="T93"><text:s/>matrícula</text:span><text:span text:style-name="T94">s</text:span><text:span text:style-name="T95"><text:s/></text:span><text:span text:style-name="T96">sob<text:s/></text:span><text:span text:style-name="T97">n.º<text:s/></text:span><text:span text:style-name="T98">92.057 a 92.152</text:span><text:span text:style-name="T99"><text:s/>do<text:s/></text:span><text:span text:style-name="T100">2</text:span><text:span text:style-name="T101">º Cartório de<text:s/></text:span><text:span text:style-name="T102">Registro de Imóveis da Capital.</text:span></text:p>
      <text:p text:style-name="P103"/>
      <text:p text:style-name="P104"><text:span text:style-name="T105">Artigo 2º<text:s/></text:span><text:span text:style-name="T106">-<text:s/></text:span><text:span text:style-name="T107">O bem tombado identificado no Artigo 1º fica assim descrito: uma casa e suas áreas externas, inclusive ajardinamento, muros e gradis, dentro do espaço definido pelo alinhamento e limites laterais do terreno, e uma linha reta, paralela ao alinhamento, a 6,0 (seis) metros da fachada dos fundos da casa. A representação gráfica desse espaço segue na planta anexa que é parte integrante dessa Resolução.</text:span></text:p>
      <text:p text:style-name="P108"/>
      <text:p text:style-name="P109"><text:span text:style-name="T110">Artigo 3º<text:s/></text:span><text:span text:style-name="T111">-<text:s/></text:span><text:span text:style-name="T112">Qualquer intervenção - inclusive pequenos reparos</text:span><text:span text:style-name="T113">,</text:span><text:span text:style-name="T114"><text:s/>pinturas</text:span><text:span text:style-name="T115"><text:s/>e/ou modificações no ajardinamento</text:span><text:span text:style-name="T116"><text:s/>– na edificação tombada, e demais elementos construídos ou paisagísticos do imóvel</text:span><text:span text:style-name="T117"><text:s/>ora tombado</text:span><text:span text:style-name="T118">, deverá ser previamente analisada e aprovada pelo Depart</text:span><text:span text:style-name="T119">amento do Patrimônio Histórico - DPH</text:span><text:span text:style-name="T120"><text:s/>e pelo C</text:span><text:span text:style-name="T121">ONPRESP</text:span><text:span text:style-name="T122">.</text:span></text:p>
      <text:p text:style-name="P123"/>
      <text:p text:style-name="P124"><text:span text:style-name="T125">Artigo<text:s/></text:span><text:span text:style-name="T126">4</text:span><text:span text:style-name="T127">º</text:span><text:span text:style-name="T128"><text:s/>- Este bem tombado fica isento de área envoltória de proteção.</text:span></text:p>
      <text:p text:style-name="P129"/>
      <text:p text:style-name="P130"><text:span text:style-name="T131">Artigo<text:s/></text:span><text:span text:style-name="T132">5</text:span><text:span text:style-name="T133">º<text:s/></text:span><text:span text:style-name="T134">- Esta Resolução entrará em vigor na data de sua publicação no Diário Oficial da Cidade, revogadas as disposições em contrário.</text:span></text:p>
      <text:p text:style-name="P135"/>
      <text:p text:style-name="P136"/>
      <text:h text:style-name="P137" text:outline-level="2"><text:span text:style-name="T138">DOC 11/12/2014 – pág. 8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2-16T15:55:00Z</meta:creation-date>
    <dc:date>2014-12-16T15:55:00Z</dc:date>
    <meta:print-date>2014-08-13T11:29:00Z</meta:print-date>
    <meta:template xlink:href="Normal" xlink:type="simple"/>
    <meta:editing-cycles>2</meta:editing-cycles>
    <meta:editing-duration>PT0S</meta:editing-duration>
    <meta:user-defined meta:name="_EmailSubject">resolução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1" meta:paragraph-count="4" meta:word-count="330" meta:character-count="2113" meta:row-count="14" meta:non-whitespace-character-count="1787"/>
  </office:meta>
</office:document-meta>
</file>