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justify" fo:line-height="150%" fo:text-indent="0.4923in"/>
      <style:text-properties style:font-name="Calibri" style:font-name-complex="Arial" fo:font-size="11.5pt" style:font-size-asian="11.5pt" style:font-size-complex="11.5pt"/>
    </style:style>
    <style:style style:name="P10" style:parent-style-name="Normal" style:family="paragraph">
      <style:paragraph-properties fo:text-align="justify" fo:line-height="150%" fo:text-indent="0.4923in"/>
      <style:text-properties style:font-name="Calibri" style:font-name-asian="+mn-ea" style:font-name-complex="Arial" fo:color="#000000" style:letter-kerning="true" fo:font-size="11.5pt" style:font-size-asian="11.5pt" style:font-size-complex="11.5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1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3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7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1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asian="Calibri" style:font-name-complex="Arial" fo:letter-spacing="0.002in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asian="Calibri" style:font-name-complex="Arial" fo:letter-spacing="0.002in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asian="Calibri" style:font-name-complex="Arial" fo:letter-spacing="0.002in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1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4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3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4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4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asian="Calibri" style:font-name-complex="Arial" fo:letter-spacing="0.002in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1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5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5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5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5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7" style:parent-style-name="Fonteparág.padrão" style:family="text">
      <style:text-properties style:font-name="Calibri" style:font-name-asian="Calibri" style:font-name-complex="Arial" fo:letter-spacing="0.002in" fo:font-size="11.5pt" style:font-size-asian="11.5pt" style:font-size-complex="11.5pt"/>
    </style:style>
    <style:style style:name="T5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9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6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asian="Calibri" style:font-name-complex="Arial" fo:letter-spacing="0.0027in" fo:font-size="11.5pt" style:font-size-asian="11.5pt" style:font-size-complex="11.5pt"/>
    </style:style>
    <style:style style:name="T6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63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6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65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66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6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68" style:parent-style-name="Fonteparág.padrão" style:family="text">
      <style:text-properties style:font-name="Calibri" style:font-name-asian="Calibri" style:font-name-complex="Arial" fo:letter-spacing="0.0187in" fo:font-size="11.5pt" style:font-size-asian="11.5pt" style:font-size-complex="11.5pt"/>
    </style:style>
    <style:style style:name="T6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70" style:parent-style-name="Fonteparág.padrão" style:family="text">
      <style:text-properties style:font-name="Calibri" style:font-name-asian="Calibri" style:font-name-complex="Arial" fo:letter-spacing="0.0194in" fo:font-size="11.5pt" style:font-size-asian="11.5pt" style:font-size-complex="11.5pt"/>
    </style:style>
    <style:style style:name="T7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72" style:parent-style-name="Fonteparág.padrão" style:family="text">
      <style:text-properties style:font-name="Calibri" style:font-name-asian="Calibri" style:font-name-complex="Arial" fo:letter-spacing="0.018in" fo:font-size="11.5pt" style:font-size-asian="11.5pt" style:font-size-complex="11.5pt"/>
    </style:style>
    <style:style style:name="T7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74" style:parent-style-name="Fonteparág.padrão" style:family="text">
      <style:text-properties style:font-name="Calibri" style:font-name-asian="Calibri" style:font-name-complex="Arial" fo:letter-spacing="0.0187in" fo:font-size="11.5pt" style:font-size-asian="11.5pt" style:font-size-complex="11.5pt"/>
    </style:style>
    <style:style style:name="T7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76" style:parent-style-name="Fonteparág.padrão" style:family="text">
      <style:text-properties style:font-name="Calibri" style:font-name-asian="Calibri" style:font-name-complex="Arial" fo:letter-spacing="0.018in" fo:font-size="11.5pt" style:font-size-asian="11.5pt" style:font-size-complex="11.5pt"/>
    </style:style>
    <style:style style:name="T7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78" style:parent-style-name="Fonteparág.padrão" style:family="text">
      <style:text-properties style:font-name="Calibri" style:font-name-asian="Calibri" style:font-name-complex="Arial" fo:letter-spacing="0.0187in" fo:font-size="11.5pt" style:font-size-asian="11.5pt" style:font-size-complex="11.5pt"/>
    </style:style>
    <style:style style:name="T7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80" style:parent-style-name="Fonteparág.padrão" style:family="text">
      <style:text-properties style:font-name="Calibri" style:font-name-asian="Calibri" style:font-name-complex="Arial" fo:letter-spacing="0.018in" fo:font-size="11.5pt" style:font-size-asian="11.5pt" style:font-size-complex="11.5pt"/>
    </style:style>
    <style:style style:name="T8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82" style:parent-style-name="Fonteparág.padrão" style:family="text">
      <style:text-properties style:font-name="Calibri" style:font-name-asian="Calibri" style:font-name-complex="Arial" fo:letter-spacing="0.0187in" fo:font-size="11.5pt" style:font-size-asian="11.5pt" style:font-size-complex="11.5pt"/>
    </style:style>
    <style:style style:name="T8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84" style:parent-style-name="Fonteparág.padrão" style:family="text">
      <style:text-properties style:font-name="Calibri" style:font-name-asian="Calibri" style:font-name-complex="Arial" fo:letter-spacing="0.018in" fo:font-size="11.5pt" style:font-size-asian="11.5pt" style:font-size-complex="11.5pt"/>
    </style:style>
    <style:style style:name="T8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86" style:parent-style-name="Fonteparág.padrão" style:family="text">
      <style:text-properties style:font-name="Calibri" style:font-name-asian="Calibri" style:font-name-complex="Arial" fo:letter-spacing="0.018in" fo:font-size="11.5pt" style:font-size-asian="11.5pt" style:font-size-complex="11.5pt"/>
    </style:style>
    <style:style style:name="T8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88" style:parent-style-name="Fonteparág.padrão" style:family="text">
      <style:text-properties style:font-name="Calibri" style:font-name-asian="Calibri" style:font-name-complex="Arial" fo:letter-spacing="0.0187in" fo:font-size="11.5pt" style:font-size-asian="11.5pt" style:font-size-complex="11.5pt"/>
    </style:style>
    <style:style style:name="T8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90" style:parent-style-name="Fonteparág.padrão" style:family="text">
      <style:text-properties style:font-name="Calibri" style:font-name-asian="Calibri" style:font-name-complex="Arial" fo:letter-spacing="0.0187in" fo:font-size="11.5pt" style:font-size-asian="11.5pt" style:font-size-complex="11.5pt"/>
    </style:style>
    <style:style style:name="T9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92" style:parent-style-name="Fonteparág.padrão" style:family="text">
      <style:text-properties style:font-name="Calibri" style:font-name-asian="Calibri" style:font-name-complex="Arial" fo:letter-spacing="0.018in" fo:font-size="11.5pt" style:font-size-asian="11.5pt" style:font-size-complex="11.5pt"/>
    </style:style>
    <style:style style:name="T9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94" style:parent-style-name="Fonteparág.padrão" style:family="text">
      <style:text-properties style:font-name="Calibri" style:font-name-asian="Calibri" style:font-name-complex="Arial" fo:letter-spacing="0.0187in" fo:font-size="11.5pt" style:font-size-asian="11.5pt" style:font-size-complex="11.5pt"/>
    </style:style>
    <style:style style:name="T9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96" style:parent-style-name="Fonteparág.padrão" style:family="text">
      <style:text-properties style:font-name="Calibri" style:font-name-asian="Calibri" style:font-name-complex="Arial" fo:letter-spacing="0.018in" fo:font-size="11.5pt" style:font-size-asian="11.5pt" style:font-size-complex="11.5pt"/>
    </style:style>
    <style:style style:name="T9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98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9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00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10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02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103" style:parent-style-name="Fonteparág.padrão" style:family="text">
      <style:text-properties style:font-name="Calibri" style:font-name-asian="Calibri" style:font-name-complex="Arial" fo:font-weight="bold" style:font-weight-asian="bold" fo:letter-spacing="-0.0006in" fo:font-size="11.5pt" style:font-size-asian="11.5pt" style:font-size-complex="11.5pt"/>
    </style:style>
    <style:style style:name="T104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10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06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10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08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0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10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11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P112" style:parent-style-name="Normal" style:family="paragraph">
      <style:paragraph-properties fo:text-align="justify" fo:line-height="150%" fo:text-indent="0.4923in"/>
      <style:text-properties style:font-name="Calibri" style:font-name-complex="Arial" fo:font-size="11.5pt" style:font-size-asian="11.5pt" style:font-size-complex="11.5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115" style:parent-style-name="Fonteparág.padrão" style:family="text">
      <style:text-properties style:font-name="Calibri" style:font-name-asian="Calibri" style:font-name-complex="Arial" fo:font-weight="bold" style:font-weight-asian="bold" fo:letter-spacing="-0.0006in" fo:font-size="11.5pt" style:font-size-asian="11.5pt" style:font-size-complex="11.5pt"/>
    </style:style>
    <style:style style:name="T116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11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18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19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12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21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2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2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2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2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26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12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28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2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30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13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32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13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34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3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36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3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38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3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40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4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42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4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44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4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46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14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48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4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50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5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52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15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54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155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15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57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15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59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6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61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16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6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6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65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16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67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6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69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7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71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7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7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7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7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7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77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78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17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80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8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82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18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84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18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P186" style:parent-style-name="Normal" style:family="paragraph">
      <style:paragraph-properties fo:text-align="justify" fo:line-height="150%" fo:text-indent="0.4923in"/>
      <style:text-properties style:font-name="Calibri" style:font-name-complex="Arial" fo:font-size="11.5pt" style:font-size-asian="11.5pt" style:font-size-complex="11.5pt"/>
    </style:style>
    <style:style style:name="P187" style:parent-style-name="Normal" style:family="paragraph">
      <style:paragraph-properties fo:text-align="justify" fo:line-height="150%" fo:text-indent="0.4923in"/>
    </style:style>
    <style:style style:name="T188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189" style:parent-style-name="Fonteparág.padrão" style:family="text">
      <style:text-properties style:font-name="Calibri" style:font-name-asian="Calibri" style:font-name-complex="Arial" fo:font-weight="bold" style:font-weight-asian="bold" fo:letter-spacing="-0.0006in" fo:font-size="11.5pt" style:font-size-asian="11.5pt" style:font-size-complex="11.5pt"/>
    </style:style>
    <style:style style:name="T190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191" style:parent-style-name="Fonteparág.padrão" style:family="text">
      <style:text-properties style:font-name="Calibri" style:font-name-asian="Calibri" style:font-name-complex="Arial" fo:font-weight="bold" style:font-weight-asian="bold" fo:letter-spacing="0.0013in" fo:font-size="11.5pt" style:font-size-asian="11.5pt" style:font-size-complex="11.5pt"/>
    </style:style>
    <style:style style:name="T19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93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19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95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19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97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19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199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20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01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20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0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0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05" style:parent-style-name="Fonteparág.padrão" style:family="text">
      <style:text-properties style:font-name="Calibri" style:font-name-asian="Calibri" style:font-name-complex="Arial" fo:letter-spacing="0.002in" fo:font-size="11.5pt" style:font-size-asian="11.5pt" style:font-size-complex="11.5pt"/>
    </style:style>
    <style:style style:name="T20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07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20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09" style:parent-style-name="Fonteparág.padrão" style:family="text">
      <style:text-properties style:font-name="Calibri" style:font-name-asian="Calibri" style:font-name-complex="Arial" fo:letter-spacing="-0.0013in" fo:font-size="11.5pt" style:font-size-asian="11.5pt" style:font-size-complex="11.5pt"/>
    </style:style>
    <style:style style:name="T21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11" style:parent-style-name="Fonteparág.padrão" style:family="text">
      <style:text-properties style:font-name="Calibri" style:font-name-asian="Calibri" style:font-name-complex="Arial" fo:letter-spacing="0.002in" fo:font-size="11.5pt" style:font-size-asian="11.5pt" style:font-size-complex="11.5pt"/>
    </style:style>
    <style:style style:name="T212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1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14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1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16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17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1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19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2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21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2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2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2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25" style:parent-style-name="Fonteparág.padrão" style:family="text">
      <style:text-properties style:font-name="Calibri" style:font-name-asian="Calibri" style:font-name-complex="Arial" fo:letter-spacing="-0.0013in" fo:font-size="11.5pt" style:font-size-asian="11.5pt" style:font-size-complex="11.5pt"/>
    </style:style>
    <style:style style:name="T22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27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2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29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3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31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23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33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3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35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3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37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3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39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4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41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4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43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4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P245" style:parent-style-name="Normal" style:family="paragraph">
      <style:paragraph-properties fo:text-align="justify" fo:line-height="150%" fo:text-indent="0.4923in"/>
      <style:text-properties style:font-name="Calibri" style:font-name-complex="Arial" fo:font-size="11.5pt" style:font-size-asian="11.5pt" style:font-size-complex="11.5pt"/>
    </style:style>
    <style:style style:name="P246" style:parent-style-name="Normal" style:family="paragraph">
      <style:paragraph-properties fo:text-align="justify" fo:line-height="150%" fo:text-indent="0.4923in"/>
    </style:style>
    <style:style style:name="T247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248" style:parent-style-name="Fonteparág.padrão" style:family="text">
      <style:text-properties style:font-name="Calibri" style:font-name-asian="Calibri" style:font-name-complex="Arial" fo:font-weight="bold" style:font-weight-asian="bold" fo:letter-spacing="-0.0006in" fo:font-size="11.5pt" style:font-size-asian="11.5pt" style:font-size-complex="11.5pt"/>
    </style:style>
    <style:style style:name="T249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25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51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5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5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5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5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5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57" style:parent-style-name="Fonteparág.padrão" style:family="text">
      <style:text-properties style:font-name="Calibri" style:font-name-asian="Calibri" style:font-name-complex="Arial" fo:letter-spacing="-0.0013in" fo:font-size="11.5pt" style:font-size-asian="11.5pt" style:font-size-complex="11.5pt"/>
    </style:style>
    <style:style style:name="T25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59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6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61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6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6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6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6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6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67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6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69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7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71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7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7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7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7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7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77" style:parent-style-name="Fonteparág.padrão" style:family="text">
      <style:text-properties style:font-name="Calibri" style:font-name-asian="Calibri" style:font-name-complex="Arial" fo:letter-spacing="-0.0013in" fo:font-size="11.5pt" style:font-size-asian="11.5pt" style:font-size-complex="11.5pt"/>
    </style:style>
    <style:style style:name="T27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79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8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81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8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8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8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8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8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87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8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89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29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91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9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9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29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95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29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97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29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299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0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01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0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0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0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0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0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07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0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09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10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31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12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1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14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1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16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1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18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1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20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2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22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2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24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2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26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2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28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2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30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33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32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33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34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33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P336" style:parent-style-name="Normal" style:family="paragraph">
      <style:paragraph-properties fo:text-align="justify" fo:line-height="150%" fo:text-indent="0.4923in"/>
      <style:text-properties style:font-name="Calibri" style:font-name-complex="Arial" fo:font-size="11.5pt" style:font-size-asian="11.5pt" style:font-size-complex="11.5pt"/>
    </style:style>
    <style:style style:name="P337" style:parent-style-name="Normal" style:family="paragraph">
      <style:paragraph-properties fo:text-align="justify" fo:line-height="150%" fo:text-indent="0.4923in"/>
    </style:style>
    <style:style style:name="T338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339" style:parent-style-name="Fonteparág.padrão" style:family="text">
      <style:text-properties style:font-name="Calibri" style:font-name-asian="Calibri" style:font-name-complex="Arial" fo:font-weight="bold" style:font-weight-asian="bold" fo:letter-spacing="-0.0006in" fo:font-size="11.5pt" style:font-size-asian="11.5pt" style:font-size-complex="11.5pt"/>
    </style:style>
    <style:style style:name="T340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341" style:parent-style-name="Fonteparág.padrão" style:family="text">
      <style:text-properties style:font-name="Calibri" style:font-name-asian="Calibri" style:font-name-complex="Arial" fo:font-weight="bold" style:font-weight-asian="bold" fo:letter-spacing="0.0006in" fo:font-size="11.5pt" style:font-size-asian="11.5pt" style:font-size-complex="11.5pt"/>
    </style:style>
    <style:style style:name="T34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4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44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34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46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4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48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349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5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51" style:parent-style-name="Fonteparág.padrão" style:family="text">
      <style:text-properties style:font-name="Calibri" style:font-name-asian="Calibri" style:font-name-complex="Arial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5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5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55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5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57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5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59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6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61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6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63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364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65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36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67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6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69" style:parent-style-name="Fonteparág.padrão" style:family="text">
      <style:text-properties style:font-name="Calibri" style:font-name-asian="Calibri" style:font-name-complex="Arial" fo:letter-spacing="-0.0013in" fo:font-size="11.5pt" style:font-size-asian="11.5pt" style:font-size-complex="11.5pt"/>
    </style:style>
    <style:style style:name="T37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71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7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7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7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7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7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77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7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79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8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81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8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83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84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38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86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8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88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8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90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9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92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9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94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39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96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9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398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39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00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40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02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40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04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40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06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40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08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40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10" style:parent-style-name="Fonteparág.padrão" style:family="text">
      <style:text-properties style:font-name="Calibri" style:font-name-asian="Calibri" style:font-name-complex="Arial" fo:letter-spacing="-0.0013in" fo:font-size="11.5pt" style:font-size-asian="11.5pt" style:font-size-complex="11.5pt"/>
    </style:style>
    <style:style style:name="T41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12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41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P414" style:parent-style-name="Normal" style:family="paragraph">
      <style:paragraph-properties fo:text-align="justify" fo:line-height="150%" fo:text-indent="0.4923in"/>
      <style:text-properties style:font-name="Calibri" style:font-name-complex="Arial" fo:font-size="11.5pt" style:font-size-asian="11.5pt" style:font-size-complex="11.5pt"/>
    </style:style>
    <style:style style:name="P415" style:parent-style-name="Normal" style:family="paragraph">
      <style:paragraph-properties fo:text-align="justify" fo:line-height="150%" fo:text-indent="0.4923in"/>
    </style:style>
    <style:style style:name="T416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17" style:parent-style-name="Fonteparág.padrão" style:family="text">
      <style:text-properties style:font-name="Calibri" style:font-name-asian="Calibri" style:font-name-complex="Arial" fo:font-weight="bold" style:font-weight-asian="bold" fo:letter-spacing="-0.0006in" fo:font-size="11.5pt" style:font-size-asian="11.5pt" style:font-size-complex="11.5pt"/>
    </style:style>
    <style:style style:name="T418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19" style:parent-style-name="Fonteparág.padrão" style:family="text">
      <style:text-properties style:font-name="Calibri" style:font-name-asian="Calibri" style:font-name-complex="Arial" fo:font-weight="bold" style:font-weight-asian="bold" fo:letter-spacing="0.0006in" fo:font-size="11.5pt" style:font-size-asian="11.5pt" style:font-size-complex="11.5pt"/>
    </style:style>
    <style:style style:name="T42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21" style:parent-style-name="Fonteparág.padrão" style:family="text">
      <style:text-properties style:font-name="Calibri" style:font-name-asian="Calibri" style:font-name-complex="Arial" fo:letter-spacing="-0.0013in" fo:font-size="11.5pt" style:font-size-asian="11.5pt" style:font-size-complex="11.5pt"/>
    </style:style>
    <style:style style:name="T42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23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42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P425" style:parent-style-name="Normal" style:family="paragraph">
      <style:paragraph-properties fo:text-align="justify" fo:line-height="150%" fo:text-indent="0.4923in"/>
      <style:text-properties style:font-name="Calibri" style:font-name-complex="Arial" fo:font-size="11.5pt" style:font-size-asian="11.5pt" style:font-size-complex="11.5pt"/>
    </style:style>
    <style:style style:name="P426" style:parent-style-name="Normal" style:family="paragraph">
      <style:paragraph-properties fo:text-align="justify" fo:line-height="150%" fo:text-indent="0.4923in"/>
    </style:style>
    <style:style style:name="T427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28" style:parent-style-name="Fonteparág.padrão" style:family="text">
      <style:text-properties style:font-name="Calibri" style:font-name-asian="Calibri" style:font-name-complex="Arial" fo:font-weight="bold" style:font-weight-asian="bold" fo:letter-spacing="-0.0006in" fo:font-size="11.5pt" style:font-size-asian="11.5pt" style:font-size-complex="11.5pt"/>
    </style:style>
    <style:style style:name="T429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3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31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43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33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43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35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43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P437" style:parent-style-name="Normal" style:family="paragraph">
      <style:paragraph-properties fo:text-align="justify" fo:line-height="150%" fo:text-indent="0.4923in"/>
      <style:text-properties style:font-name="Calibri" style:font-name-complex="Arial" fo:font-size="11.5pt" style:font-size-asian="11.5pt" style:font-size-complex="11.5pt"/>
    </style:style>
    <style:style style:name="P438" style:parent-style-name="Normal" style:family="paragraph">
      <style:paragraph-properties fo:text-align="justify" fo:line-height="150%" fo:text-indent="0.4923in"/>
    </style:style>
    <style:style style:name="T439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40" style:parent-style-name="Fonteparág.padrão" style:family="text">
      <style:text-properties style:font-name="Calibri" style:font-name-asian="Calibri" style:font-name-complex="Arial" fo:font-weight="bold" style:font-weight-asian="bold" fo:letter-spacing="-0.0006in" fo:font-size="11.5pt" style:font-size-asian="11.5pt" style:font-size-complex="11.5pt"/>
    </style:style>
    <style:style style:name="T441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P442" style:parent-style-name="Normal" style:family="paragraph">
      <style:paragraph-properties fo:text-align="justify" fo:line-height="150%" fo:text-indent="0.4923in"/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P443" style:parent-style-name="Normal" style:family="paragraph">
      <style:paragraph-properties fo:text-align="justify" fo:line-height="150%" fo:text-indent="0.4923in"/>
    </style:style>
    <style:style style:name="T444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45" style:parent-style-name="Fonteparág.padrão" style:family="text">
      <style:text-properties style:font-name="Calibri" style:font-name-asian="Calibri" style:font-name-complex="Arial" fo:font-weight="bold" style:font-weight-asian="bold" fo:letter-spacing="0.0006in" fo:font-size="11.5pt" style:font-size-asian="11.5pt" style:font-size-complex="11.5pt"/>
    </style:style>
    <style:style style:name="T446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4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48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49" style:parent-style-name="Fonteparág.padrão" style:family="text">
      <style:text-properties style:font-name="Calibri" style:font-name-asian="Calibri" style:font-name-complex="Arial" fo:font-weight="bold" style:font-weight-asian="bold" fo:letter-spacing="0.0013in" fo:font-size="11.5pt" style:font-size-asian="11.5pt" style:font-size-complex="11.5pt"/>
    </style:style>
    <style:style style:name="T450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451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452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453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54" style:parent-style-name="Fonteparág.padrão" style:family="text">
      <style:text-properties style:font-name="Calibri" style:font-name-asian="Calibri" style:font-name-complex="Arial" fo:font-weight="bold" style:font-weight-asian="bold" fo:letter-spacing="-0.0006in" fo:font-size="11.5pt" style:font-size-asian="11.5pt" style:font-size-complex="11.5pt"/>
    </style:style>
    <style:style style:name="T455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56" style:parent-style-name="Fonteparág.padrão" style:family="text">
      <style:text-properties style:font-name="Calibri" style:font-name-asian="Calibri" style:font-name-complex="Arial" fo:font-weight="bold" style:font-weight-asian="bold" fo:letter-spacing="0.0013in" fo:font-size="11.5pt" style:font-size-asian="11.5pt" style:font-size-complex="11.5pt"/>
    </style:style>
    <style:style style:name="T457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58" style:parent-style-name="Fonteparág.padrão" style:family="text">
      <style:text-properties style:font-name="Calibri" style:font-name-asian="Calibri" style:font-name-complex="Arial" fo:font-weight="bold" style:font-weight-asian="bold" fo:letter-spacing="0.0013in" fo:font-size="11.5pt" style:font-size-asian="11.5pt" style:font-size-complex="11.5pt"/>
    </style:style>
    <style:style style:name="T45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60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46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62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46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64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46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66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46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68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46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70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471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472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P473" style:parent-style-name="Normal" style:family="paragraph">
      <style:paragraph-properties fo:text-align="justify" fo:line-height="150%" fo:text-indent="0.4923in"/>
      <style:text-properties style:font-name="Calibri" style:font-name-asian="Calibri" style:font-name-complex="Arial" fo:font-size="11.5pt" style:font-size-asian="11.5pt" style:font-size-complex="11.5pt"/>
    </style:style>
    <style:style style:name="P474" style:parent-style-name="Normal" style:family="paragraph">
      <style:paragraph-properties fo:text-align="justify" fo:line-height="150%" fo:text-indent="0.4923in"/>
    </style:style>
    <style:style style:name="T475" style:parent-style-name="Fonteparág.padrão" style:family="text">
      <style:text-properties style:font-name="Calibri" style:font-name-asian="Calibri" style:font-name-complex="Arial" fo:font-weight="bold" style:font-weight-asian="bold" fo:font-style="italic" style:font-style-asian="italic" fo:font-size="11.5pt" style:font-size-asian="11.5pt" style:font-size-complex="11.5pt"/>
    </style:style>
    <style:style style:name="T476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47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478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79" style:parent-style-name="Fonteparág.padrão" style:family="text">
      <style:text-properties style:font-name="Calibri" style:font-name-complex="Arial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80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81" style:parent-style-name="Fonteparág.padrão" style:family="text">
      <style:text-properties style:font-name="Calibri" style:font-name-complex="Arial" fo:letter-spacing="0.00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82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83" style:parent-style-name="Fonteparág.padrão" style:family="text">
      <style:text-properties style:font-name="Calibri" style:font-name-complex="Arial" fo:letter-spacing="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84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85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86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87" style:parent-style-name="Fonteparág.padrão" style:family="text">
      <style:text-properties style:font-name="Calibri" style:font-name-complex="Arial" fo:letter-spacing="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88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89" style:parent-style-name="Fonteparág.padrão" style:family="text">
      <style:text-properties style:font-name="Calibri" style:font-name-complex="Arial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90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91" style:parent-style-name="Fonteparág.padrão" style:family="text">
      <style:text-properties style:font-name="Calibri" style:font-name-complex="Arial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92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93" style:parent-style-name="Fonteparág.padrão" style:family="text">
      <style:text-properties style:font-name="Calibri" style:font-name-complex="Arial" fo:letter-spacing="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94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95" style:parent-style-name="Fonteparág.padrão" style:family="text">
      <style:text-properties style:font-name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96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97" style:parent-style-name="Fonteparág.padrão" style:family="text">
      <style:text-properties style:font-name="Calibri" style:font-name-complex="Arial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98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499" style:parent-style-name="Fonteparág.padrão" style:family="text">
      <style:text-properties style:font-name="Calibri" style:font-name-complex="Arial" fo:letter-spacing="0.001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500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501" style:parent-style-name="Fonteparág.padrão" style:family="text">
      <style:text-properties style:font-name="Calibri" style:font-name-complex="Arial" fo:letter-spacing="0.000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502" style:parent-style-name="Fonteparág.padrão" style:family="text">
      <style:text-properties style:font-name="Calibri" style:font-name-asian="Calibri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50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04" style:parent-style-name="Fonteparág.padrão" style:family="text">
      <style:text-properties style:font-name="Calibri" style:font-name-asian="Calibri" style:font-name-complex="Arial" fo:letter-spacing="0.0118in" fo:font-size="11.5pt" style:font-size-asian="11.5pt" style:font-size-complex="11.5pt"/>
    </style:style>
    <style:style style:name="T50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06" style:parent-style-name="Fonteparág.padrão" style:family="text">
      <style:text-properties style:font-name="Calibri" style:font-name-asian="Calibri" style:font-name-complex="Arial" fo:letter-spacing="0.0118in" fo:font-size="11.5pt" style:font-size-asian="11.5pt" style:font-size-complex="11.5pt"/>
    </style:style>
    <style:style style:name="T50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08" style:parent-style-name="Fonteparág.padrão" style:family="text">
      <style:text-properties style:font-name="Calibri" style:font-name-asian="Calibri" style:font-name-complex="Arial" fo:letter-spacing="0.0118in" fo:font-size="11.5pt" style:font-size-asian="11.5pt" style:font-size-complex="11.5pt"/>
    </style:style>
    <style:style style:name="T50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10" style:parent-style-name="Fonteparág.padrão" style:family="text">
      <style:text-properties style:font-name="Calibri" style:font-name-asian="Calibri" style:font-name-complex="Arial" fo:letter-spacing="0.0118in" fo:font-size="11.5pt" style:font-size-asian="11.5pt" style:font-size-complex="11.5pt"/>
    </style:style>
    <style:style style:name="T51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12" style:parent-style-name="Fonteparág.padrão" style:family="text">
      <style:text-properties style:font-name="Calibri" style:font-name-asian="Calibri" style:font-name-complex="Arial" fo:letter-spacing="0.0118in" fo:font-size="11.5pt" style:font-size-asian="11.5pt" style:font-size-complex="11.5pt"/>
    </style:style>
    <style:style style:name="T51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14" style:parent-style-name="Fonteparág.padrão" style:family="text">
      <style:text-properties style:font-name="Calibri" style:font-name-asian="Calibri" style:font-name-complex="Arial" fo:letter-spacing="0.0125in" fo:font-size="11.5pt" style:font-size-asian="11.5pt" style:font-size-complex="11.5pt"/>
    </style:style>
    <style:style style:name="T51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16" style:parent-style-name="Fonteparág.padrão" style:family="text">
      <style:text-properties style:font-name="Calibri" style:font-name-asian="Calibri" style:font-name-complex="Arial" fo:letter-spacing="0.0118in" fo:font-size="11.5pt" style:font-size-asian="11.5pt" style:font-size-complex="11.5pt"/>
    </style:style>
    <style:style style:name="T51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18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51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20" style:parent-style-name="Fonteparág.padrão" style:family="text">
      <style:text-properties style:font-name="Calibri" style:font-name-asian="Calibri" style:font-name-complex="Arial" fo:letter-spacing="0.0118in" fo:font-size="11.5pt" style:font-size-asian="11.5pt" style:font-size-complex="11.5pt"/>
    </style:style>
    <style:style style:name="T52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22" style:parent-style-name="Fonteparág.padrão" style:family="text">
      <style:text-properties style:font-name="Calibri" style:font-name-asian="Calibri" style:font-name-complex="Arial" fo:letter-spacing="0.0118in" fo:font-size="11.5pt" style:font-size-asian="11.5pt" style:font-size-complex="11.5pt"/>
    </style:style>
    <style:style style:name="T52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24" style:parent-style-name="Fonteparág.padrão" style:family="text">
      <style:text-properties style:font-name="Calibri" style:font-name-asian="Calibri" style:font-name-complex="Arial" fo:letter-spacing="0.0118in" fo:font-size="11.5pt" style:font-size-asian="11.5pt" style:font-size-complex="11.5pt"/>
    </style:style>
    <style:style style:name="T52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26" style:parent-style-name="Fonteparág.padrão" style:family="text">
      <style:text-properties style:font-name="Calibri" style:font-name-asian="Calibri" style:font-name-complex="Arial" fo:letter-spacing="0.0118in" fo:font-size="11.5pt" style:font-size-asian="11.5pt" style:font-size-complex="11.5pt"/>
    </style:style>
    <style:style style:name="T52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28" style:parent-style-name="Fonteparág.padrão" style:family="text">
      <style:text-properties style:font-name="Calibri" style:font-name-asian="Calibri" style:font-name-complex="Arial" fo:letter-spacing="0.0131in" fo:font-size="11.5pt" style:font-size-asian="11.5pt" style:font-size-complex="11.5pt"/>
    </style:style>
    <style:style style:name="T52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30" style:parent-style-name="Fonteparág.padrão" style:family="text">
      <style:text-properties style:font-name="Calibri" style:font-name-asian="Calibri" style:font-name-complex="Arial" style:text-position="4.3% 100%" fo:font-size="11.5pt" style:font-size-asian="11.5pt" style:font-size-complex="11.5pt"/>
    </style:style>
    <style:style style:name="T531" style:parent-style-name="Fonteparág.padrão" style:family="text">
      <style:text-properties style:font-name="Calibri" style:font-name-asian="Calibri" style:font-name-complex="Arial" fo:letter-spacing="0.0006in" style:text-position="4.3% 100%" fo:font-size="11.5pt" style:font-size-asian="11.5pt" style:font-size-complex="11.5pt"/>
    </style:style>
    <style:style style:name="P532" style:parent-style-name="Normal" style:family="paragraph">
      <style:paragraph-properties fo:text-align="justify" fo:line-height="150%" fo:text-indent="0.4923in"/>
      <style:text-properties style:font-name="Calibri" style:font-name-asian="Calibri" style:font-name-complex="Arial" fo:font-size="11.5pt" style:font-size-asian="11.5pt" style:font-size-complex="11.5pt"/>
    </style:style>
    <style:style style:name="P533" style:parent-style-name="Normal" style:family="paragraph">
      <style:paragraph-properties fo:text-align="justify" fo:line-height="150%" fo:text-indent="0.4923in"/>
    </style:style>
    <style:style style:name="T534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535" style:parent-style-name="Fonteparág.padrão" style:family="text">
      <style:text-properties style:font-name="Calibri" style:font-name-asian="Calibri" style:font-name-complex="Arial" fo:font-weight="bold" style:font-weight-asian="bold" fo:letter-spacing="0.0013in" fo:font-size="11.5pt" style:font-size-asian="11.5pt" style:font-size-complex="11.5pt"/>
    </style:style>
    <style:style style:name="T536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53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38" style:parent-style-name="Fonteparág.padrão" style:family="text">
      <style:text-properties style:font-name="Calibri" style:font-name-asian="Calibri" style:font-name-complex="Arial" fo:letter-spacing="0.0027in" fo:font-size="11.5pt" style:font-size-asian="11.5pt" style:font-size-complex="11.5pt"/>
    </style:style>
    <style:style style:name="T53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40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54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42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54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44" style:parent-style-name="Fonteparág.padrão" style:family="text">
      <style:text-properties style:font-name="Calibri" style:font-name-asian="Calibri" style:font-name-complex="Arial" fo:letter-spacing="0.002in" fo:font-size="11.5pt" style:font-size-asian="11.5pt" style:font-size-complex="11.5pt"/>
    </style:style>
    <style:style style:name="T54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46" style:parent-style-name="Fonteparág.padrão" style:family="text">
      <style:text-properties style:font-name="Calibri" style:font-name-asian="Calibri" style:font-name-complex="Arial" fo:letter-spacing="0.0013in" fo:font-size="11.5pt" style:font-size-asian="11.5pt" style:font-size-complex="11.5pt"/>
    </style:style>
    <style:style style:name="T54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48" style:parent-style-name="Fonteparág.padrão" style:family="text">
      <style:text-properties style:font-name="Calibri" style:font-name-asian="Calibri" style:font-name-complex="Arial" fo:letter-spacing="0.002in" fo:font-size="11.5pt" style:font-size-asian="11.5pt" style:font-size-complex="11.5pt"/>
    </style:style>
    <style:style style:name="T54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50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55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52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55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54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555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56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557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58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55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60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56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62" style:parent-style-name="Fonteparág.padrão" style:family="text">
      <style:text-properties style:font-name="Calibri" style:font-name-asian="Calibri" style:font-name-complex="Arial" fo:letter-spacing="-0.0006in" fo:font-size="11.5pt" style:font-size-asian="11.5pt" style:font-size-complex="11.5pt"/>
    </style:style>
    <style:style style:name="T563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P564" style:parent-style-name="Normal" style:family="paragraph">
      <style:paragraph-properties fo:text-align="justify" fo:line-height="150%" fo:text-indent="0.4923in"/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P565" style:parent-style-name="Normal" style:family="paragraph">
      <style:paragraph-properties fo:text-align="justify" fo:line-height="150%" fo:text-indent="0.4923in"/>
    </style:style>
    <style:style style:name="T566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567" style:parent-style-name="Fonteparág.padrão" style:family="text">
      <style:text-properties style:font-name="Calibri" style:font-name-asian="Calibri" style:font-name-complex="Arial" fo:font-weight="bold" style:font-weight-asian="bold" fo:letter-spacing="0.0305in" fo:font-size="11.5pt" style:font-size-asian="11.5pt" style:font-size-complex="11.5pt"/>
    </style:style>
    <style:style style:name="T568" style:parent-style-name="Fonteparág.padrão" style:family="text">
      <style:text-properties style:font-name="Calibri" style:font-name-asian="Calibri" style:font-name-complex="Arial" fo:font-weight="bold" style:font-weight-asian="bold" fo:font-size="11.5pt" style:font-size-asian="11.5pt" style:font-size-complex="11.5pt"/>
    </style:style>
    <style:style style:name="T569" style:parent-style-name="Fonteparág.padrão" style:family="text">
      <style:text-properties style:font-name="Calibri" style:font-name-asian="Calibri" style:font-name-complex="Arial" fo:font-weight="bold" style:font-weight-asian="bold" fo:letter-spacing="0.0305in" fo:font-size="11.5pt" style:font-size-asian="11.5pt" style:font-size-complex="11.5pt"/>
    </style:style>
    <style:style style:name="T57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71" style:parent-style-name="Fonteparág.padrão" style:family="text">
      <style:text-properties style:font-name="Calibri" style:font-name-asian="Calibri" style:font-name-complex="Arial" fo:letter-spacing="0.0319in" fo:font-size="11.5pt" style:font-size-asian="11.5pt" style:font-size-complex="11.5pt"/>
    </style:style>
    <style:style style:name="T57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73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57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75" style:parent-style-name="Fonteparág.padrão" style:family="text">
      <style:text-properties style:font-name="Calibri" style:font-name-asian="Calibri" style:font-name-complex="Arial" fo:letter-spacing="0.0298in" fo:font-size="11.5pt" style:font-size-asian="11.5pt" style:font-size-complex="11.5pt"/>
    </style:style>
    <style:style style:name="T57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77" style:parent-style-name="Fonteparág.padrão" style:family="text">
      <style:text-properties style:font-name="Calibri" style:font-name-asian="Calibri" style:font-name-complex="Arial" fo:letter-spacing="0.0298in" fo:font-size="11.5pt" style:font-size-asian="11.5pt" style:font-size-complex="11.5pt"/>
    </style:style>
    <style:style style:name="T578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579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80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581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82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583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58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85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58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87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58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89" style:parent-style-name="Fonteparág.padrão" style:family="text">
      <style:text-properties style:font-name="Calibri" style:font-name-asian="Calibri" style:font-name-complex="Arial" fo:letter-spacing="0.0312in" fo:font-size="11.5pt" style:font-size-asian="11.5pt" style:font-size-complex="11.5pt"/>
    </style:style>
    <style:style style:name="T59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91" style:parent-style-name="Fonteparág.padrão" style:family="text">
      <style:text-properties style:font-name="Calibri" style:font-name-asian="Calibri" style:font-name-complex="Arial" fo:letter-spacing="0.0305in" fo:font-size="11.5pt" style:font-size-asian="11.5pt" style:font-size-complex="11.5pt"/>
    </style:style>
    <style:style style:name="T592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93" style:parent-style-name="Fonteparág.padrão" style:family="text">
      <style:text-properties style:font-name="Calibri" style:font-name-asian="Calibri" style:font-name-complex="Arial" fo:letter-spacing="0.0298in" fo:font-size="11.5pt" style:font-size-asian="11.5pt" style:font-size-complex="11.5pt"/>
    </style:style>
    <style:style style:name="T594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95" style:parent-style-name="Fonteparág.padrão" style:family="text">
      <style:text-properties style:font-name="Calibri" style:font-name-asian="Calibri" style:font-name-complex="Arial" fo:letter-spacing="0.0312in" fo:font-size="11.5pt" style:font-size-asian="11.5pt" style:font-size-complex="11.5pt"/>
    </style:style>
    <style:style style:name="T596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97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598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T599" style:parent-style-name="Fonteparág.padrão" style:family="text">
      <style:text-properties style:font-name="Calibri" style:font-name-asian="Calibri" style:font-name-complex="Arial" fo:letter-spacing="0.0006in" fo:font-size="11.5pt" style:font-size-asian="11.5pt" style:font-size-complex="11.5pt"/>
    </style:style>
    <style:style style:name="T600" style:parent-style-name="Fonteparág.padrão" style:family="text">
      <style:text-properties style:font-name="Calibri" style:font-name-asian="Calibri" style:font-name-complex="Arial" fo:font-size="11.5pt" style:font-size-asian="11.5pt" style:font-size-complex="11.5pt"/>
    </style:style>
    <style:style style:name="P601" style:parent-style-name="Normal" style:family="paragraph">
      <style:paragraph-properties fo:text-align="justify" fo:margin-bottom="0.0833in" fo:line-height="150%" fo:text-indent="0.4923in"/>
      <style:text-properties style:font-name="Calibri" style:font-name-asian="Calibri" style:font-name-complex="Arial" fo:font-size="11.5pt" style:font-size-asian="11.5pt" style:font-size-complex="11.5pt"/>
    </style:style>
    <style:style style:name="P602" style:parent-style-name="Normal" style:family="paragraph">
      <style:paragraph-properties fo:line-height="0.1388in"/>
      <style:text-properties fo:font-size="11.5pt" style:font-size-asian="11.5pt" style:font-size-complex="11.5pt"/>
    </style:style>
    <style:style style:name="P603" style:parent-style-name="Normal" style:family="paragraph">
      <style:paragraph-properties fo:line-height="0.1388in"/>
      <style:text-properties fo:font-size="11.5pt" style:font-size-asian="11.5pt" style:font-size-complex="11.5pt"/>
    </style:style>
    <style:style style:name="T604" style:parent-style-name="Fonteparág.padrão" style:family="text">
      <style:text-properties style:font-name="Calibri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<text:s/>Nº<text:s/>29<text:s/>/ CONPRESP / 2016</text:p>
      <text:p text:style-name="P9"/>
      <text:p text:style-name="P10"/>
      <text:p text:style-name="P11"><text:span text:style-name="T12">O Conselho</text:span><text:span text:style-name="T13"><text:s/></text:span><text:span text:style-name="T14">Municipal</text:span><text:span text:style-name="T15"><text:s/></text:span><text:span text:style-name="T16">de</text:span><text:span text:style-name="T17"><text:s/></text:span><text:span text:style-name="T18">Preservação do</text:span><text:span text:style-name="T19"><text:s/></text:span><text:span text:style-name="T20">Patrimônio Histórico,</text:span><text:span text:style-name="T21"><text:s/></text:span><text:span text:style-name="T22">Cultur</text:span><text:span text:style-name="T23">a</text:span><text:span text:style-name="T24">l</text:span><text:span text:style-name="T25"><text:s/></text:span><text:span text:style-name="T26">e</text:span><text:span text:style-name="T27"><text:s/></text:span><text:span text:style-name="T28">Ambien</text:span><text:span text:style-name="T29">t</text:span><text:span text:style-name="T30">al da</text:span><text:span text:style-name="T31"><text:s/></text:span><text:span text:style-name="T32">Cidade</text:span><text:span text:style-name="T33"><text:s/></text:span><text:span text:style-name="T34">de</text:span><text:span text:style-name="T35"><text:s/></text:span><text:span text:style-name="T36">São</text:span><text:span text:style-name="T37"><text:s/></text:span><text:span text:style-name="T38">Paulo</text:span><text:span text:style-name="T39"><text:s/></text:span><text:span text:style-name="T40">‐</text:span><text:span text:style-name="T41"><text:s/></text:span><text:span text:style-name="T42">CONPRESP,</text:span><text:span text:style-name="T43"><text:s/></text:span><text:span text:style-name="T44">no</text:span><text:span text:style-name="T45"><text:s/></text:span><text:span text:style-name="T46">uso</text:span><text:span text:style-name="T47"><text:s/></text:span><text:span text:style-name="T48">de</text:span><text:span text:style-name="T49"><text:s/></text:span><text:span text:style-name="T50">suas</text:span><text:span text:style-name="T51"><text:s/></text:span><text:span text:style-name="T52">atribuições</text:span><text:span text:style-name="T53"><text:s/></text:span><text:span text:style-name="T54">legais</text:span><text:span text:style-name="T55"><text:s/></text:span><text:span text:style-name="T56">e</text:span><text:span text:style-name="T57"><text:s/></text:span><text:span text:style-name="T58">nos</text:span><text:span text:style-name="T59"><text:s/></text:span><text:span text:style-name="T60">termos</text:span><text:span text:style-name="T61"><text:s/></text:span><text:span text:style-name="T62">da</text:span><text:span text:style-name="T63"><text:s/></text:span><text:span text:style-name="T64">Lei</text:span><text:span text:style-name="T65"><text:s/></text:span><text:span text:style-name="T66">nº</text:span><text:span text:style-name="T67">10. 032,</text:span><text:span text:style-name="T68"><text:s/></text:span><text:span text:style-name="T69">de</text:span><text:span text:style-name="T70"><text:s/></text:span><text:span text:style-name="T71">27</text:span><text:span text:style-name="T72"><text:s/></text:span><text:span text:style-name="T73">de</text:span><text:span text:style-name="T74"><text:s/></text:span><text:span text:style-name="T75">dezembro</text:span><text:span text:style-name="T76"><text:s/></text:span><text:span text:style-name="T77">de</text:span><text:span text:style-name="T78"><text:s/></text:span><text:span text:style-name="T79">1985,</text:span><text:span text:style-name="T80"><text:s/></text:span><text:span text:style-name="T81">e</text:span><text:span text:style-name="T82"><text:s/></text:span><text:span text:style-name="T83">alterações</text:span><text:span text:style-name="T84"><text:s/></text:span><text:span text:style-name="T85">posteriores,</text:span><text:span text:style-name="T86"><text:s/></text:span><text:span text:style-name="T87">e</text:span><text:span text:style-name="T88"><text:s/></text:span><text:span text:style-name="T89">de</text:span><text:span text:style-name="T90"><text:s/></text:span><text:span text:style-name="T91">acordo</text:span><text:span text:style-name="T92"><text:s/></text:span><text:span text:style-name="T93">com</text:span><text:span text:style-name="T94"><text:s/></text:span><text:span text:style-name="T95">a</text:span><text:span text:style-name="T96"><text:s/></text:span><text:span text:style-name="T97">decisão dos Conselheiros prese</text:span><text:span text:style-name="T98">n</text:span><text:span text:style-name="T99">tes</text:span><text:span text:style-name="T100"><text:s/></text:span><text:span text:style-name="T101">à<text:s/></text:span><text:span text:style-name="T102">638ª Reunião</text:span><text:span text:style-name="T103"><text:s/></text:span><text:span text:style-name="T104">Ordinária</text:span><text:span text:style-name="T105">, reali</text:span><text:span text:style-name="T106">z</text:span><text:span text:style-name="T107">ada<text:s/></text:span><text:span text:style-name="T108">e</text:span><text:span text:style-name="T109">m<text:s/></text:span><text:span text:style-name="T110">18 de outubro de 2016</text:span><text:span text:style-name="T111">;</text:span></text:p>
      <text:p text:style-name="P112"/>
      <text:p text:style-name="P113"><text:span text:style-name="T114">CONSIDER</text:span><text:span text:style-name="T115">A</text:span><text:span text:style-name="T116">NDO<text:s/></text:span><text:span text:style-name="T117">que</text:span><text:span text:style-name="T118"><text:s/></text:span><text:span text:style-name="T119">o</text:span><text:span text:style-name="T120">s Marcos</text:span><text:span text:style-name="T121"><text:s/></text:span><text:span text:style-name="T122">Rodoviários<text:s/></text:span><text:span text:style-name="T123">(</text:span><text:span text:style-name="T124">mar</text:span><text:span text:style-name="T125">c</text:span><text:span text:style-name="T126">o</text:span><text:span text:style-name="T127">s indicadores para</text:span><text:span text:style-name="T128"><text:s/></text:span><text:span text:style-name="T129">as estra</text:span><text:span text:style-name="T130">d</text:span><text:span text:style-name="T131">as municipais) instituídos</text:span><text:span text:style-name="T132"><text:s/></text:span><text:span text:style-name="T133">no município de</text:span><text:span text:style-name="T134"><text:s/></text:span><text:span text:style-name="T135">São Paulo na</text:span><text:span text:style-name="T136"><text:s/></text:span><text:span text:style-name="T137">gestão do</text:span><text:span text:style-name="T138"><text:s/></text:span><text:span text:style-name="T139">Prefeito Washington</text:span><text:span text:style-name="T140"><text:s/></text:span><text:span text:style-name="T141">Lu</text:span><text:span text:style-name="T142">i</text:span><text:span text:style-name="T143">s Pereira</text:span><text:span text:style-name="T144"><text:s/></text:span><text:span text:style-name="T145">de Sousa (191</text:span><text:span text:style-name="T146">4</text:span><text:span text:style-name="T147">‐1919), a partir do Acto</text:span><text:span text:style-name="T148"><text:s/></text:span><text:span text:style-name="T149">nº 995,</text:span><text:span text:style-name="T150"><text:s/></text:span><text:span text:style-name="T151">de</text:span><text:span text:style-name="T152"><text:s/></text:span><text:span text:style-name="T153">10.10.1916,<text:s/></text:span><text:span text:style-name="T154">c</text:span><text:span text:style-name="T155">o</text:span><text:span text:style-name="T156">nstituem referênc</text:span><text:span text:style-name="T157">i</text:span><text:span text:style-name="T158">as</text:span><text:span text:style-name="T159"><text:s/></text:span><text:span text:style-name="T160">relevan</text:span><text:span text:style-name="T161">t</text:span><text:span text:style-name="T162">es</text:span><text:span text:style-name="T163"><text:s/></text:span><text:span text:style-name="T164">de</text:span><text:span text:style-name="T165"><text:s/></text:span><text:span text:style-name="T166">antigo</text:span><text:span text:style-name="T167"><text:s/></text:span><text:span text:style-name="T168">sistema</text:span><text:span text:style-name="T169"><text:s/></text:span><text:span text:style-name="T170">de</text:span><text:span text:style-name="T171"><text:s/></text:span><text:span text:style-name="T172">engenharia viária,</text:span><text:span text:style-name="T173"><text:s/></text:span><text:span text:style-name="T174">implantados</text:span><text:span text:style-name="T175"><text:s/></text:span><text:span text:style-name="T176">quando</text:span><text:span text:style-name="T177"><text:s/></text:span><text:span text:style-name="T178">os<text:s/></text:span><text:span text:style-name="T179">transportes motorizados</text:span><text:span text:style-name="T180"><text:s/></text:span><text:span text:style-name="T181">foram introduzidos e consolidavam</text:span><text:span text:style-name="T182">‐</text:span><text:span text:style-name="T183">se no</text:span><text:span text:style-name="T184"><text:s/></text:span><text:span text:style-name="T185">país;</text:span></text:p>
      <text:p text:style-name="P186"/>
      <text:p text:style-name="P187"><text:span text:style-name="T188">CONSIDER</text:span><text:span text:style-name="T189">A</text:span><text:span text:style-name="T190">NDO</text:span><text:span text:style-name="T191"><text:s/></text:span><text:span text:style-name="T192">que</text:span><text:span text:style-name="T193"><text:s/></text:span><text:span text:style-name="T194">esses</text:span><text:span text:style-name="T195"><text:s/></text:span><text:span text:style-name="T196">Marcos</text:span><text:span text:style-name="T197"><text:s/></text:span><text:span text:style-name="T198">indicam</text:span><text:span text:style-name="T199"><text:s/></text:span><text:span text:style-name="T200">antigas</text:span><text:span text:style-name="T201"><text:s/></text:span><text:span text:style-name="T202">estradas</text:span><text:span text:style-name="T203"><text:s/></text:span><text:span text:style-name="T204">de</text:span><text:span text:style-name="T205"><text:s/></text:span><text:span text:style-name="T206">ligação da</text:span><text:span text:style-name="T207"><text:s/></text:span><text:span text:style-name="T208">cida</text:span><text:span text:style-name="T209">d</text:span><text:span text:style-name="T210">e</text:span><text:span text:style-name="T211"><text:s/></text:span><text:span text:style-name="T212">de<text:s/></text:span><text:span text:style-name="T213">São Paulo com</text:span><text:span text:style-name="T214"><text:s/></text:span><text:span text:style-name="T215">outras cidades</text:span><text:span text:style-name="T216"><text:s/></text:span><text:span text:style-name="T217">o</text:span><text:span text:style-name="T218">u</text:span><text:span text:style-name="T219"><text:s/></text:span><text:span text:style-name="T220">regiões</text:span><text:span text:style-name="T221"><text:s/></text:span><text:span text:style-name="T222">vizinhas,</text:span><text:span text:style-name="T223"><text:s/></text:span><text:span text:style-name="T224">corresp</text:span><text:span text:style-name="T225">o</text:span><text:span text:style-name="T226">ndendo a</text:span><text:span text:style-name="T227"><text:s/></text:span><text:span text:style-name="T228">rotas</text:span><text:span text:style-name="T229"><text:s/></text:span><text:span text:style-name="T230">de</text:span><text:span text:style-name="T231"><text:s/></text:span><text:span text:style-name="T232">com</text:span><text:span text:style-name="T233">u</text:span><text:span text:style-name="T234">nicação</text:span><text:span text:style-name="T235"><text:s/></text:span><text:span text:style-name="T236">e tráfego</text:span><text:span text:style-name="T237"><text:s/></text:span><text:span text:style-name="T238">de valor histórico</text:span><text:span text:style-name="T239"><text:s/></text:span><text:span text:style-name="T240">na organi</text:span><text:span text:style-name="T241">z</text:span><text:span text:style-name="T242">ação</text:span><text:span text:style-name="T243"><text:s/></text:span><text:span text:style-name="T244">territorial paulistana;</text:span></text:p>
      <text:p text:style-name="P245"/>
      <text:p text:style-name="P246"><text:span text:style-name="T247">CONSIDER</text:span><text:span text:style-name="T248">A</text:span><text:span text:style-name="T249">NDO<text:s/></text:span><text:span text:style-name="T250">que</text:span><text:span text:style-name="T251"><text:s/></text:span><text:span text:style-name="T252">tais Marcos,</text:span><text:span text:style-name="T253"><text:s/></text:span><text:span text:style-name="T254">foram</text:span><text:span text:style-name="T255"><text:s/></text:span><text:span text:style-name="T256">instala</text:span><text:span text:style-name="T257">d</text:span><text:span text:style-name="T258">os</text:span><text:span text:style-name="T259"><text:s/></text:span><text:span text:style-name="T260">a</text:span><text:span text:style-name="T261"><text:s/></text:span><text:span text:style-name="T262">partir</text:span><text:span text:style-name="T263"><text:s/></text:span><text:span text:style-name="T264">de</text:span><text:span text:style-name="T265"><text:s/></text:span><text:span text:style-name="T266">proposta desenvolvida pelo enge</text:span><text:span text:style-name="T267">n</text:span><text:span text:style-name="T268">heiro fra</text:span><text:span text:style-name="T269">n</text:span><text:span text:style-name="T270">cês Edmon</text:span><text:span text:style-name="T271">d</text:span><text:span text:style-name="T272">‐Théodore</text:span><text:span text:style-name="T273"><text:s/></text:span><text:span text:style-name="T274">Lorieux</text:span><text:span text:style-name="T275"><text:s/></text:span><text:span text:style-name="T276">(1</text:span><text:span text:style-name="T277">8</text:span><text:span text:style-name="T278">6</text:span><text:span text:style-name="T279">7</text:span><text:span text:style-name="T280">‐1932),</text:span><text:span text:style-name="T281"><text:s/></text:span><text:span text:style-name="T282">apresentada no<text:s/></text:span><text:span text:style-name="T283">3º<text:s/></text:span><text:span text:style-name="T284">Congresso</text:span><text:span text:style-name="T285"><text:s/></text:span><text:span text:style-name="T286">Internacional</text:span><text:span text:style-name="T287"><text:s/></text:span><text:span text:style-name="T288">de</text:span><text:span text:style-name="T289"><text:s/></text:span><text:span text:style-name="T290">Estra</text:span><text:span text:style-name="T291">d</text:span><text:span text:style-name="T292">as</text:span><text:span text:style-name="T293"><text:s/></text:span><text:span text:style-name="T294">de</text:span><text:span text:style-name="T295"><text:s/></text:span><text:span text:style-name="T296">Rod</text:span><text:span text:style-name="T297">a</text:span><text:span text:style-name="T298">gem</text:span><text:span text:style-name="T299"><text:s/></text:span><text:span text:style-name="T300">(Londres,</text:span><text:span text:style-name="T301"><text:s/></text:span><text:span text:style-name="T302">1913),</text:span><text:span text:style-name="T303"><text:s/></text:span><text:span text:style-name="T304">com</text:span><text:span text:style-name="T305"><text:s/></text:span><text:span text:style-name="T306">o objetivo</text:span><text:span text:style-name="T307"><text:s/></text:span><text:span text:style-name="T308">de demarcar</text:span><text:span text:style-name="T309"><text:s/></text:span><text:span text:style-name="T310">o</text:span><text:span text:style-name="T311">s limites entre</text:span><text:span text:style-name="T312"><text:s/></text:span><text:span text:style-name="T313">municípios,</text:span><text:span text:style-name="T314"><text:s/></text:span><text:span text:style-name="T315">bem</text:span><text:span text:style-name="T316"><text:s/></text:span><text:span text:style-name="T317">como</text:span><text:span text:style-name="T318"><text:s/></text:span><text:span text:style-name="T319">a</text:span><text:span text:style-name="T320"><text:s/></text:span><text:span text:style-name="T321">distância</text:span><text:span text:style-name="T322"><text:s/></text:span><text:span text:style-name="T323">quilométrica</text:span><text:span text:style-name="T324"><text:s/></text:span><text:span text:style-name="T325">e</text:span><text:span text:style-name="T326"><text:s/></text:span><text:span text:style-name="T327">itinerários</text:span><text:span text:style-name="T328"><text:s/></text:span><text:span text:style-name="T329">entre as zonas</text:span><text:span text:style-name="T330"><text:s/></text:span><text:span text:style-name="T331">central, urbana,</text:span><text:span text:style-name="T332"><text:s/></text:span><text:span text:style-name="T333">suburbana e rural da cidade de São</text:span><text:span text:style-name="T334"><text:s/></text:span><text:span text:style-name="T335">Paulo;</text:span></text:p>
      <text:p text:style-name="P336"/>
      <text:p text:style-name="P337"><text:span text:style-name="T338">CONSIDER</text:span><text:span text:style-name="T339">A</text:span><text:span text:style-name="T340">NDO</text:span><text:span text:style-name="T341"><text:s/></text:span><text:span text:style-name="T342">que</text:span><text:span text:style-name="T343"><text:s/></text:span><text:span text:style-name="T344">o</text:span><text:span text:style-name="T345">s marcos</text:span><text:span text:style-name="T346"><text:s/></text:span><text:span text:style-name="T347">remane</text:span><text:span text:style-name="T348">s</text:span><text:span text:style-name="T349">c</text:span><text:span text:style-name="T350">entes,<text:s/></text:span><text:span text:style-name="T351">constantes no Relatório do ano de 1916 apresentado a Câmara Municipal de São Paulo pelo prefeito Washington Luis Pereira de Souza</text:span><text:span text:style-name="T352">, constituem monumentos</text:span><text:span text:style-name="T353"><text:s/></text:span><text:span text:style-name="T354">de</text:span><text:span text:style-name="T355"><text:s/></text:span><text:span text:style-name="T356">r</text:span><text:span text:style-name="T357">e</text:span><text:span text:style-name="T358">fer</text:span><text:span text:style-name="T359">ê</text:span><text:span text:style-name="T360">ncia</text:span><text:span text:style-name="T361"><text:s/></text:span><text:span text:style-name="T362">à<text:s/></text:span><text:span text:style-name="T363">m</text:span><text:span text:style-name="T364">e</text:span><text:span text:style-name="T365">mó</text:span><text:span text:style-name="T366">ria</text:span><text:span text:style-name="T367"><text:s/></text:span><text:span text:style-name="T368">da cida</text:span><text:span text:style-name="T369">d</text:span><text:span text:style-name="T370">e</text:span><text:span text:style-name="T371"><text:s/></text:span><text:span text:style-name="T372">de</text:span><text:span text:style-name="T373"><text:s/></text:span><text:span text:style-name="T374">São</text:span><text:span text:style-name="T375"><text:s/></text:span><text:span text:style-name="T376">Paulo</text:span><text:span text:style-name="T377"><text:s/></text:span><text:span text:style-name="T378">nesse</text:span><text:span text:style-name="T379"><text:s/></text:span><text:span text:style-name="T380">período,</text:span><text:span text:style-name="T381"><text:s/></text:span><text:span text:style-name="T382">e resistiram</text:span><text:span text:style-name="T383"><text:s/></text:span><text:span text:style-name="T384">à</text:span><text:span text:style-name="T385">s</text:span><text:span text:style-name="T386"><text:s/></text:span><text:span text:style-name="T387">profundas</text:span><text:span text:style-name="T388"><text:s/></text:span><text:span text:style-name="T389">alterações urbanas,</text:span><text:span text:style-name="T390"><text:s/></text:span><text:span text:style-name="T391">que</text:span><text:span text:style-name="T392"><text:s/></text:span><text:span text:style-name="T393">transformaram</text:span><text:span text:style-name="T394"><text:s/></text:span><text:span text:style-name="T395">as</text:span><text:span text:style-name="T396"><text:s/></text:span><text:span text:style-name="T397">antigas</text:span><text:span text:style-name="T398"><text:s/></text:span><text:span text:style-name="T399">estrad</text:span><text:span text:style-name="T400">a</text:span><text:span text:style-name="T401">s</text:span><text:span text:style-name="T402"><text:s/>e</text:span><text:span text:style-name="T403">m</text:span><text:span text:style-name="T404"><text:s/></text:span><text:span text:style-name="T405">vias que cortam</text:span><text:span text:style-name="T406"><text:s/></text:span><text:span text:style-name="T407">áreas</text:span><text:span text:style-name="T408"><text:s/></text:span><text:span text:style-name="T409">inten</text:span><text:span text:style-name="T410">s</text:span><text:span text:style-name="T411">amente</text:span><text:span text:style-name="T412"><text:s/></text:span><text:span text:style-name="T413">urbanizadas e conurbadas;</text:span></text:p>
      <text:p text:style-name="P414"/>
      <text:soft-page-break/>
      <text:p text:style-name="P415"><text:span text:style-name="T416">CONSIDER</text:span><text:span text:style-name="T417">A</text:span><text:span text:style-name="T418">NDO</text:span><text:span text:style-name="T419"><text:s/></text:span><text:span text:style-name="T420">a i</text:span><text:span text:style-name="T421">d</text:span><text:span text:style-name="T422">e</text:span><text:span text:style-name="T423">n</text:span><text:span text:style-name="T424">tificação do Marco Rodoviário na divisa dos Municípios de São Paulo e Mairiporã, cujo estado de conservação demonstra a relevância destes elementos para a população como referência histórica e urbana na paisagem local; e.</text:span></text:p>
      <text:p text:style-name="P425"/>
      <text:p text:style-name="P426"><text:span text:style-name="T427">CONSIDER</text:span><text:span text:style-name="T428">A</text:span><text:span text:style-name="T429">NDO<text:s/></text:span><text:span text:style-name="T430">o</text:span><text:span text:style-name="T431"><text:s/></text:span><text:span text:style-name="T432">contido</text:span><text:span text:style-name="T433"><text:s/></text:span><text:span text:style-name="T434">no Processo Administrativo nº 1998</text:span><text:span text:style-name="T435">‐</text:span><text:span text:style-name="T436">0.087.036‐9;</text:span></text:p>
      <text:p text:style-name="P437"/>
      <text:p text:style-name="P438"><text:span text:style-name="T439">RES</text:span><text:span text:style-name="T440">O</text:span><text:span text:style-name="T441">LVE:</text:span></text:p>
      <text:p text:style-name="P442"/>
      <text:p text:style-name="P443"><text:span text:style-name="T444">Artigo</text:span><text:span text:style-name="T445"><text:s/></text:span><text:span text:style-name="T446">1º</text:span><text:span text:style-name="T447">–</text:span><text:span text:style-name="T448"><text:s/>ABRIR O PROCESSO DE TOMBAMENTO</text:span><text:span text:style-name="T449"><text:s/></text:span><text:span text:style-name="T450">d</text:span><text:span text:style-name="T451">o</text:span><text:span text:style-name="T452"><text:s/></text:span><text:span text:style-name="T453">MAR</text:span><text:span text:style-name="T454">C</text:span><text:span text:style-name="T455">O</text:span><text:span text:style-name="T456"><text:s/></text:span><text:span text:style-name="T457">RODOVIÁRIO</text:span><text:span text:style-name="T458"><text:s/></text:span><text:span text:style-name="T459">localizado</text:span><text:span text:style-name="T460"><text:s/>no<text:s/></text:span><text:span text:style-name="T461">antigo</text:span><text:span text:style-name="T462"><text:s/>caminho de ligação entre os<text:s/></text:span><text:span text:style-name="T463">Municípios</text:span><text:span text:style-name="T464"><text:s/></text:span><text:span text:style-name="T465">de São</text:span><text:span text:style-name="T466"><text:s/></text:span><text:span text:style-name="T467">P</text:span><text:span text:style-name="T468">a</text:span><text:span text:style-name="T469">ulo e Juquery, atualmente Mairiporã, conforme descrição</text:span><text:span text:style-name="T470"><text:s/></text:span><text:span text:style-name="T471">a seguir</text:span><text:span text:style-name="T472">:</text:span></text:p>
      <text:p text:style-name="P473"/>
      <text:p text:style-name="P474"><text:span text:style-name="T475">“</text:span><text:span text:style-name="T476">Estrada nº 1”</text:span><text:span text:style-name="T477"><text:s/>–<text:s/></text:span><text:span text:style-name="T478">Marco</text:span><text:span text:style-name="T479"><text:s/></text:span><text:span text:style-name="T480">de</text:span><text:span text:style-name="T481"><text:s/></text:span><text:span text:style-name="T482">Limite</text:span><text:span text:style-name="T483"><text:s/></text:span><text:span text:style-name="T484">en</text:span><text:span text:style-name="T485">t</text:span><text:span text:style-name="T486">re</text:span><text:span text:style-name="T487"><text:s/></text:span><text:span text:style-name="T488">o</text:span><text:span text:style-name="T489"><text:s/></text:span><text:span text:style-name="T490">município</text:span><text:span text:style-name="T491"><text:s/></text:span><text:span text:style-name="T492">de</text:span><text:span text:style-name="T493"><text:s/></text:span><text:span text:style-name="T494">São</text:span><text:span text:style-name="T495"><text:s/></text:span><text:span text:style-name="T496">Paulo</text:span><text:span text:style-name="T497"><text:s/></text:span><text:span text:style-name="T498">e</text:span><text:span text:style-name="T499"><text:s/></text:span><text:span text:style-name="T500">o</text:span><text:span text:style-name="T501"><text:s/></text:span><text:span text:style-name="T502">município de Mairiporã</text:span><text:span text:style-name="T503">, localizado na antiga Estrada Velha do Juquery, atual Avenida Senador José Ermírio de Moraes, no bairro do Tremembé, Subprefeitura do Jaçanã-Tremembé, situado no retorno de acesso ao Núcleo Águas Claras, pertencente ao Parque Estadual da Serra da Cantareira, tendo</text:span><text:span text:style-name="T504"><text:s/></text:span><text:span text:style-name="T505">como</text:span><text:span text:style-name="T506"><text:s/></text:span><text:span text:style-name="T507">referência</text:span><text:span text:style-name="T508"><text:s/></text:span><text:span text:style-name="T509">o</text:span><text:span text:style-name="T510"><text:s/></text:span><text:span text:style-name="T511">imóvel</text:span><text:span text:style-name="T512"><text:s/></text:span><text:span text:style-name="T513">no</text:span><text:span text:style-name="T514"><text:s/></text:span><text:span text:style-name="T515">lado</text:span><text:span text:style-name="T516"><text:s/></text:span><text:span text:style-name="T517">opos</text:span><text:span text:style-name="T518">t</text:span><text:span text:style-name="T519">o</text:span><text:span text:style-name="T520"><text:s/></text:span><text:span text:style-name="T521">do</text:span><text:span text:style-name="T522"><text:s/></text:span><text:span text:style-name="T523">logradouro</text:span><text:span text:style-name="T524"><text:s/></text:span><text:span text:style-name="T525">s/nº</text:span><text:span text:style-name="T526"><text:s/></text:span><text:span text:style-name="T527">(Setor</text:span><text:span text:style-name="T528"><text:s/>221</text:span><text:span text:style-name="T529"><text:s/>-<text:s/></text:span><text:span text:style-name="T530">Quadra 998 - Lote s/nº</text:span><text:span text:style-name="T531">).</text:span></text:p>
      <text:p text:style-name="P532"/>
      <text:p text:style-name="P533"><text:span text:style-name="T534">Artigo</text:span><text:span text:style-name="T535"><text:s/></text:span><text:span text:style-name="T536">2º<text:s/></text:span><text:span text:style-name="T537">–</text:span><text:span text:style-name="T538"><text:s/></text:span><text:span text:style-name="T539">Fica</text:span><text:span text:style-name="T540"><text:s/></text:span><text:span text:style-name="T541">estabelecido</text:span><text:span text:style-name="T542"><text:s/></text:span><text:span text:style-name="T543">que</text:span><text:span text:style-name="T544"><text:s/></text:span><text:span text:style-name="T545">qualquer</text:span><text:span text:style-name="T546"><text:s/></text:span><text:span text:style-name="T547">intervenção no Marco</text:span><text:span text:style-name="T548"><text:s/></text:span><text:span text:style-name="T549">Rodoviário citado no Artigo 1º<text:s/></text:span><text:span text:style-name="T550">de</text:span><text:span text:style-name="T551">v</text:span><text:span text:style-name="T552">er</text:span><text:span text:style-name="T553">á ser submetida à<text:s/></text:span><text:span text:style-name="T554">p</text:span><text:span text:style-name="T555">r</text:span><text:span text:style-name="T556">é</text:span><text:span text:style-name="T557">via autorização</text:span><text:span text:style-name="T558"><text:s/></text:span><text:span text:style-name="T559">do</text:span><text:span text:style-name="T560"><text:s/></text:span><text:span text:style-name="T561">DPH e do</text:span><text:span text:style-name="T562"><text:s/></text:span><text:span text:style-name="T563">CONPRESP.</text:span></text:p>
      <text:p text:style-name="P564"/>
      <text:p text:style-name="P565"><text:span text:style-name="T566">Artigo</text:span><text:span text:style-name="T567"><text:s/></text:span><text:span text:style-name="T568">3º</text:span><text:span text:style-name="T569"><text:s/></text:span><text:span text:style-name="T570">‐</text:span><text:span text:style-name="T571"><text:s/></text:span><text:span text:style-name="T572">Esta</text:span><text:span text:style-name="T573"><text:s/></text:span><text:span text:style-name="T574">Resolução</text:span><text:span text:style-name="T575"><text:s/></text:span><text:span text:style-name="T576">entrará</text:span><text:span text:style-name="T577"><text:s/></text:span><text:span text:style-name="T578">e</text:span><text:span text:style-name="T579">m</text:span><text:span text:style-name="T580"><text:s/></text:span><text:span text:style-name="T581">vigor</text:span><text:span text:style-name="T582"><text:s/></text:span><text:span text:style-name="T583">n</text:span><text:span text:style-name="T584">a</text:span><text:span text:style-name="T585"><text:s/></text:span><text:span text:style-name="T586">data</text:span><text:span text:style-name="T587"><text:s/></text:span><text:span text:style-name="T588">de</text:span><text:span text:style-name="T589"><text:s/></text:span><text:span text:style-name="T590">sua</text:span><text:span text:style-name="T591"><text:s/></text:span><text:span text:style-name="T592">publicação</text:span><text:span text:style-name="T593"><text:s/></text:span><text:span text:style-name="T594">no</text:span><text:span text:style-name="T595"><text:s/></text:span><text:span text:style-name="T596">Diário Oficial da Cidade, revogadas as dis</text:span><text:span text:style-name="T597">p</text:span><text:span text:style-name="T598">osições<text:s/></text:span><text:span text:style-name="T599">e</text:span><text:span text:style-name="T600">m contrário.</text:span></text:p>
      <text:p text:style-name="P601"/>
      <text:p text:style-name="P602"/>
      <text:p text:style-name="P603"/>
      <text:p text:style-name="Normal"><text:span text:style-name="T604">DOC 29/10/2016 – página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11-03T19:39:00Z</meta:creation-date>
    <dc:date>2016-11-03T19:39:00Z</dc:date>
    <meta:print-date>2016-10-21T14:3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132" meta:row-count="22" meta:non-whitespace-character-count="2648"/>
  </office:meta>
</office:document-meta>
</file>