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left="5.151cm" fo:margin-right="3.531cm" fo:margin-top="0.127cm" fo:margin-bottom="0cm" fo:line-height="103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3.794cm" fo:margin-right="2.175cm" fo:margin-top="0.097cm" fo:margin-bottom="0cm" fo:line-height="128%" fo:text-align="center" style:justify-single-word="false" fo:text-indent="0cm" style:auto-text-indent="false"/>
    </style:style>
    <style:style style:name="P6" style:family="paragraph" style:parent-style-name="Standard">
      <style:paragraph-properties fo:margin-top="0.016cm" fo:margin-bottom="0cm" fo:line-height="0.212cm"/>
      <style:text-properties fo:font-size="6pt" style:font-size-asian="6pt" style:font-size-complex="6pt"/>
    </style:style>
    <style:style style:name="P7" style:family="paragraph" style:parent-style-name="Standard">
      <style:paragraph-properties fo:margin-top="0.016cm" fo:margin-bottom="0cm" fo:line-height="0.247cm"/>
      <style:text-properties fo:font-size="7.5pt" style:font-size-asian="7.5pt" style:font-size-complex="7.5pt"/>
    </style:style>
    <style:style style:name="P8" style:family="paragraph" style:parent-style-name="Standard">
      <style:paragraph-properties fo:margin-left="0.18cm" fo:margin-right="0cm" fo:text-indent="0cm" style:auto-text-indent="false"/>
    </style:style>
    <style:style style:name="P9" style:family="paragraph" style:parent-style-name="Standard">
      <style:paragraph-properties fo:margin-left="0.18cm" fo:margin-right="0cm" fo:margin-top="0.005cm" fo:margin-bottom="0cm" fo:text-indent="0cm" style:auto-text-indent="false"/>
    </style:style>
    <style:style style:name="P10" style:family="paragraph" style:parent-style-name="Standard">
      <style:paragraph-properties fo:margin-left="0.18cm" fo:margin-right="0cm" fo:margin-top="0.016cm" fo:margin-bottom="0cm" fo:text-indent="0cm" style:auto-text-indent="false"/>
    </style:style>
    <style:style style:name="P11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18cm" fo:margin-right="0.192cm" fo:line-height="155%" fo:text-indent="0cm" style:auto-text-indent="false"/>
    </style:style>
    <style:style style:name="P13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4" style:family="paragraph" style:parent-style-name="Standard">
      <style:paragraph-properties fo:margin-left="0.18cm" fo:margin-right="0.136cm" fo:line-height="155%" fo:text-indent="0cm" style:auto-text-indent="false"/>
    </style:style>
    <style:style style:name="P15" style:family="paragraph" style:parent-style-name="Standard">
      <style:paragraph-properties fo:margin-top="0.009cm" fo:margin-bottom="0cm" fo:line-height="0.176cm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09cm" fo:margin-bottom="0cm" fo:line-height="0.494cm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005cm" fo:margin-bottom="0cm" fo:line-height="0.494cm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8cm" fo:margin-right="0.593cm" fo:line-height="155%" fo:text-indent="0cm" style:auto-text-indent="false"/>
    </style:style>
    <style:style style:name="P19" style:family="paragraph" style:parent-style-name="Standard">
      <style:paragraph-properties fo:margin-left="0.18cm" fo:margin-right="0.358cm" fo:line-height="155%" fo:text-indent="0cm" style:auto-text-indent="false"/>
    </style:style>
    <style:style style:name="P20" style:family="paragraph" style:parent-style-name="Standard">
      <style:paragraph-properties fo:margin-left="0.18cm" fo:margin-right="0.339cm" fo:line-height="155%" fo:text-indent="0cm" style:auto-text-indent="false"/>
    </style:style>
    <style:style style:name="P21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2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4" style:family="paragraph" style:parent-style-name="Standard">
      <style:paragraph-properties fo:margin-left="0.183cm" fo:margin-right="3.337cm" fo:line-height="0.353cm" fo:text-indent="0cm" style:auto-text-indent="false"/>
    </style:style>
    <style:style style:name="P25" style:family="paragraph" style:parent-style-name="Standard" style:master-page-name="Converted1">
      <style:paragraph-properties fo:line-height="0.353cm" style:page-number="auto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71cm" style:font-name-asian="Arial2" style:font-name-complex="Arial2"/>
    </style:style>
    <style:style style:name="T5" style:family="text">
      <style:text-properties style:font-name="Arial1" fo:letter-spacing="0.019cm" fo:font-weight="bold" style:font-name-asian="Arial2" style:font-weight-asian="bold" style:font-name-complex="Arial2"/>
    </style:style>
    <style:style style:name="T6" style:family="text">
      <style:text-properties style:font-name="Arial1" fo:letter-spacing="0.06cm" fo:font-weight="bold" style:font-name-asian="Arial2" style:font-weight-asian="bold" style:font-name-complex="Arial2"/>
    </style:style>
    <style:style style:name="T7" style:family="text">
      <style:text-properties style:font-name="Arial1" fo:letter-spacing="0.06cm" style:font-name-asian="Arial2" style:font-name-complex="Arial2"/>
    </style:style>
    <style:style style:name="T8" style:family="text">
      <style:text-properties style:font-name="Arial1" fo:letter-spacing="0.018cm" fo:font-weight="bold" style:font-name-asian="Arial2" style:font-weight-asian="bold" style:font-name-complex="Arial2"/>
    </style:style>
    <style:style style:name="T9" style:family="text">
      <style:text-properties style:font-name="Arial1" fo:letter-spacing="0.018cm" style:font-name-asian="Arial2" style:font-name-complex="Arial2"/>
    </style:style>
    <style:style style:name="T10" style:family="text">
      <style:text-properties style:font-name="Arial1" fo:letter-spacing="0.026cm" fo:font-weight="bold" style:font-name-asian="Arial2" style:font-weight-asian="bold" style:font-name-complex="Arial2"/>
    </style:style>
    <style:style style:name="T11" style:family="text">
      <style:text-properties style:font-name="Arial1" fo:letter-spacing="0.026cm" style:font-name-asian="Arial2" style:font-name-complex="Arial2"/>
    </style:style>
    <style:style style:name="T12" style:family="text">
      <style:text-properties style:font-name="Arial1" fo:letter-spacing="0.072cm" fo:font-weight="bold" style:font-name-asian="Arial2" style:font-weight-asian="bold" style:font-name-complex="Arial2"/>
    </style:style>
    <style:style style:name="T13" style:family="text">
      <style:text-properties style:font-name="Arial1" fo:letter-spacing="0.062cm" fo:font-weight="bold" style:font-name-asian="Arial2" style:font-weight-asian="bold" style:font-name-complex="Arial2"/>
    </style:style>
    <style:style style:name="T14" style:family="text">
      <style:text-properties style:font-name="Arial1" fo:letter-spacing="0.062cm" style:font-name-asian="Arial2" style:font-name-complex="Arial2"/>
    </style:style>
    <style:style style:name="T15" style:family="text">
      <style:text-properties style:font-name="Arial1" style:font-name-asian="Arial2" style:font-name-complex="Arial2"/>
    </style:style>
    <style:style style:name="T16" style:family="text">
      <style:text-properties style:font-name="Arial1" style:font-name-asian="Arial2" style:font-name-complex="Arial2" style:text-scale="103%"/>
    </style:style>
    <style:style style:name="T17" style:family="text">
      <style:text-properties style:font-name="Arial1" fo:letter-spacing="0.051cm" fo:font-weight="bold" style:font-name-asian="Arial2" style:font-weight-asian="bold" style:font-name-complex="Arial2"/>
    </style:style>
    <style:style style:name="T18" style:family="text">
      <style:text-properties style:font-name="Arial1" fo:letter-spacing="0.051cm" style:font-name-asian="Arial2" style:font-name-complex="Arial2"/>
    </style:style>
    <style:style style:name="T19" style:family="text">
      <style:text-properties style:font-name="Arial1" fo:letter-spacing="0.053cm" fo:font-weight="bold" style:font-name-asian="Arial2" style:font-weight-asian="bold" style:font-name-complex="Arial2"/>
    </style:style>
    <style:style style:name="T20" style:family="text">
      <style:text-properties style:font-name="Arial1" fo:letter-spacing="0.053cm" style:font-name-asian="Arial2" style:font-name-complex="Arial2"/>
    </style:style>
    <style:style style:name="T21" style:family="text">
      <style:text-properties style:font-name="Arial1" fo:letter-spacing="0.016cm" fo:font-weight="bold" style:font-name-asian="Arial2" style:font-weight-asian="bold" style:font-name-complex="Arial2"/>
    </style:style>
    <style:style style:name="T22" style:family="text">
      <style:text-properties style:font-name="Arial1" fo:letter-spacing="0.016cm" style:font-name-asian="Arial2" style:font-name-complex="Arial2"/>
    </style:style>
    <style:style style:name="T23" style:family="text">
      <style:text-properties style:font-name="Arial1" fo:letter-spacing="0.067cm" fo:font-weight="bold" style:font-name-asian="Arial2" style:font-weight-asian="bold" style:font-name-complex="Arial2"/>
    </style:style>
    <style:style style:name="T24" style:family="text">
      <style:text-properties style:font-name="Arial1" fo:letter-spacing="0.067cm" style:font-name-asian="Arial2" style:font-name-complex="Arial2"/>
    </style:style>
    <style:style style:name="T25" style:family="text">
      <style:text-properties style:font-name="Arial1" fo:letter-spacing="0.044cm" fo:font-weight="bold" style:font-name-asian="Arial2" style:font-weight-asian="bold" style:font-name-complex="Arial2"/>
    </style:style>
    <style:style style:name="T26" style:family="text">
      <style:text-properties style:font-name="Arial1" fo:letter-spacing="0.044cm" style:font-name-asian="Arial2" style:font-name-complex="Arial2"/>
    </style:style>
    <style:style style:name="T27" style:family="text">
      <style:text-properties style:font-name="Arial1" fo:letter-spacing="0.009cm" fo:font-weight="bold" style:font-name-asian="Arial2" style:font-weight-asian="bold" style:font-name-complex="Arial2"/>
    </style:style>
    <style:style style:name="T28" style:family="text">
      <style:text-properties style:font-name="Arial1" fo:letter-spacing="0.009cm" style:font-name-asian="Arial2" style:font-name-complex="Arial2"/>
    </style:style>
    <style:style style:name="T29" style:family="text">
      <style:text-properties style:font-name="Arial1" fo:letter-spacing="0.055cm" fo:font-weight="bold" style:font-name-asian="Arial2" style:font-weight-asian="bold" style:font-name-complex="Arial2"/>
    </style:style>
    <style:style style:name="T30" style:family="text">
      <style:text-properties style:font-name="Arial1" fo:letter-spacing="0.055cm" style:font-name-asian="Arial2" style:font-name-complex="Arial2"/>
    </style:style>
    <style:style style:name="T31" style:family="text">
      <style:text-properties style:font-name="Arial1" fo:letter-spacing="0.039cm" fo:font-weight="bold" style:font-name-asian="Arial2" style:font-weight-asian="bold" style:font-name-complex="Arial2"/>
    </style:style>
    <style:style style:name="T32" style:family="text">
      <style:text-properties style:font-name="Arial1" fo:letter-spacing="0.039cm" style:font-name-asian="Arial2" style:font-name-complex="Arial2"/>
    </style:style>
    <style:style style:name="T33" style:family="text">
      <style:text-properties style:font-name="Arial1" fo:letter-spacing="0.023cm" fo:font-weight="bold" style:font-name-asian="Arial2" style:font-weight-asian="bold" style:font-name-complex="Arial2"/>
    </style:style>
    <style:style style:name="T34" style:family="text">
      <style:text-properties style:font-name="Arial1" fo:letter-spacing="0.023cm" style:font-name-asian="Arial2" style:font-name-complex="Arial2"/>
    </style:style>
    <style:style style:name="T35" style:family="text">
      <style:text-properties style:font-name="Arial1" fo:letter-spacing="0.034cm" fo:font-weight="bold" style:font-name-asian="Arial2" style:font-weight-asian="bold" style:font-name-complex="Arial2"/>
    </style:style>
    <style:style style:name="T36" style:family="text">
      <style:text-properties style:font-name="Arial1" fo:letter-spacing="0.034cm" style:font-name-asian="Arial2" style:font-name-complex="Arial2"/>
    </style:style>
    <style:style style:name="T37" style:family="text">
      <style:text-properties style:font-name="Arial1" fo:letter-spacing="0.007cm" fo:font-weight="bold" style:font-name-asian="Arial2" style:font-weight-asian="bold" style:font-name-complex="Arial2"/>
    </style:style>
    <style:style style:name="T38" style:family="text">
      <style:text-properties style:font-name="Arial1" fo:letter-spacing="0.007cm" style:font-name-asian="Arial2" style:font-name-complex="Arial2"/>
    </style:style>
    <style:style style:name="T39" style:family="text">
      <style:text-properties style:font-name="Arial1" fo:letter-spacing="0.014cm" fo:font-weight="bold" style:font-name-asian="Arial2" style:font-weight-asian="bold" style:font-name-complex="Arial2"/>
    </style:style>
    <style:style style:name="T40" style:family="text">
      <style:text-properties style:font-name="Arial1" fo:letter-spacing="0.014cm" style:font-name-asian="Arial2" style:font-name-complex="Arial2"/>
    </style:style>
    <style:style style:name="T41" style:family="text">
      <style:text-properties style:font-name="Arial1" fo:letter-spacing="0.012cm" style:font-name-asian="Arial2" style:font-name-complex="Arial2"/>
    </style:style>
    <style:style style:name="T42" style:family="text">
      <style:text-properties style:font-name="Arial1" fo:letter-spacing="0.048cm" style:font-name-asian="Arial2" style:font-name-complex="Arial2"/>
    </style:style>
    <style:style style:name="T43" style:family="text">
      <style:text-properties style:font-name="Arial1" fo:letter-spacing="0.064cm" style:font-name-asian="Arial2" style:font-name-complex="Arial2"/>
    </style:style>
    <style:style style:name="T44" style:family="text">
      <style:text-properties style:font-name="Arial1" fo:letter-spacing="0.064cm" fo:font-weight="bold" style:font-name-asian="Arial2" style:font-weight-asian="bold" style:font-name-complex="Arial2"/>
    </style:style>
    <style:style style:name="T45" style:family="text">
      <style:text-properties style:font-name="Arial1" fo:letter-spacing="0.041cm" style:font-name-asian="Arial2" style:font-name-complex="Arial2"/>
    </style:style>
    <style:style style:name="T46" style:family="text">
      <style:text-properties style:font-name="Arial1" fo:letter-spacing="0.037cm" style:font-name-asian="Arial2" style:font-name-complex="Arial2"/>
    </style:style>
    <style:style style:name="T47" style:family="text">
      <style:text-properties style:font-name="Arial1" fo:letter-spacing="0.037cm" fo:font-weight="bold" style:font-name-asian="Arial2" style:font-weight-asian="bold" style:font-name-complex="Arial2"/>
    </style:style>
    <style:style style:name="T48" style:family="text">
      <style:text-properties style:font-name="Arial1" fo:letter-spacing="0.03cm" style:font-name-asian="Arial2" style:font-name-complex="Arial2"/>
    </style:style>
    <style:style style:name="T49" style:family="text">
      <style:text-properties style:font-name="Arial1" fo:letter-spacing="0.021cm" style:font-name-asian="Arial2" style:font-name-complex="Arial2"/>
    </style:style>
    <style:style style:name="T50" style:family="text">
      <style:text-properties style:font-name="Arial1" fo:letter-spacing="0.032cm" style:font-name-asian="Arial2" style:font-name-complex="Arial2"/>
    </style:style>
    <style:style style:name="T51" style:family="text">
      <style:text-properties style:font-name="Arial1" fo:letter-spacing="0.032cm" fo:font-weight="bold" style:font-name-asian="Arial2" style:font-weight-asian="bold" style:font-name-complex="Arial2"/>
    </style:style>
    <style:style style:name="T52" style:family="text">
      <style:text-properties style:font-name="Arial1" fo:letter-spacing="0.035cm" style:font-name-asian="Arial2" style:font-name-complex="Arial2"/>
    </style:style>
    <style:style style:name="T53" style:family="text">
      <style:text-properties style:font-name="Arial1" fo:letter-spacing="0.035cm" fo:font-weight="bold" style:font-name-asian="Arial2" style:font-weight-asian="bold" style:font-name-complex="Arial2"/>
    </style:style>
    <style:style style:name="T54" style:family="text">
      <style:text-properties style:font-name="Arial1" fo:letter-spacing="0.065cm" style:font-name-asian="Arial2" style:font-name-complex="Arial2"/>
    </style:style>
    <style:style style:name="T55" style:family="text">
      <style:text-properties style:font-name="Arial1" fo:letter-spacing="0.049cm" style:font-name-asian="Arial2" style:font-name-complex="Arial2"/>
    </style:style>
    <style:style style:name="T56" style:family="text">
      <style:text-properties style:font-name="Arial1" fo:letter-spacing="0.025cm" style:font-name-asian="Arial2" style:font-name-complex="Arial2"/>
    </style:style>
    <style:style style:name="T57" style:family="text">
      <style:text-properties style:font-name="Arial1" fo:letter-spacing="0.042cm" style:font-name-asian="Arial2" style:font-name-complex="Arial2"/>
    </style:style>
    <style:style style:name="T58" style:family="text">
      <style:text-properties style:font-name="Arial1" fo:letter-spacing="0.046cm" style:font-name-asian="Arial2" style:font-name-complex="Arial2"/>
    </style:style>
    <style:style style:name="T59" style:family="text">
      <style:text-properties style:font-name="Arial1" fo:letter-spacing="0.046cm" fo:font-weight="bold" style:font-name-asian="Arial2" style:font-weight-asian="bold" style:font-name-complex="Arial2"/>
    </style:style>
    <style:style style:name="T60" style:family="text">
      <style:text-properties style:font-name="Arial1" fo:letter-spacing="0.088cm" fo:font-weight="bold" style:font-name-asian="Arial2" style:font-weight-asian="bold" style:font-name-complex="Arial2"/>
    </style:style>
    <style:style style:name="T61" style:family="text">
      <style:text-properties style:font-name="Arial1" fo:letter-spacing="0.028cm" style:font-name-asian="Arial2" style:font-name-complex="Arial2"/>
    </style:style>
    <style:style style:name="T62" style:family="text">
      <style:text-properties style:font-name="Arial1" fo:letter-spacing="0.028cm" fo:font-weight="bold" style:font-name-asian="Arial2" style:font-weight-asian="bold" style:font-name-complex="Arial2"/>
    </style:style>
    <style:style style:name="T63" style:family="text">
      <style:text-properties style:font-name="Arial1" fo:letter-spacing="0.058cm" style:font-name-asian="Arial2" style:font-name-complex="Arial2"/>
    </style:style>
    <style:style style:name="T64" style:family="text">
      <style:text-properties style:font-name="Arial1" fo:letter-spacing="0.076cm" style:font-name-asian="Arial2" style:font-name-complex="Arial2"/>
    </style:style>
    <style:style style:name="T65" style:family="text">
      <style:text-properties style:font-name="Arial1" fo:letter-spacing="0.002cm" style:font-name-asian="Arial2" style:font-name-complex="Arial2"/>
    </style:style>
    <style:style style:name="T66" style:family="text">
      <style:text-properties style:font-name="Arial1" fo:letter-spacing="0.002cm" style:font-name-asian="Arial2" style:font-name-complex="Arial2" style:text-scale="103%"/>
    </style:style>
    <style:style style:name="T67" style:family="text">
      <style:text-properties style:font-name="Arial1" fo:letter-spacing="-0.002cm" fo:font-weight="bold" style:font-name-asian="Arial2" style:font-weight-asian="bold" style:font-name-complex="Arial2" style:text-scale="103%"/>
    </style:style>
    <style:style style:name="T68" style:family="text">
      <style:text-properties style:font-name="Arial1" fo:letter-spacing="0.079cm" fo:font-weight="bold" style:font-name-asian="Arial2" style:font-weight-asian="bold" style:font-name-complex="Arial2"/>
    </style:style>
    <style:style style:name="T69" style:family="text">
      <style:text-properties style:font-name="Arial1" fo:letter-spacing="0.011cm" style:font-name-asian="Arial2" style:font-name-complex="Arial2"/>
    </style:style>
    <style:style style:name="T70" style:family="text">
      <style:text-properties style:text-position="-58% 100%" style:font-name="Arial1" style:font-name-asian="Arial2" style:font-name-complex="Arial2"/>
    </style:style>
    <style:style style:name="T71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EFEITURA</text:span><text:span text:style-name="T3"> </text:span><text:span text:style-name="T1">DO</text:span><text:span text:style-name="T5"> </text:span><text:span text:style-name="T1">MUNICÍPIO</text:span><text:span text:style-name="T6"> </text:span><text:span text:style-name="T1">DE</text:span><text:span text:style-name="T8"> </text:span><text:span text:style-name="T1">SÃO</text:span><text:span text:style-name="T10"> </text:span><text:span text:style-name="T2">PAULO </text:span><text:span text:style-name="T1">SECRETARIA</text:span><text:span text:style-name="T12"> </text:span><text:span text:style-name="T1">MUNICIPAL</text:span><text:span text:style-name="T13"> </text:span><text:span text:style-name="T1">DE</text:span><text:span text:style-name="T8"> </text:span><text:span text:style-name="T2">CULTURA</text:span></text:p>
      <text:p text:style-name="P5"><text:span text:style-name="T1">Conselho</text:span><text:span text:style-name="T17"> </text:span><text:span text:style-name="T1">Municipal</text:span><text:span text:style-name="T19"> </text:span><text:span text:style-name="T1">de</text:span><text:span text:style-name="T21"> </text:span><text:span text:style-name="T1">Preservação</text:span><text:span text:style-name="T23"> </text:span><text:span text:style-name="T1">do</text:span><text:span text:style-name="T21"> </text:span><text:span text:style-name="T1">Patrimônio</text:span><text:span text:style-name="T6"> </text:span><text:span text:style-name="T2">Histórico, </text:span><text:span text:style-name="T1">Cultural</text:span><text:span text:style-name="T25"> </text:span><text:span text:style-name="T1">e</text:span><text:span text:style-name="T27"> </text:span><text:span text:style-name="T1">Ambiental</text:span><text:span text:style-name="T29"> </text:span><text:span text:style-name="T1">da</text:span><text:span text:style-name="T21"> </text:span><text:span text:style-name="T1">Cidade</text:span><text:span text:style-name="T31"> </text:span><text:span text:style-name="T1">de</text:span><text:span text:style-name="T21"> </text:span><text:span text:style-name="T1">São</text:span><text:span text:style-name="T33"> </text:span><text:span text:style-name="T1">Paulo</text:span><text:span text:style-name="T35"> </text:span><text:span text:style-name="T1">-</text:span><text:span text:style-name="T37"> </text:span><text:span text:style-name="T2">Conpresp</text:span></text:p>
      <text:p text:style-name="P6"/>
      <text:p text:style-name="P1"/>
      <text:p text:style-name="P8"><text:span text:style-name="T1">RESOLUÇÃO</text:span><text:span text:style-name="T3"> </text:span><text:span text:style-name="T1">Nº</text:span><text:span text:style-name="T39"> </text:span><text:span text:style-name="T2">03/CONPRESP/2008</text:span></text:p>
      <text:p text:style-name="P1"/>
      <text:p text:style-name="P11"/>
      <text:p text:style-name="P12"><text:span text:style-name="T15">O</text:span><text:span text:style-name="T41"> </text:span><text:span text:style-name="T15">Conselho</text:span><text:span text:style-name="T42"> </text:span><text:span text:style-name="T15">Municipal</text:span><text:span text:style-name="T42"> </text:span><text:span text:style-name="T15">de</text:span><text:span text:style-name="T22"> </text:span><text:span text:style-name="T15">Preservação</text:span><text:span text:style-name="T43"> </text:span><text:span text:style-name="T15">do</text:span><text:span text:style-name="T22"> </text:span><text:span text:style-name="T15">Patrimônio</text:span><text:span text:style-name="T30"> </text:span><text:span text:style-name="T15">Histórico,</text:span><text:span text:style-name="T42"> </text:span><text:span text:style-name="T15">Cultural</text:span><text:span text:style-name="T45"> </text:span><text:span text:style-name="T15">e</text:span><text:span text:style-name="T28"> </text:span><text:span text:style-name="T15">Ambiental</text:span><text:span text:style-name="T18"> </text:span><text:span text:style-name="T15">da</text:span><text:span text:style-name="T22"> </text:span><text:span text:style-name="T15">Cidade</text:span><text:span text:style-name="T46"> </text:span><text:span text:style-name="T16">de </text:span><text:span text:style-name="T15">São</text:span><text:span text:style-name="T34"> </text:span><text:span text:style-name="T15">Paulo</text:span><text:span text:style-name="T48"> </text:span><text:span text:style-name="T15">–</text:span><text:span text:style-name="T28"> </text:span><text:span text:style-name="T15">Conpresp,</text:span><text:span text:style-name="T20"> </text:span><text:span text:style-name="T15">no</text:span><text:span text:style-name="T22"> </text:span><text:span text:style-name="T15">uso</text:span><text:span text:style-name="T49"> </text:span><text:span text:style-name="T15">de</text:span><text:span text:style-name="T22"> </text:span><text:span text:style-name="T15">suas</text:span><text:span text:style-name="T11"> </text:span><text:span text:style-name="T15">atribuições</text:span><text:span text:style-name="T30"> </text:span><text:span text:style-name="T15">legais</text:span><text:span text:style-name="T50"> </text:span><text:span text:style-name="T15">e</text:span><text:span text:style-name="T28"> </text:span><text:span text:style-name="T15">nos</text:span><text:span text:style-name="T49"> </text:span><text:span text:style-name="T15">termos</text:span><text:span text:style-name="T52"> </text:span><text:span text:style-name="T15">da</text:span><text:span text:style-name="T22"> </text:span><text:span text:style-name="T15">Lei</text:span><text:span text:style-name="T9"> </text:span><text:span text:style-name="T15">n°</text:span><text:span text:style-name="T40"> </text:span><text:span text:style-name="T15">10.032,</text:span><text:span text:style-name="T32"> </text:span><text:span text:style-name="T15">de</text:span><text:span text:style-name="T22"> </text:span><text:span text:style-name="T15">27</text:span><text:span text:style-name="T22"> </text:span><text:span text:style-name="T16">de </text:span><text:span text:style-name="T15">dezembro</text:span><text:span text:style-name="T18"> </text:span><text:span text:style-name="T15">de</text:span><text:span text:style-name="T22"> </text:span><text:span text:style-name="T15">1985,</text:span><text:span text:style-name="T48"> </text:span><text:span text:style-name="T15">com</text:span><text:span text:style-name="T34"> </text:span><text:span text:style-name="T15">as</text:span><text:span text:style-name="T40"> </text:span><text:span text:style-name="T15">alterações</text:span><text:span text:style-name="T20"> </text:span><text:span text:style-name="T15">introduzidas</text:span><text:span text:style-name="T7"> </text:span><text:span text:style-name="T15">pela</text:span><text:span text:style-name="T34"> </text:span><text:span text:style-name="T15">Lei</text:span><text:span text:style-name="T9"> </text:span><text:span text:style-name="T15">n°</text:span><text:span text:style-name="T40"> </text:span><text:span text:style-name="T15">10.236,</text:span><text:span text:style-name="T32"> </text:span><text:span text:style-name="T15">de</text:span><text:span text:style-name="T22"> </text:span><text:span text:style-name="T15">16</text:span><text:span text:style-name="T22"> </text:span><text:span text:style-name="T15">de</text:span><text:span text:style-name="T22"> </text:span><text:span text:style-name="T15">dezembro</text:span><text:span text:style-name="T18"> </text:span><text:span text:style-name="T15">de</text:span><text:span text:style-name="T22"> </text:span><text:span text:style-name="T16">1986, </text:span><text:span text:style-name="T15">e</text:span><text:span text:style-name="T28"> </text:span><text:span text:style-name="T15">pela</text:span><text:span text:style-name="T34"> </text:span><text:span text:style-name="T15">Lei</text:span><text:span text:style-name="T9"> </text:span><text:span text:style-name="T15">nº</text:span><text:span text:style-name="T40"> </text:span><text:span text:style-name="T15">14.516,</text:span><text:span text:style-name="T32"> </text:span><text:span text:style-name="T15">de</text:span><text:span text:style-name="T22"> </text:span><text:span text:style-name="T15">11</text:span><text:span text:style-name="T22"> </text:span><text:span text:style-name="T15">de</text:span><text:span text:style-name="T22"> </text:span><text:span text:style-name="T15">outubro</text:span><text:span text:style-name="T32"> </text:span><text:span text:style-name="T15">de</text:span><text:span text:style-name="T22"> </text:span><text:span text:style-name="T15">2007,</text:span><text:span text:style-name="T50"> </text:span><text:span text:style-name="T15">conforme</text:span><text:span text:style-name="T42"> </text:span><text:span text:style-name="T15">decisão</text:span><text:span text:style-name="T45"> </text:span><text:span text:style-name="T15">dos</text:span><text:span text:style-name="T49"> </text:span><text:span text:style-name="T15">Conselheiros</text:span><text:span text:style-name="T54"> </text:span><text:span text:style-name="T15">presentes</text:span><text:span text:style-name="T55"> </text:span><text:span text:style-name="T16">à</text:span></text:p>
      <text:p text:style-name="P9"><text:span text:style-name="T15">433ª</text:span><text:span text:style-name="T56"> </text:span><text:span text:style-name="T15">Reunião</text:span><text:span text:style-name="T57"> </text:span><text:span text:style-name="T15">Ordinária,</text:span><text:span text:style-name="T55"> </text:span><text:span text:style-name="T15">realizada</text:span><text:span text:style-name="T58"> </text:span><text:span text:style-name="T15">em</text:span><text:span text:style-name="T9"> </text:span><text:span text:style-name="T15">1º</text:span><text:span text:style-name="T40"> </text:span><text:span text:style-name="T15">de</text:span><text:span text:style-name="T22"> </text:span><text:span text:style-name="T15">julho</text:span><text:span text:style-name="T11"> </text:span><text:span text:style-name="T15">de</text:span><text:span text:style-name="T22"> </text:span><text:span text:style-name="T15">2008,</text:span><text:span text:style-name="T48"> </text:span><text:span text:style-name="T16">e</text:span></text:p>
      <text:p text:style-name="P2"/>
      <text:p text:style-name="P8"><text:span text:style-name="T1">CONSIDERANDO</text:span><text:span text:style-name="T60"> </text:span><text:span text:style-name="T15">o</text:span><text:span text:style-name="T28"> </text:span><text:span text:style-name="T15">valor</text:span><text:span text:style-name="T11"> </text:span><text:span text:style-name="T15">arquitetônico</text:span><text:span text:style-name="T43"> </text:span><text:span text:style-name="T15">da</text:span><text:span text:style-name="T22"> </text:span><text:span text:style-name="T15">antiga</text:span><text:span text:style-name="T50"> </text:span><text:span text:style-name="T15">residência,</text:span><text:span text:style-name="T30"> </text:span><text:span text:style-name="T15">em</text:span><text:span text:style-name="T9"> </text:span><text:span text:style-name="T15">estilo</text:span><text:span text:style-name="T61"> </text:span><text:span text:style-name="T15">neocolonial,</text:span><text:span text:style-name="T7"> </text:span><text:span text:style-name="T15">localizada</text:span><text:span text:style-name="T18"> </text:span><text:span text:style-name="T16">na</text:span></text:p>
      <text:p text:style-name="P13"/>
      <text:p text:style-name="P8"><text:span text:style-name="T15">Rua</text:span><text:span text:style-name="T34"> </text:span><text:span text:style-name="T15">Cardoso</text:span><text:span text:style-name="T26"> </text:span><text:span text:style-name="T15">de</text:span><text:span text:style-name="T22"> </text:span><text:span text:style-name="T15">Almeida</text:span><text:span text:style-name="T57"> </text:span><text:span text:style-name="T15">nº</text:span><text:span text:style-name="T40"> </text:span><text:span text:style-name="T15">716,</text:span><text:span text:style-name="T56"> </text:span><text:span text:style-name="T15">bairro</text:span><text:span text:style-name="T48"> </text:span><text:span text:style-name="T15">de</text:span><text:span text:style-name="T22"> </text:span><text:span text:style-name="T16">Perdizes;</text:span></text:p>
      <text:p text:style-name="P2"/>
      <text:p text:style-name="P14"><text:span text:style-name="T1">CONSIDERANDO</text:span><text:span text:style-name="T60"> </text:span><text:span text:style-name="T15">o</text:span><text:span text:style-name="T28"> </text:span><text:span text:style-name="T15">seu</text:span><text:span text:style-name="T49"> </text:span><text:span text:style-name="T15">valor</text:span><text:span text:style-name="T11"> </text:span><text:span text:style-name="T15">histórico</text:span><text:span text:style-name="T57"> </text:span><text:span text:style-name="T15">como</text:span><text:span text:style-name="T48"> </text:span><text:span text:style-name="T15">testemunho</text:span><text:span text:style-name="T63"> </text:span><text:span text:style-name="T15">de</text:span><text:span text:style-name="T22"> </text:span><text:span text:style-name="T15">um</text:span><text:span text:style-name="T9"> </text:span><text:span text:style-name="T15">modo</text:span><text:span text:style-name="T48"> </text:span><text:span text:style-name="T15">de</text:span><text:span text:style-name="T22"> </text:span><text:span text:style-name="T15">morar</text:span><text:span text:style-name="T50"> </text:span><text:span text:style-name="T15">paulistano</text:span><text:span text:style-name="T18"> </text:span><text:span text:style-name="T15">do</text:span><text:span text:style-name="T22"> </text:span><text:span text:style-name="T16">início </text:span><text:span text:style-name="T15">do</text:span><text:span text:style-name="T22"> </text:span><text:span text:style-name="T15">século</text:span><text:span text:style-name="T36"> </text:span><text:span text:style-name="T15">20</text:span><text:span text:style-name="T22"> </text:span><text:span text:style-name="T15">e</text:span><text:span text:style-name="T28"> </text:span><text:span text:style-name="T15">um</text:span><text:span text:style-name="T9"> </text:span><text:span text:style-name="T15">dos</text:span><text:span text:style-name="T49"> </text:span><text:span text:style-name="T15">poucos</text:span><text:span text:style-name="T46"> </text:span><text:span text:style-name="T15">remanescentes</text:span><text:span text:style-name="T64"> </text:span><text:span text:style-name="T15">deste</text:span><text:span text:style-name="T48"> </text:span><text:span text:style-name="T15">tipo</text:span><text:span text:style-name="T49"> </text:span><text:span text:style-name="T15">de</text:span><text:span text:style-name="T22"> </text:span><text:span text:style-name="T15">c</text:span><text:span text:style-name="T65">o</text:span><text:span text:style-name="T15">nstrução</text:span><text:span text:style-name="T30"> </text:span><text:span text:style-name="T15">no</text:span><text:span text:style-name="T22"> </text:span><text:span text:style-name="T15">bairro</text:span><text:span text:style-name="T48"> </text:span><text:span text:style-name="T15">de</text:span><text:span text:style-name="T22"> </text:span><text:span text:style-name="T15">Perdizes;</text:span><text:span text:style-name="T42"> </text:span><text:span text:style-name="T16">e,</text:span></text:p>
      <text:p text:style-name="P15"/>
      <text:p text:style-name="P8"><text:span text:style-name="T1">CONSIDERANDO</text:span><text:span text:style-name="T60"> </text:span><text:span text:style-name="T15">o</text:span><text:span text:style-name="T28"> </text:span><text:span text:style-name="T15">valor</text:span><text:span text:style-name="T11"> </text:span><text:span text:style-name="T15">ambiental</text:span><text:span text:style-name="T55"> </text:span><text:span text:style-name="T15">do</text:span><text:span text:style-name="T22"> </text:span><text:span text:style-name="T15">conjunto</text:span><text:span text:style-name="T26"> </text:span><text:span text:style-name="T15">da</text:span><text:span text:style-name="T22"> </text:span><text:span text:style-name="T15">residência</text:span><text:span text:style-name="T18"> </text:span><text:span text:style-name="T15">e</text:span><text:span text:style-name="T28"> </text:span><text:span text:style-name="T15">sua</text:span><text:span text:style-name="T49"> </text:span><text:span text:style-name="T15">vegetação</text:span><text:span text:style-name="T20"> </text:span><text:span text:style-name="T15">na</text:span><text:span text:style-name="T22"> </text:span><text:span text:style-name="T15">paisagem</text:span><text:span text:style-name="T55"> </text:span><text:span text:style-name="T16">local;</text:span></text:p>
      <text:p text:style-name="P13"/>
      <text:p text:style-name="P8"><text:span text:style-name="T16">e,</text:span></text:p>
      <text:p text:style-name="P2"/>
      <text:p text:style-name="P8"><text:span text:style-name="T1">CONSIDERANDO</text:span><text:span text:style-name="T60"> </text:span><text:span text:style-name="T15">o</text:span><text:span text:style-name="T28"> </text:span><text:span text:style-name="T15">contido</text:span><text:span text:style-name="T46"> </text:span><text:span text:style-name="T15">no</text:span><text:span text:style-name="T22"> </text:span><text:span text:style-name="T15">PA</text:span><text:span text:style-name="T9"> </text:span><text:span text:style-name="T15">nº</text:span><text:span text:style-name="T40"> </text:span><text:span text:style-name="T16">2008</text:span><text:span text:style-name="T66">-</text:span><text:span text:style-name="T16">0.173.191-3,</text:span></text:p>
      <text:p text:style-name="P1"/>
      <text:p text:style-name="P16"/>
      <text:p text:style-name="P8"><text:span text:style-name="T2">RESOLV</text:span><text:span text:style-name="T67">E</text:span><text:span text:style-name="T16">:</text:span></text:p>
      <text:p text:style-name="P1"/>
      <text:p text:style-name="P17"/>
      <text:p text:style-name="P18"><text:span text:style-name="T1">Artigo</text:span><text:span text:style-name="T53"> </text:span><text:span text:style-name="T1">1º</text:span><text:span text:style-name="T39"> </text:span><text:span text:style-name="T15">-</text:span><text:span text:style-name="T38"> </text:span><text:span text:style-name="T1">ABRIR</text:span><text:span text:style-name="T47"> </text:span><text:span text:style-name="T1">PROCESSO</text:span><text:span text:style-name="T44"> </text:span><text:span text:style-name="T1">DE</text:span><text:span text:style-name="T8"> </text:span><text:span text:style-name="T1">TOMBAMENTO</text:span><text:span text:style-name="T68"> </text:span><text:span text:style-name="T15">para</text:span><text:span text:style-name="T56"> </text:span><text:span text:style-name="T15">o</text:span><text:span text:style-name="T28"> </text:span><text:span text:style-name="T15">imóvel</text:span><text:span text:style-name="T36"> </text:span><text:span text:style-name="T15">localizado</text:span><text:span text:style-name="T18"> </text:span><text:span text:style-name="T15">na</text:span><text:span text:style-name="T22"> </text:span><text:span text:style-name="T15">Rua</text:span><text:span text:style-name="T34"> </text:span><text:span text:style-name="T15">Cardoso</text:span><text:span text:style-name="T26"> </text:span><text:span text:style-name="T16">de </text:span><text:span text:style-name="T15">Almeida</text:span><text:span text:style-name="T57"> </text:span><text:span text:style-name="T15">nº</text:span><text:span text:style-name="T40"> </text:span><text:span text:style-name="T15">716,</text:span><text:span text:style-name="T56"> </text:span><text:span text:style-name="T15">esquina</text:span><text:span text:style-name="T45"> </text:span><text:span text:style-name="T15">com</text:span><text:span text:style-name="T34"> </text:span><text:span text:style-name="T15">Rua</text:span><text:span text:style-name="T34"> </text:span><text:span text:style-name="T15">Doutor</text:span><text:span text:style-name="T52"> </text:span><text:span text:style-name="T15">Homem</text:span><text:span text:style-name="T45"> </text:span><text:span text:style-name="T15">de</text:span><text:span text:style-name="T22"> </text:span><text:span text:style-name="T15">Melo</text:span><text:span text:style-name="T11"> </text:span><text:span text:style-name="T15">(Setor</text:span><text:span text:style-name="T50"> </text:span><text:span text:style-name="T15">021,</text:span><text:span text:style-name="T56"> </text:span><text:span text:style-name="T15">Quadra</text:span><text:span text:style-name="T32"> </text:span><text:span text:style-name="T15">044,</text:span><text:span text:style-name="T56"> </text:span><text:span text:style-name="T15">Lote</text:span><text:span text:style-name="T56"> </text:span><text:span text:style-name="T16">0042), </text:span><text:span text:style-name="T15">bairro</text:span><text:span text:style-name="T48"> </text:span><text:span text:style-name="T15">de</text:span><text:span text:style-name="T22"> </text:span><text:span text:style-name="T15">Perdizes,</text:span><text:span text:style-name="T42"> </text:span><text:span text:style-name="T15">Subprefeitura</text:span><text:span text:style-name="T24"> </text:span><text:span text:style-name="T15">da</text:span><text:span text:style-name="T22"> </text:span><text:span text:style-name="T16">Lapa.</text:span></text:p>
      <text:p text:style-name="P7"/>
      <text:p text:style-name="P1"/>
      <text:p text:style-name="P19"><text:span text:style-name="T1">Artigo</text:span><text:span text:style-name="T53"> </text:span><text:span text:style-name="T1">2º</text:span><text:span text:style-name="T39"> </text:span><text:span text:style-name="T15">-</text:span><text:span text:style-name="T38"> </text:span><text:span text:style-name="T15">Qualquer</text:span><text:span text:style-name="T42"> </text:span><text:span text:style-name="T15">intervenção</text:span><text:span text:style-name="T63"> </text:span><text:span text:style-name="T15">no</text:span><text:span text:style-name="T22"> </text:span><text:span text:style-name="T15">imóvel</text:span><text:span text:style-name="T36"> </text:span><text:span text:style-name="T15">em</text:span><text:span text:style-name="T9"> </text:span><text:span text:style-name="T15">processo</text:span><text:span text:style-name="T58"> </text:span><text:span text:style-name="T15">de</text:span><text:span text:style-name="T22"> </text:span><text:span text:style-name="T15">tombamento</text:span><text:span text:style-name="T14"> </text:span><text:span text:style-name="T15">deverá</text:span><text:span text:style-name="T52"> </text:span><text:span text:style-name="T15">ser</text:span><text:span text:style-name="T9"> </text:span><text:span text:style-name="T15">submetida</text:span><text:span text:style-name="T20"> </text:span><text:span text:style-name="T16">à </text:span><text:span text:style-name="T15">análise</text:span><text:span text:style-name="T46"> </text:span><text:span text:style-name="T15">do</text:span><text:span text:style-name="T22"> </text:span><text:span text:style-name="T15">Departamento</text:span><text:span text:style-name="T4"> </text:span><text:span text:style-name="T15">do</text:span><text:span text:style-name="T22"> </text:span><text:span text:style-name="T15">Patrimônio</text:span><text:span text:style-name="T30"> </text:span><text:span text:style-name="T15">Histórico</text:span><text:span text:style-name="T58"> </text:span><text:span text:style-name="T15">-</text:span><text:span text:style-name="T28"> </text:span><text:span text:style-name="T15">DPH</text:span><text:span text:style-name="T11"> </text:span><text:span text:style-name="T15">e</text:span><text:span text:style-name="T28"> </text:span><text:span text:style-name="T15">aprovação</text:span><text:span text:style-name="T20"> </text:span><text:span text:style-name="T15">prévia</text:span><text:span text:style-name="T50"> </text:span><text:span text:style-name="T15">do</text:span><text:span text:style-name="T22"> </text:span><text:span text:style-name="T15">Conselho</text:span><text:span text:style-name="T42"> </text:span><text:span text:style-name="T16">Municipal </text:span><text:span text:style-name="T15">de</text:span><text:span text:style-name="T22"> </text:span><text:span text:style-name="T15">Preservação</text:span><text:span text:style-name="T43"> </text:span><text:span text:style-name="T15">do</text:span><text:span text:style-name="T22"> </text:span><text:span text:style-name="T15">Patrimônio</text:span><text:span text:style-name="T30"> </text:span><text:span text:style-name="T15">Histórico,</text:span><text:span text:style-name="T42"> </text:span><text:span text:style-name="T15">Cultural</text:span><text:span text:style-name="T45"> </text:span><text:span text:style-name="T15">e</text:span><text:span text:style-name="T28"> </text:span><text:span text:style-name="T15">Ambiental</text:span><text:span text:style-name="T18"> </text:span><text:span text:style-name="T15">da</text:span><text:span text:style-name="T22"> </text:span><text:span text:style-name="T15">Cidade</text:span><text:span text:style-name="T46"> </text:span><text:span text:style-name="T15">de</text:span><text:span text:style-name="T22"> </text:span><text:span text:style-name="T15">São</text:span><text:span text:style-name="T34"> </text:span><text:span text:style-name="T15">Paulo</text:span><text:span text:style-name="T36"> </text:span><text:span text:style-name="T15">-</text:span><text:span text:style-name="T28"> </text:span><text:span text:style-name="T16">Conpresp.</text:span></text:p>
      <text:p text:style-name="P3"/>
      <text:p text:style-name="P1"/>
      <text:p text:style-name="P20"><text:span text:style-name="T1">Artigo</text:span><text:span text:style-name="T53"> </text:span><text:span text:style-name="T1">3º</text:span><text:span text:style-name="T39"> </text:span><text:span text:style-name="T15">-</text:span><text:span text:style-name="T38"> </text:span><text:span text:style-name="T15">Esta</text:span><text:span text:style-name="T56"> </text:span><text:span text:style-name="T15">Resolução</text:span><text:span text:style-name="T20"> </text:span><text:span text:style-name="T15">entrará</text:span><text:span text:style-name="T46"> </text:span><text:span text:style-name="T15">em</text:span><text:span text:style-name="T9"> </text:span><text:span text:style-name="T15">vigor</text:span><text:span text:style-name="T11"> </text:span><text:span text:style-name="T15">na</text:span><text:span text:style-name="T22"> </text:span><text:span text:style-name="T15">data</text:span><text:span text:style-name="T56"> </text:span><text:span text:style-name="T15">de</text:span><text:span text:style-name="T22"> </text:span><text:span text:style-name="T15">sua</text:span><text:span text:style-name="T49"> </text:span><text:span text:style-name="T15">publicação</text:span><text:span text:style-name="T30"> </text:span><text:span text:style-name="T15">no</text:span><text:span text:style-name="T22"> </text:span><text:span text:style-name="T15">Di</text:span><text:span text:style-name="T65">á</text:span><text:span text:style-name="T15">rio</text:span><text:span text:style-name="T50"> </text:span><text:span text:style-name="T15">Oficial</text:span><text:span text:style-name="T36"> </text:span><text:span text:style-name="T15">da</text:span><text:span text:style-name="T22"> </text:span><text:span text:style-name="T16">Cidade, </text:span><text:span text:style-name="T15">revogadas</text:span><text:span text:style-name="T20"> </text:span><text:span text:style-name="T15">as</text:span><text:span text:style-name="T40"> </text:span><text:span text:style-name="T15">disposições</text:span><text:span text:style-name="T63"> </text:span><text:span text:style-name="T15">em</text:span><text:span text:style-name="T9"> </text:span><text:span text:style-name="T16">contrário.</text:span></text:p>
      <text:p text:style-name="P21"/>
      <text:p text:style-name="P1"/>
      <text:p text:style-name="P8"><text:span text:style-name="T15">São</text:span><text:span text:style-name="T34"> </text:span><text:span text:style-name="T15">Paulo,</text:span><text:span text:style-name="T36"> </text:span><text:span text:style-name="T15">01</text:span><text:span text:style-name="T22"> </text:span><text:span text:style-name="T15">de</text:span><text:span text:style-name="T22"> </text:span><text:span text:style-name="T15">julho</text:span><text:span text:style-name="T11"> </text:span><text:span text:style-name="T15">de</text:span><text:span text:style-name="T22"> </text:span><text:span text:style-name="T16">2008.</text:span></text:p>
      <text:p text:style-name="P1"/>
      <text:p text:style-name="P17"/>
      <text:p text:style-name="P8"><text:span text:style-name="T1">José</text:span><text:span text:style-name="T62"> </text:span><text:span text:style-name="T1">Eduardo</text:span><text:span text:style-name="T59"> </text:span><text:span text:style-name="T1">de</text:span><text:span text:style-name="T21"> </text:span><text:span text:style-name="T1">Assis</text:span><text:span text:style-name="T51"> </text:span><text:span text:style-name="T2">Lefèvre</text:span></text:p>
      <text:p text:style-name="P10"><text:span text:style-name="T15">Presidente</text:span><text:span text:style-name="T30"> </text:span><text:span text:style-name="T15">–</text:span><text:span text:style-name="T28"> </text:span><text:span text:style-name="T16">Conpresp</text:span></text:p>
      <text:p text:style-name="P1"/>
      <text:p text:style-name="P11"/>
      <text:p text:style-name="P8"><text:span text:style-name="T15">DOC</text:span><text:span text:style-name="T11"> </text:span><text:span text:style-name="T15">04/07/08</text:span><text:span text:style-name="T26"> </text:span><text:span text:style-name="T15">–</text:span><text:span text:style-name="T69"> </text:span><text:span text:style-name="T15">p.</text:span><text:span text:style-name="T41"> </text:span><text:span text:style-name="T16">75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3"><text:a xlink:type="simple" xlink:href="http://www.win2pdf.com"><text:span text:style-name="T70">This document was created with Win2PDF available at </text:span></text:a><text:span text:style-name="T71">http://www.win2pdf.com.</text:span></text:p>
      <text:p text:style-name="P24"><text:span text:style-name="T15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64cm" fo:margin-bottom="0.494cm" fo:margin-left="2.152cm" fo:margin-right="2.822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48:00</meta:creation-date>
    <dc:date>2014-02-10T12:48:00</dc:date>
    <meta:editing-duration>PT00H00M00S</meta:editing-duration>
    <meta:generator>BrOffice.org/3.2$Win32 OpenOffice.org_project/320m18$Build-9502</meta:generator>
    <meta:document-statistic meta:table-count="0" meta:image-count="0" meta:object-count="0" meta:page-count="2" meta:paragraph-count="21" meta:word-count="339" meta:character-count="2072"/>
    <meta:template xlink:type="simple" xlink:actuate="onRequest" xlink:title="Normal" xlink:href=""/>
  </office:meta>
</office:document-meta>
</file>