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text-transform="uppercase"/>
    </style:style>
    <style:style style:name="T16" style:parent-style-name="Fonteparág.padrão" style:family="text">
      <style:text-properties style:font-name="Calibri"/>
    </style:style>
    <style:style style:name="P17" style:parent-style-name="Normal" style:family="paragraph">
      <style:paragraph-properties fo:text-align="justify" fo:line-height="150%" fo:text-indent="0.4923in"/>
      <style:text-properties style:font-name="Calibri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Fonteparág.padrão" style:family="text">
      <style:text-properties style:font-name="Calibri" fo:font-weight="bold" style:font-weight-asian="bold" fo:text-transform="uppercase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P22" style:parent-style-name="Normal" style:family="paragraph">
      <style:paragraph-properties fo:text-align="justify" fo:line-height="150%" fo:text-indent="0.4923in"/>
      <style:text-properties style:font-name="Calibri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fo:font-weight="bold" style:font-weight-asian="bold" fo:text-transform="uppercase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P27" style:parent-style-name="Normal" style:family="paragraph">
      <style:paragraph-properties fo:text-align="justify" fo:line-height="150%" fo:text-indent="0.4923in"/>
      <style:text-properties style:font-name="Calibri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Fonteparág.padrão" style:family="text">
      <style:text-properties style:font-name="Calibri" fo:font-weight="bold" style:font-weight-asian="bold" fo:text-transform="uppercase"/>
    </style:style>
    <style:style style:name="T30" style:parent-style-name="Fonteparág.padrão" style:family="text">
      <style:text-properties style:font-name="Calibri"/>
    </style:style>
    <style:style style:name="P31" style:parent-style-name="Normal" style:family="paragraph">
      <style:paragraph-properties fo:text-align="justify" fo:line-height="150%" fo:text-indent="0.4923in"/>
      <style:text-properties style:font-name="Calibri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fo:font-weight="bold" style:font-weight-asian="bold" fo:text-transform="uppercase"/>
    </style:style>
    <style:style style:name="T34" style:parent-style-name="Fonteparág.padrão" style:family="text">
      <style:text-properties style:font-name="Calibri"/>
    </style:style>
    <style:style style:name="P35" style:parent-style-name="Normal" style:family="paragraph">
      <style:paragraph-properties fo:text-align="justify" fo:line-height="150%" fo:text-indent="0.4923in"/>
      <style:text-properties style:font-name="Calibri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fo:font-weight="bold" style:font-weight-asian="bold" fo:text-transform="uppercase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P42" style:parent-style-name="Normal" style:family="paragraph">
      <style:paragraph-properties fo:text-align="justify" fo:line-height="150%" fo:text-indent="0.4923in"/>
      <style:text-properties style:font-name="Calibri"/>
    </style:style>
    <style:style style:name="P43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44" style:parent-style-name="Normal" style:family="paragraph">
      <style:paragraph-properties fo:text-align="justify" fo:line-height="150%" fo:text-indent="0.4923in"/>
      <style:text-properties style:font-name="Calibri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 fo:font-weight="bold" style:font-weight-asian="bold" fo:text-transform="uppercase"/>
    </style:style>
    <style:style style:name="T56" style:parent-style-name="Fonteparág.padrão" style:family="text">
      <style:text-properties style:font-name="Calibri" fo:font-weight="bold" style:font-weight-asian="bold" fo:text-transform="uppercase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P78" style:parent-style-name="Normal" style:family="paragraph">
      <style:paragraph-properties fo:text-align="justify" fo:line-height="150%" fo:text-indent="0.4923in"/>
      <style:text-properties style:font-name="Calibri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Fonteparág.padrão" style:family="text">
      <style:text-properties style:font-name="Calibri" fo:font-weight="bold" style:font-weight-asian="bold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 fo:text-transform="uppercase"/>
    </style:style>
    <style:style style:name="T86" style:parent-style-name="Fonteparág.padrão" style:family="text">
      <style:text-properties style:font-name="Calibri"/>
    </style:style>
    <style:style style:name="P87" style:parent-style-name="Normal" style:family="paragraph">
      <style:paragraph-properties fo:text-align="justify" fo:line-height="150%" fo:text-indent="0.4923in"/>
      <style:text-properties style:font-name="Calibri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Fonteparág.padrão" style:family="text">
      <style:text-properties style:font-name="Calibri" fo:font-weight="bold" style:font-weight-asian="bold"/>
    </style:style>
    <style:style style:name="T90" style:parent-style-name="Fonteparág.padrão" style:family="text">
      <style:text-properties style:font-name="Calibri"/>
    </style:style>
    <style:style style:name="P91" style:parent-style-name="Normal" style:family="paragraph">
      <style:paragraph-properties fo:line-height="0.1388in"/>
      <style:text-properties fo:font-size="11.5pt" style:font-size-asian="11.5pt" style:font-size-complex="11.5pt"/>
    </style:style>
    <style:style style:name="P92" style:parent-style-name="Normal" style:family="paragraph">
      <style:paragraph-properties fo:line-height="0.1388in"/>
    </style:style>
    <style:style style:name="P93" style:parent-style-name="Normal" style:family="paragraph">
      <style:text-properties style:font-name="Calibri" style:font-name-asian="Calibri" style:language-asian="en" style:country-asian="US"/>
    </style:style>
    <style:style style:name="T9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33<text:s/>/ CONPRESP / 2016</text:p>
      <text:p text:style-name="P10"/>
      <text:p text:style-name="P11"/>
      <text:p text:style-name="P12"/>
      <text:p text:style-name="P13"><text:span text:style-name="T14">O Conselho Municipal de Preservação do Patrimônio Histórico, Cultural e Ambiental da Cidade de São Paulo - C</text:span><text:span text:style-name="T15">onpresp</text:span><text:span text:style-name="T16">, no uso de suas atribuições legais e nos termos do artigo, 63, IV e § 3º do artigo 76 da Lei Municipal n.º 16.050/2014, e § 1º do artigo 7º do Decreto Municipal n.º 56.725, de 16/12/2015 de acordo com a decisão dos Conselheiros presentes à 638ª Reunião Ordinária, realizada em 18 de outubro de 2016, e</text:span></text:p>
      <text:p text:style-name="P17"/>
      <text:p text:style-name="P18"><text:span text:style-name="T19">Considerando</text:span><text:span text:style-name="T20"><text:s/>os valores afetivo e simbólico do imóvel que abriga o atual Cine Belas Artes, preliminarmente aferidos pela intensa mobilização de usuários, profissionais das áreas de cinema e cultura da cidade de São Paulo pela preservação de seu uso, conforme registros neste processo</text:span><text:span text:style-name="T21">;</text:span></text:p>
      <text:p text:style-name="P22"/>
      <text:p text:style-name="P23"><text:span text:style-name="T24">Considerando</text:span><text:span text:style-name="T25"><text:s/></text:span><text:span text:style-name="T26">sua importância cultural e referencial urbana;</text:span></text:p>
      <text:p text:style-name="P27"/>
      <text:p text:style-name="P28"><text:span text:style-name="T29">Considerando</text:span><text:span text:style-name="T30"><text:s/>o valor cultural das atividades vinculadas à história do cinema de arte em São Paulo, organizadas nesse imóvel desde a década de 1960, a partir da ação criadora de Dante Ancona Lopez (1909-1999);</text:span></text:p>
      <text:p text:style-name="P31"/>
      <text:p text:style-name="P32"><text:span text:style-name="T33">Considerando</text:span><text:span text:style-name="T34"><text:s/>o parecer da Comissão Técnica de Análise que se refere o artigo 4º do Decreto Municipal n.º 56.725 de 2015; e</text:span></text:p>
      <text:p text:style-name="P35"/>
      <text:p text:style-name="P36"><text:span text:style-name="T37">Considerando</text:span><text:span text:style-name="T38"><text:s/>o contido no P</text:span><text:span text:style-name="T39">rocesso<text:s/></text:span><text:span text:style-name="T40">A</text:span><text:span text:style-name="T41">dministrativo nº 2011-0.009.424-1.</text:span></text:p>
      <text:p text:style-name="P42"/>
      <text:p text:style-name="P43">RESOLVE:</text:p>
      <text:p text:style-name="P44"/>
      <text:p text:style-name="P45"><text:span text:style-name="T46">Artigo 1º</text:span><text:span text:style-name="T47"><text:s/>-<text:s/></text:span><text:span text:style-name="T48">ABRIR PROCESSO DE ENQUADRAMENTO EM<text:s/></text:span><text:span text:style-name="T49">ZONA ESPECIAL DE PRESERVAÇÃO CULT</text:span><text:span text:style-name="T50">URAL - ÁREA DE PROTEÇÃO CULTURAL (</text:span><text:span text:style-name="T51">ZEPEC –APC</text:span><text:span text:style-name="T52">)</text:span><text:span text:style-name="T53"><text:s/></text:span><text:span text:style-name="T54">do<text:s/></text:span><text:span text:style-name="T55">edifício<text:s/></text:span><text:soft-page-break/><text:span text:style-name="T56">do</text:span><text:span text:style-name="T57"><text:s/>CINE BELAS ARTES</text:span><text:span text:style-name="T58">, localiza</text:span><text:span text:style-name="T59">do à Rua da Consolação nº 2423</text:span><text:span text:style-name="T60">(Setor 010</text:span><text:span text:style-name="T61"><text:s/>-</text:span><text:span text:style-name="T62"><text:s/>Quadra 050</text:span><text:span text:style-name="T63"><text:s/>-</text:span><text:span text:style-name="T64"><text:s/>Lote 0050</text:span><text:span text:style-name="T65">-6</text:span><text:span text:style-name="T66"><text:s/>do Cadastro Municipal de Rendas Imobiliárias),<text:s/></text:span><text:span text:style-name="T67">no<text:s/></text:span><text:span text:style-name="T68">bairro da Consolação</text:span><text:span text:style-name="T69"><text:s/>e</text:span><text:span text:style-name="T70"><text:s/></text:span><text:span text:style-name="T71">Subpref</text:span><text:span text:style-name="T72">eitura da Sé, com a matrícula n</text:span><text:span text:style-name="T73">º<text:s/></text:span><text:span text:style-name="T74">39.649</text:span><text:span text:style-name="T75"><text:s/>do<text:s/></text:span><text:span text:style-name="T76">13</text:span><text:span text:style-name="T77">º Cartório de Registro de Imóveis.</text:span></text:p>
      <text:p text:style-name="P78"/>
      <text:p text:style-name="P79"><text:span text:style-name="T80">Artigo 2º</text:span><text:span text:style-name="T81"><text:s/>- A demolição ou ampliação do imóvel, a aprovação de edificação no espaço e a interrupção da ati</text:span><text:span text:style-name="T82">vidade de exploração de cinema deverão ser previamente<text:s/></text:span><text:span text:style-name="T83">aprovada</text:span><text:span text:style-name="T84">s pelo C</text:span><text:span text:style-name="T85">onpresp</text:span><text:span text:style-name="T86">.</text:span></text:p>
      <text:p text:style-name="P87"/>
      <text:p text:style-name="P88"><text:span text:style-name="T89">Artigo 3º</text:span><text:span text:style-name="T90"><text:s/>- Esta Resolução entrará em vigor na data de sua publicação no Diário Oficial da Cidade de São Paulo, revogadas as disposições em contrário.</text:span></text:p>
      <text:p text:style-name="P91"/>
      <text:p text:style-name="P92"/>
      <text:p text:style-name="P93"/>
      <text:p text:style-name="Normal"><text:span text:style-name="T94">DOC 26/11/2016 – página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1-28T14:48:00Z</meta:creation-date>
    <dc:date>2016-11-28T14:48:00Z</dc:date>
    <meta:print-date>2016-10-21T14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10" meta:character-count="1982" meta:row-count="13" meta:non-whitespace-character-count="1675"/>
  </office:meta>
</office:document-meta>
</file>