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00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00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00%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/>
    </style:style>
    <style:style style:name="P17" style:parent-style-name="NormalWeb" style:family="paragraph">
      <style:paragraph-properties style:text-autospace="none" fo:text-align="justify"/>
      <style:text-properties style:font-name="Calibri" style:font-name-asian="Times New Roman" style:font-name-complex="Arial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T20" style:parent-style-name="Fonteparág.padrão" style:family="text">
      <style:text-properties style:font-name="Calibri" style:font-name-complex="Arial" fo:font-weight="bold" style:font-weight-asian="bold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 fo:color="#000000" fo:background-color="#FFFFFF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 fo:font-style="italic" style:font-style-asian="italic"/>
    </style:style>
    <style:style style:name="T25" style:parent-style-name="Fonteparág.padrão" style:family="text">
      <style:text-properties style:font-name="Calibri" style:font-name-complex="Arial"/>
    </style:style>
    <style:style style:name="P2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 style:font-weight-complex="bold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Arial" style:font-weight-complex="bold"/>
    </style:style>
    <style:style style:name="T36" style:parent-style-name="Fonteparág.padrão" style:family="text">
      <style:text-properties style:font-name="Calibri" style:font-name-complex="Arial" style:font-weight-complex="bold" fo:text-transform="uppercase"/>
    </style:style>
    <style:style style:name="T37" style:parent-style-name="Fonteparág.padrão" style:family="text">
      <style:text-properties style:font-name="Calibri" style:font-name-complex="Arial" style:font-weight-complex="bold"/>
    </style:style>
    <style:style style:name="T38" style:parent-style-name="Fonteparág.padrão" style:family="text">
      <style:text-properties style:font-name="Calibri" style:font-name-complex="Arial" style:font-weight-complex="bold" fo:text-transform="uppercase"/>
    </style:style>
    <style:style style:name="T39" style:parent-style-name="Fonteparág.padrão" style:family="text">
      <style:text-properties style:font-name="Calibri" style:font-name-complex="Arial" style:font-weight-complex="bold"/>
    </style:style>
    <style:style style:name="T40" style:parent-style-name="Fonteparág.padrão" style:family="text">
      <style:text-properties style:font-name="Calibri" style:font-name-complex="Arial" style:font-weight-complex="bold"/>
    </style:style>
    <style:style style:name="P4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Calibri" style:font-name-complex="Arial" fo:font-weight="bold" style:font-weight-asian="bold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 fo:font-style="italic" style:font-style-asian="italic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 fo:font-style="italic" style:font-style-asian="italic" fo:text-transform="uppercase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style="italic" style:font-style-asian="italic"/>
    </style:style>
    <style:style style:name="T53" style:parent-style-name="Fonteparág.padrão" style:family="text">
      <style:text-properties style:font-name="Calibri" style:font-name-complex="Arial"/>
    </style:style>
    <style:style style:name="P54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bold" style:font-weight-asian="bold" style:font-weight-complex="bold"/>
    </style:style>
    <style:style style:name="P55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bold" style:font-weight-asian="bold" style:font-weight-complex="bold"/>
    </style:style>
    <style:style style:name="P56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style:font-weight-complex="bold"/>
    </style:style>
    <style:style style:name="T6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 fo:font-style="italic" style:font-style-asian="italic"/>
    </style:style>
    <style:style style:name="T77" style:parent-style-name="Fonteparág.padrão" style:family="text"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79" style:parent-style-name="normal0" style:family="paragraph">
      <style:paragraph-properties fo:text-align="justify" fo:line-height="150%"/>
    </style:style>
    <style:style style:name="T80" style:parent-style-name="Fonteparág.padrão" style:family="text">
      <style:text-properties style:font-name="Calibri" fo:font-weight="bold" style:font-weight-asian="bold" style:font-size-complex="12pt"/>
    </style:style>
    <style:style style:name="T81" style:parent-style-name="Fonteparág.padrão" style:family="text">
      <style:text-properties style:font-name="Calibri" fo:font-weight="bold" style:font-weight-asian="bold" style:font-size-complex="12pt"/>
    </style:style>
    <style:style style:name="T82" style:parent-style-name="Fonteparág.padrão" style:family="text">
      <style:text-properties style:font-name="Calibri" style:font-size-complex="12pt"/>
    </style:style>
    <style:style style:name="T83" style:parent-style-name="Fonteparág.padrão" style:family="text">
      <style:text-properties style:font-name="Calibri" fo:text-transform="uppercase" style:font-size-complex="12pt"/>
    </style:style>
    <style:style style:name="T84" style:parent-style-name="Fonteparág.padrão" style:family="text">
      <style:text-properties style:font-name="Calibri" style:font-size-complex="12pt"/>
    </style:style>
    <style:style style:name="T85" style:parent-style-name="Fonteparág.padrão" style:family="text">
      <style:text-properties style:font-name="Calibri" fo:font-weight="bold" style:font-weight-asian="bold" style:font-size-complex="12pt"/>
    </style:style>
    <style:style style:name="T86" style:parent-style-name="Fonteparág.padrão" style:family="text">
      <style:text-properties style:font-name="Calibri" style:font-size-complex="12pt"/>
    </style:style>
    <style:style style:name="T87" style:parent-style-name="Fonteparág.padrão" style:family="text">
      <style:text-properties style:font-name="Calibri" fo:font-weight="bold" style:font-weight-asian="bold" style:font-size-complex="12pt"/>
    </style:style>
    <style:style style:name="T88" style:parent-style-name="Fonteparág.padrão" style:family="text">
      <style:text-properties style:font-name="Calibri" style:font-size-complex="12pt"/>
    </style:style>
    <style:style style:name="T89" style:parent-style-name="Fonteparág.padrão" style:family="text">
      <style:text-properties style:font-name="Calibri" fo:text-transform="uppercase" style:font-size-complex="12pt"/>
    </style:style>
    <style:style style:name="T90" style:parent-style-name="Fonteparág.padrão" style:family="text">
      <style:text-properties style:font-name="Calibri" style:font-size-complex="12pt"/>
    </style:style>
    <style:style style:name="P91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 style:font-name-complex="Arial"/>
    </style:style>
    <style:style style:name="P9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9" style:parent-style-name="Normal" style:family="paragraph">
      <style:paragraph-properties style:text-autospace="none" fo:text-align="justify" fo:line-height="150%" fo:text-indent="0.4923in"/>
    </style:style>
    <style:style style:name="T100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34/CONPRESP/2015</text:p>
      <text:p text:style-name="P9"/>
      <text:p text:style-name="P10"><text:span text:style-name="T11"><text:tab/></text:span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22ª Reunião Ordinária</text:span><text:span text:style-name="T14"><text:s/>realizada em<text:s/></text:span><text:span text:style-name="T15">08 de dezembro de 2015</text:span><text:span text:style-name="T16">;</text:span></text:p>
      <text:p text:style-name="P17"/>
      <text:p text:style-name="P18"><text:span text:style-name="T19"><text:tab/></text:span><text:span text:style-name="T20">CONSIDERANDO<text:s/></text:span><text:span text:style-name="T21">a legislação vigente de preservação da Igreja de Santo Antônio, através da Resolução Estadual<text:s/></text:span><text:span text:style-name="T22">de 09/04/1970<text:s/></text:span><text:span text:style-name="T23">- CONDEPHAAT e da Resolução Municipal nº 05/CONPRESP/91 (Tombamento<text:s/></text:span><text:span text:style-name="T24">ex-officio</text:span><text:span text:style-name="T25"><text:s/>– item 02);</text:span></text:p>
      <text:p text:style-name="P26"/>
      <text:p text:style-name="P27"><text:span text:style-name="T28"><text:tab/></text:span><text:span text:style-name="T29">CONSIDERANDO<text:s/></text:span><text:span text:style-name="T30">a história da edificação no conjunto urbano do centro de São Paulo;<text:s/></text:span></text:p>
      <text:p text:style-name="P31"/>
      <text:p text:style-name="P32"><text:span text:style-name="T33"><text:tab/></text:span><text:span text:style-name="T34">CONSIDERANDO<text:s/></text:span><text:span text:style-name="T35">que a regulamentação da área envoltória de proteção deste bem está prevista na Resolução nº 37/</text:span><text:span text:style-name="T36">Conpresp</text:span><text:span text:style-name="T37">/92 e na Resolução nº 17/</text:span><text:span text:style-name="T38">Conpresp</text:span><text:span text:style-name="T39">/07, de forma a proteger o próprio bem<text:s/></text:span><text:span text:style-name="T40">e a ambiência de seu entorno;</text:span></text:p>
      <text:p text:style-name="P41"/>
      <text:p text:style-name="P42"><text:span text:style-name="T43"><text:tab/></text:span><text:span text:style-name="T44">CONSIDERANDO</text:span><text:span text:style-name="T45"><text:s/>o contido no Processo nº<text:s/></text:span><text:span text:style-name="T46">2015-0.306.210-0</text:span><text:span text:style-name="T47">, resultado dos trabalhos desenvolvidos pelo<text:s/></text:span><text:span text:style-name="T48">Escritório Técnico Compartilhado</text:span><text:span text:style-name="T49"><text:s/>entre os profissionais do<text:s/></text:span><text:span text:style-name="T50">Condephaat</text:span><text:span text:style-name="T51"><text:s/>e<text:s/></text:span><text:span text:style-name="T52">DPH</text:span><text:span text:style-name="T53">, com vistas à definição de regras unificadas a serem adotadas na área de entorno do bem tombado.</text:span></text:p>
      <text:p text:style-name="P54"/>
      <text:p text:style-name="P55"><text:tab/>RESOLVE:</text:p>
      <text:p text:style-name="P56"/>
      <text:p text:style-name="P57"><text:span text:style-name="T58"><text:tab/>Artigo 1º -<text:s/></text:span><text:span text:style-name="T59">REGULAMENTAR A ÁREA ENVOLTÓRIA</text:span><text:span text:style-name="T60"><text:s/>de proteção do imóvel, denominado</text:span><text:span text:style-name="T61"><text:s/></text:span><text:span text:style-name="T62">Igreja de Santo Antônio</text:span><text:span text:style-name="T63">,</text:span><text:span text:style-name="T64"><text:s/></text:span><text:span text:style-name="T65">localizado na Praça do Patriarca n</text:span><text:span text:style-name="T66">º 4</text:span><text:span text:style-name="T67">9</text:span><text:span text:style-name="T68"><text:s/>-</text:span><text:span text:style-name="T69"><text:s/>Centro<text:s/></text:span><text:soft-page-break/><text:span text:style-name="T70">(Setor</text:span><text:span text:style-name="T71"><text:s/>005</text:span><text:span text:style-name="T72"><text:s/>-</text:span><text:span text:style-name="T73"><text:s/>Quadra 003<text:s/></text:span><text:span text:style-name="T74">-<text:s/></text:span><text:span text:style-name="T75">Lote: 0003-8), tombado<text:s/></text:span><text:span text:style-name="T76">ex-officio</text:span><text:span text:style-name="T77"><text:s/>pela Resolução nº 05/CONPRESP/91.</text:span></text:p>
      <text:p text:style-name="P78"/>
      <text:p text:style-name="P79"><text:span text:style-name="T80"><text:tab/></text:span><text:span text:style-name="T81">Artigo 2º<text:s/></text:span><text:span text:style-name="T82">- Para efeito da Regulamentação da Área Envoltória da Resolução nº 05/</text:span><text:span text:style-name="T83">Conpresp</text:span><text:span text:style-name="T84">/91, em seu item 02 (Igreja de Santo Antônio), fica definido que<text:s/></text:span><text:span text:style-name="T85">os imóveis inseridos no raio de proteção de 300 metros</text:span><text:span text:style-name="T86">, hoje constantes como área envoltória desse bem,<text:s/></text:span><text:span text:style-name="T87">estão dispensados de anuência prévia</text:span><text:span text:style-name="T88"><text:s/>deste DPH/</text:span><text:span text:style-name="T89">Conpresp</text:span><text:span text:style-name="T90">.</text:span></text:p>
      <text:p text:style-name="P91"/>
      <text:p text:style-name="P92"><text:span text:style-name="T93"><text:tab/></text:span><text:span text:style-name="T94">Artigo 3º<text:s/></text:span><text:span text:style-name="T95">-<text:s/></text:span><text:span text:style-name="T96">Esta Resolução passa a vigorar a partir da data de sua publicação no Diário Oficial da Cidade de São Paulo, revogadas as disposições em contrário.</text:span></text:p>
      <text:p text:style-name="P97"/>
      <text:p text:style-name="P98"/>
      <text:p text:style-name="P99"><text:span text:style-name="T100">DOC 29/01/2016 – página 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2-01T16:05:00Z</meta:creation-date>
    <dc:date>2016-02-01T16:05:00Z</dc:date>
    <meta:print-date>2016-01-26T16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2" meta:character-count="1935" meta:row-count="13" meta:non-whitespace-character-count="1636"/>
  </office:meta>
</office:document-meta>
</file>