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00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00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00%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fo:color="#000000"/>
    </style:style>
    <style:style style:name="T12" style:parent-style-name="Fonteparág.padrão" style:family="text">
      <style:text-properties style:font-name="Calibri" style:font-name-complex="Arial" style:font-weight-complex="bold" fo:color="#000000"/>
    </style:style>
    <style:style style:name="T13" style:parent-style-name="Fonteparág.padrão" style:family="text">
      <style:text-properties style:font-name="Calibri" style:font-name-complex="Arial" fo:color="#000000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6" style:parent-style-name="Fonteparág.padrão" style:family="text">
      <style:text-properties style:font-name="Calibri" style:font-name-complex="Arial" fo:color="#000000"/>
    </style:style>
    <style:style style:name="T1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18" style:parent-style-name="Fonteparág.padrão" style:family="text">
      <style:text-properties style:font-name="Calibri" style:font-name-complex="Arial" fo:color="#000000"/>
    </style:style>
    <style:style style:name="P1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style:text-autospace="none" fo:text-align="justify" fo:line-height="150%" fo:text-indent="0.4923in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Calibri" style:font-name-complex="Arial" style:font-weight-complex="bold" fo:color="#000000"/>
    </style:style>
    <style:style style:name="P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24" style:parent-style-name="Normal" style:family="paragraph">
      <style:paragraph-properties style:text-autospace="none"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Calibri" style:font-name-complex="Arial" fo:color="#000000"/>
    </style:style>
    <style:style style:name="T27" style:parent-style-name="Fonteparág.padrão" style:family="text">
      <style:text-properties style:font-name="Calibri" style:font-name-complex="Arial"/>
    </style:style>
    <style:style style:name="T28" style:parent-style-name="Fonteparág.padrão" style:family="text">
      <style:text-properties style:font-name="Calibri" style:font-name-complex="Arial"/>
    </style:style>
    <style:style style:name="P2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30" style:parent-style-name="ParágrafodaLista" style:family="paragraph">
      <style:paragraph-properties style:text-autospace="none" fo:text-align="justify" fo:line-height="150%" fo:margin-left="0in" fo:text-indent="0.4923in">
        <style:tab-stops/>
      </style:paragraph-properties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/>
    </style:style>
    <style:style style:name="T33" style:parent-style-name="Fonteparág.padrão" style:family="text">
      <style:text-properties style:font-name="Calibri" style:font-name-complex="Arial"/>
    </style:style>
    <style:style style:name="P3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35" style:parent-style-name="Normal" style:family="paragraph">
      <style:paragraph-properties style:text-autospace="none" fo:text-align="justify" fo:line-height="150%" fo:text-indent="0.4923in"/>
    </style:style>
    <style:style style:name="T3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complex="Arial" style:font-weight-complex="bold" fo:color="#000000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Calibri" style:font-name-complex="Arial" fo:color="#000000"/>
    </style:style>
    <style:style style:name="T40" style:parent-style-name="Fonteparág.padrão" style:family="text">
      <style:text-properties style:font-name="Calibri" style:font-name-complex="Arial" fo:text-transform="uppercase" fo:color="#000000"/>
    </style:style>
    <style:style style:name="T41" style:parent-style-name="Fonteparág.padrão" style:family="text">
      <style:text-properties style:font-name="Calibri" style:font-name-complex="Arial" fo:color="#000000"/>
    </style:style>
    <style:style style:name="T42" style:parent-style-name="Fonteparág.padrão" style:family="text">
      <style:text-properties style:font-name="Calibri" style:font-name-complex="Arial" fo:text-transform="uppercase" fo:color="#000000"/>
    </style:style>
    <style:style style:name="T43" style:parent-style-name="Fonteparág.padrão" style:family="text">
      <style:text-properties style:font-name="Calibri" style:font-name-complex="Arial" fo:color="#000000"/>
    </style:style>
    <style:style style:name="P4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color="#000000"/>
    </style:style>
    <style:style style:name="P45" style:parent-style-name="Normal" style:family="paragraph">
      <style:paragraph-properties style:text-autospace="none" fo:text-align="justify" fo:line-height="150%" fo:text-indent="0.4923in"/>
    </style:style>
    <style:style style:name="T4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47" style:parent-style-name="Fonteparág.padrão" style:family="text">
      <style:text-properties style:font-name="Calibri" style:font-name-complex="Arial" fo:color="#000000"/>
    </style:style>
    <style:style style:name="T48" style:parent-style-name="Fonteparág.padrão" style:family="text">
      <style:text-properties style:font-name="Calibri" style:font-name-complex="Arial" fo:color="#000000"/>
    </style:style>
    <style:style style:name="P4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color="#000000"/>
    </style:style>
    <style:style style:name="P5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color="#000000"/>
    </style:style>
    <style:style style:name="P51" style:parent-style-name="Normal" style:family="paragraph">
      <style:paragraph-properties style:text-autospace="none" fo:text-align="justify" fo:line-height="150%" fo:text-indent="0.4923in"/>
    </style:style>
    <style:style style:name="T5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P5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54" style:parent-style-name="Normal" style:family="paragraph">
      <style:paragraph-properties style:text-autospace="none" fo:text-align="justify" fo:line-height="150%" fo:text-indent="0.4923in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Calibri" style:font-name-complex="Arial" fo:color="#000000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2" style:parent-style-name="ParágrafodaLista" style:family="paragraph">
      <style:paragraph-properties style:text-autospace="none" fo:text-align="justify" fo:line-height="150%" fo:margin-left="0in" fo:text-indent="0.4923in">
        <style:tab-stops/>
      </style:paragraph-properties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5" style:parent-style-name="Fonteparág.padrão" style:family="text">
      <style:text-properties style:font-name="Calibri" style:font-name-complex="Arial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 style:text-position="super 66.6%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 fo:font-weight="bold" style:font-weight-asian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P94" style:parent-style-name="ParágrafodaLista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/>
    </style:style>
    <style:style style:name="P95" style:parent-style-name="ParágrafodaLista" style:family="paragraph">
      <style:paragraph-properties style:text-autospace="none" fo:text-align="justify" fo:line-height="150%" fo:margin-left="0in" fo:text-indent="0.4923in">
        <style:tab-stops/>
      </style:paragraph-properties>
    </style:style>
    <style:style style:name="T96" style:parent-style-name="Fonteparág.padrão" style:family="text">
      <style:text-properties style:font-name="Calibri" style:font-name-complex="Arial" fo:font-weight="bold" style:font-weight-asian="bold"/>
    </style:style>
    <style:style style:name="T97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T101" style:parent-style-name="Fonteparág.padrão" style:family="text">
      <style:text-properties style:font-name="Calibri" style:font-name-complex="Arial"/>
    </style:style>
    <style:style style:name="T102" style:parent-style-name="Fonteparág.padrão" style:family="text"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P106" style:parent-style-name="ParágrafodaLista" style:family="paragraph">
      <style:text-properties style:font-name="Calibri" style:font-name-complex="Arial"/>
    </style:style>
    <style:style style:name="P107" style:parent-style-name="ParágrafodaLista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/>
    </style:style>
    <style:style style:name="P108" style:parent-style-name="Normal" style:family="paragraph">
      <style:paragraph-properties style:text-autospace="none" fo:text-align="justify" fo:line-height="150%" fo:text-indent="0.4923in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1" style:parent-style-name="Fonteparág.padrão" style:family="text">
      <style:text-properties style:font-name="Calibri" style:font-name-complex="Arial" fo:color="#000000"/>
    </style:style>
    <style:style style:name="P11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13" style:parent-style-name="Normal" style:family="paragraph">
      <style:paragraph-properties fo:text-align="justify"/>
      <style:text-properties style:font-name="Calibri" style:font-name-complex="Arial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36/CONPRESP/2015</text:p>
      <text:p text:style-name="P9"/>
      <text:p text:style-name="P10"><text:span text:style-name="T11">O Conselho Municipal de Preservação do Patrimônio Histórico, Cultural e<text:s/></text:span><text:span text:style-name="T12">Ambiental da Cidade de São Paulo – CONPRESP, no uso de suas atribuições</text:span><text:span text:style-name="T13"><text:s/>legais e nos termos da Lei n° 10.032, de 27 de dezembro de 1985 e suas alterações posteriores e de acordo com a decisão dos Conselheiros presentes à<text:s/></text:span><text:span text:style-name="T14">622</text:span><text:span text:style-name="T15">ª Reunião Ordinária</text:span><text:span text:style-name="T16">, realizada em<text:s/></text:span><text:span text:style-name="T17">08 de dezembro de 2015</text:span><text:span text:style-name="T18"><text:s/>e;</text:span></text:p>
      <text:p text:style-name="P19"/>
      <text:p text:style-name="P20"><text:span text:style-name="T21">CONSIDERANDO<text:s/></text:span><text:span text:style-name="T22">o significado cultural, histórico e arquitetônico para a cidade de São Paulo do conjunto de escolas públicas projetadas pelo engenheiro-arquiteto José Maria da Silva Neves para o Departamento de Obras Públicas durante a vigência da Comissão Permanente de Prédios Escolares na segunda metade da década de 1930;</text:span></text:p>
      <text:p text:style-name="P23"/>
      <text:p text:style-name="P24"><text:span text:style-name="T25">CONSIDERANDO</text:span><text:span text:style-name="T26"><text:s/>que esse conjunto de escolas públicas exemplifica a introdução do<text:s/></text:span><text:span text:style-name="T27">modernismo arquitetônico na arquitetura escolar paulistana, à medida que traduzem novos conceitos acerca do espaço pedagógico e recreativo e, também, pela utilização<text:s/></text:span><text:span text:style-name="T28">das novas técnicas construtivas;</text:span></text:p>
      <text:p text:style-name="P29"/>
      <text:p text:style-name="P30"><text:span text:style-name="T31">CONSIDERANDO</text:span><text:span text:style-name="T32"><text:s/>a relevância desses edifícios escolares no processo de formação dos bairros onde estão instaladas, com destaque para o caráter inovador e modelar que esses prédios tiveram e ainda têm, uma vez que ainda funcionam como escolas públicas, atuando na formação de cidadãos e estabelecendo vínculos com o mundo</text:span><text:span text:style-name="T33"><text:s/>do trabalho e a prática social;</text:span></text:p>
      <text:p text:style-name="P34"/>
      <text:p text:style-name="P35"><text:span text:style-name="T36">CONSIDERANDO</text:span><text:span text:style-name="T37"><text:s/>a proteção já existente para parte desse conjunto de escolas, por meio da</text:span><text:span text:style-name="T38"><text:s/></text:span><text:span text:style-name="T39">Resolução 46/C</text:span><text:span text:style-name="T40">onpresp</text:span><text:span text:style-name="T41">/92 e Resolução 22/</text:span><text:span text:style-name="T42">Conpresp/</text:span><text:span text:style-name="T43">15;</text:span></text:p>
      <text:p text:style-name="P44"/>
      <text:p text:style-name="P45"><text:span text:style-name="T46">CONSIDERANDO<text:s/></text:span><text:span text:style-name="T47">o contido no processo administrativo nº</text:span><text:span text:style-name="T48"><text:s/>2008-0.200.035-1;</text:span></text:p>
      <text:p text:style-name="P49"/>
      <text:p text:style-name="P50"/>
      <text:p text:style-name="P51"><text:span text:style-name="T52">RESOLVE:</text:span></text:p>
      <text:p text:style-name="P53"/>
      <text:p text:style-name="P54"><text:span text:style-name="T55">Artigo 1</text:span><text:span text:style-name="T56">º</text:span><text:span text:style-name="T57"><text:s/>-<text:s/></text:span><text:span text:style-name="T58">ABRIR PROCESSO DE TOMBAMENTO<text:s/></text:span><text:span text:style-name="T59">para as<text:s/></text:span><text:span text:style-name="T60">duas escolas públicas listadas a seguir:</text:span></text:p>
      <text:p text:style-name="P61"/>
      <text:list text:style-name="LFO13">
        <text:list-item text:start-value="1">
          <text:p text:style-name="P62"><text:span text:style-name="T63">E.E.<text:s/></text:span><text:span text:style-name="T64">Professor José Escobar</text:span><text:span text:style-name="T65">,</text:span><text:span text:style-name="T66"><text:s/></text:span><text:span text:style-name="T67">Ru</text:span><text:span text:style-name="T68">a Greenfeld nº</text:span><text:span text:style-name="T69">s</text:span><text:span text:style-name="T70"><text:s/>140</text:span><text:span text:style-name="T71"><text:s/>e 164<text:s/></text:span><text:span text:style-name="T72">(</text:span><text:span text:style-name="T73">conforme certidão imobiliária e cadastro municipal</text:span><text:span text:style-name="T74">)</text:span><text:span text:style-name="T75"><text:s/>e nº 130<text:s/></text:span><text:span text:style-name="T76">(</text:span><text:span text:style-name="T77">conforme endereço oficial da Secretaria da Educação do Estado de São Paulo</text:span><text:span text:style-name="T78">)</text:span><text:span text:style-name="T79"><text:s/></text:span><text:span text:style-name="T80">e</text:span><text:span text:style-name="T81"><text:s/>Rua Sargento-</text:span><text:span text:style-name="T82">M</text:span><text:span text:style-name="T83">or Ramos Cordeiro</text:span><text:span text:style-name="T84"><text:s/>nº 17</text:span><text:span text:style-name="T85"><text:s/></text:span><text:span text:style-name="T86">–</text:span><text:span text:style-name="T87"><text:s/></text:span><text:span text:style-name="T88">Ipiranga (SQL: 050.113.0007-2</text:span><text:span text:style-name="T89"><text:s/>e Transcrição n</text:span><text:span text:style-name="T90">º 12.251 de 30/03/1937 do<text:s/></text:span><text:span text:style-name="T91">06º</text:span><text:span text:style-name="T92"><text:s/>Cartório de Registro de Imóveis de São Paulo</text:span><text:span text:style-name="T93">);</text:span></text:p>
        </text:list-item>
      </text:list>
      <text:p text:style-name="P94"/>
      <text:list text:style-name="LFO13" text:continue-numbering="true">
        <text:list-item>
          <text:p text:style-name="P95"><text:span text:style-name="T96">E.E.<text:s/></text:span><text:span text:style-name="T97">João Vieira de Almeida</text:span><text:span text:style-name="T98">, Avenid</text:span><text:span text:style-name="T99">a Guilherme Cotching nº 1272 e<text:s/></text:span><text:span text:style-name="T100">Rua Dias da Silva</text:span><text:span text:style-name="T101"><text:s/>n</text:span><text:span text:style-name="T102">º 819</text:span><text:span text:style-name="T103"><text:s/>- Vil</text:span><text:span text:style-name="T104">a Maria</text:span><text:span text:style-name="T105"><text:s/>(SQL: 064.140.0063-9).</text:span></text:p>
        </text:list-item>
      </text:list>
      <text:p text:style-name="P106"/>
      <text:p text:style-name="P107"/>
      <text:p text:style-name="P108"><text:span text:style-name="T109">Artigo 2</text:span><text:span text:style-name="T110">º</text:span><text:span text:style-name="T111"><text:s/>- Esta Resolução entrará em vigor na data de sua publicação, no Diário Oficial da Cidade, revogada as disposições em contrário.</text:span></text:p>
      <text:p text:style-name="P112"/>
      <text:p text:style-name="P113"/>
      <text:p text:style-name="P114"><text:span text:style-name="T115">DOC 18/12/2015 – página 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1-22T17:09:00Z</meta:creation-date>
    <dc:date>2016-01-22T17:09:00Z</dc:date>
    <meta:print-date>2015-12-17T1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11" meta:row-count="16" meta:non-whitespace-character-count="1954"/>
  </office:meta>
</office:document-meta>
</file>