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1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12" style:parent-style-name="Normal" style:family="paragraph">
      <style:paragraph-properties style:text-autospace="none" fo:text-align="justify" fo:line-height="150%" fo:text-indent="0.4916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Normal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 fo:line-height="150%" fo:text-indent="0.4916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24" style:parent-style-name="Normal" style:family="paragraph">
      <style:paragraph-properties style:text-autospace="none" fo:text-align="justify" fo:line-height="150%" fo:text-indent="0.4916in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/>
    </style:style>
    <style:style style:name="P26" style:parent-style-name="Normal" style:family="paragraph">
      <style:paragraph-properties style:text-autospace="none" fo:text-align="justify" fo:line-height="150%" fo:text-indent="0.4916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62" style:parent-style-name="Normal" style:family="paragraph">
      <style:paragraph-properties style:text-autospace="none" fo:text-align="justify" fo:line-height="150%" fo:text-indent="0.4916in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/>
    </style:style>
    <style:style style:name="P76" style:parent-style-name="Normal" style:family="paragraph">
      <style:paragraph-properties style:text-autospace="none" fo:text-align="justify" fo:line-height="150%" fo:text-indent="0.4916in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Corpodetexto3" style:family="paragraph">
      <style:paragraph-properties fo:line-height="150%"/>
      <style:text-properties style:font-weight-complex="bold" style:use-window-font-color="true"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 fo:line-height="150%" fo:text-indent="0.4916in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Normal" style:family="paragraph">
      <style:paragraph-properties style:text-autospace="none" fo:text-align="justify" fo:line-height="115%"/>
      <style:text-properties style:font-name="Arial" style:font-name-complex="Arial"/>
    </style:style>
    <style:style style:name="P9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8">RESOLUÇÃO Nº 39 /CONPRESP/2013</text:p>
      <text:p text:style-name="P9"/>
      <text:p text:style-name="P10">O Conselho Municipal de Preservação do Patrimônio Histórico, Cultural e Ambiental da Cidade de São Paulo – CONPRESP, no uso de suas atribuições legais e nos termos da Lei nº 10.032, de 27 de dezembro de 1985, e alterações posteriores, conforme decisão dos Conselheiros presentes à 581º Reunião Ordinária, realizada em 17 de dezembro de 2013, e</text:p>
      <text:p text:style-name="P11"/>
      <text:p text:style-name="P12"><text:span text:style-name="T13">CONSIDERANDO<text:s/></text:span><text:span text:style-name="T14">o contido nos processos 1992-0.009.300-0, 1994-0.011.914-3, 2012-0.160.385-0 e o disposto nas Resoluções 43/CONPRESP/92</text:span><text:span text:style-name="T15">,<text:s/></text:span><text:span text:style-name="T16">01/CONPRESP/94</text:span><text:span text:style-name="T17"><text:s/>e 11/CONPRESP/95</text:span><text:span text:style-name="T18">,</text:span></text:p>
      <text:p text:style-name="P19"/>
      <text:p text:style-name="P20"><text:span text:style-name="T21">CONSIDERANDO<text:s/></text:span><text:span text:style-name="T22">o valor histórico, arquitetônico e paisagístico das antigas residências à Avenida Higienópolis, 674 e 698,</text:span></text:p>
      <text:p text:style-name="P23"/>
      <text:p text:style-name="P24">RESOLVE:</text:p>
      <text:p text:style-name="P25"/>
      <text:p text:style-name="P26"><text:span text:style-name="T27">Artigo 1º</text:span><text:span text:style-name="T28"><text:s/></text:span><text:span text:style-name="T29">-<text:s/></text:span><text:span text:style-name="T30">TOMBAR</text:span><text:span text:style-name="T31"><text:s/></text:span><text:span text:style-name="T32">as casas<text:s/></text:span><text:span text:style-name="T33">situadas<text:s/></text:span><text:span text:style-name="T34">à<text:s/></text:span><text:span text:style-name="T35">Avenida Higienópolis<text:s/></text:span><text:span text:style-name="T36">nº<text:s/></text:span><text:span text:style-name="T37">674</text:span><text:span text:style-name="T38"><text:s/>ou Casa 2<text:s/></text:span><text:span text:style-name="T39">(BLOCO 2</text:span><text:span text:style-name="T40">)</text:span><text:span text:style-name="T41"><text:s/></text:span><text:span text:style-name="T42">e<text:s/></text:span><text:span text:style-name="T43">nº 698 ou Casa 1<text:s/></text:span><text:span text:style-name="T44">(BLOCO 1)</text:span><text:span text:style-name="T45">,</text:span><text:span text:style-name="T46"><text:s/>integrantes do<text:s/></text:span><text:span text:style-name="T47">“</text:span><text:span text:style-name="T48">CONDOMÍ</text:span><text:span text:style-name="T49">NIO COMERCIAL SHOPPING PÁTIO HIGIENÓPOLIS</text:span><text:span text:style-name="T50">”</text:span><text:span text:style-name="T51">,</text:span><text:span text:style-name="T52"><text:s/>Bairro de Higienópolis, Subprefeitura da Sé,</text:span><text:span text:style-name="T53"><text:s/>respectivamente com as matrículas 97.200 e 97.201 do 2º Oficial de Registro de Imóveis,</text:span><text:span text:style-name="T54"><text:s/>atu</text:span><text:span text:style-name="T55">almente inseridas no Lote 1381-9<text:s/></text:span><text:span text:style-name="T56"><text:s/>da Quadra 095 d</text:span><text:span text:style-name="T57">o</text:span><text:span text:style-name="T58"><text:s/>S</text:span><text:span text:style-name="T59">etor 020 do Cadastro de Contribuintes da Secretaria Municipal de Finanças</text:span><text:span text:style-name="T60"><text:s/>e Desenvolvimento Econômico.</text:span></text:p>
      <text:p text:style-name="P61"/>
      <text:p text:style-name="P62"><text:span text:style-name="T63">Artigo 2º</text:span><text:span text:style-name="T64"><text:s/>- O</text:span><text:span text:style-name="T65">s bens</text:span><text:span text:style-name="T66"><text:s/>tombado</text:span><text:span text:style-name="T67">s</text:span><text:span text:style-name="T68"><text:s/>identificado</text:span><text:span text:style-name="T69">s</text:span><text:span text:style-name="T70"><text:s/>no Artigo 1º fica</text:span><text:span text:style-name="T71">m</text:span><text:span text:style-name="T72"><text:s/>assim descrito</text:span><text:span text:style-name="T73">s</text:span><text:span text:style-name="T74">: duas casas e suas áreas externas, inclusive ajardinamento, muros e gradis, dentro de uma área resultante de recuos de 6 (seis) metros contados a partir dos limites das áreas edificadas e de acordo com a planta que é parte integrante dessa Resolução.</text:span></text:p>
      <text:p text:style-name="P75"/>
      <text:p text:style-name="P76"><text:span text:style-name="T77">Artigo 3º</text:span><text:span text:style-name="T78"><text:s/></text:span><text:span text:style-name="T79">- Qualquer intervenção no</text:span><text:span text:style-name="T80">s bens</text:span><text:span text:style-name="T81"><text:s/>tombado</text:span><text:span text:style-name="T82">s</text:span><text:span text:style-name="T83">, inclusive pequenos reparos e/ou pinturas e/ou modificações no ajardinamento, deverá ser previamente analisada e aprovada no DPH/Conpresp.<text:s/></text:span></text:p>
      <text:p text:style-name="P84"/>
      <text:p text:style-name="P85"><text:span text:style-name="T86">Artigo<text:s/></text:span><text:span text:style-name="T87">4</text:span><text:span text:style-name="T88">º</text:span><text:span text:style-name="T89"><text:s/></text:span><text:span text:style-name="T90">- Esta Resolução entrará em vigor na data de sua publicação no Diário Oficial da Cidade, revogadas as disposições em contrário.</text:span></text:p>
      <text:p text:style-name="P91"/>
      <text:p text:style-name="P92"/>
      <text:p text:style-name="P93"><text:span text:style-name="T94">DOC 27/02/2014 – pág. 56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4-01T15:34:00Z</meta:creation-date>
    <dc:date>2014-04-01T15:34:00Z</dc:date>
    <meta:print-date>2014-02-12T14:35:00Z</meta:print-date>
    <meta:template xlink:href="Normal" xlink:type="simple"/>
    <meta:editing-cycles>2</meta:editing-cycles>
    <meta:editing-duration>PT60S</meta:editing-duration>
    <meta:user-defined meta:name="_EmailSubject">VALE ESTE - RES: Resolução 39/13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1" meta:paragraph-count="3" meta:word-count="287" meta:character-count="1838" meta:row-count="12" meta:non-whitespace-character-count="1554"/>
  </office:meta>
</office:document-meta>
</file>