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.5pt" style:font-size-asian="6.5pt" style:font-size-complex="6.5pt"/>
    </style:style>
    <style:style style:name="P3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left="4.928cm" fo:margin-right="3.508cm" fo:margin-top="0.127cm" fo:margin-bottom="0cm" fo:line-height="103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4.429cm" fo:margin-right="3.014cm" fo:line-height="0.38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1cm" fo:margin-right="1.445cm" fo:margin-top="0.016cm" fo:margin-bottom="0cm" fo:line-height="213%" fo:text-indent="2.732cm" style:auto-text-indent="false"/>
    </style:style>
    <style:style style:name="P7" style:family="paragraph" style:parent-style-name="Standard">
      <style:paragraph-properties fo:margin-left="0.191cm" fo:margin-right="0.127cm" fo:line-height="0.3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1cm" fo:margin-right="0.127cm" fo:margin-top="0.018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10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0.191cm" fo:margin-right="0.12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91cm" fo:margin-right="0.122cm" fo:line-height="155%" fo:text-indent="0cm" style:auto-text-indent="false"/>
    </style:style>
    <style:style style:name="P13" style:family="paragraph" style:parent-style-name="Standard">
      <style:paragraph-properties fo:margin-left="0.191cm" fo:margin-right="0.122cm" fo:line-height="155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1cm" fo:margin-right="0.12cm" fo:line-height="15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1cm" fo:margin-right="0.12cm" fo:margin-top="0.007cm" fo:margin-bottom="0cm" fo:line-height="155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16cm" fo:margin-bottom="0cm" fo:line-height="0.247cm"/>
      <style:text-properties fo:font-size="7.5pt" style:font-size-asian="7.5pt" style:font-size-complex="7.5pt"/>
    </style:style>
    <style:style style:name="P18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191cm" fo:margin-right="6.719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191cm" fo:margin-right="14.263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28cm" fo:margin-bottom="0cm" fo:line-height="0.353cm"/>
    </style:style>
    <style:style style:name="P23" style:family="paragraph" style:parent-style-name="Standard">
      <style:paragraph-properties fo:margin-left="0.191cm" fo:margin-right="0.118cm" fo:line-height="152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25cm" fo:margin-bottom="0cm" fo:line-height="0.353cm"/>
    </style:style>
    <style:style style:name="P25" style:family="paragraph" style:parent-style-name="Standard">
      <style:paragraph-properties fo:margin-left="0.191cm" fo:margin-right="0.621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27" style:family="paragraph" style:parent-style-name="Standard">
      <style:paragraph-properties fo:margin-top="0.009cm" fo:margin-bottom="0cm" fo:line-height="0.212cm"/>
      <style:text-properties fo:font-size="6.5pt" style:font-size-asian="6.5pt" style:font-size-complex="6.5pt"/>
    </style:style>
    <style:style style:name="P28" style:family="paragraph" style:parent-style-name="Standard">
      <style:paragraph-properties fo:margin-left="1.979cm" fo:margin-right="0.122cm" fo:line-height="103%" fo:text-align="justify" style:justify-single-word="false" fo:text-indent="0cm" style:auto-text-indent="false"/>
    </style:style>
    <style:style style:name="P29" style:family="paragraph" style:parent-style-name="Standard" style:master-page-name="Converted1">
      <style:paragraph-properties fo:margin-left="1.979cm" fo:margin-right="0.122cm" fo:margin-top="0.127cm" fo:margin-bottom="0cm" fo:line-height="103%" fo:text-align="justify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979cm" fo:margin-right="0.122cm" fo:margin-top="0.016cm" fo:margin-bottom="0cm" fo:line-height="103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979cm" fo:margin-right="0.122cm" fo:margin-top="0.002cm" fo:margin-bottom="0cm" fo:line-height="103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979cm" fo:margin-right="0.757cm" fo:line-height="0.38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1cm" fo:margin-right="0.866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35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36" style:family="paragraph" style:parent-style-name="Standard">
      <style:paragraph-properties fo:margin-left="1.979cm" fo:margin-right="2.2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979cm" fo:margin-right="0.12cm" fo:margin-top="0.012cm" fo:margin-bottom="0cm" fo:line-height="103%" fo:text-indent="0cm" style:auto-text-indent="false"/>
    </style:style>
    <style:style style:name="P38" style:family="paragraph" style:parent-style-name="Standard">
      <style:paragraph-properties fo:margin-left="1.979cm" fo:margin-right="3.877cm" fo:line-height="0.38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1cm" fo:margin-right="4.172cm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05cm" fo:margin-bottom="0cm" fo:line-height="0.176cm"/>
      <style:text-properties fo:font-size="5pt" style:font-size-asian="5pt" style:font-size-complex="5pt"/>
    </style:style>
    <style:style style:name="P41" style:family="paragraph" style:parent-style-name="Standard">
      <style:paragraph-properties fo:margin-left="0.191cm" fo:margin-right="2.768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1cm" fo:margin-right="8.343cm" fo:line-height="255%" fo:text-indent="0cm" style:auto-text-indent="false"/>
    </style:style>
    <style:style style:name="P43" style:family="paragraph" style:parent-style-name="Standard">
      <style:paragraph-properties fo:margin-left="0.191cm" fo:margin-right="10.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1cm" fo:margin-right="11.924cm" fo:margin-top="0.016cm" fo:margin-bottom="0cm" fo:line-height="255%" fo:text-indent="0cm" style:auto-text-indent="false"/>
    </style:style>
    <style:style style:name="P4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47" style:family="paragraph" style:parent-style-name="Standard">
      <style:paragraph-properties fo:margin-left="0.183cm" fo:margin-right="3.337cm" fo:line-height="0.353cm" fo:text-indent="0cm" style:auto-text-indent="false"/>
    </style:style>
    <style:style style:name="P48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9cm" fo:font-weight="bold" style:font-name-asian="Arial2" style:font-weight-asian="bold" style:font-name-complex="Arial2"/>
    </style:style>
    <style:style style:name="T6" style:family="text">
      <style:text-properties style:font-name="Arial1" fo:letter-spacing="0.019cm" style:font-name-asian="Arial2" style:font-name-complex="Arial2"/>
    </style:style>
    <style:style style:name="T7" style:family="text">
      <style:text-properties style:font-name="Arial1" fo:letter-spacing="0.06cm" fo:font-weight="bold" style:font-name-asian="Arial2" style:font-weight-asian="bold" style:font-name-complex="Arial2"/>
    </style:style>
    <style:style style:name="T8" style:family="text">
      <style:text-properties style:font-name="Arial1" fo:letter-spacing="0.06cm" style:font-name-asian="Arial2" style:font-name-complex="Arial2"/>
    </style:style>
    <style:style style:name="T9" style:family="text">
      <style:text-properties style:font-name="Arial1" fo:letter-spacing="0.018cm" fo:font-weight="bold" style:font-name-asian="Arial2" style:font-weight-asian="bold" style:font-name-complex="Arial2"/>
    </style:style>
    <style:style style:name="T10" style:family="text">
      <style:text-properties style:font-name="Arial1" fo:letter-spacing="0.018cm" style:font-name-asian="Arial2" style:font-name-complex="Arial2"/>
    </style:style>
    <style:style style:name="T11" style:family="text">
      <style:text-properties style:font-name="Arial1" fo:letter-spacing="0.026cm" fo:font-weight="bold" style:font-name-asian="Arial2" style:font-weight-asian="bold" style:font-name-complex="Arial2"/>
    </style:style>
    <style:style style:name="T12" style:family="text">
      <style:text-properties style:font-name="Arial1" fo:letter-spacing="0.026cm" style:font-name-asian="Arial2" style:font-name-complex="Arial2"/>
    </style:style>
    <style:style style:name="T13" style:family="text">
      <style:text-properties style:font-name="Arial1" fo:letter-spacing="0.072cm" fo:font-weight="bold" style:font-name-asian="Arial2" style:font-weight-asian="bold" style:font-name-complex="Arial2"/>
    </style:style>
    <style:style style:name="T14" style:family="text">
      <style:text-properties style:font-name="Arial1" fo:letter-spacing="0.072cm" style:font-name-asian="Arial2" style:font-name-complex="Arial2"/>
    </style:style>
    <style:style style:name="T15" style:family="text">
      <style:text-properties style:font-name="Arial1" fo:letter-spacing="0.062cm" fo:font-weight="bold" style:font-name-asian="Arial2" style:font-weight-asian="bold" style:font-name-complex="Arial2"/>
    </style:style>
    <style:style style:name="T16" style:family="text">
      <style:text-properties style:font-name="Arial1" fo:letter-spacing="0.062cm" style:font-name-asian="Arial2" style:font-name-complex="Arial2"/>
    </style:style>
    <style:style style:name="T17" style:family="text">
      <style:text-properties style:font-name="Arial1" style:font-name-asian="Arial2" style:font-name-complex="Arial2"/>
    </style:style>
    <style:style style:name="T18" style:family="text">
      <style:text-properties style:font-name="Arial1" style:font-name-asian="Arial2" style:font-name-complex="Arial2" style:text-scale="103%"/>
    </style:style>
    <style:style style:name="T19" style:family="text">
      <style:text-properties style:font-name="Arial1" fo:letter-spacing="0.051cm" fo:font-weight="bold" style:font-name-asian="Arial2" style:font-weight-asian="bold" style:font-name-complex="Arial2"/>
    </style:style>
    <style:style style:name="T20" style:family="text">
      <style:text-properties style:font-name="Arial1" fo:letter-spacing="0.051cm" style:font-name-asian="Arial2" style:font-name-complex="Arial2"/>
    </style:style>
    <style:style style:name="T21" style:family="text">
      <style:text-properties style:font-name="Arial1" fo:letter-spacing="0.053cm" fo:font-weight="bold" style:font-name-asian="Arial2" style:font-weight-asian="bold" style:font-name-complex="Arial2"/>
    </style:style>
    <style:style style:name="T22" style:family="text">
      <style:text-properties style:font-name="Arial1" fo:letter-spacing="0.053cm" style:font-name-asian="Arial2" style:font-name-complex="Arial2"/>
    </style:style>
    <style:style style:name="T23" style:family="text">
      <style:text-properties style:font-name="Arial1" fo:letter-spacing="0.016cm" fo:font-weight="bold" style:font-name-asian="Arial2" style:font-weight-asian="bold" style:font-name-complex="Arial2"/>
    </style:style>
    <style:style style:name="T24" style:family="text">
      <style:text-properties style:font-name="Arial1" fo:letter-spacing="0.016cm" style:font-name-asian="Arial2" style:font-name-complex="Arial2"/>
    </style:style>
    <style:style style:name="T25" style:family="text">
      <style:text-properties style:font-name="Arial1" fo:letter-spacing="0.067cm" fo:font-weight="bold" style:font-name-asian="Arial2" style:font-weight-asian="bold" style:font-name-complex="Arial2"/>
    </style:style>
    <style:style style:name="T26" style:family="text">
      <style:text-properties style:font-name="Arial1" fo:letter-spacing="0.067cm" style:font-name-asian="Arial2" style:font-name-complex="Arial2"/>
    </style:style>
    <style:style style:name="T27" style:family="text">
      <style:text-properties style:font-name="Arial1" fo:letter-spacing="0.044cm" fo:font-weight="bold" style:font-name-asian="Arial2" style:font-weight-asian="bold" style:font-name-complex="Arial2"/>
    </style:style>
    <style:style style:name="T28" style:family="text">
      <style:text-properties style:font-name="Arial1" fo:letter-spacing="0.044cm" style:font-name-asian="Arial2" style:font-name-complex="Arial2"/>
    </style:style>
    <style:style style:name="T29" style:family="text">
      <style:text-properties style:font-name="Arial1" fo:letter-spacing="0.009cm" fo:font-weight="bold" style:font-name-asian="Arial2" style:font-weight-asian="bold" style:font-name-complex="Arial2"/>
    </style:style>
    <style:style style:name="T30" style:family="text">
      <style:text-properties style:font-name="Arial1" fo:letter-spacing="0.009cm" style:font-name-asian="Arial2" style:font-name-complex="Arial2"/>
    </style:style>
    <style:style style:name="T31" style:family="text">
      <style:text-properties style:font-name="Arial1" fo:letter-spacing="0.055cm" fo:font-weight="bold" style:font-name-asian="Arial2" style:font-weight-asian="bold" style:font-name-complex="Arial2"/>
    </style:style>
    <style:style style:name="T32" style:family="text">
      <style:text-properties style:font-name="Arial1" fo:letter-spacing="0.055cm" style:font-name-asian="Arial2" style:font-name-complex="Arial2"/>
    </style:style>
    <style:style style:name="T33" style:family="text">
      <style:text-properties style:font-name="Arial1" fo:letter-spacing="0.039cm" fo:font-weight="bold" style:font-name-asian="Arial2" style:font-weight-asian="bold" style:font-name-complex="Arial2"/>
    </style:style>
    <style:style style:name="T34" style:family="text">
      <style:text-properties style:font-name="Arial1" fo:letter-spacing="0.039cm" style:font-name-asian="Arial2" style:font-name-complex="Arial2"/>
    </style:style>
    <style:style style:name="T35" style:family="text">
      <style:text-properties style:font-name="Arial1" fo:letter-spacing="0.023cm" fo:font-weight="bold" style:font-name-asian="Arial2" style:font-weight-asian="bold" style:font-name-complex="Arial2"/>
    </style:style>
    <style:style style:name="T36" style:family="text">
      <style:text-properties style:font-name="Arial1" fo:letter-spacing="0.023cm" style:font-name-asian="Arial2" style:font-name-complex="Arial2"/>
    </style:style>
    <style:style style:name="T37" style:family="text">
      <style:text-properties style:font-name="Arial1" fo:letter-spacing="0.034cm" fo:font-weight="bold" style:font-name-asian="Arial2" style:font-weight-asian="bold" style:font-name-complex="Arial2"/>
    </style:style>
    <style:style style:name="T38" style:family="text">
      <style:text-properties style:font-name="Arial1" fo:letter-spacing="0.034cm" style:font-name-asian="Arial2" style:font-name-complex="Arial2"/>
    </style:style>
    <style:style style:name="T39" style:family="text">
      <style:text-properties style:font-name="Arial1" fo:letter-spacing="0.014cm" fo:font-weight="bold" style:font-name-asian="Arial2" style:font-weight-asian="bold" style:font-name-complex="Arial2"/>
    </style:style>
    <style:style style:name="T40" style:family="text">
      <style:text-properties style:font-name="Arial1" fo:letter-spacing="0.014cm" style:font-name-asian="Arial2" style:font-name-complex="Arial2"/>
    </style:style>
    <style:style style:name="T41" style:family="text">
      <style:text-properties style:font-name="Arial1" fo:letter-spacing="0.025cm" style:font-name-asian="Arial2" style:font-name-complex="Arial2"/>
    </style:style>
    <style:style style:name="T42" style:family="text">
      <style:text-properties style:font-name="Arial1" fo:letter-spacing="-0.002cm" style:font-name-asian="Arial2" style:font-name-complex="Arial2"/>
    </style:style>
    <style:style style:name="T43" style:family="text">
      <style:text-properties style:font-name="Arial1" fo:letter-spacing="-0.002cm" style:font-name-asian="Arial2" style:font-name-complex="Arial2" style:text-scale="103%"/>
    </style:style>
    <style:style style:name="T44" style:family="text">
      <style:text-properties style:font-name="Arial1" fo:letter-spacing="-0.002cm" fo:font-style="italic" style:font-name-asian="Arial2" style:font-style-asian="italic" style:font-name-complex="Arial2"/>
    </style:style>
    <style:style style:name="T45" style:family="text">
      <style:text-properties style:font-name="Arial1" fo:letter-spacing="-0.002cm" fo:font-weight="bold" style:font-name-asian="Arial2" style:font-weight-asian="bold" style:font-name-complex="Arial2"/>
    </style:style>
    <style:style style:name="T46" style:family="text">
      <style:text-properties style:font-name="Arial1" fo:letter-spacing="0.03cm" style:font-name-asian="Arial2" style:font-name-complex="Arial2"/>
    </style:style>
    <style:style style:name="T47" style:family="text">
      <style:text-properties style:font-name="Arial1" fo:letter-spacing="0.002cm" style:font-name-asian="Arial2" style:font-name-complex="Arial2"/>
    </style:style>
    <style:style style:name="T48" style:family="text">
      <style:text-properties style:font-name="Arial1" fo:letter-spacing="0.002cm" style:font-name-asian="Arial2" style:font-name-complex="Arial2" style:text-scale="103%"/>
    </style:style>
    <style:style style:name="T49" style:family="text">
      <style:text-properties style:font-name="Arial1" fo:letter-spacing="0.002cm" fo:font-style="italic" style:font-name-asian="Arial2" style:font-style-asian="italic" style:font-name-complex="Arial2"/>
    </style:style>
    <style:style style:name="T50" style:family="text">
      <style:text-properties style:font-name="Arial1" fo:letter-spacing="0.002cm" fo:font-weight="bold" style:font-name-asian="Arial2" style:font-weight-asian="bold" style:font-name-complex="Arial2"/>
    </style:style>
    <style:style style:name="T51" style:family="text">
      <style:text-properties style:font-name="Arial1" fo:letter-spacing="-0.004cm" style:font-name-asian="Arial2" style:font-name-complex="Arial2"/>
    </style:style>
    <style:style style:name="T52" style:family="text">
      <style:text-properties style:font-name="Arial1" fo:letter-spacing="0.078cm" style:font-name-asian="Arial2" style:font-name-complex="Arial2"/>
    </style:style>
    <style:style style:name="T53" style:family="text">
      <style:text-properties style:font-name="Arial1" fo:letter-spacing="0.078cm" fo:font-weight="bold" style:font-name-asian="Arial2" style:font-weight-asian="bold" style:font-name-complex="Arial2"/>
    </style:style>
    <style:style style:name="T54" style:family="text">
      <style:text-properties style:font-name="Arial1" fo:letter-spacing="0.069cm" style:font-name-asian="Arial2" style:font-name-complex="Arial2"/>
    </style:style>
    <style:style style:name="T55" style:family="text">
      <style:text-properties style:font-name="Arial1" fo:letter-spacing="0.021cm" style:font-name-asian="Arial2" style:font-name-complex="Arial2"/>
    </style:style>
    <style:style style:name="T56" style:family="text">
      <style:text-properties style:font-name="Arial1" fo:letter-spacing="0.007cm" style:font-name-asian="Arial2" style:font-name-complex="Arial2"/>
    </style:style>
    <style:style style:name="T57" style:family="text">
      <style:text-properties style:font-name="Arial1" fo:letter-spacing="0.012cm" style:font-name-asian="Arial2" style:font-name-complex="Arial2"/>
    </style:style>
    <style:style style:name="T58" style:family="text">
      <style:text-properties style:font-name="Arial1" fo:letter-spacing="0.046cm" style:font-name-asian="Arial2" style:font-name-complex="Arial2"/>
    </style:style>
    <style:style style:name="T59" style:family="text">
      <style:text-properties style:font-name="Arial1" fo:letter-spacing="0.046cm" fo:font-weight="bold" style:font-name-asian="Arial2" style:font-weight-asian="bold" style:font-name-complex="Arial2"/>
    </style:style>
    <style:style style:name="T60" style:family="text">
      <style:text-properties style:font-name="Arial1" fo:letter-spacing="0.005cm" style:font-name-asian="Arial2" style:font-name-complex="Arial2"/>
    </style:style>
    <style:style style:name="T61" style:family="text">
      <style:text-properties style:font-name="Arial1" fo:letter-spacing="0.004cm" style:font-name-asian="Arial2" style:font-name-complex="Arial2"/>
    </style:style>
    <style:style style:name="T62" style:family="text">
      <style:text-properties style:font-name="Arial1" fo:letter-spacing="0.028cm" style:font-name-asian="Arial2" style:font-name-complex="Arial2"/>
    </style:style>
    <style:style style:name="T63" style:family="text">
      <style:text-properties style:font-name="Arial1" fo:letter-spacing="0.028cm" fo:font-weight="bold" style:font-name-asian="Arial2" style:font-weight-asian="bold" style:font-name-complex="Arial2"/>
    </style:style>
    <style:style style:name="T64" style:family="text">
      <style:text-properties style:font-name="Arial1" fo:letter-spacing="0.074cm" style:font-name-asian="Arial2" style:font-name-complex="Arial2"/>
    </style:style>
    <style:style style:name="T65" style:family="text">
      <style:text-properties style:font-name="Arial1" fo:letter-spacing="0.086cm" style:font-name-asian="Arial2" style:font-name-complex="Arial2"/>
    </style:style>
    <style:style style:name="T66" style:family="text">
      <style:text-properties style:font-name="Arial1" fo:letter-spacing="0.081cm" style:font-name-asian="Arial2" style:font-name-complex="Arial2"/>
    </style:style>
    <style:style style:name="T67" style:family="text">
      <style:text-properties style:font-name="Arial1" fo:letter-spacing="0.081cm" fo:font-weight="bold" style:font-name-asian="Arial2" style:font-weight-asian="bold" style:font-name-complex="Arial2"/>
    </style:style>
    <style:style style:name="T68" style:family="text">
      <style:text-properties style:font-name="Arial1" fo:letter-spacing="0.011cm" style:font-name-asian="Arial2" style:font-name-complex="Arial2"/>
    </style:style>
    <style:style style:name="T69" style:family="text">
      <style:text-properties style:font-name="Arial1" fo:letter-spacing="0.083cm" style:font-name-asian="Arial2" style:font-name-complex="Arial2"/>
    </style:style>
    <style:style style:name="T70" style:family="text">
      <style:text-properties style:font-name="Arial1" fo:letter-spacing="0.093cm" style:font-name-asian="Arial2" style:font-name-complex="Arial2"/>
    </style:style>
    <style:style style:name="T71" style:family="text">
      <style:text-properties style:font-name="Arial1" fo:letter-spacing="0.093cm" fo:font-weight="bold" style:font-name-asian="Arial2" style:font-weight-asian="bold" style:font-name-complex="Arial2"/>
    </style:style>
    <style:style style:name="T72" style:family="text">
      <style:text-properties style:font-name="Arial1" fo:letter-spacing="0.037cm" style:font-name-asian="Arial2" style:font-name-complex="Arial2"/>
    </style:style>
    <style:style style:name="T73" style:family="text">
      <style:text-properties style:font-name="Arial1" fo:letter-spacing="0.049cm" style:font-name-asian="Arial2" style:font-name-complex="Arial2"/>
    </style:style>
    <style:style style:name="T74" style:family="text">
      <style:text-properties style:font-name="Arial1" fo:letter-spacing="0.042cm" style:font-name-asian="Arial2" style:font-name-complex="Arial2"/>
    </style:style>
    <style:style style:name="T75" style:family="text">
      <style:text-properties style:font-name="Arial1" fo:letter-spacing="0.035cm" style:font-name-asian="Arial2" style:font-name-complex="Arial2"/>
    </style:style>
    <style:style style:name="T76" style:family="text">
      <style:text-properties style:font-name="Arial1" fo:letter-spacing="0.035cm" fo:font-weight="bold" style:font-name-asian="Arial2" style:font-weight-asian="bold" style:font-name-complex="Arial2"/>
    </style:style>
    <style:style style:name="T77" style:family="text">
      <style:text-properties style:font-name="Arial1" fo:letter-spacing="0.065cm" style:font-name-asian="Arial2" style:font-name-complex="Arial2"/>
    </style:style>
    <style:style style:name="T78" style:family="text">
      <style:text-properties style:font-name="Arial1" fo:letter-spacing="0.065cm" fo:font-weight="bold" style:font-name-asian="Arial2" style:font-weight-asian="bold" style:font-name-complex="Arial2"/>
    </style:style>
    <style:style style:name="T79" style:family="text">
      <style:text-properties style:font-name="Arial1" fo:font-style="italic" style:font-name-asian="Arial2" style:font-style-asian="italic" style:font-name-complex="Arial2"/>
    </style:style>
    <style:style style:name="T80" style:family="text">
      <style:text-properties style:font-name="Arial1" fo:letter-spacing="0.064cm" fo:font-style="italic" style:font-name-asian="Arial2" style:font-style-asian="italic" style:font-name-complex="Arial2"/>
    </style:style>
    <style:style style:name="T81" style:family="text">
      <style:text-properties style:font-name="Arial1" fo:letter-spacing="0.064cm" style:font-name-asian="Arial2" style:font-name-complex="Arial2"/>
    </style:style>
    <style:style style:name="T82" style:family="text">
      <style:text-properties style:font-name="Arial1" fo:letter-spacing="0.058cm" style:font-name-asian="Arial2" style:font-name-complex="Arial2"/>
    </style:style>
    <style:style style:name="T83" style:family="text">
      <style:text-properties style:font-name="Arial1" fo:letter-spacing="0.032cm" style:font-name-asian="Arial2" style:font-name-complex="Arial2"/>
    </style:style>
    <style:style style:name="T84" style:family="text">
      <style:text-properties style:font-name="Arial1" fo:letter-spacing="0.032cm" fo:font-weight="bold" style:font-name-asian="Arial2" style:font-weight-asian="bold" style:font-name-complex="Arial2"/>
    </style:style>
    <style:style style:name="T85" style:family="text">
      <style:text-properties style:font-name="Arial1" fo:letter-spacing="0.048cm" style:font-name-asian="Arial2" style:font-name-complex="Arial2"/>
    </style:style>
    <style:style style:name="T86" style:family="text">
      <style:text-properties style:font-name="Arial1" fo:letter-spacing="0.056cm" style:font-name-asian="Arial2" style:font-name-complex="Arial2"/>
    </style:style>
    <style:style style:name="T87" style:family="text">
      <style:text-properties style:font-name="Arial1" fo:letter-spacing="0.056cm" fo:font-weight="bold" style:font-name-asian="Arial2" style:font-weight-asian="bold" style:font-name-complex="Arial2"/>
    </style:style>
    <style:style style:name="T88" style:family="text">
      <style:text-properties style:font-name="Arial1" fo:letter-spacing="0.095cm" style:font-name-asian="Arial2" style:font-name-complex="Arial2"/>
    </style:style>
    <style:style style:name="T89" style:family="text">
      <style:text-properties style:font-name="Arial1" fo:letter-spacing="0.041cm" style:font-name-asian="Arial2" style:font-name-complex="Arial2"/>
    </style:style>
    <style:style style:name="T90" style:family="text">
      <style:text-properties style:font-name="Arial1" fo:letter-spacing="0.041cm" fo:font-weight="bold" style:font-name-asian="Arial2" style:font-weight-asian="bold" style:font-name-complex="Arial2"/>
    </style:style>
    <style:style style:name="T91" style:family="text">
      <style:text-properties style:font-name="Arial1" fo:letter-spacing="0.097cm" style:font-name-asian="Arial2" style:font-name-complex="Arial2"/>
    </style:style>
    <style:style style:name="T92" style:family="text">
      <style:text-properties style:font-name="Arial1" fo:letter-spacing="0.097cm" fo:font-weight="bold" style:font-name-asian="Arial2" style:font-weight-asian="bold" style:font-name-complex="Arial2"/>
    </style:style>
    <style:style style:name="T93" style:family="text">
      <style:text-properties style:font-name="Arial1" fo:letter-spacing="0.088cm" fo:font-weight="bold" style:font-name-asian="Arial2" style:font-weight-asian="bold" style:font-name-complex="Arial2"/>
    </style:style>
    <style:style style:name="T94" style:family="text">
      <style:text-properties style:font-name="Arial1" fo:letter-spacing="0.088cm" style:font-name-asian="Arial2" style:font-name-complex="Arial2"/>
    </style:style>
    <style:style style:name="T95" style:family="text">
      <style:text-properties style:font-name="Arial1" fo:letter-spacing="0.079cm" style:font-name-asian="Arial2" style:font-name-complex="Arial2"/>
    </style:style>
    <style:style style:name="T96" style:family="text">
      <style:text-properties style:font-name="Arial1" fo:letter-spacing="0.076cm" style:font-name-asian="Arial2" style:font-name-complex="Arial2"/>
    </style:style>
    <style:style style:name="T97" style:family="text">
      <style:text-properties style:font-name="Arial1" fo:letter-spacing="0.085cm" style:font-name-asian="Arial2" style:font-name-complex="Arial2"/>
    </style:style>
    <style:style style:name="T98" style:family="text">
      <style:text-properties style:font-name="Arial1" fo:letter-spacing="0.092cm" style:font-name-asian="Arial2" style:font-name-complex="Arial2"/>
    </style:style>
    <style:style style:name="T99" style:family="text">
      <style:text-properties style:font-name="Arial1" fo:letter-spacing="0.09cm" style:font-name-asian="Arial2" style:font-name-complex="Arial2"/>
    </style:style>
    <style:style style:name="T100" style:family="text">
      <style:text-properties style:text-position="58% 100%" style:font-name="Arial1" fo:font-size="6.5pt" fo:font-weight="bold" style:font-name-asian="Arial2" style:font-size-asian="6.5pt" style:font-weight-asian="bold" style:font-name-complex="Arial2" style:font-size-complex="6.5pt"/>
    </style:style>
    <style:style style:name="T101" style:family="text">
      <style:text-properties style:text-position="58% 100%" style:font-name="Arial1" fo:font-size="6.5pt" fo:letter-spacing="0.005cm" fo:font-weight="bold" style:font-name-asian="Arial2" style:font-size-asian="6.5pt" style:font-weight-asian="bold" style:font-name-complex="Arial2" style:font-size-complex="6.5pt"/>
    </style:style>
    <style:style style:name="T102" style:family="text">
      <style:text-properties style:text-position="58% 100%" style:font-name="Arial1" fo:font-size="6.5pt" fo:letter-spacing="0.011cm" fo:font-weight="bold" style:font-name-asian="Arial2" style:font-size-asian="6.5pt" style:font-weight-asian="bold" style:font-name-complex="Arial2" style:font-size-complex="6.5pt"/>
    </style:style>
    <style:style style:name="T103" style:family="text">
      <style:text-properties style:text-position="58% 100%" style:font-name="Arial1" fo:font-size="6.5pt" fo:letter-spacing="0.042cm" fo:font-weight="bold" style:font-name-asian="Arial2" style:font-size-asian="6.5pt" style:font-weight-asian="bold" style:font-name-complex="Arial2" style:font-size-complex="6.5pt"/>
    </style:style>
    <style:style style:name="T104" style:family="text">
      <style:text-properties style:text-position="-58% 100%" style:font-name="Arial1" style:font-name-asian="Arial2" style:font-name-complex="Arial2"/>
    </style:style>
    <style:style style:name="T105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EFEITURA</text:span><text:span text:style-name="T3"> </text:span><text:span text:style-name="T1">DO</text:span><text:span text:style-name="T5"> </text:span><text:span text:style-name="T1">MUNICÍPIO</text:span><text:span text:style-name="T7"> </text:span><text:span text:style-name="T1">DE</text:span><text:span text:style-name="T9"> </text:span><text:span text:style-name="T1">SÃO</text:span><text:span text:style-name="T11"> </text:span><text:span text:style-name="T2">PAULO </text:span><text:span text:style-name="T1">SECRETARIA</text:span><text:span text:style-name="T13"> </text:span><text:span text:style-name="T1">MUNICIPAL</text:span><text:span text:style-name="T15"> </text:span><text:span text:style-name="T1">DE</text:span><text:span text:style-name="T9"> </text:span><text:span text:style-name="T2">CULTURA</text:span></text:p>
      <text:p text:style-name="P5"><text:span text:style-name="T1">Conselho</text:span><text:span text:style-name="T19"> </text:span><text:span text:style-name="T1">Municipal</text:span><text:span text:style-name="T21"> </text:span><text:span text:style-name="T1">de</text:span><text:span text:style-name="T23"> </text:span><text:span text:style-name="T1">Preservação</text:span><text:span text:style-name="T25"> </text:span><text:span text:style-name="T1">do</text:span><text:span text:style-name="T23"> </text:span><text:span text:style-name="T2">Patrimônio</text:span></text:p>
      <text:p text:style-name="P6"><text:span text:style-name="T1">Histórico,</text:span><text:span text:style-name="T21"> </text:span><text:span text:style-name="T1">Cultural</text:span><text:span text:style-name="T27"> </text:span><text:span text:style-name="T1">e</text:span><text:span text:style-name="T29"> </text:span><text:span text:style-name="T1">Ambiental</text:span><text:span text:style-name="T31"> </text:span><text:span text:style-name="T1">da</text:span><text:span text:style-name="T23"> </text:span><text:span text:style-name="T1">Cidade</text:span><text:span text:style-name="T33"> </text:span><text:span text:style-name="T1">de</text:span><text:span text:style-name="T23"> </text:span><text:span text:style-name="T1">São</text:span><text:span text:style-name="T35"> </text:span><text:span text:style-name="T1">Paulo</text:span><text:span text:style-name="T37"> </text:span><text:span text:style-name="T1">-</text:span><text:span text:style-name="T29"> </text:span><text:span text:style-name="T2">CONPRESP </text:span><text:span text:style-name="T1">RESOLUÇÃO</text:span><text:span text:style-name="T3"> </text:span><text:span text:style-name="T1">Nº</text:span><text:span text:style-name="T39"> </text:span><text:span text:style-name="T2">04/CONPRESP/2008</text:span></text:p>
      <text:p text:style-name="P7"><text:span text:style-name="T17">O</text:span><text:span text:style-name="T41"> </text:span><text:span text:style-name="T17">Conselho</text:span><text:span text:style-name="T16"> </text:span><text:span text:style-name="T17">Muni</text:span><text:span text:style-name="T42">c</text:span><text:span text:style-name="T17">ipal</text:span><text:span text:style-name="T8"> </text:span><text:span text:style-name="T17">de</text:span><text:span text:style-name="T46"> </text:span><text:span text:style-name="T42">P</text:span><text:span text:style-name="T47">r</text:span><text:span text:style-name="T17">e</text:span><text:span text:style-name="T42">s</text:span><text:span text:style-name="T17">e</text:span><text:span text:style-name="T47">r</text:span><text:span text:style-name="T51">v</text:span><text:span text:style-name="T17">ação</text:span><text:span text:style-name="T52"> </text:span><text:span text:style-name="T42">d</text:span><text:span text:style-name="T17">o</text:span><text:span text:style-name="T46"> </text:span><text:span text:style-name="T17">Patrimôn</text:span><text:span text:style-name="T42">i</text:span><text:span text:style-name="T17">o</text:span><text:span text:style-name="T54"> </text:span><text:span text:style-name="T17">Hi</text:span><text:span text:style-name="T42">s</text:span><text:span text:style-name="T17">tó</text:span><text:span text:style-name="T47">r</text:span><text:span text:style-name="T42">i</text:span><text:span text:style-name="T17">co,</text:span><text:span text:style-name="T16"> </text:span><text:span text:style-name="T17">Cu</text:span><text:span text:style-name="T42">l</text:span><text:span text:style-name="T17">tu</text:span><text:span text:style-name="T47">r</text:span><text:span text:style-name="T17">al</text:span><text:span text:style-name="T20"> </text:span><text:span text:style-name="T17">e</text:span><text:span text:style-name="T55"> </text:span><text:span text:style-name="T17">Ambiental</text:span><text:span text:style-name="T16"> </text:span><text:span text:style-name="T17">da</text:span><text:span text:style-name="T46"> </text:span><text:span text:style-name="T17">C</text:span><text:span text:style-name="T42">i</text:span><text:span text:style-name="T17">dade</text:span><text:span text:style-name="T20"> </text:span><text:span text:style-name="T18">de</text:span></text:p>
      <text:p text:style-name="P9"/>
      <text:p text:style-name="P13"><text:span text:style-name="T17">São</text:span><text:span text:style-name="T40"> </text:span><text:span text:style-name="T42">P</text:span><text:span text:style-name="T17">aulo</text:span><text:span text:style-name="T36"> </text:span><text:span text:style-name="T17">– Conp</text:span><text:span text:style-name="T47">r</text:span><text:span text:style-name="T17">e</text:span><text:span text:style-name="T42">s</text:span><text:span text:style-name="T17">p,</text:span><text:span text:style-name="T28"> </text:span><text:span text:style-name="T17">no</text:span><text:span text:style-name="T56"> </text:span><text:span text:style-name="T17">u</text:span><text:span text:style-name="T42">s</text:span><text:span text:style-name="T17">o</text:span><text:span text:style-name="T57"> </text:span><text:span text:style-name="T17">de</text:span><text:span text:style-name="T56"> </text:span><text:span text:style-name="T42">s</text:span><text:span text:style-name="T17">uas</text:span><text:span text:style-name="T10"> </text:span><text:span text:style-name="T17">atrib</text:span><text:span text:style-name="T42">u</text:span><text:span text:style-name="T17">ições</text:span><text:span text:style-name="T58"> </text:span><text:span text:style-name="T17">lega</text:span><text:span text:style-name="T42">i</text:span><text:span text:style-name="T17">s</text:span><text:span text:style-name="T36"> </text:span><text:span text:style-name="T17">e nos</text:span><text:span text:style-name="T57"> </text:span><text:span text:style-name="T17">t</text:span><text:span text:style-name="T42">e</text:span><text:span text:style-name="T47">r</text:span><text:span text:style-name="T17">mos</text:span><text:span text:style-name="T41"> </text:span><text:span text:style-name="T17">da</text:span><text:span text:style-name="T60"> </text:span><text:span text:style-name="T17">Lei</text:span><text:span text:style-name="T60"> </text:span><text:span text:style-name="T17">n°</text:span><text:span text:style-name="T61"> </text:span><text:span text:style-name="T17">10.032,</text:span><text:span text:style-name="T62"> </text:span><text:span text:style-name="T17">de</text:span><text:span text:style-name="T60"> </text:span><text:span text:style-name="T17">27</text:span><text:span text:style-name="T60"> </text:span><text:span text:style-name="T18">de </text:span><text:span text:style-name="T17">dezembro </text:span><text:span text:style-name="T30"><text:s/></text:span><text:span text:style-name="T17">de</text:span><text:span text:style-name="T64"> </text:span><text:span text:style-name="T42">1</text:span><text:span text:style-name="T17">985,</text:span><text:span text:style-name="T65"> </text:span><text:span text:style-name="T42">c</text:span><text:span text:style-name="T17">om</text:span><text:span text:style-name="T66"> </text:span><text:span text:style-name="T17">as</text:span><text:span text:style-name="T4"> </text:span><text:span text:style-name="T42">a</text:span><text:span text:style-name="T17">lterações </text:span><text:span text:style-name="T68"><text:s/></text:span><text:span text:style-name="T17">i</text:span><text:span text:style-name="T42">n</text:span><text:span text:style-name="T17">t</text:span><text:span text:style-name="T47">r</text:span><text:span text:style-name="T17">odu</text:span><text:span text:style-name="T42">z</text:span><text:span text:style-name="T17">idas </text:span><text:span text:style-name="T10"><text:s/></text:span><text:span text:style-name="T17">pe</text:span><text:span text:style-name="T42">l</text:span><text:span text:style-name="T17">a</text:span><text:span text:style-name="T69"> </text:span><text:span text:style-name="T17">Lei</text:span><text:span text:style-name="T14"> </text:span><text:span text:style-name="T17">n°</text:span><text:span text:style-name="T54"> </text:span><text:span text:style-name="T17">10.</text:span><text:span text:style-name="T42">2</text:span><text:span text:style-name="T17">36,</text:span><text:span text:style-name="T70"> </text:span><text:span text:style-name="T17">de</text:span><text:span text:style-name="T54"> </text:span><text:span text:style-name="T17">16</text:span><text:span text:style-name="T54"> </text:span><text:span text:style-name="T17">de</text:span><text:span text:style-name="T4"> </text:span><text:span text:style-name="T17">de</text:span><text:span text:style-name="T42">z</text:span><text:span text:style-name="T17">emb</text:span><text:span text:style-name="T47">r</text:span><text:span text:style-name="T17">o </text:span><text:span text:style-name="T56"><text:s/></text:span><text:span text:style-name="T18">de</text:span></text:p>
      <text:p text:style-name="P15"><text:span text:style-name="T17">1986, </text:span><text:span text:style-name="T6"><text:s/></text:span><text:span text:style-name="T17">e <text:s/>pela </text:span><text:span text:style-name="T40"><text:s/></text:span><text:span text:style-name="T17">Lei </text:span><text:span text:style-name="T56"><text:s/></text:span><text:span text:style-name="T17">nº </text:span><text:span text:style-name="T61"><text:s/></text:span><text:span text:style-name="T17">14.516, </text:span><text:span text:style-name="T46"><text:s/></text:span><text:span text:style-name="T17">de </text:span><text:span text:style-name="T56"><text:s/></text:span><text:span text:style-name="T42">1</text:span><text:span text:style-name="T17">1 </text:span><text:span text:style-name="T56"><text:s/></text:span><text:span text:style-name="T17">de </text:span><text:span text:style-name="T61"><text:s/></text:span><text:span text:style-name="T17">outubro </text:span><text:span text:style-name="T62"><text:s/></text:span><text:span text:style-name="T17">de </text:span><text:span text:style-name="T60"><text:s/></text:span><text:span text:style-name="T17">2007, </text:span><text:span text:style-name="T10"><text:s/></text:span><text:span text:style-name="T17">c</text:span><text:span text:style-name="T42">o</text:span><text:span text:style-name="T17">nfo</text:span><text:span text:style-name="T47">r</text:span><text:span text:style-name="T17">me </text:span><text:span text:style-name="T72"><text:s/></text:span><text:span text:style-name="T17">dec</text:span><text:span text:style-name="T42">i</text:span><text:span text:style-name="T17">são </text:span><text:span text:style-name="T62"><text:s/></text:span><text:span text:style-name="T17">dos </text:span><text:span text:style-name="T56"><text:s/></text:span><text:span text:style-name="T18">Conse</text:span><text:span text:style-name="T43">l</text:span><text:span text:style-name="T18">heiros </text:span><text:span text:style-name="T17">presentes</text:span><text:span text:style-name="T73"> </text:span><text:span text:style-name="T17">à</text:span><text:span text:style-name="T30"> </text:span><text:span text:style-name="T17">433ª</text:span><text:span text:style-name="T41"> </text:span><text:span text:style-name="T17">Reunião</text:span><text:span text:style-name="T74"> </text:span><text:span text:style-name="T17">Ordinária,</text:span><text:span text:style-name="T73"> </text:span><text:span text:style-name="T17">realizada</text:span><text:span text:style-name="T58"> </text:span><text:span text:style-name="T17">em</text:span><text:span text:style-name="T10"> </text:span><text:span text:style-name="T17">1º</text:span><text:span text:style-name="T40"> </text:span><text:span text:style-name="T17">de</text:span><text:span text:style-name="T24"> </text:span><text:span text:style-name="T17">julho</text:span><text:span text:style-name="T12"> </text:span><text:span text:style-name="T17">de</text:span><text:span text:style-name="T24"> </text:span><text:span text:style-name="T17">2008,</text:span><text:span text:style-name="T46"> </text:span><text:span text:style-name="T18">e</text:span></text:p>
      <text:p text:style-name="P16"/>
      <text:p text:style-name="P13"><text:span text:style-name="T1">CONSIDERANDO <text:s/></text:span><text:span text:style-name="T17">o</text:span><text:span text:style-name="T10"> </text:span><text:span text:style-name="T51">v</text:span><text:span text:style-name="T17">alor</text:span><text:span text:style-name="T75"> </text:span><text:span text:style-name="T17">hi</text:span><text:span text:style-name="T42">s</text:span><text:span text:style-name="T17">tó</text:span><text:span text:style-name="T47">r</text:span><text:span text:style-name="T42">i</text:span><text:span text:style-name="T17">co</text:span><text:span text:style-name="T20"> </text:span><text:span text:style-name="T17">e</text:span><text:span text:style-name="T24"> </text:span><text:span text:style-name="T17">documental</text:span><text:span text:style-name="T77"> </text:span><text:span text:style-name="T17">da</text:span><text:span text:style-name="T36"> </text:span><text:span text:style-name="T17">antiga</text:span><text:span text:style-name="T72"> </text:span><text:span text:style-name="T49">R</text:span><text:span text:style-name="T79">e</text:span><text:span text:style-name="T44">s</text:span><text:span text:style-name="T79">idên</text:span><text:span text:style-name="T44">c</text:span><text:span text:style-name="T79">ia</text:span><text:span text:style-name="T80"> </text:span><text:span text:style-name="T79">Hermsdorf</text:span><text:span text:style-name="T17">,</text:span><text:span text:style-name="T81"> </text:span><text:span text:style-name="T17">lo</text:span><text:span text:style-name="T42">c</text:span><text:span text:style-name="T17">ali</text:span><text:span text:style-name="T42">z</text:span><text:span text:style-name="T17">ada</text:span><text:span text:style-name="T82"> </text:span><text:span text:style-name="T18">na </text:span><text:span text:style-name="T17">A</text:span><text:span text:style-name="T42">v</text:span><text:span text:style-name="T17">e</text:span><text:span text:style-name="T42">n</text:span><text:span text:style-name="T17">ida </text:span><text:span text:style-name="T46"><text:s/></text:span><text:span text:style-name="T17">Angél</text:span><text:span text:style-name="T42">i</text:span><text:span text:style-name="T17">ca </text:span><text:span text:style-name="T83"><text:s/></text:span><text:span text:style-name="T17">nº <text:s/>24</text:span><text:span text:style-name="T42">3</text:span><text:span text:style-name="T17">5, </text:span><text:span text:style-name="T24"><text:s/></text:span><text:span text:style-name="T17">ba</text:span><text:span text:style-name="T42">i</text:span><text:span text:style-name="T47">r</text:span><text:span text:style-name="T17">ro </text:span><text:span text:style-name="T24"><text:s/></text:span><text:span text:style-name="T17">da </text:span><text:span text:style-name="T61"><text:s/></text:span><text:span text:style-name="T17">Cons</text:span><text:span text:style-name="T42">o</text:span><text:span text:style-name="T17">lação, </text:span><text:span text:style-name="T85"><text:s/></text:span><text:span text:style-name="T17">como </text:span><text:span text:style-name="T40"><text:s/></text:span><text:span text:style-name="T17">s</text:span><text:span text:style-name="T42">i</text:span><text:span text:style-name="T17">gnif</text:span><text:span text:style-name="T42">i</text:span><text:span text:style-name="T17">cati</text:span><text:span text:style-name="T51">v</text:span><text:span text:style-name="T17">o </text:span><text:span text:style-name="T58"><text:s/></text:span><text:span text:style-name="T17">t</text:span><text:span text:style-name="T42">e</text:span><text:span text:style-name="T17">stemunho </text:span><text:span text:style-name="T28"><text:s/></text:span><text:span text:style-name="T17">do </text:span><text:span text:style-name="T61"><text:s/></text:span><text:span text:style-name="T17">modo </text:span><text:span text:style-name="T40"><text:s/></text:span><text:span text:style-name="T18">de </text:span><text:span text:style-name="T17">morar</text:span><text:span text:style-name="T83"> </text:span><text:span text:style-name="T17">de</text:span><text:span text:style-name="T24"> </text:span><text:span text:style-name="T17">um</text:span><text:span text:style-name="T10"> </text:span><text:span text:style-name="T17">artesão</text:span><text:span text:style-name="T34"> </text:span><text:span text:style-name="T17">e</text:span><text:span text:style-name="T30"> </text:span><text:span text:style-name="T17">imigrante</text:span><text:span text:style-name="T85"> </text:span><text:span text:style-name="T17">alemão</text:span><text:span text:style-name="T34"> </text:span><text:span text:style-name="T17">na</text:span><text:span text:style-name="T24"> </text:span><text:span text:style-name="T17">passagem</text:span><text:span text:style-name="T22"> </text:span><text:span text:style-name="T17">do</text:span><text:span text:style-name="T24"> </text:span><text:span text:style-name="T17">século</text:span><text:span text:style-name="T38"> </text:span><text:span text:style-name="T17">19</text:span><text:span text:style-name="T24"> </text:span><text:span text:style-name="T17">para</text:span><text:span text:style-name="T41"> </text:span><text:span text:style-name="T17">o</text:span><text:span text:style-name="T30"> </text:span><text:span text:style-name="T18">20;</text:span></text:p>
      <text:p text:style-name="P10"/>
      <text:p text:style-name="P14"><text:span text:style-name="T1">CONSIDERANDO </text:span><text:span text:style-name="T37"><text:s/></text:span><text:span text:style-name="T17">o</text:span><text:span text:style-name="T22"> </text:span><text:span text:style-name="T17">pe</text:span><text:span text:style-name="T42">c</text:span><text:span text:style-name="T17">ul</text:span><text:span text:style-name="T42">i</text:span><text:span text:style-name="T17">ar</text:span><text:span text:style-name="T69"> </text:span><text:span text:style-name="T42">v</text:span><text:span text:style-name="T17">alor</text:span><text:span text:style-name="T54"> </text:span><text:span text:style-name="T17">arquitetôn</text:span><text:span text:style-name="T42">i</text:span><text:span text:style-name="T17">co </text:span><text:span text:style-name="T68"><text:s/></text:span><text:span text:style-name="T17">e</text:span><text:span text:style-name="T73"> </text:span><text:span text:style-name="T17">técn</text:span><text:span text:style-name="T42">i</text:span><text:span text:style-name="T17">co-construtivo </text:span><text:span text:style-name="T72"><text:s/></text:span><text:span text:style-name="T17">da</text:span><text:span text:style-name="T86"> </text:span><text:span text:style-name="T17">ed</text:span><text:span text:style-name="T42">i</text:span><text:span text:style-name="T17">fi</text:span><text:span text:style-name="T42">c</text:span><text:span text:style-name="T17">ação,</text:span><text:span text:style-name="T88"> </text:span><text:span text:style-name="T17">em</text:span><text:span text:style-name="T32"> </text:span><text:span text:style-name="T18">espec</text:span><text:span text:style-name="T43">i</text:span><text:span text:style-name="T18">al </text:span><text:span text:style-name="T17">os</text:span><text:span text:style-name="T56"> </text:span><text:span text:style-name="T17">requintados</text:span><text:span text:style-name="T73"> </text:span><text:span text:style-name="T17">detalhes</text:span><text:span text:style-name="T83"> </text:span><text:span text:style-name="T17">decorati</text:span><text:span text:style-name="T42">v</text:span><text:span text:style-name="T17">os</text:span><text:span text:style-name="T58"> </text:span><text:span text:style-name="T17">e o</text:span><text:span text:style-name="T47">r</text:span><text:span text:style-name="T17">namenta</text:span><text:span text:style-name="T42">i</text:span><text:span text:style-name="T17">s</text:span><text:span text:style-name="T22"> </text:span><text:span text:style-name="T17">e</text:span><text:span text:style-name="T42">x</text:span><text:span text:style-name="T17">ternos</text:span><text:span text:style-name="T75"> </text:span><text:span text:style-name="T17">e </text:span><text:span text:style-name="T42">i</text:span><text:span text:style-name="T17">nte</text:span><text:span text:style-name="T47">r</text:span><text:span text:style-name="T17">nos</text:span><text:span text:style-name="T46"> </text:span><text:span text:style-name="T17">ainda</text:span><text:span text:style-name="T6"> </text:span><text:span text:style-name="T17">e</text:span><text:span text:style-name="T42">xi</text:span><text:span text:style-name="T17">stentes</text:span><text:span text:style-name="T74"> </text:span><text:span text:style-name="T17">na</text:span><text:span text:style-name="T60"> </text:span><text:span text:style-name="T43">c</text:span><text:span text:style-name="T18">asa, </text:span><text:span text:style-name="T17">sobretudo</text:span><text:span text:style-name="T75"> </text:span><text:span text:style-name="T17">as e</text:span><text:span text:style-name="T42">s</text:span><text:span text:style-name="T17">t</text:span><text:span text:style-name="T47">r</text:span><text:span text:style-name="T17">uturas</text:span><text:span text:style-name="T75"> </text:span><text:span text:style-name="T17">de made</text:span><text:span text:style-name="T42">i</text:span><text:span text:style-name="T47">r</text:span><text:span text:style-name="T17">a</text:span><text:span text:style-name="T12"> </text:span><text:span text:style-name="T17">aparentes</text:span><text:span text:style-name="T75"> </text:span><text:span text:style-name="T17">do te</text:span><text:span text:style-name="T42">l</text:span><text:span text:style-name="T17">hado,</text:span><text:span text:style-name="T12"> </text:span><text:span text:style-name="T17">que</text:span><text:span text:style-name="T30"> </text:span><text:span text:style-name="T42">l</text:span><text:span text:style-name="T17">he</text:span><text:span text:style-name="T61"> </text:span><text:span text:style-name="T17">conferem</text:span><text:span text:style-name="T83"> </text:span><text:span text:style-name="T17">g</text:span><text:span text:style-name="T47">r</text:span><text:span text:style-name="T17">ande</text:span><text:span text:style-name="T55"> </text:span><text:span text:style-name="T42">i</text:span><text:span text:style-name="T17">nte</text:span><text:span text:style-name="T47">r</text:span><text:span text:style-name="T17">e</text:span><text:span text:style-name="T42">s</text:span><text:span text:style-name="T17">se</text:span><text:span text:style-name="T46"> </text:span><text:span text:style-name="T18">de </text:span><text:span text:style-name="T17">preservação</text:span><text:span text:style-name="T16"> </text:span><text:span text:style-name="T17">pela</text:span><text:span text:style-name="T36"> </text:span><text:span text:style-name="T17">técnica</text:span><text:span text:style-name="T72"> </text:span><text:span text:style-name="T17">apurada</text:span><text:span text:style-name="T74"> </text:span><text:span text:style-name="T17">empregada,</text:span><text:span text:style-name="T8"> </text:span><text:span text:style-name="T17">hoje</text:span><text:span text:style-name="T36"> </text:span><text:span text:style-name="T18">desaparecida;</text:span></text:p>
      <text:p text:style-name="P18"/>
      <text:p text:style-name="P13"><text:span text:style-name="T1">CONSIDERANDO <text:s/></text:span><text:span text:style-name="T17">o</text:span><text:span text:style-name="T24"> </text:span><text:span text:style-name="T42">v</text:span><text:span text:style-name="T17">al</text:span><text:span text:style-name="T42">o</text:span><text:span text:style-name="T17">r</text:span><text:span text:style-name="T38"> </text:span><text:span text:style-name="T17">u</text:span><text:span text:style-name="T47">r</text:span><text:span text:style-name="T17">baní</text:span><text:span text:style-name="T42">s</text:span><text:span text:style-name="T17">tico</text:span><text:span text:style-name="T8"> </text:span><text:span text:style-name="T17">defin</text:span><text:span text:style-name="T42">i</text:span><text:span text:style-name="T17">do</text:span><text:span text:style-name="T85"> </text:span><text:span text:style-name="T17">pe</text:span><text:span text:style-name="T42">l</text:span><text:span text:style-name="T17">a</text:span><text:span text:style-name="T46"> </text:span><text:span text:style-name="T17">imp</text:span><text:span text:style-name="T42">l</text:span><text:span text:style-name="T17">antação</text:span><text:span text:style-name="T77"> </text:span><text:span text:style-name="T17">da</text:span><text:span text:style-name="T36"> </text:span><text:span text:style-name="T42">c</text:span><text:span text:style-name="T17">onstrução</text:span><text:span text:style-name="T16"> </text:span><text:span text:style-name="T42">e</text:span><text:span text:style-name="T17">m</text:span><text:span text:style-name="T36"> </text:span><text:span text:style-name="T17">e</text:span><text:span text:style-name="T42">x</text:span><text:span text:style-name="T17">íguo</text:span><text:span text:style-name="T89"> </text:span><text:span text:style-name="T18">te</text:span><text:span text:style-name="T48">r</text:span><text:span text:style-name="T18">reno, </text:span><text:span text:style-name="T17">cu</text:span><text:span text:style-name="T42">j</text:span><text:span text:style-name="T17">as </text:span><text:span text:style-name="T57"><text:s/></text:span><text:span text:style-name="T42">c</text:span><text:span text:style-name="T17">a</text:span><text:span text:style-name="T47">r</text:span><text:span text:style-name="T42">a</text:span><text:span text:style-name="T17">cterísti</text:span><text:span text:style-name="T42">c</text:span><text:span text:style-name="T17">as </text:span><text:span text:style-name="T86"><text:s/></text:span><text:span text:style-name="T42">d</text:span><text:span text:style-name="T17">imens</text:span><text:span text:style-name="T42">i</text:span><text:span text:style-name="T17">onais </text:span><text:span text:style-name="T85"><text:s/></text:span><text:span text:style-name="T47">r</text:span><text:span text:style-name="T42">e</text:span><text:span text:style-name="T17">p</text:span><text:span text:style-name="T47">r</text:span><text:span text:style-name="T17">e</text:span><text:span text:style-name="T42">s</text:span><text:span text:style-name="T17">entam </text:span><text:span text:style-name="T85"><text:s/></text:span><text:span text:style-name="T17">um </text:span><text:span text:style-name="T47"><text:s/></text:span><text:span text:style-name="T17">dos </text:span><text:span text:style-name="T47"><text:s/></text:span><text:span text:style-name="T17">últ</text:span><text:span text:style-name="T42">i</text:span><text:span text:style-name="T17">mos </text:span><text:span text:style-name="T10"><text:s/></text:span><text:span text:style-name="T47">r</text:span><text:span text:style-name="T17">emane</text:span><text:span text:style-name="T42">s</text:span><text:span text:style-name="T17">centes </text:span><text:span text:style-name="T86"><text:s/></text:span><text:span text:style-name="T17">de <text:s/></text:span><text:span text:style-name="T18">o</text:span><text:span text:style-name="T43">c</text:span><text:span text:style-name="T18">upação </text:span><text:span text:style-name="T17">original</text:span><text:span text:style-name="T73"> </text:span><text:span text:style-name="T17">daque</text:span><text:span text:style-name="T42">l</text:span><text:span text:style-name="T17">e</text:span><text:span text:style-name="T86"> </text:span><text:span text:style-name="T17">trecho</text:span><text:span text:style-name="T85"> </text:span><text:span text:style-name="T17">da</text:span><text:span text:style-name="T83"> </text:span><text:span text:style-name="T17">A</text:span><text:span text:style-name="T51">v</text:span><text:span text:style-name="T17">enida</text:span><text:span text:style-name="T32"> </text:span><text:span text:style-name="T17">Angél</text:span><text:span text:style-name="T42">i</text:span><text:span text:style-name="T17">ca,</text:span><text:span text:style-name="T82"> </text:span><text:span text:style-name="T17">onde</text:span><text:span text:style-name="T89"> </text:span><text:span text:style-name="T17">os</text:span><text:span text:style-name="T41"> </text:span><text:span text:style-name="T47">r</text:span><text:span text:style-name="T17">em</text:span><text:span text:style-name="T42">e</text:span><text:span text:style-name="T17">mb</text:span><text:span text:style-name="T47">r</text:span><text:span text:style-name="T17">amentos</text:span><text:span text:style-name="T91"> </text:span><text:span text:style-name="T17">de</text:span><text:span text:style-name="T46"> </text:span><text:span text:style-name="T42">l</text:span><text:span text:style-name="T17">otes</text:span><text:span text:style-name="T72"> </text:span><text:span text:style-name="T17">pa</text:span><text:span text:style-name="T47">r</text:span><text:span text:style-name="T17">a</text:span><text:span text:style-name="T72"> </text:span><text:span text:style-name="T18">imp</text:span><text:span text:style-name="T43">l</text:span><text:span text:style-name="T18">antação </text:span><text:span text:style-name="T17">de</text:span><text:span text:style-name="T24"> </text:span><text:span text:style-name="T17">edifícios</text:span><text:span text:style-name="T74"> </text:span><text:span text:style-name="T17">altos</text:span><text:span text:style-name="T12"> </text:span><text:span text:style-name="T17">modificaram</text:span><text:span text:style-name="T16"> </text:span><text:span text:style-name="T17">esse</text:span><text:span text:style-name="T12"> </text:span><text:span text:style-name="T18">parcelamento;</text:span></text:p>
      <text:p text:style-name="P18"/>
      <text:p text:style-name="P13"><text:span text:style-name="T1">CONSIDERANDO <text:s text:c="2"/></text:span><text:span text:style-name="T17">o </text:span><text:span text:style-name="T6"><text:s/></text:span><text:span text:style-name="T51">v</text:span><text:span text:style-name="T17">alor </text:span><text:span text:style-name="T38"><text:s/></text:span><text:span text:style-name="T17">ambiental </text:span><text:span text:style-name="T32"><text:s/></text:span><text:span text:style-name="T17">e </text:span><text:span text:style-name="T24"><text:s/></text:span><text:span text:style-name="T17">refe</text:span><text:span text:style-name="T47">r</text:span><text:span text:style-name="T17">en</text:span><text:span text:style-name="T42">c</text:span><text:span text:style-name="T17">ial </text:span><text:span text:style-name="T82"><text:s/></text:span><text:span text:style-name="T17">do </text:span><text:span text:style-name="T36"><text:s/></text:span><text:span text:style-name="T17">con</text:span><text:span text:style-name="T42">j</text:span><text:span text:style-name="T17">unto </text:span><text:span text:style-name="T20"><text:s/></text:span><text:span text:style-name="T17">da </text:span><text:span text:style-name="T36"><text:s/></text:span><text:span text:style-name="T17">ant</text:span><text:span text:style-name="T42">i</text:span><text:span text:style-name="T17">ga </text:span><text:span text:style-name="T34"><text:s/></text:span><text:span text:style-name="T17">resid</text:span><text:span text:style-name="T42">ê</text:span><text:span text:style-name="T17">ncia </text:span><text:span text:style-name="T82"><text:s/></text:span><text:span text:style-name="T17">e </text:span><text:span text:style-name="T40"><text:s/></text:span><text:span text:style-name="T18">sua </text:span><text:span text:style-name="T42">v</text:span><text:span text:style-name="T17">egeta</text:span><text:span text:style-name="T42">ç</text:span><text:span text:style-name="T17">ão </text:span><text:span text:style-name="T34"><text:s/></text:span><text:span text:style-name="T17">na <text:s/>pai</text:span><text:span text:style-name="T42">s</text:span><text:span text:style-name="T17">agem </text:span><text:span text:style-name="T38"><text:s/></text:span><text:span text:style-name="T17">lo</text:span><text:span text:style-name="T42">c</text:span><text:span text:style-name="T17">al, </text:span><text:span text:style-name="T57"><text:s/></text:span><text:span text:style-name="T17">caracteriza</text:span><text:span text:style-name="T42">d</text:span><text:span text:style-name="T17">a </text:span><text:span text:style-name="T22"><text:s/></text:span><text:span text:style-name="T17">pela </text:span><text:span text:style-name="T56"><text:s/></text:span><text:span text:style-name="T42">v</text:span><text:span text:style-name="T17">ertic</text:span><text:span text:style-name="T42">a</text:span><text:span text:style-name="T17">li</text:span><text:span text:style-name="T42">z</text:span><text:span text:style-name="T17">ação </text:span><text:span text:style-name="T22"><text:s/></text:span><text:span text:style-name="T17">e</text:span><text:span text:style-name="T51">x</text:span><text:span text:style-name="T17">i</text:span><text:span text:style-name="T42">s</text:span><text:span text:style-name="T17">tente </text:span><text:span text:style-name="T46"><text:s/></text:span><text:span text:style-name="T17">na <text:s/>p</text:span><text:span text:style-name="T42">o</text:span><text:span text:style-name="T47">r</text:span><text:span text:style-name="T42">ç</text:span><text:span text:style-name="T17">ão </text:span><text:span text:style-name="T55"><text:s/></text:span><text:span text:style-name="T17">final </text:span><text:span text:style-name="T61"><text:s/></text:span><text:span text:style-name="T18">da </text:span><text:span text:style-name="T17">Avenida</text:span><text:span text:style-name="T74"> </text:span><text:span text:style-name="T17">Angélica,</text:span><text:span text:style-name="T85"> </text:span><text:span text:style-name="T17">nas</text:span><text:span text:style-name="T55"> </text:span><text:span text:style-name="T17">imediações</text:span><text:span text:style-name="T86"> </text:span><text:span text:style-name="T17">da</text:span><text:span text:style-name="T24"> </text:span><text:span text:style-name="T17">A</text:span><text:span text:style-name="T47">v</text:span><text:span text:style-name="T17">enida</text:span><text:span text:style-name="T74"> </text:span><text:span text:style-name="T17">Paulista,</text:span><text:span text:style-name="T28"> </text:span><text:span text:style-name="T18">e</text:span></text:p>
      <text:p text:style-name="P18"/>
      <text:p text:style-name="P19"><text:span text:style-name="T1">CONSIDERANDO</text:span><text:span text:style-name="T93"> </text:span><text:span text:style-name="T17">o</text:span><text:span text:style-name="T30"> </text:span><text:span text:style-name="T17">contido</text:span><text:span text:style-name="T72"> </text:span><text:span text:style-name="T17">no</text:span><text:span text:style-name="T24"> </text:span><text:span text:style-name="T17">P.A.</text:span><text:span text:style-name="T36"> </text:span><text:span text:style-name="T17">nº</text:span><text:span text:style-name="T40"> </text:span><text:span text:style-name="T18">2008</text:span><text:span text:style-name="T48">-</text:span><text:span text:style-name="T18">0.107.265-0,</text:span></text:p>
      <text:p text:style-name="P20"/>
      <text:p text:style-name="P21"><text:span text:style-name="T2">RESOLVE:</text:span></text:p>
      <text:p text:style-name="P22"/>
      <text:p text:style-name="P23"><text:span text:style-name="T1">Arti</text:span><text:span text:style-name="T50">g</text:span><text:span text:style-name="T1">o </text:span><text:span text:style-name="T11"><text:s/></text:span><text:span text:style-name="T1">1</text:span><text:span text:style-name="T100">O <text:s/></text:span><text:span text:style-name="T101"><text:s/></text:span><text:span text:style-name="T17">- <text:s/></text:span><text:span text:style-name="T1">TOMBAR </text:span><text:span text:style-name="T90"><text:s/></text:span><text:span text:style-name="T17">o <text:s/></text:span><text:span text:style-name="T42">i</text:span><text:span text:style-name="T17">mó</text:span><text:span text:style-name="T42">v</text:span><text:span text:style-name="T17">el </text:span><text:span text:style-name="T36"><text:s/></text:span><text:span text:style-name="T17">conhe</text:span><text:span text:style-name="T42">c</text:span><text:span text:style-name="T17">ido </text:span><text:span text:style-name="T74"><text:s/></text:span><text:span text:style-name="T42">c</text:span><text:span text:style-name="T17">omo </text:span><text:span text:style-name="T55"><text:s/></text:span><text:span text:style-name="T1">RESIDÊNCIA </text:span><text:span text:style-name="T7"><text:s/></text:span><text:span text:style-name="T1">HERMSDORF, </text:span><text:span text:style-name="T78"><text:s/></text:span><text:span text:style-name="T17">lo</text:span><text:span text:style-name="T42">c</text:span><text:span text:style-name="T17">ali</text:span><text:span text:style-name="T42">z</text:span><text:span text:style-name="T17">ado </text:span><text:span text:style-name="T74"><text:s/></text:span><text:span text:style-name="T18">na </text:span><text:span text:style-name="T17">A</text:span><text:span text:style-name="T42">v</text:span><text:span text:style-name="T17">e</text:span><text:span text:style-name="T42">n</text:span><text:span text:style-name="T17">ida <text:s/></text:span><text:span text:style-name="T12"><text:s/></text:span><text:span text:style-name="T42">A</text:span><text:span text:style-name="T17">ngéli</text:span><text:span text:style-name="T42">c</text:span><text:span text:style-name="T17">a <text:s/></text:span><text:span text:style-name="T62"><text:s/></text:span><text:span text:style-name="T17">nº </text:span><text:span text:style-name="T70"><text:s/></text:span><text:span text:style-name="T17">2435 <text:s/></text:span><text:span text:style-name="T57"><text:s/></text:span><text:span text:style-name="T17">(Setor <text:s/></text:span><text:span text:style-name="T24"><text:s/></text:span><text:span text:style-name="T17">010, <text:s/></text:span><text:span text:style-name="T56"><text:s/></text:span><text:span text:style-name="T17">Quadra <text:s/></text:span><text:span text:style-name="T36"><text:s/></text:span><text:span text:style-name="T17">037, <text:s/></text:span><text:span text:style-name="T56"><text:s/></text:span><text:span text:style-name="T17">Lote <text:s/></text:span><text:span text:style-name="T30"><text:s/></text:span><text:span text:style-name="T17">0015), <text:s/></text:span><text:span text:style-name="T10"><text:s/></text:span><text:span text:style-name="T17">ba</text:span><text:span text:style-name="T42">i</text:span><text:span text:style-name="T47">r</text:span><text:span text:style-name="T17">ro <text:s/></text:span><text:span text:style-name="T24"><text:s/></text:span><text:span text:style-name="T42">d</text:span><text:span text:style-name="T17">a <text:s text:c="2"/></text:span><text:span text:style-name="T18">Conso</text:span><text:span text:style-name="T43">l</text:span><text:span text:style-name="T18">ação, </text:span><text:span text:style-name="T17">Subprefeitura</text:span><text:span text:style-name="T26"> </text:span><text:span text:style-name="T17">da</text:span><text:span text:style-name="T24"> </text:span><text:span text:style-name="T18">Sé.</text:span></text:p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5"><text:span text:style-name="T1">Artigo</text:span><text:span text:style-name="T76"> </text:span><text:span text:style-name="T1">2</text:span><text:span text:style-name="T100">O</text:span><text:span text:style-name="T102"> </text:span><text:span text:style-name="T17">–</text:span><text:span text:style-name="T30"> </text:span><text:span text:style-name="T17">Ficam</text:span><text:span text:style-name="T83"> </text:span><text:span text:style-name="T17">estabelecidas</text:span><text:span text:style-name="T54"> </text:span><text:span text:style-name="T17">as</text:span><text:span text:style-name="T40"> </text:span><text:span text:style-name="T17">seguintes</text:span><text:span text:style-name="T73"> </text:span><text:span text:style-name="T17">diretrizes</text:span><text:span text:style-name="T58"> </text:span><text:span text:style-name="T17">de</text:span><text:span text:style-name="T24"> </text:span><text:span text:style-name="T17">preservação</text:span><text:span text:style-name="T16"> </text:span><text:span text:style-name="T17">para</text:span><text:span text:style-name="T41"> </text:span><text:span text:style-name="T17">o</text:span><text:span text:style-name="T30"> </text:span><text:span text:style-name="T17">imóvel</text:span><text:span text:style-name="T38"> </text:span><text:span text:style-name="T18">tombado:</text:span></text:p>
      <text:p text:style-name="P26"/>
      <text:p text:style-name="P28"><text:span text:style-name="T17">a) </text:span><text:span text:style-name="T75"><text:s/></text:span><text:span text:style-name="T17">Preser</text:span><text:span text:style-name="T42">v</text:span><text:span text:style-name="T17">ação </text:span><text:span text:style-name="T41"><text:s/></text:span><text:span text:style-name="T17">integral <text:s/>da</text:span><text:span text:style-name="T64"> </text:span><text:span text:style-name="T42">v</text:span><text:span text:style-name="T17">o</text:span><text:span text:style-name="T42">l</text:span><text:span text:style-name="T17">umet</text:span><text:span text:style-name="T47">r</text:span><text:span text:style-name="T42">i</text:span><text:span text:style-name="T17">a, </text:span><text:span text:style-name="T10"><text:s/></text:span><text:span text:style-name="T17">das</text:span><text:span text:style-name="T52"> </text:span><text:span text:style-name="T17">característ</text:span><text:span text:style-name="T42">i</text:span><text:span text:style-name="T17">cas </text:span><text:span text:style-name="T83"><text:s/></text:span><text:span text:style-name="T17">a</text:span><text:span text:style-name="T47">r</text:span><text:span text:style-name="T17">qu</text:span><text:span text:style-name="T42">i</text:span><text:span text:style-name="T17">tetôni</text:span><text:span text:style-name="T42">c</text:span><text:span text:style-name="T17">as </text:span><text:span text:style-name="T83"><text:s/></text:span><text:span text:style-name="T17">e</text:span><text:span text:style-name="T51">x</text:span><text:span text:style-name="T17">te</text:span><text:span text:style-name="T47">r</text:span><text:span text:style-name="T17">n</text:span><text:span text:style-name="T42">a</text:span><text:span text:style-name="T17">s </text:span><text:span text:style-name="T60"><text:s/></text:span><text:span text:style-name="T18">e </text:span><text:span text:style-name="T17">dos</text:span><text:span text:style-name="T95"> </text:span><text:span text:style-name="T17">elementos </text:span><text:span text:style-name="T40"><text:s/></text:span><text:span text:style-name="T17">a</text:span><text:span text:style-name="T47">r</text:span><text:span text:style-name="T17">qu</text:span><text:span text:style-name="T42">i</text:span><text:span text:style-name="T17">tetôni</text:span><text:span text:style-name="T42">c</text:span><text:span text:style-name="T17">os </text:span><text:span text:style-name="T38"><text:s/></text:span><text:span text:style-name="T42">i</text:span><text:span text:style-name="T17">nte</text:span><text:span text:style-name="T47">r</text:span><text:span text:style-name="T17">nos </text:span><text:span text:style-name="T61"><text:s/></text:span><text:span text:style-name="T47">r</text:span><text:span text:style-name="T17">emane</text:span><text:span text:style-name="T42">s</text:span><text:span text:style-name="T17">centes </text:span><text:span text:style-name="T72"><text:s/></text:span><text:span text:style-name="T47">(</text:span><text:span text:style-name="T17">p</text:span><text:span text:style-name="T42">i</text:span><text:span text:style-name="T17">so</text:span><text:span text:style-name="T42">s</text:span><text:span text:style-name="T17">, <text:s/>estruturas </text:span><text:span text:style-name="T57"><text:s/></text:span><text:span text:style-name="T17">de</text:span><text:span text:style-name="T96"> </text:span><text:span text:style-name="T18">madeira, </text:span><text:span text:style-name="T17">pinturas</text:span><text:span text:style-name="T89"> </text:span><text:span text:style-name="T17">murais</text:span><text:span text:style-name="T75"> </text:span><text:span text:style-name="T17">etc.)</text:span><text:span text:style-name="T41"> </text:span><text:span text:style-name="T17">da</text:span><text:span text:style-name="T24"> </text:span><text:span text:style-name="T17">edificação</text:span><text:span text:style-name="T20"> </text:span><text:span text:style-name="T18">principal.</text:span></text:p>
      <text:p text:style-name="P29"><text:span text:style-name="T17">b) </text:span><text:span text:style-name="T28"><text:s/></text:span><text:span text:style-name="T17">Preser</text:span><text:span text:style-name="T42">v</text:span><text:span text:style-name="T17">ação </text:span><text:span text:style-name="T62"><text:s/></text:span><text:span text:style-name="T17">da</text:span><text:span text:style-name="T66"> </text:span><text:span text:style-name="T17">conf</text:span><text:span text:style-name="T42">i</text:span><text:span text:style-name="T17">gu</text:span><text:span text:style-name="T47">r</text:span><text:span text:style-name="T17">a</text:span><text:span text:style-name="T42">ç</text:span><text:span text:style-name="T17">ão </text:span><text:span text:style-name="T46"><text:s/></text:span><text:span text:style-name="T17">original <text:s/>dos</text:span><text:span text:style-name="T69"> </text:span><text:span text:style-name="T17">e</text:span><text:span text:style-name="T42">l</text:span><text:span text:style-name="T17">ementos </text:span><text:span text:style-name="T24"><text:s/></text:span><text:span text:style-name="T17">e</text:span><text:span text:style-name="T51">x</text:span><text:span text:style-name="T17">te</text:span><text:span text:style-name="T47">r</text:span><text:span text:style-name="T17">n</text:span><text:span text:style-name="T42">o</text:span><text:span text:style-name="T17">s </text:span><text:span text:style-name="T30"><text:s/></text:span><text:span text:style-name="T17">remanes</text:span><text:span text:style-name="T42">c</text:span><text:span text:style-name="T17">entes </text:span><text:span text:style-name="T89"><text:s/></text:span><text:span text:style-name="T18">do </text:span><text:span text:style-name="T17">imóvel, </text:span><text:span text:style-name="T68"><text:s/></text:span><text:span text:style-name="T42">c</text:span><text:span text:style-name="T17">omo </text:span><text:span text:style-name="T24"><text:s/></text:span><text:span text:style-name="T17">portão, </text:span><text:span text:style-name="T6"><text:s/></text:span><text:span text:style-name="T17">gradis </text:span><text:span text:style-name="T40"><text:s/></text:span><text:span text:style-name="T17">de <text:s/>fe</text:span><text:span text:style-name="T47">r</text:span><text:span text:style-name="T17">ro, </text:span><text:span text:style-name="T30"><text:s/></text:span><text:span text:style-name="T17">es</text:span><text:span text:style-name="T42">c</text:span><text:span text:style-name="T17">ada</text:span><text:span text:style-name="T47">r</text:span><text:span text:style-name="T42">i</text:span><text:span text:style-name="T17">a, </text:span><text:span text:style-name="T38"><text:s/></text:span><text:span text:style-name="T17">mu</text:span><text:span text:style-name="T47">r</text:span><text:span text:style-name="T17">os </text:span><text:span text:style-name="T57"><text:s/></text:span><text:span text:style-name="T17">de <text:s/>fe</text:span><text:span text:style-name="T42">c</text:span><text:span text:style-name="T17">ho, </text:span><text:span text:style-name="T40"><text:s/></text:span><text:span text:style-name="T18">pavimentação, </text:span><text:span text:style-name="T17">traçado</text:span><text:span text:style-name="T34"> </text:span><text:span text:style-name="T17">de</text:span><text:span text:style-name="T24"> </text:span><text:span text:style-name="T17">caminhos</text:span><text:span text:style-name="T73"> </text:span><text:span text:style-name="T17">e</text:span><text:span text:style-name="T30"> </text:span><text:span text:style-name="T18">canteiros.</text:span></text:p>
      <text:p text:style-name="P32"><text:span text:style-name="T17">c) </text:span><text:span text:style-name="T54"><text:s/></text:span><text:span text:style-name="T17">Preservação</text:span><text:span text:style-name="T81"> </text:span><text:span text:style-name="T17">da</text:span><text:span text:style-name="T24"> </text:span><text:span text:style-name="T17">vegetação</text:span><text:span text:style-name="T22"> </text:span><text:span text:style-name="T17">de</text:span><text:span text:style-name="T24"> </text:span><text:span text:style-name="T17">porte</text:span><text:span text:style-name="T62"> </text:span><text:span text:style-name="T17">arbóreo</text:span><text:span text:style-name="T89"> </text:span><text:span text:style-name="T17">existente</text:span><text:span text:style-name="T58"> </text:span><text:span text:style-name="T17">na</text:span><text:span text:style-name="T24"> </text:span><text:span text:style-name="T17">área</text:span><text:span text:style-name="T41"> </text:span><text:span text:style-name="T17">frontal</text:span><text:span text:style-name="T38"> </text:span><text:span text:style-name="T17">do</text:span><text:span text:style-name="T24"> </text:span><text:span text:style-name="T18">terreno.</text:span></text:p>
      <text:p text:style-name="P30"><text:span text:style-name="T17">d) </text:span><text:span text:style-name="T73"><text:s/></text:span><text:span text:style-name="T17">Preser</text:span><text:span text:style-name="T42">v</text:span><text:span text:style-name="T17">ação</text:span><text:span text:style-name="T97"> </text:span><text:span text:style-name="T17">da</text:span><text:span text:style-name="T72"> </text:span><text:span text:style-name="T17">permeabi</text:span><text:span text:style-name="T42">l</text:span><text:span text:style-name="T17">idade <text:s/>do</text:span><text:span text:style-name="T72"> </text:span><text:span text:style-name="T17">te</text:span><text:span text:style-name="T47">r</text:span><text:span text:style-name="T17">reno</text:span><text:span text:style-name="T82"> </text:span><text:span text:style-name="T17">nas</text:span><text:span text:style-name="T89"> </text:span><text:span text:style-name="T17">fai</text:span><text:span text:style-name="T51">x</text:span><text:span text:style-name="T17">as</text:span><text:span text:style-name="T20"> </text:span><text:span text:style-name="T17">ocupadas</text:span><text:span text:style-name="T26"> </text:span><text:span text:style-name="T17">pe</text:span><text:span text:style-name="T42">l</text:span><text:span text:style-name="T17">a</text:span><text:span text:style-name="T28"> </text:span><text:span text:style-name="T42">v</text:span><text:span text:style-name="T17">egetação</text:span><text:span text:style-name="T14"> </text:span><text:span text:style-name="T18">de </text:span><text:span text:style-name="T17">porte</text:span><text:span text:style-name="T62"> </text:span><text:span text:style-name="T17">arbóreo</text:span><text:span text:style-name="T89"> </text:span><text:span text:style-name="T18">remanescente.</text:span></text:p>
      <text:p text:style-name="P27"/>
      <text:p text:style-name="P1"/>
      <text:p text:style-name="P33"><text:span text:style-name="T1">Artigo</text:span><text:span text:style-name="T76"> </text:span><text:span text:style-name="T1">3</text:span><text:span text:style-name="T100">O</text:span><text:span text:style-name="T102"> </text:span><text:span text:style-name="T17">–</text:span><text:span text:style-name="T30"> </text:span><text:span text:style-name="T17">Ficam</text:span><text:span text:style-name="T83"> </text:span><text:span text:style-name="T17">estabelecidas</text:span><text:span text:style-name="T54"> </text:span><text:span text:style-name="T17">as</text:span><text:span text:style-name="T40"> </text:span><text:span text:style-name="T17">seguintes</text:span><text:span text:style-name="T73"> </text:span><text:span text:style-name="T17">diretrizes</text:span><text:span text:style-name="T58"> </text:span><text:span text:style-name="T17">para</text:span><text:span text:style-name="T41"> </text:span><text:span text:style-name="T17">intervenções</text:span><text:span text:style-name="T81"> </text:span><text:span text:style-name="T47">n</text:span><text:span text:style-name="T17">o</text:span><text:span text:style-name="T24"> </text:span><text:span text:style-name="T17">imóvel</text:span><text:span text:style-name="T38"> </text:span><text:span text:style-name="T18">tombado:</text:span></text:p>
      <text:p text:style-name="P34"/>
      <text:p text:style-name="P36"><text:span text:style-name="T17">a) </text:span><text:span text:style-name="T20"><text:s/></text:span><text:span text:style-name="T17">Não</text:span><text:span text:style-name="T36"> </text:span><text:span text:style-name="T17">serão</text:span><text:span text:style-name="T46"> </text:span><text:span text:style-name="T17">admitidos</text:span><text:span text:style-name="T73"> </text:span><text:span text:style-name="T17">acréscimos</text:span><text:span text:style-name="T86"> </text:span><text:span text:style-name="T17">construtivos</text:span><text:span text:style-name="T8"> </text:span><text:span text:style-name="T17">às</text:span><text:span text:style-name="T40"> </text:span><text:span text:style-name="T17">edificações</text:span><text:span text:style-name="T86"> </text:span><text:span text:style-name="T18">existentes.</text:span></text:p>
      <text:p text:style-name="P37"><text:span text:style-name="T17">b) </text:span><text:span text:style-name="T20"><text:s/></text:span><text:span text:style-name="T17">A</text:span><text:span text:style-name="T72"> </text:span><text:span text:style-name="T17">di</text:span><text:span text:style-name="T51">v</text:span><text:span text:style-name="T17">isão</text:span><text:span text:style-name="T81"> </text:span><text:span text:style-name="T17">i</text:span><text:span text:style-name="T42">n</text:span><text:span text:style-name="T17">te</text:span><text:span text:style-name="T47">r</text:span><text:span text:style-name="T17">na</text:span><text:span text:style-name="T16"> </text:span><text:span text:style-name="T17">da</text:span><text:span text:style-name="T74"> </text:span><text:span text:style-name="T17">edif</text:span><text:span text:style-name="T42">i</text:span><text:span text:style-name="T17">ca</text:span><text:span text:style-name="T42">ç</text:span><text:span text:style-name="T17">ão</text:span><text:span text:style-name="T95"> </text:span><text:span text:style-name="T17">prin</text:span><text:span text:style-name="T42">c</text:span><text:span text:style-name="T17">ipal</text:span><text:span text:style-name="T26"> </text:span><text:span text:style-name="T17">de</text:span><text:span text:style-name="T51">v</text:span><text:span text:style-name="T17">e</text:span><text:span text:style-name="T47">r</text:span><text:span text:style-name="T17">á</text:span><text:span text:style-name="T16"> </text:span><text:span text:style-name="T42">s</text:span><text:span text:style-name="T17">er</text:span><text:span text:style-name="T28"> </text:span><text:span text:style-name="T17">mant</text:span><text:span text:style-name="T42">i</text:span><text:span text:style-name="T17">da,</text:span><text:span text:style-name="T14"> </text:span><text:span text:style-name="T42">s</text:span><text:span text:style-name="T17">endo</text:span><text:span text:style-name="T86"> </text:span><text:span text:style-name="T17">aceit</text:span><text:span text:style-name="T42">a</text:span><text:span text:style-name="T17">s</text:span><text:span text:style-name="T8"> </text:span><text:span text:style-name="T18">apenas </text:span><text:span text:style-name="T17">pequenas</text:span><text:span text:style-name="T73"> </text:span><text:span text:style-name="T17">alterações</text:span><text:span text:style-name="T22"> </text:span><text:span text:style-name="T17">decorrentes</text:span><text:span text:style-name="T8"> </text:span><text:span text:style-name="T17">de</text:span><text:span text:style-name="T24"> </text:span><text:span text:style-name="T17">projeto</text:span><text:span text:style-name="T75"> </text:span><text:span text:style-name="T17">de</text:span><text:span text:style-name="T24"> </text:span><text:span text:style-name="T17">restauro</text:span><text:span text:style-name="T74"> </text:span><text:span text:style-name="T17">e</text:span><text:span text:style-name="T30"> </text:span><text:span text:style-name="T17">adaptação</text:span><text:span text:style-name="T22"> </text:span><text:span text:style-name="T17">para</text:span><text:span text:style-name="T41"> </text:span><text:span text:style-name="T17">novos</text:span><text:span text:style-name="T83"> </text:span><text:span text:style-name="T18">usos. </text:span><text:span text:style-name="T17">c) </text:span><text:span text:style-name="T54"><text:s/></text:span><text:span text:style-name="T17">As</text:span><text:span text:style-name="T22"> </text:span><text:span text:style-name="T17">estrutu</text:span><text:span text:style-name="T47">r</text:span><text:span text:style-name="T17">as</text:span><text:span text:style-name="T94"> </text:span><text:span text:style-name="T17">de</text:span><text:span text:style-name="T32"> </text:span><text:span text:style-name="T17">made</text:span><text:span text:style-name="T42">i</text:span><text:span text:style-name="T47">r</text:span><text:span text:style-name="T17">a</text:span><text:span text:style-name="T66"> </text:span><text:span text:style-name="T17">do</text:span><text:span text:style-name="T22"> </text:span><text:span text:style-name="T17">telhado,</text:span><text:span text:style-name="T95"> </text:span><text:span text:style-name="T17">os</text:span><text:span text:style-name="T20"> </text:span><text:span text:style-name="T47">r</text:span><text:span text:style-name="T17">e</text:span><text:span text:style-name="T51">v</text:span><text:span text:style-name="T17">est</text:span><text:span text:style-name="T42">i</text:span><text:span text:style-name="T17">mentos </text:span><text:span text:style-name="T68"><text:s/></text:span><text:span text:style-name="T17">e</text:span><text:span text:style-name="T85"> </text:span><text:span text:style-name="T17">a</text:span><text:span text:style-name="T42">c</text:span><text:span text:style-name="T17">abamentos </text:span><text:span text:style-name="T56"><text:s/></text:span><text:span text:style-name="T17">internos,</text:span><text:span text:style-name="T66"> </text:span><text:span text:style-name="T18">e </text:span><text:span text:style-name="T17">outros </text:span><text:span text:style-name="T47"><text:s/></text:span><text:span text:style-name="T17">e</text:span><text:span text:style-name="T42">l</text:span><text:span text:style-name="T17">ementos </text:span><text:span text:style-name="T55"><text:s/></text:span><text:span text:style-name="T17">de</text:span><text:span text:style-name="T42">c</text:span><text:span text:style-name="T17">o</text:span><text:span text:style-name="T47">r</text:span><text:span text:style-name="T17">at</text:span><text:span text:style-name="T42">iv</text:span><text:span text:style-name="T17">os </text:span><text:span text:style-name="T12"><text:s/></text:span><text:span text:style-name="T17">e</text:span><text:span text:style-name="T96"> </text:span><text:span text:style-name="T17">arquitet</text:span><text:span text:style-name="T42">ô</text:span><text:span text:style-name="T17">nico</text:span><text:span text:style-name="T42">s</text:span><text:span text:style-name="T17">, </text:span><text:span text:style-name="T89"><text:s/></text:span><text:span text:style-name="T17">somente </text:span><text:span text:style-name="T57"><text:s/></text:span><text:span text:style-name="T17">poderão </text:span><text:span text:style-name="T68"><text:s/></text:span><text:span text:style-name="T17">ser</text:span><text:span text:style-name="T97"> </text:span><text:span text:style-name="T17">restaurados </text:span><text:span text:style-name="T12"><text:s/></text:span><text:span text:style-name="T18">ou </text:span><text:span text:style-name="T17">substituídos</text:span><text:span text:style-name="T8"> </text:span><text:span text:style-name="T17">a</text:span><text:span text:style-name="T30"> </text:span><text:span text:style-name="T17">partir</text:span><text:span text:style-name="T62"> </text:span><text:span text:style-name="T17">de</text:span><text:span text:style-name="T24"> </text:span><text:span text:style-name="T17">justificativa</text:span><text:span text:style-name="T32"> </text:span><text:span text:style-name="T17">técnica</text:span><text:span text:style-name="T72"> </text:span><text:span text:style-name="T17">que</text:span><text:span text:style-name="T55"> </text:span><text:span text:style-name="T17">integre</text:span><text:span text:style-name="T75"> </text:span><text:span text:style-name="T17">projeto</text:span><text:span text:style-name="T75"> </text:span><text:span text:style-name="T17">de</text:span><text:span text:style-name="T24"> </text:span><text:span text:style-name="T18">restauração.</text:span></text:p>
      <text:p text:style-name="P31"><text:span text:style-name="T17">d) </text:span><text:span text:style-name="T28"><text:s/></text:span><text:span text:style-name="T17">A</text:span><text:span text:style-name="T32"> </text:span><text:span text:style-name="T42">c</text:span><text:span text:style-name="T17">onstrução <text:s/>e</text:span><text:span text:style-name="T42">xi</text:span><text:span text:style-name="T17">stente</text:span><text:span text:style-name="T94"> </text:span><text:span text:style-name="T17">no</text:span><text:span text:style-name="T8"> </text:span><text:span text:style-name="T17">fundo</text:span><text:span text:style-name="T14"> </text:span><text:span text:style-name="T17">do</text:span><text:span text:style-name="T8"> </text:span><text:span text:style-name="T42">l</text:span><text:span text:style-name="T17">ote,</text:span><text:span text:style-name="T26"> </text:span><text:span text:style-name="T17">q</text:span><text:span text:style-name="T42">u</text:span><text:span text:style-name="T17">e</text:span><text:span text:style-name="T77"> </text:span><text:span text:style-name="T17">não</text:span><text:span text:style-name="T81"> </text:span><text:span text:style-name="T17">faz</text:span><text:span text:style-name="T82"> </text:span><text:span text:style-name="T17">pa</text:span><text:span text:style-name="T47">r</text:span><text:span text:style-name="T17">te</text:span><text:span text:style-name="T54"> </text:span><text:span text:style-name="T17">do</text:span><text:span text:style-name="T82"> </text:span><text:span text:style-name="T17">projeto</text:span><text:span text:style-name="T96"> </text:span><text:span text:style-name="T17">o</text:span><text:span text:style-name="T47">r</text:span><text:span text:style-name="T42">i</text:span><text:span text:style-name="T17">ginal</text:span><text:span text:style-name="T96"> </text:span><text:span text:style-name="T18">da </text:span><text:span text:style-name="T17">Res</text:span><text:span text:style-name="T42">i</text:span><text:span text:style-name="T17">dênc</text:span><text:span text:style-name="T42">i</text:span><text:span text:style-name="T17">a</text:span><text:span text:style-name="T73"> </text:span><text:span text:style-name="T17">Hermsdorf,</text:span><text:span text:style-name="T85"> </text:span><text:span text:style-name="T17">é</text:span><text:span text:style-name="T61"> </text:span><text:span text:style-name="T17">pa</text:span><text:span text:style-name="T42">s</text:span><text:span text:style-name="T17">sí</text:span><text:span text:style-name="T51">v</text:span><text:span text:style-name="T17">el</text:span><text:span text:style-name="T38"> </text:span><text:span text:style-name="T17">de</text:span><text:span text:style-name="T30"> </text:span><text:span text:style-name="T17">d</text:span><text:span text:style-name="T42">e</text:span><text:span text:style-name="T17">moli</text:span><text:span text:style-name="T42">ç</text:span><text:span text:style-name="T17">ão,</text:span><text:span text:style-name="T85"> </text:span><text:span text:style-name="T17">e </text:span><text:span text:style-name="T42">s</text:span><text:span text:style-name="T17">omente</text:span><text:span text:style-name="T72"> </text:span><text:span text:style-name="T17">poderá</text:span><text:span text:style-name="T12"> </text:span><text:span text:style-name="T17">ser</text:span><text:span text:style-name="T30"> </text:span><text:span text:style-name="T42">s</text:span><text:span text:style-name="T17">ubst</text:span><text:span text:style-name="T42">i</text:span><text:span text:style-name="T17">tuída</text:span><text:span text:style-name="T58"> </text:span><text:span text:style-name="T18">por </text:span><text:span text:style-name="T17">outra</text:span><text:span text:style-name="T62"> </text:span><text:span text:style-name="T17">de</text:span><text:span text:style-name="T24"> </text:span><text:span text:style-name="T17">mesma</text:span><text:span text:style-name="T34"> </text:span><text:span text:style-name="T18">volumetria.</text:span></text:p>
      <text:p text:style-name="P38"><text:span text:style-name="T17">e) </text:span><text:span text:style-name="T20"><text:s/></text:span><text:span text:style-name="T17">A</text:span><text:span text:style-name="T68"> </text:span><text:span text:style-name="T17">taxa</text:span><text:span text:style-name="T36"> </text:span><text:span text:style-name="T17">de</text:span><text:span text:style-name="T24"> </text:span><text:span text:style-name="T17">ocupação</text:span><text:span text:style-name="T73"> </text:span><text:span text:style-name="T17">atual</text:span><text:span text:style-name="T12"> </text:span><text:span text:style-name="T17">do</text:span><text:span text:style-name="T24"> </text:span><text:span text:style-name="T17">lote</text:span><text:span text:style-name="T55"> </text:span><text:span text:style-name="T17">não</text:span><text:span text:style-name="T55"> </text:span><text:span text:style-name="T17">poderá</text:span><text:span text:style-name="T72"> </text:span><text:span text:style-name="T17">ser</text:span><text:span text:style-name="T10"> </text:span><text:span text:style-name="T18">aumentada.</text:span></text:p>
      <text:p text:style-name="P35"/>
      <text:p text:style-name="P1"/>
      <text:p text:style-name="P11"><text:span text:style-name="T1">Parágrafo </text:span><text:span text:style-name="T23"><text:s/></text:span><text:span text:style-name="T1">Único</text:span><text:span text:style-name="T71"> </text:span><text:span text:style-name="T17">-</text:span><text:span text:style-name="T77"> </text:span><text:span text:style-name="T17">Qual</text:span><text:span text:style-name="T42">q</text:span><text:span text:style-name="T17">uer </text:span><text:span text:style-name="T68"><text:s/></text:span><text:span text:style-name="T17">inter</text:span><text:span text:style-name="T42">v</text:span><text:span text:style-name="T17">en</text:span><text:span text:style-name="T42">ç</text:span><text:span text:style-name="T17">ão </text:span><text:span text:style-name="T55"><text:s/></text:span><text:span text:style-name="T17">no</text:span><text:span text:style-name="T96"> </text:span><text:span text:style-name="T17">imó</text:span><text:span text:style-name="T42">v</text:span><text:span text:style-name="T17">el</text:span><text:span text:style-name="T70"> </text:span><text:span text:style-name="T17">t</text:span><text:span text:style-name="T42">o</text:span><text:span text:style-name="T17">mbado </text:span><text:span text:style-name="T56"><text:s/></text:span><text:span text:style-name="T17">e</text:span><text:span text:style-name="T42">s</text:span><text:span text:style-name="T17">ta</text:span><text:span text:style-name="T47">r</text:span><text:span text:style-name="T17">á</text:span><text:span text:style-name="T98"> </text:span><text:span text:style-name="T42">s</text:span><text:span text:style-name="T17">ujeita</text:span><text:span text:style-name="T70"> </text:span><text:span text:style-name="T17">à</text:span><text:span text:style-name="T54"> </text:span><text:span text:style-name="T17">anál</text:span><text:span text:style-name="T42">i</text:span><text:span text:style-name="T17">se</text:span><text:span text:style-name="T88"> </text:span><text:span text:style-name="T17">pré</text:span><text:span text:style-name="T42">v</text:span><text:span text:style-name="T17">ia</text:span><text:span text:style-name="T98"> </text:span><text:span text:style-name="T18">do</text:span></text:p>
      <text:p text:style-name="P34"/>
      <text:p text:style-name="P39"><text:span text:style-name="T17">Departamento</text:span><text:span text:style-name="T4"> </text:span><text:span text:style-name="T17">do</text:span><text:span text:style-name="T24"> </text:span><text:span text:style-name="T17">Patrimônio</text:span><text:span text:style-name="T32"> </text:span><text:span text:style-name="T17">Histórico</text:span><text:span text:style-name="T58"> </text:span><text:span text:style-name="T17">-</text:span><text:span text:style-name="T56"> </text:span><text:span text:style-name="T17">DPH</text:span><text:span text:style-name="T12"> </text:span><text:span text:style-name="T17">e</text:span><text:span text:style-name="T30"> </text:span><text:span text:style-name="T17">aprovação</text:span><text:span text:style-name="T22"> </text:span><text:span text:style-name="T17">pelo</text:span><text:span text:style-name="T36"> </text:span><text:span text:style-name="T18">Conpresp.</text:span></text:p>
      <text:p text:style-name="P40"/>
      <text:p text:style-name="P23"><text:span text:style-name="T1">Arti</text:span><text:span text:style-name="T50">g</text:span><text:span text:style-name="T1">o</text:span><text:span text:style-name="T25"> </text:span><text:span text:style-name="T1">4</text:span><text:span text:style-name="T100">O</text:span><text:span text:style-name="T103"> </text:span><text:span text:style-name="T17">–</text:span><text:span text:style-name="T74"> </text:span><text:span text:style-name="T17">Fica</text:span><text:span text:style-name="T86"> </text:span><text:span text:style-name="T42">d</text:span><text:span text:style-name="T17">efinida</text:span><text:span text:style-name="T64"> </text:span><text:span text:style-name="T42">c</text:span><text:span text:style-name="T17">omo</text:span><text:span text:style-name="T8"> </text:span><text:span text:style-name="T17">á</text:span><text:span text:style-name="T47">r</text:span><text:span text:style-name="T17">ea</text:span><text:span text:style-name="T32"> </text:span><text:span text:style-name="T17">en</text:span><text:span text:style-name="T51">v</text:span><text:span text:style-name="T17">oltória</text:span><text:span text:style-name="T95"> </text:span><text:span text:style-name="T17">do</text:span><text:span text:style-name="T58"> </text:span><text:span text:style-name="T17">bem</text:span><text:span text:style-name="T32"> </text:span><text:span text:style-name="T17">tombado</text:span><text:span text:style-name="T64"> </text:span><text:span text:style-name="T17">os</text:span><text:span text:style-name="T28"> </text:span><text:span text:style-name="T42">i</text:span><text:span text:style-name="T17">mó</text:span><text:span text:style-name="T42">v</text:span><text:span text:style-name="T17">e</text:span><text:span text:style-name="T42">i</text:span><text:span text:style-name="T17">s</text:span><text:span text:style-name="T54"> </text:span><text:span text:style-name="T42">vi</text:span><text:span text:style-name="T17">zinho</text:span><text:span text:style-name="T42">s</text:span><text:span text:style-name="T17">,</text:span><text:span text:style-name="T64"> </text:span><text:span text:style-name="T18">lo</text:span><text:span text:style-name="T43">c</text:span><text:span text:style-name="T18">ali</text:span><text:span text:style-name="T43">z</text:span><text:span text:style-name="T18">ados </text:span><text:span text:style-name="T17">na</text:span><text:span text:style-name="T8"> </text:span><text:span text:style-name="T17">A</text:span><text:span text:style-name="T51">v</text:span><text:span text:style-name="T17">enida</text:span><text:span text:style-name="T69"> </text:span><text:span text:style-name="T17">Angél</text:span><text:span text:style-name="T42">i</text:span><text:span text:style-name="T17">ca</text:span><text:span text:style-name="T97"> </text:span><text:span text:style-name="T17">nº</text:span><text:span text:style-name="T32"> </text:span><text:span text:style-name="T42">2</text:span><text:span text:style-name="T17">427</text:span><text:span text:style-name="T26"> </text:span><text:span text:style-name="T47">(</text:span><text:span text:style-name="T17">S</text:span><text:span text:style-name="T22"> </text:span><text:span text:style-name="T17">010,</text:span><text:span text:style-name="T77"> </text:span><text:span text:style-name="T17">Q</text:span><text:span text:style-name="T20"> </text:span><text:span text:style-name="T17">037,</text:span><text:span text:style-name="T77"> </text:span><text:span text:style-name="T17">L</text:span><text:span text:style-name="T73"> </text:span><text:span text:style-name="T17">0014)</text:span><text:span text:style-name="T4"> </text:span><text:span text:style-name="T17">e</text:span><text:span text:style-name="T85"> </text:span><text:span text:style-name="T17">nº</text:span><text:span text:style-name="T32"> </text:span><text:span text:style-name="T17">2439</text:span><text:span text:style-name="T26"> </text:span><text:span text:style-name="T17">(S</text:span><text:span text:style-name="T32"> </text:span><text:span text:style-name="T17">010,</text:span><text:span text:style-name="T77"> </text:span><text:span text:style-name="T17">Q</text:span><text:span text:style-name="T20"> </text:span><text:span text:style-name="T17">037,</text:span><text:span text:style-name="T77"> </text:span><text:span text:style-name="T17">L</text:span><text:span text:style-name="T85"> </text:span><text:span text:style-name="T17">0677</text:span><text:span text:style-name="T47">)</text:span><text:span text:style-name="T17">,</text:span><text:span text:style-name="T14"> </text:span><text:span text:style-name="T17">com</text:span><text:span text:style-name="T81"> </text:span><text:span text:style-name="T18">o </text:span><text:span text:style-name="T17">objetivo</text:span><text:span text:style-name="T89"> </text:span><text:span text:style-name="T17">de</text:span><text:span text:style-name="T24"> </text:span><text:span text:style-name="T17">garantir</text:span><text:span text:style-name="T34"> </text:span><text:span text:style-name="T17">sua</text:span><text:span text:style-name="T55"> </text:span><text:span text:style-name="T17">ambiência</text:span><text:span text:style-name="T20"> </text:span><text:span text:style-name="T17">e</text:span><text:span text:style-name="T30"> </text:span><text:span text:style-name="T18">visibilidade.</text:span></text:p>
      <text:p text:style-name="P8"><text:span text:style-name="T1">Parágrafo</text:span><text:span text:style-name="T93"> </text:span><text:span text:style-name="T1">Primeiro</text:span><text:span text:style-name="T67"> </text:span><text:span text:style-name="T17">-</text:span><text:span text:style-name="T28"> </text:span><text:span text:style-name="T17">O</text:span><text:span text:style-name="T58"> </text:span><text:span text:style-name="T17">gabarito</text:span><text:span text:style-name="T95"> </text:span><text:span text:style-name="T17">de</text:span><text:span text:style-name="T22"> </text:span><text:span text:style-name="T17">a</text:span><text:span text:style-name="T42">l</text:span><text:span text:style-name="T17">tu</text:span><text:span text:style-name="T47">r</text:span><text:span text:style-name="T17">a</text:span><text:span text:style-name="T26"> </text:span><text:span text:style-name="T17">má</text:span><text:span text:style-name="T51">x</text:span><text:span text:style-name="T17">ima</text:span><text:span text:style-name="T52"> </text:span><text:span text:style-name="T17">para</text:span><text:span text:style-name="T16"> </text:span><text:span text:style-name="T17">co</text:span><text:span text:style-name="T42">n</text:span><text:span text:style-name="T17">struções</text:span><text:span text:style-name="T91"> </text:span><text:span text:style-name="T42">n</text:span><text:span text:style-name="T17">essa</text:span><text:span text:style-name="T54"> </text:span><text:span text:style-name="T17">área</text:span><text:span text:style-name="T8"> </text:span><text:span text:style-name="T17">en</text:span><text:span text:style-name="T51">v</text:span><text:span text:style-name="T17">oltória</text:span><text:span text:style-name="T97"> </text:span><text:span text:style-name="T17">é</text:span><text:span text:style-name="T28"> </text:span><text:span text:style-name="T18">de</text:span></text:p>
      <text:p text:style-name="P34"/>
      <text:p text:style-name="P41"><text:span text:style-name="T17">10,00</text:span><text:span text:style-name="T46"> </text:span><text:span text:style-name="T17">(dez)</text:span><text:span text:style-name="T62"> </text:span><text:span text:style-name="T17">metros,</text:span><text:span text:style-name="T34"> </text:span><text:span text:style-name="T17">medidos</text:span><text:span text:style-name="T28"> </text:span><text:span text:style-name="T17">a</text:span><text:span text:style-name="T30"> </text:span><text:span text:style-name="T17">partir</text:span><text:span text:style-name="T62"> </text:span><text:span text:style-name="T17">do</text:span><text:span text:style-name="T24"> </text:span><text:span text:style-name="T17">ponto</text:span><text:span text:style-name="T46"> </text:span><text:span text:style-name="T17">médio</text:span><text:span text:style-name="T83"> </text:span><text:span text:style-name="T17">da</text:span><text:span text:style-name="T24"> </text:span><text:span text:style-name="T17">testada</text:span><text:span text:style-name="T34"> </text:span><text:span text:style-name="T17">do</text:span><text:span text:style-name="T24"> </text:span><text:span text:style-name="T17">respectivo</text:span><text:span text:style-name="T20"> </text:span><text:span text:style-name="T18">lote.</text:span></text:p>
      <text:p text:style-name="P34"/>
      <text:p text:style-name="P13"><text:span text:style-name="T1">Parágrafo</text:span><text:span text:style-name="T19"> </text:span><text:span text:style-name="T45">S</text:span><text:span text:style-name="T1">e</text:span><text:span text:style-name="T50">g</text:span><text:span text:style-name="T1">u</text:span><text:span text:style-name="T50">n</text:span><text:span text:style-name="T1">do</text:span><text:span text:style-name="T59"> </text:span><text:span text:style-name="T17">-</text:span><text:span text:style-name="T60"> </text:span><text:span text:style-name="T17">Q</text:span><text:span text:style-name="T42">u</text:span><text:span text:style-name="T17">alquer</text:span><text:span text:style-name="T58"> </text:span><text:span text:style-name="T42">i</text:span><text:span text:style-name="T17">nter</text:span><text:span text:style-name="T42">v</text:span><text:span text:style-name="T17">enção</text:span><text:span text:style-name="T32"> </text:span><text:span text:style-name="T17">nos</text:span><text:span text:style-name="T24"> </text:span><text:span text:style-name="T17">imó</text:span><text:span text:style-name="T42">v</text:span><text:span text:style-name="T17">e</text:span><text:span text:style-name="T42">i</text:span><text:span text:style-name="T17">s</text:span><text:span text:style-name="T75"> </text:span><text:span text:style-name="T17">que</text:span><text:span text:style-name="T10"> </text:span><text:span text:style-name="T17">compõem</text:span><text:span text:style-name="T28"> </text:span><text:span text:style-name="T17">a</text:span><text:span text:style-name="T60"> </text:span><text:span text:style-name="T17">área</text:span><text:span text:style-name="T55"> </text:span><text:span text:style-name="T17">en</text:span><text:span text:style-name="T42">v</text:span><text:span text:style-name="T17">oltória</text:span><text:span text:style-name="T58"> </text:span><text:span text:style-name="T17">- </text:span><text:span text:style-name="T18">como </text:span><text:span text:style-name="T17">demol</text:span><text:span text:style-name="T42">i</text:span><text:span text:style-name="T17">ção, <text:s/></text:span><text:span text:style-name="T85"><text:s/></text:span><text:span text:style-name="T17">con</text:span><text:span text:style-name="T42">s</text:span><text:span text:style-name="T17">t</text:span><text:span text:style-name="T47">r</text:span><text:span text:style-name="T17">u</text:span><text:span text:style-name="T42">ç</text:span><text:span text:style-name="T17">ão, <text:s/></text:span><text:span text:style-name="T22"><text:s/></text:span><text:span text:style-name="T17">refo</text:span><text:span text:style-name="T47">r</text:span><text:span text:style-name="T17">ma, <text:s/></text:span><text:span text:style-name="T75"><text:s/></text:span><text:span text:style-name="T17">regulariza</text:span><text:span text:style-name="T42">ç</text:span><text:span text:style-name="T17">ão, <text:s/></text:span><text:span text:style-name="T81"><text:s/></text:span><text:span text:style-name="T17">et</text:span><text:span text:style-name="T42">c</text:span><text:span text:style-name="T17">. <text:s/></text:span><text:span text:style-name="T40"><text:s/></text:span><text:span text:style-name="T17">-estará <text:s/></text:span><text:span text:style-name="T62"><text:s/></text:span><text:span text:style-name="T17">suje</text:span><text:span text:style-name="T42">i</text:span><text:span text:style-name="T17">ta <text:s/></text:span><text:span text:style-name="T12"><text:s/></text:span><text:span text:style-name="T17">à <text:s text:c="2"/>análi</text:span><text:span text:style-name="T42">s</text:span><text:span text:style-name="T17">e <text:s/></text:span><text:span text:style-name="T46"><text:s/></text:span><text:span text:style-name="T17">pré</text:span><text:span text:style-name="T42">vi</text:span><text:span text:style-name="T17">a <text:s/></text:span><text:span text:style-name="T41"><text:s/></text:span><text:span text:style-name="T18">do </text:span><text:span text:style-name="T17">Departamento</text:span><text:span text:style-name="T4"> </text:span><text:span text:style-name="T17">do</text:span><text:span text:style-name="T24"> </text:span><text:span text:style-name="T17">Patrimônio</text:span><text:span text:style-name="T32"> </text:span><text:span text:style-name="T17">H</text:span><text:span text:style-name="T42">i</text:span><text:span text:style-name="T17">stórico</text:span><text:span text:style-name="T28"> </text:span><text:span text:style-name="T17">–</text:span><text:span text:style-name="T56"> </text:span><text:span text:style-name="T17">DPH</text:span><text:span text:style-name="T12"> </text:span><text:span text:style-name="T17">e</text:span><text:span text:style-name="T30"> </text:span><text:span text:style-name="T17">aprovação</text:span><text:span text:style-name="T22"> </text:span><text:span text:style-name="T17">do</text:span><text:span text:style-name="T24"> </text:span><text:span text:style-name="T18">Conpresp.</text:span></text:p>
      <text:p text:style-name="P17"/>
      <text:p text:style-name="P1"/>
      <text:p text:style-name="P12"><text:span text:style-name="T1">Arti</text:span><text:span text:style-name="T50">g</text:span><text:span text:style-name="T1">o</text:span><text:span text:style-name="T53"> </text:span><text:span text:style-name="T1">5º</text:span><text:span text:style-name="T87"> </text:span><text:span text:style-name="T17">-</text:span><text:span text:style-name="T73"> </text:span><text:span text:style-name="T17">Fi</text:span><text:span text:style-name="T42">c</text:span><text:span text:style-name="T17">a</text:span><text:span text:style-name="T26"> </text:span><text:span text:style-name="T17">a</text:span><text:span text:style-name="T22"> </text:span><text:span text:style-name="T17">Se</text:span><text:span text:style-name="T42">c</text:span><text:span text:style-name="T47">r</text:span><text:span text:style-name="T17">et</text:span><text:span text:style-name="T42">a</text:span><text:span text:style-name="T47">r</text:span><text:span text:style-name="T42">i</text:span><text:span text:style-name="T17">a</text:span><text:span text:style-name="T88"> </text:span><text:span text:style-name="T17">E</text:span><text:span text:style-name="T42">x</text:span><text:span text:style-name="T17">e</text:span><text:span text:style-name="T42">c</text:span><text:span text:style-name="T17">uti</text:span><text:span text:style-name="T51">v</text:span><text:span text:style-name="T17">a</text:span><text:span text:style-name="T70"> </text:span><text:span text:style-name="T17">do</text:span><text:span text:style-name="T8"> </text:span><text:span text:style-name="T17">Conpresp</text:span><text:span text:style-name="T99"> </text:span><text:span text:style-name="T17">autori</text:span><text:span text:style-name="T42">z</text:span><text:span text:style-name="T17">ada</text:span><text:span text:style-name="T70"> </text:span><text:span text:style-name="T17">a</text:span><text:span text:style-name="T73"> </text:span><text:span text:style-name="T42">i</text:span><text:span text:style-name="T17">ns</text:span><text:span text:style-name="T42">c</text:span><text:span text:style-name="T47">r</text:span><text:span text:style-name="T17">e</text:span><text:span text:style-name="T42">ve</text:span><text:span text:style-name="T47">r</text:span><text:span text:style-name="T17">,</text:span><text:span text:style-name="T99"> </text:span><text:span text:style-name="T17">no</text:span><text:span text:style-name="T32"> </text:span><text:span text:style-name="T17">Li</text:span><text:span text:style-name="T42">v</text:span><text:span text:style-name="T17">ro</text:span><text:span text:style-name="T26"> </text:span><text:span text:style-name="T17">de</text:span><text:span text:style-name="T86"> </text:span><text:span text:style-name="T18">Tombo </text:span><text:span text:style-name="T17">respectivo,</text:span><text:span text:style-name="T32"> </text:span><text:span text:style-name="T17">o</text:span><text:span text:style-name="T30"> </text:span><text:span text:style-name="T17">referido</text:span><text:span text:style-name="T34"> </text:span><text:span text:style-name="T17">bem,</text:span><text:span text:style-name="T12"> </text:span><text:span text:style-name="T17">para</text:span><text:span text:style-name="T41"> </text:span><text:span text:style-name="T17">os</text:span><text:span text:style-name="T40"> </text:span><text:span text:style-name="T17">devidos</text:span><text:span text:style-name="T89"> </text:span><text:span text:style-name="T17">efeitos</text:span><text:span text:style-name="T75"> </text:span><text:span text:style-name="T18">legais.</text:span></text:p>
      <text:p text:style-name="P3"/>
      <text:p text:style-name="P1"/>
      <text:p text:style-name="P11"><text:span text:style-name="T1">Arti</text:span><text:span text:style-name="T50">g</text:span><text:span text:style-name="T1">o </text:span><text:span text:style-name="T35"><text:s/></text:span><text:span text:style-name="T1">6º</text:span><text:span text:style-name="T92"> </text:span><text:span text:style-name="T17">-</text:span><text:span text:style-name="T99"> </text:span><text:span text:style-name="T17">E</text:span><text:span text:style-name="T42">s</text:span><text:span text:style-name="T17">ta </text:span><text:span text:style-name="T57"><text:s/></text:span><text:span text:style-name="T17">Reso</text:span><text:span text:style-name="T42">l</text:span><text:span text:style-name="T17">ução </text:span><text:span text:style-name="T34"><text:s/></text:span><text:span text:style-name="T17">ent</text:span><text:span text:style-name="T47">r</text:span><text:span text:style-name="T17">ará </text:span><text:span text:style-name="T36"><text:s/></text:span><text:span text:style-name="T17">em </text:span><text:span text:style-name="T47"><text:s/></text:span><text:span text:style-name="T42">vi</text:span><text:span text:style-name="T17">gor </text:span><text:span text:style-name="T68"><text:s/></text:span><text:span text:style-name="T17">na </text:span><text:span text:style-name="T47"><text:s/></text:span><text:span text:style-name="T17">da</text:span><text:span text:style-name="T42">t</text:span><text:span text:style-name="T17">a </text:span><text:span text:style-name="T68"><text:s/></text:span><text:span text:style-name="T17">de</text:span><text:span text:style-name="T91"> </text:span><text:span text:style-name="T17">sua </text:span><text:span text:style-name="T56"><text:s/></text:span><text:span text:style-name="T17">pu</text:span><text:span text:style-name="T42">b</text:span><text:span text:style-name="T17">li</text:span><text:span text:style-name="T42">c</text:span><text:span text:style-name="T17">ação </text:span><text:span text:style-name="T34"><text:s/></text:span><text:span text:style-name="T17">no </text:span><text:span text:style-name="T47"><text:s/></text:span><text:span text:style-name="T17">Diário </text:span><text:span text:style-name="T24"><text:s/></text:span><text:span text:style-name="T17">Of</text:span><text:span text:style-name="T42">i</text:span><text:span text:style-name="T17">cial </text:span><text:span text:style-name="T24"><text:s/></text:span><text:span text:style-name="T18">da</text:span></text:p>
      <text:p text:style-name="P34"/>
      <text:p text:style-name="P42"><text:span text:style-name="T17">Cidade,</text:span><text:span text:style-name="T89"> </text:span><text:span text:style-name="T17">revogadas</text:span><text:span text:style-name="T22"> </text:span><text:span text:style-name="T17">as</text:span><text:span text:style-name="T40"> </text:span><text:span text:style-name="T17">disposições</text:span><text:span text:style-name="T82"> </text:span><text:span text:style-name="T17">em</text:span><text:span text:style-name="T10"> </text:span><text:span text:style-name="T18">contrário. </text:span><text:span text:style-name="T17">São</text:span><text:span text:style-name="T36"> </text:span><text:span text:style-name="T17">Paulo,</text:span><text:span text:style-name="T38"> </text:span><text:span text:style-name="T17">01</text:span><text:span text:style-name="T24"> </text:span><text:span text:style-name="T17">de</text:span><text:span text:style-name="T24"> </text:span><text:span text:style-name="T17">julho</text:span><text:span text:style-name="T12"> </text:span><text:span text:style-name="T17">de</text:span><text:span text:style-name="T24"> </text:span><text:span text:style-name="T18">2008.</text:span></text:p>
      <text:p text:style-name="P2"/>
      <text:p text:style-name="P43"><text:span text:style-name="T1">José</text:span><text:span text:style-name="T63"> </text:span><text:span text:style-name="T1">Eduardo</text:span><text:span text:style-name="T59"> </text:span><text:span text:style-name="T1">de</text:span><text:span text:style-name="T23"> </text:span><text:span text:style-name="T1">Assis</text:span><text:span text:style-name="T84"> </text:span><text:span text:style-name="T2">Lefèvre</text:span></text:p>
      <text:p text:style-name="P44"><text:span text:style-name="T17">Presidente</text:span><text:span text:style-name="T32"> </text:span><text:span text:style-name="T17">–</text:span><text:span text:style-name="T30"> </text:span><text:span text:style-name="T18">CONPRESP </text:span><text:span text:style-name="T17">DOC</text:span><text:span text:style-name="T12"> </text:span><text:span text:style-name="T17">15/07/08</text:span><text:span text:style-name="T28"> </text:span><text:span text:style-name="T17">–</text:span><text:span text:style-name="T68"> </text:span><text:span text:style-name="T17">p.</text:span><text:span text:style-name="T57"> </text:span><text:span text:style-name="T18">13</text:span></text:p>
      <text:p text:style-name="P4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5"/>
      <text:p text:style-name="P46"><text:a xlink:type="simple" xlink:href="http://www.win2pdf.com"><text:span text:style-name="T104">This document was created with Win2PDF available at </text:span></text:a><text:span text:style-name="T105">http://www.win2pdf.com.</text:span></text:p>
      <text:p text:style-name="P47"><text:span text:style-name="T1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64cm" fo:margin-bottom="0.494cm" fo:margin-left="2.611cm" fo:margin-right="2.611cm" style:writing-mode="lr-tb" style:layout-grid-color="#c0c0c0" style:layout-grid-lines="256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3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56:00</meta:creation-date>
    <dc:date>2014-02-10T12:56:00</dc:date>
    <meta:editing-duration>PT00H00M02S</meta:editing-duration>
    <meta:generator>BrOffice.org/3.2$Win32 OpenOffice.org_project/320m18$Build-9502</meta:generator>
    <meta:document-statistic meta:table-count="0" meta:image-count="0" meta:object-count="0" meta:page-count="3" meta:paragraph-count="36" meta:word-count="752" meta:character-count="5174"/>
    <meta:template xlink:type="simple" xlink:actuate="onRequest" xlink:title="Normal" xlink:href=""/>
  </office:meta>
</office:document-meta>
</file>