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244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40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194cm" fo:text-align="justify" style:justify-single-word="false" fo:text-indent="0cm" style:auto-text-indent="false">
        <style:tab-stops>
          <style:tab-stop style:position="15.699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8cm" fo:margin-right="0.423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11.2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cm" fo:margin-right="0.138cm" fo:text-indent="0cm" style:auto-text-indent="false"/>
    </style:style>
    <style:style style:name="P10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cm" fo:margin-right="0.138cm" fo:margin-top="0.005cm" fo:margin-bottom="0cm" fo:line-height="0.459cm" fo:text-indent="0cm" style:auto-text-indent="false"/>
    </style:style>
    <style:style style:name="P12" style:family="paragraph" style:parent-style-name="Standard">
      <style:paragraph-properties fo:margin-top="0.021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18cm" fo:margin-right="12.278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18cm" fo:margin-right="5.69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cm" fo:margin-right="13.57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cm" fo:margin-right="6.283cm" fo:margin-top="0.002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0.139cm" fo:margin-top="0.005cm" fo:margin-bottom="0cm" fo:line-height="0.459cm" fo:text-indent="0cm" style:auto-text-indent="false"/>
    </style:style>
    <style:style style:name="P20" style:family="paragraph" style:parent-style-name="Standard">
      <style:paragraph-properties fo:margin-left="0.18cm" fo:margin-right="8.89cm" fo:line-height="0.45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cm" fo:margin-right="2.131cm" fo:line-height="0.45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0cm" fo:text-indent="0cm" style:auto-text-indent="false"/>
    </style:style>
    <style:style style:name="P23" style:family="paragraph" style:parent-style-name="Standard">
      <style:paragraph-properties fo:margin-left="0.18cm" fo:margin-right="0cm" fo:line-height="0.459cm" fo:text-indent="0cm" style:auto-text-indent="false"/>
    </style:style>
    <style:style style:name="P24" style:family="paragraph" style:parent-style-name="Standard" style:master-page-name="Converted1">
      <style:paragraph-properties fo:margin-left="0.18cm" fo:margin-right="0cm" fo:margin-top="0.132cm" fo:margin-bottom="0cm" fo:text-indent="0cm" style:auto-text-indent="false" style:page-number="auto"/>
    </style:style>
    <style:style style:name="P25" style:family="paragraph" style:parent-style-name="Standard">
      <style:paragraph-properties fo:margin-left="0.18cm" fo:margin-right="0cm" fo:margin-top="0.002cm" fo:margin-bottom="0cm" fo:text-indent="0cm" style:auto-text-indent="false"/>
    </style:style>
    <style:style style:name="P2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6" style:family="text">
      <style:text-properties style:font-name="Arial1" fo:font-size="12pt" fo:letter-spacing="0.09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0.088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85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86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0.083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81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106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108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104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0.023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21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31" style:family="text">
      <style:text-properties style:font-name="Arial1" fo:font-size="12pt" fo:letter-spacing="0.007cm" fo:font-weight="bold" style:font-name-asian="Arial2" style:font-size-asian="12pt" style:font-weight-asian="bold" style:font-name-complex="Arial2" style:font-size-complex="12pt"/>
    </style:style>
    <style:style style:name="T32" style:family="text">
      <style:text-properties style:font-name="Arial1" fo:font-size="12pt" fo:letter-spacing="0.046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0.046cm" fo:font-weight="bold" style:font-name-asian="Arial2" style:font-size-asian="12pt" style:font-weight-asian="bold" style:font-name-complex="Arial2" style:font-size-complex="12pt"/>
    </style:style>
    <style:style style:name="T34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35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36" style:family="text">
      <style:text-properties style:font-name="Arial1" fo:font-size="12pt" fo:letter-spacing="0.016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14cm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39" style:family="text">
      <style:text-properties style:font-name="Arial1" fo:font-size="12pt" fo:letter-spacing="-0.021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41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28cm" fo:font-weight="bold" style:font-name-asian="Arial2" style:font-size-asian="12pt" style:font-weight-asian="bold" style:font-name-complex="Arial2" style:font-size-complex="12pt"/>
    </style:style>
    <style:style style:name="T43" style:family="text">
      <style:text-properties style:font-name="Arial1" fo:font-size="12pt" fo:letter-spacing="0.028cm" style:font-name-asian="Arial2" style:font-size-asian="12pt" style:font-name-complex="Arial2" style:font-size-complex="12pt"/>
    </style:style>
    <style:style style:name="T44" style:family="text">
      <style:text-properties style:font-name="Arial1" fo:font-size="12pt" fo:letter-spacing="0.03cm" style:font-name-asian="Arial2" style:font-size-asian="12pt" style:font-name-complex="Arial2" style:font-size-complex="12pt"/>
    </style:style>
    <style:style style:name="T45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46" style:family="text">
      <style:text-properties style:font-name="Arial1" fo:font-size="11pt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50" style:family="text">
      <style:text-properties style:font-name="Arial1" style:font-name-asian="Arial2" style:font-name-complex="Arial2"/>
    </style:style>
    <style:style style:name="T51" style:family="text">
      <style:text-properties style:text-position="-58% 100%" style:font-name="Arial1" style:font-name-asian="Arial2" style:font-name-complex="Arial2"/>
    </style:style>
    <style:style style:name="T52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3">Departamento do Patrimônio Histórico <text:tab/></text:span></text:p>
      <text:p text:style-name="P5"/>
      <text:p text:style-name="P6"><text:span text:style-name="T2">Conselho</text:span><text:span text:style-name="T4"> </text:span><text:span text:style-name="T2">Municipal</text:span><text:span text:style-name="T4"> </text:span><text:span text:style-name="T2">de</text:span><text:span text:style-name="T5"> </text:span><text:span text:style-name="T2">Preservação</text:span><text:span text:style-name="T7"> </text:span><text:span text:style-name="T2">do</text:span><text:span text:style-name="T5"> </text:span><text:span text:style-name="T2">Patrimônio</text:span><text:span text:style-name="T8"> </text:span><text:span text:style-name="T2">Histórico,</text:span><text:span text:style-name="T4"> </text:span><text:span text:style-name="T2">Cultural</text:span><text:span text:style-name="T9"> </text:span><text:span text:style-name="T2">e</text:span><text:span text:style-name="T10"> </text:span><text:span text:style-name="T2">Ambiental 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</text:span><text:span text:style-name="T12"> </text:span><text:span text:style-name="T2">-</text:span><text:span text:style-name="T13"> </text:span><text:span text:style-name="T2">Conpresp</text:span></text:p>
      <text:p text:style-name="P7"/>
      <text:p text:style-name="P8"><text:span text:style-name="T1">RESOLUÇÃO</text:span><text:span text:style-name="T15"> </text:span><text:span text:style-name="T1">Nº</text:span><text:span text:style-name="T6"> </text:span><text:span text:style-name="T1">05/07</text:span></text:p>
      <text:p text:style-name="P11"><text:span text:style-name="T2">O </text:span><text:span text:style-name="T16"><text:s/></text:span><text:span text:style-name="T2">Conselho </text:span><text:span text:style-name="T17"><text:s/></text:span><text:span text:style-name="T2">Municipal </text:span><text:span text:style-name="T18"><text:s/></text:span><text:span text:style-name="T2">de </text:span><text:span text:style-name="T19"><text:s/></text:span><text:span text:style-name="T2">Preservação </text:span><text:span text:style-name="T19"><text:s/></text:span><text:span text:style-name="T2">do </text:span><text:span text:style-name="T19"><text:s/></text:span><text:span text:style-name="T2">Patrimônio </text:span><text:span text:style-name="T19"><text:s/></text:span><text:span text:style-name="T2">Histórico, </text:span><text:span text:style-name="T19"><text:s/></text:span><text:span text:style-name="T2">Cultural </text:span><text:span text:style-name="T18"><text:s/></text:span><text:span text:style-name="T2">e Ambiental</text:span><text:span text:style-name="T20"> </text:span><text:span text:style-name="T2">da</text:span><text:span text:style-name="T20"> </text:span><text:span text:style-name="T2">Cidade</text:span><text:span text:style-name="T20"> </text:span><text:span text:style-name="T2">de</text:span><text:span text:style-name="T20"> </text:span><text:span text:style-name="T2">São</text:span><text:span text:style-name="T20"> </text:span><text:span text:style-name="T2">Paulo</text:span><text:span text:style-name="T20"> </text:span><text:span text:style-name="T2">-</text:span><text:span text:style-name="T18"> </text:span><text:span text:style-name="T2">CONPRESP,</text:span><text:span text:style-name="T18"> </text:span><text:span text:style-name="T2">no</text:span><text:span text:style-name="T20"> </text:span><text:span text:style-name="T2">uso</text:span><text:span text:style-name="T20"> </text:span><text:span text:style-name="T2">de</text:span><text:span text:style-name="T20"> </text:span><text:span text:style-name="T2">suas</text:span><text:span text:style-name="T21"> </text:span><text:span text:style-name="T2">atribuições legais</text:span><text:span text:style-name="T22"> </text:span><text:span text:style-name="T2">e</text:span><text:span text:style-name="T22"> </text:span><text:span text:style-name="T2">nos</text:span><text:span text:style-name="T22"> </text:span><text:span text:style-name="T2">termos</text:span><text:span text:style-name="T22"> </text:span><text:span text:style-name="T2">da</text:span><text:span text:style-name="T22"> </text:span><text:span text:style-name="T2">Lei</text:span><text:span text:style-name="T22"> </text:span><text:span text:style-name="T2">n°</text:span><text:span text:style-name="T22"> </text:span><text:span text:style-name="T2">10.032,</text:span><text:span text:style-name="T23"> </text:span><text:span text:style-name="T2">de</text:span><text:span text:style-name="T22"> </text:span><text:span text:style-name="T2">27</text:span><text:span text:style-name="T22"> </text:span><text:span text:style-name="T2">de</text:span><text:span text:style-name="T22"> </text:span><text:span text:style-name="T2">dezembro</text:span><text:span text:style-name="T22"> </text:span><text:span text:style-name="T2">de</text:span><text:span text:style-name="T24"> </text:span><text:span text:style-name="T2">1985,</text:span><text:span text:style-name="T22"> </text:span><text:span text:style-name="T2">com</text:span><text:span text:style-name="T22"> </text:span><text:span text:style-name="T2">as alterações</text:span><text:span text:style-name="T8"> </text:span><text:span text:style-name="T2">introduzidas</text:span><text:span text:style-name="T7"> </text:span><text:span text:style-name="T2">pela</text:span><text:span text:style-name="T25"> </text:span><text:span text:style-name="T2">Lei</text:span><text:span text:style-name="T5"> </text:span><text:span text:style-name="T2">n° 10.236, de</text:span><text:span text:style-name="T5"> </text:span><text:span text:style-name="T2">16</text:span><text:span text:style-name="T5"> </text:span><text:span text:style-name="T2">de</text:span><text:span text:style-name="T5"> </text:span><text:span text:style-name="T13">d</text:span><text:span text:style-name="T2">ezembro</text:span><text:span text:style-name="T10"> </text:span><text:span text:style-name="T2">de 1986, conforme decisão</text:span><text:span text:style-name="T26"> </text:span><text:span text:style-name="T2">unânime</text:span><text:span text:style-name="T26"> </text:span><text:span text:style-name="T2">dos</text:span><text:span text:style-name="T26"> </text:span><text:span text:style-name="T2">Conselheiros</text:span><text:span text:style-name="T27"> </text:span><text:span text:style-name="T2">presentes</text:span><text:span text:style-name="T27"> </text:span><text:span text:style-name="T2">à</text:span><text:span text:style-name="T28"> </text:span><text:span text:style-name="T2">399ª</text:span><text:span text:style-name="T27"> </text:span><text:span text:style-name="T2">Reunião</text:span><text:span text:style-name="T28"> </text:span><text:span text:style-name="T2">Ordinária,</text:span><text:span text:style-name="T27"> </text:span><text:span text:style-name="T2">realizada em 27 de março de 2007, e</text:span></text:p>
      <text:p text:style-name="P12"/>
      <text:p text:style-name="P10"><text:span text:style-name="T1">Considerando</text:span><text:span text:style-name="T14"> </text:span><text:span text:style-name="T2">que</text:span><text:span text:style-name="T13"> </text:span><text:span text:style-name="T2">as</text:span><text:span text:style-name="T29"> </text:span><text:span text:style-name="T2">edificações</text:span><text:span text:style-name="T29"> </text:span><text:span text:style-name="T2">que</text:span><text:span text:style-name="T13"> </text:span><text:span text:style-name="T2">abrigam</text:span><text:span text:style-name="T13"> </text:span><text:span text:style-name="T2">os Institutos Assistenciais e de Ensino,</text:span><text:span text:style-name="T29"> </text:span><text:span text:style-name="T2">localizadas</text:span><text:span text:style-name="T29"> </text:span><text:span text:style-name="T2">na</text:span><text:span text:style-name="T13"> </text:span><text:span text:style-name="T2">pro</text:span><text:span text:style-name="T10">x</text:span><text:span text:style-name="T2">imidade</text:span><text:span text:style-name="T13"> </text:span><text:span text:style-name="T2">da</text:span><text:span text:style-name="T13"> </text:span><text:span text:style-name="T2">Avenida</text:span><text:span text:style-name="T13"> </text:span><text:span text:style-name="T2">Nazaré,</text:span><text:span text:style-name="T29"> </text:span><text:span text:style-name="T2">no bairro do Ipiranga, constituem-se em marcos referenciais para a cidade;</text:span></text:p>
      <text:p text:style-name="P13"/>
      <text:p text:style-name="P10"><text:span text:style-name="T1">Considerando </text:span><text:span text:style-name="T14"><text:s/></text:span><text:span text:style-name="T2">que </text:span><text:span text:style-name="T13"><text:s/></text:span><text:span text:style-name="T2">esse </text:span><text:span text:style-name="T13"><text:s/></text:span><text:span text:style-name="T2">con</text:span><text:span text:style-name="T13">j</text:span><text:span text:style-name="T2">unto </text:span><text:span text:style-name="T13"><text:s/></text:span><text:span text:style-name="T2">de </text:span><text:span text:style-name="T13"><text:s/></text:span><text:span text:style-name="T2">Instituições </text:span><text:span text:style-name="T13"><text:s/></text:span><text:span text:style-name="T2">marca </text:span><text:span text:style-name="T13"><text:s/></text:span><text:span text:style-name="T2">a </text:span><text:span text:style-name="T13"><text:s/></text:span><text:span text:style-name="T2">primeira <text:s/>ocupação dessa</text:span><text:span text:style-name="T29"> </text:span><text:span text:style-name="T2">área do bairro,</text:span><text:span text:style-name="T13"> </text:span><text:span text:style-name="T2">iniciada em</text:span><text:span text:style-name="T13"> </text:span><text:span text:style-name="T2">meados</text:span><text:span text:style-name="T13"> </text:span><text:span text:style-name="T2">de 1890,</text:span><text:span text:style-name="T13"> </text:span><text:span text:style-name="T2">na antiga colina e chácara do Ipiranga,</text:span><text:span text:style-name="T29"> </text:span><text:span text:style-name="T2">situando-se</text:span><text:span text:style-name="T29"> </text:span><text:span text:style-name="T2">nas</text:span><text:span text:style-name="T29"> </text:span><text:span text:style-name="T2">áreas</text:span><text:span text:style-name="T29"> </text:span><text:span text:style-name="T2">remanescentes</text:span><text:span text:style-name="T29"> </text:span><text:span text:style-name="T2">de</text:span><text:span text:style-name="T29"> </text:span><text:span text:style-name="T2">propriedade</text:span><text:span text:style-name="T29"> </text:span><text:span text:style-name="T2">do</text:span><text:span text:style-name="T29"> </text:span><text:span text:style-name="T2">Conde José Vicente</text:span><text:span text:style-name="T9"> </text:span><text:span text:style-name="T2">de</text:span><text:span text:style-name="T5"> </text:span><text:span text:style-name="T2">Azevedo;</text:span></text:p>
      <text:p text:style-name="P13"/>
      <text:p text:style-name="P9"><text:span text:style-name="T1">Considerando</text:span><text:span text:style-name="T31"> </text:span><text:span text:style-name="T2">que foi aberto processo de tombamento de oito dessas edificações do</text:span><text:span text:style-name="T32"> </text:span><text:span text:style-name="T2">bairro</text:span><text:span text:style-name="T32"> </text:span><text:span text:style-name="T2">do</text:span><text:span text:style-name="T32"> </text:span><text:span text:style-name="T2">Ipiranga</text:span><text:span text:style-name="T34"> </text:span><text:span text:style-name="T2">pela</text:span><text:span text:style-name="T34"> </text:span><text:span text:style-name="T2">Resolução</text:span><text:span text:style-name="T34"> </text:span><text:span text:style-name="T2">nº</text:span><text:span text:style-name="T35"> </text:span><text:span text:style-name="T2">03/CONPRESP/92,</text:span><text:span text:style-name="T35"> </text:span><text:span text:style-name="T2">através</text:span><text:span text:style-name="T35"> </text:span><text:span text:style-name="T2">do</text:span><text:span text:style-name="T34"> </text:span><text:span text:style-name="T2">processo</text:span></text:p>
      <text:p text:style-name="P14"><text:span text:style-name="T2">1992-0.007.359-0;</text:span></text:p>
      <text:p text:style-name="P13"/>
      <text:p text:style-name="P10"><text:span text:style-name="T1">Considerando </text:span><text:span text:style-name="T2">que,</text:span><text:span text:style-name="T36"> </text:span><text:span text:style-name="T2">posteriormente</text:span><text:span text:style-name="T36"> </text:span><text:span text:style-name="T2">à</text:span><text:span text:style-name="T36"> </text:span><text:span text:style-name="T2">referida</text:span><text:span text:style-name="T36"> </text:span><text:span text:style-name="T2">resolução</text:span><text:span text:style-name="T36"> </text:span><text:span text:style-name="T2">de</text:span><text:span text:style-name="T36"> </text:span><text:span text:style-name="T2">abertura</text:span><text:span text:style-name="T37"> </text:span><text:span text:style-name="T2">de tombamento,</text:span><text:span text:style-name="T29"> </text:span><text:span text:style-name="T2">verificou-se</text:span><text:span text:style-name="T13"> </text:span><text:span text:style-name="T2">a</text:span><text:span text:style-name="T13"> </text:span><text:span text:style-name="T2">e</text:span><text:span text:style-name="T10">x</text:span><text:span text:style-name="T2">istência de mais quatro edificações que fazem</text:span><text:span text:style-name="T13"> </text:span><text:span text:style-name="T2">parte daquele</text:span><text:span text:style-name="T38"> </text:span><text:span text:style-name="T2">conjunto</text:span><text:span text:style-name="T38"> </text:span><text:span text:style-name="T2">e</text:span><text:span text:style-name="T10"> </text:span><text:span text:style-name="T2">de</text:span><text:span text:style-name="T5"> </text:span><text:span text:style-name="T2">igual</text:span><text:span text:style-name="T25"> </text:span><text:span text:style-name="T2">importância</text:span><text:span text:style-name="T39"> </text:span><text:span text:style-name="T2">que</text:span><text:span text:style-name="T11"> </text:span><text:span text:style-name="T2">as</text:span><text:span text:style-name="T5"> </text:span><text:span text:style-name="T2">demais</text:span><text:span text:style-name="T9"> </text:span><text:span text:style-name="T2">construções;</text:span></text:p>
      <text:p text:style-name="P13"/>
      <text:p text:style-name="P9"><text:span text:style-name="T1">Considerando </text:span><text:span text:style-name="T33"><text:s/></text:span><text:span text:style-name="T2">a </text:span><text:span text:style-name="T32"><text:s/></text:span><text:span text:style-name="T2">necessidade </text:span><text:span text:style-name="T35"><text:s/></text:span><text:span text:style-name="T2">de </text:span><text:span text:style-name="T35"><text:s/></text:span><text:span text:style-name="T2">resgatar </text:span><text:span text:style-name="T32"><text:s/></text:span><text:span text:style-name="T2">o </text:span><text:span text:style-name="T35"><text:s/></text:span><text:span text:style-name="T2">significativo </text:span><text:span text:style-name="T35"><text:s/></text:span><text:span text:style-name="T2">valor </text:span><text:span text:style-name="T32"><text:s/></text:span><text:span text:style-name="T2">arquitetônico, ambiental, histórico</text:span><text:span text:style-name="T38"> </text:span><text:span text:style-name="T2">e</text:span><text:span text:style-name="T10"> </text:span><text:span text:style-name="T2">paisagístico</text:span><text:span text:style-name="T7"> </text:span><text:span text:style-name="T2">dessas</text:span><text:span text:style-name="T9"> </text:span><text:span text:style-name="T2">edificações;</text:span><text:span text:style-name="T7"> </text:span><text:span text:style-name="T2">e</text:span></text:p>
      <text:p text:style-name="P15"/>
      <text:p text:style-name="P16"><text:span text:style-name="T1">Considerando </text:span><text:span text:style-name="T2">o</text:span><text:span text:style-name="T10"> </text:span><text:span text:style-name="T2">contido</text:span><text:span text:style-name="T9"> </text:span><text:span text:style-name="T2">no</text:span><text:span text:style-name="T5"> </text:span><text:span text:style-name="T2">PA nº</text:span><text:span text:style-name="T40"> </text:span><text:span text:style-name="T2">2007-0.005.608-0,</text:span></text:p>
      <text:p text:style-name="P7"/>
      <text:p text:style-name="P17"><text:span text:style-name="T1">RESOLVE:</text:span></text:p>
      <text:p text:style-name="P15"/>
      <text:p text:style-name="P10"><text:span text:style-name="T1">Artigo</text:span><text:span text:style-name="T14"> </text:span><text:span text:style-name="T1">1º</text:span><text:span text:style-name="T30"> </text:span><text:span text:style-name="T1">-</text:span><text:span text:style-name="T30"> </text:span><text:span text:style-name="T1">ABRIR</text:span><text:span text:style-name="T14"> </text:span><text:span text:style-name="T1">PROCESSO</text:span><text:span text:style-name="T30"> </text:span><text:span text:style-name="T1">DE</text:span><text:span text:style-name="T14"> </text:span><text:span text:style-name="T1">TOMBAMENTO</text:span><text:span text:style-name="T30"> </text:span><text:span text:style-name="T2">de</text:span><text:span text:style-name="T13"> </text:span><text:span text:style-name="T2">quatro edificações remanescentes</text:span><text:span text:style-name="T29"> </text:span><text:span text:style-name="T2">dos</text:span><text:span text:style-name="T29"> </text:span><text:span text:style-name="T2">antigos</text:span><text:span text:style-name="T29"> </text:span><text:span text:style-name="T2">Institutos</text:span><text:span text:style-name="T29"> </text:span><text:span text:style-name="T2">Assistenciais</text:span><text:span text:style-name="T29"> </text:span><text:span text:style-name="T2">e</text:span><text:span text:style-name="T13"> </text:span><text:span text:style-name="T2">de</text:span><text:span text:style-name="T13"> </text:span><text:span text:style-name="T2">Ensino</text:span><text:span text:style-name="T13"> </text:span><text:span text:style-name="T2">do</text:span><text:span text:style-name="T13"> </text:span><text:span text:style-name="T2">bairro do Ipiranga, a seguir descritas:</text:span></text:p>
      <text:p text:style-name="P18"><text:span text:style-name="T1">I) Antigo Noviciado Nossa Senhora das Graças</text:span></text:p>
      <text:p text:style-name="P19"><text:span text:style-name="T2">Rua Clóvis Bueno de Azevedo 130, 176 e Rua Dom Luís Lazanha, 176 (Setor 040; Quadra 104; Lote 0001)</text:span></text:p>
      <text:p text:style-name="P20"><text:span text:style-name="T1">II) Antigo Grupo Escolar São José</text:span></text:p>
      <text:p text:style-name="P21"><text:span text:style-name="T2">Av. Nazaré, 900 com Rua Moreira de Godói, 226 (S.040; Q.125; L.0058)</text:span></text:p>
      <text:p text:style-name="P24"><text:span text:style-name="T1">III) Antigo Juvenato Santíssimo Sacrament</text:span><text:span text:style-name="T14">o</text:span><text:span text:style-name="T1">-Unesp</text:span></text:p>
      <text:p text:style-name="P23"><text:span text:style-name="T2">Rua Dom Luís Lasanha, 400 com Av. Nazaré, s/nº (S.040; Q.116; L.0001)</text:span></text:p>
      <text:p text:style-name="P25"><text:span text:style-name="T1">IV) Seminário Central do Ipiranga</text:span></text:p>
      <text:p text:style-name="P23"><text:span text:style-name="T2">Av. Nazaré, 993 (S.040; Q.129; L.0064)</text:span></text:p>
      <text:p text:style-name="P9"><text:span text:style-name="T1">Artigo</text:span><text:span text:style-name="T33"> </text:span><text:span text:style-name="T1">2°</text:span><text:span text:style-name="T33"> </text:span><text:span text:style-name="T2">-</text:span><text:span text:style-name="T32"> </text:span><text:span text:style-name="T2">Toda</text:span><text:span text:style-name="T32"> </text:span><text:span text:style-name="T2">solicitação</text:span><text:span text:style-name="T32"> </text:span><text:span text:style-name="T2">de</text:span><text:span text:style-name="T32"> </text:span><text:span text:style-name="T2">obra,</text:span><text:span text:style-name="T32"> </text:span><text:span text:style-name="T2">incluindo</text:span><text:span text:style-name="T32"> </text:span><text:span text:style-name="T2">manutenção</text:span><text:span text:style-name="T34"> </text:span><text:span text:style-name="T2">e</text:span><text:span text:style-name="T34"> </text:span><text:span text:style-name="T2">pequenos</text:span><text:span text:style-name="T35"> </text:span><text:span text:style-name="T2">reparos, deverá</text:span><text:span text:style-name="T41"> </text:span><text:span text:style-name="T2">ser</text:span><text:span text:style-name="T5"> </text:span><text:span text:style-name="T2">previamente</text:span><text:span text:style-name="T7"> </text:span><text:span text:style-name="T2">analisada</text:span><text:span text:style-name="T4"> </text:span><text:span text:style-name="T2">pelo</text:span><text:span text:style-name="T25"> </text:span><text:span text:style-name="T2">DPH</text:span><text:span text:style-name="T25"> </text:span><text:span text:style-name="T2">e</text:span><text:span text:style-name="T10"> </text:span><text:span text:style-name="T2">aprovada</text:span><text:span text:style-name="T4"> </text:span><text:span text:style-name="T2">pelo</text:span><text:span text:style-name="T25"> </text:span><text:span text:style-name="T2">CONPRESP.</text:span></text:p>
      <text:p text:style-name="P22"><text:span text:style-name="T1">Artigo</text:span><text:span text:style-name="T42"> </text:span><text:span text:style-name="T1">3º</text:span><text:span text:style-name="T42"> </text:span><text:span text:style-name="T2">-</text:span><text:span text:style-name="T44"> </text:span><text:span text:style-name="T2">Esta</text:span><text:span text:style-name="T43"> </text:span><text:span text:style-name="T2">Resolução</text:span><text:span text:style-name="T43"> </text:span><text:span text:style-name="T2">passa</text:span><text:span text:style-name="T43"> </text:span><text:span text:style-name="T2">a</text:span><text:span text:style-name="T43"> </text:span><text:span text:style-name="T2">vigorar</text:span><text:span text:style-name="T44"> </text:span><text:span text:style-name="T2">a</text:span><text:span text:style-name="T43"> </text:span><text:span text:style-name="T2">partir</text:span><text:span text:style-name="T43"> </text:span><text:span text:style-name="T2">da</text:span><text:span text:style-name="T45"> </text:span><text:span text:style-name="T2">data</text:span><text:span text:style-name="T45"> </text:span><text:span text:style-name="T2">de</text:span><text:span text:style-name="T45"> </text:span><text:span text:style-name="T2">sua</text:span><text:span text:style-name="T45"> </text:span><text:span text:style-name="T2">publicação</text:span><text:span text:style-name="T45"> </text:span><text:span text:style-name="T2">no</text:span></text:p>
      <text:p text:style-name="P22"><text:span text:style-name="T2">Diário</text:span><text:span text:style-name="T12"> </text:span><text:span text:style-name="T2">Oficial</text:span><text:span text:style-name="T41"> </text:span><text:span text:style-name="T2">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,</text:span><text:span text:style-name="T25"> </text:span><text:span text:style-name="T2">revogadas as disposições em contrário.</text:span></text:p>
      <text:p text:style-name="P13"/>
      <text:p text:style-name="P22"><text:span text:style-name="T2">José</text:span><text:span text:style-name="T25"> </text:span><text:span text:style-name="T2">Eduardo</text:span><text:span text:style-name="T38"> </text:span><text:span text:style-name="T2">de</text:span><text:span text:style-name="T5"> </text:span><text:span text:style-name="T2">Assis Lefèvre</text:span></text:p>
      <text:p text:style-name="P22"><text:span text:style-name="T2">Presidente</text:span><text:span text:style-name="T8"> </text:span><text:span text:style-name="T2">- CONPRESP</text:span></text:p>
      <text:p text:style-name="P22"><text:span text:style-name="T46">DOC</text:span><text:span text:style-name="T47"> </text:span><text:span text:style-name="T46">3/4/2007</text:span><text:span text:style-name="T48"> </text:span><text:span text:style-name="T46">–</text:span><text:span text:style-name="T49"> </text:span><text:span text:style-name="T46">p. 23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7"><text:a xlink:type="simple" xlink:href="http://www.win2pdf.com"><text:span text:style-name="T51">This document was created with Win2PDF available at </text:span></text:a><text:span text:style-name="T52">http://www.win2pdf.com.</text:span></text:p>
      <text:p text:style-name="P28"><text:span text:style-name="T5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32:00</meta:creation-date>
    <dc:date>2014-02-10T13:32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3" meta:paragraph-count="31" meta:word-count="437" meta:character-count="2873"/>
    <meta:template xlink:type="simple" xlink:actuate="onRequest" xlink:title="Normal" xlink:href=""/>
  </office:meta>
</office:document-meta>
</file>