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left="4.74cm" fo:margin-right="2.849cm" fo:margin-top="0.136cm" fo:margin-bottom="0cm" fo:line-height="103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3.055cm" fo:margin-right="1.168cm" fo:margin-top="0.1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858cm" fo:margin-right="1.969cm" fo:margin-top="0.01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2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709cm" fo:margin-right="0cm" fo:text-indent="0cm" style:auto-text-indent="false"/>
    </style:style>
    <style:style style:name="P8" style:family="paragraph" style:parent-style-name="Standard">
      <style:paragraph-properties fo:margin-left="0.709cm" fo:margin-right="0cm" fo:margin-top="0.011cm" fo:margin-bottom="0cm" fo:text-indent="0cm" style:auto-text-indent="false"/>
    </style:style>
    <style:style style:name="P9" style:family="paragraph" style:parent-style-name="Standard">
      <style:paragraph-properties fo:margin-left="0.709cm" fo:margin-right="0cm" fo:margin-top="0.007cm" fo:margin-bottom="0cm" fo:text-indent="0cm" style:auto-text-indent="false"/>
    </style:style>
    <style:style style:name="P10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1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709cm" fo:margin-right="0.161cm" fo:line-height="102%" fo:text-align="justify" style:justify-single-word="false" fo:text-indent="1.175cm" style:auto-text-indent="false"/>
    </style:style>
    <style:style style:name="P13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0.709cm" fo:margin-right="0.164cm" fo:line-height="102%" fo:text-align="justify" style:justify-single-word="false" fo:text-indent="1.177cm" style:auto-text-indent="false"/>
    </style:style>
    <style:style style:name="P15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887cm" fo:margin-right="0cm" fo:text-indent="0cm" style:auto-text-indent="false"/>
    </style:style>
    <style:style style:name="P19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21" style:family="paragraph" style:parent-style-name="Standard">
      <style:paragraph-properties fo:margin-left="0.709cm" fo:margin-right="0.164cm" fo:line-height="102%" fo:text-align="justify" style:justify-single-word="false" fo:text-indent="1.175cm" style:auto-text-indent="false"/>
    </style:style>
    <style:style style:name="P22" style:family="paragraph" style:parent-style-name="Standard">
      <style:paragraph-properties fo:margin-left="1.815cm" fo:margin-right="0.162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fo:letter-spacing="0.016cm" fo:font-weight="bold" style:font-name-asian="Arial2" style:font-weight-asian="bold" style:font-name-complex="Arial2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1" fo:letter-spacing="0.064cm" fo:font-weight="bold" style:font-name-asian="Arial2" style:font-weight-asian="bold" style:font-name-complex="Arial2"/>
    </style:style>
    <style:style style:name="T13" style:family="text">
      <style:text-properties style:font-name="Arial1" fo:letter-spacing="0.007cm" fo:font-weight="bold" style:font-name-asian="Arial2" style:font-weight-asian="bold" style:font-name-complex="Arial2"/>
    </style:style>
    <style:style style:name="T14" style:family="text">
      <style:text-properties style:font-name="Arial1" fo:letter-spacing="0.051cm" fo:font-weight="bold" style:font-name-asian="Arial2" style:font-weight-asian="bold" style:font-name-complex="Arial2"/>
    </style:style>
    <style:style style:name="T15" style:family="text">
      <style:text-properties style:font-name="Arial1" fo:letter-spacing="0.053cm" fo:font-weight="bold" style:font-name-asian="Arial2" style:font-weight-asian="bold" style:font-name-complex="Arial2"/>
    </style:style>
    <style:style style:name="T16" style:family="text">
      <style:text-properties style:font-name="Arial1" fo:letter-spacing="0.067cm" fo:font-weight="bold" style:font-name-asian="Arial2" style:font-weight-asian="bold" style:font-name-complex="Arial2"/>
    </style:style>
    <style:style style:name="T17" style:family="text">
      <style:text-properties style:font-name="Arial1" fo:letter-spacing="0.044cm" fo:font-weight="bold" style:font-name-asian="Arial2" style:font-weight-asian="bold" style:font-name-complex="Arial2"/>
    </style:style>
    <style:style style:name="T18" style:family="text">
      <style:text-properties style:font-name="Arial1" fo:letter-spacing="0.009cm" fo:font-weight="bold" style:font-name-asian="Arial2" style:font-weight-asian="bold" style:font-name-complex="Arial2"/>
    </style:style>
    <style:style style:name="T19" style:family="text">
      <style:text-properties style:font-name="Arial1" fo:letter-spacing="0.055cm" fo:font-weight="bold" style:font-name-asian="Arial2" style:font-weight-asian="bold" style:font-name-complex="Arial2"/>
    </style:style>
    <style:style style:name="T20" style:family="text">
      <style:text-properties style:font-name="Arial1" fo:letter-spacing="0.039cm" fo:font-weight="bold" style:font-name-asian="Arial2" style:font-weight-asian="bold" style:font-name-complex="Arial2"/>
    </style:style>
    <style:style style:name="T21" style:family="text">
      <style:text-properties style:font-name="Arial1" fo:letter-spacing="0.023cm" fo:font-weight="bold" style:font-name-asian="Arial2" style:font-weight-asian="bold" style:font-name-complex="Arial2"/>
    </style:style>
    <style:style style:name="T22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23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text-scale="101%"/>
    </style:style>
    <style:style style:name="T24" style:family="text">
      <style:text-properties style:font-name="Arial1" fo:font-size="13pt" fo:letter-spacing="0.032cm" fo:font-weight="bold" style:font-name-asian="Arial2" style:font-size-asian="13pt" style:font-weight-asian="bold" style:font-name-complex="Arial2" style:font-size-complex="13pt"/>
    </style:style>
    <style:style style:name="T25" style:family="text">
      <style:text-properties style:font-name="Arial1" fo:font-size="13pt" fo:letter-spacing="0.007cm" fo:font-weight="bold" style:font-name-asian="Arial2" style:font-size-asian="13pt" style:font-weight-asian="bold" style:font-name-complex="Arial2" style:font-size-complex="13pt"/>
    </style:style>
    <style:style style:name="T26" style:family="text">
      <style:text-properties style:font-name="Arial1" fo:font-size="13pt" style:font-name-asian="Arial2" style:font-size-asian="13pt" style:font-name-complex="Arial2" style:font-size-complex="13pt"/>
    </style:style>
    <style:style style:name="T27" style:family="text">
      <style:text-properties style:font-name="Arial1" fo:font-size="11pt" style:font-name-asian="Arial2" style:font-size-asian="11pt" style:font-name-complex="Arial2" style:font-size-complex="11pt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3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82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10" style:family="text">
      <style:text-properties style:text-position="-58% 100%" style:font-name="Arial1" style:font-name-asian="Arial2" style:font-name-complex="Arial2"/>
    </style:style>
    <style:style style:name="T111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10"> </text:span><text:span text:style-name="T2">CULTURA</text:span></text:p>
      <text:p text:style-name="P4"><text:span text:style-name="T1">CONPRESP</text:span><text:span text:style-name="T12"> </text:span><text:span text:style-name="T1">-</text:span><text:span text:style-name="T13"> </text:span><text:span text:style-name="T1">Conselho</text:span><text:span text:style-name="T14"> </text:span><text:span text:style-name="T1">Municipal</text:span><text:span text:style-name="T15"> </text:span><text:span text:style-name="T1">de</text:span><text:span text:style-name="T10"> </text:span><text:span text:style-name="T1">Preservação</text:span><text:span text:style-name="T16"> </text:span><text:span text:style-name="T1">do</text:span><text:span text:style-name="T10"> </text:span><text:span text:style-name="T2">Patrimônio</text:span></text:p>
      <text:p text:style-name="P5"><text:span text:style-name="T1">Histórico,</text:span><text:span text:style-name="T15"> </text:span><text:span text:style-name="T1">Cultural</text:span><text:span text:style-name="T17"> </text:span><text:span text:style-name="T1">e</text:span><text:span text:style-name="T18"> </text:span><text:span text:style-name="T1">Ambiental</text:span><text:span text:style-name="T19"> </text:span><text:span text:style-name="T1">da</text:span><text:span text:style-name="T10"> </text:span><text:span text:style-name="T1">Cidade</text:span><text:span text:style-name="T20"> </text:span><text:span text:style-name="T1">de</text:span><text:span text:style-name="T10"> </text:span><text:span text:style-name="T1">São</text:span><text:span text:style-name="T21"> </text:span><text:span text:style-name="T2">Paulo</text:span></text:p>
      <text:p text:style-name="P1"/>
      <text:p text:style-name="P1"/>
      <text:p text:style-name="P1"/>
      <text:p text:style-name="P6"/>
      <text:p text:style-name="P7"><text:span text:style-name="T22">RESOLUÇÃO</text:span><text:span text:style-name="T24"> </text:span><text:span text:style-name="T22">Nº</text:span><text:span text:style-name="T25"> </text:span><text:span text:style-name="T23">05/CONPRESP/2008</text:span></text:p>
      <text:p text:style-name="P10"/>
      <text:p text:style-name="P1"/>
      <text:p text:style-name="P1"/>
      <text:p text:style-name="P12"><text:span text:style-name="T27">O </text:span><text:span text:style-name="T30">C</text:span><text:span text:style-name="T27">on</text:span><text:span text:style-name="T30">s</text:span><text:span text:style-name="T27">el</text:span><text:span text:style-name="T33">h</text:span><text:span text:style-name="T27">o</text:span><text:span text:style-name="T36"> </text:span><text:span text:style-name="T33">M</text:span><text:span text:style-name="T27">un</text:span><text:span text:style-name="T30">i</text:span><text:span text:style-name="T27">cip</text:span><text:span text:style-name="T33">a</text:span><text:span text:style-name="T27">l</text:span><text:span text:style-name="T36"> </text:span><text:span text:style-name="T33">d</text:span><text:span text:style-name="T27">e</text:span><text:span text:style-name="T33"> </text:span><text:span text:style-name="T37">P</text:span><text:span text:style-name="T27">res</text:span><text:span text:style-name="T33">e</text:span><text:span text:style-name="T27">r</text:span><text:span text:style-name="T37">v</text:span><text:span text:style-name="T27">aç</text:span><text:span text:style-name="T33">ã</text:span><text:span text:style-name="T27">o</text:span><text:span text:style-name="T39"> </text:span><text:span text:style-name="T33">d</text:span><text:span text:style-name="T27">o</text:span><text:span text:style-name="T33"> </text:span><text:span text:style-name="T37">P</text:span><text:span text:style-name="T27">atrim</text:span><text:span text:style-name="T33">ô</text:span><text:span text:style-name="T27">nio</text:span><text:span text:style-name="T40"> </text:span><text:span text:style-name="T30">H</text:span><text:span text:style-name="T27">istóri</text:span><text:span text:style-name="T30">c</text:span><text:span text:style-name="T27">o,</text:span><text:span text:style-name="T42"> </text:span><text:span text:style-name="T27">C</text:span><text:span text:style-name="T33">u</text:span><text:span text:style-name="T27">ltur</text:span><text:span text:style-name="T33">a</text:span><text:span text:style-name="T27">l</text:span><text:span text:style-name="T44"> </text:span><text:span text:style-name="T28">e </text:span><text:span text:style-name="T37">A</text:span><text:span text:style-name="T27">m</text:span><text:span text:style-name="T33">b</text:span><text:span text:style-name="T27">ie</text:span><text:span text:style-name="T33">n</text:span><text:span text:style-name="T27">tal</text:span><text:span text:style-name="T46"> </text:span><text:span text:style-name="T27">da</text:span><text:span text:style-name="T47"> </text:span><text:span text:style-name="T30">C</text:span><text:span text:style-name="T27">i</text:span><text:span text:style-name="T33">d</text:span><text:span text:style-name="T27">ade</text:span><text:span text:style-name="T48"> </text:span><text:span text:style-name="T33">d</text:span><text:span text:style-name="T27">e</text:span><text:span text:style-name="T47"> </text:span><text:span text:style-name="T37">S</text:span><text:span text:style-name="T27">ão</text:span><text:span text:style-name="T49"> </text:span><text:span text:style-name="T37">P</text:span><text:span text:style-name="T27">au</text:span><text:span text:style-name="T30">l</text:span><text:span text:style-name="T27">o</text:span><text:span text:style-name="T49"> </text:span><text:span text:style-name="T27">-</text:span><text:span text:style-name="T50"> </text:span><text:span text:style-name="T27">CON</text:span><text:span text:style-name="T30">P</text:span><text:span text:style-name="T27">R</text:span><text:span text:style-name="T37">ESP</text:span><text:span text:style-name="T27">, </text:span><text:span text:style-name="T51"><text:s/></text:span><text:span text:style-name="T27">no</text:span><text:span text:style-name="T52"> </text:span><text:span text:style-name="T33">u</text:span><text:span text:style-name="T27">so</text:span><text:span text:style-name="T53"> </text:span><text:span text:style-name="T27">de</text:span><text:span text:style-name="T47"> </text:span><text:span text:style-name="T27">suas</text:span><text:span text:style-name="T54"> </text:span><text:span text:style-name="T34">a</text:span><text:span text:style-name="T56">t</text:span><text:span text:style-name="T28">r</text:span><text:span text:style-name="T31">i</text:span><text:span text:style-name="T28">b</text:span><text:span text:style-name="T34">u</text:span><text:span text:style-name="T28">içõ</text:span><text:span text:style-name="T34">e</text:span><text:span text:style-name="T28">s </text:span><text:span text:style-name="T27">l</text:span><text:span text:style-name="T33">e</text:span><text:span text:style-name="T27">g</text:span><text:span text:style-name="T33">a</text:span><text:span text:style-name="T27">is</text:span><text:span text:style-name="T58"> </text:span><text:span text:style-name="T27">e</text:span><text:span text:style-name="T59"> </text:span><text:span text:style-name="T33">n</text:span><text:span text:style-name="T27">os</text:span><text:span text:style-name="T60"> </text:span><text:span text:style-name="T27">ter</text:span><text:span text:style-name="T33">m</text:span><text:span text:style-name="T27">os</text:span><text:span text:style-name="T61"> </text:span><text:span text:style-name="T27">da</text:span><text:span text:style-name="T39"> </text:span><text:span text:style-name="T27">L</text:span><text:span text:style-name="T33">e</text:span><text:span text:style-name="T27">i</text:span><text:span text:style-name="T39"> </text:span><text:span text:style-name="T27">nº</text:span><text:span text:style-name="T40"> </text:span><text:span text:style-name="T27">1</text:span><text:span text:style-name="T33">0</text:span><text:span text:style-name="T27">.03</text:span><text:span text:style-name="T33">2</text:span><text:span text:style-name="T27">,</text:span><text:span text:style-name="T61"> </text:span><text:span text:style-name="T33">d</text:span><text:span text:style-name="T27">e</text:span><text:span text:style-name="T63"> </text:span><text:span text:style-name="T33">2</text:span><text:span text:style-name="T27">7</text:span><text:span text:style-name="T40"> </text:span><text:span text:style-name="T27">de</text:span><text:span text:style-name="T63"> </text:span><text:span text:style-name="T27">d</text:span><text:span text:style-name="T33">e</text:span><text:span text:style-name="T27">zem</text:span><text:span text:style-name="T33">b</text:span><text:span text:style-name="T27">ro</text:span><text:span text:style-name="T65"> </text:span><text:span text:style-name="T27">de</text:span><text:span text:style-name="T63"> </text:span><text:span text:style-name="T27">1</text:span><text:span text:style-name="T33">9</text:span><text:span text:style-name="T27">85,</text:span><text:span text:style-name="T66"> </text:span><text:span text:style-name="T33">a</text:span><text:span text:style-name="T27">lter</text:span><text:span text:style-name="T33">a</text:span><text:span text:style-name="T27">da</text:span><text:span text:style-name="T67"> </text:span><text:span text:style-name="T34">p</text:span><text:span text:style-name="T28">ela </text:span><text:span text:style-name="T27">L</text:span><text:span text:style-name="T33">e</text:span><text:span text:style-name="T27">i</text:span><text:span text:style-name="T68"> </text:span><text:span text:style-name="T33">n</text:span><text:span text:style-name="T27">º</text:span><text:span text:style-name="T69"> </text:span><text:span text:style-name="T27">1</text:span><text:span text:style-name="T33">0</text:span><text:span text:style-name="T55">.</text:span><text:span text:style-name="T33">2</text:span><text:span text:style-name="T27">36, <text:s/></text:span><text:span text:style-name="T33">d</text:span><text:span text:style-name="T27">e</text:span><text:span text:style-name="T69"> </text:span><text:span text:style-name="T33">1</text:span><text:span text:style-name="T27">6</text:span><text:span text:style-name="T69"> </text:span><text:span text:style-name="T33">d</text:span><text:span text:style-name="T27">e</text:span><text:span text:style-name="T69"> </text:span><text:span text:style-name="T33">d</text:span><text:span text:style-name="T27">ez</text:span><text:span text:style-name="T33">e</text:span><text:span text:style-name="T27">mbro </text:span><text:span text:style-name="T71"><text:s/></text:span><text:span text:style-name="T27">de</text:span><text:span text:style-name="T69"> </text:span><text:span text:style-name="T27">1</text:span><text:span text:style-name="T33">9</text:span><text:span text:style-name="T27">86,</text:span><text:span text:style-name="T73"> </text:span><text:span text:style-name="T27">e</text:span><text:span text:style-name="T49"> </text:span><text:span text:style-name="T27">de</text:span><text:span text:style-name="T69"> </text:span><text:span text:style-name="T33">a</text:span><text:span text:style-name="T27">cordo <text:s/>c</text:span><text:span text:style-name="T33">o</text:span><text:span text:style-name="T27">m</text:span><text:span text:style-name="T48"> </text:span><text:span text:style-name="T27">a</text:span><text:span text:style-name="T49"> </text:span><text:span text:style-name="T27">de</text:span><text:span text:style-name="T30">c</text:span><text:span text:style-name="T27">isão </text:span><text:span text:style-name="T33"><text:s/></text:span><text:span text:style-name="T28">d</text:span><text:span text:style-name="T34">o</text:span><text:span text:style-name="T28">s </text:span><text:span text:style-name="T30">C</text:span><text:span text:style-name="T27">ons</text:span><text:span text:style-name="T33">e</text:span><text:span text:style-name="T27">lh</text:span><text:span text:style-name="T33">e</text:span><text:span text:style-name="T27">ir</text:span><text:span text:style-name="T33">o</text:span><text:span text:style-name="T27">s</text:span><text:span text:style-name="T74"> </text:span><text:span text:style-name="T27">pres</text:span><text:span text:style-name="T33">e</text:span><text:span text:style-name="T27">ntes</text:span><text:span text:style-name="T75"> </text:span><text:span text:style-name="T27">à</text:span><text:span text:style-name="T63"> </text:span><text:span text:style-name="T27">44</text:span><text:span text:style-name="T33">6</text:span><text:span text:style-name="T27">ª</text:span><text:span text:style-name="T66"> </text:span><text:span text:style-name="T30">R</text:span><text:span text:style-name="T27">e</text:span><text:span text:style-name="T33">u</text:span><text:span text:style-name="T27">ni</text:span><text:span text:style-name="T33">ã</text:span><text:span text:style-name="T27">o</text:span><text:span text:style-name="T76"> </text:span><text:span text:style-name="T27">Ord</text:span><text:span text:style-name="T30">i</text:span><text:span text:style-name="T27">nár</text:span><text:span text:style-name="T30">i</text:span><text:span text:style-name="T27">a,</text:span><text:span text:style-name="T65"> </text:span><text:span text:style-name="T27">re</text:span><text:span text:style-name="T33">a</text:span><text:span text:style-name="T27">liz</text:span><text:span text:style-name="T33">a</text:span><text:span text:style-name="T27">da</text:span><text:span text:style-name="T65"> </text:span><text:span text:style-name="T27">em</text:span><text:span text:style-name="T39"> </text:span><text:span text:style-name="T27">18</text:span><text:span text:style-name="T39"> </text:span><text:span text:style-name="T27">de</text:span><text:span text:style-name="T39"> </text:span><text:span text:style-name="T28">novembro </text:span><text:span text:style-name="T27">de</text:span><text:span text:style-name="T78"> </text:span><text:span text:style-name="T27">2008,</text:span><text:span text:style-name="T79"> </text:span><text:span text:style-name="T29">e</text:span></text:p>
      <text:p text:style-name="P13"/>
      <text:p text:style-name="P14"><text:span text:style-name="T80">Considerando</text:span><text:span text:style-name="T82"> </text:span><text:span text:style-name="T27">que</text:span><text:span text:style-name="T63"> </text:span><text:span text:style-name="T27">o</text:span><text:span text:style-name="T36"> </text:span><text:span text:style-name="T27">imóvel</text:span><text:span text:style-name="T66"> </text:span><text:span text:style-name="T30">s</text:span><text:span text:style-name="T27">itua</text:span><text:span text:style-name="T33">d</text:span><text:span text:style-name="T27">o</text:span><text:span text:style-name="T58"> </text:span><text:span text:style-name="T27">à</text:span><text:span text:style-name="T42"> </text:span><text:span text:style-name="T37">Av</text:span><text:span text:style-name="T33">e</text:span><text:span text:style-name="T27">ni</text:span><text:span text:style-name="T33">d</text:span><text:span text:style-name="T27">a</text:span><text:span text:style-name="T58"> </text:span><text:span text:style-name="T30">N</text:span><text:span text:style-name="T27">az</text:span><text:span text:style-name="T33">a</text:span><text:span text:style-name="T27">ré</text:span><text:span text:style-name="T66"> </text:span><text:span text:style-name="T33">n</text:span><text:span text:style-name="T27">º</text:span><text:span text:style-name="T42"> </text:span><text:span text:style-name="T27">366</text:span><text:span text:style-name="T40"> </text:span><text:span text:style-name="T27">é</text:span><text:span text:style-name="T42"> </text:span><text:span text:style-name="T28">refer</text:span><text:span text:style-name="T34">ê</text:span><text:span text:style-name="T28">ncia </text:span><text:span text:style-name="T27">da</text:span><text:span text:style-name="T51"> </text:span><text:span text:style-name="T27">oc</text:span><text:span text:style-name="T33">u</text:span><text:span text:style-name="T27">paç</text:span><text:span text:style-name="T33">ã</text:span><text:span text:style-name="T27">o</text:span><text:span text:style-name="T42"> </text:span><text:span text:style-name="T33">u</text:span><text:span text:style-name="T27">rba</text:span><text:span text:style-name="T33">n</text:span><text:span text:style-name="T27">a</text:span><text:span text:style-name="T78"> </text:span><text:span text:style-name="T33">o</text:span><text:span text:style-name="T27">rig</text:span><text:span text:style-name="T30">i</text:span><text:span text:style-name="T27">nal</text:span><text:span text:style-name="T84"> </text:span><text:span text:style-name="T27">da </text:span><text:span text:style-name="T33">a</text:span><text:span text:style-name="T27">nti</text:span><text:span text:style-name="T33">g</text:span><text:span text:style-name="T27">a</text:span><text:span text:style-name="T71"> </text:span><text:span text:style-name="T27">c</text:span><text:span text:style-name="T33">o</text:span><text:span text:style-name="T27">li</text:span><text:span text:style-name="T33">n</text:span><text:span text:style-name="T27">a</text:span><text:span text:style-name="T71"> </text:span><text:span text:style-name="T27">do</text:span><text:span text:style-name="T33"> </text:span><text:span text:style-name="T27">Ipir</text:span><text:span text:style-name="T33">a</text:span><text:span text:style-name="T27">ng</text:span><text:span text:style-name="T33">a</text:span><text:span text:style-name="T27">,</text:span><text:span text:style-name="T44"> </text:span><text:span text:style-name="T27">situa</text:span><text:span text:style-name="T33">n</text:span><text:span text:style-name="T27">d</text:span><text:span text:style-name="T33">o</text:span><text:span text:style-name="T27">-se</text:span><text:span text:style-name="T79"> </text:span><text:span text:style-name="T33">e</text:span><text:span text:style-name="T27">m</text:span><text:span text:style-name="T30"> </text:span><text:span text:style-name="T28">área </text:span><text:span text:style-name="T27">remanescente</text:span><text:span text:style-name="T52"> </text:span><text:span text:style-name="T27">de</text:span><text:span text:style-name="T78"> </text:span><text:span text:style-name="T27">propriedades</text:span><text:span text:style-name="T85"> </text:span><text:span text:style-name="T27">do</text:span><text:span text:style-name="T78"> </text:span><text:span text:style-name="T27">Conde</text:span><text:span text:style-name="T39"> </text:span><text:span text:style-name="T27">José</text:span><text:span text:style-name="T87"> </text:span><text:span text:style-name="T27">Vicente</text:span><text:span text:style-name="T66"> </text:span><text:span text:style-name="T27">de</text:span><text:span text:style-name="T78"> </text:span><text:span text:style-name="T29">Azevedo;</text:span></text:p>
      <text:p text:style-name="P13"/>
      <text:p text:style-name="P14"><text:span text:style-name="T80">Considerando <text:s/></text:span><text:span text:style-name="T62"><text:s/></text:span><text:span text:style-name="T27">a <text:s text:c="2"/></text:span><text:span text:style-name="T33">n</text:span><text:span text:style-name="T27">eces</text:span><text:span text:style-name="T30">s</text:span><text:span text:style-name="T27">id</text:span><text:span text:style-name="T33">a</text:span><text:span text:style-name="T27">de <text:s/></text:span><text:span text:style-name="T88"><text:s/></text:span><text:span text:style-name="T27">de <text:s/></text:span><text:span text:style-name="T51"><text:s/></text:span><text:span text:style-name="T37">v</text:span><text:span text:style-name="T27">al</text:span><text:span text:style-name="T33">o</text:span><text:span text:style-name="T27">riz</text:span><text:span text:style-name="T33">a</text:span><text:span text:style-name="T27">r <text:s/></text:span><text:span text:style-name="T42"><text:s/></text:span><text:span text:style-name="T27">o <text:s text:c="2"/>s</text:span><text:span text:style-name="T30">i</text:span><text:span text:style-name="T27">g</text:span><text:span text:style-name="T33">n</text:span><text:span text:style-name="T27">ifica</text:span><text:span text:style-name="T33">d</text:span><text:span text:style-name="T27">o <text:s/></text:span><text:span text:style-name="T79"><text:s/></text:span><text:span text:style-name="T33">d</text:span><text:span text:style-name="T27">a <text:s/></text:span><text:span text:style-name="T33"><text:s/></text:span><text:span text:style-name="T34">a</text:span><text:span text:style-name="T28">ntiga </text:span><text:span text:style-name="T27">r</text:span><text:span text:style-name="T33">e</text:span><text:span text:style-name="T27">sid</text:span><text:span text:style-name="T33">ê</text:span><text:span text:style-name="T27">ncia <text:s/></text:span><text:span text:style-name="T44"><text:s/></text:span><text:span text:style-name="T27">do </text:span><text:span text:style-name="T73"><text:s/></text:span><text:span text:style-name="T30">c</text:span><text:span text:style-name="T27">ons</text:span><text:span text:style-name="T33">a</text:span><text:span text:style-name="T27">gr</text:span><text:span text:style-name="T33">a</text:span><text:span text:style-name="T27">do <text:s/></text:span><text:span text:style-name="T89"><text:s/></text:span><text:span text:style-name="T27">m</text:span><text:span text:style-name="T33">a</text:span><text:span text:style-name="T27">estro <text:s/></text:span><text:span text:style-name="T90"><text:s/></text:span><text:span text:style-name="T27">Fur</text:span><text:span text:style-name="T30">i</text:span><text:span text:style-name="T27">o <text:s text:c="2"/>Fra</text:span><text:span text:style-name="T33">n</text:span><text:span text:style-name="T27">cesc</text:span><text:span text:style-name="T33">h</text:span><text:span text:style-name="T27">in</text:span><text:span text:style-name="T30">i</text:span><text:span text:style-name="T27">, <text:s/></text:span><text:span text:style-name="T42"><text:s/></text:span><text:span text:style-name="T30">c</text:span><text:span text:style-name="T27">asa</text:span><text:span text:style-name="T33">d</text:span><text:span text:style-name="T27">o <text:s/></text:span><text:span text:style-name="T92"><text:s/></text:span><text:span text:style-name="T27">c</text:span><text:span text:style-name="T33">o</text:span><text:span text:style-name="T27">m </text:span><text:span text:style-name="T46"><text:s/></text:span><text:span text:style-name="T28">Maria </text:span><text:span text:style-name="T27">Angelina </text:span><text:span text:style-name="T39"><text:s/></text:span><text:span text:style-name="T37">V</text:span><text:span text:style-name="T27">ic</text:span><text:span text:style-name="T33">e</text:span><text:span text:style-name="T27">nte </text:span><text:span text:style-name="T84"><text:s/></text:span><text:span text:style-name="T33">d</text:span><text:span text:style-name="T27">e <text:s/></text:span><text:span text:style-name="T37">A</text:span><text:span text:style-name="T27">z</text:span><text:span text:style-name="T33">e</text:span><text:span text:style-name="T37">v</text:span><text:span text:style-name="T27">e</text:span><text:span text:style-name="T33">d</text:span><text:span text:style-name="T27">o </text:span><text:span text:style-name="T44"><text:s/></text:span><text:span text:style-name="T27">Fra</text:span><text:span text:style-name="T33">n</text:span><text:span text:style-name="T27">cesc</text:span><text:span text:style-name="T33">h</text:span><text:span text:style-name="T27">in</text:span><text:span text:style-name="T30">i</text:span><text:span text:style-name="T27">, </text:span><text:span text:style-name="T63"><text:s/></text:span><text:span text:style-name="T55">f</text:span><text:span text:style-name="T30">i</text:span><text:span text:style-name="T27">lha </text:span><text:span text:style-name="T92"><text:s/></text:span><text:span text:style-name="T27">do </text:span><text:span text:style-name="T30"><text:s/></text:span><text:span text:style-name="T27">Co</text:span><text:span text:style-name="T33">n</text:span><text:span text:style-name="T27">de </text:span><text:span text:style-name="T78"><text:s/></text:span><text:span text:style-name="T27">José </text:span><text:span text:style-name="T94"><text:s/></text:span><text:span text:style-name="T37">V</text:span><text:span text:style-name="T27">ic</text:span><text:span text:style-name="T33">e</text:span><text:span text:style-name="T27">nte </text:span><text:span text:style-name="T84"><text:s/></text:span><text:span text:style-name="T28">de Azevedo;</text:span></text:p>
      <text:p text:style-name="P13"/>
      <text:p text:style-name="P14"><text:span text:style-name="T80">Considerando <text:s text:c="2"/></text:span><text:span text:style-name="T93"><text:s/></text:span><text:span text:style-name="T27">o <text:s/></text:span><text:span text:style-name="T96"><text:s/></text:span><text:span text:style-name="T37">v</text:span><text:span text:style-name="T27">a</text:span><text:span text:style-name="T30">l</text:span><text:span text:style-name="T27">or <text:s/></text:span><text:span text:style-name="T83"><text:s/></text:span><text:span text:style-name="T33">a</text:span><text:span text:style-name="T27">rq</text:span><text:span text:style-name="T33">u</text:span><text:span text:style-name="T27">itetô</text:span><text:span text:style-name="T33">n</text:span><text:span text:style-name="T27">ico, <text:s text:c="3"/>amb</text:span><text:span text:style-name="T30">i</text:span><text:span text:style-name="T27">e</text:span><text:span text:style-name="T33">n</text:span><text:span text:style-name="T55">t</text:span><text:span text:style-name="T33">a</text:span><text:span text:style-name="T27">l <text:s/></text:span><text:span text:style-name="T68"><text:s/></text:span><text:span text:style-name="T27">e <text:s/></text:span><text:span text:style-name="T96"><text:s/></text:span><text:span text:style-name="T33">h</text:span><text:span text:style-name="T27">istór</text:span><text:span text:style-name="T30">i</text:span><text:span text:style-name="T27">co <text:s/></text:span><text:span text:style-name="T49"><text:s/></text:span><text:span text:style-name="T34">d</text:span><text:span text:style-name="T28">essa </text:span><text:span text:style-name="T27">e</text:span><text:span text:style-name="T33">d</text:span><text:span text:style-name="T27">ific</text:span><text:span text:style-name="T33">a</text:span><text:span text:style-name="T27">çã</text:span><text:span text:style-name="T33">o</text:span><text:span text:style-name="T27">,</text:span><text:span text:style-name="T97"> </text:span><text:span text:style-name="T33">e</text:span><text:span text:style-name="T37">x</text:span><text:span text:style-name="T27">em</text:span><text:span text:style-name="T33">p</text:span><text:span text:style-name="T27">lar</text:span><text:span text:style-name="T97"> </text:span><text:span text:style-name="T27">do</text:span><text:span text:style-name="T40"> </text:span><text:span text:style-name="T33">e</text:span><text:span text:style-name="T27">cl</text:span><text:span text:style-name="T33">e</text:span><text:span text:style-name="T55">t</text:span><text:span text:style-name="T30">i</text:span><text:span text:style-name="T27">smo</text:span><text:span text:style-name="T97"> </text:span><text:span text:style-name="T27">s</text:span><text:span text:style-name="T30">i</text:span><text:span text:style-name="T27">mp</text:span><text:span text:style-name="T30">l</text:span><text:span text:style-name="T27">ific</text:span><text:span text:style-name="T33">a</text:span><text:span text:style-name="T27">do</text:span><text:span text:style-name="T99"> </text:span><text:span text:style-name="T33">d</text:span><text:span text:style-name="T27">o</text:span><text:span text:style-name="T40"> </text:span><text:span text:style-name="T30">i</text:span><text:span text:style-name="T27">nício</text:span><text:span text:style-name="T100"> </text:span><text:span text:style-name="T27">do</text:span><text:span text:style-name="T40"> </text:span><text:span text:style-name="T27">s</text:span><text:span text:style-name="T33">é</text:span><text:span text:style-name="T27">cu</text:span><text:span text:style-name="T30">l</text:span><text:span text:style-name="T27">o</text:span><text:span text:style-name="T101"> </text:span><text:span text:style-name="T37">XX</text:span><text:span text:style-name="T27">,</text:span><text:span text:style-name="T40"> </text:span><text:span text:style-name="T28">c</text:span><text:span text:style-name="T34">o</text:span><text:span text:style-name="T28">nstruída </text:span><text:span text:style-name="T27">em</text:span><text:span text:style-name="T103"> </text:span><text:span text:style-name="T27">1916</text:span><text:span text:style-name="T44"> </text:span><text:span text:style-name="T27">por</text:span><text:span text:style-name="T103"> </text:span><text:span text:style-name="T27">Tito</text:span><text:span text:style-name="T89"> </text:span><text:span text:style-name="T27">Oliani,</text:span><text:span text:style-name="T42"> </text:span><text:span text:style-name="T27">construtor</text:span><text:span text:style-name="T60"> </text:span><text:span text:style-name="T27">de</text:span><text:span text:style-name="T78"> </text:span><text:span text:style-name="T27">outras</text:span><text:span text:style-name="T63"> </text:span><text:span text:style-name="T27">obras</text:span><text:span text:style-name="T79"> </text:span><text:span text:style-name="T27">no</text:span><text:span text:style-name="T78"> </text:span><text:span text:style-name="T27">bairro</text:span><text:span text:style-name="T40"> </text:span><text:span text:style-name="T27">do</text:span><text:span text:style-name="T78"> </text:span><text:span text:style-name="T29">Ipiranga;</text:span></text:p>
      <text:p text:style-name="P15"/>
      <text:p text:style-name="P18"><text:span text:style-name="T80">Considerando</text:span><text:span text:style-name="T77"> </text:span><text:span text:style-name="T27">o</text:span><text:span text:style-name="T92"> </text:span><text:span text:style-name="T27">contido</text:span><text:span text:style-name="T88"> </text:span><text:span text:style-name="T27">no</text:span><text:span text:style-name="T71"> </text:span><text:span text:style-name="T27">processo</text:span><text:span text:style-name="T63"> </text:span><text:span text:style-name="T27">administrativo</text:span><text:span text:style-name="T83"> </text:span><text:span text:style-name="T27">n°</text:span><text:span text:style-name="T103"> </text:span><text:span text:style-name="T28">200</text:span><text:span text:style-name="T31">7</text:span><text:span text:style-name="T28">-</text:span><text:span text:style-name="T29">0.204.899</text:span><text:span text:style-name="T28">-</text:span><text:span text:style-name="T29">9;</text:span></text:p>
      <text:p text:style-name="P19"/>
      <text:p text:style-name="P7"><text:span text:style-name="T81">RESOLVE:</text:span></text:p>
      <text:p text:style-name="P11"/>
      <text:p text:style-name="P21"><text:span text:style-name="T32">A</text:span><text:span text:style-name="T80">rtigo <text:s/></text:span><text:span text:style-name="T104"><text:s/></text:span><text:span text:style-name="T35">1</text:span><text:span text:style-name="T80">º <text:s/></text:span><text:span text:style-name="T86"><text:s/></text:span><text:span text:style-name="T27">- <text:s/></text:span><text:span text:style-name="T106"><text:s/></text:span><text:span text:style-name="T32">A</text:span><text:span text:style-name="T80">B</text:span><text:span text:style-name="T32">R</text:span><text:span text:style-name="T57">I</text:span><text:span text:style-name="T80">R <text:s/></text:span><text:span text:style-name="T70"><text:s/></text:span><text:span text:style-name="T38">P</text:span><text:span text:style-name="T80">RO</text:span><text:span text:style-name="T32">C</text:span><text:span text:style-name="T38">ESS</text:span><text:span text:style-name="T80">O <text:s text:c="3"/>DE <text:s/></text:span><text:span text:style-name="T82"><text:s/></text:span><text:span text:style-name="T38">T</text:span><text:span text:style-name="T80">OM</text:span><text:span text:style-name="T32">B</text:span><text:span text:style-name="T80">AM</text:span><text:span text:style-name="T38">E</text:span><text:span text:style-name="T32">N</text:span><text:span text:style-name="T80">TO <text:s text:c="2"/></text:span><text:span text:style-name="T91"><text:s/></text:span><text:span text:style-name="T33">d</text:span><text:span text:style-name="T27">a <text:s/></text:span><text:span text:style-name="T74"><text:s/></text:span><text:span text:style-name="T34">a</text:span><text:span text:style-name="T28">ntiga </text:span><text:span text:style-name="T32">R</text:span><text:span text:style-name="T38">ES</text:span><text:span text:style-name="T80">ID</text:span><text:span text:style-name="T38">Ê</text:span><text:span text:style-name="T80">N</text:span><text:span text:style-name="T32">C</text:span><text:span text:style-name="T80">IA</text:span><text:span text:style-name="T98"> </text:span><text:span text:style-name="T80">DO</text:span><text:span text:style-name="T45"> </text:span><text:span text:style-name="T80">M</text:span><text:span text:style-name="T32">A</text:span><text:span text:style-name="T38">ES</text:span><text:span text:style-name="T80">TRO</text:span><text:span text:style-name="T102"> </text:span><text:span text:style-name="T80">FURIO</text:span><text:span text:style-name="T41"> </text:span><text:span text:style-name="T38">F</text:span><text:span text:style-name="T32">R</text:span><text:span text:style-name="T80">A</text:span><text:span text:style-name="T32">N</text:span><text:span text:style-name="T80">C</text:span><text:span text:style-name="T38">ES</text:span><text:span text:style-name="T32">C</text:span><text:span text:style-name="T80">HINI</text:span><text:span text:style-name="T27">,</text:span><text:span text:style-name="T99"> </text:span><text:span text:style-name="T27">situada</text:span><text:span text:style-name="T88"> </text:span><text:span text:style-name="T27">à</text:span><text:span text:style-name="T90"> </text:span><text:span text:style-name="T27">Avenida</text:span><text:span text:style-name="T58"> </text:span><text:span text:style-name="T29">Nazaré </text:span><text:span text:style-name="T27">nº</text:span><text:span text:style-name="T96"> </text:span><text:span text:style-name="T33">3</text:span><text:span text:style-name="T27">66</text:span><text:span text:style-name="T85"> </text:span><text:span text:style-name="T27">(</text:span><text:span text:style-name="T37">S</text:span><text:span text:style-name="T33">e</text:span><text:span text:style-name="T27">tor</text:span><text:span text:style-name="T53"> </text:span><text:span text:style-name="T27">0</text:span><text:span text:style-name="T33">4</text:span><text:span text:style-name="T27">0,</text:span><text:span text:style-name="T83"> </text:span><text:span text:style-name="T27">Qu</text:span><text:span text:style-name="T33">a</text:span><text:span text:style-name="T27">dra</text:span><text:span text:style-name="T105"> </text:span><text:span text:style-name="T33">0</text:span><text:span text:style-name="T27">84,</text:span><text:span text:style-name="T85"> </text:span><text:span text:style-name="T33">L</text:span><text:span text:style-name="T27">ote</text:span><text:span text:style-name="T74"> </text:span><text:span text:style-name="T33">0</text:span><text:span text:style-name="T27">051</text:span><text:span text:style-name="T52"> </text:span><text:span text:style-name="T27">do</text:span><text:span text:style-name="T106"> </text:span><text:span text:style-name="T27">cad</text:span><text:span text:style-name="T33">a</text:span><text:span text:style-name="T27">stro</text:span><text:span text:style-name="T49"> </text:span><text:span text:style-name="T27">fisc</text:span><text:span text:style-name="T33">a</text:span><text:span text:style-name="T27">l</text:span><text:span text:style-name="T83"> </text:span><text:span text:style-name="T33">d</text:span><text:span text:style-name="T27">o</text:span><text:span text:style-name="T96"> </text:span><text:span text:style-name="T27">m</text:span><text:span text:style-name="T33">u</text:span><text:span text:style-name="T27">nicíp</text:span><text:span text:style-name="T30">i</text:span><text:span text:style-name="T27">o),</text:span><text:span text:style-name="T68"> </text:span><text:span text:style-name="T28">no </text:span><text:span text:style-name="T27">bairro</text:span><text:span text:style-name="T40"> </text:span><text:span text:style-name="T27">e</text:span><text:span text:style-name="T90"> </text:span><text:span text:style-name="T27">Subprefeitura</text:span><text:span text:style-name="T74"> </text:span><text:span text:style-name="T27">do</text:span><text:span text:style-name="T78"> </text:span><text:span text:style-name="T29">Ipiranga.</text:span></text:p>
      <text:p text:style-name="P2"/>
      <text:p text:style-name="P21"><text:span text:style-name="T32">A</text:span><text:span text:style-name="T80">rtigo</text:span><text:span text:style-name="T95"> </text:span><text:span text:style-name="T35">2</text:span><text:span text:style-name="T80">°</text:span><text:span text:style-name="T27">- To</text:span><text:span text:style-name="T33">d</text:span><text:span text:style-name="T27">a</text:span><text:span text:style-name="T92"> </text:span><text:span text:style-name="T30">i</text:span><text:span text:style-name="T27">nter</text:span><text:span text:style-name="T37">v</text:span><text:span text:style-name="T33">e</text:span><text:span text:style-name="T27">nç</text:span><text:span text:style-name="T33">ã</text:span><text:span text:style-name="T27">o</text:span><text:span text:style-name="T59"> </text:span><text:span text:style-name="T27">física</text:span><text:span text:style-name="T90"> </text:span><text:span text:style-name="T27">nes</text:span><text:span text:style-name="T30">s</text:span><text:span text:style-name="T27">e</text:span><text:span text:style-name="T90"> </text:span><text:span text:style-name="T27">im</text:span><text:span text:style-name="T33">ó</text:span><text:span text:style-name="T37">v</text:span><text:span text:style-name="T27">e</text:span><text:span text:style-name="T30">l</text:span><text:span text:style-name="T27">,</text:span><text:span text:style-name="T71"> </text:span><text:span text:style-name="T27">inc</text:span><text:span text:style-name="T30">l</text:span><text:span text:style-name="T27">ui</text:span><text:span text:style-name="T33">n</text:span><text:span text:style-name="T27">do</text:span><text:span text:style-name="T89"> </text:span><text:span text:style-name="T27">ma</text:span><text:span text:style-name="T33">n</text:span><text:span text:style-name="T27">uten</text:span><text:span text:style-name="T30">ç</text:span><text:span text:style-name="T27">ão</text:span><text:span text:style-name="T40"> </text:span><text:span text:style-name="T28">e </text:span><text:span text:style-name="T27">p</text:span><text:span text:style-name="T33">e</text:span><text:span text:style-name="T27">q</text:span><text:span text:style-name="T33">u</text:span><text:span text:style-name="T27">en</text:span><text:span text:style-name="T33">o</text:span><text:span text:style-name="T27">s</text:span><text:span text:style-name="T89"> </text:span><text:span text:style-name="T27">rep</text:span><text:span text:style-name="T33">a</text:span><text:span text:style-name="T27">ros,</text:span><text:span text:style-name="T84"> </text:span><text:span text:style-name="T27">d</text:span><text:span text:style-name="T33">e</text:span><text:span text:style-name="T37">v</text:span><text:span text:style-name="T27">erá</text:span><text:span text:style-name="T71"> </text:span><text:span text:style-name="T27">s</text:span><text:span text:style-name="T33">e</text:span><text:span text:style-name="T27">r previam</text:span><text:span text:style-name="T33">e</text:span><text:span text:style-name="T27">nte</text:span><text:span text:style-name="T59"> </text:span><text:span text:style-name="T33">a</text:span><text:span text:style-name="T27">na</text:span><text:span text:style-name="T30">l</text:span><text:span text:style-name="T27">isa</text:span><text:span text:style-name="T33">d</text:span><text:span text:style-name="T27">a</text:span><text:span text:style-name="T44"> </text:span><text:span text:style-name="T33">p</text:span><text:span text:style-name="T27">elo</text:span><text:span text:style-name="T30"> D</text:span><text:span text:style-name="T27">e</text:span><text:span text:style-name="T33">p</text:span><text:span text:style-name="T27">artam</text:span><text:span text:style-name="T33">e</text:span><text:span text:style-name="T27">nto</text:span><text:span text:style-name="T39"> </text:span><text:span text:style-name="T28">do </text:span><text:span text:style-name="T27">Patrimônio</text:span><text:span text:style-name="T88"> </text:span><text:span text:style-name="T27">Histórico</text:span><text:span text:style-name="T58"> </text:span><text:span text:style-name="T27">-</text:span><text:span text:style-name="T51"> </text:span><text:span text:style-name="T27">DPH</text:span><text:span text:style-name="T107"> </text:span><text:span text:style-name="T27">e</text:span><text:span text:style-name="T92"> </text:span><text:span text:style-name="T27">aprovada</text:span><text:span text:style-name="T63"> </text:span><text:span text:style-name="T27">pelo</text:span><text:span text:style-name="T84"> </text:span><text:span text:style-name="T28">CONPRESP.</text:span></text:p>
      <text:p text:style-name="P16"/>
      <text:p text:style-name="P22"><text:span text:style-name="T32">A</text:span><text:span text:style-name="T80">rtigo</text:span><text:span text:style-name="T108"> </text:span><text:span text:style-name="T80">3º</text:span><text:span text:style-name="T27">-</text:span><text:span text:style-name="T58"> </text:span><text:span text:style-name="T37">E</text:span><text:span text:style-name="T27">sta</text:span><text:span text:style-name="T61"> </text:span><text:span text:style-name="T30">R</text:span><text:span text:style-name="T27">eso</text:span><text:span text:style-name="T30">l</text:span><text:span text:style-name="T27">uç</text:span><text:span text:style-name="T33">ã</text:span><text:span text:style-name="T27">o</text:span><text:span text:style-name="T50"> </text:span><text:span text:style-name="T27">e</text:span><text:span text:style-name="T33">n</text:span><text:span text:style-name="T55">t</text:span><text:span text:style-name="T27">r</text:span><text:span text:style-name="T33">a</text:span><text:span text:style-name="T27">rá</text:span><text:span text:style-name="T97"> </text:span><text:span text:style-name="T27">em</text:span><text:span text:style-name="T100"> </text:span><text:span text:style-name="T27">vig</text:span><text:span text:style-name="T33">o</text:span><text:span text:style-name="T27">r</text:span><text:span text:style-name="T109"> </text:span><text:span text:style-name="T27">na</text:span><text:span text:style-name="T66"> </text:span><text:span text:style-name="T27">d</text:span><text:span text:style-name="T33">a</text:span><text:span text:style-name="T27">ta</text:span><text:span text:style-name="T61"> </text:span><text:span text:style-name="T27">de</text:span><text:span text:style-name="T66"> </text:span><text:span text:style-name="T30">s</text:span><text:span text:style-name="T27">ua</text:span><text:span text:style-name="T58"> </text:span><text:span text:style-name="T27">p</text:span><text:span text:style-name="T33">u</text:span><text:span text:style-name="T27">b</text:span><text:span text:style-name="T30">l</text:span><text:span text:style-name="T27">icaç</text:span><text:span text:style-name="T33">ã</text:span><text:span text:style-name="T27">o</text:span><text:span text:style-name="T50"> </text:span><text:span text:style-name="T28">no</text:span></text:p>
      <text:p text:style-name="P8"><text:span text:style-name="T27">Diário</text:span><text:span text:style-name="T40"> </text:span><text:span text:style-name="T27">Oficial</text:span><text:span text:style-name="T63"> </text:span><text:span text:style-name="T27">da</text:span><text:span text:style-name="T78"> </text:span><text:span text:style-name="T29">Cidade.</text:span></text:p>
      <text:p text:style-name="P1"/>
      <text:p text:style-name="P1"/>
      <text:p text:style-name="P17"/>
      <text:p text:style-name="P7"><text:span text:style-name="T80">José</text:span><text:span text:style-name="T45"> </text:span><text:span text:style-name="T80">Eduardo</text:span><text:span text:style-name="T64"> </text:span><text:span text:style-name="T80">de</text:span><text:span text:style-name="T72"> </text:span><text:span text:style-name="T80">Assis</text:span><text:span text:style-name="T43"> </text:span><text:span text:style-name="T81">Lefèvre</text:span></text:p>
      <text:p text:style-name="P9"><text:span text:style-name="T27">Presidente</text:span><text:span text:style-name="T65"> </text:span><text:span text:style-name="T27">–</text:span><text:span text:style-name="T94"> </text:span><text:span text:style-name="T29">Conpresp</text:span></text:p>
      <text:p text:style-name="P20"/>
      <text:p text:style-name="P1"/>
      <text:p text:style-name="P1"/>
      <text:p text:style-name="P7"><text:span text:style-name="T80">DOC</text:span><text:span text:style-name="T45"> </text:span><text:span text:style-name="T80">27/11/08</text:span><text:span text:style-name="T41"> </text:span><text:span text:style-name="T80">–</text:span><text:span text:style-name="T93"> </text:span><text:span text:style-name="T80">p.</text:span><text:span text:style-name="T91"> </text:span><text:span text:style-name="T81">17</text:span>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a xlink:type="simple" xlink:href="http://www.win2pdf.com"><text:span text:style-name="T110">This document was created with Win2PDF available at </text:span></text:a><text:span text:style-name="T111">http://www.win2pdf.com.</text:span></text:p>
      <text:p text:style-name="P25"><text:span text:style-name="T11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35cm" fo:margin-bottom="0.494cm" fo:margin-left="3.034cm" fo:margin-right="3.034cm" style:writing-mode="lr-tb" style:layout-grid-color="#c0c0c0" style:layout-grid-lines="262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00:00</meta:creation-date>
    <dc:date>2014-02-10T13:00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2" meta:paragraph-count="19" meta:word-count="327" meta:character-count="2197"/>
    <meta:template xlink:type="simple" xlink:actuate="onRequest" xlink:title="Normal" xlink:href=""/>
  </office:meta>
</office:document-meta>
</file>