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212cm"/>
      <style:text-properties fo:font-size="6pt" style:font-size-asian="6pt" style:font-size-complex="6pt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 style:master-page-name="Standard">
      <style:paragraph-properties fo:margin-left="4.928cm" fo:margin-right="3.508cm" fo:margin-top="0.136cm" fo:margin-bottom="0cm" fo:line-height="103%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3.244cm" fo:margin-right="1.824cm" fo:margin-top="0.102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4.046cm" fo:margin-right="2.626cm" fo:margin-top="0.012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top="0.018cm" fo:margin-bottom="0cm" fo:line-height="0.212cm"/>
      <style:text-properties fo:font-size="6pt" style:font-size-asian="6pt" style:font-size-complex="6pt"/>
    </style:style>
    <style:style style:name="P7" style:family="paragraph" style:parent-style-name="Standard">
      <style:paragraph-properties fo:margin-left="0.191cm" fo:margin-right="0cm" fo:text-indent="0cm" style:auto-text-indent="false"/>
    </style:style>
    <style:style style:name="P8" style:family="paragraph" style:parent-style-name="Standard">
      <style:paragraph-properties fo:margin-left="0.191cm" fo:margin-right="0cm" fo:line-height="0.423cm" fo:text-indent="0cm" style:auto-text-indent="false"/>
    </style:style>
    <style:style style:name="P9" style:family="paragraph" style:parent-style-name="Standard">
      <style:paragraph-properties fo:margin-left="0.191cm" fo:margin-right="0cm" fo:margin-top="0.011cm" fo:margin-bottom="0cm" fo:text-indent="0cm" style:auto-text-indent="false"/>
    </style:style>
    <style:style style:name="P10" style:family="paragraph" style:parent-style-name="Standard">
      <style:paragraph-properties fo:margin-left="0.191cm" fo:margin-right="0cm" fo:margin-top="0.009cm" fo:margin-bottom="0cm" fo:text-indent="0cm" style:auto-text-indent="false"/>
    </style:style>
    <style:style style:name="P11" style:family="paragraph" style:parent-style-name="Standard">
      <style:paragraph-properties fo:margin-top="0.011cm" fo:margin-bottom="0cm" fo:line-height="0.212cm"/>
      <style:text-properties fo:font-size="6pt" style:font-size-asian="6pt" style:font-size-complex="6pt"/>
    </style:style>
    <style:style style:name="P12" style:family="paragraph" style:parent-style-name="Standard">
      <style:paragraph-properties fo:margin-left="0.191cm" fo:margin-right="0.116cm" fo:line-height="102%" fo:text-align="justify" style:justify-single-word="false" fo:text-indent="1.175cm" style:auto-text-indent="false"/>
    </style:style>
    <style:style style:name="P13" style:family="paragraph" style:parent-style-name="Standard">
      <style:paragraph-properties fo:margin-top="0.007cm" fo:margin-bottom="0cm" fo:line-height="0.176cm"/>
      <style:text-properties fo:font-size="5.5pt" style:font-size-asian="5.5pt" style:font-size-complex="5.5pt"/>
    </style:style>
    <style:style style:name="P14" style:family="paragraph" style:parent-style-name="Standard">
      <style:paragraph-properties fo:margin-left="0.191cm" fo:margin-right="0.115cm" fo:line-height="102%" fo:text-align="justify" style:justify-single-word="false" fo:text-indent="1.177cm" style:auto-text-indent="false"/>
    </style:style>
    <style:style style:name="P15" style:family="paragraph" style:parent-style-name="Standard">
      <style:paragraph-properties fo:margin-left="0.191cm" fo:margin-right="0.118cm" fo:line-height="102%" fo:text-align="justify" style:justify-single-word="false" fo:text-indent="1.177cm" style:auto-text-indent="false"/>
    </style:style>
    <style:style style:name="P16" style:family="paragraph" style:parent-style-name="Standard">
      <style:paragraph-properties fo:margin-top="0.004cm" fo:margin-bottom="0cm" fo:line-height="0.176cm"/>
      <style:text-properties fo:font-size="5.5pt" style:font-size-asian="5.5pt" style:font-size-complex="5.5pt"/>
    </style:style>
    <style:style style:name="P17" style:family="paragraph" style:parent-style-name="Standard">
      <style:paragraph-properties fo:margin-left="1.369cm" fo:margin-right="0cm" fo:text-indent="0cm" style:auto-text-indent="false"/>
    </style:style>
    <style:style style:name="P18" style:family="paragraph" style:parent-style-name="Standard">
      <style:paragraph-properties fo:margin-top="0.002cm" fo:margin-bottom="0cm" fo:line-height="0.212cm"/>
      <style:text-properties fo:font-size="6pt" style:font-size-asian="6pt" style:font-size-complex="6pt"/>
    </style:style>
    <style:style style:name="P19" style:family="paragraph" style:parent-style-name="Standard">
      <style:paragraph-properties fo:margin-top="0.014cm" fo:margin-bottom="0cm" fo:line-height="0.176cm"/>
      <style:text-properties fo:font-size="5.5pt" style:font-size-asian="5.5pt" style:font-size-complex="5.5pt"/>
    </style:style>
    <style:style style:name="P20" style:family="paragraph" style:parent-style-name="Standard">
      <style:paragraph-properties fo:margin-left="0.191cm" fo:margin-right="0.116cm" fo:line-height="102%" fo:text-align="justify" style:justify-single-word="false" fo:text-indent="1.177cm" style:auto-text-indent="false"/>
    </style:style>
    <style:style style:name="P21" style:family="paragraph" style:parent-style-name="Standard">
      <style:paragraph-properties fo:margin-left="0.191cm" fo:margin-right="0.118cm" fo:line-height="102%" fo:text-align="justify" style:justify-single-word="false" fo:text-indent="1.175cm" style:auto-text-indent="false"/>
    </style:style>
    <style:style style:name="P22" style:family="paragraph" style:parent-style-name="Standard">
      <style:paragraph-properties fo:margin-left="1.296cm" fo:margin-right="0.116cm" fo:text-align="center" style:justify-single-word="false" fo:text-indent="0cm" style:auto-text-indent="false"/>
    </style:style>
    <style:style style:name="P23" style:family="paragraph" style:parent-style-name="Standard">
      <style:paragraph-properties fo:margin-top="0.005cm" fo:margin-bottom="0cm" fo:line-height="0.282cm"/>
      <style:text-properties fo:font-size="8pt" style:font-size-asian="8pt" style:font-size-complex="8pt"/>
    </style:style>
    <style:style style:name="P24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6" style:family="paragraph" style:parent-style-name="Standard">
      <style:paragraph-properties fo:margin-left="0.183cm" fo:margin-right="3.337cm" fo:line-height="0.353cm" fo:text-indent="0cm" style:auto-text-indent="false"/>
    </style:style>
    <style:style style:name="P27" style:family="paragraph" style:parent-style-name="Standard" style:master-page-name="Converted1">
      <style:paragraph-properties fo:line-height="0.353cm" style:page-number="auto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letter-spacing="0.071cm" fo:font-weight="bold" style:font-name-asian="Arial2" style:font-weight-asian="bold" style:font-name-complex="Arial2"/>
    </style:style>
    <style:style style:name="T4" style:family="text">
      <style:text-properties style:font-name="Arial1" fo:letter-spacing="0.019cm" fo:font-weight="bold" style:font-name-asian="Arial2" style:font-weight-asian="bold" style:font-name-complex="Arial2"/>
    </style:style>
    <style:style style:name="T5" style:family="text">
      <style:text-properties style:font-name="Arial1" fo:letter-spacing="0.06cm" fo:font-weight="bold" style:font-name-asian="Arial2" style:font-weight-asian="bold" style:font-name-complex="Arial2"/>
    </style:style>
    <style:style style:name="T6" style:family="text">
      <style:text-properties style:font-name="Arial1" fo:letter-spacing="0.018cm" fo:font-weight="bold" style:font-name-asian="Arial2" style:font-weight-asian="bold" style:font-name-complex="Arial2"/>
    </style:style>
    <style:style style:name="T7" style:family="text">
      <style:text-properties style:font-name="Arial1" fo:letter-spacing="0.026cm" fo:font-weight="bold" style:font-name-asian="Arial2" style:font-weight-asian="bold" style:font-name-complex="Arial2"/>
    </style:style>
    <style:style style:name="T8" style:family="text">
      <style:text-properties style:font-name="Arial1" fo:letter-spacing="0.072cm" fo:font-weight="bold" style:font-name-asian="Arial2" style:font-weight-asian="bold" style:font-name-complex="Arial2"/>
    </style:style>
    <style:style style:name="T9" style:family="text">
      <style:text-properties style:font-name="Arial1" fo:letter-spacing="0.062cm" fo:font-weight="bold" style:font-name-asian="Arial2" style:font-weight-asian="bold" style:font-name-complex="Arial2"/>
    </style:style>
    <style:style style:name="T10" style:family="text">
      <style:text-properties style:font-name="Arial1" style:font-name-asian="Arial2" style:font-name-complex="Arial2"/>
    </style:style>
    <style:style style:name="T11" style:family="text">
      <style:text-properties style:font-name="Arial1" fo:letter-spacing="0.064cm" fo:font-weight="bold" style:font-name-asian="Arial2" style:font-weight-asian="bold" style:font-name-complex="Arial2"/>
    </style:style>
    <style:style style:name="T12" style:family="text">
      <style:text-properties style:font-name="Arial1" fo:letter-spacing="0.007cm" fo:font-weight="bold" style:font-name-asian="Arial2" style:font-weight-asian="bold" style:font-name-complex="Arial2"/>
    </style:style>
    <style:style style:name="T13" style:family="text">
      <style:text-properties style:font-name="Arial1" fo:letter-spacing="0.051cm" fo:font-weight="bold" style:font-name-asian="Arial2" style:font-weight-asian="bold" style:font-name-complex="Arial2"/>
    </style:style>
    <style:style style:name="T14" style:family="text">
      <style:text-properties style:font-name="Arial1" fo:letter-spacing="0.053cm" fo:font-weight="bold" style:font-name-asian="Arial2" style:font-weight-asian="bold" style:font-name-complex="Arial2"/>
    </style:style>
    <style:style style:name="T15" style:family="text">
      <style:text-properties style:font-name="Arial1" fo:letter-spacing="0.016cm" fo:font-weight="bold" style:font-name-asian="Arial2" style:font-weight-asian="bold" style:font-name-complex="Arial2"/>
    </style:style>
    <style:style style:name="T16" style:family="text">
      <style:text-properties style:font-name="Arial1" fo:letter-spacing="0.067cm" fo:font-weight="bold" style:font-name-asian="Arial2" style:font-weight-asian="bold" style:font-name-complex="Arial2"/>
    </style:style>
    <style:style style:name="T17" style:family="text">
      <style:text-properties style:font-name="Arial1" fo:letter-spacing="0.002cm" fo:font-weight="bold" style:font-name-asian="Arial2" style:font-weight-asian="bold" style:font-name-complex="Arial2" style:text-scale="103%"/>
    </style:style>
    <style:style style:name="T18" style:family="text">
      <style:text-properties style:font-name="Arial1" fo:letter-spacing="0.044cm" fo:font-weight="bold" style:font-name-asian="Arial2" style:font-weight-asian="bold" style:font-name-complex="Arial2"/>
    </style:style>
    <style:style style:name="T19" style:family="text">
      <style:text-properties style:font-name="Arial1" fo:letter-spacing="0.009cm" fo:font-weight="bold" style:font-name-asian="Arial2" style:font-weight-asian="bold" style:font-name-complex="Arial2"/>
    </style:style>
    <style:style style:name="T20" style:family="text">
      <style:text-properties style:font-name="Arial1" fo:letter-spacing="0.055cm" fo:font-weight="bold" style:font-name-asian="Arial2" style:font-weight-asian="bold" style:font-name-complex="Arial2"/>
    </style:style>
    <style:style style:name="T21" style:family="text">
      <style:text-properties style:font-name="Arial1" fo:letter-spacing="0.039cm" fo:font-weight="bold" style:font-name-asian="Arial2" style:font-weight-asian="bold" style:font-name-complex="Arial2"/>
    </style:style>
    <style:style style:name="T22" style:family="text">
      <style:text-properties style:font-name="Arial1" fo:letter-spacing="0.023cm" fo:font-weight="bold" style:font-name-asian="Arial2" style:font-weight-asian="bold" style:font-name-complex="Arial2"/>
    </style:style>
    <style:style style:name="T23" style:family="text">
      <style:text-properties style:font-name="Arial1" fo:font-size="13pt" fo:font-weight="bold" style:font-name-asian="Arial2" style:font-size-asian="13pt" style:font-weight-asian="bold" style:font-name-complex="Arial2" style:font-size-complex="13pt"/>
    </style:style>
    <style:style style:name="T24" style:family="text">
      <style:text-properties style:font-name="Arial1" fo:font-size="13pt" fo:font-weight="bold" style:font-name-asian="Arial2" style:font-size-asian="13pt" style:font-weight-asian="bold" style:font-name-complex="Arial2" style:font-size-complex="13pt" style:text-scale="101%"/>
    </style:style>
    <style:style style:name="T25" style:family="text">
      <style:text-properties style:font-name="Arial1" fo:font-size="13pt" fo:letter-spacing="0.032cm" fo:font-weight="bold" style:font-name-asian="Arial2" style:font-size-asian="13pt" style:font-weight-asian="bold" style:font-name-complex="Arial2" style:font-size-complex="13pt"/>
    </style:style>
    <style:style style:name="T26" style:family="text">
      <style:text-properties style:font-name="Arial1" fo:font-size="13pt" fo:letter-spacing="0.007cm" fo:font-weight="bold" style:font-name-asian="Arial2" style:font-size-asian="13pt" style:font-weight-asian="bold" style:font-name-complex="Arial2" style:font-size-complex="13pt"/>
    </style:style>
    <style:style style:name="T27" style:family="text">
      <style:text-properties style:font-name="Arial1" fo:font-size="13pt" style:font-name-asian="Arial2" style:font-size-asian="13pt" style:font-name-complex="Arial2" style:font-size-complex="13pt"/>
    </style:style>
    <style:style style:name="T28" style:family="text">
      <style:text-properties style:font-name="Arial1" fo:font-size="11pt" style:font-name-asian="Arial2" style:font-size-asian="11pt" style:font-name-complex="Arial2" style:font-size-complex="11pt"/>
    </style:style>
    <style:style style:name="T29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30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31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34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35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37" style:family="text">
      <style:text-properties style:font-name="Arial1" fo:font-size="11pt" fo:letter-spacing="0.002cm" style:font-name-asian="Arial2" style:font-size-asian="11pt" style:font-name-complex="Arial2" style:font-size-complex="11pt" style:text-scale="103%"/>
    </style:style>
    <style:style style:name="T38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39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42" style:family="text">
      <style:text-properties style:font-name="Arial1" fo:font-size="11pt" fo:letter-spacing="0.106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45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46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/>
    </style:style>
    <style:style style:name="T50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/>
    </style:style>
    <style:style style:name="T53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56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/>
    </style:style>
    <style:style style:name="T61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39cm" fo:font-weight="bold" style:font-name-asian="Arial2" style:font-size-asian="11pt" style:font-weight-asian="bold" style:font-name-complex="Arial2" style:font-size-complex="11pt"/>
    </style:style>
    <style:style style:name="T68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37cm" fo:font-weight="bold" style:font-name-asian="Arial2" style:font-size-asian="11pt" style:font-weight-asian="bold" style:font-name-complex="Arial2" style:font-size-complex="11pt"/>
    </style:style>
    <style:style style:name="T71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74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76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55cm" fo:font-weight="bold" style:font-name-asian="Arial2" style:font-size-asian="11pt" style:font-weight-asian="bold" style:font-name-complex="Arial2" style:font-size-complex="11pt"/>
    </style:style>
    <style:style style:name="T78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51cm" fo:font-weight="bold" style:font-name-asian="Arial2" style:font-size-asian="11pt" style:font-weight-asian="bold" style:font-name-complex="Arial2" style:font-size-complex="11pt"/>
    </style:style>
    <style:style style:name="T80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81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82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86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0.074cm" fo:font-weight="bold" style:font-name-asian="Arial2" style:font-size-asian="11pt" style:font-weight-asian="bold" style:font-name-complex="Arial2" style:font-size-complex="11pt"/>
    </style:style>
    <style:style style:name="T93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0.095cm" fo:font-weight="bold" style:font-name-asian="Arial2" style:font-size-asian="11pt" style:font-weight-asian="bold" style:font-name-complex="Arial2" style:font-size-complex="11pt"/>
    </style:style>
    <style:style style:name="T96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99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100" style:family="text">
      <style:text-properties style:font-name="Arial1" fo:font-size="11pt" fo:letter-spacing="0.088cm" fo:font-weight="bold" style:font-name-asian="Arial2" style:font-size-asian="11pt" style:font-weight-asian="bold" style:font-name-complex="Arial2" style:font-size-complex="11pt"/>
    </style:style>
    <style:style style:name="T101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102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103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104" style:family="text">
      <style:text-properties style:font-name="Arial1" fo:font-size="11pt" fo:letter-spacing="0.072cm" fo:font-weight="bold" style:font-name-asian="Arial2" style:font-size-asian="11pt" style:font-weight-asian="bold" style:font-name-complex="Arial2" style:font-size-complex="11pt"/>
    </style:style>
    <style:style style:name="T105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107" style:family="text">
      <style:text-properties style:text-position="-58% 100%" style:font-name="Arial1" style:font-name-asian="Arial2" style:font-name-complex="Arial2"/>
    </style:style>
    <style:style style:name="T108" style:family="text">
      <style:text-properties fo:color="#0000ff" style:text-position="-58% 100%" style:font-name="Arial1" style:font-name-asian="Arial2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REFEITURA</text:span><text:span text:style-name="T3"> </text:span><text:span text:style-name="T1">DO</text:span><text:span text:style-name="T4"> </text:span><text:span text:style-name="T1">MUNICÍPIO</text:span><text:span text:style-name="T5"> </text:span><text:span text:style-name="T1">DE</text:span><text:span text:style-name="T6"> </text:span><text:span text:style-name="T1">SÃO</text:span><text:span text:style-name="T7"> </text:span><text:span text:style-name="T2">PAULO </text:span><text:span text:style-name="T1">SECRETARIA</text:span><text:span text:style-name="T8"> </text:span><text:span text:style-name="T1">MUNICIPAL</text:span><text:span text:style-name="T9"> </text:span><text:span text:style-name="T1">DE</text:span><text:span text:style-name="T6"> </text:span><text:span text:style-name="T2">CULTURA</text:span></text:p>
      <text:p text:style-name="P4"><text:span text:style-name="T1">CONPRESP</text:span><text:span text:style-name="T11"> </text:span><text:span text:style-name="T1">-</text:span><text:span text:style-name="T12"> </text:span><text:span text:style-name="T1">Conselho</text:span><text:span text:style-name="T13"> </text:span><text:span text:style-name="T1">Municipal</text:span><text:span text:style-name="T14"> </text:span><text:span text:style-name="T1">de</text:span><text:span text:style-name="T15"> </text:span><text:span text:style-name="T1">Preservação</text:span><text:span text:style-name="T16"> </text:span><text:span text:style-name="T1">do</text:span><text:span text:style-name="T15"> </text:span><text:span text:style-name="T2">Patr</text:span><text:span text:style-name="T17">i</text:span><text:span text:style-name="T2">mônio</text:span></text:p>
      <text:p text:style-name="P5"><text:span text:style-name="T1">Histórico,</text:span><text:span text:style-name="T14"> </text:span><text:span text:style-name="T1">Cultural</text:span><text:span text:style-name="T18"> </text:span><text:span text:style-name="T1">e</text:span><text:span text:style-name="T19"> </text:span><text:span text:style-name="T1">Ambiental</text:span><text:span text:style-name="T20"> </text:span><text:span text:style-name="T1">da</text:span><text:span text:style-name="T15"> </text:span><text:span text:style-name="T1">Cidade</text:span><text:span text:style-name="T21"> </text:span><text:span text:style-name="T1">de</text:span><text:span text:style-name="T15"> </text:span><text:span text:style-name="T1">São</text:span><text:span text:style-name="T22"> </text:span><text:span text:style-name="T2">Paulo</text:span></text:p>
      <text:p text:style-name="P6"/>
      <text:p text:style-name="P2"/>
      <text:p text:style-name="P2"/>
      <text:p text:style-name="P7"><text:span text:style-name="T23">RESOLUÇÃO</text:span><text:span text:style-name="T25"> </text:span><text:span text:style-name="T23">Nº</text:span><text:span text:style-name="T26"> </text:span><text:span text:style-name="T24">06/CONPRESP/2008</text:span></text:p>
      <text:p text:style-name="P11"/>
      <text:p text:style-name="P2"/>
      <text:p text:style-name="P2"/>
      <text:p text:style-name="P12"><text:span text:style-name="T28">O </text:span><text:span text:style-name="T31"><text:s/></text:span><text:span text:style-name="T28">Co</text:span><text:span text:style-name="T32">n</text:span><text:span text:style-name="T28">se</text:span><text:span text:style-name="T35">l</text:span><text:span text:style-name="T28">ho <text:s/></text:span><text:span text:style-name="T39"><text:s/></text:span><text:span text:style-name="T28">M</text:span><text:span text:style-name="T32">u</text:span><text:span text:style-name="T28">nic</text:span><text:span text:style-name="T35">i</text:span><text:span text:style-name="T28">pal <text:s/></text:span><text:span text:style-name="T40"><text:s/></text:span><text:span text:style-name="T28">de </text:span><text:span text:style-name="T42"><text:s/></text:span><text:span text:style-name="T43">P</text:span><text:span text:style-name="T28">r</text:span><text:span text:style-name="T32">e</text:span><text:span text:style-name="T28">ser</text:span><text:span text:style-name="T43">v</text:span><text:span text:style-name="T32">a</text:span><text:span text:style-name="T28">ção <text:s/></text:span><text:span text:style-name="T46"><text:s/></text:span><text:span text:style-name="T28">do <text:s text:c="2"/></text:span><text:span text:style-name="T43">P</text:span><text:span text:style-name="T28">atrim</text:span><text:span text:style-name="T32">ô</text:span><text:span text:style-name="T28">nio <text:s/></text:span><text:span text:style-name="T47"><text:s/></text:span><text:span text:style-name="T35">H</text:span><text:span text:style-name="T28">istór</text:span><text:span text:style-name="T35">i</text:span><text:span text:style-name="T28">co, <text:s/></text:span><text:span text:style-name="T48"><text:s/></text:span><text:span text:style-name="T28">Cu</text:span><text:span text:style-name="T35">l</text:span><text:span text:style-name="T28">tural <text:s/></text:span><text:span text:style-name="T50"><text:s/></text:span><text:span text:style-name="T29">e </text:span><text:span text:style-name="T28">Ambiental</text:span><text:span text:style-name="T51"> </text:span><text:span text:style-name="T28">da</text:span><text:span text:style-name="T53"> </text:span><text:span text:style-name="T28">Cidade</text:span><text:span text:style-name="T54"> </text:span><text:span text:style-name="T28">de</text:span><text:span text:style-name="T53"> </text:span><text:span text:style-name="T28">São</text:span><text:span text:style-name="T56"> </text:span><text:span text:style-name="T28">Paulo</text:span><text:span text:style-name="T57"> </text:span><text:span text:style-name="T28">- CONPRESP,</text:span><text:span text:style-name="T58"> </text:span><text:span text:style-name="T28">no</text:span><text:span text:style-name="T53"> </text:span><text:span text:style-name="T28">uso</text:span><text:span text:style-name="T56"> </text:span><text:span text:style-name="T28">de</text:span><text:span text:style-name="T53"> </text:span><text:span text:style-name="T28">suas</text:span><text:span text:style-name="T50"> </text:span><text:span text:style-name="T28">atribuições</text:span><text:span text:style-name="T59"> </text:span><text:span text:style-name="T28">legais</text:span><text:span text:style-name="T61"> </text:span><text:span text:style-name="T28">e</text:span><text:span text:style-name="T35"> </text:span><text:span text:style-name="T29">nos </text:span><text:span text:style-name="T28">term</text:span><text:span text:style-name="T32">o</text:span><text:span text:style-name="T28">s</text:span><text:span text:style-name="T62"> </text:span><text:span text:style-name="T28">da</text:span><text:span text:style-name="T46"> </text:span><text:span text:style-name="T28">L</text:span><text:span text:style-name="T32">e</text:span><text:span text:style-name="T28">i</text:span><text:span text:style-name="T46"> </text:span><text:span text:style-name="T28">nº</text:span><text:span text:style-name="T63"> </text:span><text:span text:style-name="T32">1</text:span><text:span text:style-name="T28">0.0</text:span><text:span text:style-name="T32">3</text:span><text:span text:style-name="T28">2,</text:span><text:span text:style-name="T64"> </text:span><text:span text:style-name="T28">de</text:span><text:span text:style-name="T46"> </text:span><text:span text:style-name="T28">27</text:span><text:span text:style-name="T46"> </text:span><text:span text:style-name="T28">de</text:span><text:span text:style-name="T46"> </text:span><text:span text:style-name="T28">dez</text:span><text:span text:style-name="T32">e</text:span><text:span text:style-name="T28">mbro</text:span><text:span text:style-name="T65"> </text:span><text:span text:style-name="T28">de</text:span><text:span text:style-name="T46"> </text:span><text:span text:style-name="T28">19</text:span><text:span text:style-name="T32">8</text:span><text:span text:style-name="T28">5,</text:span><text:span text:style-name="T66"> </text:span><text:span text:style-name="T32">a</text:span><text:span text:style-name="T28">ltera</text:span><text:span text:style-name="T32">d</text:span><text:span text:style-name="T28">a</text:span><text:span text:style-name="T68"> </text:span><text:span text:style-name="T32">p</text:span><text:span text:style-name="T28">ela</text:span><text:span text:style-name="T69"> </text:span><text:span text:style-name="T28">L</text:span><text:span text:style-name="T32">e</text:span><text:span text:style-name="T28">i</text:span><text:span text:style-name="T63"> </text:span><text:span text:style-name="T32">n</text:span><text:span text:style-name="T28">º</text:span><text:span text:style-name="T47"> </text:span><text:span text:style-name="T28">10.2</text:span><text:span text:style-name="T32">3</text:span><text:span text:style-name="T28">6,</text:span><text:span text:style-name="T71"> </text:span><text:span text:style-name="T28">de</text:span><text:span text:style-name="T51"> </text:span><text:span text:style-name="T29">16 </text:span><text:span text:style-name="T28">de</text:span><text:span text:style-name="T72"> </text:span><text:span text:style-name="T28">d</text:span><text:span text:style-name="T32">e</text:span><text:span text:style-name="T28">zem</text:span><text:span text:style-name="T32">b</text:span><text:span text:style-name="T28">ro</text:span><text:span text:style-name="T51"> </text:span><text:span text:style-name="T28">de</text:span><text:span text:style-name="T53"> </text:span><text:span text:style-name="T28">1</text:span><text:span text:style-name="T32">9</text:span><text:span text:style-name="T28">8</text:span><text:span text:style-name="T32">6</text:span><text:span text:style-name="T28">,</text:span><text:span text:style-name="T74"> </text:span><text:span text:style-name="T28">e</text:span><text:span text:style-name="T35"> </text:span><text:span text:style-name="T28">de</text:span><text:span text:style-name="T53"> </text:span><text:span text:style-name="T28">ac</text:span><text:span text:style-name="T32">o</text:span><text:span text:style-name="T28">rdo</text:span><text:span text:style-name="T54"> </text:span><text:span text:style-name="T28">com</text:span><text:span text:style-name="T56"> </text:span><text:span text:style-name="T28">a</text:span><text:span text:style-name="T35"> </text:span><text:span text:style-name="T28">d</text:span><text:span text:style-name="T32">e</text:span><text:span text:style-name="T28">cisão</text:span><text:span text:style-name="T40"> </text:span><text:span text:style-name="T28">d</text:span><text:span text:style-name="T32">o</text:span><text:span text:style-name="T28">s</text:span><text:span text:style-name="T72"> </text:span><text:span text:style-name="T28">C</text:span><text:span text:style-name="T32">o</text:span><text:span text:style-name="T28">ns</text:span><text:span text:style-name="T32">e</text:span><text:span text:style-name="T28">lh</text:span><text:span text:style-name="T32">e</text:span><text:span text:style-name="T28">iros</text:span><text:span text:style-name="T58"> </text:span><text:span text:style-name="T28">pre</text:span><text:span text:style-name="T35">s</text:span><text:span text:style-name="T28">entes</text:span><text:span text:style-name="T51"> </text:span><text:span text:style-name="T28">à </text:span><text:span text:style-name="T29">4</text:span><text:span text:style-name="T33">4</text:span><text:span text:style-name="T29">6ª </text:span><text:span text:style-name="T28">Reunião</text:span><text:span text:style-name="T64"> </text:span><text:span text:style-name="T28">Ordinária,</text:span><text:span text:style-name="T76"> </text:span><text:span text:style-name="T28">realizada</text:span><text:span text:style-name="T78"> </text:span><text:span text:style-name="T28">em</text:span><text:span text:style-name="T48"> </text:span><text:span text:style-name="T28">18</text:span><text:span text:style-name="T57"> </text:span><text:span text:style-name="T28">de</text:span><text:span text:style-name="T57"> </text:span><text:span text:style-name="T28">novembro</text:span><text:span text:style-name="T76"> </text:span><text:span text:style-name="T28">de</text:span><text:span text:style-name="T57"> </text:span><text:span text:style-name="T28">2008,</text:span><text:span text:style-name="T51"> </text:span><text:span text:style-name="T30">e</text:span></text:p>
      <text:p text:style-name="P13"/>
      <text:p text:style-name="P14"><text:span text:style-name="T80">Considerando <text:s/></text:span><text:span text:style-name="T52"><text:s/></text:span><text:span text:style-name="T28">o </text:span><text:span text:style-name="T82"><text:s/></text:span><text:span text:style-name="T43">v</text:span><text:span text:style-name="T28">al</text:span><text:span text:style-name="T32">o</text:span><text:span text:style-name="T28">r <text:s text:c="2"/>arq</text:span><text:span text:style-name="T32">u</text:span><text:span text:style-name="T28">itetô</text:span><text:span text:style-name="T32">n</text:span><text:span text:style-name="T28">ico <text:s/></text:span><text:span text:style-name="T83"><text:s/></text:span><text:span text:style-name="T28">e </text:span><text:span text:style-name="T82"><text:s/></text:span><text:span text:style-name="T28">estético <text:s/></text:span><text:span text:style-name="T56"><text:s/></text:span><text:span text:style-name="T32">d</text:span><text:span text:style-name="T28">o </text:span><text:span text:style-name="T82"><text:s/></text:span><text:span text:style-name="T28">c</text:span><text:span text:style-name="T32">o</text:span><text:span text:style-name="T28">nj</text:span><text:span text:style-name="T32">u</text:span><text:span text:style-name="T28">nto <text:s/></text:span><text:span text:style-name="T56"><text:s/></text:span><text:span text:style-name="T28">form</text:span><text:span text:style-name="T32">a</text:span><text:span text:style-name="T28">do <text:s/></text:span><text:span text:style-name="T56"><text:s/></text:span><text:span text:style-name="T33">p</text:span><text:span text:style-name="T29">el</text:span><text:span text:style-name="T33">o</text:span><text:span text:style-name="T29">s </text:span><text:span text:style-name="T28">e</text:span><text:span text:style-name="T35">l</text:span><text:span text:style-name="T28">em</text:span><text:span text:style-name="T32">e</text:span><text:span text:style-name="T28">ntos </text:span><text:span text:style-name="T83"><text:s/></text:span><text:span text:style-name="T28">que </text:span><text:span text:style-name="T72"><text:s/></text:span><text:span text:style-name="T28">co</text:span><text:span text:style-name="T32">m</text:span><text:span text:style-name="T28">põ</text:span><text:span text:style-name="T32">e</text:span><text:span text:style-name="T28">m </text:span><text:span text:style-name="T47"><text:s/></text:span><text:span text:style-name="T28">os <text:s/>es</text:span><text:span text:style-name="T32">p</text:span><text:span text:style-name="T28">aç</text:span><text:span text:style-name="T32">o</text:span><text:span text:style-name="T28">s </text:span><text:span text:style-name="T48"><text:s/></text:span><text:span text:style-name="T28">i</text:span><text:span text:style-name="T32">n</text:span><text:span text:style-name="T84">t</text:span><text:span text:style-name="T32">e</text:span><text:span text:style-name="T28">rn</text:span><text:span text:style-name="T32">o</text:span><text:span text:style-name="T28">s </text:span><text:span text:style-name="T57"><text:s/></text:span><text:span text:style-name="T28">do <text:s/>a</text:span><text:span text:style-name="T32">n</text:span><text:span text:style-name="T28">tigo </text:span><text:span text:style-name="T74"><text:s/></text:span><text:span text:style-name="T28">C</text:span><text:span text:style-name="T35">i</text:span><text:span text:style-name="T28">ne </text:span><text:span text:style-name="T72"><text:s/></text:span><text:span text:style-name="T28">Ipir</text:span><text:span text:style-name="T32">a</text:span><text:span text:style-name="T28">n</text:span><text:span text:style-name="T32">g</text:span><text:span text:style-name="T28">a, </text:span><text:span text:style-name="T61"><text:s/></text:span><text:span text:style-name="T28">l</text:span><text:span text:style-name="T32">o</text:span><text:span text:style-name="T28">ca</text:span><text:span text:style-name="T35">l</text:span><text:span text:style-name="T28">iza</text:span><text:span text:style-name="T32">d</text:span><text:span text:style-name="T28">o </text:span><text:span text:style-name="T40"><text:s/></text:span><text:span text:style-name="T29">à </text:span><text:span text:style-name="T43">Av</text:span><text:span text:style-name="T32">e</text:span><text:span text:style-name="T28">ni</text:span><text:span text:style-name="T32">d</text:span><text:span text:style-name="T28">a</text:span><text:span text:style-name="T39"> </text:span><text:span text:style-name="T28">Ip</text:span><text:span text:style-name="T35">i</text:span><text:span text:style-name="T28">ran</text:span><text:span text:style-name="T32">g</text:span><text:span text:style-name="T28">a</text:span><text:span text:style-name="T39"> </text:span><text:span text:style-name="T28">nºs</text:span><text:span text:style-name="T53"> </text:span><text:span text:style-name="T32">7</text:span><text:span text:style-name="T28">70</text:span><text:span text:style-name="T86"> </text:span><text:span text:style-name="T28">a</text:span><text:span text:style-name="T35"> </text:span><text:span text:style-name="T28">78</text:span><text:span text:style-name="T32">6</text:span><text:span text:style-name="T28">,</text:span><text:span text:style-name="T86"> </text:span><text:span text:style-name="T28">no</text:span><text:span text:style-name="T32"> </text:span><text:span text:style-name="T35">C</text:span><text:span text:style-name="T28">entro</text:span><text:span text:style-name="T54"> </text:span><text:span text:style-name="T28">No</text:span><text:span text:style-name="T43">v</text:span><text:span text:style-name="T32">o</text:span><text:span text:style-name="T28">,</text:span><text:span text:style-name="T50"> </text:span><text:span text:style-name="T28">e q</text:span><text:span text:style-name="T32">u</text:span><text:span text:style-name="T28">e</text:span><text:span text:style-name="T86"> </text:span><text:span text:style-name="T28">i</text:span><text:span text:style-name="T32">n</text:span><text:span text:style-name="T84">t</text:span><text:span text:style-name="T32">e</text:span><text:span text:style-name="T28">gra</text:span><text:span text:style-name="T48"> </text:span><text:span text:style-name="T28">ed</text:span><text:span text:style-name="T35">i</text:span><text:span text:style-name="T84">f</text:span><text:span text:style-name="T28">íc</text:span><text:span text:style-name="T35">i</text:span><text:span text:style-name="T28">o</text:span><text:span text:style-name="T57"> </text:span><text:span text:style-name="T28">pr</text:span><text:span text:style-name="T32">o</text:span><text:span text:style-name="T28">j</text:span><text:span text:style-name="T32">e</text:span><text:span text:style-name="T84">t</text:span><text:span text:style-name="T32">a</text:span><text:span text:style-name="T28">do</text:span><text:span text:style-name="T40"> </text:span><text:span text:style-name="T33">p</text:span><text:span text:style-name="T29">elo </text:span><text:span text:style-name="T28">a</text:span><text:span text:style-name="T32">r</text:span><text:span text:style-name="T28">qu</text:span><text:span text:style-name="T35">i</text:span><text:span text:style-name="T84">t</text:span><text:span text:style-name="T32">e</text:span><text:span text:style-name="T84">t</text:span><text:span text:style-name="T28">o</text:span><text:span text:style-name="T87"> </text:span><text:span text:style-name="T28">Ri</text:span><text:span text:style-name="T32">n</text:span><text:span text:style-name="T28">o</text:span><text:span text:style-name="T88"> </text:span><text:span text:style-name="T28">L</text:span><text:span text:style-name="T32">e</text:span><text:span text:style-name="T43">v</text:span><text:span text:style-name="T28">i,</text:span><text:span text:style-name="T78"> </text:span><text:span text:style-name="T28">para</text:span><text:span text:style-name="T78"> </text:span><text:span text:style-name="T32">h</text:span><text:span text:style-name="T28">otel</text:span><text:span text:style-name="T88"> </text:span><text:span text:style-name="T28">e</text:span><text:span text:style-name="T89"> </text:span><text:span text:style-name="T28">cin</text:span><text:span text:style-name="T32">e</text:span><text:span text:style-name="T28">ma,</text:span><text:span text:style-name="T65"> </text:span><text:span text:style-name="T28">cu</text:span><text:span text:style-name="T35">j</text:span><text:span text:style-name="T28">o</text:span><text:span text:style-name="T68"> </text:span><text:span text:style-name="T43">v</text:span><text:span text:style-name="T28">a</text:span><text:span text:style-name="T35">l</text:span><text:span text:style-name="T28">or</text:span><text:span text:style-name="T88"> </text:span><text:span text:style-name="T28">foi</text:span><text:span text:style-name="T62"> </text:span><text:span text:style-name="T28">r</text:span><text:span text:style-name="T32">e</text:span><text:span text:style-name="T28">con</text:span><text:span text:style-name="T32">h</text:span><text:span text:style-name="T28">ec</text:span><text:span text:style-name="T35">i</text:span><text:span text:style-name="T28">do</text:span><text:span text:style-name="T90"> </text:span><text:span text:style-name="T28">p</text:span><text:span text:style-name="T32">e</text:span><text:span text:style-name="T28">lo</text:span><text:span text:style-name="T68"> </text:span><text:span text:style-name="T28">to</text:span><text:span text:style-name="T32">m</text:span><text:span text:style-name="T28">bam</text:span><text:span text:style-name="T32">e</text:span><text:span text:style-name="T28">nto</text:span><text:span text:style-name="T90"> </text:span><text:span text:style-name="T29">de </text:span><text:span text:style-name="T28">s</text:span><text:span text:style-name="T32">u</text:span><text:span text:style-name="T28">as</text:span><text:span text:style-name="T86"> </text:span><text:span text:style-name="T28">c</text:span><text:span text:style-name="T32">a</text:span><text:span text:style-name="T28">racterístic</text:span><text:span text:style-name="T32">a</text:span><text:span text:style-name="T28">s</text:span><text:span text:style-name="T58"> </text:span><text:span text:style-name="T32">a</text:span><text:span text:style-name="T28">rqu</text:span><text:span text:style-name="T35">i</text:span><text:span text:style-name="T84">t</text:span><text:span text:style-name="T32">e</text:span><text:span text:style-name="T28">tôn</text:span><text:span text:style-name="T35">i</text:span><text:span text:style-name="T28">cas</text:span><text:span text:style-name="T89"> </text:span><text:span text:style-name="T28">e</text:span><text:span text:style-name="T43">x</text:span><text:span text:style-name="T28">ter</text:span><text:span text:style-name="T32">n</text:span><text:span text:style-name="T28">as,</text:span><text:span text:style-name="T54"> </text:span><text:span text:style-name="T32">a</text:span><text:span text:style-name="T84">t</text:span><text:span text:style-name="T28">r</text:span><text:span text:style-name="T32">a</text:span><text:span text:style-name="T43">v</text:span><text:span text:style-name="T28">és</text:span><text:span text:style-name="T61"> </text:span><text:span text:style-name="T28">da</text:span><text:span text:style-name="T35"> </text:span><text:span text:style-name="T28">R</text:span><text:span text:style-name="T32">e</text:span><text:span text:style-name="T28">sol</text:span><text:span text:style-name="T32">u</text:span><text:span text:style-name="T28">ção</text:span><text:span text:style-name="T63"> </text:span><text:span text:style-name="T28">nº </text:span><text:span text:style-name="T29">37/CO</text:span><text:span text:style-name="T36">N</text:span><text:span text:style-name="T44">P</text:span><text:span text:style-name="T29">R</text:span><text:span text:style-name="T44">E</text:span><text:span text:style-name="T36">S</text:span><text:span text:style-name="T44">P</text:span><text:span text:style-name="T85">/</text:span><text:span text:style-name="T33">9</text:span><text:span text:style-name="T29">2, </text:span><text:span text:style-name="T28">c</text:span><text:span text:style-name="T32">o</text:span><text:span text:style-name="T28">nforme</text:span><text:span text:style-name="T83"> </text:span><text:span text:style-name="T32">d</text:span><text:span text:style-name="T28">escrito</text:span><text:span text:style-name="T39"> </text:span><text:span text:style-name="T32">n</text:span><text:span text:style-name="T28">o</text:span><text:span text:style-name="T32"> </text:span><text:span text:style-name="T43">P</text:span><text:span text:style-name="T28">A</text:span><text:span text:style-name="T32"> </text:span><text:span text:style-name="T28">nº </text:span><text:span text:style-name="T32">1</text:span><text:span text:style-name="T28">99</text:span><text:span text:style-name="T32">1</text:span><text:span text:style-name="T28">-0.005.079-2,</text:span><text:span text:style-name="T91"> </text:span><text:span text:style-name="T28">refer</text:span><text:span text:style-name="T32">e</text:span><text:span text:style-name="T28">nte</text:span><text:span text:style-name="T47"> </text:span><text:span text:style-name="T28">ao</text:span><text:span text:style-name="T32"> </text:span><text:span text:style-name="T28">tom</text:span><text:span text:style-name="T32">b</text:span><text:span text:style-name="T28">am</text:span><text:span text:style-name="T32">e</text:span><text:span text:style-name="T28">nto</text:span><text:span text:style-name="T69"> </text:span><text:span text:style-name="T28">da</text:span><text:span text:style-name="T32"> á</text:span><text:span text:style-name="T28">rea</text:span><text:span text:style-name="T56"> </text:span><text:span text:style-name="T29">do </text:span><text:span text:style-name="T30">Anhangabaú;</text:span></text:p>
      <text:p text:style-name="P13"/>
      <text:p text:style-name="P15"><text:span text:style-name="T80">Considerando</text:span><text:span text:style-name="T67"> </text:span><text:span text:style-name="T28">que</text:span><text:span text:style-name="T72"> </text:span><text:span text:style-name="T28">essa</text:span><text:span text:style-name="T74"> </text:span><text:span text:style-name="T28">sala</text:span><text:span text:style-name="T86"> </text:span><text:span text:style-name="T28">de projeção</text:span><text:span text:style-name="T51"> </text:span><text:span text:style-name="T28">foi concebida</text:span><text:span text:style-name="T89"> </text:span><text:span text:style-name="T28">dentro</text:span><text:span text:style-name="T54"> </text:span><text:span text:style-name="T28">dos</text:span><text:span text:style-name="T72"> </text:span><text:span text:style-name="T28">mais</text:span><text:span text:style-name="T74"> </text:span><text:span text:style-name="T30">modernos </text:span><text:span text:style-name="T28">c</text:span><text:span text:style-name="T32">á</text:span><text:span text:style-name="T28">lcu</text:span><text:span text:style-name="T35">l</text:span><text:span text:style-name="T28">os </text:span><text:span text:style-name="T40"><text:s/></text:span><text:span text:style-name="T28">acúst</text:span><text:span text:style-name="T35">i</text:span><text:span text:style-name="T28">cos </text:span><text:span text:style-name="T63"><text:s/></text:span><text:span text:style-name="T28">e <text:s/></text:span><text:span text:style-name="T32">p</text:span><text:span text:style-name="T28">ar</text:span><text:span text:style-name="T32">â</text:span><text:span text:style-name="T28">metros </text:span><text:span text:style-name="T69"><text:s/></text:span><text:span text:style-name="T84">t</text:span><text:span text:style-name="T32">é</text:span><text:span text:style-name="T28">cn</text:span><text:span text:style-name="T35">i</text:span><text:span text:style-name="T28">cos </text:span><text:span text:style-name="T47"><text:s/></text:span><text:span text:style-name="T28">cin</text:span><text:span text:style-name="T32">e</text:span><text:span text:style-name="T28">mato</text:span><text:span text:style-name="T32">g</text:span><text:span text:style-name="T28">ráfic</text:span><text:span text:style-name="T32">o</text:span><text:span text:style-name="T28">s, </text:span><text:span text:style-name="T93"><text:s/></text:span><text:span text:style-name="T28">res</text:span><text:span text:style-name="T32">u</text:span><text:span text:style-name="T28">lta</text:span><text:span text:style-name="T32">n</text:span><text:span text:style-name="T28">do </text:span><text:span text:style-name="T59"><text:s/></text:span><text:span text:style-name="T28">n</text:span><text:span text:style-name="T32">u</text:span><text:span text:style-name="T28">ma </text:span><text:span text:style-name="T57"><text:s/></text:span><text:span text:style-name="T35">s</text:span><text:span text:style-name="T28">ala </text:span><text:span text:style-name="T56"><text:s/></text:span><text:span text:style-name="T29">de </text:span><text:span text:style-name="T28">grande</text:span><text:span text:style-name="T89"> </text:span><text:span text:style-name="T28">qualidade</text:span><text:span text:style-name="T76"> </text:span><text:span text:style-name="T28">e</text:span><text:span text:style-name="T56"> </text:span><text:span text:style-name="T28">conforto</text:span><text:span text:style-name="T71"> </text:span><text:span text:style-name="T30">ambiental;</text:span></text:p>
      <text:p text:style-name="P13"/>
      <text:p text:style-name="P14"><text:span text:style-name="T80">Considerando </text:span><text:span text:style-name="T60"><text:s/></text:span><text:span text:style-name="T28">o</text:span><text:span text:style-name="T82"> </text:span><text:span text:style-name="T28">in</text:span><text:span text:style-name="T32">e</text:span><text:span text:style-name="T28">d</text:span><text:span text:style-name="T35">i</text:span><text:span text:style-name="T84">t</text:span><text:span text:style-name="T35">i</text:span><text:span text:style-name="T28">smo </text:span><text:span text:style-name="T48"><text:s/></text:span><text:span text:style-name="T32">d</text:span><text:span text:style-name="T28">a</text:span><text:span text:style-name="T31"> </text:span><text:span text:style-name="T28">so</text:span><text:span text:style-name="T35">l</text:span><text:span text:style-name="T28">ução </text:span><text:span text:style-name="T74"><text:s/></text:span><text:span text:style-name="T28">de</text:span><text:span text:style-name="T94"> </text:span><text:span text:style-name="T28">imp</text:span><text:span text:style-name="T35">l</text:span><text:span text:style-name="T28">ant</text:span><text:span text:style-name="T32">a</text:span><text:span text:style-name="T28">ção </text:span><text:span text:style-name="T47"><text:s/></text:span><text:span text:style-name="T32">d</text:span><text:span text:style-name="T28">essa </text:span><text:span text:style-name="T72"><text:s/></text:span><text:span text:style-name="T28">sala <text:s/>de</text:span><text:span text:style-name="T31"> </text:span><text:span text:style-name="T36">c</text:span><text:span text:style-name="T29">in</text:span><text:span text:style-name="T33">e</text:span><text:span text:style-name="T29">ma, </text:span><text:span text:style-name="T28">resultante</text:span><text:span text:style-name="T76"> </text:span><text:span text:style-name="T28">de</text:span><text:span text:style-name="T57"> </text:span><text:span text:style-name="T28">proposta</text:span><text:span text:style-name="T68"> </text:span><text:span text:style-name="T28">estrutural</text:span><text:span text:style-name="T78"> </text:span><text:span text:style-name="T30">arrojada;</text:span></text:p>
      <text:p text:style-name="P13"/>
      <text:p text:style-name="P14"><text:span text:style-name="T80">Considerando</text:span><text:span text:style-name="T95"> </text:span><text:span text:style-name="T28">q</text:span><text:span text:style-name="T32">u</text:span><text:span text:style-name="T28">e</text:span><text:span text:style-name="T96"> </text:span><text:span text:style-name="T28">os</text:span><text:span text:style-name="T88"> </text:span><text:span text:style-name="T28">esp</text:span><text:span text:style-name="T32">a</text:span><text:span text:style-name="T28">ços</text:span><text:span text:style-name="T97"> </text:span><text:span text:style-name="T28">i</text:span><text:span text:style-name="T32">n</text:span><text:span text:style-name="T84">t</text:span><text:span text:style-name="T32">e</text:span><text:span text:style-name="T28">rnos</text:span><text:span text:style-name="T97"> </text:span><text:span text:style-name="T28">for</text:span><text:span text:style-name="T32">a</text:span><text:span text:style-name="T28">m</text:span><text:span text:style-name="T65"> </text:span><text:span text:style-name="T28">c</text:span><text:span text:style-name="T32">o</text:span><text:span text:style-name="T28">nc</text:span><text:span text:style-name="T32">e</text:span><text:span text:style-name="T28">bi</text:span><text:span text:style-name="T32">d</text:span><text:span text:style-name="T28">os</text:span><text:span text:style-name="T98"> </text:span><text:span text:style-name="T28">em</text:span><text:span text:style-name="T76"> </text:span><text:span text:style-name="T28">co</text:span><text:span text:style-name="T32">n</text:span><text:span text:style-name="T84">f</text:span><text:span text:style-name="T32">o</text:span><text:span text:style-name="T28">rmi</text:span><text:span text:style-name="T32">d</text:span><text:span text:style-name="T28">ade</text:span><text:span text:style-name="T99"> </text:span><text:span text:style-name="T29">c</text:span><text:span text:style-name="T33">o</text:span><text:span text:style-name="T29">m </text:span><text:span text:style-name="T28">os <text:s text:c="2"/></text:span><text:span text:style-name="T32">p</text:span><text:span text:style-name="T28">rin</text:span><text:span text:style-name="T35">c</text:span><text:span text:style-name="T84">í</text:span><text:span text:style-name="T32">p</text:span><text:span text:style-name="T28">ios <text:s/></text:span><text:span text:style-name="T40"><text:s/></text:span><text:span text:style-name="T32">d</text:span><text:span text:style-name="T28">o <text:s/></text:span><text:span text:style-name="T35"><text:s/></text:span><text:span text:style-name="T28">Movime</text:span><text:span text:style-name="T32">n</text:span><text:span text:style-name="T84">t</text:span><text:span text:style-name="T28">o <text:s/></text:span><text:span text:style-name="T46"><text:s/></text:span><text:span text:style-name="T28">Mo</text:span><text:span text:style-name="T32">d</text:span><text:span text:style-name="T28">ern</text:span><text:span text:style-name="T32">o</text:span><text:span text:style-name="T28">, <text:s/></text:span><text:span text:style-name="T54"><text:s/></text:span><text:span text:style-name="T28">m</text:span><text:span text:style-name="T32">a</text:span><text:span text:style-name="T28">n</text:span><text:span text:style-name="T35">i</text:span><text:span text:style-name="T84">f</text:span><text:span text:style-name="T32">e</text:span><text:span text:style-name="T28">s</text:span><text:span text:style-name="T84">t</text:span><text:span text:style-name="T32">a</text:span><text:span text:style-name="T28">n</text:span><text:span text:style-name="T32">d</text:span><text:span text:style-name="T28">o-se <text:s/></text:span><text:span text:style-name="T68"><text:s/></text:span><text:span text:style-name="T32">e</text:span><text:span text:style-name="T28">m <text:s/></text:span><text:span text:style-name="T35"><text:s/></text:span><text:span text:style-name="T28">es</text:span><text:span text:style-name="T32">p</text:span><text:span text:style-name="T28">aços <text:s/></text:span><text:span text:style-name="T48"><text:s/></text:span><text:span text:style-name="T32">d</text:span><text:span text:style-name="T28">e <text:s text:c="2"/></text:span><text:span text:style-name="T29">gr</text:span><text:span text:style-name="T33">a</text:span><text:span text:style-name="T29">nde </text:span><text:span text:style-name="T28">plasticidade</text:span><text:span text:style-name="T62"> </text:span><text:span text:style-name="T28">e</text:span><text:span text:style-name="T72"> </text:span><text:span text:style-name="T28">forte</text:span><text:span text:style-name="T47"> </text:span><text:span text:style-name="T28">influência</text:span><text:span text:style-name="T69"> </text:span><text:span text:style-name="T28">expressionista,</text:span><text:span text:style-name="T76"> </text:span><text:span text:style-name="T28">notados</text:span><text:span text:style-name="T51"> </text:span><text:span text:style-name="T28">através</text:span><text:span text:style-name="T83"> </text:span><text:span text:style-name="T28">dos</text:span><text:span text:style-name="T57"> </text:span><text:span text:style-name="T28">detalhes</text:span><text:span text:style-name="T46"> </text:span><text:span text:style-name="T28">construtivos;</text:span><text:span text:style-name="T64"> </text:span><text:span text:style-name="T29">e</text:span></text:p>
      <text:p text:style-name="P16"/>
      <text:p text:style-name="P17"><text:span text:style-name="T80">Considerando</text:span><text:span text:style-name="T77"> </text:span><text:span text:style-name="T28">o</text:span><text:span text:style-name="T72"> </text:span><text:span text:style-name="T28">contido</text:span><text:span text:style-name="T83"> </text:span><text:span text:style-name="T28">no</text:span><text:span text:style-name="T74"> </text:span><text:span text:style-name="T28">PA</text:span><text:span text:style-name="T48"> </text:span><text:span text:style-name="T28">nº</text:span><text:span text:style-name="T56"> </text:span><text:span text:style-name="T29">200</text:span><text:span text:style-name="T36">8</text:span><text:span text:style-name="T29">-</text:span><text:span text:style-name="T30">0.325.19</text:span><text:span text:style-name="T37">1</text:span><text:span text:style-name="T29">-9;</text:span></text:p>
      <text:p text:style-name="P18"/>
      <text:p text:style-name="P7"><text:span text:style-name="T81">RESOLVE:</text:span></text:p>
      <text:p text:style-name="P19"/>
      <text:p text:style-name="P20"><text:span text:style-name="T38">A</text:span><text:span text:style-name="T80">rti</text:span><text:span text:style-name="T45">g</text:span><text:span text:style-name="T80">o</text:span><text:span text:style-name="T49"> </text:span><text:span text:style-name="T80">1º</text:span><text:span text:style-name="T34"> </text:span><text:span text:style-name="T28">- </text:span><text:span text:style-name="T80">A</text:span><text:span text:style-name="T38">B</text:span><text:span text:style-name="T80">RIR</text:span><text:span text:style-name="T55"> </text:span><text:span text:style-name="T45">P</text:span><text:span text:style-name="T80">ROC</text:span><text:span text:style-name="T38">E</text:span><text:span text:style-name="T45">SS</text:span><text:span text:style-name="T80">O</text:span><text:span text:style-name="T70"> </text:span><text:span text:style-name="T80">DE</text:span><text:span text:style-name="T73"> </text:span><text:span text:style-name="T80">TOMB</text:span><text:span text:style-name="T38">A</text:span><text:span text:style-name="T80">M</text:span><text:span text:style-name="T45">E</text:span><text:span text:style-name="T80">NTO</text:span><text:span text:style-name="T79"> </text:span><text:span text:style-name="T32">d</text:span><text:span text:style-name="T28">os</text:span><text:span text:style-name="T86"> </text:span><text:span text:style-name="T80">ESPAÇOS</text:span><text:span text:style-name="T41"> </text:span><text:span text:style-name="T80">INTERNOS</text:span><text:span text:style-name="T28">,</text:span><text:span text:style-name="T46"> </text:span><text:span text:style-name="T30">e </text:span><text:span text:style-name="T28">das</text:span><text:span text:style-name="T39"> </text:span><text:span text:style-name="T28">relações</text:span><text:span text:style-name="T64"> </text:span><text:span text:style-name="T28">entre</text:span><text:span text:style-name="T63"> </text:span><text:span text:style-name="T28">os</text:span><text:span text:style-name="T57"> </text:span><text:span text:style-name="T28">elementos</text:span><text:span text:style-name="T93"> </text:span><text:span text:style-name="T28">que</text:span><text:span text:style-name="T39"> </text:span><text:span text:style-name="T28">os</text:span><text:span text:style-name="T57"> </text:span><text:span text:style-name="T28">compõem,</text:span><text:span text:style-name="T96"> </text:span><text:span text:style-name="T28">do</text:span><text:span text:style-name="T57"> </text:span><text:span text:style-name="T28">antigo</text:span><text:span text:style-name="T89"> </text:span><text:span text:style-name="T80">CINE</text:span><text:span text:style-name="T55"> </text:span><text:span text:style-name="T80">IPIRANGA</text:span><text:span text:style-name="T28">,</text:span><text:span text:style-name="T62"> </text:span><text:span text:style-name="T30">localizado </text:span><text:span text:style-name="T28">à</text:span><text:span text:style-name="T72"> </text:span><text:span text:style-name="T28">Avenida</text:span><text:span text:style-name="T51"> </text:span><text:span text:style-name="T28">Ipiranga</text:span><text:span text:style-name="T51"> </text:span><text:span text:style-name="T28">nº</text:span><text:span text:style-name="T56"> </text:span><text:span text:style-name="T28">770</text:span><text:span text:style-name="T57"> </text:span><text:span text:style-name="T28">a</text:span><text:span text:style-name="T72"> </text:span><text:span text:style-name="T28">786,</text:span><text:span text:style-name="T48"> </text:span><text:span text:style-name="T28">no</text:span><text:span text:style-name="T74"> </text:span><text:span text:style-name="T28">Centro</text:span><text:span text:style-name="T47"> </text:span><text:span text:style-name="T28">Novo,</text:span><text:span text:style-name="T39"> </text:span><text:span text:style-name="T28">Subprefeitura</text:span><text:span text:style-name="T68"> </text:span><text:span text:style-name="T28">da</text:span><text:span text:style-name="T74"> </text:span><text:span text:style-name="T28">Sé</text:span><text:span text:style-name="T74"> </text:span><text:span text:style-name="T28">(Setor</text:span><text:span text:style-name="T40"> </text:span><text:span text:style-name="T28">006,</text:span><text:span text:style-name="T48"> </text:span><text:span text:style-name="T29">Quadra</text:span></text:p>
      <text:p text:style-name="P8"><text:span text:style-name="T28">010,</text:span><text:span text:style-name="T47"> </text:span><text:span text:style-name="T28">Lotes</text:span><text:span text:style-name="T51"> </text:span><text:span text:style-name="T28">0552</text:span><text:span text:style-name="T54"> </text:span><text:span text:style-name="T28">e</text:span><text:span text:style-name="T72"> </text:span><text:span text:style-name="T28">0553,</text:span><text:span text:style-name="T63"> </text:span><text:span text:style-name="T28">do</text:span><text:span text:style-name="T74"> </text:span><text:span text:style-name="T28">cadastro</text:span><text:span text:style-name="T46"> </text:span><text:span text:style-name="T28">fiscal</text:span><text:span text:style-name="T63"> </text:span><text:span text:style-name="T28">do</text:span><text:span text:style-name="T74"> </text:span><text:span text:style-name="T30">município);</text:span></text:p>
      <text:p text:style-name="P1"/>
      <text:p text:style-name="P21"><text:span text:style-name="T38">A</text:span><text:span text:style-name="T80">rtigo </text:span><text:span text:style-name="T100"><text:s/></text:span><text:span text:style-name="T80">2º </text:span><text:span text:style-name="T92"><text:s/></text:span><text:span text:style-name="T28">– </text:span><text:span text:style-name="T97"><text:s/></text:span><text:span text:style-name="T43">T</text:span><text:span text:style-name="T32">o</text:span><text:span text:style-name="T28">da </text:span><text:span text:style-name="T101"><text:s/></text:span><text:span text:style-name="T35">i</text:span><text:span text:style-name="T28">nter</text:span><text:span text:style-name="T43">v</text:span><text:span text:style-name="T32">e</text:span><text:span text:style-name="T28">nção </text:span><text:span text:style-name="T42"><text:s/></text:span><text:span text:style-name="T28">física </text:span><text:span text:style-name="T102"><text:s/></text:span><text:span text:style-name="T28">nesse </text:span><text:span text:style-name="T102"><text:s/></text:span><text:span text:style-name="T35">i</text:span><text:span text:style-name="T28">mó</text:span><text:span text:style-name="T43">v</text:span><text:span text:style-name="T32">e</text:span><text:span text:style-name="T28">l, </text:span><text:span text:style-name="T103"><text:s/></text:span><text:span text:style-name="T28">inc</text:span><text:span text:style-name="T35">l</text:span><text:span text:style-name="T28">ui</text:span><text:span text:style-name="T32">n</text:span><text:span text:style-name="T28">do </text:span><text:span text:style-name="T82"><text:s/></text:span><text:span text:style-name="T28">m</text:span><text:span text:style-name="T32">a</text:span><text:span text:style-name="T28">nut</text:span><text:span text:style-name="T32">e</text:span><text:span text:style-name="T28">nção <text:s text:c="2"/></text:span><text:span text:style-name="T29">e </text:span><text:span text:style-name="T28">p</text:span><text:span text:style-name="T32">e</text:span><text:span text:style-name="T28">q</text:span><text:span text:style-name="T32">u</text:span><text:span text:style-name="T28">en</text:span><text:span text:style-name="T32">o</text:span><text:span text:style-name="T28">s</text:span><text:span text:style-name="T39"> </text:span><text:span text:style-name="T28">re</text:span><text:span text:style-name="T32">p</text:span><text:span text:style-name="T28">ar</text:span><text:span text:style-name="T32">o</text:span><text:span text:style-name="T28">s,</text:span><text:span text:style-name="T61"> </text:span><text:span text:style-name="T28">deverá</text:span><text:span text:style-name="T57"> </text:span><text:span text:style-name="T28">ser pre</text:span><text:span text:style-name="T43">v</text:span><text:span text:style-name="T35">i</text:span><text:span text:style-name="T28">am</text:span><text:span text:style-name="T32">e</text:span><text:span text:style-name="T28">nte</text:span><text:span text:style-name="T63"> </text:span><text:span text:style-name="T32">a</text:span><text:span text:style-name="T28">n</text:span><text:span text:style-name="T32">a</text:span><text:span text:style-name="T28">lis</text:span><text:span text:style-name="T32">a</text:span><text:span text:style-name="T28">da</text:span><text:span text:style-name="T40"> </text:span><text:span text:style-name="T28">p</text:span><text:span text:style-name="T32">e</text:span><text:span text:style-name="T28">lo</text:span><text:span text:style-name="T53"> </text:span><text:span text:style-name="T28">De</text:span><text:span text:style-name="T32">p</text:span><text:span text:style-name="T28">artam</text:span><text:span text:style-name="T32">e</text:span><text:span text:style-name="T28">nto</text:span><text:span text:style-name="T89"> </text:span><text:span text:style-name="T28">do </text:span><text:span text:style-name="T44">P</text:span><text:span text:style-name="T29">atrim</text:span><text:span text:style-name="T33">ô</text:span><text:span text:style-name="T29">nio </text:span><text:span text:style-name="T28">Histórico</text:span><text:span text:style-name="T68"> </text:span><text:span text:style-name="T28">-</text:span><text:span text:style-name="T53"> </text:span><text:span text:style-name="T28">DPH</text:span><text:span text:style-name="T48"> </text:span><text:span text:style-name="T28">e</text:span><text:span text:style-name="T72"> </text:span><text:span text:style-name="T28">aprovada</text:span><text:span text:style-name="T59"> </text:span><text:span text:style-name="T28">pelo</text:span><text:span text:style-name="T61"> </text:span><text:span text:style-name="T29">CONPRESP.</text:span></text:p>
      <text:p text:style-name="P13"/>
      <text:p text:style-name="P22"><text:span text:style-name="T38">A</text:span><text:span text:style-name="T80">rtigo</text:span><text:span text:style-name="T104"> </text:span><text:span text:style-name="T80">3º</text:span><text:span text:style-name="T28">-</text:span><text:span text:style-name="T96"> </text:span><text:span text:style-name="T43">E</text:span><text:span text:style-name="T28">sta</text:span><text:span text:style-name="T87"> </text:span><text:span text:style-name="T28">Re</text:span><text:span text:style-name="T35">s</text:span><text:span text:style-name="T28">ol</text:span><text:span text:style-name="T32">u</text:span><text:span text:style-name="T28">ção</text:span><text:span text:style-name="T103"> </text:span><text:span text:style-name="T28">e</text:span><text:span text:style-name="T32">n</text:span><text:span text:style-name="T84">t</text:span><text:span text:style-name="T28">r</text:span><text:span text:style-name="T32">a</text:span><text:span text:style-name="T28">rá</text:span><text:span text:style-name="T91"> </text:span><text:span text:style-name="T32">e</text:span><text:span text:style-name="T28">m</text:span><text:span text:style-name="T65"> </text:span><text:span text:style-name="T43">v</text:span><text:span text:style-name="T35">i</text:span><text:span text:style-name="T28">g</text:span><text:span text:style-name="T32">o</text:span><text:span text:style-name="T28">r</text:span><text:span text:style-name="T105"> </text:span><text:span text:style-name="T28">na</text:span><text:span text:style-name="T106"> </text:span><text:span text:style-name="T28">d</text:span><text:span text:style-name="T32">a</text:span><text:span text:style-name="T84">t</text:span><text:span text:style-name="T28">a</text:span><text:span text:style-name="T87"> </text:span><text:span text:style-name="T32">d</text:span><text:span text:style-name="T28">e</text:span><text:span text:style-name="T96"> </text:span><text:span text:style-name="T28">s</text:span><text:span text:style-name="T32">u</text:span><text:span text:style-name="T28">a</text:span><text:span text:style-name="T106"> </text:span><text:span text:style-name="T32">p</text:span><text:span text:style-name="T28">ub</text:span><text:span text:style-name="T35">l</text:span><text:span text:style-name="T28">ic</text:span><text:span text:style-name="T32">a</text:span><text:span text:style-name="T28">ção</text:span><text:span text:style-name="T102"> </text:span><text:span text:style-name="T28">no</text:span><text:span text:style-name="T96"> </text:span><text:span text:style-name="T29">D</text:span><text:span text:style-name="T36">i</text:span><text:span text:style-name="T29">ário</text:span></text:p>
      <text:p text:style-name="P9"><text:span text:style-name="T28">Oficial</text:span><text:span text:style-name="T59"> </text:span><text:span text:style-name="T28">da</text:span><text:span text:style-name="T57"> </text:span><text:span text:style-name="T30">Cidade.</text:span></text:p>
      <text:p text:style-name="P23"/>
      <text:p text:style-name="P2"/>
      <text:p text:style-name="P7"><text:span text:style-name="T80">José</text:span><text:span text:style-name="T55"> </text:span><text:span text:style-name="T80">Eduardo</text:span><text:span text:style-name="T60"> </text:span><text:span text:style-name="T80">de</text:span><text:span text:style-name="T75"> </text:span><text:span text:style-name="T80">Assis</text:span><text:span text:style-name="T41"> </text:span><text:span text:style-name="T81">Lefèvre</text:span></text:p>
      <text:p text:style-name="P10"><text:span text:style-name="T28">Presidente</text:span><text:span text:style-name="T65"> </text:span><text:span text:style-name="T28">–</text:span><text:span text:style-name="T86"> </text:span><text:span text:style-name="T30">Conpresp</text:span></text:p>
      <text:p text:style-name="P11"/>
      <text:p text:style-name="P2"/>
      <text:p text:style-name="P2"/>
      <text:p text:style-name="P7"><text:span text:style-name="T28">DOC</text:span><text:span text:style-name="T54"> </text:span><text:span text:style-name="T28">27/11/08</text:span><text:span text:style-name="T46"> </text:span><text:span text:style-name="T28">–</text:span><text:span text:style-name="T72"> </text:span><text:span text:style-name="T28">p.</text:span><text:span text:style-name="T56"> </text:span><text:span text:style-name="T29">17</text:span></text:p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/>
      <text:p text:style-name="P25"><text:a xlink:type="simple" xlink:href="http://www.win2pdf.com"><text:span text:style-name="T107">This document was created with Win2PDF available at </text:span></text:a><text:span text:style-name="T108">http://www.win2pdf.com.</text:span></text:p>
      <text:p text:style-name="P26"><text:span text:style-name="T10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35cm" fo:margin-bottom="0.494cm" fo:margin-left="2.611cm" fo:margin-right="2.611cm" style:writing-mode="lr-tb" style:layout-grid-color="#c0c0c0" style:layout-grid-lines="2621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3:02:00</meta:creation-date>
    <dc:date>2014-02-10T13:02:00</dc:date>
    <meta:editing-duration>PT00H00M00S</meta:editing-duration>
    <meta:generator>BrOffice.org/3.2$Win32 OpenOffice.org_project/320m18$Build-9502</meta:generator>
    <meta:document-statistic meta:table-count="0" meta:image-count="0" meta:object-count="0" meta:page-count="2" meta:paragraph-count="21" meta:word-count="392" meta:character-count="2658"/>
    <meta:template xlink:type="simple" xlink:actuate="onRequest" xlink:title="Normal" xlink:href=""/>
  </office:meta>
</office:document-meta>
</file>