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2.376cm" fo:margin-right="2.369cm" fo:margin-top="0.125cm" fo:margin-bottom="0cm" fo:line-height="102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26cm" fo:margin-bottom="0cm" fo:line-height="0.353cm"/>
    </style:style>
    <style:style style:name="P4" style:family="paragraph" style:parent-style-name="Standard">
      <style:paragraph-properties fo:margin-left="0.191cm" fo:margin-right="0cm" fo:text-indent="0cm" style:auto-text-indent="false"/>
    </style:style>
    <style:style style:name="P5" style:family="paragraph" style:parent-style-name="Standard">
      <style:paragraph-properties fo:margin-left="0.191cm" fo:margin-right="0cm" fo:line-height="0.423cm" fo:text-indent="0cm" style:auto-text-indent="false"/>
    </style:style>
    <style:style style:name="P6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7" style:family="paragraph" style:parent-style-name="Standard">
      <style:paragraph-properties fo:margin-top="0.009cm" fo:margin-bottom="0cm" fo:line-height="0.212cm"/>
      <style:text-properties fo:font-size="6.5pt" style:font-size-asian="6.5pt" style:font-size-complex="6.5pt"/>
    </style:style>
    <style:style style:name="P8" style:family="paragraph" style:parent-style-name="Standard">
      <style:paragraph-properties fo:margin-left="0.191cm" fo:margin-right="0.115cm" fo:line-height="153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018cm" fo:margin-bottom="0cm" fo:line-height="0.494cm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14cm" fo:margin-bottom="0cm" fo:line-height="0.176cm"/>
      <style:text-properties fo:font-size="5.5pt" style:font-size-asian="5.5pt" style:font-size-complex="5.5pt"/>
    </style:style>
    <style:style style:name="P12" style:family="paragraph" style:parent-style-name="Standard">
      <style:paragraph-properties fo:margin-left="0.191cm" fo:margin-right="0.118cm" fo:line-height="153%" fo:text-align="justify" style:justify-single-word="false" fo:text-indent="1.177cm" style:auto-text-indent="false"/>
    </style:style>
    <style:style style:name="P13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top="0.011cm" fo:margin-bottom="0cm" fo:line-height="0.282cm"/>
      <style:text-properties fo:font-size="8pt" style:font-size-asian="8pt" style:font-size-complex="8pt"/>
    </style:style>
    <style:style style:name="P15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6" style:family="paragraph" style:parent-style-name="Standard">
      <style:paragraph-properties fo:margin-left="1.369cm" fo:margin-right="0cm" fo:margin-top="0.146cm" fo:margin-bottom="0cm" fo:text-indent="0cm" style:auto-text-indent="false"/>
    </style:style>
    <style:style style:name="P17" style:family="paragraph" style:parent-style-name="Standard">
      <style:paragraph-properties fo:margin-top="0.035cm" fo:margin-bottom="0cm" fo:line-height="0.388cm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55cm" fo:margin-right="0.146cm" fo:line-height="147%" fo:text-align="center" style:justify-single-word="false" fo:text-indent="0cm" style:auto-text-indent="false"/>
    </style:style>
    <style:style style:name="P19" style:family="paragraph" style:parent-style-name="Standard" style:master-page-name="Converted1">
      <style:paragraph-properties fo:margin-left="0.191cm" fo:margin-right="0.109cm" fo:margin-top="0.134cm" fo:margin-bottom="0cm" fo:line-height="151%" fo:text-align="justify" style:justify-single-word="false" fo:text-indent="0cm" style:auto-text-indent="false" style:page-number="auto"/>
    </style:style>
    <style:style style:name="P20" style:family="paragraph" style:parent-style-name="Standard">
      <style:paragraph-properties fo:margin-top="0.007cm" fo:margin-bottom="0cm" fo:line-height="0.282cm"/>
      <style:text-properties fo:font-size="8pt" style:font-size-asian="8pt" style:font-size-complex="8pt"/>
    </style:style>
    <style:style style:name="P21" style:family="paragraph" style:parent-style-name="Standard">
      <style:paragraph-properties fo:margin-left="0.191cm" fo:margin-right="0.111cm" fo:line-height="151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1cm" fo:margin-right="0.111cm" fo:line-height="147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02cm" fo:margin-bottom="0cm" fo:line-height="0.318cm"/>
      <style:text-properties fo:font-size="9.5pt" style:font-size-asian="9.5pt" style:font-size-complex="9.5pt"/>
    </style:style>
    <style:style style:name="P24" style:family="paragraph" style:parent-style-name="Standard">
      <style:paragraph-properties fo:margin-left="0.191cm" fo:margin-right="10.188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91cm" fo:margin-right="12.118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8" style:family="paragraph" style:parent-style-name="Standard">
      <style:paragraph-properties fo:margin-left="0.183cm" fo:margin-right="3.337cm" fo:line-height="0.353cm" fo:text-indent="0cm" style:auto-text-indent="false"/>
    </style:style>
    <style:style style:name="P29" style:family="paragraph" style:parent-style-name="Standard" style:master-page-name="Converted3">
      <style:paragraph-properties fo:line-height="0.353cm" style:page-number="auto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3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9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7" style:family="text">
      <style:text-properties style:font-name="Arial1" fo:font-size="11pt" style:font-name-asian="Arial2" style:font-size-asian="11pt" style:font-name-complex="Arial2" style:font-size-complex="11pt"/>
    </style:style>
    <style:style style:name="T38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39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40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43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44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45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2%"/>
    </style:style>
    <style:style style:name="T47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51" style:family="text">
      <style:text-properties style:font-name="Arial1" fo:font-size="11pt" fo:letter-spacing="-0.002cm" fo:font-style="italic" style:font-name-asian="Arial2" style:font-size-asian="11pt" style:font-style-asian="italic" style:font-name-complex="Arial2" style:font-size-complex="11pt"/>
    </style:style>
    <style:style style:name="T52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72cm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65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102cm" fo:font-style="italic" style:font-name-asian="Arial2" style:font-size-asian="11pt" style:font-style-asian="italic" style:font-name-complex="Arial2" style:font-size-complex="11pt"/>
    </style:style>
    <style:style style:name="T73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84" style:family="text">
      <style:text-properties style:font-name="Arial1" fo:font-size="11pt" fo:letter-spacing="0.097cm" fo:font-style="italic" style:font-name-asian="Arial2" style:font-size-asian="11pt" style:font-style-asian="italic" style:font-name-complex="Arial2" style:font-size-complex="11pt"/>
    </style:style>
    <style:style style:name="T85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97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95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104" style:family="text">
      <style:text-properties style:font-name="Arial1" style:font-name-asian="Arial2" style:font-name-complex="Arial2"/>
    </style:style>
    <style:style style:name="T105" style:family="text">
      <style:text-properties style:text-position="58% 100%" style:font-name="Arial1" fo:font-size="7.5pt" style:font-name-asian="Arial2" style:font-size-asian="7.5pt" style:font-name-complex="Arial2" style:font-size-complex="7.5pt"/>
    </style:style>
    <style:style style:name="T106" style:family="text">
      <style:text-properties style:text-position="58% 100%" style:font-name="Arial1" fo:font-size="7.5pt" fo:letter-spacing="0.049cm" style:font-name-asian="Arial2" style:font-size-asian="7.5pt" style:font-name-complex="Arial2" style:font-size-complex="7.5pt"/>
    </style:style>
    <style:style style:name="T107" style:family="text">
      <style:text-properties style:text-position="58% 100%" style:font-name="Arial1" fo:font-size="7.5pt" fo:letter-spacing="0.049cm" fo:font-weight="bold" style:font-name-asian="Arial2" style:font-size-asian="7.5pt" style:font-weight-asian="bold" style:font-name-complex="Arial2" style:font-size-complex="7.5pt"/>
    </style:style>
    <style:style style:name="T108" style:family="text">
      <style:text-properties style:text-position="58% 100%" style:font-name="Arial1" fo:font-size="7.5pt" fo:letter-spacing="0.041cm" style:font-name-asian="Arial2" style:font-size-asian="7.5pt" style:font-name-complex="Arial2" style:font-size-complex="7.5pt"/>
    </style:style>
    <style:style style:name="T109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110" style:family="text">
      <style:text-properties style:text-position="58% 100%" style:font-name="Arial1" fo:font-size="7.5pt" fo:letter-spacing="0.011cm" fo:font-weight="bold" style:font-name-asian="Arial2" style:font-size-asian="7.5pt" style:font-weight-asian="bold" style:font-name-complex="Arial2" style:font-size-complex="7.5pt"/>
    </style:style>
    <style:style style:name="T111" style:family="text">
      <style:text-properties style:text-position="58% 100%" style:font-name="Arial1" fo:font-size="7.5pt" fo:letter-spacing="0.011cm" style:font-name-asian="Arial2" style:font-size-asian="7.5pt" style:font-name-complex="Arial2" style:font-size-complex="7.5pt"/>
    </style:style>
    <style:style style:name="T112" style:family="text">
      <style:text-properties style:text-position="58% 100%" style:font-name="Arial1" fo:font-size="7.5pt" fo:letter-spacing="0.026cm" fo:font-weight="bold" style:font-name-asian="Arial2" style:font-size-asian="7.5pt" style:font-weight-asian="bold" style:font-name-complex="Arial2" style:font-size-complex="7.5pt"/>
    </style:style>
    <style:style style:name="T113" style:family="text">
      <style:text-properties style:text-position="-58% 100%" style:font-name="Arial1" style:font-name-asian="Arial2" style:font-name-complex="Arial2"/>
    </style:style>
    <style:style style:name="T114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FEITURA</text:span><text:span text:style-name="T3"> </text:span><text:span text:style-name="T1">DO</text:span><text:span text:style-name="T5"> </text:span><text:span text:style-name="T1">MUNICÍPIO</text:span><text:span text:style-name="T7"> </text:span><text:span text:style-name="T1">DE</text:span><text:span text:style-name="T9"> </text:span><text:span text:style-name="T1">SÃO</text:span><text:span text:style-name="T11"> </text:span><text:span text:style-name="T1">PAULO</text:span><text:span text:style-name="T13"> </text:span><text:span text:style-name="T2">Conselho</text:span><text:span text:style-name="T15"> </text:span><text:span text:style-name="T1">Municipal</text:span><text:span text:style-name="T19"> </text:span><text:span text:style-name="T1">de</text:span><text:span text:style-name="T21"> </text:span><text:span text:style-name="T1">Preservação</text:span><text:span text:style-name="T23"> </text:span><text:span text:style-name="T1">do</text:span><text:span text:style-name="T21"> </text:span><text:span text:style-name="T1">Patrimônio</text:span><text:span text:style-name="T7"> </text:span><text:span text:style-name="T1">Histórico,</text:span><text:span text:style-name="T25"> </text:span><text:span text:style-name="T1">Cultural</text:span><text:span text:style-name="T27"> </text:span><text:span text:style-name="T2">e</text:span><text:span text:style-name="T15"> </text:span><text:span text:style-name="T1">Ambiental</text:span><text:span text:style-name="T29"> </text:span><text:span text:style-name="T1">da</text:span><text:span text:style-name="T21"> </text:span><text:span text:style-name="T1">Cidade</text:span><text:span text:style-name="T13"> </text:span><text:span text:style-name="T1">de</text:span><text:span text:style-name="T21"> </text:span><text:span text:style-name="T1">São</text:span><text:span text:style-name="T31"> </text:span><text:span text:style-name="T1">Paulo</text:span><text:span text:style-name="T33"> </text:span><text:span text:style-name="T1">-</text:span><text:span text:style-name="T35"> </text:span><text:span text:style-name="T2">CONPRESP</text:span></text:p>
      <text:p text:style-name="P1"/>
      <text:p text:style-name="P3"/>
      <text:p text:style-name="P4"><text:span text:style-name="T1">RESOLUÇÃO</text:span><text:span text:style-name="T3"> </text:span><text:span text:style-name="T1">Nº</text:span><text:span text:style-name="T21"> </text:span><text:span text:style-name="T2">07/CONPRESP/2008</text:span></text:p>
      <text:p text:style-name="P6"/>
      <text:p text:style-name="P1"/>
      <text:p text:style-name="P1"/>
      <text:p text:style-name="P8"><text:span text:style-name="T37">O </text:span><text:span text:style-name="T40"><text:s/></text:span><text:span text:style-name="T37">Co</text:span><text:span text:style-name="T16">n</text:span><text:span text:style-name="T37">se</text:span><text:span text:style-name="T41">l</text:span><text:span text:style-name="T37">ho <text:s/></text:span><text:span text:style-name="T47"><text:s/></text:span><text:span text:style-name="T37">M</text:span><text:span text:style-name="T16">u</text:span><text:span text:style-name="T37">nic</text:span><text:span text:style-name="T41">i</text:span><text:span text:style-name="T37">pal <text:s/></text:span><text:span text:style-name="T47"><text:s/></text:span><text:span text:style-name="T16">d</text:span><text:span text:style-name="T37">e </text:span><text:span text:style-name="T48"><text:s/></text:span><text:span text:style-name="T49">P</text:span><text:span text:style-name="T37">re</text:span><text:span text:style-name="T41">s</text:span><text:span text:style-name="T37">er</text:span><text:span text:style-name="T49">v</text:span><text:span text:style-name="T37">a</text:span><text:span text:style-name="T41">ç</text:span><text:span text:style-name="T37">ão <text:s/></text:span><text:span text:style-name="T53"><text:s/></text:span><text:span text:style-name="T37">do </text:span><text:span text:style-name="T48"><text:s/></text:span><text:span text:style-name="T41">P</text:span><text:span text:style-name="T37">atrim</text:span><text:span text:style-name="T16">ô</text:span><text:span text:style-name="T37">nio <text:s/></text:span><text:span text:style-name="T22"><text:s/></text:span><text:span text:style-name="T41">H</text:span><text:span text:style-name="T37">istór</text:span><text:span text:style-name="T41">i</text:span><text:span text:style-name="T37">co, <text:s/></text:span><text:span text:style-name="T16"><text:s/></text:span><text:span text:style-name="T37">Cu</text:span><text:span text:style-name="T41">l</text:span><text:span text:style-name="T37">tural <text:s text:c="2"/></text:span><text:span text:style-name="T38">e </text:span><text:span text:style-name="T49">A</text:span><text:span text:style-name="T37">m</text:span><text:span text:style-name="T16">b</text:span><text:span text:style-name="T37">ie</text:span><text:span text:style-name="T16">n</text:span><text:span text:style-name="T37">tal</text:span><text:span text:style-name="T54"> </text:span><text:span text:style-name="T37">da</text:span><text:span text:style-name="T55"> </text:span><text:span text:style-name="T37">C</text:span><text:span text:style-name="T41">i</text:span><text:span text:style-name="T37">da</text:span><text:span text:style-name="T16">d</text:span><text:span text:style-name="T37">e</text:span><text:span text:style-name="T56"> </text:span><text:span text:style-name="T16">d</text:span><text:span text:style-name="T37">e</text:span><text:span text:style-name="T55"> </text:span><text:span text:style-name="T49">S</text:span><text:span text:style-name="T37">ão</text:span><text:span text:style-name="T58"> </text:span><text:span text:style-name="T49">P</text:span><text:span text:style-name="T37">a</text:span><text:span text:style-name="T16">u</text:span><text:span text:style-name="T37">lo</text:span><text:span text:style-name="T59"> </text:span><text:span text:style-name="T37">–</text:span><text:span text:style-name="T60"> </text:span><text:span text:style-name="T41">C</text:span><text:span text:style-name="T37">ON</text:span><text:span text:style-name="T49">P</text:span><text:span text:style-name="T41">R</text:span><text:span text:style-name="T49">ESP</text:span><text:span text:style-name="T37">,</text:span><text:span text:style-name="T48"> </text:span><text:span text:style-name="T16">n</text:span><text:span text:style-name="T37">o</text:span><text:span text:style-name="T61"> </text:span><text:span text:style-name="T16">u</text:span><text:span text:style-name="T37">so</text:span><text:span text:style-name="T62"> </text:span><text:span text:style-name="T37">de</text:span><text:span text:style-name="T61"> </text:span><text:span text:style-name="T37">su</text:span><text:span text:style-name="T16">a</text:span><text:span text:style-name="T37">s</text:span><text:span text:style-name="T62"> </text:span><text:span text:style-name="T16">a</text:span><text:span text:style-name="T63">t</text:span><text:span text:style-name="T37">r</text:span><text:span text:style-name="T41">i</text:span><text:span text:style-name="T37">bu</text:span><text:span text:style-name="T41">i</text:span><text:span text:style-name="T37">çõ</text:span><text:span text:style-name="T16">e</text:span><text:span text:style-name="T37">s</text:span><text:span text:style-name="T66"> </text:span><text:span text:style-name="T37">l</text:span><text:span text:style-name="T16">e</text:span><text:span text:style-name="T37">g</text:span><text:span text:style-name="T16">a</text:span><text:span text:style-name="T37">is</text:span><text:span text:style-name="T58"> </text:span><text:span text:style-name="T38">e </text:span><text:span text:style-name="T37">n</text:span><text:span text:style-name="T16">o</text:span><text:span text:style-name="T37">s</text:span><text:span text:style-name="T36"> </text:span><text:span text:style-name="T37">te</text:span><text:span text:style-name="T16">r</text:span><text:span text:style-name="T37">mos</text:span><text:span text:style-name="T32"> </text:span><text:span text:style-name="T37">da</text:span><text:span text:style-name="T36"> </text:span><text:span text:style-name="T37">Lei</text:span><text:span text:style-name="T47"> </text:span><text:span text:style-name="T16">n</text:span><text:span text:style-name="T37">° </text:span><text:span text:style-name="T16">1</text:span><text:span text:style-name="T37">0.0</text:span><text:span text:style-name="T16">3</text:span><text:span text:style-name="T37">2,</text:span><text:span text:style-name="T32"> </text:span><text:span text:style-name="T16">d</text:span><text:span text:style-name="T37">e</text:span><text:span text:style-name="T16"> 2</text:span><text:span text:style-name="T37">7</text:span><text:span text:style-name="T36"> </text:span><text:span text:style-name="T37">de</text:span><text:span text:style-name="T36"> </text:span><text:span text:style-name="T37">d</text:span><text:span text:style-name="T16">e</text:span><text:span text:style-name="T37">zemb</text:span><text:span text:style-name="T16">r</text:span><text:span text:style-name="T37">o</text:span><text:span text:style-name="T67"> </text:span><text:span text:style-name="T16">d</text:span><text:span text:style-name="T37">e</text:span><text:span text:style-name="T36"> </text:span><text:span text:style-name="T37">19</text:span><text:span text:style-name="T16">8</text:span><text:span text:style-name="T37">5</text:span><text:span text:style-name="T22"> </text:span><text:span text:style-name="T41">c</text:span><text:span text:style-name="T37">om</text:span><text:span text:style-name="T68"> </text:span><text:span text:style-name="T16">a</text:span><text:span text:style-name="T37">s </text:span><text:span text:style-name="T16">a</text:span><text:span text:style-name="T37">lter</text:span><text:span text:style-name="T16">a</text:span><text:span text:style-name="T37">ções</text:span><text:span text:style-name="T14"> </text:span><text:span text:style-name="T38">i</text:span><text:span text:style-name="T17">n</text:span><text:span text:style-name="T64">t</text:span><text:span text:style-name="T38">r</text:span><text:span text:style-name="T17">o</text:span><text:span text:style-name="T38">d</text:span><text:span text:style-name="T17">u</text:span><text:span text:style-name="T38">zid</text:span><text:span text:style-name="T17">a</text:span><text:span text:style-name="T38">s </text:span><text:span text:style-name="T37">p</text:span><text:span text:style-name="T16">e</text:span><text:span text:style-name="T37">la</text:span><text:span text:style-name="T69"> </text:span><text:span text:style-name="T37">L</text:span><text:span text:style-name="T16">e</text:span><text:span text:style-name="T37">i</text:span><text:span text:style-name="T70"> </text:span><text:span text:style-name="T37">n°</text:span><text:span text:style-name="T54"> </text:span><text:span text:style-name="T37">1</text:span><text:span text:style-name="T16">0</text:span><text:span text:style-name="T63">.</text:span><text:span text:style-name="T16">2</text:span><text:span text:style-name="T37">36,</text:span><text:span text:style-name="T71"> </text:span><text:span text:style-name="T37">de</text:span><text:span text:style-name="T40"> </text:span><text:span text:style-name="T37">16</text:span><text:span text:style-name="T40"> </text:span><text:span text:style-name="T16">d</text:span><text:span text:style-name="T37">e</text:span><text:span text:style-name="T40"> </text:span><text:span text:style-name="T37">dez</text:span><text:span text:style-name="T16">e</text:span><text:span text:style-name="T37">mbro </text:span><text:span text:style-name="T36"><text:s/></text:span><text:span text:style-name="T16">d</text:span><text:span text:style-name="T37">e</text:span><text:span text:style-name="T40"> </text:span><text:span text:style-name="T37">19</text:span><text:span text:style-name="T16">8</text:span><text:span text:style-name="T37">6,</text:span><text:span text:style-name="T69"> </text:span><text:span text:style-name="T37">c</text:span><text:span text:style-name="T16">o</text:span><text:span text:style-name="T37">nforme </text:span><text:span text:style-name="T41"><text:s/></text:span><text:span text:style-name="T16">d</text:span><text:span text:style-name="T37">ec</text:span><text:span text:style-name="T41">i</text:span><text:span text:style-name="T37">são</text:span><text:span text:style-name="T73"> </text:span><text:span text:style-name="T37">d</text:span><text:span text:style-name="T16">o</text:span><text:span text:style-name="T37">s</text:span><text:span text:style-name="T40"> </text:span><text:span text:style-name="T42">C</text:span><text:span text:style-name="T38">on</text:span><text:span text:style-name="T42">s</text:span><text:span text:style-name="T38">el</text:span><text:span text:style-name="T17">h</text:span><text:span text:style-name="T38">eir</text:span><text:span text:style-name="T17">o</text:span><text:span text:style-name="T38">s</text:span></text:p>
      <text:p text:style-name="P5"><text:span text:style-name="T37">presentes</text:span><text:span text:style-name="T74"> </text:span><text:span text:style-name="T37">à</text:span><text:span text:style-name="T47"> </text:span><text:span text:style-name="T37">445</text:span><text:span text:style-name="T105">a</text:span><text:span text:style-name="T106"> </text:span><text:span text:style-name="T37">Reunião</text:span><text:span text:style-name="T76"> </text:span><text:span text:style-name="T37">Ordinária</text:span><text:span text:style-name="T60"> </text:span><text:span text:style-name="T37">realizada</text:span><text:span text:style-name="T60"> </text:span><text:span text:style-name="T37">em</text:span><text:span text:style-name="T53"> </text:span><text:span text:style-name="T37">04</text:span><text:span text:style-name="T6"> </text:span><text:span text:style-name="T37">de</text:span><text:span text:style-name="T6"> </text:span><text:span text:style-name="T37">novembro</text:span><text:span text:style-name="T74"> </text:span><text:span text:style-name="T37">de</text:span><text:span text:style-name="T6"> </text:span><text:span text:style-name="T37">2008,</text:span><text:span text:style-name="T78"> </text:span><text:span text:style-name="T39">e</text:span></text:p>
      <text:p text:style-name="P9"/>
      <text:p text:style-name="P8"><text:span text:style-name="T1">Considerando</text:span><text:span text:style-name="T79"> </text:span><text:span text:style-name="T37">a imp</text:span><text:span text:style-name="T16">o</text:span><text:span text:style-name="T37">rtânc</text:span><text:span text:style-name="T41">i</text:span><text:span text:style-name="T37">a</text:span><text:span text:style-name="T81"> </text:span><text:span text:style-name="T37">histór</text:span><text:span text:style-name="T41">i</text:span><text:span text:style-name="T37">ca</text:span><text:span text:style-name="T34"> </text:span><text:span text:style-name="T37">do</text:span><text:span text:style-name="T16"> </text:span><text:span text:style-name="T37">b</text:span><text:span text:style-name="T16">a</text:span><text:span text:style-name="T37">irro</text:span><text:span text:style-name="T6"> </text:span><text:span text:style-name="T37">da</text:span><text:span text:style-name="T41"> </text:span><text:span text:style-name="T37">Mo</text:span><text:span text:style-name="T16">o</text:span><text:span text:style-name="T37">ca,</text:span><text:span text:style-name="T6"> </text:span><text:span text:style-name="T16">m</text:span><text:span text:style-name="T37">arca</text:span><text:span text:style-name="T16">d</text:span><text:span text:style-name="T37">o</text:span><text:span text:style-name="T34"> </text:span><text:span text:style-name="T37">pe</text:span><text:span text:style-name="T41">l</text:span><text:span text:style-name="T37">os</text:span><text:span text:style-name="T22"> </text:span><text:span text:style-name="T64">t</text:span><text:span text:style-name="T38">r</text:span><text:span text:style-name="T42">i</text:span><text:span text:style-name="T38">lh</text:span><text:span text:style-name="T17">o</text:span><text:span text:style-name="T38">s </text:span><text:span text:style-name="T37">ferr</text:span><text:span text:style-name="T16">o</text:span><text:span text:style-name="T49">v</text:span><text:span text:style-name="T37">i</text:span><text:span text:style-name="T16">á</text:span><text:span text:style-name="T37">rios </text:span><text:span text:style-name="T22"><text:s/></text:span><text:span text:style-name="T37">da</text:span><text:span text:style-name="T48"> </text:span><text:span text:style-name="T37">anti</text:span><text:span text:style-name="T16">g</text:span><text:span text:style-name="T37">a</text:span><text:span text:style-name="T73"> </text:span><text:span text:style-name="T44">S</text:span><text:span text:style-name="T83">ão</text:span><text:span text:style-name="T84"> </text:span><text:span text:style-name="T51">P</text:span><text:span text:style-name="T83">au</text:span><text:span text:style-name="T44">l</text:span><text:span text:style-name="T83">o</text:span><text:span text:style-name="T72"> </text:span><text:span text:style-name="T44">R</text:span><text:span text:style-name="T83">a</text:span><text:span text:style-name="T44">i</text:span><text:span text:style-name="T83">lw</text:span><text:span text:style-name="T18">a</text:span><text:span text:style-name="T83">y <text:s/></text:span><text:span text:style-name="T37">e</text:span><text:span text:style-name="T87"> </text:span><text:span text:style-name="T37">por</text:span><text:span text:style-name="T88"> </text:span><text:span text:style-name="T37">in</text:span><text:span text:style-name="T41">s</text:span><text:span text:style-name="T63">t</text:span><text:span text:style-name="T16">a</text:span><text:span text:style-name="T37">laç</text:span><text:span text:style-name="T16">õ</text:span><text:span text:style-name="T37">es </text:span><text:span text:style-name="T10"><text:s/></text:span><text:span text:style-name="T37">in</text:span><text:span text:style-name="T16">d</text:span><text:span text:style-name="T37">ustri</text:span><text:span text:style-name="T16">a</text:span><text:span text:style-name="T37">is </text:span><text:span text:style-name="T36"><text:s/></text:span><text:span text:style-name="T37">e</text:span><text:span text:style-name="T40"> </text:span><text:span text:style-name="T37">ar</text:span><text:span text:style-name="T16">m</text:span><text:span text:style-name="T37">azé</text:span><text:span text:style-name="T16">n</text:span><text:span text:style-name="T37">s </text:span><text:span text:style-name="T36"><text:s/></text:span><text:span text:style-name="T38">de </text:span><text:span text:style-name="T37">m</text:span><text:span text:style-name="T16">a</text:span><text:span text:style-name="T63">t</text:span><text:span text:style-name="T16">é</text:span><text:span text:style-name="T37">rias</text:span><text:span text:style-name="T90"> </text:span><text:span text:style-name="T16">p</text:span><text:span text:style-name="T37">rim</text:span><text:span text:style-name="T16">a</text:span><text:span text:style-name="T37">s</text:span><text:span text:style-name="T74"> </text:span><text:span text:style-name="T37">e</text:span><text:span text:style-name="T26"> </text:span><text:span text:style-name="T37">merc</text:span><text:span text:style-name="T16">a</text:span><text:span text:style-name="T37">d</text:span><text:span text:style-name="T16">o</text:span><text:span text:style-name="T37">rias,</text:span><text:span text:style-name="T91"> </text:span><text:span text:style-name="T37">re</text:span><text:span text:style-name="T41">l</text:span><text:span text:style-name="T37">e</text:span><text:span text:style-name="T49">v</text:span><text:span text:style-name="T16">a</text:span><text:span text:style-name="T37">ntes</text:span><text:span text:style-name="T92"> </text:span><text:span text:style-name="T37">no</text:span><text:span text:style-name="T8"> </text:span><text:span text:style-name="T37">pro</text:span><text:span text:style-name="T41">c</text:span><text:span text:style-name="T37">esso</text:span><text:span text:style-name="T93"> </text:span><text:span text:style-name="T16">d</text:span><text:span text:style-name="T37">e</text:span><text:span text:style-name="T94"> </text:span><text:span text:style-name="T37">i</text:span><text:span text:style-name="T16">n</text:span><text:span text:style-name="T37">dustr</text:span><text:span text:style-name="T41">i</text:span><text:span text:style-name="T37">al</text:span><text:span text:style-name="T41">i</text:span><text:span text:style-name="T37">zaç</text:span><text:span text:style-name="T16">ã</text:span><text:span text:style-name="T37">o</text:span><text:span text:style-name="T40"> </text:span><text:span text:style-name="T37">da</text:span><text:span text:style-name="T94"> </text:span><text:span text:style-name="T37">c</text:span><text:span text:style-name="T41">i</text:span><text:span text:style-name="T37">d</text:span><text:span text:style-name="T16">a</text:span><text:span text:style-name="T37">de</text:span><text:span text:style-name="T61"> </text:span><text:span text:style-name="T38">de </text:span><text:span text:style-name="T37">São</text:span><text:span text:style-name="T32"> </text:span><text:span text:style-name="T38">Paulo;</text:span></text:p>
      <text:p text:style-name="P11"/>
      <text:p text:style-name="P12"><text:span text:style-name="T1">Considerando</text:span><text:span text:style-name="T77"> </text:span><text:span text:style-name="T37">a</text:span><text:span text:style-name="T41"> </text:span><text:span text:style-name="T37">im</text:span><text:span text:style-name="T16">p</text:span><text:span text:style-name="T37">ortân</text:span><text:span text:style-name="T41">c</text:span><text:span text:style-name="T37">ia</text:span><text:span text:style-name="T26"> </text:span><text:span text:style-name="T37">urb</text:span><text:span text:style-name="T16">a</text:span><text:span text:style-name="T37">nística</text:span><text:span text:style-name="T81"> </text:span><text:span text:style-name="T37">d</text:span><text:span text:style-name="T16">o</text:span><text:span text:style-name="T37">s</text:span><text:span text:style-name="T47"> </text:span><text:span text:style-name="T37">c</text:span><text:span text:style-name="T16">o</text:span><text:span text:style-name="T37">nj</text:span><text:span text:style-name="T16">u</text:span><text:span text:style-name="T37">ntos</text:span><text:span text:style-name="T14"> </text:span><text:span text:style-name="T37">i</text:span><text:span text:style-name="T16">n</text:span><text:span text:style-name="T37">dustr</text:span><text:span text:style-name="T41">i</text:span><text:span text:style-name="T37">ais</text:span><text:span text:style-name="T78"> </text:span><text:span text:style-name="T37">e a </text:span><text:span text:style-name="T38">e</text:span><text:span text:style-name="T50">x</text:span><text:span text:style-name="T38">pr</text:span><text:span text:style-name="T17">e</text:span><text:span text:style-name="T38">ssi</text:span><text:span text:style-name="T50">v</text:span><text:span text:style-name="T38">a </text:span><text:span text:style-name="T37">c</text:span><text:span text:style-name="T16">o</text:span><text:span text:style-name="T37">nce</text:span><text:span text:style-name="T16">n</text:span><text:span text:style-name="T63">t</text:span><text:span text:style-name="T16">r</text:span><text:span text:style-name="T37">ação</text:span><text:span text:style-name="T8"> </text:span><text:span text:style-name="T37">no </text:span><text:span text:style-name="T16">b</text:span><text:span text:style-name="T37">a</text:span><text:span text:style-name="T41">i</text:span><text:span text:style-name="T37">rro</text:span><text:span text:style-name="T95"> </text:span><text:span text:style-name="T37">da</text:span><text:span text:style-name="T41"> </text:span><text:span text:style-name="T37">Mo</text:span><text:span text:style-name="T16">o</text:span><text:span text:style-name="T37">ca</text:span><text:span text:style-name="T10"> </text:span><text:span text:style-name="T37">de</text:span><text:span text:style-name="T41"> </text:span><text:span text:style-name="T37">a</text:span><text:span text:style-name="T16">n</text:span><text:span text:style-name="T63">t</text:span><text:span text:style-name="T41">i</text:span><text:span text:style-name="T37">gas</text:span><text:span text:style-name="T6"> </text:span><text:span text:style-name="T37">f</text:span><text:span text:style-name="T16">á</text:span><text:span text:style-name="T37">bric</text:span><text:span text:style-name="T16">a</text:span><text:span text:style-name="T37">s,</text:span><text:span text:style-name="T53"> </text:span><text:span text:style-name="T37">de</text:span><text:span text:style-name="T16">p</text:span><text:span text:style-name="T37">ós</text:span><text:span text:style-name="T41">i</text:span><text:span text:style-name="T63">t</text:span><text:span text:style-name="T16">o</text:span><text:span text:style-name="T37">s,</text:span><text:span text:style-name="T34"> </text:span><text:span text:style-name="T37">constr</text:span><text:span text:style-name="T16">u</text:span><text:span text:style-name="T37">ções</text:span><text:span text:style-name="T28"> </text:span><text:span text:style-name="T38">e </text:span><text:span text:style-name="T37">e</text:span><text:span text:style-name="T16">q</text:span><text:span text:style-name="T37">u</text:span><text:span text:style-name="T41">i</text:span><text:span text:style-name="T37">pam</text:span><text:span text:style-name="T16">e</text:span><text:span text:style-name="T37">ntos <text:s/>ferr</text:span><text:span text:style-name="T16">o</text:span><text:span text:style-name="T49">v</text:span><text:span text:style-name="T37">i</text:span><text:span text:style-name="T16">á</text:span><text:span text:style-name="T37">rios</text:span><text:span text:style-name="T88"> </text:span><text:span text:style-name="T37">de</text:span><text:span text:style-name="T92"> </text:span><text:span text:style-name="T37">gra</text:span><text:span text:style-name="T16">n</text:span><text:span text:style-name="T37">de</text:span><text:span text:style-name="T66"> </text:span><text:span text:style-name="T16">p</text:span><text:span text:style-name="T37">orte,</text:span><text:span text:style-name="T91"> </text:span><text:span text:style-name="T37">lo</text:span><text:span text:style-name="T41">c</text:span><text:span text:style-name="T37">al</text:span><text:span text:style-name="T41">i</text:span><text:span text:style-name="T37">zad</text:span><text:span text:style-name="T16">o</text:span><text:span text:style-name="T37">s,</text:span><text:span text:style-name="T69"> </text:span><text:span text:style-name="T16">e</text:span><text:span text:style-name="T37">m</text:span><text:span text:style-name="T92"> </text:span><text:span text:style-name="T37">pa</text:span><text:span text:style-name="T16">r</text:span><text:span text:style-name="T63">t</text:span><text:span text:style-name="T41">i</text:span><text:span text:style-name="T37">cul</text:span><text:span text:style-name="T16">a</text:span><text:span text:style-name="T37">r,</text:span><text:span text:style-name="T87"> </text:span><text:span text:style-name="T16">a</text:span><text:span text:style-name="T37">o</text:span><text:span text:style-name="T93"> </text:span><text:span text:style-name="T37">l</text:span><text:span text:style-name="T16">o</text:span><text:span text:style-name="T37">ngo</text:span><text:span text:style-name="T91"> </text:span><text:span text:style-name="T16">d</text:span><text:span text:style-name="T37">a</text:span><text:span text:style-name="T93"> </text:span><text:span text:style-name="T38">rua </text:span><text:span text:style-name="T37">Borges</text:span><text:span text:style-name="T30"> </text:span><text:span text:style-name="T37">de</text:span><text:span text:style-name="T6"> </text:span><text:span text:style-name="T39">Figueiredo;</text:span></text:p>
      <text:p text:style-name="P13"/>
      <text:p text:style-name="P8"><text:span text:style-name="T1">Considerando <text:s/></text:span><text:span text:style-name="T37">o</text:span><text:span text:style-name="T55"> </text:span><text:span text:style-name="T16">p</text:span><text:span text:style-name="T37">atrim</text:span><text:span text:style-name="T16">ô</text:span><text:span text:style-name="T37">nio</text:span><text:span text:style-name="T48"> </text:span><text:span text:style-name="T37">i</text:span><text:span text:style-name="T16">n</text:span><text:span text:style-name="T37">dustr</text:span><text:span text:style-name="T41">i</text:span><text:span text:style-name="T37">al</text:span><text:span text:style-name="T54"> </text:span><text:span text:style-name="T41">c</text:span><text:span text:style-name="T37">omo</text:span><text:span text:style-name="T56"> </text:span><text:span text:style-name="T37">reg</text:span><text:span text:style-name="T41">i</text:span><text:span text:style-name="T37">stro</text:span><text:span text:style-name="T96"> </text:span><text:span text:style-name="T16">d</text:span><text:span text:style-name="T37">as</text:span><text:span text:style-name="T58"> </text:span><text:span text:style-name="T37">tr</text:span><text:span text:style-name="T16">a</text:span><text:span text:style-name="T37">nsform</text:span><text:span text:style-name="T16">a</text:span><text:span text:style-name="T37">ções</text:span><text:span text:style-name="T97"> </text:span><text:span text:style-name="T38">g</text:span><text:span text:style-name="T17">e</text:span><text:span text:style-name="T38">rad</text:span><text:span text:style-name="T17">a</text:span><text:span text:style-name="T38">s </text:span><text:span text:style-name="T37">p</text:span><text:span text:style-name="T16">e</text:span><text:span text:style-name="T37">la</text:span><text:span text:style-name="T98"> </text:span><text:span text:style-name="T41">i</text:span><text:span text:style-name="T37">nd</text:span><text:span text:style-name="T16">u</text:span><text:span text:style-name="T37">s</text:span><text:span text:style-name="T63">t</text:span><text:span text:style-name="T37">r</text:span><text:span text:style-name="T41">i</text:span><text:span text:style-name="T37">a</text:span><text:span text:style-name="T41">l</text:span><text:span text:style-name="T37">izaç</text:span><text:span text:style-name="T16">ã</text:span><text:span text:style-name="T37">o </text:span><text:span text:style-name="T6"><text:s/></text:span><text:span text:style-name="T37">e,</text:span><text:span text:style-name="T99"> </text:span><text:span text:style-name="T37">porta</text:span><text:span text:style-name="T16">n</text:span><text:span text:style-name="T37">to,</text:span><text:span text:style-name="T85"> </text:span><text:span text:style-name="T16">a</text:span><text:span text:style-name="T37">gl</text:span><text:span text:style-name="T16">u</text:span><text:span text:style-name="T63">t</text:span><text:span text:style-name="T41">i</text:span><text:span text:style-name="T37">n</text:span><text:span text:style-name="T16">a</text:span><text:span text:style-name="T37">dor <text:s/>de</text:span><text:span text:style-name="T96"> </text:span><text:span text:style-name="T41">i</text:span><text:span text:style-name="T37">mp</text:span><text:span text:style-name="T16">o</text:span><text:span text:style-name="T37">r</text:span><text:span text:style-name="T63">t</text:span><text:span text:style-name="T16">a</text:span><text:span text:style-name="T37">ntes <text:s/></text:span><text:span text:style-name="T49">v</text:span><text:span text:style-name="T37">a</text:span><text:span text:style-name="T41">l</text:span><text:span text:style-name="T37">or</text:span><text:span text:style-name="T16">e</text:span><text:span text:style-name="T37">s</text:span><text:span text:style-name="T70"> </text:span><text:span text:style-name="T16">h</text:span><text:span text:style-name="T37">istóri</text:span><text:span text:style-name="T41">c</text:span><text:span text:style-name="T37">os,</text:span><text:span text:style-name="T100"> </text:span><text:span text:style-name="T42">s</text:span><text:span text:style-name="T38">oci</text:span><text:span text:style-name="T17">a</text:span><text:span text:style-name="T38">is, </text:span><text:span text:style-name="T37">tecnol</text:span><text:span text:style-name="T16">ó</text:span><text:span text:style-name="T37">gi</text:span><text:span text:style-name="T41">c</text:span><text:span text:style-name="T37">os </text:span><text:span text:style-name="T16"><text:s/></text:span><text:span text:style-name="T37">e</text:span><text:span text:style-name="T58"> </text:span><text:span text:style-name="T16">a</text:span><text:span text:style-name="T37">rqu</text:span><text:span text:style-name="T41">i</text:span><text:span text:style-name="T63">t</text:span><text:span text:style-name="T16">e</text:span><text:span text:style-name="T37">tôn</text:span><text:span text:style-name="T41">i</text:span><text:span text:style-name="T37">cos, <text:s/>testem</text:span><text:span text:style-name="T16">u</text:span><text:span text:style-name="T37">n</text:span><text:span text:style-name="T16">h</text:span><text:span text:style-name="T37">os</text:span><text:span text:style-name="T71"> </text:span><text:span text:style-name="T37">d</text:span><text:span text:style-name="T16">a</text:span><text:span text:style-name="T37">s</text:span><text:span text:style-name="T59"> </text:span><text:span text:style-name="T63">t</text:span><text:span text:style-name="T16">é</text:span><text:span text:style-name="T37">cn</text:span><text:span text:style-name="T41">i</text:span><text:span text:style-name="T37">cas</text:span><text:span text:style-name="T54"> </text:span><text:span text:style-name="T37">c</text:span><text:span text:style-name="T16">o</text:span><text:span text:style-name="T37">nstruti</text:span><text:span text:style-name="T49">v</text:span><text:span text:style-name="T16">a</text:span><text:span text:style-name="T37">s</text:span><text:span text:style-name="T100"> </text:span><text:span text:style-name="T37">trad</text:span><text:span text:style-name="T41">i</text:span><text:span text:style-name="T37">ci</text:span><text:span text:style-name="T16">o</text:span><text:span text:style-name="T37">na</text:span><text:span text:style-name="T41">i</text:span><text:span text:style-name="T37">s</text:span><text:span text:style-name="T85"> </text:span><text:span text:style-name="T37">e</text:span><text:span text:style-name="T58"> </text:span><text:span text:style-name="T38">d</text:span><text:span text:style-name="T17">o</text:span><text:span text:style-name="T38">s </text:span><text:span text:style-name="T37">processos</text:span><text:span text:style-name="T61"> </text:span><text:span text:style-name="T37">produtivos</text:span><text:span text:style-name="T61"> </text:span><text:span text:style-name="T37">dos</text:span><text:span text:style-name="T101"> </text:span><text:span text:style-name="T37">primórdios</text:span><text:span text:style-name="T55"> </text:span><text:span text:style-name="T37">da</text:span><text:span text:style-name="T6"> </text:span><text:span text:style-name="T37">industrialização</text:span><text:span text:style-name="T98"> </text:span><text:span text:style-name="T39">paulista;</text:span></text:p>
      <text:p text:style-name="P15"/>
      <text:p text:style-name="P8"><text:span text:style-name="T1">Considerando</text:span><text:span text:style-name="T77"> </text:span><text:span text:style-name="T37">que</text:span><text:span text:style-name="T68"> </text:span><text:span text:style-name="T37">as c</text:span><text:span text:style-name="T16">h</text:span><text:span text:style-name="T37">am</text:span><text:span text:style-name="T41">i</text:span><text:span text:style-name="T37">nés</text:span><text:span text:style-name="T34"> </text:span><text:span text:style-name="T16">d</text:span><text:span text:style-name="T37">as</text:span><text:span text:style-name="T16"> a</text:span><text:span text:style-name="T37">nti</text:span><text:span text:style-name="T16">g</text:span><text:span text:style-name="T37">as</text:span><text:span text:style-name="T32"> </text:span><text:span text:style-name="T37">fá</text:span><text:span text:style-name="T16">b</text:span><text:span text:style-name="T37">ricas</text:span><text:span text:style-name="T53"> </text:span><text:span text:style-name="T37">da </text:span><text:span text:style-name="T16">M</text:span><text:span text:style-name="T37">ooc</text:span><text:span text:style-name="T16">a</text:span><text:span text:style-name="T37">,</text:span><text:span text:style-name="T6"> </text:span><text:span text:style-name="T38">el</text:span><text:span text:style-name="T17">e</text:span><text:span text:style-name="T38">me</text:span><text:span text:style-name="T17">n</text:span><text:span text:style-name="T64">t</text:span><text:span text:style-name="T17">o</text:span><text:span text:style-name="T38">s </text:span><text:span text:style-name="T37">c</text:span><text:span text:style-name="T16">o</text:span><text:span text:style-name="T37">nstruti</text:span><text:span text:style-name="T49">v</text:span><text:span text:style-name="T16">o</text:span><text:span text:style-name="T37">s </text:span><text:span text:style-name="T26"><text:s/></text:span><text:span text:style-name="T49">v</text:span><text:span text:style-name="T37">i</text:span><text:span text:style-name="T16">n</text:span><text:span text:style-name="T37">cul</text:span><text:span text:style-name="T16">a</text:span><text:span text:style-name="T37">d</text:span><text:span text:style-name="T16">o</text:span><text:span text:style-name="T37">s </text:span><text:span text:style-name="T78"><text:s/></text:span><text:span text:style-name="T37">às <text:s/></text:span><text:span text:style-name="T16">e</text:span><text:span text:style-name="T37">spec</text:span><text:span text:style-name="T41">i</text:span><text:span text:style-name="T37">fici</text:span><text:span text:style-name="T16">d</text:span><text:span text:style-name="T37">ad</text:span><text:span text:style-name="T16">e</text:span><text:span text:style-name="T37">s </text:span><text:span text:style-name="T8"><text:s/></text:span><text:span text:style-name="T37">da </text:span><text:span text:style-name="T16"><text:s/></text:span><text:span text:style-name="T37">pro</text:span><text:span text:style-name="T16">d</text:span><text:span text:style-name="T37">uç</text:span><text:span text:style-name="T16">ã</text:span><text:span text:style-name="T37">o </text:span><text:span text:style-name="T102"><text:s/></text:span><text:span text:style-name="T37">i</text:span><text:span text:style-name="T16">n</text:span><text:span text:style-name="T37">d</text:span><text:span text:style-name="T16">u</text:span><text:span text:style-name="T37">s</text:span><text:span text:style-name="T63">t</text:span><text:span text:style-name="T37">r</text:span><text:span text:style-name="T41">i</text:span><text:span text:style-name="T37">al, </text:span><text:span text:style-name="T34"><text:s/></text:span><text:span text:style-name="T38">c</text:span><text:span text:style-name="T17">o</text:span><text:span text:style-name="T38">nstitu</text:span><text:span text:style-name="T17">e</text:span><text:span text:style-name="T38">m </text:span><text:span text:style-name="T37">remanescentes</text:span><text:span text:style-name="T98"> </text:span><text:span text:style-name="T37">significativos</text:span><text:span text:style-name="T59"> </text:span><text:span text:style-name="T37">na</text:span><text:span text:style-name="T6"> </text:span><text:span text:style-name="T37">paisagem</text:span><text:span text:style-name="T74"> </text:span><text:span text:style-name="T37">desse</text:span><text:span text:style-name="T81"> </text:span><text:span text:style-name="T39">bairro;</text:span></text:p>
      <text:p text:style-name="P15"/>
      <text:p text:style-name="P12"><text:span text:style-name="T1">Considerando <text:s/></text:span><text:span text:style-name="T35"><text:s/></text:span><text:span text:style-name="T37">o </text:span><text:span text:style-name="T58"><text:s/></text:span><text:span text:style-name="T49">v</text:span><text:span text:style-name="T16">a</text:span><text:span text:style-name="T37">lor </text:span><text:span text:style-name="T91"><text:s/></text:span><text:span text:style-name="T37">refer</text:span><text:span text:style-name="T16">e</text:span><text:span text:style-name="T37">nc</text:span><text:span text:style-name="T41">i</text:span><text:span text:style-name="T37">al </text:span><text:span text:style-name="T88"><text:s/></text:span><text:span text:style-name="T37">da </text:span><text:span text:style-name="T92"><text:s/></text:span><text:span text:style-name="T41">C</text:span><text:span text:style-name="T37">ha</text:span><text:span text:style-name="T16">m</text:span><text:span text:style-name="T37">iné </text:span><text:span text:style-name="T70"><text:s/></text:span><text:span text:style-name="T16">d</text:span><text:span text:style-name="T37">a </text:span><text:span text:style-name="T92"><text:s/></text:span><text:span text:style-name="T37">Un</text:span><text:span text:style-name="T41">i</text:span><text:span text:style-name="T37">ão, </text:span><text:span text:style-name="T66"><text:s/></text:span><text:span text:style-name="T37">rem</text:span><text:span text:style-name="T16">a</text:span><text:span text:style-name="T37">ne</text:span><text:span text:style-name="T41">s</text:span><text:span text:style-name="T37">cente <text:s text:c="2"/></text:span><text:span text:style-name="T38">do </text:span><text:span text:style-name="T37">conjunto</text:span><text:span text:style-name="T76"> </text:span><text:span text:style-name="T37">arquitetônico</text:span><text:span text:style-name="T103"> </text:span><text:span text:style-name="T37">das</text:span><text:span text:style-name="T101"> </text:span><text:span text:style-name="T37">antigas</text:span><text:span text:style-name="T30"> </text:span><text:span text:style-name="T37">instalações</text:span><text:span text:style-name="T90"> </text:span><text:span text:style-name="T37">da</text:span><text:span text:style-name="T6"> </text:span><text:span text:style-name="T37">Companhia</text:span><text:span text:style-name="T58"> </text:span><text:span text:style-name="T37">União</text:span><text:span text:style-name="T28"> </text:span><text:span text:style-name="T37">de</text:span><text:span text:style-name="T6"> </text:span><text:span text:style-name="T37">Refinadores;</text:span><text:span text:style-name="T59"> </text:span><text:span text:style-name="T39">e,</text:span></text:p>
      <text:p text:style-name="P16"><text:span text:style-name="T1">Considerando</text:span><text:span text:style-name="T75"> </text:span><text:span text:style-name="T37">o</text:span><text:span text:style-name="T47"> </text:span><text:span text:style-name="T37">contido</text:span><text:span text:style-name="T67"> </text:span><text:span text:style-name="T37">nos</text:span><text:span text:style-name="T6"> </text:span><text:span text:style-name="T37">Processos</text:span><text:span text:style-name="T30"> </text:span><text:span text:style-name="T41">n</text:span><text:span text:style-name="T105">o </text:span><text:span text:style-name="T108"><text:s/></text:span><text:span text:style-name="T37">200</text:span><text:span text:style-name="T41">8</text:span><text:span text:style-name="T37">-0.343.513-0</text:span><text:span text:style-name="T70"> </text:span><text:span text:style-name="T37">e</text:span><text:span text:style-name="T47"> </text:span><text:span text:style-name="T39">200</text:span><text:span text:style-name="T43">7</text:span><text:span text:style-name="T38">-</text:span><text:span text:style-name="T39">0.162.67</text:span><text:span text:style-name="T43">8</text:span><text:span text:style-name="T38">-6,</text:span></text:p>
      <text:p text:style-name="P1"/>
      <text:p text:style-name="P1"/>
      <text:p text:style-name="P17"/>
      <text:p text:style-name="P4"><text:span text:style-name="T2">RESOLVE:</text:span></text:p>
      <text:p text:style-name="P1"/>
      <text:p text:style-name="P10"/>
      <text:p text:style-name="P18"><text:span text:style-name="T45">A</text:span><text:span text:style-name="T1">rti</text:span><text:span text:style-name="T52">g</text:span><text:span text:style-name="T1">o <text:s/></text:span><text:span text:style-name="T15"><text:s/>1</text:span><text:span text:style-name="T109">O <text:s text:c="2"/></text:span><text:span text:style-name="T110"><text:s/></text:span><text:span text:style-name="T37">- </text:span><text:span text:style-name="T87"><text:s/></text:span><text:span text:style-name="T1">AB</text:span><text:span text:style-name="T45">R</text:span><text:span text:style-name="T1">IR <text:s/></text:span><text:span text:style-name="T15"><text:s/></text:span><text:span text:style-name="T52">P</text:span><text:span text:style-name="T45">R</text:span><text:span text:style-name="T1">OC</text:span><text:span text:style-name="T52">ESS</text:span><text:span text:style-name="T1">O <text:s/></text:span><text:span text:style-name="T11"><text:s/></text:span><text:span text:style-name="T45">D</text:span><text:span text:style-name="T1">E </text:span><text:span text:style-name="T89"><text:s/></text:span><text:span text:style-name="T1">T</text:span><text:span text:style-name="T65">O</text:span><text:span text:style-name="T15">M</text:span><text:span text:style-name="T1">BA</text:span><text:span text:style-name="T15">M</text:span><text:span text:style-name="T52">E</text:span><text:span text:style-name="T1">NTO <text:s/></text:span><text:span text:style-name="T27"><text:s/></text:span><text:span text:style-name="T37">da </text:span><text:span text:style-name="T100"><text:s/></text:span><text:span text:style-name="T1">CH</text:span><text:span text:style-name="T45">A</text:span><text:span text:style-name="T1">MINÉ <text:s/></text:span><text:span text:style-name="T9"><text:s/></text:span><text:span text:style-name="T45">D</text:span><text:span text:style-name="T1">A </text:span><text:span text:style-name="T86"><text:s/></text:span><text:span text:style-name="T46">U</text:span><text:span text:style-name="T2">NIÃO</text:span><text:span text:style-name="T38">, </text:span><text:span text:style-name="T37">r</text:span><text:span text:style-name="T16">e</text:span><text:span text:style-name="T37">man</text:span><text:span text:style-name="T16">e</text:span><text:span text:style-name="T37">sce</text:span><text:span text:style-name="T16">n</text:span><text:span text:style-name="T63">t</text:span><text:span text:style-name="T37">e </text:span><text:span text:style-name="T56"><text:s/></text:span><text:span text:style-name="T37">d</text:span><text:span text:style-name="T16">a</text:span><text:span text:style-name="T37">s </text:span><text:span text:style-name="T78"><text:s/></text:span><text:span text:style-name="T37">anti</text:span><text:span text:style-name="T16">g</text:span><text:span text:style-name="T37">as </text:span><text:span text:style-name="T8"><text:s/></text:span><text:span text:style-name="T41">i</text:span><text:span text:style-name="T37">nsta</text:span><text:span text:style-name="T41">l</text:span><text:span text:style-name="T37">açõ</text:span><text:span text:style-name="T16">e</text:span><text:span text:style-name="T37">s </text:span><text:span text:style-name="T55"><text:s/></text:span><text:span text:style-name="T37">da </text:span><text:span text:style-name="T78"><text:s/></text:span><text:span text:style-name="T37">Co</text:span><text:span text:style-name="T16">m</text:span><text:span text:style-name="T37">pa</text:span><text:span text:style-name="T16">n</text:span><text:span text:style-name="T37">hia </text:span><text:span text:style-name="T90"><text:s/></text:span><text:span text:style-name="T37">U</text:span><text:span text:style-name="T16">n</text:span><text:span text:style-name="T37">ião </text:span><text:span text:style-name="T94"><text:s/></text:span><text:span text:style-name="T37">de </text:span><text:span text:style-name="T67"><text:s/></text:span><text:span text:style-name="T41">R</text:span><text:span text:style-name="T37">efi</text:span><text:span text:style-name="T16">n</text:span><text:span text:style-name="T37">ad</text:span><text:span text:style-name="T16">o</text:span><text:span text:style-name="T37">res, </text:span><text:span text:style-name="T90"><text:s/></text:span><text:span text:style-name="T42">i</text:span><text:span text:style-name="T38">mó</text:span><text:span text:style-name="T50">v</text:span><text:span text:style-name="T17">e</text:span><text:span text:style-name="T38">l</text:span></text:p>
      <text:p text:style-name="P19"><text:span text:style-name="T37">s</text:span><text:span text:style-name="T41">i</text:span><text:span text:style-name="T63">t</text:span><text:span text:style-name="T16">u</text:span><text:span text:style-name="T37">ado</text:span><text:span text:style-name="T93"> </text:span><text:span text:style-name="T37">à</text:span><text:span text:style-name="T80"> </text:span><text:span text:style-name="T37">Rua</text:span><text:span text:style-name="T74"> </text:span><text:span text:style-name="T49">B</text:span><text:span text:style-name="T37">or</text:span><text:span text:style-name="T16">g</text:span><text:span text:style-name="T37">es</text:span><text:span text:style-name="T90"> </text:span><text:span text:style-name="T16">d</text:span><text:span text:style-name="T37">e</text:span><text:span text:style-name="T76"> </text:span><text:span text:style-name="T37">F</text:span><text:span text:style-name="T41">i</text:span><text:span text:style-name="T37">gu</text:span><text:span text:style-name="T16">e</text:span><text:span text:style-name="T37">ire</text:span><text:span text:style-name="T16">d</text:span><text:span text:style-name="T37">o</text:span><text:span text:style-name="T91"> </text:span><text:span text:style-name="T16">n</text:span><text:span text:style-name="T105">os <text:s/></text:span><text:span text:style-name="T37">237</text:span><text:span text:style-name="T60"> </text:span><text:span text:style-name="T37">e</text:span><text:span text:style-name="T8"> </text:span><text:span text:style-name="T37">27</text:span><text:span text:style-name="T16">3</text:span><text:span text:style-name="T37">,</text:span><text:span text:style-name="T60"> </text:span><text:span text:style-name="T37">es</text:span><text:span text:style-name="T16">q</text:span><text:span text:style-name="T37">ui</text:span><text:span text:style-name="T16">n</text:span><text:span text:style-name="T37">a</text:span><text:span text:style-name="T93"> </text:span><text:span text:style-name="T37">c</text:span><text:span text:style-name="T16">o</text:span><text:span text:style-name="T37">m</text:span><text:span text:style-name="T24"> </text:span><text:span text:style-name="T41">R</text:span><text:span text:style-name="T37">ua</text:span><text:span text:style-name="T4"> </text:span><text:span text:style-name="T37">João</text:span><text:span text:style-name="T61"> </text:span><text:span text:style-name="T49">A</text:span><text:span text:style-name="T16">n</text:span><text:span text:style-name="T63">t</text:span><text:span text:style-name="T16">o</text:span><text:span text:style-name="T37">nio</text:span><text:span text:style-name="T93"> </text:span><text:span text:style-name="T38">de </text:span><text:span text:style-name="T37">Ol</text:span><text:span text:style-name="T41">i</text:span><text:span text:style-name="T49">v</text:span><text:span text:style-name="T37">eira</text:span><text:span text:style-name="T101"> </text:span><text:span text:style-name="T16">n</text:span><text:span text:style-name="T49">º</text:span><text:span text:style-name="T37">s</text:span><text:span text:style-name="T47"> </text:span><text:span text:style-name="T37">4</text:span><text:span text:style-name="T16">6</text:span><text:span text:style-name="T37">2,</text:span><text:span text:style-name="T95"> </text:span><text:span text:style-name="T37">504</text:span><text:span text:style-name="T95"> </text:span><text:span text:style-name="T37">e</text:span><text:span text:style-name="T41"> </text:span><text:span text:style-name="T16">5</text:span><text:span text:style-name="T37">46</text:span><text:span text:style-name="T95"> </text:span><text:span text:style-name="T37">e</text:span><text:span text:style-name="T41"> </text:span><text:span text:style-name="T37">R</text:span><text:span text:style-name="T16">u</text:span><text:span text:style-name="T37">a</text:span><text:span text:style-name="T22"> </text:span><text:span text:style-name="T63">G</text:span><text:span text:style-name="T16">u</text:span><text:span text:style-name="T37">ar</text:span><text:span text:style-name="T16">a</text:span><text:span text:style-name="T63">t</text:span><text:span text:style-name="T41">i</text:span><text:span text:style-name="T37">ng</text:span><text:span text:style-name="T16">u</text:span><text:span text:style-name="T37">etá</text:span><text:span text:style-name="T80"> </text:span><text:span text:style-name="T37">s/nº,</text:span><text:span text:style-name="T68"> </text:span><text:span text:style-name="T37">no</text:span><text:span text:style-name="T36"> </text:span><text:span text:style-name="T16">b</text:span><text:span text:style-name="T37">airro</text:span><text:span text:style-name="T6"> </text:span><text:span text:style-name="T16">d</text:span><text:span text:style-name="T37">a</text:span><text:span text:style-name="T16"> </text:span><text:span text:style-name="T37">Mo</text:span><text:span text:style-name="T16">o</text:span><text:span text:style-name="T37">ca</text:span><text:span text:style-name="T53"> </text:span><text:span text:style-name="T37">– </text:span><text:span text:style-name="T49">S</text:span><text:span text:style-name="T37">etor</text:span><text:span text:style-name="T22"> </text:span><text:span text:style-name="T38">0</text:span><text:span text:style-name="T17">2</text:span><text:span text:style-name="T38">8, </text:span><text:span text:style-name="T37">Quadra</text:span><text:span text:style-name="T32"> </text:span><text:span text:style-name="T37">034,</text:span><text:span text:style-name="T47"> </text:span><text:span text:style-name="T37">Lote</text:span><text:span text:style-name="T47"> </text:span><text:span text:style-name="T37">0149-9,</text:span><text:span text:style-name="T32"> </text:span><text:span text:style-name="T37">do Cadastro</text:span><text:span text:style-name="T101"> </text:span><text:span text:style-name="T37">Municipal</text:span><text:span text:style-name="T34"> </text:span><text:span text:style-name="T37">de Rendas</text:span><text:span text:style-name="T32"> </text:span><text:span text:style-name="T37">Imobiliárias,</text:span><text:span text:style-name="T28"> </text:span><text:span text:style-name="T37">Subprefeitura</text:span><text:span text:style-name="T20"> </text:span><text:span text:style-name="T38">da Mooca.</text:span></text:p>
      <text:p text:style-name="P20"/>
      <text:p text:style-name="P1"/>
      <text:p text:style-name="P21"><text:span text:style-name="T45">A</text:span><text:span text:style-name="T1">rti</text:span><text:span text:style-name="T52">g</text:span><text:span text:style-name="T1">o</text:span><text:span text:style-name="T57"> </text:span><text:span text:style-name="T1">2</text:span><text:span text:style-name="T109">O</text:span><text:span text:style-name="T107"> </text:span><text:span text:style-name="T37">–</text:span><text:span text:style-name="T4"> </text:span><text:span text:style-name="T37">Qu</text:span><text:span text:style-name="T16">a</text:span><text:span text:style-name="T37">lq</text:span><text:span text:style-name="T16">u</text:span><text:span text:style-name="T37">er</text:span><text:span text:style-name="T66"> </text:span><text:span text:style-name="T37">intervenç</text:span><text:span text:style-name="T16">ã</text:span><text:span text:style-name="T37">o</text:span><text:span text:style-name="T70"> </text:span><text:span text:style-name="T37">no</text:span><text:span text:style-name="T61"> </text:span><text:span text:style-name="T37">im</text:span><text:span text:style-name="T16">ó</text:span><text:span text:style-name="T49">v</text:span><text:span text:style-name="T37">el</text:span><text:span text:style-name="T103"> </text:span><text:span text:style-name="T37">i</text:span><text:span text:style-name="T16">d</text:span><text:span text:style-name="T37">entifi</text:span><text:span text:style-name="T41">c</text:span><text:span text:style-name="T37">ado</text:span><text:span text:style-name="T40"> </text:span><text:span text:style-name="T16">n</text:span><text:span text:style-name="T37">o</text:span><text:span text:style-name="T74"> </text:span><text:span text:style-name="T49">A</text:span><text:span text:style-name="T37">rt</text:span><text:span text:style-name="T41">i</text:span><text:span text:style-name="T37">go</text:span><text:span text:style-name="T92"> </text:span><text:span text:style-name="T37">1</text:span><text:span text:style-name="T105">o </text:span><text:span text:style-name="T111"><text:s/></text:span><text:span text:style-name="T16">d</text:span><text:span text:style-name="T37">e</text:span><text:span text:style-name="T49">v</text:span><text:span text:style-name="T37">erá</text:span><text:span text:style-name="T103"> </text:span><text:span text:style-name="T37">se</text:span><text:span text:style-name="T61"> </text:span><text:span text:style-name="T17">o</text:span><text:span text:style-name="T38">rie</text:span><text:span text:style-name="T17">n</text:span><text:span text:style-name="T64">t</text:span><text:span text:style-name="T17">a</text:span><text:span text:style-name="T38">r </text:span><text:span text:style-name="T37">p</text:span><text:span text:style-name="T16">o</text:span><text:span text:style-name="T37">r</text:span><text:span text:style-name="T16"> </text:span><text:span text:style-name="T37">d</text:span><text:span text:style-name="T41">i</text:span><text:span text:style-name="T37">retriz</text:span><text:span text:style-name="T16">e</text:span><text:span text:style-name="T37">s</text:span><text:span text:style-name="T34"> </text:span><text:span text:style-name="T37">c</text:span><text:span text:style-name="T16">o</text:span><text:span text:style-name="T37">ntid</text:span><text:span text:style-name="T16">a</text:span><text:span text:style-name="T37">s</text:span><text:span text:style-name="T12"> </text:span><text:span text:style-name="T37">na</text:span><text:span text:style-name="T36"> </text:span><text:span text:style-name="T37">R</text:span><text:span text:style-name="T16">e</text:span><text:span text:style-name="T37">so</text:span><text:span text:style-name="T41">l</text:span><text:span text:style-name="T37">ução</text:span><text:span text:style-name="T28"> </text:span><text:span text:style-name="T37">nº </text:span><text:span text:style-name="T16">1</text:span><text:span text:style-name="T37">4/C</text:span><text:span text:style-name="T16">o</text:span><text:span text:style-name="T37">npr</text:span><text:span text:style-name="T16">e</text:span><text:span text:style-name="T37">sp/2</text:span><text:span text:style-name="T16">0</text:span><text:span text:style-name="T37">07,</text:span><text:span text:style-name="T55"> </text:span><text:span text:style-name="T37">c</text:span><text:span text:style-name="T16">o</text:span><text:span text:style-name="T37">ns</text:span><text:span text:style-name="T41">i</text:span><text:span text:style-name="T37">der</text:span><text:span text:style-name="T16">a</text:span><text:span text:style-name="T37">n</text:span><text:span text:style-name="T16">d</text:span><text:span text:style-name="T37">o</text:span><text:span text:style-name="T30"> </text:span><text:span text:style-name="T37">a </text:span><text:span text:style-name="T49">v</text:span><text:span text:style-name="T37">is</text:span><text:span text:style-name="T41">i</text:span><text:span text:style-name="T37">bi</text:span><text:span text:style-name="T41">l</text:span><text:span text:style-name="T37">id</text:span><text:span text:style-name="T16">a</text:span><text:span text:style-name="T37">de,</text:span><text:span text:style-name="T14"> </text:span><text:span text:style-name="T38">o </text:span><text:span text:style-name="T37">d</text:span><text:span text:style-name="T16">e</text:span><text:span text:style-name="T37">staq</text:span><text:span text:style-name="T16">u</text:span><text:span text:style-name="T37">e </text:span><text:span text:style-name="T67"><text:s/></text:span><text:span text:style-name="T37">e <text:s/>a </text:span><text:span text:style-name="T41"><text:s/></text:span><text:span text:style-name="T37">am</text:span><text:span text:style-name="T16">b</text:span><text:span text:style-name="T37">iê</text:span><text:span text:style-name="T16">n</text:span><text:span text:style-name="T37">cia </text:span><text:span text:style-name="T78"><text:s/></text:span><text:span text:style-name="T16">d</text:span><text:span text:style-name="T37">a </text:span><text:span text:style-name="T16"><text:s/></text:span><text:span text:style-name="T41">C</text:span><text:span text:style-name="T37">ham</text:span><text:span text:style-name="T41">i</text:span><text:span text:style-name="T37">né </text:span><text:span text:style-name="T67"><text:s/></text:span><text:span text:style-name="T37">da </text:span><text:span text:style-name="T16"><text:s/></text:span><text:span text:style-name="T41">U</text:span><text:span text:style-name="T37">ni</text:span><text:span text:style-name="T16">ã</text:span><text:span text:style-name="T37">o, </text:span><text:span text:style-name="T6"><text:s/></text:span><text:span text:style-name="T37">e <text:s/>s</text:span><text:span text:style-name="T16">e</text:span><text:span text:style-name="T37">ndo </text:span><text:span text:style-name="T53"><text:s/></text:span><text:span text:style-name="T37">previam</text:span><text:span text:style-name="T16">e</text:span><text:span text:style-name="T37">nte </text:span><text:span text:style-name="T26"><text:s/></text:span><text:span text:style-name="T37">s</text:span><text:span text:style-name="T16">u</text:span><text:span text:style-name="T37">bm</text:span><text:span text:style-name="T16">e</text:span><text:span text:style-name="T63">t</text:span><text:span text:style-name="T41">i</text:span><text:span text:style-name="T37">da </text:span><text:span text:style-name="T14"><text:s/></text:span><text:span text:style-name="T38">à </text:span><text:span text:style-name="T37">apreciação</text:span><text:span text:style-name="T62"> </text:span><text:span text:style-name="T37">do</text:span><text:span text:style-name="T6"> </text:span><text:span text:style-name="T37">Departamento</text:span><text:span text:style-name="T66"> </text:span><text:span text:style-name="T37">do</text:span><text:span text:style-name="T22"> </text:span><text:span text:style-name="T37">Patrimônio</text:span><text:span text:style-name="T62"> </text:span><text:span text:style-name="T37">Histórico</text:span><text:span text:style-name="T24"> </text:span><text:span text:style-name="T37">e</text:span><text:span text:style-name="T47"> </text:span><text:span text:style-name="T37">aprovação</text:span><text:span text:style-name="T30"> </text:span><text:span text:style-name="T37">do</text:span><text:span text:style-name="T22"> </text:span><text:span text:style-name="T39">Conpresp.</text:span></text:p>
      <text:p text:style-name="P14"/>
      <text:p text:style-name="P1"/>
      <text:p text:style-name="P22"><text:span text:style-name="T45">A</text:span><text:span text:style-name="T1">rti</text:span><text:span text:style-name="T52">g</text:span><text:span text:style-name="T1">o</text:span><text:span text:style-name="T23"> </text:span><text:span text:style-name="T15">3</text:span><text:span text:style-name="T109">O</text:span><text:span text:style-name="T112"> </text:span><text:span text:style-name="T37">–</text:span><text:span text:style-name="T14"> </text:span><text:span text:style-name="T49">E</text:span><text:span text:style-name="T37">sta</text:span><text:span text:style-name="T94"> </text:span><text:span text:style-name="T41">R</text:span><text:span text:style-name="T37">es</text:span><text:span text:style-name="T16">o</text:span><text:span text:style-name="T37">luç</text:span><text:span text:style-name="T16">ã</text:span><text:span text:style-name="T37">o</text:span><text:span text:style-name="T58"> </text:span><text:span text:style-name="T16">e</text:span><text:span text:style-name="T37">ntrará</text:span><text:span text:style-name="T4"> </text:span><text:span text:style-name="T37">em</text:span><text:span text:style-name="T26"> </text:span><text:span text:style-name="T49">v</text:span><text:span text:style-name="T41">i</text:span><text:span text:style-name="T37">gor</text:span><text:span text:style-name="T8"> </text:span><text:span text:style-name="T16">n</text:span><text:span text:style-name="T37">a</text:span><text:span text:style-name="T81"> </text:span><text:span text:style-name="T16">d</text:span><text:span text:style-name="T37">ata</text:span><text:span text:style-name="T94"> </text:span><text:span text:style-name="T37">de</text:span><text:span text:style-name="T26"> </text:span><text:span text:style-name="T37">sua</text:span><text:span text:style-name="T20"> </text:span><text:span text:style-name="T37">p</text:span><text:span text:style-name="T16">u</text:span><text:span text:style-name="T37">bl</text:span><text:span text:style-name="T41">i</text:span><text:span text:style-name="T37">caç</text:span><text:span text:style-name="T16">ã</text:span><text:span text:style-name="T37">o</text:span><text:span text:style-name="T90"> </text:span><text:span text:style-name="T37">no</text:span><text:span text:style-name="T81"> </text:span><text:span text:style-name="T37">D</text:span><text:span text:style-name="T41">i</text:span><text:span text:style-name="T37">ário</text:span><text:span text:style-name="T80"> </text:span><text:span text:style-name="T38">O</text:span><text:span text:style-name="T64">f</text:span><text:span text:style-name="T42">i</text:span><text:span text:style-name="T38">ci</text:span><text:span text:style-name="T17">a</text:span><text:span text:style-name="T38">l </text:span><text:span text:style-name="T37">da</text:span><text:span text:style-name="T22"> </text:span><text:span text:style-name="T37">Cidade</text:span><text:span text:style-name="T67"> </text:span><text:span text:style-name="T37">de</text:span><text:span text:style-name="T22"> </text:span><text:span text:style-name="T37">São</text:span><text:span text:style-name="T34"> </text:span><text:span text:style-name="T37">Paulo,</text:span><text:span text:style-name="T26"> </text:span><text:span text:style-name="T37">revogadas</text:span><text:span text:style-name="T30"> </text:span><text:span text:style-name="T37">as</text:span><text:span text:style-name="T22"> </text:span><text:span text:style-name="T37">disposições</text:span><text:span text:style-name="T8"> </text:span><text:span text:style-name="T37">em</text:span><text:span text:style-name="T10"> </text:span><text:span text:style-name="T39">contrário.</text:span></text:p>
      <text:p text:style-name="P23"/>
      <text:p text:style-name="P1"/>
      <text:p text:style-name="P1"/>
      <text:p text:style-name="P1"/>
      <text:p text:style-name="P1"/>
      <text:p text:style-name="P1"/>
      <text:p text:style-name="P24"><text:span text:style-name="T1">José</text:span><text:span text:style-name="T11"> </text:span><text:span text:style-name="T1">Eduardo</text:span><text:span text:style-name="T82"> </text:span><text:span text:style-name="T1">de</text:span><text:span text:style-name="T21"> </text:span><text:span text:style-name="T1">Assis</text:span><text:span text:style-name="T33"> </text:span><text:span text:style-name="T2">Lefèvre</text:span></text:p>
      <text:p text:style-name="P7"/>
      <text:p text:style-name="P25"><text:span text:style-name="T37">Presidente</text:span><text:span text:style-name="T62"> </text:span><text:span text:style-name="T37">-</text:span><text:span text:style-name="T47"> </text:span><text:span text:style-name="T39">Conpresp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/>
      <text:p text:style-name="P27"><text:a xlink:type="simple" xlink:href="http://www.win2pdf.com"><text:span text:style-name="T113">This document was created with Win2PDF available at </text:span></text:a><text:span text:style-name="T114">http://www.win2pdf.com.</text:span></text:p>
      <text:p text:style-name="P28"><text:span text:style-name="T104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64cm" fo:margin-bottom="0.494cm" fo:margin-left="2.611cm" fo:margin-right="2.611cm" style:writing-mode="lr-tb" style:layout-grid-color="#c0c0c0" style:layout-grid-lines="256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93cm" fo:margin-bottom="0.494cm" fo:margin-left="2.611cm" fo:margin-right="2.611cm" style:writing-mode="lr-tb" style:layout-grid-color="#c0c0c0" style:layout-grid-lines="257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05:00</meta:creation-date>
    <dc:date>2014-02-10T13:05:00</dc:date>
    <meta:editing-duration>PT00H00M01S</meta:editing-duration>
    <meta:generator>BrOffice.org/3.2$Win32 OpenOffice.org_project/320m18$Build-9502</meta:generator>
    <meta:document-statistic meta:table-count="0" meta:image-count="0" meta:object-count="0" meta:page-count="3" meta:paragraph-count="19" meta:word-count="438" meta:character-count="3088"/>
    <meta:template xlink:type="simple" xlink:actuate="onRequest" xlink:title="Normal" xlink:href=""/>
  </office:meta>
</office:document-meta>
</file>