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71BDE16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47cm" fo:text-align="start" style:justify-single-word="false"/>
      <style:text-properties fo:font-size="7.5pt" style:font-size-asian="7.5pt" style:font-size-complex="7.5pt"/>
    </style:style>
    <style:style style:name="P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88cm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353cm" fo:text-align="start" style:justify-single-word="false"/>
    </style:style>
    <style:style style:name="P5" style:family="paragraph" style:parent-style-name="Standard">
      <style:paragraph-properties fo:line-height="0.212cm"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P7" style:family="paragraph" style:parent-style-name="Standard">
      <style:paragraph-properties fo:margin-top="0.00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02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9" style:family="paragraph" style:parent-style-name="Standard" style:master-page-name="Standard">
      <style:paragraph-properties fo:margin-top="0.002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10" style:family="paragraph" style:parent-style-name="Standard">
      <style:paragraph-properties fo:margin-left="5.78cm" fo:margin-right="5.3cm" fo:margin-top="0.064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5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12" style:family="paragraph" style:parent-style-name="Standard">
      <style:paragraph-properties fo:margin-top="0.00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702cm" fo:margin-right="3.22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09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709cm" fo:margin-right="0.164cm" fo:line-height="153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09cm" fo:margin-right="0.164cm" fo:line-height="153%" fo:text-align="start" style:justify-single-word="false" fo:text-indent="0cm" style:auto-text-indent="false"/>
    </style:style>
    <style:style style:name="P17" style:family="paragraph" style:parent-style-name="Standard">
      <style:paragraph-properties fo:margin-left="0.709cm" fo:margin-right="0.1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09cm" fo:margin-right="0.164cm" fo:line-height="154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1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20" style:family="paragraph" style:parent-style-name="Standard">
      <style:paragraph-properties fo:margin-top="0.011cm" fo:margin-bottom="0cm" style:contextual-spacing="false" fo:line-height="0.212cm" fo:text-align="start" style:justify-single-word="false"/>
      <style:text-properties fo:font-size="6.5pt" style:font-size-asian="6.5pt" style:font-size-complex="6.5pt"/>
    </style:style>
    <style:style style:name="P21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012cm" fo:margin-bottom="0cm" style:contextual-spacing="false" fo:line-height="0.212cm" fo:text-align="start" style:justify-single-word="false"/>
      <style:text-properties fo:font-size="6.5pt" style:font-size-asian="6.5pt" style:font-size-complex="6.5pt"/>
    </style:style>
    <style:style style:name="P23" style:family="paragraph" style:parent-style-name="Standard">
      <style:paragraph-properties fo:margin-top="0.012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24" style:family="paragraph" style:parent-style-name="Standard" style:master-page-name="Converted1">
      <style:paragraph-properties fo:margin-top="0.012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25" style:family="paragraph" style:parent-style-name="Standard" style:master-page-name="Converted5">
      <style:paragraph-properties fo:margin-top="0.012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26" style:family="paragraph" style:parent-style-name="Standard" style:master-page-name="Converted6">
      <style:paragraph-properties fo:margin-top="0.012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27" style:family="paragraph" style:parent-style-name="Standard" style:master-page-name="Converted9">
      <style:paragraph-properties fo:margin-top="0.012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28" style:family="paragraph" style:parent-style-name="Standard" style:master-page-name="Converted10">
      <style:paragraph-properties fo:margin-top="0.012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29" style:family="paragraph" style:parent-style-name="Standard" style:master-page-name="Converted15">
      <style:paragraph-properties fo:margin-top="0.012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30" style:family="paragraph" style:parent-style-name="Standard" style:master-page-name="Converted16">
      <style:paragraph-properties fo:margin-top="0.012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31" style:family="paragraph" style:parent-style-name="Standard">
      <style:paragraph-properties fo:margin-left="0.709cm" fo:margin-right="13.351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14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33" style:family="paragraph" style:parent-style-name="Standard">
      <style:paragraph-properties fo:margin-top="0.014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34" style:family="paragraph" style:parent-style-name="Standard" style:master-page-name="Converted2">
      <style:paragraph-properties fo:margin-top="0.014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35" style:family="paragraph" style:parent-style-name="Standard" style:master-page-name="Converted3">
      <style:paragraph-properties fo:margin-top="0.014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36" style:family="paragraph" style:parent-style-name="Standard" style:master-page-name="Converted11">
      <style:paragraph-properties fo:margin-top="0.014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37" style:family="paragraph" style:parent-style-name="Standard" style:master-page-name="Converted12">
      <style:paragraph-properties fo:margin-top="0.014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38" style:family="paragraph" style:parent-style-name="Standard" style:master-page-name="Converted13">
      <style:paragraph-properties fo:margin-top="0.014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39" style:family="paragraph" style:parent-style-name="Standard" style:master-page-name="Converted14">
      <style:paragraph-properties fo:margin-top="0.014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40" style:family="paragraph" style:parent-style-name="Standard">
      <style:paragraph-properties fo:margin-left="0.709cm" fo:margin-right="4.59cm" style:line-height-at-least="1.764cm" fo:text-align="start" style:justify-single-word="false" fo:text-indent="4.427cm" style:auto-text-indent="false"/>
    </style:style>
    <style:style style:name="P41" style:family="paragraph" style:parent-style-name="Standard">
      <style:paragraph-properties fo:margin-top="0.016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.016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905cm" fo:margin-right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1.905cm" fo:margin-right="0cm" fo:margin-top="0.014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905cm" fo:margin-right="0cm" fo:margin-top="0.064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.905cm" fo:margin-right="0cm" fo:margin-top="0.039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top="0.018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1.905cm" fo:margin-right="7.578cm" fo:line-height="197%" fo:text-align="start" style:justify-single-word="false" fo:text-indent="0cm" style:auto-text-indent="false"/>
    </style:style>
    <style:style style:name="P49" style:family="paragraph" style:parent-style-name="Standard">
      <style:paragraph-properties fo:margin-left="0.709cm" fo:margin-right="0.7cm" fo:line-height="153%" fo:text-align="start" style:justify-single-word="false" fo:text-indent="0cm" style:auto-text-indent="false"/>
    </style:style>
    <style:style style:name="P50" style:family="paragraph" style:parent-style-name="Standard">
      <style:paragraph-properties fo:margin-left="2.591cm" fo:margin-right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2.591cm" fo:margin-right="0.432cm" fo:line-height="153%" fo:text-align="start" style:justify-single-word="false" fo:text-indent="-0.686cm" style:auto-text-indent="false"/>
    </style:style>
    <style:style style:name="P52" style:family="paragraph" style:parent-style-name="Standard">
      <style:paragraph-properties fo:margin-left="0.709cm" fo:margin-right="0.162cm" fo:line-height="153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709cm" fo:margin-right="0.162cm" fo:line-height="153%" fo:text-align="start" style:justify-single-word="false" fo:text-indent="0cm" style:auto-text-indent="false"/>
    </style:style>
    <style:style style:name="P54" style:family="paragraph" style:parent-style-name="Standard">
      <style:paragraph-properties fo:margin-left="0.709cm" fo:margin-right="0.16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09cm" fo:margin-right="5.313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709cm" fo:margin-right="0.161cm" fo:line-height="153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09cm" fo:margin-right="0.161cm" fo:line-height="153%" fo:text-align="start" style:justify-single-word="false" fo:text-indent="0cm" style:auto-text-indent="false"/>
    </style:style>
    <style:style style:name="P58" style:family="paragraph" style:parent-style-name="Standard">
      <style:paragraph-properties fo:margin-left="0.709cm" fo:margin-right="0.161cm" fo:line-height="154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709cm" fo:margin-right="0.161cm" fo:line-height="154%" fo:text-align="start" style:justify-single-word="false" fo:text-indent="0cm" style:auto-text-indent="false"/>
    </style:style>
    <style:style style:name="P60" style:family="paragraph" style:parent-style-name="Standard">
      <style:paragraph-properties fo:margin-top="0.00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709cm" fo:margin-right="4.438cm" fo:line-height="255%" fo:text-align="start" style:justify-single-word="false" fo:text-indent="4.274cm" style:auto-text-indent="false"/>
    </style:style>
    <style:style style:name="P62" style:family="paragraph" style:parent-style-name="Standard">
      <style:paragraph-properties fo:margin-left="2.591cm" fo:margin-right="0.162cm" fo:line-height="153%" fo:text-align="justify" style:justify-single-word="false" fo:text-indent="-0.686cm" style:auto-text-indent="false"/>
    </style:style>
    <style:style style:name="P63" style:family="paragraph" style:parent-style-name="Standard">
      <style:paragraph-properties fo:margin-left="2.591cm" fo:margin-right="0.162cm" fo:margin-top="0.039cm" fo:margin-bottom="0cm" style:contextual-spacing="false" fo:line-height="154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64" style:family="paragraph" style:parent-style-name="Standard">
      <style:paragraph-properties fo:margin-left="2.591cm" fo:margin-right="0.162cm" fo:margin-top="0.064cm" fo:margin-bottom="0cm" style:contextual-spacing="false" fo:line-height="154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65" style:family="paragraph" style:parent-style-name="Standard">
      <style:paragraph-properties fo:margin-top="0.03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top="0.03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2.591cm" fo:margin-right="0.164cm" fo:line-height="154%" fo:text-align="justify" style:justify-single-word="false" fo:text-indent="-0.686cm" style:auto-text-indent="false"/>
    </style:style>
    <style:style style:name="P68" style:family="paragraph" style:parent-style-name="Standard">
      <style:paragraph-properties fo:margin-left="2.591cm" fo:margin-right="0.164cm" fo:line-height="154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69" style:family="paragraph" style:parent-style-name="Standard">
      <style:paragraph-properties fo:margin-left="2.591cm" fo:margin-right="0.164cm" fo:line-height="154%" fo:text-align="start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70" style:family="paragraph" style:parent-style-name="Standard">
      <style:paragraph-properties fo:margin-left="2.591cm" fo:margin-right="0.164cm" fo:line-height="153%" fo:text-align="justify" style:justify-single-word="false" fo:text-indent="-0.686cm" style:auto-text-indent="false"/>
    </style:style>
    <style:style style:name="P71" style:family="paragraph" style:parent-style-name="Standard">
      <style:paragraph-properties fo:margin-left="2.591cm" fo:margin-right="0.164cm" fo:line-height="153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72" style:family="paragraph" style:parent-style-name="Standard">
      <style:paragraph-properties fo:margin-left="2.591cm" fo:margin-right="0.161cm" fo:line-height="153%" fo:text-align="justify" style:justify-single-word="false" fo:text-indent="-0.686cm" style:auto-text-indent="false"/>
    </style:style>
    <style:style style:name="P73" style:family="paragraph" style:parent-style-name="Standard">
      <style:paragraph-properties fo:margin-left="2.591cm" fo:margin-right="0.161cm" fo:line-height="153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74" style:family="paragraph" style:parent-style-name="Standard">
      <style:paragraph-properties fo:margin-left="2.591cm" fo:margin-right="0.161cm" fo:line-height="154%" fo:text-align="justify" style:justify-single-word="false" fo:text-indent="-0.686cm" style:auto-text-indent="false"/>
    </style:style>
    <style:style style:name="P75" style:family="paragraph" style:parent-style-name="Standard">
      <style:paragraph-properties fo:margin-left="2.591cm" fo:margin-right="0.161cm" fo:line-height="154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76" style:family="paragraph" style:parent-style-name="Standard">
      <style:paragraph-properties fo:margin-left="2.591cm" fo:margin-right="0.161cm" fo:margin-top="0.037cm" fo:margin-bottom="0cm" style:contextual-spacing="false" fo:line-height="154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77" style:family="paragraph" style:parent-style-name="Standard">
      <style:paragraph-properties fo:margin-left="2.591cm" fo:margin-right="0.161cm" fo:margin-top="0.037cm" fo:margin-bottom="0cm" style:contextual-spacing="false" fo:line-height="153%" fo:text-align="justify" style:justify-single-word="false" fo:text-indent="-0.686cm" style:auto-text-indent="false">
        <style:tab-stops>
          <style:tab-stop style:position="2.575cm"/>
        </style:tab-stops>
      </style:paragraph-properties>
    </style:style>
    <style:style style:name="P78" style:family="paragraph" style:parent-style-name="Standard" style:master-page-name="Converted4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709cm" fo:margin-right="8.973cm" fo:text-align="justify" style:justify-single-word="false" fo:text-indent="0cm" style:auto-text-indent="false"/>
    </style:style>
    <style:style style:name="P80" style:family="paragraph" style:parent-style-name="Standard">
      <style:paragraph-properties fo:margin-top="0.03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.035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82" style:family="paragraph" style:parent-style-name="Standard" style:master-page-name="Converted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83" style:family="paragraph" style:parent-style-name="Standard" style:master-page-name="Converted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.709cm" fo:margin-right="6.001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905cm" fo:margin-right="0.432cm" fo:line-height="255%" fo:text-align="start" style:justify-single-word="false" fo:text-indent="0cm" style:auto-text-indent="false"/>
    </style:style>
    <style:style style:name="P86" style:family="paragraph" style:parent-style-name="Standard">
      <style:paragraph-properties fo:margin-top="0.02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.709cm" fo:margin-right="9.964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476cm" fo:margin-right="1.974cm" fo:line-height="255%" fo:text-align="start" style:justify-single-word="false" fo:text-indent="0.219cm" style:auto-text-indent="false"/>
    </style:style>
    <style:style style:name="P89" style:family="paragraph" style:parent-style-name="Standard">
      <style:paragraph-properties fo:margin-left="0.709cm" fo:margin-right="0.868cm" fo:margin-top="0.025cm" fo:margin-bottom="0cm" style:contextual-spacing="false" fo:line-height="102%" fo:text-align="start" style:justify-single-word="false" fo:text-indent="0.658cm" style:auto-text-indent="false"/>
    </style:style>
    <style:style style:name="P90" style:family="paragraph" style:parent-style-name="Standard">
      <style:paragraph-properties fo:margin-left="1.367cm" fo:margin-right="0cm" fo:text-align="start" style:justify-single-word="false" fo:text-indent="0cm" style:auto-text-indent="false"/>
    </style:style>
    <style:style style:name="P91" style:family="paragraph" style:parent-style-name="Standard">
      <style:paragraph-properties fo:margin-left="1.369cm" fo:margin-right="4.586cm" fo:margin-top="0.011cm" fo:margin-bottom="0cm" style:contextual-spacing="false" fo:line-height="255%" fo:text-align="start" style:justify-single-word="false" fo:text-indent="-0.66cm" style:auto-text-indent="false"/>
    </style:style>
    <style:style style:name="P92" style:family="paragraph" style:parent-style-name="Standard">
      <style:paragraph-properties fo:margin-left="1.304cm" fo:margin-right="1.81cm" fo:text-align="center" style:justify-single-word="false" fo:text-indent="0cm" style:auto-text-indent="false"/>
    </style:style>
    <style:style style:name="P93" style:family="paragraph" style:parent-style-name="Standard">
      <style:paragraph-properties fo:margin-top="0.009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.709cm" fo:margin-right="0.965cm" fo:line-height="153%" fo:text-align="start" style:justify-single-word="false" fo:text-indent="0cm" style:auto-text-indent="false"/>
    </style:style>
    <style:style style:name="P95" style:family="paragraph" style:parent-style-name="Standard">
      <style:paragraph-properties fo:margin-left="3.216cm" fo:margin-right="2.738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.709cm" fo:margin-right="1.094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4.738cm" fo:margin-right="4.258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.709cm" fo:margin-right="2.78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1.905cm" fo:margin-right="2.531cm" fo:line-height="255%" fo:text-align="start" style:justify-single-word="false" fo:text-indent="0cm" style:auto-text-indent="false"/>
    </style:style>
    <style:style style:name="P100" style:family="paragraph" style:parent-style-name="Standard">
      <style:paragraph-properties fo:margin-left="0.709cm" fo:margin-right="4.44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709cm" fo:margin-right="5.738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709cm" fo:margin-right="2.097cm" fo:line-height="255%" fo:text-align="start" style:justify-single-word="false" fo:text-indent="1.935cm" style:auto-text-indent="false"/>
    </style:style>
    <style:style style:name="P103" style:family="paragraph" style:parent-style-name="Standard">
      <style:paragraph-properties fo:margin-left="2.591cm" fo:margin-right="0.161cm" fo:line-height="153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709cm" fo:margin-right="4.858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183cm" fo:margin-right="0cm" fo:margin-top="0.06cm" fo:margin-bottom="0cm" style:contextual-spacing="false" fo:line-height="0.388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183cm" fo:margin-right="3.337cm" fo:line-height="0.353cm" fo:text-align="start" style:justify-single-word="false" fo:text-indent="0cm" style:auto-text-indent="false"/>
    </style:style>
    <style:style style:name="P107" style:family="paragraph" style:parent-style-name="Standard" style:master-page-name="Converted1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08" style:family="paragraph" style:parent-style-name="Frame_20_contents">
      <style:paragraph-properties fo:margin-left="1.655cm" fo:margin-right="1.651cm" fo:line-height="102%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-0.03cm" fo:margin-right="-0.03cm" fo:margin-top="0.102cm" fo:margin-bottom="0cm" style:contextual-spacing="false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0.721cm" fo:margin-right="0.718cm" fo:margin-top="0.016cm" fo:margin-bottom="0cm" style:contextual-spacing="false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071cm" fo:margin-right="0cm" fo:line-height="0.423cm" fo:text-align="start" style:justify-single-word="false" fo:text-indent="0cm" style:auto-text-indent="false"/>
    </style:style>
    <style:style style:name="P112" style:family="paragraph">
      <style:paragraph-properties fo:text-align="center"/>
    </style:style>
    <style:style style:name="T1" style:family="text">
      <style:text-properties style:font-name="Arial1" fo:font-size="11pt" fo:letter-spacing="normal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2" style:family="text">
      <style:text-properties style:font-name="Arial1" fo:font-size="11pt" fo:letter-spacing="normal" fo:font-style="italic" fo:font-weight="bold" style:font-name-asian="Arial2" style:font-size-asian="11pt" style:font-style-asian="italic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normal" fo:font-style="italic" style:font-name-asian="Arial2" style:font-size-asian="11pt" style:font-style-asian="italic" style:font-name-complex="Arial2" style:font-size-complex="11pt" style:text-scale="100%"/>
    </style:style>
    <style:style style:name="T4" style:family="text">
      <style:text-properties style:font-name="Arial1" fo:font-size="11pt" fo:letter-spacing="normal" fo:font-style="italic" style:font-name-asian="Arial2" style:font-size-asian="11pt" style:font-style-asian="italic" style:font-name-complex="Arial2" style:font-size-complex="11pt" style:text-scale="103%"/>
    </style:style>
    <style:style style:name="T5" style:family="text">
      <style:text-properties style:font-name="Arial1" fo:font-size="11pt" fo:letter-spacing="normal" fo:font-weight="bold" style:font-name-asian="Arial2" style:font-size-asian="11pt" style:font-weight-asian="bold" style:font-name-complex="Arial2" style:font-size-complex="11pt" style:text-scale="100%"/>
    </style:style>
    <style:style style:name="T6" style:family="text">
      <style:text-properties style:font-name="Arial1" fo:font-size="11pt" fo:letter-spacing="normal" fo:font-weight="bold" style:font-name-asian="Arial2" style:font-size-asian="11pt" style:font-weight-asian="bold" style:font-name-complex="Arial2" style:font-size-complex="11pt" style:text-scale="102%"/>
    </style:style>
    <style:style style:name="T7" style:family="text">
      <style:text-properties style:font-name="Arial1" fo:font-size="11pt" fo:letter-spacing="normal" style:font-name-asian="Arial2" style:font-size-asian="11pt" style:font-name-complex="Arial2" style:font-size-complex="11pt" style:text-scale="100%"/>
    </style:style>
    <style:style style:name="T8" style:family="text">
      <style:text-properties style:font-name="Arial1" fo:font-size="11pt" fo:letter-spacing="normal" style:font-name-asian="Arial2" style:font-size-asian="11pt" style:font-name-complex="Arial2" style:font-size-complex="11pt" style:text-scale="103%"/>
    </style:style>
    <style:style style:name="T9" style:family="text">
      <style:text-properties style:font-name="Arial1" fo:font-size="11pt" fo:letter-spacing="normal" style:font-name-asian="Arial2" style:font-size-asian="11pt" style:font-name-complex="Arial2" style:font-size-complex="11pt" style:text-scale="102%"/>
    </style:style>
    <style:style style:name="T10" style:family="text">
      <style:text-properties style:font-name="Arial1" fo:font-size="11pt" fo:letter-spacing="0.051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1" style:family="text">
      <style:text-properties style:font-name="Arial1" fo:font-size="11pt" fo:letter-spacing="0.051cm" style:font-name-asian="Arial2" style:font-size-asian="11pt" style:font-name-complex="Arial2" style:font-size-complex="11pt" style:text-scale="100%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 style:text-scale="100%"/>
    </style:style>
    <style:style style:name="T14" style:family="text">
      <style:text-properties style:font-name="Arial1" fo:font-size="11pt" fo:letter-spacing="0.042cm" style:font-name-asian="Arial2" style:font-size-asian="11pt" style:font-name-complex="Arial2" style:font-size-complex="11pt" style:text-scale="100%"/>
    </style:style>
    <style:style style:name="T15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 style:text-scale="100%"/>
    </style:style>
    <style:style style:name="T16" style:family="text">
      <style:text-properties style:font-name="Arial1" fo:font-size="11pt" fo:letter-spacing="0.005cm" style:font-name-asian="Arial2" style:font-size-asian="11pt" style:font-name-complex="Arial2" style:font-size-complex="11pt" style:text-scale="100%"/>
    </style:style>
    <style:style style:name="T17" style:family="text">
      <style:text-properties style:font-name="Arial1" fo:font-size="11pt" fo:letter-spacing="0.005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8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 style:text-scale="100%"/>
    </style:style>
    <style:style style:name="T19" style:family="text">
      <style:text-properties style:font-name="Arial1" fo:font-size="11pt" fo:letter-spacing="0.056cm" style:font-name-asian="Arial2" style:font-size-asian="11pt" style:font-name-complex="Arial2" style:font-size-complex="11pt" style:text-scale="100%"/>
    </style:style>
    <style:style style:name="T20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 style:text-scale="100%"/>
    </style:style>
    <style:style style:name="T21" style:family="text">
      <style:text-properties style:font-name="Arial1" fo:font-size="11pt" fo:letter-spacing="0.016cm" style:font-name-asian="Arial2" style:font-size-asian="11pt" style:font-name-complex="Arial2" style:font-size-complex="11pt" style:text-scale="100%"/>
    </style:style>
    <style:style style:name="T22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100%"/>
    </style:style>
    <style:style style:name="T23" style:family="text">
      <style:text-properties style:font-name="Arial1" fo:font-size="11pt" fo:letter-spacing="0.011cm" style:font-name-asian="Arial2" style:font-size-asian="11pt" style:font-name-complex="Arial2" style:font-size-complex="11pt" style:text-scale="100%"/>
    </style:style>
    <style:style style:name="T24" style:family="text">
      <style:text-properties style:font-name="Arial1" fo:font-size="11pt" fo:letter-spacing="0.011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25" style:family="text">
      <style:text-properties style:font-name="Arial1" fo:font-size="11pt" fo:letter-spacing="0.044cm" style:font-name-asian="Arial2" style:font-size-asian="11pt" style:font-name-complex="Arial2" style:font-size-complex="11pt" style:text-scale="100%"/>
    </style:style>
    <style:style style:name="T26" style:family="text">
      <style:text-properties style:font-name="Arial1" fo:font-size="11pt" fo:letter-spacing="0.009cm" style:font-name-asian="Arial2" style:font-size-asian="11pt" style:font-name-complex="Arial2" style:font-size-complex="11pt" style:text-scale="100%"/>
    </style:style>
    <style:style style:name="T27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 style:text-scale="100%"/>
    </style:style>
    <style:style style:name="T28" style:family="text">
      <style:text-properties style:font-name="Arial1" fo:font-size="11pt" fo:letter-spacing="0.009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29" style:family="text">
      <style:text-properties style:font-name="Arial1" fo:font-size="11pt" fo:letter-spacing="0.062cm" style:font-name-asian="Arial2" style:font-size-asian="11pt" style:font-name-complex="Arial2" style:font-size-complex="11pt" style:text-scale="100%"/>
    </style:style>
    <style:style style:name="T30" style:family="text">
      <style:text-properties style:font-name="Arial1" fo:font-size="11pt" fo:letter-spacing="0.062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31" style:family="text">
      <style:text-properties style:font-name="Arial1" fo:font-size="11pt" fo:letter-spacing="0.035cm" style:font-name-asian="Arial2" style:font-size-asian="11pt" style:font-name-complex="Arial2" style:font-size-complex="11pt" style:text-scale="100%"/>
    </style:style>
    <style:style style:name="T32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 style:text-scale="100%"/>
    </style:style>
    <style:style style:name="T33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T34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-0.002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36" style:family="text">
      <style:text-properties style:font-name="Arial1" fo:font-size="11pt" fo:letter-spacing="0.004cm" style:font-name-asian="Arial2" style:font-size-asian="11pt" style:font-name-complex="Arial2" style:font-size-complex="11pt" style:text-scale="100%"/>
    </style:style>
    <style:style style:name="T37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0.004cm" style:font-name-asian="Arial2" style:font-size-asian="11pt" style:font-name-complex="Arial2" style:font-size-complex="11pt" style:text-scale="103%"/>
    </style:style>
    <style:style style:name="T39" style:family="text">
      <style:text-properties style:font-name="Arial1" fo:font-size="11pt" fo:letter-spacing="0.004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4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100%"/>
    </style:style>
    <style:style style:name="T41" style:family="text">
      <style:text-properties style:font-name="Arial1" fo:font-size="11pt" fo:letter-spacing="0.049cm" style:font-name-asian="Arial2" style:font-size-asian="11pt" style:font-name-complex="Arial2" style:font-size-complex="11pt" style:text-scale="100%"/>
    </style:style>
    <style:style style:name="T42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 style:text-scale="100%"/>
    </style:style>
    <style:style style:name="T43" style:family="text">
      <style:text-properties style:font-name="Arial1" fo:font-size="11pt" fo:letter-spacing="0.023cm" style:font-name-asian="Arial2" style:font-size-asian="11pt" style:font-name-complex="Arial2" style:font-size-complex="11pt" style:text-scale="100%"/>
    </style:style>
    <style:style style:name="T44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 style:text-scale="100%"/>
    </style:style>
    <style:style style:name="T45" style:family="text">
      <style:text-properties style:font-name="Arial1" fo:font-size="11pt" fo:letter-spacing="0.023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46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 style:text-scale="100%"/>
    </style:style>
    <style:style style:name="T47" style:family="text">
      <style:text-properties style:font-name="Arial1" fo:font-size="11pt" fo:letter-spacing="0.002cm" style:font-name-asian="Arial2" style:font-size-asian="11pt" style:font-name-complex="Arial2" style:font-size-complex="11pt" style:text-scale="100%"/>
    </style:style>
    <style:style style:name="T48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4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0%"/>
    </style:style>
    <style:style style:name="T50" style:family="text">
      <style:text-properties style:font-name="Arial1" fo:font-size="11pt" fo:letter-spacing="0.002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51" style:family="text">
      <style:text-properties style:font-name="Arial1" fo:font-size="11pt" fo:letter-spacing="0.039cm" style:font-name-asian="Arial2" style:font-size-asian="11pt" style:font-name-complex="Arial2" style:font-size-complex="11pt" style:text-scale="100%"/>
    </style:style>
    <style:style style:name="T52" style:family="text">
      <style:text-properties style:font-name="Arial1" fo:font-size="11pt" fo:letter-spacing="0.028cm" style:font-name-asian="Arial2" style:font-size-asian="11pt" style:font-name-complex="Arial2" style:font-size-complex="11pt" style:text-scale="100%"/>
    </style:style>
    <style:style style:name="T53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 style:text-scale="100%"/>
    </style:style>
    <style:style style:name="T54" style:family="text">
      <style:text-properties style:font-name="Arial1" fo:font-size="11pt" fo:letter-spacing="0.034cm" style:font-name-asian="Arial2" style:font-size-asian="11pt" style:font-name-complex="Arial2" style:font-size-complex="11pt" style:text-scale="100%"/>
    </style:style>
    <style:style style:name="T55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 style:text-scale="100%"/>
    </style:style>
    <style:style style:name="T56" style:family="text">
      <style:text-properties style:font-name="Arial1" fo:font-size="11pt" fo:letter-spacing="0.018cm" style:font-name-asian="Arial2" style:font-size-asian="11pt" style:font-name-complex="Arial2" style:font-size-complex="11pt" style:text-scale="100%"/>
    </style:style>
    <style:style style:name="T57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 style:text-scale="100%"/>
    </style:style>
    <style:style style:name="T58" style:family="text">
      <style:text-properties style:font-name="Arial1" fo:font-size="11pt" fo:letter-spacing="0.018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59" style:family="text">
      <style:text-properties style:font-name="Arial1" fo:font-size="11pt" fo:letter-spacing="0.048cm" style:font-name-asian="Arial2" style:font-size-asian="11pt" style:font-name-complex="Arial2" style:font-size-complex="11pt" style:text-scale="100%"/>
    </style:style>
    <style:style style:name="T60" style:family="text">
      <style:text-properties style:font-name="Arial1" fo:font-size="11pt" fo:letter-spacing="0.048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61" style:family="text">
      <style:text-properties style:font-name="Arial1" fo:font-size="11pt" fo:letter-spacing="0.025cm" style:font-name-asian="Arial2" style:font-size-asian="11pt" style:font-name-complex="Arial2" style:font-size-complex="11pt" style:text-scale="100%"/>
    </style:style>
    <style:style style:name="T62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 style:text-scale="100%"/>
    </style:style>
    <style:style style:name="T63" style:family="text">
      <style:text-properties style:font-name="Arial1" fo:font-size="11pt" fo:letter-spacing="0.021cm" style:font-name-asian="Arial2" style:font-size-asian="11pt" style:font-name-complex="Arial2" style:font-size-complex="11pt" style:text-scale="100%"/>
    </style:style>
    <style:style style:name="T64" style:family="text">
      <style:text-properties style:font-name="Arial1" fo:font-size="11pt" fo:letter-spacing="0.021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65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 style:text-scale="100%"/>
    </style:style>
    <style:style style:name="T66" style:family="text">
      <style:text-properties style:font-name="Arial1" fo:font-size="11pt" fo:letter-spacing="-0.004cm" style:font-name-asian="Arial2" style:font-size-asian="11pt" style:font-name-complex="Arial2" style:font-size-complex="11pt" style:text-scale="100%"/>
    </style:style>
    <style:style style:name="T67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8" style:family="text">
      <style:text-properties style:font-name="Arial1" fo:font-size="11pt" fo:letter-spacing="-0.004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69" style:family="text">
      <style:text-properties style:font-name="Arial1" fo:font-size="11pt" fo:letter-spacing="0.037cm" style:font-name-asian="Arial2" style:font-size-asian="11pt" style:font-name-complex="Arial2" style:font-size-complex="11pt" style:text-scale="100%"/>
    </style:style>
    <style:style style:name="T70" style:family="text">
      <style:text-properties style:font-name="Arial1" fo:font-size="11pt" fo:letter-spacing="0.032cm" style:font-name-asian="Arial2" style:font-size-asian="11pt" style:font-name-complex="Arial2" style:font-size-complex="11pt" style:text-scale="100%"/>
    </style:style>
    <style:style style:name="T71" style:family="text">
      <style:text-properties style:font-name="Arial1" fo:font-size="11pt" fo:letter-spacing="0.032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72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 style:text-scale="100%"/>
    </style:style>
    <style:style style:name="T73" style:family="text">
      <style:text-properties style:font-name="Arial1" fo:font-size="11pt" fo:letter-spacing="0.03cm" style:font-name-asian="Arial2" style:font-size-asian="11pt" style:font-name-complex="Arial2" style:font-size-complex="11pt" style:text-scale="100%"/>
    </style:style>
    <style:style style:name="T74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 style:text-scale="100%"/>
    </style:style>
    <style:style style:name="T75" style:family="text">
      <style:text-properties style:font-name="Arial1" fo:font-size="11pt" fo:letter-spacing="0.03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76" style:family="text">
      <style:text-properties style:font-name="Arial1" fo:font-size="11pt" fo:letter-spacing="0.064cm" style:font-name-asian="Arial2" style:font-size-asian="11pt" style:font-name-complex="Arial2" style:font-size-complex="11pt" style:text-scale="100%"/>
    </style:style>
    <style:style style:name="T77" style:family="text">
      <style:text-properties style:font-name="Arial1" fo:font-size="11pt" fo:letter-spacing="0.026cm" style:font-name-asian="Arial2" style:font-size-asian="11pt" style:font-name-complex="Arial2" style:font-size-complex="11pt" style:text-scale="100%"/>
    </style:style>
    <style:style style:name="T78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 style:text-scale="100%"/>
    </style:style>
    <style:style style:name="T79" style:family="text">
      <style:text-properties style:font-name="Arial1" fo:font-size="11pt" fo:letter-spacing="0.055cm" style:font-name-asian="Arial2" style:font-size-asian="11pt" style:font-name-complex="Arial2" style:font-size-complex="11pt" style:text-scale="100%"/>
    </style:style>
    <style:style style:name="T80" style:family="text">
      <style:text-properties style:font-name="Arial1" fo:font-size="11pt" fo:letter-spacing="0.055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81" style:family="text">
      <style:text-properties style:font-name="Arial1" fo:font-size="11pt" fo:letter-spacing="0.079cm" style:font-name-asian="Arial2" style:font-size-asian="11pt" style:font-name-complex="Arial2" style:font-size-complex="11pt" style:text-scale="100%"/>
    </style:style>
    <style:style style:name="T82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 style:text-scale="100%"/>
    </style:style>
    <style:style style:name="T83" style:family="text">
      <style:text-properties style:font-name="Arial1" fo:font-size="11pt" fo:letter-spacing="0.106cm" style:font-name-asian="Arial2" style:font-size-asian="11pt" style:font-name-complex="Arial2" style:font-size-complex="11pt" style:text-scale="100%"/>
    </style:style>
    <style:style style:name="T84" style:family="text">
      <style:text-properties style:font-name="Arial1" fo:font-size="11pt" fo:letter-spacing="0.106cm" fo:font-weight="bold" style:font-name-asian="Arial2" style:font-size-asian="11pt" style:font-weight-asian="bold" style:font-name-complex="Arial2" style:font-size-complex="11pt" style:text-scale="100%"/>
    </style:style>
    <style:style style:name="T85" style:family="text">
      <style:text-properties style:font-name="Arial1" fo:font-size="11pt" fo:letter-spacing="0.012cm" style:font-name-asian="Arial2" style:font-size-asian="11pt" style:font-name-complex="Arial2" style:font-size-complex="11pt" style:text-scale="100%"/>
    </style:style>
    <style:style style:name="T8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 style:text-scale="100%"/>
    </style:style>
    <style:style style:name="T87" style:family="text">
      <style:text-properties style:font-name="Arial1" fo:font-size="11pt" fo:letter-spacing="0.012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88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100%"/>
    </style:style>
    <style:style style:name="T89" style:family="text">
      <style:text-properties style:font-name="Arial1" fo:font-size="11pt" fo:letter-spacing="0.007cm" style:font-name-asian="Arial2" style:font-size-asian="11pt" style:font-name-complex="Arial2" style:font-size-complex="11pt" style:text-scale="100%"/>
    </style:style>
    <style:style style:name="T90" style:family="text">
      <style:text-properties style:font-name="Arial1" fo:font-size="11pt" fo:letter-spacing="0.007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91" style:family="text">
      <style:text-properties style:font-name="Arial1" fo:font-size="11pt" fo:letter-spacing="0.078cm" style:font-name-asian="Arial2" style:font-size-asian="11pt" style:font-name-complex="Arial2" style:font-size-complex="11pt" style:text-scale="100%"/>
    </style:style>
    <style:style style:name="T92" style:family="text">
      <style:text-properties style:font-name="Arial1" fo:font-size="11pt" fo:letter-spacing="0.041cm" style:font-name-asian="Arial2" style:font-size-asian="11pt" style:font-name-complex="Arial2" style:font-size-complex="11pt" style:text-scale="100%"/>
    </style:style>
    <style:style style:name="T93" style:family="text">
      <style:text-properties style:font-name="Arial1" fo:font-size="11pt" fo:letter-spacing="0.041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94" style:family="text">
      <style:text-properties style:font-name="Arial1" fo:font-size="11pt" fo:letter-spacing="0.053cm" style:font-name-asian="Arial2" style:font-size-asian="11pt" style:font-name-complex="Arial2" style:font-size-complex="11pt" style:text-scale="100%"/>
    </style:style>
    <style:style style:name="T95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 style:text-scale="100%"/>
    </style:style>
    <style:style style:name="T96" style:family="text">
      <style:text-properties style:font-name="Arial1" fo:font-size="11pt" fo:letter-spacing="0.019cm" style:font-name-asian="Arial2" style:font-size-asian="11pt" style:font-name-complex="Arial2" style:font-size-complex="11pt" style:text-scale="100%"/>
    </style:style>
    <style:style style:name="T97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 style:text-scale="100%"/>
    </style:style>
    <style:style style:name="T98" style:family="text">
      <style:text-properties style:font-name="Arial1" fo:font-size="11pt" fo:letter-spacing="0.019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99" style:family="text">
      <style:text-properties style:font-name="Arial1" fo:font-size="11pt" fo:letter-spacing="0.076cm" style:font-name-asian="Arial2" style:font-size-asian="11pt" style:font-name-complex="Arial2" style:font-size-complex="11pt" style:text-scale="100%"/>
    </style:style>
    <style:style style:name="T100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 style:text-scale="100%"/>
    </style:style>
    <style:style style:name="T101" style:family="text">
      <style:text-properties style:font-name="Arial1" fo:font-size="11pt" fo:letter-spacing="0.102cm" style:font-name-asian="Arial2" style:font-size-asian="11pt" style:font-name-complex="Arial2" style:font-size-complex="11pt" style:text-scale="100%"/>
    </style:style>
    <style:style style:name="T102" style:family="text">
      <style:text-properties style:font-name="Arial1" fo:font-size="11pt" fo:letter-spacing="0.102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03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 style:text-scale="100%"/>
    </style:style>
    <style:style style:name="T104" style:family="text">
      <style:text-properties style:font-name="Arial1" fo:font-size="11pt" fo:letter-spacing="0.014cm" style:font-name-asian="Arial2" style:font-size-asian="11pt" style:font-name-complex="Arial2" style:font-size-complex="11pt" style:text-scale="100%"/>
    </style:style>
    <style:style style:name="T105" style:family="text">
      <style:text-properties style:font-name="Arial1" fo:font-size="11pt" fo:letter-spacing="0.104cm" style:font-name-asian="Arial2" style:font-size-asian="11pt" style:font-name-complex="Arial2" style:font-size-complex="11pt" style:text-scale="100%"/>
    </style:style>
    <style:style style:name="T106" style:family="text">
      <style:text-properties style:font-name="Arial1" fo:font-size="11pt" fo:letter-spacing="0.104cm" fo:font-weight="bold" style:font-name-asian="Arial2" style:font-size-asian="11pt" style:font-weight-asian="bold" style:font-name-complex="Arial2" style:font-size-complex="11pt" style:text-scale="100%"/>
    </style:style>
    <style:style style:name="T107" style:family="text">
      <style:text-properties style:font-name="Arial1" fo:font-size="11pt" fo:letter-spacing="0.101cm" style:font-name-asian="Arial2" style:font-size-asian="11pt" style:font-name-complex="Arial2" style:font-size-complex="11pt" style:text-scale="100%"/>
    </style:style>
    <style:style style:name="T108" style:family="text">
      <style:text-properties style:font-name="Arial1" fo:font-size="11pt" fo:letter-spacing="0.101cm" fo:font-weight="bold" style:font-name-asian="Arial2" style:font-size-asian="11pt" style:font-weight-asian="bold" style:font-name-complex="Arial2" style:font-size-complex="11pt" style:text-scale="100%"/>
    </style:style>
    <style:style style:name="T109" style:family="text">
      <style:text-properties style:font-name="Arial1" fo:font-size="11pt" fo:letter-spacing="0.101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10" style:family="text">
      <style:text-properties style:font-name="Arial1" fo:font-size="11pt" fo:letter-spacing="0.065cm" style:font-name-asian="Arial2" style:font-size-asian="11pt" style:font-name-complex="Arial2" style:font-size-complex="11pt" style:text-scale="100%"/>
    </style:style>
    <style:style style:name="T111" style:family="text">
      <style:text-properties style:font-name="Arial1" fo:font-size="11pt" fo:letter-spacing="0.06cm" style:font-name-asian="Arial2" style:font-size-asian="11pt" style:font-name-complex="Arial2" style:font-size-complex="11pt" style:text-scale="100%"/>
    </style:style>
    <style:style style:name="T112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 style:text-scale="100%"/>
    </style:style>
    <style:style style:name="T113" style:family="text">
      <style:text-properties style:font-name="Arial1" fo:font-size="11pt" fo:letter-spacing="0.071cm" style:font-name-asian="Arial2" style:font-size-asian="11pt" style:font-name-complex="Arial2" style:font-size-complex="11pt" style:text-scale="100%"/>
    </style:style>
    <style:style style:name="T114" style:family="text">
      <style:text-properties style:font-name="Arial1" fo:font-size="11pt" fo:letter-spacing="0.093cm" style:font-name-asian="Arial2" style:font-size-asian="11pt" style:font-name-complex="Arial2" style:font-size-complex="11pt" style:text-scale="100%"/>
    </style:style>
    <style:style style:name="T115" style:family="text">
      <style:text-properties style:font-name="Arial1" fo:font-size="11pt" fo:letter-spacing="0.097cm" style:font-name-asian="Arial2" style:font-size-asian="11pt" style:font-name-complex="Arial2" style:font-size-complex="11pt" style:text-scale="100%"/>
    </style:style>
    <style:style style:name="T116" style:family="text">
      <style:text-properties style:font-name="Arial1" fo:font-size="11pt" fo:letter-spacing="0.058cm" style:font-name-asian="Arial2" style:font-size-asian="11pt" style:font-name-complex="Arial2" style:font-size-complex="11pt" style:text-scale="100%"/>
    </style:style>
    <style:style style:name="T117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 style:text-scale="100%"/>
    </style:style>
    <style:style style:name="T118" style:family="text">
      <style:text-properties style:font-name="Arial1" fo:font-size="11pt" fo:letter-spacing="0.046cm" style:font-name-asian="Arial2" style:font-size-asian="11pt" style:font-name-complex="Arial2" style:font-size-complex="11pt" style:text-scale="100%"/>
    </style:style>
    <style:style style:name="T119" style:family="text">
      <style:text-properties style:font-name="Arial1" fo:font-size="11pt" fo:letter-spacing="0.046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20" style:family="text">
      <style:text-properties style:font-name="Arial1" fo:font-size="11pt" fo:letter-spacing="0.081cm" style:font-name-asian="Arial2" style:font-size-asian="11pt" style:font-name-complex="Arial2" style:font-size-complex="11pt" style:text-scale="100%"/>
    </style:style>
    <style:style style:name="T121" style:family="text">
      <style:text-properties style:font-name="Arial1" fo:font-size="11pt" fo:letter-spacing="0.074cm" style:font-name-asian="Arial2" style:font-size-asian="11pt" style:font-name-complex="Arial2" style:font-size-complex="11pt" style:text-scale="100%"/>
    </style:style>
    <style:style style:name="T122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 style:text-scale="100%"/>
    </style:style>
    <style:style style:name="T123" style:family="text">
      <style:text-properties style:font-name="Arial1" fo:font-size="11pt" fo:letter-spacing="0.074cm" fo:font-style="italic" style:font-name-asian="Arial2" style:font-size-asian="11pt" style:font-style-asian="italic" style:font-name-complex="Arial2" style:font-size-complex="11pt" style:text-scale="100%"/>
    </style:style>
    <style:style style:name="T124" style:family="text">
      <style:text-properties style:font-name="Arial1" fo:font-size="11pt" fo:letter-spacing="0.095cm" style:font-name-asian="Arial2" style:font-size-asian="11pt" style:font-name-complex="Arial2" style:font-size-complex="11pt" style:text-scale="100%"/>
    </style:style>
    <style:style style:name="T125" style:family="text">
      <style:text-properties style:font-name="Arial1" fo:font-size="11pt" fo:letter-spacing="0.085cm" style:font-name-asian="Arial2" style:font-size-asian="11pt" style:font-name-complex="Arial2" style:font-size-complex="11pt" style:text-scale="100%"/>
    </style:style>
    <style:style style:name="T126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 style:text-scale="100%"/>
    </style:style>
    <style:style style:name="T127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 style:text-scale="100%"/>
    </style:style>
    <style:style style:name="T128" style:family="text">
      <style:text-properties style:font-name="Arial1" fo:font-size="11pt" fo:letter-spacing="0.086cm" style:font-name-asian="Arial2" style:font-size-asian="11pt" style:font-name-complex="Arial2" style:font-size-complex="11pt" style:text-scale="100%"/>
    </style:style>
    <style:style style:name="T129" style:family="text">
      <style:text-properties style:font-name="Arial1" fo:font-size="11pt" fo:letter-spacing="0.086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30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 style:text-scale="100%"/>
    </style:style>
    <style:style style:name="T131" style:family="text">
      <style:text-properties style:font-name="Arial1" fo:font-size="11pt" fo:letter-spacing="0.083cm" style:font-name-asian="Arial2" style:font-size-asian="11pt" style:font-name-complex="Arial2" style:font-size-complex="11pt" style:text-scale="100%"/>
    </style:style>
    <style:style style:name="T132" style:family="text">
      <style:text-properties style:font-name="Arial1" fo:font-size="11pt" fo:letter-spacing="0.092cm" style:font-name-asian="Arial2" style:font-size-asian="11pt" style:font-name-complex="Arial2" style:font-size-complex="11pt" style:text-scale="100%"/>
    </style:style>
    <style:style style:name="T133" style:family="text">
      <style:text-properties style:font-name="Arial1" fo:font-size="11pt" fo:letter-spacing="0.092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34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 style:text-scale="100%"/>
    </style:style>
    <style:style style:name="T135" style:family="text">
      <style:text-properties style:font-name="Arial1" fo:font-size="11pt" fo:letter-spacing="0.099cm" style:font-name-asian="Arial2" style:font-size-asian="11pt" style:font-name-complex="Arial2" style:font-size-complex="11pt" style:text-scale="100%"/>
    </style:style>
    <style:style style:name="T136" style:family="text">
      <style:text-properties style:font-name="Arial1" fo:font-size="11pt" fo:letter-spacing="0.069cm" style:font-name-asian="Arial2" style:font-size-asian="11pt" style:font-name-complex="Arial2" style:font-size-complex="11pt" style:text-scale="100%"/>
    </style:style>
    <style:style style:name="T137" style:family="text">
      <style:text-properties style:font-name="Arial1" fo:font-size="11pt" fo:letter-spacing="0.067cm" style:font-name-asian="Arial2" style:font-size-asian="11pt" style:font-name-complex="Arial2" style:font-size-complex="11pt" style:text-scale="100%"/>
    </style:style>
    <style:style style:name="T138" style:family="text">
      <style:text-properties style:font-name="Arial1" fo:font-size="11pt" fo:letter-spacing="0.088cm" style:font-name-asian="Arial2" style:font-size-asian="11pt" style:font-name-complex="Arial2" style:font-size-complex="11pt" style:text-scale="100%"/>
    </style:style>
    <style:style style:name="T139" style:family="text">
      <style:text-properties style:font-name="Arial1" fo:font-size="11pt" fo:letter-spacing="0.088cm" fo:font-style="italic" fo:font-weight="bold" style:font-name-asian="Arial2" style:font-size-asian="11pt" style:font-style-asian="italic" style:font-weight-asian="bold" style:font-name-complex="Arial2" style:font-size-complex="11pt" style:text-scale="100%"/>
    </style:style>
    <style:style style:name="T140" style:family="text">
      <style:text-properties style:font-name="Arial1" fo:font-size="11pt" fo:letter-spacing="0.072cm" style:font-name-asian="Arial2" style:font-size-asian="11pt" style:font-name-complex="Arial2" style:font-size-complex="11pt" style:text-scale="100%"/>
    </style:style>
    <style:style style:name="T141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 style:text-scale="100%"/>
    </style:style>
    <style:style style:name="T142" style:family="text">
      <style:text-properties style:font-name="Arial1" fo:font-size="11pt" fo:letter-spacing="0.09cm" style:font-name-asian="Arial2" style:font-size-asian="11pt" style:font-name-complex="Arial2" style:font-size-complex="11pt" style:text-scale="100%"/>
    </style:style>
    <style:style style:name="T143" style:family="text">
      <style:text-properties style:font-name="Arial1" fo:font-size="11pt" fo:letter-spacing="0.09cm" fo:font-weight="bold" style:font-name-asian="Arial2" style:font-size-asian="11pt" style:font-weight-asian="bold" style:font-name-complex="Arial2" style:font-size-complex="11pt" style:text-scale="100%"/>
    </style:style>
    <style:style style:name="T144" style:family="text">
      <style:text-properties style:font-name="Arial1" fo:font-size="11pt" fo:letter-spacing="-0.106cm" style:font-name-asian="Arial2" style:font-size-asian="11pt" style:font-name-complex="Arial2" style:font-size-complex="11pt" style:text-scale="100%"/>
    </style:style>
    <style:style style:name="T145" style:family="text">
      <style:text-properties style:font-name="Arial1" fo:font-size="11pt" fo:letter-spacing="-0.104cm" style:font-name-asian="Arial2" style:font-size-asian="11pt" style:font-name-complex="Arial2" style:font-size-complex="11pt" style:text-scale="100%"/>
    </style:style>
    <style:style style:name="T146" style:family="text">
      <style:text-properties style:font-name="Arial1" fo:font-size="11pt" fo:letter-spacing="-0.102cm" style:font-name-asian="Arial2" style:font-size-asian="11pt" style:font-name-complex="Arial2" style:font-size-complex="11pt" style:text-scale="100%"/>
    </style:style>
    <style:style style:name="T147" style:family="text">
      <style:text-properties style:font-name="Arial1" fo:font-size="11pt" fo:letter-spacing="0.108cm" style:font-name-asian="Arial2" style:font-size-asian="11pt" style:font-name-complex="Arial2" style:font-size-complex="11pt" style:text-scale="100%"/>
    </style:style>
    <style:style style:name="T148" style:family="text">
      <style:text-properties style:font-name="Arial1" fo:font-size="11pt" fo:letter-spacing="-0.026cm" style:font-name-asian="Arial2" style:font-size-asian="11pt" style:font-name-complex="Arial2" style:font-size-complex="11pt" style:text-scale="100%"/>
    </style:style>
    <style:style style:name="T149" style:family="text">
      <style:text-properties style:font-name="Arial1" fo:font-size="10pt" fo:letter-spacing="normal" fo:font-weight="bold" style:font-name-asian="Arial2" style:font-size-asian="10pt" style:font-weight-asian="bold" style:font-name-complex="Arial2" style:font-size-complex="10pt" style:text-scale="100%"/>
    </style:style>
    <style:style style:name="T150" style:family="text">
      <style:text-properties style:font-name="Arial1" fo:font-size="10pt" fo:letter-spacing="normal" fo:font-weight="bold" style:font-name-asian="Arial2" style:font-size-asian="10pt" style:font-weight-asian="bold" style:font-name-complex="Arial2" style:font-size-complex="10pt" style:text-scale="103%"/>
    </style:style>
    <style:style style:name="T151" style:family="text">
      <style:text-properties style:font-name="Arial1" fo:font-size="10pt" fo:letter-spacing="normal" style:font-name-asian="Arial2" style:font-size-asian="10pt" style:font-name-complex="Arial2" style:font-size-complex="10pt" style:text-scale="100%"/>
    </style:style>
    <style:style style:name="T152" style:family="text">
      <style:text-properties style:font-name="Arial1" fo:font-size="10pt" fo:letter-spacing="0.071cm" fo:font-weight="bold" style:font-name-asian="Arial2" style:font-size-asian="10pt" style:font-weight-asian="bold" style:font-name-complex="Arial2" style:font-size-complex="10pt" style:text-scale="100%"/>
    </style:style>
    <style:style style:name="T153" style:family="text">
      <style:text-properties style:font-name="Arial1" fo:font-size="10pt" fo:letter-spacing="0.019cm" fo:font-weight="bold" style:font-name-asian="Arial2" style:font-size-asian="10pt" style:font-weight-asian="bold" style:font-name-complex="Arial2" style:font-size-complex="10pt" style:text-scale="100%"/>
    </style:style>
    <style:style style:name="T154" style:family="text">
      <style:text-properties style:font-name="Arial1" fo:font-size="10pt" fo:letter-spacing="0.06cm" fo:font-weight="bold" style:font-name-asian="Arial2" style:font-size-asian="10pt" style:font-weight-asian="bold" style:font-name-complex="Arial2" style:font-size-complex="10pt" style:text-scale="100%"/>
    </style:style>
    <style:style style:name="T155" style:family="text">
      <style:text-properties style:font-name="Arial1" fo:font-size="10pt" fo:letter-spacing="0.018cm" fo:font-weight="bold" style:font-name-asian="Arial2" style:font-size-asian="10pt" style:font-weight-asian="bold" style:font-name-complex="Arial2" style:font-size-complex="10pt" style:text-scale="100%"/>
    </style:style>
    <style:style style:name="T156" style:family="text">
      <style:text-properties style:font-name="Arial1" fo:font-size="10pt" fo:letter-spacing="0.026cm" fo:font-weight="bold" style:font-name-asian="Arial2" style:font-size-asian="10pt" style:font-weight-asian="bold" style:font-name-complex="Arial2" style:font-size-complex="10pt" style:text-scale="100%"/>
    </style:style>
    <style:style style:name="T157" style:family="text">
      <style:text-properties style:font-name="Arial1" fo:font-size="10pt" fo:letter-spacing="0.072cm" fo:font-weight="bold" style:font-name-asian="Arial2" style:font-size-asian="10pt" style:font-weight-asian="bold" style:font-name-complex="Arial2" style:font-size-complex="10pt" style:text-scale="100%"/>
    </style:style>
    <style:style style:name="T158" style:family="text">
      <style:text-properties style:font-name="Arial1" fo:font-size="10pt" fo:letter-spacing="0.062cm" fo:font-weight="bold" style:font-name-asian="Arial2" style:font-size-asian="10pt" style:font-weight-asian="bold" style:font-name-complex="Arial2" style:font-size-complex="10pt" style:text-scale="100%"/>
    </style:style>
    <style:style style:name="T159" style:family="text">
      <style:text-properties style:font-name="Arial1" fo:font-size="10pt" style:font-name-asian="Arial2" style:font-size-asian="10pt" style:font-name-complex="Arial2" style:font-size-complex="10pt"/>
    </style:style>
    <style:style style:name="T160" style:family="text">
      <style:text-properties style:font-name="Arial1" fo:font-size="10pt" fo:letter-spacing="0.064cm" fo:font-weight="bold" style:font-name-asian="Arial2" style:font-size-asian="10pt" style:font-weight-asian="bold" style:font-name-complex="Arial2" style:font-size-complex="10pt" style:text-scale="100%"/>
    </style:style>
    <style:style style:name="T161" style:family="text">
      <style:text-properties style:font-name="Arial1" fo:font-size="10pt" fo:letter-spacing="0.007cm" fo:font-weight="bold" style:font-name-asian="Arial2" style:font-size-asian="10pt" style:font-weight-asian="bold" style:font-name-complex="Arial2" style:font-size-complex="10pt" style:text-scale="100%"/>
    </style:style>
    <style:style style:name="T162" style:family="text">
      <style:text-properties style:font-name="Arial1" fo:font-size="10pt" fo:letter-spacing="0.051cm" fo:font-weight="bold" style:font-name-asian="Arial2" style:font-size-asian="10pt" style:font-weight-asian="bold" style:font-name-complex="Arial2" style:font-size-complex="10pt" style:text-scale="100%"/>
    </style:style>
    <style:style style:name="T163" style:family="text">
      <style:text-properties style:font-name="Arial1" fo:font-size="10pt" fo:letter-spacing="0.053cm" fo:font-weight="bold" style:font-name-asian="Arial2" style:font-size-asian="10pt" style:font-weight-asian="bold" style:font-name-complex="Arial2" style:font-size-complex="10pt" style:text-scale="100%"/>
    </style:style>
    <style:style style:name="T164" style:family="text">
      <style:text-properties style:font-name="Arial1" fo:font-size="10pt" fo:letter-spacing="0.016cm" fo:font-weight="bold" style:font-name-asian="Arial2" style:font-size-asian="10pt" style:font-weight-asian="bold" style:font-name-complex="Arial2" style:font-size-complex="10pt" style:text-scale="100%"/>
    </style:style>
    <style:style style:name="T165" style:family="text">
      <style:text-properties style:font-name="Arial1" fo:font-size="10pt" fo:letter-spacing="0.067cm" fo:font-weight="bold" style:font-name-asian="Arial2" style:font-size-asian="10pt" style:font-weight-asian="bold" style:font-name-complex="Arial2" style:font-size-complex="10pt" style:text-scale="100%"/>
    </style:style>
    <style:style style:name="T166" style:family="text">
      <style:text-properties style:font-name="Arial1" fo:font-size="10pt" fo:letter-spacing="0.044cm" fo:font-weight="bold" style:font-name-asian="Arial2" style:font-size-asian="10pt" style:font-weight-asian="bold" style:font-name-complex="Arial2" style:font-size-complex="10pt" style:text-scale="100%"/>
    </style:style>
    <style:style style:name="T167" style:family="text">
      <style:text-properties style:font-name="Arial1" fo:font-size="10pt" fo:letter-spacing="0.009cm" fo:font-weight="bold" style:font-name-asian="Arial2" style:font-size-asian="10pt" style:font-weight-asian="bold" style:font-name-complex="Arial2" style:font-size-complex="10pt" style:text-scale="100%"/>
    </style:style>
    <style:style style:name="T168" style:family="text">
      <style:text-properties style:font-name="Arial1" fo:font-size="10pt" fo:letter-spacing="0.055cm" fo:font-weight="bold" style:font-name-asian="Arial2" style:font-size-asian="10pt" style:font-weight-asian="bold" style:font-name-complex="Arial2" style:font-size-complex="10pt" style:text-scale="100%"/>
    </style:style>
    <style:style style:name="T169" style:family="text">
      <style:text-properties style:font-name="Arial1" fo:font-size="10pt" fo:letter-spacing="0.039cm" fo:font-weight="bold" style:font-name-asian="Arial2" style:font-size-asian="10pt" style:font-weight-asian="bold" style:font-name-complex="Arial2" style:font-size-complex="10pt" style:text-scale="100%"/>
    </style:style>
    <style:style style:name="T170" style:family="text">
      <style:text-properties style:font-name="Arial1" fo:font-size="10pt" fo:letter-spacing="0.023cm" fo:font-weight="bold" style:font-name-asian="Arial2" style:font-size-asian="10pt" style:font-weight-asian="bold" style:font-name-complex="Arial2" style:font-size-complex="10pt" style:text-scale="100%"/>
    </style:style>
    <style:style style:name="T171" style:family="text">
      <style:text-properties fo:font-size="10pt" style:font-size-asian="10pt" style:font-size-complex="10pt"/>
    </style:style>
    <style:style style:name="T17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73" style:family="text">
      <style:text-properties style:text-position="-5% 100%" style:font-name="Arial1" fo:font-size="10pt" fo:letter-spacing="normal" style:font-name-asian="Arial2" style:font-size-asian="10pt" style:font-name-complex="Arial2" style:font-size-complex="10pt" style:text-scale="100%"/>
    </style:style>
    <style:style style:name="T174" style:family="text">
      <style:text-properties fo:color="#0000ff" style:text-position="-5% 100%" style:font-name="Arial1" fo:font-size="10pt" fo:letter-spacing="normal" style:font-name-asian="Arial2" style:font-size-asian="10pt" style:font-name-complex="Arial2" style:font-size-complex="10pt" style:text-scale="100%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1">REGIMENTO</text:span><text:span text:style-name="T10"> </text:span><text:span text:style-name="T2">INTERNO</text:span></text:p>
      <text:p text:style-name="P11"/>
      <text:p text:style-name="P2"/>
      <text:p text:style-name="P2"/>
      <text:p text:style-name="P2"/>
      <text:p text:style-name="P13"><text:span text:style-name="T5">CAPÍTULO</text:span><text:span text:style-name="T13"> </text:span><text:span text:style-name="T5">I</text:span><text:span text:style-name="T15"> </text:span><text:span text:style-name="T5">-</text:span><text:span text:style-name="T15"> </text:span><text:span text:style-name="T5">DISPOSIÇÕES</text:span><text:span text:style-name="T18"> </text:span><text:span text:style-name="T6">PRELIMINARES</text:span></text:p>
      <text:p text:style-name="P1"/>
      <text:p text:style-name="P2"/>
      <text:p text:style-name="P2"/>
      <text:p text:style-name="P2"/>
      <text:p text:style-name="P15"><text:span text:style-name="T5">Art.</text:span><text:span text:style-name="T20"> </text:span><text:span text:style-name="T5">1º</text:span><text:span text:style-name="T22"> </text:span><text:span text:style-name="T7">- O</text:span><text:span text:style-name="T16"> </text:span><text:span text:style-name="T7">Conselho</text:span><text:span text:style-name="T25"> </text:span><text:span text:style-name="T7">Municipal</text:span><text:span text:style-name="T25"> </text:span><text:span text:style-name="T7">de</text:span><text:span text:style-name="T26"> </text:span><text:span text:style-name="T7">Preservação</text:span><text:span text:style-name="T29"> </text:span><text:span text:style-name="T7">do</text:span><text:span text:style-name="T26"> </text:span><text:span text:style-name="T7">Patrimônio</text:span><text:span text:style-name="T11"> </text:span><text:span text:style-name="T7">Histórico,</text:span><text:span text:style-name="T25"> </text:span><text:span text:style-name="T7">Cultural</text:span><text:span text:style-name="T31"> </text:span><text:span text:style-name="T8">e </text:span><text:span text:style-name="T33">A</text:span><text:span text:style-name="T7">m</text:span><text:span text:style-name="T36">b</text:span><text:span text:style-name="T7">ie</text:span><text:span text:style-name="T36">n</text:span><text:span text:style-name="T7">tal</text:span><text:span text:style-name="T41"> </text:span><text:span text:style-name="T7">da</text:span><text:span text:style-name="T43"> </text:span><text:span text:style-name="T7">C</text:span><text:span text:style-name="T47">i</text:span><text:span text:style-name="T7">da</text:span><text:span text:style-name="T36">d</text:span><text:span text:style-name="T7">e</text:span><text:span text:style-name="T51"> </text:span><text:span text:style-name="T7">de</text:span><text:span text:style-name="T43"> </text:span><text:span text:style-name="T33">S</text:span><text:span text:style-name="T7">ão</text:span><text:span text:style-name="T52"> </text:span><text:span text:style-name="T33">P</text:span><text:span text:style-name="T36">a</text:span><text:span text:style-name="T7">ulo</text:span><text:span text:style-name="T54"> </text:span><text:span text:style-name="T7">–</text:span><text:span text:style-name="T56"> </text:span><text:span text:style-name="T7">C</text:span><text:span text:style-name="T36">o</text:span><text:span text:style-name="T7">n</text:span><text:span text:style-name="T36">p</text:span><text:span text:style-name="T7">resp,</text:span><text:span text:style-name="T59"> </text:span><text:span text:style-name="T7">cria</text:span><text:span text:style-name="T36">d</text:span><text:span text:style-name="T7">o</text:span><text:span text:style-name="T31"> </text:span><text:span text:style-name="T7">pe</text:span><text:span text:style-name="T47">l</text:span><text:span text:style-name="T7">a</text:span><text:span text:style-name="T52"> </text:span><text:span text:style-name="T7">Lei</text:span><text:span text:style-name="T61"> </text:span><text:span text:style-name="T7">n</text:span><text:span text:style-name="T36">o</text:span><text:span text:style-name="T7">.</text:span><text:span text:style-name="T63"> </text:span><text:span text:style-name="T7">1</text:span><text:span text:style-name="T36">0</text:span><text:span text:style-name="T66">.</text:span><text:span text:style-name="T36">0</text:span><text:span text:style-name="T7">3</text:span><text:span text:style-name="T36">2</text:span><text:span text:style-name="T7">,</text:span><text:span text:style-name="T69"> </text:span><text:span text:style-name="T7">de</text:span><text:span text:style-name="T63"> </text:span><text:span text:style-name="T9">27 </text:span><text:span text:style-name="T7">de</text:span><text:span text:style-name="T70"> </text:span><text:span text:style-name="T7">d</text:span><text:span text:style-name="T36">e</text:span><text:span text:style-name="T7">zem</text:span><text:span text:style-name="T36">b</text:span><text:span text:style-name="T7">ro</text:span><text:span text:style-name="T19"> </text:span><text:span text:style-name="T36">d</text:span><text:span text:style-name="T7">e</text:span><text:span text:style-name="T73"> </text:span><text:span text:style-name="T36">1</text:span><text:span text:style-name="T7">98</text:span><text:span text:style-name="T36">5</text:span><text:span text:style-name="T7">,</text:span><text:span text:style-name="T51"> </text:span><text:span text:style-name="T7">com</text:span><text:span text:style-name="T69"> </text:span><text:span text:style-name="T7">as</text:span><text:span text:style-name="T52"> </text:span><text:span text:style-name="T36">a</text:span><text:span text:style-name="T7">ltera</text:span><text:span text:style-name="T47">ç</text:span><text:span text:style-name="T7">ões</text:span><text:span text:style-name="T19"> </text:span><text:span text:style-name="T7">intro</text:span><text:span text:style-name="T36">d</text:span><text:span text:style-name="T7">uz</text:span><text:span text:style-name="T47">i</text:span><text:span text:style-name="T7">das</text:span><text:span text:style-name="T76"> </text:span><text:span text:style-name="T7">pe</text:span><text:span text:style-name="T47">l</text:span><text:span text:style-name="T7">a</text:span><text:span text:style-name="T31"> </text:span><text:span text:style-name="T36">L</text:span><text:span text:style-name="T7">ei</text:span><text:span text:style-name="T54"> </text:span><text:span text:style-name="T7">no.</text:span><text:span text:style-name="T77"> </text:span><text:span text:style-name="T36">1</text:span><text:span text:style-name="T7">0.2</text:span><text:span text:style-name="T36">3</text:span><text:span text:style-name="T7">6,</text:span><text:span text:style-name="T14"> </text:span><text:span text:style-name="T7">de</text:span><text:span text:style-name="T73"> </text:span><text:span text:style-name="T9">16 </text:span><text:span text:style-name="T7">de</text:span><text:span text:style-name="T21"> </text:span><text:span text:style-name="T7">dezembro</text:span><text:span text:style-name="T79"> </text:span><text:span text:style-name="T7">de</text:span><text:span text:style-name="T21"> </text:span><text:span text:style-name="T7">1986,</text:span><text:span text:style-name="T70"> </text:span><text:span text:style-name="T7">tem</text:span><text:span text:style-name="T43"> </text:span><text:span text:style-name="T7">seu</text:span><text:span text:style-name="T43"> </text:span><text:span text:style-name="T7">funcionamento</text:span><text:span text:style-name="T81"> </text:span><text:span text:style-name="T7">definido</text:span><text:span text:style-name="T25"> </text:span><text:span text:style-name="T7">no</text:span><text:span text:style-name="T21"> </text:span><text:span text:style-name="T7">presente</text:span><text:span text:style-name="T41"> </text:span><text:span text:style-name="T8">Regimento.</text:span></text:p>
      <text:p text:style-name="P19"/>
      <text:p text:style-name="P17"><text:span text:style-name="T33">P</text:span><text:span text:style-name="T36">a</text:span><text:span text:style-name="T7">rágr</text:span><text:span text:style-name="T36">a</text:span><text:span text:style-name="T7">fo </text:span><text:span text:style-name="T70"><text:s/></text:span><text:span text:style-name="T7">Ún</text:span><text:span text:style-name="T47">i</text:span><text:span text:style-name="T7">co: </text:span><text:span text:style-name="T56"><text:s/></text:span><text:span text:style-name="T7">O</text:span><text:span text:style-name="T83"> </text:span><text:span text:style-name="T47">C</text:span><text:span text:style-name="T7">on</text:span><text:span text:style-name="T47">s</text:span><text:span text:style-name="T7">el</text:span><text:span text:style-name="T36">h</text:span><text:span text:style-name="T7">o </text:span><text:span text:style-name="T70"><text:s/></text:span><text:span text:style-name="T66">f</text:span><text:span text:style-name="T36">u</text:span><text:span text:style-name="T7">nc</text:span><text:span text:style-name="T47">i</text:span><text:span text:style-name="T7">on</text:span><text:span text:style-name="T36">a</text:span><text:span text:style-name="T7">rá </text:span><text:span text:style-name="T31"><text:s/></text:span><text:span text:style-name="T7">na </text:span><text:span text:style-name="T36"><text:s/></text:span><text:span text:style-name="T7">s</text:span><text:span text:style-name="T36">e</text:span><text:span text:style-name="T7">de </text:span><text:span text:style-name="T85"><text:s/></text:span><text:span text:style-name="T36">d</text:span><text:span text:style-name="T7">a </text:span><text:span text:style-name="T36"><text:s/></text:span><text:span text:style-name="T33">S</text:span><text:span text:style-name="T7">e</text:span><text:span text:style-name="T47">c</text:span><text:span text:style-name="T7">retaria </text:span><text:span text:style-name="T54"><text:s/></text:span><text:span text:style-name="T7">Mun</text:span><text:span text:style-name="T47">i</text:span><text:span text:style-name="T7">ci</text:span><text:span text:style-name="T36">p</text:span><text:span text:style-name="T7">al </text:span><text:span text:style-name="T52"><text:s/></text:span><text:span text:style-name="T9">de</text:span></text:p>
      <text:p text:style-name="P22"/>
      <text:p text:style-name="P31"><text:span text:style-name="T8">Cultura.</text:span></text:p>
      <text:p text:style-name="P32"/>
      <text:p text:style-name="P2"/>
      <text:p text:style-name="P2"/>
      <text:p text:style-name="P40"><text:span text:style-name="T5">CAPÍTULO</text:span><text:span text:style-name="T13"> </text:span><text:span text:style-name="T5">II</text:span><text:span text:style-name="T88"> </text:span><text:span text:style-name="T5">-</text:span><text:span text:style-name="T15"> </text:span><text:span text:style-name="T6">ORGANIZAÇÃO </text:span><text:span text:style-name="T5">Art.</text:span><text:span text:style-name="T57"> </text:span><text:span text:style-name="T5">2º</text:span><text:span text:style-name="T88"> </text:span><text:span text:style-name="T7">-</text:span><text:span text:style-name="T16"> </text:span><text:span text:style-name="T7">São</text:span><text:span text:style-name="T61"> </text:span><text:span text:style-name="T7">órgãos</text:span><text:span text:style-name="T77"> </text:span><text:span text:style-name="T7">do</text:span><text:span text:style-name="T85"> </text:span><text:span text:style-name="T9">Co</text:span><text:span text:style-name="T48">n</text:span><text:span text:style-name="T8">selho:</text:span></text:p>
      <text:p text:style-name="P41"/>
      <text:p text:style-name="P43"><text:span text:style-name="T7">I <text:s text:c="7"/></text:span><text:span text:style-name="T91"><text:s/></text:span><text:span text:style-name="T8">Presidência;</text:span></text:p>
      <text:p text:style-name="P47"/>
      <text:p text:style-name="P48"><text:span text:style-name="T7">II <text:s text:c="6"/></text:span><text:span text:style-name="T91"><text:s/></text:span><text:span text:style-name="T7">Assessoria</text:span><text:span text:style-name="T92"> </text:span><text:span text:style-name="T7">da</text:span><text:span text:style-name="T85"> </text:span><text:span text:style-name="T8">Presidência; </text:span><text:span text:style-name="T7">III <text:s text:c="5"/></text:span><text:span text:style-name="T91"><text:s/></text:span><text:span text:style-name="T8">Plenário;</text:span></text:p>
      <text:p text:style-name="P44"><text:span text:style-name="T7">IV <text:s text:c="5"/></text:span><text:span text:style-name="T70"><text:s/></text:span><text:span text:style-name="T7">Secretaria</text:span><text:span text:style-name="T51"> </text:span><text:span text:style-name="T9">Executiva;</text:span></text:p>
      <text:p text:style-name="P47"/>
      <text:p text:style-name="P43"><text:span text:style-name="T7">V <text:s text:c="6"/></text:span><text:span text:style-name="T54"><text:s/></text:span><text:span text:style-name="T7">Corpo</text:span><text:span text:style-name="T61"> </text:span><text:span text:style-name="T7">de</text:span><text:span text:style-name="T85"> </text:span><text:span text:style-name="T8">Assessoramento.</text:span></text:p>
      <text:p text:style-name="P47"/>
      <text:p text:style-name="P49"><text:span text:style-name="T1">Parágrafo</text:span><text:span text:style-name="T93"> </text:span><text:span text:style-name="T1">Único</text:span><text:span text:style-name="T3">:</text:span><text:span text:style-name="T44"> </text:span><text:span text:style-name="T7">O</text:span><text:span text:style-name="T85"> </text:span><text:span text:style-name="T7">Departamento</text:span><text:span text:style-name="T94"> </text:span><text:span text:style-name="T7">do</text:span><text:span text:style-name="T85"> </text:span><text:span text:style-name="T7">Patrimônio</text:span><text:span text:style-name="T92"> </text:span><text:span text:style-name="T7">Histórico</text:span><text:span text:style-name="T31"> </text:span><text:span text:style-name="T7">-</text:span><text:span text:style-name="T16"> </text:span><text:span text:style-name="T7">DPH</text:span><text:span text:style-name="T96"> </text:span><text:span text:style-name="T7">dará</text:span><text:span text:style-name="T96"> </text:span><text:span text:style-name="T9">suporte </text:span><text:span text:style-name="T7">técnico</text:span><text:span text:style-name="T92"> </text:span><text:span text:style-name="T7">ao</text:span><text:span text:style-name="T21"> </text:span><text:span text:style-name="T8">Conselho.</text:span></text:p>
      <text:p text:style-name="P2"/>
      <text:p text:style-name="P2"/>
      <text:p text:style-name="P7"/>
      <text:p text:style-name="P4"><text:span text:style-name="T5">Art.</text:span><text:span text:style-name="T57"> </text:span><text:span text:style-name="T5">3º</text:span><text:span text:style-name="T88"> </text:span><text:span text:style-name="T7">-</text:span><text:span text:style-name="T16"> </text:span><text:span text:style-name="T7">O</text:span><text:span text:style-name="T85"> </text:span><text:span text:style-name="T7">Conselho</text:span><text:span text:style-name="T69"> </text:span><text:span text:style-name="T7">compõ</text:span><text:span text:style-name="T47">e</text:span><text:span text:style-name="T7">-se</text:span><text:span text:style-name="T14"> </text:span><text:span text:style-name="T7">de</text:span><text:span text:style-name="T85"> </text:span><text:span text:style-name="T7">nove</text:span><text:span text:style-name="T63"> </text:span><text:span text:style-name="T7">membros,</text:span><text:span text:style-name="T41"> </text:span><text:span text:style-name="T7">a</text:span><text:span text:style-name="T23"> </text:span><text:span text:style-name="T7">seguir</text:span><text:span text:style-name="T31"> </text:span><text:span text:style-name="T8">relacionados: </text:span><text:span text:style-name="T9">I</text:span><text:span text:style-name="T7"><text:tab/>Um</text:span><text:span text:style-name="T63"> </text:span><text:span text:style-name="T7">representante</text:span><text:span text:style-name="T99"> </text:span><text:span text:style-name="T7">da</text:span><text:span text:style-name="T21"> </text:span><text:span text:style-name="T7">Secretaria</text:span><text:span text:style-name="T19"> </text:span><text:span text:style-name="T7">Municipal</text:span><text:span text:style-name="T94"> </text:span><text:span text:style-name="T7">de</text:span><text:span text:style-name="T21"> </text:span><text:span text:style-name="T8">Cultura;</text:span></text:p>
      <text:p text:style-name="P24"/>
      <text:p text:style-name="P43"><text:span text:style-name="T7">II <text:s text:c="2"/></text:span><text:span text:style-name="T51"><text:s/></text:span><text:span text:style-name="T7">O</text:span><text:span text:style-name="T85"> </text:span><text:span text:style-name="T7">Diretor</text:span><text:span text:style-name="T77"> </text:span><text:span text:style-name="T7">do</text:span><text:span text:style-name="T85"> </text:span><text:span text:style-name="T7">Departamento</text:span><text:span text:style-name="T94"> </text:span><text:span text:style-name="T7">do</text:span><text:span text:style-name="T85"> </text:span><text:span text:style-name="T7">Patrimônio</text:span><text:span text:style-name="T92"> </text:span><text:span text:style-name="T7">Histórico</text:span><text:span text:style-name="T54"> </text:span><text:span text:style-name="T7">da</text:span><text:span text:style-name="T85"> </text:span><text:span text:style-name="T8">Secretaria</text:span></text:p>
      <text:p text:style-name="P22"/>
      <text:p text:style-name="P50"><text:span text:style-name="T7">Municipal</text:span><text:span text:style-name="T94"> </text:span><text:span text:style-name="T7">de</text:span><text:span text:style-name="T21"> </text:span><text:span text:style-name="T8">Cultura;</text:span></text:p>
      <text:p text:style-name="P47"/>
      <text:p text:style-name="P43"><text:span text:style-name="T7">III <text:s/></text:span><text:span text:style-name="T51"><text:s/></text:span><text:span text:style-name="T7">Um</text:span><text:span text:style-name="T21"> </text:span><text:span text:style-name="T7">representante</text:span><text:span text:style-name="T11"> </text:span><text:span text:style-name="T7">da</text:span><text:span text:style-name="T85"> </text:span><text:span text:style-name="T7">Secretaria</text:span><text:span text:style-name="T19"> </text:span><text:span text:style-name="T7">dos</text:span><text:span text:style-name="T21"> </text:span><text:span text:style-name="T7">Negócios</text:span><text:span text:style-name="T31"> </text:span><text:span text:style-name="T8">Jurídicos;</text:span></text:p>
      <text:p text:style-name="P41"/>
      <text:p text:style-name="P43"><text:span text:style-name="T7">IV </text:span><text:span text:style-name="T101"><text:s/></text:span><text:span text:style-name="T7">Um</text:span><text:span text:style-name="T63"> </text:span><text:span text:style-name="T7">representante</text:span><text:span text:style-name="T99"> </text:span><text:span text:style-name="T7">da</text:span><text:span text:style-name="T104"> </text:span><text:span text:style-name="T7">Secretaria</text:span><text:span text:style-name="T19"> </text:span><text:span text:style-name="T7">da</text:span><text:span text:style-name="T85"> </text:span><text:span text:style-name="T7">Habitação</text:span><text:span text:style-name="T51"> </text:span><text:span text:style-name="T7">e</text:span><text:span text:style-name="T89"> </text:span><text:span text:style-name="T9">Desenvolvimento</text:span></text:p>
      <text:p text:style-name="P22"/>
      <text:p text:style-name="P50"><text:span text:style-name="T8">Urbano;</text:span></text:p>
      <text:p text:style-name="P41"/>
      <text:p text:style-name="P43"><text:span text:style-name="T7">V <text:s/></text:span><text:span text:style-name="T101"><text:s/></text:span><text:span text:style-name="T7">Um</text:span><text:span text:style-name="T63"> </text:span><text:span text:style-name="T7">representante</text:span><text:span text:style-name="T99"> </text:span><text:span text:style-name="T7">da</text:span><text:span text:style-name="T21"> </text:span><text:span text:style-name="T7">Secretaria</text:span><text:span text:style-name="T19"> </text:span><text:span text:style-name="T7">de</text:span><text:span text:style-name="T21"> </text:span><text:span text:style-name="T8">Planejamento;</text:span></text:p>
      <text:p text:style-name="P47"/>
      <text:p text:style-name="P43"><text:span text:style-name="T7">VI </text:span><text:span text:style-name="T105"><text:s/></text:span><text:span text:style-name="T7">Um</text:span><text:span text:style-name="T21"> </text:span><text:span text:style-name="T7">representante</text:span><text:span text:style-name="T11"> </text:span><text:span text:style-name="T7">do</text:span><text:span text:style-name="T85"> </text:span><text:span text:style-name="T7">Instituto</text:span><text:span text:style-name="T25"> </text:span><text:span text:style-name="T7">dos</text:span><text:span text:style-name="T21"> </text:span><text:span text:style-name="T7">Arquitetos</text:span><text:span text:style-name="T51"> </text:span><text:span text:style-name="T7">do</text:span><text:span text:style-name="T85"> </text:span><text:span text:style-name="T7">Brasil</text:span><text:span text:style-name="T61"> </text:span><text:span text:style-name="T7">-</text:span><text:span text:style-name="T16"> </text:span><text:span text:style-name="T7">Seção</text:span><text:span text:style-name="T61"> </text:span><text:span text:style-name="T7">de</text:span><text:span text:style-name="T85"> </text:span><text:span text:style-name="T9">São</text:span></text:p>
      <text:p text:style-name="P22"/>
      <text:p text:style-name="P50"><text:span text:style-name="T8">Paulo;</text:span></text:p>
      <text:p text:style-name="P41"/>
      <text:p text:style-name="P43"><text:span text:style-name="T7">VII</text:span><text:span text:style-name="T107"> </text:span><text:span text:style-name="T7">Um</text:span><text:span text:style-name="T21"> </text:span><text:span text:style-name="T7">representante</text:span><text:span text:style-name="T11"> </text:span><text:span text:style-name="T7">da</text:span><text:span text:style-name="T85"> </text:span><text:span text:style-name="T7">Ordem</text:span><text:span text:style-name="T77"> </text:span><text:span text:style-name="T7">dos</text:span><text:span text:style-name="T21"> </text:span><text:span text:style-name="T7">Advogados</text:span><text:span text:style-name="T14"> </text:span><text:span text:style-name="T7">do</text:span><text:span text:style-name="T85"> </text:span><text:span text:style-name="T7">Brasil</text:span><text:span text:style-name="T61"> </text:span><text:span text:style-name="T7">-</text:span><text:span text:style-name="T16"> </text:span><text:span text:style-name="T7">Seção</text:span><text:span text:style-name="T61"> </text:span><text:span text:style-name="T7">de</text:span><text:span text:style-name="T85"> </text:span><text:span text:style-name="T9">São</text:span></text:p>
      <text:p text:style-name="P22"/>
      <text:p text:style-name="P50"><text:span text:style-name="T8">Paulo;</text:span></text:p>
      <text:p text:style-name="P47"/>
      <text:p text:style-name="P51"><text:span text:style-name="T7">VIII </text:span><text:span text:style-name="T47"><text:s/></text:span><text:span text:style-name="T7">Um</text:span><text:span text:style-name="T63"> </text:span><text:span text:style-name="T7">Conselheiro</text:span><text:span text:style-name="T110"> </text:span><text:span text:style-name="T7">representante</text:span><text:span text:style-name="T99"> </text:span><text:span text:style-name="T7">do</text:span><text:span text:style-name="T21"> </text:span><text:span text:style-name="T7">Conselho</text:span><text:span text:style-name="T94"> </text:span><text:span text:style-name="T7">Regional</text:span><text:span text:style-name="T41"> </text:span><text:span text:style-name="T7">de</text:span><text:span text:style-name="T21"> </text:span><text:span text:style-name="T8">Engenharia, </text:span><text:span text:style-name="T7">Arquitetura</text:span><text:span text:style-name="T111"> </text:span><text:span text:style-name="T7">e</text:span><text:span text:style-name="T89"> </text:span><text:span text:style-name="T7">Agronomia</text:span><text:span text:style-name="T111"> </text:span><text:span text:style-name="T7">-</text:span><text:span text:style-name="T16"> </text:span><text:span text:style-name="T7">Seção</text:span><text:span text:style-name="T61"> </text:span><text:span text:style-name="T7">de</text:span><text:span text:style-name="T85"> </text:span><text:span text:style-name="T7">São</text:span><text:span text:style-name="T56"> </text:span><text:span text:style-name="T9">Paulo;</text:span></text:p>
      <text:p text:style-name="P33"/>
      <text:p text:style-name="P43"><text:span text:style-name="T7">IX </text:span><text:span text:style-name="T101"><text:s/></text:span><text:span text:style-name="T7">Um</text:span><text:span text:style-name="T63"> </text:span><text:span text:style-name="T7">representante</text:span><text:span text:style-name="T99"> </text:span><text:span text:style-name="T7">da</text:span><text:span text:style-name="T21"> </text:span><text:span text:style-name="T7">Câmara</text:span><text:span text:style-name="T25"> </text:span><text:span text:style-name="T7">Municipal</text:span><text:span text:style-name="T94"> </text:span><text:span text:style-name="T7">de</text:span><text:span text:style-name="T21"> </text:span><text:span text:style-name="T7">São</text:span><text:span text:style-name="T61"> </text:span><text:span text:style-name="T8">Paulo.</text:span></text:p>
      <text:p text:style-name="P8"/>
      <text:p text:style-name="P2"/>
      <text:p text:style-name="P2"/>
      <text:p text:style-name="P2"/>
      <text:p text:style-name="P52"><text:span text:style-name="T1">§</text:span><text:span text:style-name="T39"> </text:span><text:span text:style-name="T1">1º</text:span><text:span text:style-name="T90"> </text:span><text:span text:style-name="T7">- Os</text:span><text:span text:style-name="T89"> </text:span><text:span text:style-name="T7">ór</text:span><text:span text:style-name="T36">g</text:span><text:span text:style-name="T7">ãos</text:span><text:span text:style-name="T63"> </text:span><text:span text:style-name="T7">e</text:span><text:span text:style-name="T36"> </text:span><text:span text:style-name="T7">e</text:span><text:span text:style-name="T36">n</text:span><text:span text:style-name="T7">tid</text:span><text:span text:style-name="T36">a</text:span><text:span text:style-name="T7">des</text:span><text:span text:style-name="T70"> </text:span><text:span text:style-name="T36">q</text:span><text:span text:style-name="T7">ue</text:span><text:span text:style-name="T85"> </text:span><text:span text:style-name="T7">com</text:span><text:span text:style-name="T36">p</text:span><text:span text:style-name="T7">õ</text:span><text:span text:style-name="T36">e</text:span><text:span text:style-name="T7">m</text:span><text:span text:style-name="T70"> </text:span><text:span text:style-name="T36">e</text:span><text:span text:style-name="T7">sse</text:span><text:span text:style-name="T21"> </text:span><text:span text:style-name="T7">C</text:span><text:span text:style-name="T36">o</text:span><text:span text:style-name="T7">nse</text:span><text:span text:style-name="T47">l</text:span><text:span text:style-name="T7">ho</text:span><text:span text:style-name="T73"> </text:span><text:span text:style-name="T36">d</text:span><text:span text:style-name="T7">e</text:span><text:span text:style-name="T33">v</text:span><text:span text:style-name="T7">er</text:span><text:span text:style-name="T36">ã</text:span><text:span text:style-name="T7">o</text:span><text:span text:style-name="T61"> </text:span><text:span text:style-name="T9">i</text:span><text:span text:style-name="T37">n</text:span><text:span text:style-name="T9">dic</text:span><text:span text:style-name="T37">a</text:span><text:span text:style-name="T9">r </text:span><text:span text:style-name="T7">simultaneamente <text:s/></text:span><text:span text:style-name="T113"><text:s/></text:span><text:span text:style-name="T36">u</text:span><text:span text:style-name="T7">m </text:span><text:span text:style-name="T105"><text:s/></text:span><text:span text:style-name="T7">re</text:span><text:span text:style-name="T36">p</text:span><text:span text:style-name="T7">rese</text:span><text:span text:style-name="T36">n</text:span><text:span text:style-name="T7">tante <text:s/></text:span><text:span text:style-name="T54"><text:s/></text:span><text:span text:style-name="T7">tit</text:span><text:span text:style-name="T36">u</text:span><text:span text:style-name="T7">lar <text:s/></text:span><text:span text:style-name="T36"><text:s/></text:span><text:span text:style-name="T7">e </text:span><text:span text:style-name="T114"><text:s/></text:span><text:span text:style-name="T36">u</text:span><text:span text:style-name="T7">m </text:span><text:span text:style-name="T107"><text:s/></text:span><text:span text:style-name="T7">su</text:span><text:span text:style-name="T36">p</text:span><text:span text:style-name="T7">le</text:span><text:span text:style-name="T36">n</text:span><text:span text:style-name="T7">te, <text:s/></text:span><text:span text:style-name="T85"><text:s/></text:span><text:span text:style-name="T7">os </text:span><text:span text:style-name="T115"><text:s/></text:span><text:span text:style-name="T7">q</text:span><text:span text:style-name="T36">u</text:span><text:span text:style-name="T7">a</text:span><text:span text:style-name="T47">i</text:span><text:span text:style-name="T7">s <text:s text:c="2"/></text:span><text:span text:style-name="T9">serão </text:span><text:span text:style-name="T7">nomeados</text:span><text:span text:style-name="T116"> </text:span><text:span text:style-name="T7">pelo</text:span><text:span text:style-name="T61"> </text:span><text:span text:style-name="T8">Prefeito.</text:span></text:p>
      <text:p text:style-name="P23"/>
      <text:p text:style-name="P15"><text:span text:style-name="T5">§</text:span><text:span text:style-name="T88"> </text:span><text:span text:style-name="T5">2º</text:span><text:span text:style-name="T15"> </text:span><text:span text:style-name="T7">-</text:span><text:span text:style-name="T16"> </text:span><text:span text:style-name="T7">Deixando</text:span><text:span text:style-name="T69"> </text:span><text:span text:style-name="T7">qualquer</text:span><text:span text:style-name="T54"> </text:span><text:span text:style-name="T7">dos</text:span><text:span text:style-name="T21"> </text:span><text:span text:style-name="T7">órgãos</text:span><text:span text:style-name="T77"> </text:span><text:span text:style-name="T7">ou</text:span><text:span text:style-name="T85"> </text:span><text:span text:style-name="T7">entidades</text:span><text:span text:style-name="T69"> </text:span><text:span text:style-name="T7">referidas</text:span><text:span text:style-name="T54"> </text:span><text:span text:style-name="T7">neste</text:span><text:span text:style-name="T43"> </text:span><text:span text:style-name="T7">artigo</text:span><text:span text:style-name="T43"> </text:span><text:span text:style-name="T7">de</text:span><text:span text:style-name="T85"> </text:span><text:span text:style-name="T9">indicar </text:span><text:span text:style-name="T7">os se</text:span><text:span text:style-name="T36">u</text:span><text:span text:style-name="T7">s</text:span><text:span text:style-name="T89"> </text:span><text:span text:style-name="T7">re</text:span><text:span text:style-name="T36">p</text:span><text:span text:style-name="T7">res</text:span><text:span text:style-name="T36">e</text:span><text:span text:style-name="T7">nta</text:span><text:span text:style-name="T36">n</text:span><text:span text:style-name="T66">t</text:span><text:span text:style-name="T36">e</text:span><text:span text:style-name="T7">s,</text:span><text:span text:style-name="T25"> </text:span><text:span text:style-name="T7">sua</text:span><text:span text:style-name="T16"> </text:span><text:span text:style-name="T7">p</text:span><text:span text:style-name="T36">a</text:span><text:span text:style-name="T7">r</text:span><text:span text:style-name="T66">t</text:span><text:span text:style-name="T47">i</text:span><text:span text:style-name="T7">cip</text:span><text:span text:style-name="T36">a</text:span><text:span text:style-name="T7">ção</text:span><text:span text:style-name="T31"> </text:span><text:span text:style-name="T7">no</text:span><text:span text:style-name="T47"> </text:span><text:span text:style-name="T7">C</text:span><text:span text:style-name="T36">o</text:span><text:span text:style-name="T7">ns</text:span><text:span text:style-name="T36">e</text:span><text:span text:style-name="T7">lho</text:span><text:span text:style-name="T77"> </text:span><text:span text:style-name="T7">e</text:span><text:span text:style-name="T33">x</text:span><text:span text:style-name="T7">t</text:span><text:span text:style-name="T47">i</text:span><text:span text:style-name="T7">ng</text:span><text:span text:style-name="T36">u</text:span><text:span text:style-name="T7">ir-s</text:span><text:span text:style-name="T47">e</text:span><text:span text:style-name="T7">-á</text:span><text:span text:style-name="T51"> </text:span><text:span text:style-name="T36">p</text:span><text:span text:style-name="T7">or</text:span><text:span text:style-name="T47"> </text:span><text:span text:style-name="T7">to</text:span><text:span text:style-name="T36">d</text:span><text:span text:style-name="T7">a</text:span><text:span text:style-name="T36"> </text:span><text:span text:style-name="T9">a </text:span><text:span text:style-name="T7">duração</text:span><text:span text:style-name="T118"> </text:span><text:span text:style-name="T7">do</text:span><text:span text:style-name="T21"> </text:span><text:span text:style-name="T7">respectivo</text:span><text:span text:style-name="T19"> </text:span><text:span text:style-name="T7">mandato,</text:span><text:span text:style-name="T11"> </text:span><text:span text:style-name="T7">reduzindo-se</text:span><text:span text:style-name="T110"> </text:span><text:span text:style-name="T7">o</text:span><text:span text:style-name="T89"> </text:span><text:span text:style-name="T8">quorum.</text:span></text:p>
      <text:p text:style-name="P23"/>
      <text:p text:style-name="P52"><text:span text:style-name="T1">§</text:span><text:span text:style-name="T64"> </text:span><text:span text:style-name="T1">3º</text:span><text:span text:style-name="T45"> </text:span><text:span text:style-name="T7">-</text:span><text:span text:style-name="T96"> </text:span><text:span text:style-name="T7">O</text:span><text:span text:style-name="T96"> </text:span><text:span text:style-name="T7">previsto</text:span><text:span text:style-name="T25"> </text:span><text:span text:style-name="T7">no</text:span><text:span text:style-name="T61"> </text:span><text:span text:style-name="T7">par</text:span><text:span text:style-name="T36">á</text:span><text:span text:style-name="T7">gr</text:span><text:span text:style-name="T36">a</text:span><text:span text:style-name="T66">f</text:span><text:span text:style-name="T7">o</text:span><text:span text:style-name="T41"> </text:span><text:span text:style-name="T7">a</text:span><text:span text:style-name="T36">n</text:span><text:span text:style-name="T7">teri</text:span><text:span text:style-name="T36">o</text:span><text:span text:style-name="T7">r</text:span><text:span text:style-name="T92"> </text:span><text:span text:style-name="T7">tam</text:span><text:span text:style-name="T36">b</text:span><text:span text:style-name="T7">ém</text:span><text:span text:style-name="T25"> </text:span><text:span text:style-name="T7">se</text:span><text:span text:style-name="T43"> </text:span><text:span text:style-name="T36">a</text:span><text:span text:style-name="T7">p</text:span><text:span text:style-name="T47">l</text:span><text:span text:style-name="T7">ica</text:span><text:span text:style-name="T31"> </text:span><text:span text:style-name="T7">na</text:span><text:span text:style-name="T61"> </text:span><text:span text:style-name="T7">h</text:span><text:span text:style-name="T47">i</text:span><text:span text:style-name="T7">póte</text:span><text:span text:style-name="T47">s</text:span><text:span text:style-name="T7">e</text:span><text:span text:style-name="T25"> </text:span><text:span text:style-name="T36">d</text:span><text:span text:style-name="T7">e</text:span><text:span text:style-name="T43"> </text:span><text:span text:style-name="T37">a</text:span><text:span text:style-name="T9">us</text:span><text:span text:style-name="T37">ê</text:span><text:span text:style-name="T9">ncia </text:span><text:span text:style-name="T7">do</text:span><text:span text:style-name="T99"> </text:span><text:span text:style-name="T7">Co</text:span><text:span text:style-name="T36">n</text:span><text:span text:style-name="T7">sel</text:span><text:span text:style-name="T36">h</text:span><text:span text:style-name="T7">e</text:span><text:span text:style-name="T47">i</text:span><text:span text:style-name="T7">ro <text:s/></text:span><text:span text:style-name="T66">t</text:span><text:span text:style-name="T47">i</text:span><text:span text:style-name="T66">t</text:span><text:span text:style-name="T36">u</text:span><text:span text:style-name="T7">l</text:span><text:span text:style-name="T36">a</text:span><text:span text:style-name="T7">r</text:span><text:span text:style-name="T120"> </text:span><text:span text:style-name="T36">o</text:span><text:span text:style-name="T7">u</text:span><text:span text:style-name="T121"> </text:span><text:span text:style-name="T7">seu</text:span><text:span text:style-name="T81"> </text:span><text:span text:style-name="T7">s</text:span><text:span text:style-name="T36">u</text:span><text:span text:style-name="T7">pl</text:span><text:span text:style-name="T36">e</text:span><text:span text:style-name="T7">nte,</text:span><text:span text:style-name="T124"> </text:span><text:span text:style-name="T7">por</text:span><text:span text:style-name="T91"> </text:span><text:span text:style-name="T7">3</text:span><text:span text:style-name="T113"> </text:span><text:span text:style-name="T7">(três)</text:span><text:span text:style-name="T125"> </text:span><text:span text:style-name="T7">r</text:span><text:span text:style-name="T36">e</text:span><text:span text:style-name="T7">un</text:span><text:span text:style-name="T47">i</text:span><text:span text:style-name="T7">ões</text:span><text:span text:style-name="T114"> </text:span><text:span text:style-name="T7">c</text:span><text:span text:style-name="T36">o</text:span><text:span text:style-name="T7">nse</text:span><text:span text:style-name="T47">c</text:span><text:span text:style-name="T7">uti</text:span><text:span text:style-name="T33">v</text:span><text:span text:style-name="T7">as </text:span><text:span text:style-name="T47"><text:s/></text:span><text:span text:style-name="T9">s</text:span><text:span text:style-name="T37">e</text:span><text:span text:style-name="T9">m justificativa.</text:span></text:p>
      <text:p text:style-name="P2"/>
      <text:p text:style-name="P2"/>
      <text:p text:style-name="P3"/>
      <text:p text:style-name="P52"><text:span text:style-name="T49">A</text:span><text:span text:style-name="T5">rt.</text:span><text:span text:style-name="T127"> </text:span><text:span text:style-name="T5">4º</text:span><text:span text:style-name="T130"> </text:span><text:span text:style-name="T7">-</text:span><text:span text:style-name="T91"> </text:span><text:span text:style-name="T7">O</text:span><text:span text:style-name="T81"> </text:span><text:span text:style-name="T33">P</text:span><text:span text:style-name="T36">r</text:span><text:span text:style-name="T7">esi</text:span><text:span text:style-name="T36">d</text:span><text:span text:style-name="T7">ente </text:span><text:span text:style-name="T16"><text:s/></text:span><text:span text:style-name="T7">e</text:span><text:span text:style-name="T120"> </text:span><text:span text:style-name="T7">o</text:span><text:span text:style-name="T120"> </text:span><text:span text:style-name="T33">V</text:span><text:span text:style-name="T7">ice</text:span><text:span text:style-name="T132"> </text:span><text:span text:style-name="T33">P</text:span><text:span text:style-name="T7">r</text:span><text:span text:style-name="T36">e</text:span><text:span text:style-name="T7">sid</text:span><text:span text:style-name="T36">e</text:span><text:span text:style-name="T7">nte </text:span><text:span text:style-name="T16"><text:s/></text:span><text:span text:style-name="T7">do</text:span><text:span text:style-name="T125"> </text:span><text:span text:style-name="T7">C</text:span><text:span text:style-name="T36">o</text:span><text:span text:style-name="T7">nse</text:span><text:span text:style-name="T47">l</text:span><text:span text:style-name="T7">ho <text:s/>ser</text:span><text:span text:style-name="T36">ã</text:span><text:span text:style-name="T7">o</text:span><text:span text:style-name="T114"> </text:span><text:span text:style-name="T7">esc</text:span><text:span text:style-name="T36">o</text:span><text:span text:style-name="T7">lh</text:span><text:span text:style-name="T47">i</text:span><text:span text:style-name="T7">dos </text:span><text:span text:style-name="T36"><text:s/></text:span><text:span text:style-name="T9">p</text:span><text:span text:style-name="T37">o</text:span><text:span text:style-name="T9">r </text:span><text:span text:style-name="T7">maioria</text:span><text:span text:style-name="T52"> </text:span><text:span text:style-name="T7">simples</text:span><text:span text:style-name="T73"> </text:span><text:span text:style-name="T7">de</text:span><text:span text:style-name="T85"> </text:span><text:span text:style-name="T7">votos</text:span><text:span text:style-name="T70"> </text:span><text:span text:style-name="T7">de</text:span><text:span text:style-name="T85"> </text:span><text:span text:style-name="T7">seus</text:span><text:span text:style-name="T96"> </text:span><text:span text:style-name="T7">membros</text:span><text:span text:style-name="T31"> </text:span><text:span text:style-name="T7">em</text:span><text:span text:style-name="T104"> </text:span><text:span text:style-name="T7">reunião</text:span><text:span text:style-name="T73"> </text:span><text:span text:style-name="T7">designada</text:span><text:span text:style-name="T51"> </text:span><text:span text:style-name="T7">para</text:span><text:span text:style-name="T96"> </text:span><text:span text:style-name="T7">esse</text:span><text:span text:style-name="T96"> </text:span><text:span text:style-name="T8">fim.</text:span></text:p>
      <text:p text:style-name="P34"/>
      <text:p text:style-name="P15"><text:span text:style-name="T49">A</text:span><text:span text:style-name="T5">rt. <text:s/>5º</text:span><text:span text:style-name="T108"> </text:span><text:span text:style-name="T7">-</text:span><text:span text:style-name="T135"> </text:span><text:span text:style-name="T7">O</text:span><text:span text:style-name="T135"> </text:span><text:span text:style-name="T33">P</text:span><text:span text:style-name="T47">l</text:span><text:span text:style-name="T7">en</text:span><text:span text:style-name="T36">á</text:span><text:span text:style-name="T7">rio </text:span><text:span text:style-name="T21"><text:s/></text:span><text:span text:style-name="T7">é</text:span><text:span text:style-name="T107"> </text:span><text:span text:style-name="T7">const</text:span><text:span text:style-name="T47">i</text:span><text:span text:style-name="T66">t</text:span><text:span text:style-name="T36">u</text:span><text:span text:style-name="T66">í</text:span><text:span text:style-name="T36">d</text:span><text:span text:style-name="T7">o </text:span><text:span text:style-name="T61"><text:s/></text:span><text:span text:style-name="T7">p</text:span><text:span text:style-name="T36">e</text:span><text:span text:style-name="T7">lo </text:span><text:span text:style-name="T47"><text:s/>C</text:span><text:span text:style-name="T7">o</text:span><text:span text:style-name="T36">n</text:span><text:span text:style-name="T7">sel</text:span><text:span text:style-name="T36">h</text:span><text:span text:style-name="T7">o </text:span><text:span text:style-name="T96"><text:s/></text:span><text:span text:style-name="T7">re</text:span><text:span text:style-name="T36">u</text:span><text:span text:style-name="T7">n</text:span><text:span text:style-name="T47">i</text:span><text:span text:style-name="T7">do, </text:span><text:span text:style-name="T85"><text:s/></text:span><text:span text:style-name="T7">pr</text:span><text:span text:style-name="T36">e</text:span><text:span text:style-name="T7">se</text:span><text:span text:style-name="T36">n</text:span><text:span text:style-name="T66">t</text:span><text:span text:style-name="T7">e </text:span><text:span text:style-name="T96"><text:s/></text:span><text:span text:style-name="T7">a</text:span><text:span text:style-name="T135"> </text:span><text:span text:style-name="T9">ma</text:span><text:span text:style-name="T48">i</text:span><text:span text:style-name="T9">oria </text:span><text:span text:style-name="T7">absoluta</text:span><text:span text:style-name="T59"> </text:span><text:span text:style-name="T7">de</text:span><text:span text:style-name="T21"> </text:span><text:span text:style-name="T7">seus</text:span><text:span text:style-name="T52"> </text:span><text:span text:style-name="T8">membros.</text:span></text:p>
      <text:p text:style-name="P2"/>
      <text:p text:style-name="P2"/>
      <text:p text:style-name="P7"/>
      <text:p text:style-name="P17"><text:span text:style-name="T5">Art.</text:span><text:span text:style-name="T46"> </text:span><text:span text:style-name="T5">6º</text:span><text:span text:style-name="T97"> </text:span><text:span text:style-name="T7">-</text:span><text:span text:style-name="T23"> </text:span><text:span text:style-name="T7">O</text:span><text:span text:style-name="T21"> </text:span><text:span text:style-name="T7">man</text:span><text:span text:style-name="T36">d</text:span><text:span text:style-name="T7">ato</text:span><text:span text:style-name="T14"> </text:span><text:span text:style-name="T7">d</text:span><text:span text:style-name="T36">o</text:span><text:span text:style-name="T7">s</text:span><text:span text:style-name="T63"> </text:span><text:span text:style-name="T7">m</text:span><text:span text:style-name="T36">e</text:span><text:span text:style-name="T7">mbr</text:span><text:span text:style-name="T36">o</text:span><text:span text:style-name="T7">s</text:span><text:span text:style-name="T92"> </text:span><text:span text:style-name="T36">d</text:span><text:span text:style-name="T7">o</text:span><text:span text:style-name="T96"> </text:span><text:span text:style-name="T7">Conselho,</text:span><text:span text:style-name="T94"> </text:span><text:span text:style-name="T7">inclusive</text:span><text:span text:style-name="T59"> </text:span><text:span text:style-name="T7">do</text:span><text:span text:style-name="T21"> </text:span><text:span text:style-name="T7">Presidente</text:span><text:span text:style-name="T111"> </text:span><text:span text:style-name="T7">e</text:span><text:span text:style-name="T23"> </text:span><text:span text:style-name="T7">do</text:span><text:span text:style-name="T21"> </text:span><text:span text:style-name="T8">Vice</text:span></text:p>
      <text:p text:style-name="P20"/>
      <text:p text:style-name="P55"><text:span text:style-name="T7">Presidente,</text:span><text:span text:style-name="T29"> </text:span><text:span text:style-name="T7">é</text:span><text:span text:style-name="T89"> </text:span><text:span text:style-name="T7">de</text:span><text:span text:style-name="T85"> </text:span><text:span text:style-name="T7">3</text:span><text:span text:style-name="T89"> </text:span><text:span text:style-name="T7">(três)</text:span><text:span text:style-name="T73"> </text:span><text:span text:style-name="T7">anos,</text:span><text:span text:style-name="T70"> </text:span><text:span text:style-name="T7">permitida</text:span><text:span text:style-name="T11"> </text:span><text:span text:style-name="T9">recondução.</text:span></text:p>
      <text:p text:style-name="P47"/>
      <text:p text:style-name="P56"><text:span text:style-name="T5">§</text:span><text:span text:style-name="T53"> </text:span><text:span text:style-name="T5">1º</text:span><text:span text:style-name="T74"> </text:span><text:span text:style-name="T7">-</text:span><text:span text:style-name="T61"> </text:span><text:span text:style-name="T7">C</text:span><text:span text:style-name="T36">o</text:span><text:span text:style-name="T7">m</text:span><text:span text:style-name="T51"> </text:span><text:span text:style-name="T7">a</text:span><text:span text:style-name="T36">n</text:span><text:span text:style-name="T7">tece</text:span><text:span text:style-name="T36">d</text:span><text:span text:style-name="T7">ê</text:span><text:span text:style-name="T36">n</text:span><text:span text:style-name="T7">cia</text:span><text:span text:style-name="T136"> </text:span><text:span text:style-name="T36">m</text:span><text:span text:style-name="T66">í</text:span><text:span text:style-name="T36">n</text:span><text:span text:style-name="T7">ima</text:span><text:span text:style-name="T41"> </text:span><text:span text:style-name="T7">de</text:span><text:span text:style-name="T54"> </text:span><text:span text:style-name="T7">do</text:span><text:span text:style-name="T47">i</text:span><text:span text:style-name="T7">s</text:span><text:span text:style-name="T31"> </text:span><text:span text:style-name="T7">mes</text:span><text:span text:style-name="T36">e</text:span><text:span text:style-name="T7">s</text:span><text:span text:style-name="T14"> </text:span><text:span text:style-name="T36">e</text:span><text:span text:style-name="T7">m</text:span><text:span text:style-name="T73"> </text:span><text:span text:style-name="T7">re</text:span><text:span text:style-name="T47">l</text:span><text:span text:style-name="T7">ação</text:span><text:span text:style-name="T59"> </text:span><text:span text:style-name="T7">ao</text:span><text:span text:style-name="T70"> </text:span><text:span text:style-name="T7">fin</text:span><text:span text:style-name="T36">a</text:span><text:span text:style-name="T7">l</text:span><text:span text:style-name="T54"> </text:span><text:span text:style-name="T36">d</text:span><text:span text:style-name="T7">o</text:span><text:span text:style-name="T73"> </text:span><text:span text:style-name="T9">m</text:span><text:span text:style-name="T37">a</text:span><text:span text:style-name="T9">n</text:span><text:span text:style-name="T37">d</text:span><text:span text:style-name="T9">ato, </text:span><text:span text:style-name="T7">a </text:span><text:span text:style-name="T47">S</text:span><text:span text:style-name="T7">ecret</text:span><text:span text:style-name="T36">a</text:span><text:span text:style-name="T7">ria</text:span><text:span text:style-name="T70"> </text:span><text:span text:style-name="T33">E</text:span><text:span text:style-name="T7">xecutiva</text:span><text:span text:style-name="T73"> </text:span><text:span text:style-name="T7">e</text:span><text:span text:style-name="T33">x</text:span><text:span text:style-name="T36">p</text:span><text:span text:style-name="T7">e</text:span><text:span text:style-name="T36">d</text:span><text:span text:style-name="T7">irá</text:span><text:span text:style-name="T61"> </text:span><text:span text:style-name="T36">o</text:span><text:span text:style-name="T66">f</text:span><text:span text:style-name="T7">íc</text:span><text:span text:style-name="T47">i</text:span><text:span text:style-name="T7">o</text:span><text:span text:style-name="T104"> </text:span><text:span text:style-name="T7">p</text:span><text:span text:style-name="T36">a</text:span><text:span text:style-name="T7">ra</text:span><text:span text:style-name="T23"> </text:span><text:span text:style-name="T7">os</text:span><text:span text:style-name="T16"> </text:span><text:span text:style-name="T7">órg</text:span><text:span text:style-name="T36">ã</text:span><text:span text:style-name="T7">os</text:span><text:span text:style-name="T96"> </text:span><text:span text:style-name="T7">e </text:span><text:span text:style-name="T36">e</text:span><text:span text:style-name="T7">nti</text:span><text:span text:style-name="T36">d</text:span><text:span text:style-name="T7">ad</text:span><text:span text:style-name="T36">e</text:span><text:span text:style-name="T7">s</text:span><text:span text:style-name="T73"> </text:span><text:span text:style-name="T9">re</text:span><text:span text:style-name="T37">p</text:span><text:span text:style-name="T9">rese</text:span><text:span text:style-name="T37">n</text:span><text:span text:style-name="T9">tad</text:span><text:span text:style-name="T37">a</text:span><text:span text:style-name="T9">s </text:span><text:span text:style-name="T7">n</text:span><text:span text:style-name="T47">e</text:span><text:span text:style-name="T7">ste</text:span><text:span text:style-name="T104"> </text:span><text:span text:style-name="T7">C</text:span><text:span text:style-name="T36">o</text:span><text:span text:style-name="T7">nse</text:span><text:span text:style-name="T47">l</text:span><text:span text:style-name="T7">ho</text:span><text:span text:style-name="T52"> </text:span><text:span text:style-name="T7">e fará</text:span><text:span text:style-name="T23"> </text:span><text:span text:style-name="T7">pu</text:span><text:span text:style-name="T36">b</text:span><text:span text:style-name="T7">lic</text:span><text:span text:style-name="T36">a</text:span><text:span text:style-name="T7">r</text:span><text:span text:style-name="T43"> </text:span><text:span text:style-name="T7">no </text:span><text:span text:style-name="T47">D</text:span><text:span text:style-name="T66">O</text:span><text:span text:style-name="T47">C</text:span><text:span text:style-name="T33">SP</text:span><text:span text:style-name="T7">,</text:span><text:span text:style-name="T63"> </text:span><text:span text:style-name="T7">convocaç</text:span><text:span text:style-name="T36">ã</text:span><text:span text:style-name="T7">o</text:span><text:span text:style-name="T54"> </text:span><text:span text:style-name="T7">p</text:span><text:span text:style-name="T36">a</text:span><text:span text:style-name="T7">ra</text:span><text:span text:style-name="T89"> </text:span><text:span text:style-name="T7">q</text:span><text:span text:style-name="T36">u</text:span><text:span text:style-name="T7">e</text:span><text:span text:style-name="T16"> </text:span><text:span text:style-name="T7">e</text:span><text:span text:style-name="T36">n</text:span><text:span text:style-name="T33">v</text:span><text:span text:style-name="T7">iem</text:span><text:span text:style-name="T56"> </text:span><text:span text:style-name="T37">a</text:span><text:span text:style-name="T9">s </text:span><text:span text:style-name="T7">i</text:span><text:span text:style-name="T36">n</text:span><text:span text:style-name="T7">d</text:span><text:span text:style-name="T47">i</text:span><text:span text:style-name="T7">caçõ</text:span><text:span text:style-name="T36">e</text:span><text:span text:style-name="T7">s</text:span><text:span text:style-name="T31"> </text:span><text:span text:style-name="T7">d</text:span><text:span text:style-name="T36">o</text:span><text:span text:style-name="T7">s</text:span><text:span text:style-name="T85"> </text:span><text:span text:style-name="T7">s</text:span><text:span text:style-name="T36">e</text:span><text:span text:style-name="T7">us</text:span><text:span text:style-name="T21"> </text:span><text:span text:style-name="T7">r</text:span><text:span text:style-name="T36">e</text:span><text:span text:style-name="T7">pres</text:span><text:span text:style-name="T36">e</text:span><text:span text:style-name="T7">nta</text:span><text:span text:style-name="T36">n</text:span><text:span text:style-name="T66">t</text:span><text:span text:style-name="T36">e</text:span><text:span text:style-name="T7">s</text:span><text:span text:style-name="T11"> </text:span><text:span text:style-name="T7">–</text:span><text:span text:style-name="T89"> </text:span><text:span text:style-name="T66">t</text:span><text:span text:style-name="T47">i</text:span><text:span text:style-name="T66">t</text:span><text:span text:style-name="T36">u</text:span><text:span text:style-name="T7">l</text:span><text:span text:style-name="T36">a</text:span><text:span text:style-name="T7">r</text:span><text:span text:style-name="T21"> </text:span><text:span text:style-name="T7">e</text:span><text:span text:style-name="T47"> s</text:span><text:span text:style-name="T7">up</text:span><text:span text:style-name="T47">l</text:span><text:span text:style-name="T7">ente</text:span><text:span text:style-name="T52"> </text:span><text:span text:style-name="T7">- p</text:span><text:span text:style-name="T36">a</text:span><text:span text:style-name="T7">ra</text:span><text:span text:style-name="T85"> </text:span><text:span text:style-name="T7">o</text:span><text:span text:style-name="T36"> </text:span><text:span text:style-name="T9">m</text:span><text:span text:style-name="T37">a</text:span><text:span text:style-name="T9">nd</text:span><text:span text:style-name="T37">a</text:span><text:span text:style-name="T67">t</text:span><text:span text:style-name="T9">o </text:span><text:span text:style-name="T8">subseqüente.</text:span></text:p>
      <text:p text:style-name="P23"/>
      <text:p text:style-name="P52"><text:span text:style-name="T5">§</text:span><text:span text:style-name="T49"> </text:span><text:span text:style-name="T40">2</text:span><text:span text:style-name="T5">º</text:span><text:span text:style-name="T40"> </text:span><text:span text:style-name="T7">- No</text:span><text:span text:style-name="T89"> </text:span><text:span text:style-name="T7">ca</text:span><text:span text:style-name="T47">s</text:span><text:span text:style-name="T7">o</text:span><text:span text:style-name="T104"> </text:span><text:span text:style-name="T7">de</text:span><text:span text:style-name="T16"> </text:span><text:span text:style-name="T7">im</text:span><text:span text:style-name="T36">p</text:span><text:span text:style-name="T7">e</text:span><text:span text:style-name="T36">d</text:span><text:span text:style-name="T7">ime</text:span><text:span text:style-name="T36">n</text:span><text:span text:style-name="T7">to</text:span><text:span text:style-name="T14"> </text:span><text:span text:style-name="T66">t</text:span><text:span text:style-name="T36">e</text:span><text:span text:style-name="T7">mp</text:span><text:span text:style-name="T36">o</text:span><text:span text:style-name="T7">rário</text:span><text:span text:style-name="T31"> </text:span><text:span text:style-name="T36">d</text:span><text:span text:style-name="T7">o</text:span><text:span text:style-name="T36"> </text:span><text:span text:style-name="T33">P</text:span><text:span text:style-name="T7">re</text:span><text:span text:style-name="T47">s</text:span><text:span text:style-name="T7">id</text:span><text:span text:style-name="T36">e</text:span><text:span text:style-name="T7">nte,</text:span><text:span text:style-name="T54"> </text:span><text:span text:style-name="T7">o </text:span><text:span text:style-name="T34">V</text:span><text:span text:style-name="T9">ic</text:span><text:span text:style-name="T37">e</text:span><text:span text:style-name="T9">-</text:span><text:span text:style-name="T8">Presidente </text:span><text:span text:style-name="T7">assumirá</text:span><text:span text:style-name="T31"> </text:span><text:span text:style-name="T7">interinamente</text:span><text:span text:style-name="T121"> </text:span><text:span text:style-name="T7">a</text:span><text:span text:style-name="T89"> </text:span><text:span text:style-name="T8">f</text:span><text:span text:style-name="T38">u</text:span><text:span text:style-name="T9">nção.</text:span></text:p>
      <text:p text:style-name="P33"/>
      <text:p text:style-name="P15"><text:span text:style-name="T5">§</text:span><text:span text:style-name="T32"> </text:span><text:span text:style-name="T40">3</text:span><text:span text:style-name="T5">º</text:span><text:span text:style-name="T55"> </text:span><text:span text:style-name="T7">-</text:span><text:span text:style-name="T73"> </text:span><text:span text:style-name="T47">N</text:span><text:span text:style-name="T7">a</text:span><text:span text:style-name="T51"> </text:span><text:span text:style-name="T33">v</text:span><text:span text:style-name="T36">a</text:span><text:span text:style-name="T7">cân</text:span><text:span text:style-name="T47">c</text:span><text:span text:style-name="T7">ia</text:span><text:span text:style-name="T116"> </text:span><text:span text:style-name="T36">d</text:span><text:span text:style-name="T7">o</text:span><text:span text:style-name="T69"> </text:span><text:span text:style-name="T7">car</text:span><text:span text:style-name="T36">g</text:span><text:span text:style-name="T7">o</text:span><text:span text:style-name="T59"> </text:span><text:span text:style-name="T36">d</text:span><text:span text:style-name="T7">e</text:span><text:span text:style-name="T69"> </text:span><text:span text:style-name="T33">P</text:span><text:span text:style-name="T7">re</text:span><text:span text:style-name="T47">s</text:span><text:span text:style-name="T7">id</text:span><text:span text:style-name="T36">e</text:span><text:span text:style-name="T7">nte,</text:span><text:span text:style-name="T110"> </text:span><text:span text:style-name="T7">o</text:span><text:span text:style-name="T70"> </text:span><text:span text:style-name="T33">V</text:span><text:span text:style-name="T47">i</text:span><text:span text:style-name="T7">ce-</text:span><text:span text:style-name="T33">P</text:span><text:span text:style-name="T7">r</text:span><text:span text:style-name="T36">e</text:span><text:span text:style-name="T7">si</text:span><text:span text:style-name="T36">d</text:span><text:span text:style-name="T7">ente</text:span><text:span text:style-name="T131"> </text:span><text:span text:style-name="T36">a</text:span><text:span text:style-name="T7">ssum</text:span><text:span text:style-name="T47">i</text:span><text:span text:style-name="T7">rá</text:span><text:span text:style-name="T111"> </text:span><text:span text:style-name="T7">a</text:span><text:span text:style-name="T31"> </text:span><text:span text:style-name="T67">f</text:span><text:span text:style-name="T37">u</text:span><text:span text:style-name="T9">nção </text:span><text:span text:style-name="T7">de</text:span><text:span text:style-name="T19"> </text:span><text:span text:style-name="T33">P</text:span><text:span text:style-name="T7">r</text:span><text:span text:style-name="T36">e</text:span><text:span text:style-name="T7">si</text:span><text:span text:style-name="T36">d</text:span><text:span text:style-name="T7">ente</text:span><text:span text:style-name="T125"> </text:span><text:span text:style-name="T7">até</text:span><text:span text:style-name="T116"> </text:span><text:span text:style-name="T7">o</text:span><text:span text:style-name="T11"> </text:span><text:span text:style-name="T66">f</text:span><text:span text:style-name="T47">i</text:span><text:span text:style-name="T7">n</text:span><text:span text:style-name="T36">a</text:span><text:span text:style-name="T7">l</text:span><text:span text:style-name="T111"> </text:span><text:span text:style-name="T36">d</text:span><text:span text:style-name="T7">o</text:span><text:span text:style-name="T79"> </text:span><text:span text:style-name="T36">m</text:span><text:span text:style-name="T7">an</text:span><text:span text:style-name="T36">d</text:span><text:span text:style-name="T7">ato,</text:span><text:span text:style-name="T99"> </text:span><text:span text:style-name="T36">p</text:span><text:span text:style-name="T7">rom</text:span><text:span text:style-name="T36">o</text:span><text:span text:style-name="T33">v</text:span><text:span text:style-name="T7">e</text:span><text:span text:style-name="T36">n</text:span><text:span text:style-name="T7">do-s</text:span><text:span text:style-name="T36">e</text:span><text:span text:style-name="T7">,</text:span><text:span text:style-name="T107"> </text:span><text:span text:style-name="T7">n</text:span><text:span text:style-name="T36">e</text:span><text:span text:style-name="T7">ste</text:span><text:span text:style-name="T110"> </text:span><text:span text:style-name="T7">c</text:span><text:span text:style-name="T36">a</text:span><text:span text:style-name="T7">so,</text:span><text:span text:style-name="T76"> </text:span><text:span text:style-name="T7">a</text:span><text:span text:style-name="T11"> </text:span><text:span text:style-name="T36">e</text:span><text:span text:style-name="T7">le</text:span><text:span text:style-name="T47">i</text:span><text:span text:style-name="T7">ção</text:span><text:span text:style-name="T113"> </text:span><text:span text:style-name="T9">de </text:span><text:span text:style-name="T7">outro</text:span><text:span text:style-name="T63"> </text:span><text:span text:style-name="T7">Vic</text:span><text:span text:style-name="T47">e</text:span><text:span text:style-name="T7">-Presidente</text:span><text:span text:style-name="T91"> </text:span><text:span text:style-name="T7">na</text:span><text:span text:style-name="T21"> </text:span><text:span text:style-name="T7">primeira</text:span><text:span text:style-name="T118"> </text:span><text:span text:style-name="T7">reunião</text:span><text:span text:style-name="T14"> </text:span><text:span text:style-name="T7">ordinária</text:span><text:span text:style-name="T41"> </text:span><text:span text:style-name="T7">do</text:span><text:span text:style-name="T21"> </text:span><text:span text:style-name="T8">Conselho.</text:span></text:p>
      <text:p text:style-name="P23"/>
      <text:p text:style-name="P15"><text:span text:style-name="T5">§</text:span><text:span text:style-name="T88"> </text:span><text:span text:style-name="T5">4º</text:span><text:span text:style-name="T15"> </text:span><text:span text:style-name="T7">- </text:span><text:span text:style-name="T47">N</text:span><text:span text:style-name="T7">a</text:span><text:span text:style-name="T89"> </text:span><text:span text:style-name="T7">h</text:span><text:span text:style-name="T47">i</text:span><text:span text:style-name="T7">p</text:span><text:span text:style-name="T36">ó</text:span><text:span text:style-name="T66">t</text:span><text:span text:style-name="T36">e</text:span><text:span text:style-name="T7">se</text:span><text:span text:style-name="T77"> </text:span><text:span text:style-name="T36">d</text:span><text:span text:style-name="T7">e</text:span><text:span text:style-name="T16"> </text:span><text:span text:style-name="T7">r</text:span><text:span text:style-name="T36">e</text:span><text:span text:style-name="T7">nú</text:span><text:span text:style-name="T36">n</text:span><text:span text:style-name="T7">ci</text:span><text:span text:style-name="T36">a</text:span><text:span text:style-name="T7">,</text:span><text:span text:style-name="T52"> </text:span><text:span text:style-name="T66">f</text:span><text:span text:style-name="T36">a</text:span><text:span text:style-name="T7">lec</text:span><text:span text:style-name="T47">i</text:span><text:span text:style-name="T7">me</text:span><text:span text:style-name="T36">n</text:span><text:span text:style-name="T66">t</text:span><text:span text:style-name="T7">o</text:span><text:span text:style-name="T51"> </text:span><text:span text:style-name="T7">ou</text:span><text:span text:style-name="T89"> </text:span><text:span text:style-name="T7">o</text:span><text:span text:style-name="T36">u</text:span><text:span text:style-name="T66">t</text:span><text:span text:style-name="T7">ro</text:span><text:span text:style-name="T56"> </text:span><text:span text:style-name="T7">im</text:span><text:span text:style-name="T36">p</text:span><text:span text:style-name="T7">e</text:span><text:span text:style-name="T36">d</text:span><text:span text:style-name="T7">ime</text:span><text:span text:style-name="T36">n</text:span><text:span text:style-name="T7">to</text:span><text:span text:style-name="T14"> </text:span><text:span text:style-name="T7">l</text:span><text:span text:style-name="T36">e</text:span><text:span text:style-name="T7">g</text:span><text:span text:style-name="T36">a</text:span><text:span text:style-name="T7">l</text:span><text:span text:style-name="T104"> </text:span><text:span text:style-name="T9">do </text:span><text:span text:style-name="T7">Conselheiro</text:span><text:span text:style-name="T29"> </text:span><text:span text:style-name="T7">–</text:span><text:span text:style-name="T47"> </text:span><text:span text:style-name="T7">titu</text:span><text:span text:style-name="T47">l</text:span><text:span text:style-name="T7">ar</text:span><text:span text:style-name="T21"> </text:span><text:span text:style-name="T7">ou</text:span><text:span text:style-name="T89"> </text:span><text:span text:style-name="T7">su</text:span><text:span text:style-name="T36">p</text:span><text:span text:style-name="T7">le</text:span><text:span text:style-name="T36">n</text:span><text:span text:style-name="T66">t</text:span><text:span text:style-name="T7">e</text:span><text:span text:style-name="T52"> </text:span><text:span text:style-name="T7">-, a</text:span><text:span text:style-name="T47"> </text:span><text:span text:style-name="T33">S</text:span><text:span text:style-name="T36">e</text:span><text:span text:style-name="T7">cretar</text:span><text:span text:style-name="T47">i</text:span><text:span text:style-name="T7">a</text:span><text:span text:style-name="T70"> </text:span><text:span text:style-name="T33">Ex</text:span><text:span text:style-name="T36">e</text:span><text:span text:style-name="T7">cuti</text:span><text:span text:style-name="T33">v</text:span><text:span text:style-name="T7">a</text:span><text:span text:style-name="T70"> </text:span><text:span text:style-name="T7">not</text:span><text:span text:style-name="T47">i</text:span><text:span text:style-name="T66">f</text:span><text:span text:style-name="T47">i</text:span><text:span text:style-name="T7">cará</text:span><text:span text:style-name="T52"> </text:span><text:span text:style-name="T7">o</text:span><text:span text:style-name="T47"> </text:span><text:span text:style-name="T7">ór</text:span><text:span text:style-name="T36">g</text:span><text:span text:style-name="T7">ão</text:span><text:span text:style-name="T56"> </text:span><text:span text:style-name="T7">ou</text:span><text:span text:style-name="T36"> </text:span><text:span text:style-name="T9">a </text:span><text:span text:style-name="T7">e</text:span><text:span text:style-name="T36">n</text:span><text:span text:style-name="T7">tid</text:span><text:span text:style-name="T36">a</text:span><text:span text:style-name="T7">de</text:span><text:span text:style-name="T77"> </text:span><text:span text:style-name="T7">a</text:span><text:span text:style-name="T47"> </text:span><text:span text:style-name="T7">q</text:span><text:span text:style-name="T36">u</text:span><text:span text:style-name="T7">al</text:span><text:span text:style-name="T85"> </text:span><text:span text:style-name="T7">repr</text:span><text:span text:style-name="T36">e</text:span><text:span text:style-name="T7">se</text:span><text:span text:style-name="T36">n</text:span><text:span text:style-name="T66">t</text:span><text:span text:style-name="T36">a</text:span><text:span text:style-name="T33">v</text:span><text:span text:style-name="T7">a</text:span><text:span text:style-name="T92"> </text:span><text:span text:style-name="T36">p</text:span><text:span text:style-name="T7">ara</text:span><text:span text:style-name="T85"> </text:span><text:span text:style-name="T7">in</text:span><text:span text:style-name="T36">d</text:span><text:span text:style-name="T7">ic</text:span><text:span text:style-name="T36">a</text:span><text:span text:style-name="T7">r</text:span><text:span text:style-name="T96"> </text:span><text:span text:style-name="T7">um</text:span><text:span text:style-name="T89"> </text:span><text:span text:style-name="T7">s</text:span><text:span text:style-name="T36">u</text:span><text:span text:style-name="T7">bstitut</text:span><text:span text:style-name="T36">o</text:span><text:span text:style-name="T7">,</text:span><text:span text:style-name="T52"> </text:span><text:span text:style-name="T36">p</text:span><text:span text:style-name="T7">ara</text:span><text:span text:style-name="T85"> </text:span><text:span text:style-name="T7">o </text:span><text:span text:style-name="T37">p</text:span><text:span text:style-name="T9">eríodo </text:span><text:span text:style-name="T7">c</text:span><text:span text:style-name="T36">o</text:span><text:span text:style-name="T7">mpl</text:span><text:span text:style-name="T36">e</text:span><text:span text:style-name="T7">me</text:span><text:span text:style-name="T36">n</text:span><text:span text:style-name="T66">t</text:span><text:span text:style-name="T36">a</text:span><text:span text:style-name="T7">r <text:s/>do</text:span><text:span text:style-name="T137"> </text:span><text:span text:style-name="T7">m</text:span><text:span text:style-name="T36">a</text:span><text:span text:style-name="T7">n</text:span><text:span text:style-name="T36">d</text:span><text:span text:style-name="T7">ato,</text:span><text:span text:style-name="T138"> </text:span><text:span text:style-name="T7">no</text:span><text:span text:style-name="T137"> </text:span><text:span text:style-name="T36">p</text:span><text:span text:style-name="T7">razo</text:span><text:span text:style-name="T81"> </text:span><text:span text:style-name="T7">impr</text:span><text:span text:style-name="T36">o</text:span><text:span text:style-name="T7">rro</text:span><text:span text:style-name="T36">g</text:span><text:span text:style-name="T7">á</text:span><text:span text:style-name="T33">v</text:span><text:span text:style-name="T7">el <text:s/>de</text:span><text:span text:style-name="T137"> </text:span><text:span text:style-name="T7">tri</text:span><text:span text:style-name="T36">n</text:span><text:span text:style-name="T7">ta</text:span><text:span text:style-name="T99"> </text:span><text:span text:style-name="T7">d</text:span><text:span text:style-name="T47">i</text:span><text:span text:style-name="T7">as,</text:span><text:span text:style-name="T113"> </text:span><text:span text:style-name="T7">sob</text:span><text:span text:style-name="T113"> </text:span><text:span text:style-name="T7">pe</text:span><text:span text:style-name="T36">n</text:span><text:span text:style-name="T7">a</text:span><text:span text:style-name="T121"> </text:span><text:span text:style-name="T9">de </text:span><text:span text:style-name="T7">perder</text:span><text:span text:style-name="T69"> </text:span><text:span text:style-name="T7">a</text:span><text:span text:style-name="T23"> </text:span><text:span text:style-name="T7">representação</text:span><text:span text:style-name="T91"> </text:span><text:span text:style-name="T7">até</text:span><text:span text:style-name="T96"> </text:span><text:span text:style-name="T7">o</text:span><text:span text:style-name="T23"> </text:span><text:span text:style-name="T7">final</text:span><text:span text:style-name="T61"> </text:span><text:span text:style-name="T7">daquele</text:span><text:span text:style-name="T25"> </text:span><text:span text:style-name="T8">mandato.</text:span></text:p>
      <text:p text:style-name="P23"/>
      <text:p text:style-name="P15"><text:span text:style-name="T5">§</text:span><text:span text:style-name="T78"> </text:span><text:span text:style-name="T5">5º</text:span><text:span text:style-name="T78"> </text:span><text:span text:style-name="T7">-</text:span><text:span text:style-name="T63"> </text:span><text:span text:style-name="T47">N</text:span><text:span text:style-name="T7">a</text:span><text:span text:style-name="T70"> </text:span><text:span text:style-name="T33">v</text:span><text:span text:style-name="T36">a</text:span><text:span text:style-name="T7">câ</text:span><text:span text:style-name="T36">n</text:span><text:span text:style-name="T7">cia</text:span><text:span text:style-name="T11"> </text:span><text:span text:style-name="T7">do</text:span><text:span text:style-name="T73"> </text:span><text:span text:style-name="T7">cargo</text:span><text:span text:style-name="T92"> </text:span><text:span text:style-name="T36">d</text:span><text:span text:style-name="T7">e</text:span><text:span text:style-name="T77"> </text:span><text:span text:style-name="T33">V</text:span><text:span text:style-name="T47">i</text:span><text:span text:style-name="T7">ce-</text:span><text:span text:style-name="T33">P</text:span><text:span text:style-name="T7">r</text:span><text:span text:style-name="T36">e</text:span><text:span text:style-name="T7">sid</text:span><text:span text:style-name="T36">e</text:span><text:span text:style-name="T7">nte</text:span><text:span text:style-name="T99"> </text:span><text:span text:style-name="T7">prom</text:span><text:span text:style-name="T36">o</text:span><text:span text:style-name="T33">v</text:span><text:span text:style-name="T7">er-se-á</text:span><text:span text:style-name="T99"> </text:span><text:span text:style-name="T7">nova</text:span><text:span text:style-name="T31"> </text:span><text:span text:style-name="T36">e</text:span><text:span text:style-name="T7">le</text:span><text:span text:style-name="T47">i</text:span><text:span text:style-name="T7">ção</text:span><text:span text:style-name="T118"> </text:span><text:span text:style-name="T9">para </text:span><text:span text:style-name="T7">o </text:span><text:span text:style-name="T47">c</text:span><text:span text:style-name="T7">argo</text:span><text:span text:style-name="T56"> </text:span><text:span text:style-name="T33">v</text:span><text:span text:style-name="T7">a</text:span><text:span text:style-name="T36">g</text:span><text:span text:style-name="T7">o,</text:span><text:span text:style-name="T85"> </text:span><text:span text:style-name="T7">na</text:span><text:span text:style-name="T16"> </text:span><text:span text:style-name="T7">prim</text:span><text:span text:style-name="T36">e</text:span><text:span text:style-name="T7">ira</text:span><text:span text:style-name="T61"> </text:span><text:span text:style-name="T7">reu</text:span><text:span text:style-name="T36">n</text:span><text:span text:style-name="T7">ião</text:span><text:span text:style-name="T43"> </text:span><text:span text:style-name="T7">or</text:span><text:span text:style-name="T36">d</text:span><text:span text:style-name="T7">in</text:span><text:span text:style-name="T36">á</text:span><text:span text:style-name="T7">ria</text:span><text:span text:style-name="T77"> </text:span><text:span text:style-name="T36">d</text:span><text:span text:style-name="T7">o</text:span><text:span text:style-name="T36"> </text:span><text:span text:style-name="T47">C</text:span><text:span text:style-name="T7">ons</text:span><text:span text:style-name="T36">e</text:span><text:span text:style-name="T7">lh</text:span><text:span text:style-name="T36">o</text:span><text:span text:style-name="T7">,</text:span><text:span text:style-name="T52"> </text:span><text:span text:style-name="T7">para</text:span><text:span text:style-name="T85"> </text:span><text:span text:style-name="T7">o </text:span><text:span text:style-name="T37">p</text:span><text:span text:style-name="T9">eríodo </text:span><text:span text:style-name="T7">complementar</text:span><text:span text:style-name="T91"> </text:span><text:span text:style-name="T7">do</text:span><text:span text:style-name="T21"> </text:span><text:span text:style-name="T8">mandato.</text:span></text:p>
      <text:p text:style-name="P23"/>
      <text:p text:style-name="P52"><text:span text:style-name="T5">§ </text:span><text:span text:style-name="T122"><text:s/></text:span><text:span text:style-name="T5">6º </text:span><text:span text:style-name="T100"><text:s/></text:span><text:span text:style-name="T7">- </text:span><text:span text:style-name="T140"><text:s/></text:span><text:span text:style-name="T7">N</text:span><text:span text:style-name="T36">a</text:span><text:span text:style-name="T7">s </text:span><text:span text:style-name="T120"><text:s/></text:span><text:span text:style-name="T7">h</text:span><text:span text:style-name="T47">i</text:span><text:span text:style-name="T7">p</text:span><text:span text:style-name="T36">ó</text:span><text:span text:style-name="T66">t</text:span><text:span text:style-name="T36">e</text:span><text:span text:style-name="T7">ses </text:span><text:span text:style-name="T101"><text:s/></text:span><text:span text:style-name="T7">de </text:span><text:span text:style-name="T81"><text:s/></text:span><text:span text:style-name="T7">l</text:span><text:span text:style-name="T47">i</text:span><text:span text:style-name="T7">cença </text:span><text:span text:style-name="T124"><text:s/></text:span><text:span text:style-name="T36">o</text:span><text:span text:style-name="T7">u </text:span><text:span text:style-name="T91"><text:s/></text:span><text:span text:style-name="T36">a</text:span><text:span text:style-name="T66">f</text:span><text:span text:style-name="T36">a</text:span><text:span text:style-name="T7">stam</text:span><text:span text:style-name="T36">e</text:span><text:span text:style-name="T7">nto <text:s/></text:span><text:span text:style-name="T36"><text:s/></text:span><text:span text:style-name="T7">t</text:span><text:span text:style-name="T36">e</text:span><text:span text:style-name="T7">mpo</text:span><text:span text:style-name="T36">r</text:span><text:span text:style-name="T7">ário <text:s text:c="2"/>de </text:span><text:span text:style-name="T81"><text:s/></text:span><text:span text:style-name="T37">q</text:span><text:span text:style-name="T9">ua</text:span><text:span text:style-name="T48">l</text:span><text:span text:style-name="T9">qu</text:span><text:span text:style-name="T37">e</text:span><text:span text:style-name="T9">r </text:span><text:span text:style-name="T47">C</text:span><text:span text:style-name="T7">ons</text:span><text:span text:style-name="T36">e</text:span><text:span text:style-name="T7">lh</text:span><text:span text:style-name="T36">e</text:span><text:span text:style-name="T7">ir</text:span><text:span text:style-name="T36">o</text:span><text:span text:style-name="T7">,</text:span><text:span text:style-name="T31"> </text:span><text:span text:style-name="T7">o </text:span><text:span text:style-name="T36">m</text:span><text:span text:style-name="T7">esmo</text:span><text:span text:style-name="T63"> </text:span><text:span text:style-name="T7">s</text:span><text:span text:style-name="T36">e</text:span><text:span text:style-name="T7">rá</text:span><text:span text:style-name="T23"> </text:span><text:span text:style-name="T7">su</text:span><text:span text:style-name="T36">b</text:span><text:span text:style-name="T7">stituído</text:span><text:span text:style-name="T54"> </text:span><text:span text:style-name="T7">por</text:span><text:span text:style-name="T36"> </text:span><text:span text:style-name="T7">s</text:span><text:span text:style-name="T36">e</text:span><text:span text:style-name="T7">u</text:span><text:span text:style-name="T89"> </text:span><text:span text:style-name="T7">su</text:span><text:span text:style-name="T36">p</text:span><text:span text:style-name="T7">l</text:span><text:span text:style-name="T36">e</text:span><text:span text:style-name="T7">nte,</text:span><text:span text:style-name="T43"> </text:span><text:span text:style-name="T7">in</text:span><text:span text:style-name="T36">d</text:span><text:span text:style-name="T7">ic</text:span><text:span text:style-name="T36">a</text:span><text:span text:style-name="T7">do</text:span><text:span text:style-name="T43"> </text:span><text:span text:style-name="T36">p</text:span><text:span text:style-name="T7">elo</text:span><text:span text:style-name="T23"> </text:span><text:span text:style-name="T7">órg</text:span><text:span text:style-name="T36">ã</text:span><text:span text:style-name="T7">o</text:span><text:span text:style-name="T104"> </text:span><text:span text:style-name="T9">ou </text:span><text:span text:style-name="T7">entidade</text:span><text:span text:style-name="T59"> </text:span><text:span text:style-name="T7">que</text:span><text:span text:style-name="T43"> </text:span><text:span text:style-name="T8">representa.</text:span></text:p>
      <text:p text:style-name="P23"/>
      <text:p text:style-name="P15"><text:span text:style-name="T5">§</text:span><text:span text:style-name="T88"> </text:span><text:span text:style-name="T5">7º</text:span><text:span text:style-name="T15"> </text:span><text:span text:style-name="T7">-</text:span><text:span text:style-name="T16"> </text:span><text:span text:style-name="T7">Nas</text:span><text:span text:style-name="T56"> </text:span><text:span text:style-name="T7">hipóteses</text:span><text:span text:style-name="T69"> </text:span><text:span text:style-name="T7">de</text:span><text:span text:style-name="T85"> </text:span><text:span text:style-name="T7">licença</text:span><text:span text:style-name="T52"> </text:span><text:span text:style-name="T7">ou</text:span><text:span text:style-name="T85"> </text:span><text:span text:style-name="T7">afastamento</text:span><text:span text:style-name="T118"> </text:span><text:span text:style-name="T7">temporário</text:span><text:span text:style-name="T92"> </text:span><text:span text:style-name="T7">do</text:span><text:span text:style-name="T85"> </text:span><text:span text:style-name="T7">Conselheiro</text:span><text:span text:style-name="T25"> </text:span><text:span text:style-name="T7">titular</text:span><text:span text:style-name="T43"> </text:span><text:span text:style-name="T9">e </text:span><text:span text:style-name="T7">de</text:span><text:span text:style-name="T21"> </text:span><text:span text:style-name="T7">seu</text:span><text:span text:style-name="T43"> </text:span><text:span text:style-name="T7">suplente,</text:span><text:span text:style-name="T11"> </text:span><text:span text:style-name="T7">reduz-se</text:span><text:span text:style-name="T59"> </text:span><text:span text:style-name="T7">o</text:span><text:span text:style-name="T23"> </text:span><text:span text:style-name="T7">quorum</text:span><text:span text:style-name="T14"> </text:span><text:span text:style-name="T7">a</text:span><text:span text:style-name="T23"> </text:span><text:span text:style-name="T7">partir</text:span><text:span text:style-name="T73"> </text:span><text:span text:style-name="T7">da</text:span><text:span text:style-name="T21"> </text:span><text:span text:style-name="T7">reunião</text:span><text:span text:style-name="T14"> </text:span><text:span text:style-name="T8">seguinte.</text:span></text:p>
      <text:p text:style-name="P35"/>
      <text:p text:style-name="P15"><text:span text:style-name="T5">§</text:span><text:span text:style-name="T15"> </text:span><text:span text:style-name="T5">8º</text:span><text:span text:style-name="T88"> </text:span><text:span text:style-name="T7">- Os</text:span><text:span text:style-name="T89"> </text:span><text:span text:style-name="T7">ma</text:span><text:span text:style-name="T36">n</text:span><text:span text:style-name="T7">d</text:span><text:span text:style-name="T36">a</text:span><text:span text:style-name="T66">t</text:span><text:span text:style-name="T36">o</text:span><text:span text:style-name="T7">s</text:span><text:span text:style-name="T73"> </text:span><text:span text:style-name="T36">d</text:span><text:span text:style-name="T7">os</text:span><text:span text:style-name="T23"> </text:span><text:span text:style-name="T7">C</text:span><text:span text:style-name="T36">o</text:span><text:span text:style-name="T7">ns</text:span><text:span text:style-name="T36">e</text:span><text:span text:style-name="T7">lh</text:span><text:span text:style-name="T36">e</text:span><text:span text:style-name="T7">iros</text:span><text:span text:style-name="T14"> </text:span><text:span text:style-name="T7">e</text:span><text:span text:style-name="T47"> </text:span><text:span text:style-name="T36">d</text:span><text:span text:style-name="T7">e</text:span><text:span text:style-name="T16"> </text:span><text:span text:style-name="T7">se</text:span><text:span text:style-name="T36">u</text:span><text:span text:style-name="T7">s</text:span><text:span text:style-name="T85"> </text:span><text:span text:style-name="T7">r</text:span><text:span text:style-name="T36">e</text:span><text:span text:style-name="T7">sp</text:span><text:span text:style-name="T36">e</text:span><text:span text:style-name="T7">c</text:span><text:span text:style-name="T66">t</text:span><text:span text:style-name="T47">i</text:span><text:span text:style-name="T33">v</text:span><text:span text:style-name="T7">os</text:span><text:span text:style-name="T69"> </text:span><text:span text:style-name="T7">su</text:span><text:span text:style-name="T36">p</text:span><text:span text:style-name="T7">l</text:span><text:span text:style-name="T36">e</text:span><text:span text:style-name="T7">ntes</text:span><text:span text:style-name="T73"> </text:span><text:span text:style-name="T7">in</text:span><text:span text:style-name="T47">i</text:span><text:span text:style-name="T7">ci</text:span><text:span text:style-name="T36">a</text:span><text:span text:style-name="T7">m</text:span><text:span text:style-name="T96"> </text:span><text:span text:style-name="T9">e </text:span><text:span text:style-name="T7">findam</text:span><text:span text:style-name="T51"> </text:span><text:span text:style-name="T7">na</text:span><text:span text:style-name="T85"> </text:span><text:span text:style-name="T7">mesma</text:span><text:span text:style-name="T52"> </text:span><text:span text:style-name="T7">data,</text:span><text:span text:style-name="T73"> </text:span><text:span text:style-name="T7">independentemente</text:span><text:span text:style-name="T140"> </text:span><text:span text:style-name="T7">de</text:span><text:span text:style-name="T85"> </text:span><text:span text:style-name="T7">eventuais</text:span><text:span text:style-name="T94"> </text:span><text:span text:style-name="T8">substituições.</text:span></text:p>
      <text:p text:style-name="P2"/>
      <text:p text:style-name="P2"/>
      <text:p text:style-name="P7"/>
      <text:p text:style-name="P15"><text:span text:style-name="T49">A</text:span><text:span text:style-name="T5">rt.</text:span><text:span text:style-name="T126"> </text:span><text:span text:style-name="T40">7</text:span><text:span text:style-name="T5">º</text:span><text:span text:style-name="T82"> </text:span><text:span text:style-name="T7">-</text:span><text:span text:style-name="T99"> </text:span><text:span text:style-name="T7">A</text:span><text:span text:style-name="T91"> </text:span><text:span text:style-name="T33">S</text:span><text:span text:style-name="T36">e</text:span><text:span text:style-name="T7">cretar</text:span><text:span text:style-name="T47">i</text:span><text:span text:style-name="T7">a </text:span><text:span text:style-name="T47"><text:s/></text:span><text:span text:style-name="T33">Ex</text:span><text:span text:style-name="T7">ec</text:span><text:span text:style-name="T36">u</text:span><text:span text:style-name="T66">t</text:span><text:span text:style-name="T47">i</text:span><text:span text:style-name="T33">v</text:span><text:span text:style-name="T7">a <text:s/>do</text:span><text:span text:style-name="T131"> </text:span><text:span text:style-name="T7">C</text:span><text:span text:style-name="T36">o</text:span><text:span text:style-name="T7">ns</text:span><text:span text:style-name="T36">e</text:span><text:span text:style-name="T7">lho <text:s/>s</text:span><text:span text:style-name="T36">e</text:span><text:span text:style-name="T7">rá</text:span><text:span text:style-name="T142"> </text:span><text:span text:style-name="T7">ch</text:span><text:span text:style-name="T36">e</text:span><text:span text:style-name="T66">f</text:span><text:span text:style-name="T47">i</text:span><text:span text:style-name="T7">ada</text:span><text:span text:style-name="T101"> </text:span><text:span text:style-name="T36">p</text:span><text:span text:style-name="T7">or</text:span><text:span text:style-name="T125"> </text:span><text:span text:style-name="T7">um</text:span><text:span text:style-name="T131"> </text:span><text:span text:style-name="T34">S</text:span><text:span text:style-name="T9">e</text:span><text:span text:style-name="T48">c</text:span><text:span text:style-name="T9">retário </text:span><text:span text:style-name="T33">Ex</text:span><text:span text:style-name="T36">e</text:span><text:span text:style-name="T7">cuti</text:span><text:span text:style-name="T33">v</text:span><text:span text:style-name="T36">o</text:span><text:span text:style-name="T7">, <text:s/></text:span><text:span text:style-name="T73"><text:s/></text:span><text:span text:style-name="T7">des</text:span><text:span text:style-name="T47">i</text:span><text:span text:style-name="T7">g</text:span><text:span text:style-name="T36">n</text:span><text:span text:style-name="T7">ado <text:s/></text:span><text:span text:style-name="T70"><text:s/></text:span><text:span text:style-name="T7">p</text:span><text:span text:style-name="T36">e</text:span><text:span text:style-name="T7">lo <text:s/></text:span><text:span text:style-name="T23"><text:s/></text:span><text:span text:style-name="T33">P</text:span><text:span text:style-name="T7">resi</text:span><text:span text:style-name="T36">d</text:span><text:span text:style-name="T7">e</text:span><text:span text:style-name="T36">n</text:span><text:span text:style-name="T66">t</text:span><text:span text:style-name="T7">e <text:s/></text:span><text:span text:style-name="T70"><text:s/></text:span><text:span text:style-name="T7">d</text:span><text:span text:style-name="T36">e</text:span><text:span text:style-name="T7">ntre <text:s/></text:span><text:span text:style-name="T21"><text:s/></text:span><text:span text:style-name="T36">o</text:span><text:span text:style-name="T7">s <text:s text:c="2"/>servid</text:span><text:span text:style-name="T36">o</text:span><text:span text:style-name="T7">res <text:s/></text:span><text:span text:style-name="T52"><text:s/></text:span><text:span text:style-name="T36">d</text:span><text:span text:style-name="T7">a <text:s/></text:span><text:span text:style-name="T47"><text:s/></text:span><text:span text:style-name="T34">P</text:span><text:span text:style-name="T9">r</text:span><text:span text:style-name="T37">e</text:span><text:span text:style-name="T9">feitura </text:span><text:span text:style-name="T8">Municipal.</text:span></text:p>
      <text:p text:style-name="P2"/>
      <text:p text:style-name="P2"/>
      <text:p text:style-name="P60"/>
      <text:p text:style-name="P61"><text:span text:style-name="T5">CAPÍTULO</text:span><text:span text:style-name="T13"> </text:span><text:span text:style-name="T5">III</text:span><text:span text:style-name="T27"> </text:span><text:span text:style-name="T5">-</text:span><text:span text:style-name="T15"> </text:span><text:span text:style-name="T6">COMPETÊNCIAS </text:span><text:span text:style-name="T5">Art.</text:span><text:span text:style-name="T57"> </text:span><text:span text:style-name="T5">8º</text:span><text:span text:style-name="T88"> </text:span><text:span text:style-name="T7">-</text:span><text:span text:style-name="T16"> </text:span><text:span text:style-name="T7">Compete</text:span><text:span text:style-name="T11"> </text:span><text:span text:style-name="T7">ao</text:span><text:span text:style-name="T21"> </text:span><text:span text:style-name="T7">Plenário</text:span><text:span text:style-name="T118"> </text:span><text:span text:style-name="T7">do</text:span><text:span text:style-name="T21"> </text:span><text:span text:style-name="T8">Conselho:</text:span></text:p>
      <text:p text:style-name="P63"><text:span text:style-name="T7">I</text:span><text:span text:style-name="T144"> </text:span><text:span text:style-name="T7"><text:tab/></text:span><text:span text:style-name="T47">D</text:span><text:span text:style-name="T7">el</text:span><text:span text:style-name="T47">i</text:span><text:span text:style-name="T7">ber</text:span><text:span text:style-name="T36">a</text:span><text:span text:style-name="T7">r </text:span><text:span text:style-name="T54"><text:s/></text:span><text:span text:style-name="T7">s</text:span><text:span text:style-name="T36">o</text:span><text:span text:style-name="T7">bre </text:span><text:span text:style-name="T43"><text:s/></text:span><text:span text:style-name="T7">o </text:span><text:span text:style-name="T89"><text:s/></text:span><text:span text:style-name="T7">tom</text:span><text:span text:style-name="T36">b</text:span><text:span text:style-name="T7">am</text:span><text:span text:style-name="T36">e</text:span><text:span text:style-name="T7">nto </text:span><text:span text:style-name="T118"><text:s/></text:span><text:span text:style-name="T7">de </text:span><text:span text:style-name="T23"><text:s/></text:span><text:span text:style-name="T7">b</text:span><text:span text:style-name="T36">e</text:span><text:span text:style-name="T7">ns </text:span><text:span text:style-name="T56"><text:s/></text:span><text:span text:style-name="T7">mó</text:span><text:span text:style-name="T33">v</text:span><text:span text:style-name="T36">e</text:span><text:span text:style-name="T7">is </text:span><text:span text:style-name="T61"><text:s/></text:span><text:span text:style-name="T7">e </text:span><text:span text:style-name="T16"><text:s/></text:span><text:span text:style-name="T7">im</text:span><text:span text:style-name="T36">ó</text:span><text:span text:style-name="T33">v</text:span><text:span text:style-name="T7">eis </text:span><text:span text:style-name="T77"><text:s/></text:span><text:span text:style-name="T36">d</text:span><text:span text:style-name="T7">e </text:span><text:span text:style-name="T23"><text:s/></text:span><text:span text:style-name="T34">v</text:span><text:span text:style-name="T9">al</text:span><text:span text:style-name="T37">o</text:span><text:span text:style-name="T9">r </text:span><text:span text:style-name="T7">reconhecido</text:span><text:span text:style-name="T11"> </text:span><text:span text:style-name="T7">para</text:span><text:span text:style-name="T23"> </text:span><text:span text:style-name="T7">município</text:span><text:span text:style-name="T69"> </text:span><text:span text:style-name="T7">de São</text:span><text:span text:style-name="T89"> </text:span><text:span text:style-name="T7">Paulo,</text:span><text:span text:style-name="T96"> </text:span><text:span text:style-name="T7">decidindo</text:span><text:span text:style-name="T69"> </text:span><text:span text:style-name="T7">preliminarmente</text:span><text:span text:style-name="T113"> </text:span><text:span text:style-name="T8">a </text:span><text:span text:style-name="T7">respeito</text:span><text:span text:style-name="T25"> </text:span><text:span text:style-name="T7">da</text:span><text:span text:style-name="T21"> </text:span><text:span text:style-name="T7">abertura</text:span><text:span text:style-name="T59"> </text:span><text:span text:style-name="T7">do</text:span><text:span text:style-name="T21"> </text:span><text:span text:style-name="T8">processo;</text:span></text:p>
      <text:p text:style-name="P2"/>
      <text:p text:style-name="P2"/>
      <text:p text:style-name="P65"/>
      <text:p text:style-name="P68"><text:span text:style-name="T7">II</text:span><text:span text:style-name="T144"> </text:span><text:span text:style-name="T7"><text:tab/>Form</text:span><text:span text:style-name="T36">u</text:span><text:span text:style-name="T7">l</text:span><text:span text:style-name="T36">a</text:span><text:span text:style-name="T7">r</text:span><text:span text:style-name="T124"> </text:span><text:span text:style-name="T7">dir</text:span><text:span text:style-name="T36">e</text:span><text:span text:style-name="T66">t</text:span><text:span text:style-name="T7">r</text:span><text:span text:style-name="T47">i</text:span><text:span text:style-name="T7">zes</text:span><text:span text:style-name="T114"> </text:span><text:span text:style-name="T7">a</text:span><text:span text:style-name="T136"> </text:span><text:span text:style-name="T7">ser</text:span><text:span text:style-name="T36">e</text:span><text:span text:style-name="T7">m</text:span><text:span text:style-name="T120"> </text:span><text:span text:style-name="T7">ob</text:span><text:span text:style-name="T36">e</text:span><text:span text:style-name="T7">d</text:span><text:span text:style-name="T36">e</text:span><text:span text:style-name="T7">cid</text:span><text:span text:style-name="T36">a</text:span><text:span text:style-name="T7">s</text:span><text:span text:style-name="T135"> </text:span><text:span text:style-name="T7">na</text:span><text:span text:style-name="T140"> </text:span><text:span text:style-name="T7">po</text:span><text:span text:style-name="T47">l</text:span><text:span text:style-name="T66">í</text:span><text:span text:style-name="T7">t</text:span><text:span text:style-name="T47">i</text:span><text:span text:style-name="T7">ca</text:span><text:span text:style-name="T125"> </text:span><text:span text:style-name="T7">de</text:span><text:span text:style-name="T140"> </text:span><text:span text:style-name="T7">pr</text:span><text:span text:style-name="T36">e</text:span><text:span text:style-name="T7">ser</text:span><text:span text:style-name="T33">v</text:span><text:span text:style-name="T36">a</text:span><text:span text:style-name="T7">ção</text:span><text:span text:style-name="T101"> </text:span><text:span text:style-name="T9">e </text:span><text:span text:style-name="T7">valorização</text:span><text:span text:style-name="T14"> </text:span><text:span text:style-name="T7">dos</text:span><text:span text:style-name="T21"> </text:span><text:span text:style-name="T7">bens</text:span><text:span text:style-name="T63"> </text:span><text:span text:style-name="T7">culturais,</text:span><text:span text:style-name="T41"> </text:span><text:span text:style-name="T7">tanto</text:span><text:span text:style-name="T73"> </text:span><text:span text:style-name="T7">materiais</text:span><text:span text:style-name="T11"> </text:span><text:span text:style-name="T7">quanto</text:span><text:span text:style-name="T51"> </text:span><text:span text:style-name="T8">imateriais;</text:span></text:p>
      <text:p text:style-name="P2"/>
      <text:p text:style-name="P2"/>
      <text:p text:style-name="P65"/>
      <text:p text:style-name="P71"><text:span text:style-name="T7">III</text:span><text:span text:style-name="T145"> </text:span><text:span text:style-name="T7"><text:tab/></text:span><text:span text:style-name="T33">P</text:span><text:span text:style-name="T7">r</text:span><text:span text:style-name="T36">o</text:span><text:span text:style-name="T7">mo</text:span><text:span text:style-name="T33">v</text:span><text:span text:style-name="T36">e</text:span><text:span text:style-name="T7">r </text:span><text:span text:style-name="T76"><text:s/></text:span><text:span text:style-name="T7">a </text:span><text:span text:style-name="T54"><text:s/></text:span><text:span text:style-name="T7">pre</text:span><text:span text:style-name="T47">s</text:span><text:span text:style-name="T7">er</text:span><text:span text:style-name="T33">v</text:span><text:span text:style-name="T7">a</text:span><text:span text:style-name="T47">ç</text:span><text:span text:style-name="T7">ão </text:span><text:span text:style-name="T140"><text:s/></text:span><text:span text:style-name="T7">e </text:span><text:span text:style-name="T54"><text:s/></text:span><text:span text:style-name="T33">v</text:span><text:span text:style-name="T36">a</text:span><text:span text:style-name="T7">lo</text:span><text:span text:style-name="T36">r</text:span><text:span text:style-name="T7">izaç</text:span><text:span text:style-name="T36">ã</text:span><text:span text:style-name="T7">o </text:span><text:span text:style-name="T136"><text:s/></text:span><text:span text:style-name="T7">da </text:span><text:span text:style-name="T51"><text:s/></text:span><text:span text:style-name="T36">p</text:span><text:span text:style-name="T7">a</text:span><text:span text:style-name="T47">i</text:span><text:span text:style-name="T7">sag</text:span><text:span text:style-name="T36">e</text:span><text:span text:style-name="T7">m, </text:span><text:span text:style-name="T116"><text:s/></text:span><text:span text:style-name="T36">a</text:span><text:span text:style-name="T7">mb</text:span><text:span text:style-name="T47">i</text:span><text:span text:style-name="T7">ent</text:span><text:span text:style-name="T36">e</text:span><text:span text:style-name="T7">s </text:span><text:span text:style-name="T111"><text:s/></text:span><text:span text:style-name="T9">e </text:span><text:span text:style-name="T36">e</text:span><text:span text:style-name="T7">spaç</text:span><text:span text:style-name="T36">o</text:span><text:span text:style-name="T7">s</text:span><text:span text:style-name="T61"> </text:span><text:span text:style-name="T36">e</text:span><text:span text:style-name="T7">col</text:span><text:span text:style-name="T36">ó</text:span><text:span text:style-name="T7">gic</text:span><text:span text:style-name="T36">o</text:span><text:span text:style-name="T7">s</text:span><text:span text:style-name="T70"> </text:span><text:span text:style-name="T47">i</text:span><text:span text:style-name="T7">mport</text:span><text:span text:style-name="T36">a</text:span><text:span text:style-name="T7">ntes</text:span><text:span text:style-name="T54"> </text:span><text:span text:style-name="T36">p</text:span><text:span text:style-name="T7">ara</text:span><text:span text:style-name="T23"> </text:span><text:span text:style-name="T7">a man</text:span><text:span text:style-name="T36">u</text:span><text:span text:style-name="T7">tenç</text:span><text:span text:style-name="T36">ã</text:span><text:span text:style-name="T7">o</text:span><text:span text:style-name="T69"> </text:span><text:span text:style-name="T36">d</text:span><text:span text:style-name="T7">a</text:span><text:span text:style-name="T36"> </text:span><text:span text:style-name="T9">qu</text:span><text:span text:style-name="T37">a</text:span><text:span text:style-name="T9">li</text:span><text:span text:style-name="T37">d</text:span><text:span text:style-name="T9">ade </text:span><text:span text:style-name="T36">a</text:span><text:span text:style-name="T7">mbi</text:span><text:span text:style-name="T36">e</text:span><text:span text:style-name="T7">ntal </text:span><text:span text:style-name="T70"><text:s/></text:span><text:span text:style-name="T7">e </text:span><text:span text:style-name="T16"><text:s/></text:span><text:span text:style-name="T7">gar</text:span><text:span text:style-name="T36">a</text:span><text:span text:style-name="T7">ntia </text:span><text:span text:style-name="T77"><text:s/></text:span><text:span text:style-name="T36">d</text:span><text:span text:style-name="T7">a </text:span><text:span text:style-name="T89"><text:s/></text:span><text:span text:style-name="T7">m</text:span><text:span text:style-name="T36">e</text:span><text:span text:style-name="T7">mória </text:span><text:span text:style-name="T70"><text:s/></text:span><text:span text:style-name="T66">f</text:span><text:span text:style-name="T7">ísi</text:span><text:span text:style-name="T47">c</text:span><text:span text:style-name="T7">a </text:span><text:span text:style-name="T104"><text:s/></text:span><text:span text:style-name="T7">e <text:s/>e</text:span><text:span text:style-name="T47">c</text:span><text:span text:style-name="T7">ol</text:span><text:span text:style-name="T36">ó</text:span><text:span text:style-name="T7">gic</text:span><text:span text:style-name="T36">a</text:span><text:span text:style-name="T7">, </text:span><text:span text:style-name="T77"><text:s/></text:span><text:span text:style-name="T36">m</text:span><text:span text:style-name="T7">ed</text:span><text:span text:style-name="T47">i</text:span><text:span text:style-name="T7">ante </text:span><text:span text:style-name="T52"><text:s/></text:span><text:span text:style-name="T9">a </text:span><text:span text:style-name="T36">u</text:span><text:span text:style-name="T66">t</text:span><text:span text:style-name="T47">i</text:span><text:span text:style-name="T7">liz</text:span><text:span text:style-name="T36">a</text:span><text:span text:style-name="T7">ção</text:span><text:span text:style-name="T99"> </text:span><text:span text:style-name="T36">d</text:span><text:span text:style-name="T7">os</text:span><text:span text:style-name="T79"> </text:span><text:span text:style-name="T7">instru</text:span><text:span text:style-name="T36">m</text:span><text:span text:style-name="T7">entos</text:span><text:span text:style-name="T128"> </text:span><text:span text:style-name="T7">l</text:span><text:span text:style-name="T36">e</text:span><text:span text:style-name="T7">g</text:span><text:span text:style-name="T36">a</text:span><text:span text:style-name="T7">is</text:span><text:span text:style-name="T29"> </text:span><text:span text:style-name="T7">e</text:span><text:span text:style-name="T33">x</text:span><text:span text:style-name="T7">ist</text:span><text:span text:style-name="T36">e</text:span><text:span text:style-name="T7">ntes,</text:span><text:span text:style-name="T91"> </text:span><text:span text:style-name="T7">a</text:span><text:span text:style-name="T118"> </text:span><text:span text:style-name="T7">e</text:span><text:span text:style-name="T33">x</text:span><text:span text:style-name="T7">e</text:span><text:span text:style-name="T36">m</text:span><text:span text:style-name="T7">plo</text:span><text:span text:style-name="T140"> </text:span><text:span text:style-name="T36">d</text:span><text:span text:style-name="T7">e</text:span><text:span text:style-name="T11"> </text:span><text:span text:style-name="T9">inst</text:span><text:span text:style-name="T48">i</text:span><text:span text:style-name="T67">t</text:span><text:span text:style-name="T37">u</text:span><text:span text:style-name="T9">ição </text:span><text:span text:style-name="T7">de</text:span><text:span text:style-name="T21"> </text:span><text:span text:style-name="T7">áreas</text:span><text:span text:style-name="T70"> </text:span><text:span text:style-name="T7">de</text:span><text:span text:style-name="T21"> </text:span><text:span text:style-name="T7">proteção</text:span><text:span text:style-name="T54"> </text:span><text:span text:style-name="T7">ambiental,</text:span><text:span text:style-name="T19"> </text:span><text:span text:style-name="T7">estações</text:span><text:span text:style-name="T31"> </text:span><text:span text:style-name="T7">ecológicas</text:span><text:span text:style-name="T92"> </text:span><text:span text:style-name="T7">e</text:span><text:span text:style-name="T89"> </text:span><text:span text:style-name="T8">outras;</text:span></text:p>
      <text:p text:style-name="P2"/>
      <text:p text:style-name="P2"/>
      <text:p text:style-name="P3"/>
      <text:p text:style-name="P72"><text:span text:style-name="T7">IV </text:span><text:span text:style-name="T107"><text:s/></text:span><text:span text:style-name="T47">D</text:span><text:span text:style-name="T7">efin</text:span><text:span text:style-name="T47">i</text:span><text:span text:style-name="T7">r,</text:span><text:span text:style-name="T105"> </text:span><text:span text:style-name="T7">q</text:span><text:span text:style-name="T36">u</text:span><text:span text:style-name="T7">an</text:span><text:span text:style-name="T36">d</text:span><text:span text:style-name="T7">o <text:s/>nec</text:span><text:span text:style-name="T36">e</text:span><text:span text:style-name="T7">ssár</text:span><text:span text:style-name="T47">i</text:span><text:span text:style-name="T7">o, </text:span><text:span text:style-name="T23"><text:s/></text:span><text:span text:style-name="T7">a</text:span><text:span text:style-name="T128"> </text:span><text:span text:style-name="T7">ár</text:span><text:span text:style-name="T36">e</text:span><text:span text:style-name="T7">a</text:span><text:span text:style-name="T114"> </text:span><text:span text:style-name="T36">d</text:span><text:span text:style-name="T7">e</text:span><text:span text:style-name="T142"> </text:span><text:span text:style-name="T7">entor</text:span><text:span text:style-name="T36">n</text:span><text:span text:style-name="T7">o</text:span><text:span text:style-name="T83"> </text:span><text:span text:style-name="T7">de</text:span><text:span text:style-name="T128"> </text:span><text:span text:style-name="T7">b</text:span><text:span text:style-name="T36">e</text:span><text:span text:style-name="T7">m</text:span><text:span text:style-name="T132"> </text:span><text:span text:style-name="T7">tom</text:span><text:span text:style-name="T36">b</text:span><text:span text:style-name="T7">ad</text:span><text:span text:style-name="T36">o</text:span><text:span text:style-name="T7">, <text:s/></text:span><text:span text:style-name="T9">na </text:span><text:span text:style-name="T36">p</text:span><text:span text:style-name="T7">rópr</text:span><text:span text:style-name="T47">i</text:span><text:span text:style-name="T7">a</text:span><text:span text:style-name="T56"> </text:span><text:span text:style-name="T7">r</text:span><text:span text:style-name="T36">e</text:span><text:span text:style-name="T7">sol</text:span><text:span text:style-name="T36">u</text:span><text:span text:style-name="T7">ção</text:span><text:span text:style-name="T52"> </text:span><text:span text:style-name="T7">do</text:span><text:span text:style-name="T36"> </text:span><text:span text:style-name="T66">t</text:span><text:span text:style-name="T36">o</text:span><text:span text:style-name="T7">mb</text:span><text:span text:style-name="T36">a</text:span><text:span text:style-name="T7">me</text:span><text:span text:style-name="T36">n</text:span><text:span text:style-name="T66">t</text:span><text:span text:style-name="T36">o</text:span><text:span text:style-name="T7">,</text:span><text:span text:style-name="T69"> </text:span><text:span text:style-name="T66">f</text:span><text:span text:style-name="T47">i</text:span><text:span text:style-name="T33">x</text:span><text:span text:style-name="T7">an</text:span><text:span text:style-name="T36">d</text:span><text:span text:style-name="T7">o-se</text:span><text:span text:style-name="T70"> </text:span><text:span text:style-name="T7">os í</text:span><text:span text:style-name="T36">n</text:span><text:span text:style-name="T7">dic</text:span><text:span text:style-name="T36">e</text:span><text:span text:style-name="T7">s</text:span><text:span text:style-name="T104"> </text:span><text:span text:style-name="T9">ur</text:span><text:span text:style-name="T37">b</text:span><text:span text:style-name="T9">a</text:span><text:span text:style-name="T37">n</text:span><text:span text:style-name="T67">í</text:span><text:span text:style-name="T9">st</text:span><text:span text:style-name="T48">i</text:span><text:span text:style-name="T9">cos, </text:span><text:span text:style-name="T36">p</text:span><text:span text:style-name="T7">arâm</text:span><text:span text:style-name="T36">e</text:span><text:span text:style-name="T7">tros</text:span><text:span text:style-name="T70"> </text:span><text:span text:style-name="T7">e restriç</text:span><text:span text:style-name="T36">õ</text:span><text:span text:style-name="T7">es,</text:span><text:span text:style-name="T52"> </text:span><text:span text:style-name="T7">a ser</text:span><text:span text:style-name="T16"> </text:span><text:span text:style-name="T7">c</text:span><text:span text:style-name="T36">o</text:span><text:span text:style-name="T7">ntro</text:span><text:span text:style-name="T47">l</text:span><text:span text:style-name="T7">ada</text:span><text:span text:style-name="T70"> </text:span><text:span text:style-name="T7">p</text:span><text:span text:style-name="T36">o</text:span><text:span text:style-name="T7">r</text:span><text:span text:style-name="T16"> </text:span><text:span text:style-name="T7">siste</text:span><text:span text:style-name="T36">m</text:span><text:span text:style-name="T7">a</text:span><text:span text:style-name="T63"> </text:span><text:span text:style-name="T7">de</text:span><text:span text:style-name="T36"> </text:span><text:span text:style-name="T9">or</text:span><text:span text:style-name="T37">d</text:span><text:span text:style-name="T9">e</text:span><text:span text:style-name="T37">n</text:span><text:span text:style-name="T9">açõ</text:span><text:span text:style-name="T37">e</text:span><text:span text:style-name="T9">s </text:span><text:span text:style-name="T7">espaciais</text:span><text:span text:style-name="T11"> </text:span><text:span text:style-name="T8">adequadas;</text:span></text:p>
      <text:p text:style-name="P78"/>
      <text:p text:style-name="P2"/>
      <text:p text:style-name="P12"/>
      <text:p text:style-name="P64"><text:span text:style-name="T7">V</text:span><text:span text:style-name="T146"> </text:span><text:span text:style-name="T7"><text:tab/>Op</text:span><text:span text:style-name="T47">i</text:span><text:span text:style-name="T7">nar, </text:span><text:span text:style-name="T25"><text:s/></text:span><text:span text:style-name="T36">q</text:span><text:span text:style-name="T7">ua</text:span><text:span text:style-name="T36">n</text:span><text:span text:style-name="T7">do </text:span><text:span text:style-name="T59"><text:s/></text:span><text:span text:style-name="T7">nec</text:span><text:span text:style-name="T36">e</text:span><text:span text:style-name="T7">ssár</text:span><text:span text:style-name="T47">i</text:span><text:span text:style-name="T7">o, </text:span><text:span text:style-name="T19"><text:s/></text:span><text:span text:style-name="T7">so</text:span><text:span text:style-name="T36">b</text:span><text:span text:style-name="T7">re </text:span><text:span text:style-name="T51"><text:s/></text:span><text:span text:style-name="T36">p</text:span><text:span text:style-name="T7">la</text:span><text:span text:style-name="T36">n</text:span><text:span text:style-name="T7">os, </text:span><text:span text:style-name="T14"><text:s/></text:span><text:span text:style-name="T7">pr</text:span><text:span text:style-name="T36">o</text:span><text:span text:style-name="T7">jet</text:span><text:span text:style-name="T36">o</text:span><text:span text:style-name="T7">s </text:span><text:span text:style-name="T118"><text:s/></text:span><text:span text:style-name="T7">e </text:span><text:span text:style-name="T43"><text:s/></text:span><text:span text:style-name="T36">p</text:span><text:span text:style-name="T7">rop</text:span><text:span text:style-name="T36">o</text:span><text:span text:style-name="T7">stas </text:span><text:span text:style-name="T11"><text:s/></text:span><text:span text:style-name="T9">de </text:span><text:span text:style-name="T7">qualquer</text:span><text:span text:style-name="T54"> </text:span><text:span text:style-name="T7">espécie</text:span><text:span text:style-name="T73"> </text:span><text:span text:style-name="T7">referentes</text:span><text:span text:style-name="T51"> </text:span><text:span text:style-name="T7">à</text:span><text:span text:style-name="T89"> </text:span><text:span text:style-name="T7">preservação</text:span><text:span text:style-name="T118"> </text:span><text:span text:style-name="T7">de</text:span><text:span text:style-name="T85"> </text:span><text:span text:style-name="T7">bens</text:span><text:span text:style-name="T63"> </text:span><text:span text:style-name="T7">culturais</text:span><text:span text:style-name="T70"> </text:span><text:span text:style-name="T7">e</text:span><text:span text:style-name="T89"> </text:span><text:span text:style-name="T9">naturais;</text:span></text:p>
      <text:p text:style-name="P2"/>
      <text:p text:style-name="P2"/>
      <text:p text:style-name="P65"/>
      <text:p text:style-name="P72"><text:span text:style-name="T7">VI </text:span><text:span text:style-name="T115"><text:s/></text:span><text:span text:style-name="T33">P</text:span><text:span text:style-name="T7">r</text:span><text:span text:style-name="T36">o</text:span><text:span text:style-name="T7">mo</text:span><text:span text:style-name="T33">v</text:span><text:span text:style-name="T36">e</text:span><text:span text:style-name="T7">r <text:s/>a</text:span><text:span text:style-name="T81"> </text:span><text:span text:style-name="T7">estr</text:span><text:span text:style-name="T36">a</text:span><text:span text:style-name="T66">t</text:span><text:span text:style-name="T36">é</text:span><text:span text:style-name="T7">gia </text:span><text:span text:style-name="T47"><text:s/></text:span><text:span text:style-name="T36">d</text:span><text:span text:style-name="T7">e</text:span><text:span text:style-name="T131"> </text:span><text:span text:style-name="T7">f</text:span><text:span text:style-name="T47">i</text:span><text:span text:style-name="T7">scal</text:span><text:span text:style-name="T47">i</text:span><text:span text:style-name="T7">zaç</text:span><text:span text:style-name="T36">ã</text:span><text:span text:style-name="T7">o </text:span><text:span text:style-name="T89"><text:s/></text:span><text:span text:style-name="T36">d</text:span><text:span text:style-name="T7">a</text:span><text:span text:style-name="T125"> </text:span><text:span text:style-name="T7">pre</text:span><text:span text:style-name="T47">s</text:span><text:span text:style-name="T7">er</text:span><text:span text:style-name="T33">v</text:span><text:span text:style-name="T7">a</text:span><text:span text:style-name="T47">ç</text:span><text:span text:style-name="T7">ão </text:span><text:span text:style-name="T23"><text:s/></text:span><text:span text:style-name="T7">e</text:span><text:span text:style-name="T81"> </text:span><text:span text:style-name="T7">do</text:span><text:span text:style-name="T125"> </text:span><text:span text:style-name="T7">uso</text:span><text:span text:style-name="T138"> </text:span><text:span text:style-name="T9">d</text:span><text:span text:style-name="T37">o</text:span><text:span text:style-name="T9">s </text:span><text:span text:style-name="T7">bens</text:span><text:span text:style-name="T52"> </text:span><text:span text:style-name="T8">tombados;</text:span></text:p>
      <text:p text:style-name="P2"/>
      <text:p text:style-name="P2"/>
      <text:p text:style-name="P7"/>
      <text:p text:style-name="P62"><text:span text:style-name="T7">VII</text:span><text:span text:style-name="T107"> </text:span><text:span text:style-name="T7">Adotar</text:span><text:span text:style-name="T120"> </text:span><text:span text:style-name="T7">as</text:span><text:span text:style-name="T116"> </text:span><text:span text:style-name="T7">m</text:span><text:span text:style-name="T36">e</text:span><text:span text:style-name="T7">di</text:span><text:span text:style-name="T36">d</text:span><text:span text:style-name="T7">as</text:span><text:span text:style-name="T120"> </text:span><text:span text:style-name="T7">previstas</text:span><text:span text:style-name="T131"> </text:span><text:span text:style-name="T7">em</text:span><text:span text:style-name="T116"> </text:span><text:span text:style-name="T36">L</text:span><text:span text:style-name="T7">ei,</text:span><text:span text:style-name="T111"> </text:span><text:span text:style-name="T7">nec</text:span><text:span text:style-name="T36">e</text:span><text:span text:style-name="T7">ssár</text:span><text:span text:style-name="T47">i</text:span><text:span text:style-name="T7">as</text:span><text:span text:style-name="T142"> </text:span><text:span text:style-name="T7">a</text:span><text:span text:style-name="T11"> </text:span><text:span text:style-name="T36">q</text:span><text:span text:style-name="T7">ue</text:span><text:span text:style-name="T29"> </text:span><text:span text:style-name="T7">se</text:span><text:span text:style-name="T116"> </text:span><text:span text:style-name="T9">pro</text:span><text:span text:style-name="T37">d</text:span><text:span text:style-name="T9">uz</text:span><text:span text:style-name="T37">a</text:span><text:span text:style-name="T9">m </text:span><text:span text:style-name="T7">os</text:span><text:span text:style-name="T85"> </text:span><text:span text:style-name="T7">efeitos</text:span><text:span text:style-name="T77"> </text:span><text:span text:style-name="T7">do</text:span><text:span text:style-name="T85"> </text:span><text:span text:style-name="T9">tombamento;</text:span></text:p>
      <text:p text:style-name="P2"/>
      <text:p text:style-name="P2"/>
      <text:p text:style-name="P7"/>
      <text:p text:style-name="P72"><text:span text:style-name="T7">VIII</text:span><text:span text:style-name="T147"> </text:span><text:span text:style-name="T7">D</text:span><text:span text:style-name="T36">e</text:span><text:span text:style-name="T7">li</text:span><text:span text:style-name="T36">b</text:span><text:span text:style-name="T7">er</text:span><text:span text:style-name="T36">a</text:span><text:span text:style-name="T7">r,</text:span><text:span text:style-name="T124"> </text:span><text:span text:style-name="T36">e</text:span><text:span text:style-name="T7">m</text:span><text:span text:style-name="T99"> </text:span><text:span text:style-name="T7">caso</text:span><text:span text:style-name="T120"> </text:span><text:span text:style-name="T7">de</text:span><text:span text:style-name="T140"> </text:span><text:span text:style-name="T36">e</text:span><text:span text:style-name="T33">x</text:span><text:span text:style-name="T7">ce</text:span><text:span text:style-name="T36">p</text:span><text:span text:style-name="T7">cio</text:span><text:span text:style-name="T36">n</text:span><text:span text:style-name="T7">al</text:span><text:span text:style-name="T101"> </text:span><text:span text:style-name="T36">n</text:span><text:span text:style-name="T7">ec</text:span><text:span text:style-name="T36">e</text:span><text:span text:style-name="T7">ssi</text:span><text:span text:style-name="T36">d</text:span><text:span text:style-name="T7">ad</text:span><text:span text:style-name="T36">e</text:span><text:span text:style-name="T7">,</text:span><text:span text:style-name="T83"> </text:span><text:span text:style-name="T7">s</text:span><text:span text:style-name="T36">o</text:span><text:span text:style-name="T7">bre</text:span><text:span text:style-name="T125"> </text:span><text:span text:style-name="T7">as</text:span><text:span text:style-name="T113"> </text:span><text:span text:style-name="T9">pr</text:span><text:span text:style-name="T37">o</text:span><text:span text:style-name="T9">p</text:span><text:span text:style-name="T37">o</text:span><text:span text:style-name="T9">s</text:span><text:span text:style-name="T67">t</text:span><text:span text:style-name="T37">a</text:span><text:span text:style-name="T9">s </text:span><text:span text:style-name="T7">de</text:span><text:span text:style-name="T85"> </text:span><text:span text:style-name="T7">revisão</text:span><text:span text:style-name="T52"> </text:span><text:span text:style-name="T7">do</text:span><text:span text:style-name="T85"> </text:span><text:span text:style-name="T7">processo</text:span><text:span text:style-name="T31"> </text:span><text:span text:style-name="T7">de</text:span><text:span text:style-name="T85"> </text:span><text:span text:style-name="T8">tombamento;</text:span></text:p>
      <text:p text:style-name="P2"/>
      <text:p text:style-name="P2"/>
      <text:p text:style-name="P7"/>
      <text:p text:style-name="P72"><text:span text:style-name="T7">IX </text:span><text:span text:style-name="T118"><text:s/></text:span><text:span text:style-name="T7">M</text:span><text:span text:style-name="T36">a</text:span><text:span text:style-name="T7">nter </text:span><text:span text:style-name="T63"><text:s/></text:span><text:span text:style-name="T36">p</text:span><text:span text:style-name="T7">erma</text:span><text:span text:style-name="T36">n</text:span><text:span text:style-name="T7">e</text:span><text:span text:style-name="T36">n</text:span><text:span text:style-name="T66">t</text:span><text:span text:style-name="T7">e </text:span><text:span text:style-name="T92"><text:s/></text:span><text:span text:style-name="T7">co</text:span><text:span text:style-name="T36">n</text:span><text:span text:style-name="T66">t</text:span><text:span text:style-name="T36">a</text:span><text:span text:style-name="T66">t</text:span><text:span text:style-name="T7">o </text:span><text:span text:style-name="T43"><text:s/></text:span><text:span text:style-name="T7">com </text:span><text:span text:style-name="T85"><text:s/></text:span><text:span text:style-name="T7">org</text:span><text:span text:style-name="T36">a</text:span><text:span text:style-name="T7">nis</text:span><text:span text:style-name="T36">m</text:span><text:span text:style-name="T7">os </text:span><text:span text:style-name="T54"><text:s/></text:span><text:span text:style-name="T7">p</text:span><text:span text:style-name="T36">ú</text:span><text:span text:style-name="T7">b</text:span><text:span text:style-name="T47">l</text:span><text:span text:style-name="T7">icos </text:span><text:span text:style-name="T61"><text:s/></text:span><text:span text:style-name="T7">e <text:s/></text:span><text:span text:style-name="T9">privados, </text:span><text:span text:style-name="T36">n</text:span><text:span text:style-name="T7">aci</text:span><text:span text:style-name="T36">o</text:span><text:span text:style-name="T7">na</text:span><text:span text:style-name="T47">i</text:span><text:span text:style-name="T7">s </text:span><text:span text:style-name="T36"><text:s/></text:span><text:span text:style-name="T7">e</text:span><text:span text:style-name="T125"> </text:span><text:span text:style-name="T7">i</text:span><text:span text:style-name="T36">n</text:span><text:span text:style-name="T66">t</text:span><text:span text:style-name="T36">e</text:span><text:span text:style-name="T7">rna</text:span><text:span text:style-name="T47">c</text:span><text:span text:style-name="T7">io</text:span><text:span text:style-name="T36">n</text:span><text:span text:style-name="T7">ais, </text:span><text:span text:style-name="T63"><text:s/></text:span><text:span text:style-name="T33">v</text:span><text:span text:style-name="T7">i</text:span><text:span text:style-name="T47">s</text:span><text:span text:style-name="T7">an</text:span><text:span text:style-name="T36">d</text:span><text:span text:style-name="T7">o <text:s/>a</text:span><text:span text:style-name="T125"> </text:span><text:span text:style-name="T7">o</text:span><text:span text:style-name="T36">b</text:span><text:span text:style-name="T7">tenç</text:span><text:span text:style-name="T36">ã</text:span><text:span text:style-name="T7">o </text:span><text:span text:style-name="T47"><text:s/></text:span><text:span text:style-name="T7">de</text:span><text:span text:style-name="T142"> </text:span><text:span text:style-name="T9">recu</text:span><text:span text:style-name="T37">r</text:span><text:span text:style-name="T9">sos, </text:span><text:span text:style-name="T7">c</text:span><text:span text:style-name="T36">o</text:span><text:span text:style-name="T7">op</text:span><text:span text:style-name="T36">e</text:span><text:span text:style-name="T7">raç</text:span><text:span text:style-name="T36">ã</text:span><text:span text:style-name="T7">o</text:span><text:span text:style-name="T69"> </text:span><text:span text:style-name="T7">téc</text:span><text:span text:style-name="T36">n</text:span><text:span text:style-name="T7">ica</text:span><text:span text:style-name="T96"> </text:span><text:span text:style-name="T7">e cu</text:span><text:span text:style-name="T47">l</text:span><text:span text:style-name="T66">t</text:span><text:span text:style-name="T36">u</text:span><text:span text:style-name="T7">ral</text:span><text:span text:style-name="T63"> </text:span><text:span text:style-name="T7">p</text:span><text:span text:style-name="T36">a</text:span><text:span text:style-name="T7">ra</text:span><text:span text:style-name="T26"> </text:span><text:span text:style-name="T36">p</text:span><text:span text:style-name="T7">la</text:span><text:span text:style-name="T36">n</text:span><text:span text:style-name="T7">ej</text:span><text:span text:style-name="T36">a</text:span><text:span text:style-name="T7">me</text:span><text:span text:style-name="T36">n</text:span><text:span text:style-name="T66">t</text:span><text:span text:style-name="T7">o</text:span><text:span text:style-name="T14"> </text:span><text:span text:style-name="T36">d</text:span><text:span text:style-name="T7">as</text:span><text:span text:style-name="T16"> </text:span><text:span text:style-name="T36">e</text:span><text:span text:style-name="T66">t</text:span><text:span text:style-name="T36">a</text:span><text:span text:style-name="T7">p</text:span><text:span text:style-name="T36">a</text:span><text:span text:style-name="T7">s</text:span><text:span text:style-name="T21"> </text:span><text:span text:style-name="T9">de </text:span><text:span text:style-name="T7">preservação</text:span><text:span text:style-name="T118"> </text:span><text:span text:style-name="T7">e</text:span><text:span text:style-name="T89"> </text:span><text:span text:style-name="T7">revitalização</text:span><text:span text:style-name="T136"> </text:span><text:span text:style-name="T7">dos</text:span><text:span text:style-name="T21"> </text:span><text:span text:style-name="T7">bens</text:span><text:span text:style-name="T63"> </text:span><text:span text:style-name="T7">culturais</text:span><text:span text:style-name="T59"> </text:span><text:span text:style-name="T7">e</text:span><text:span text:style-name="T89"> </text:span><text:span text:style-name="T7">naturais</text:span><text:span text:style-name="T25"> </text:span><text:span text:style-name="T7">do</text:span><text:span text:style-name="T85"> </text:span><text:span text:style-name="T8">Município;</text:span></text:p>
      <text:p text:style-name="P2"/>
      <text:p text:style-name="P2"/>
      <text:p text:style-name="P3"/>
      <text:p text:style-name="P73"><text:span text:style-name="T7">X</text:span><text:span text:style-name="T146"> </text:span><text:span text:style-name="T7"><text:tab/>Manifestar-se, <text:s/></text:span><text:span text:style-name="T104"><text:s/></text:span><text:span text:style-name="T7">q</text:span><text:span text:style-name="T36">u</text:span><text:span text:style-name="T7">an</text:span><text:span text:style-name="T36">d</text:span><text:span text:style-name="T7">o </text:span><text:span text:style-name="T131"><text:s/></text:span><text:span text:style-name="T36">n</text:span><text:span text:style-name="T7">eces</text:span><text:span text:style-name="T47">s</text:span><text:span text:style-name="T7">ári</text:span><text:span text:style-name="T36">o</text:span><text:span text:style-name="T7">, </text:span><text:span text:style-name="T132"><text:s/></text:span><text:span text:style-name="T7">e </text:span><text:span text:style-name="T29"><text:s/></text:span><text:span text:style-name="T7">em </text:span><text:span text:style-name="T110"><text:s/></text:span><text:span text:style-name="T7">c</text:span><text:span text:style-name="T36">a</text:span><text:span text:style-name="T7">so </text:span><text:span text:style-name="T113"><text:s/></text:span><text:span text:style-name="T7">de </text:span><text:span text:style-name="T110"><text:s/></text:span><text:span text:style-name="T7">ma</text:span><text:span text:style-name="T47">i</text:span><text:span text:style-name="T7">or </text:span><text:span text:style-name="T121"><text:s/></text:span><text:span text:style-name="T7">ní</text:span><text:span text:style-name="T33">v</text:span><text:span text:style-name="T36">e</text:span><text:span text:style-name="T7">l </text:span><text:span text:style-name="T113"><text:s/></text:span><text:span text:style-name="T9">de </text:span><text:span text:style-name="T7">c</text:span><text:span text:style-name="T36">o</text:span><text:span text:style-name="T7">mpl</text:span><text:span text:style-name="T36">e</text:span><text:span text:style-name="T33">x</text:span><text:span text:style-name="T7">i</text:span><text:span text:style-name="T36">d</text:span><text:span text:style-name="T7">ad</text:span><text:span text:style-name="T36">e</text:span><text:span text:style-name="T7">,</text:span><text:span text:style-name="T118"> </text:span><text:span text:style-name="T7">s</text:span><text:span text:style-name="T36">o</text:span><text:span text:style-name="T7">bre</text:span><text:span text:style-name="T96"> </text:span><text:span text:style-name="T36">p</text:span><text:span text:style-name="T7">ro</text:span><text:span text:style-name="T47">j</text:span><text:span text:style-name="T7">etos,</text:span><text:span text:style-name="T77"> </text:span><text:span text:style-name="T7">pl</text:span><text:span text:style-name="T36">a</text:span><text:span text:style-name="T7">n</text:span><text:span text:style-name="T36">o</text:span><text:span text:style-name="T7">s</text:span><text:span text:style-name="T96"> </text:span><text:span text:style-name="T7">e pr</text:span><text:span text:style-name="T36">o</text:span><text:span text:style-name="T7">post</text:span><text:span text:style-name="T36">a</text:span><text:span text:style-name="T7">s</text:span><text:span text:style-name="T73"> </text:span><text:span text:style-name="T7">de</text:span><text:span text:style-name="T36"> </text:span><text:span text:style-name="T9">c</text:span><text:span text:style-name="T37">o</text:span><text:span text:style-name="T9">nstruç</text:span><text:span text:style-name="T37">ã</text:span><text:span text:style-name="T9">o, </text:span><text:span text:style-name="T7">c</text:span><text:span text:style-name="T36">o</text:span><text:span text:style-name="T7">nservaçã</text:span><text:span text:style-name="T36">o</text:span><text:span text:style-name="T7">,</text:span><text:span text:style-name="T92"> </text:span><text:span text:style-name="T7">re</text:span><text:span text:style-name="T36">p</text:span><text:span text:style-name="T7">ar</text:span><text:span text:style-name="T36">a</text:span><text:span text:style-name="T7">ção,</text:span><text:span text:style-name="T70"> </text:span><text:span text:style-name="T36">r</text:span><text:span text:style-name="T7">estau</text:span><text:span text:style-name="T36">r</text:span><text:span text:style-name="T7">ação</text:span><text:span text:style-name="T69"> </text:span><text:span text:style-name="T7">e d</text:span><text:span text:style-name="T36">e</text:span><text:span text:style-name="T7">mo</text:span><text:span text:style-name="T47">l</text:span><text:span text:style-name="T7">içã</text:span><text:span text:style-name="T36">o</text:span><text:span text:style-name="T7">,</text:span><text:span text:style-name="T73"> </text:span><text:span text:style-name="T7">b</text:span><text:span text:style-name="T36">e</text:span><text:span text:style-name="T7">m</text:span><text:span text:style-name="T26"> </text:span><text:span text:style-name="T7">c</text:span><text:span text:style-name="T36">o</text:span><text:span text:style-name="T7">mo</text:span><text:span text:style-name="T104"> </text:span><text:span text:style-name="T7">sob</text:span><text:span text:style-name="T36">r</text:span><text:span text:style-name="T7">e</text:span><text:span text:style-name="T104"> </text:span><text:span text:style-name="T37">o</text:span><text:span text:style-name="T9">s </text:span><text:span text:style-name="T36">p</text:span><text:span text:style-name="T7">ed</text:span><text:span text:style-name="T47">i</text:span><text:span text:style-name="T7">dos </text:span><text:span text:style-name="T36"><text:s/></text:span><text:span text:style-name="T7">de</text:span><text:span text:style-name="T142"> </text:span><text:span text:style-name="T47">l</text:span><text:span text:style-name="T7">ic</text:span><text:span text:style-name="T36">e</text:span><text:span text:style-name="T7">nça <text:s/>para</text:span><text:span text:style-name="T135"> </text:span><text:span text:style-name="T7">func</text:span><text:span text:style-name="T47">i</text:span><text:span text:style-name="T7">o</text:span><text:span text:style-name="T36">n</text:span><text:span text:style-name="T7">ame</text:span><text:span text:style-name="T36">n</text:span><text:span text:style-name="T7">to </text:span><text:span text:style-name="T61"><text:s/></text:span><text:span text:style-name="T7">de</text:span><text:span text:style-name="T132"> </text:span><text:span text:style-name="T7">ativid</text:span><text:span text:style-name="T36">a</text:span><text:span text:style-name="T7">des </text:span><text:span text:style-name="T26"><text:s/></text:span><text:span text:style-name="T7">com</text:span><text:span text:style-name="T36">e</text:span><text:span text:style-name="T7">rcia</text:span><text:span text:style-name="T47">i</text:span><text:span text:style-name="T7">s </text:span><text:span text:style-name="T89"><text:s/></text:span><text:span text:style-name="T9">ou </text:span><text:span text:style-name="T36">p</text:span><text:span text:style-name="T7">resta</text:span><text:span text:style-name="T36">d</text:span><text:span text:style-name="T7">oras</text:span><text:span text:style-name="T101"> </text:span><text:span text:style-name="T36">d</text:span><text:span text:style-name="T7">e</text:span><text:span text:style-name="T140"> </text:span><text:span text:style-name="T7">s</text:span><text:span text:style-name="T36">e</text:span><text:span text:style-name="T7">r</text:span><text:span text:style-name="T33">v</text:span><text:span text:style-name="T7">iços</text:span><text:span text:style-name="T132"> </text:span><text:span text:style-name="T7">em</text:span><text:span text:style-name="T140"> </text:span><text:span text:style-name="T7">im</text:span><text:span text:style-name="T36">ó</text:span><text:span text:style-name="T33">v</text:span><text:span text:style-name="T7">e</text:span><text:span text:style-name="T47">i</text:span><text:span text:style-name="T7">s</text:span><text:span text:style-name="T138"> </text:span><text:span text:style-name="T7">situ</text:span><text:span text:style-name="T36">a</text:span><text:span text:style-name="T7">dos</text:span><text:span text:style-name="T142"> </text:span><text:span text:style-name="T36">e</text:span><text:span text:style-name="T7">m</text:span><text:span text:style-name="T113"> </text:span><text:span text:style-name="T7">l</text:span><text:span text:style-name="T36">o</text:span><text:span text:style-name="T7">cal</text:span><text:span text:style-name="T91"> </text:span><text:span text:style-name="T7">defi</text:span><text:span text:style-name="T36">n</text:span><text:span text:style-name="T7">ido</text:span><text:span text:style-name="T142"> </text:span><text:span text:style-name="T9">como </text:span><text:span text:style-name="T36">á</text:span><text:span text:style-name="T7">rea</text:span><text:span text:style-name="T104"> </text:span><text:span text:style-name="T7">de</text:span><text:span text:style-name="T89"> </text:span><text:span text:style-name="T7">pres</text:span><text:span text:style-name="T36">e</text:span><text:span text:style-name="T7">r</text:span><text:span text:style-name="T33">v</text:span><text:span text:style-name="T7">aç</text:span><text:span text:style-name="T36">ã</text:span><text:span text:style-name="T7">o</text:span><text:span text:style-name="T92"> </text:span><text:span text:style-name="T36">d</text:span><text:span text:style-name="T7">e</text:span><text:span text:style-name="T16"> </text:span><text:span text:style-name="T36">b</text:span><text:span text:style-name="T7">e</text:span><text:span text:style-name="T36">n</text:span><text:span text:style-name="T7">s</text:span><text:span text:style-name="T85"> </text:span><text:span text:style-name="T7">cu</text:span><text:span text:style-name="T47">l</text:span><text:span text:style-name="T66">t</text:span><text:span text:style-name="T36">u</text:span><text:span text:style-name="T7">ra</text:span><text:span text:style-name="T47">i</text:span><text:span text:style-name="T7">s</text:span><text:span text:style-name="T61"> </text:span><text:span text:style-name="T7">e</text:span><text:span text:style-name="T36"> </text:span><text:span text:style-name="T7">natur</text:span><text:span text:style-name="T36">a</text:span><text:span text:style-name="T7">is,</text:span><text:span text:style-name="T43"> </text:span><text:span text:style-name="T36">o</text:span><text:span text:style-name="T7">u</text:span><text:span text:style-name="T33">v</text:span><text:span text:style-name="T47">i</text:span><text:span text:style-name="T7">do</text:span><text:span text:style-name="T63"> </text:span><text:span text:style-name="T7">o </text:span><text:span text:style-name="T37">ó</text:span><text:span text:style-name="T9">rgão </text:span><text:span text:style-name="T7">municipal</text:span><text:span text:style-name="T94"> </text:span><text:span text:style-name="T7">expedidor</text:span><text:span text:style-name="T79"> </text:span><text:span text:style-name="T7">da</text:span><text:span text:style-name="T21"> </text:span><text:span text:style-name="T7">respectiva</text:span><text:span text:style-name="T19"> </text:span><text:span text:style-name="T8">licença;</text:span></text:p>
      <text:p text:style-name="P2"/>
      <text:p text:style-name="P2"/>
      <text:p text:style-name="P3"/>
      <text:p text:style-name="P43"><text:span text:style-name="T7">XI </text:span><text:span text:style-name="T105"><text:s/></text:span><text:span text:style-name="T7">Deliberar</text:span><text:span text:style-name="T11"> </text:span><text:span text:style-name="T7">e</text:span><text:span text:style-name="T23"> </text:span><text:span text:style-name="T7">propor</text:span><text:span text:style-name="T69"> </text:span><text:span text:style-name="T7">benefícios</text:span><text:span text:style-name="T19"> </text:span><text:span text:style-name="T7">para</text:span><text:span text:style-name="T77"> </text:span><text:span text:style-name="T7">os</text:span><text:span text:style-name="T21"> </text:span><text:span text:style-name="T7">proprietários</text:span><text:span text:style-name="T136"> </text:span><text:span text:style-name="T7">de</text:span><text:span text:style-name="T21"> </text:span><text:span text:style-name="T7">bens</text:span><text:span text:style-name="T52"> </text:span><text:span text:style-name="T8">tombados;</text:span></text:p>
      <text:p text:style-name="P25"/>
      <text:p text:style-name="P72"><text:span text:style-name="T7">XII</text:span><text:span text:style-name="T135"> </text:span><text:span text:style-name="T33">A</text:span><text:span text:style-name="T7">r</text:span><text:span text:style-name="T36">b</text:span><text:span text:style-name="T7">itrar </text:span><text:span text:style-name="T21"><text:s/></text:span><text:span text:style-name="T7">e</text:span><text:span text:style-name="T101"> </text:span><text:span text:style-name="T36">a</text:span><text:span text:style-name="T7">pl</text:span><text:span text:style-name="T47">i</text:span><text:span text:style-name="T7">car </text:span><text:span text:style-name="T23"><text:s/></text:span><text:span text:style-name="T36">a</text:span><text:span text:style-name="T7">s</text:span><text:span text:style-name="T101"> </text:span><text:span text:style-name="T7">sa</text:span><text:span text:style-name="T36">n</text:span><text:span text:style-name="T7">ções </text:span><text:span text:style-name="T21"><text:s/></text:span><text:span text:style-name="T36">p</text:span><text:span text:style-name="T7">re</text:span><text:span text:style-name="T33">v</text:span><text:span text:style-name="T47">i</text:span><text:span text:style-name="T7">stas </text:span><text:span text:style-name="T56"><text:s/></text:span><text:span text:style-name="T7">na</text:span><text:span text:style-name="T83"> </text:span><text:span text:style-name="T7">Lei <text:s/>n°</text:span><text:span text:style-name="T107"> </text:span><text:span text:style-name="T36">1</text:span><text:span text:style-name="T7">0.0</text:span><text:span text:style-name="T36">3</text:span><text:span text:style-name="T7">2, </text:span><text:span text:style-name="T85"><text:s/></text:span><text:span text:style-name="T7">de</text:span><text:span text:style-name="T105"> </text:span><text:span text:style-name="T36">2</text:span><text:span text:style-name="T7">7</text:span><text:span text:style-name="T105"> </text:span><text:span text:style-name="T9">de </text:span><text:span text:style-name="T36">d</text:span><text:span text:style-name="T7">ezem</text:span><text:span text:style-name="T36">b</text:span><text:span text:style-name="T7">ro</text:span><text:span text:style-name="T116"> </text:span><text:span text:style-name="T36">d</text:span><text:span text:style-name="T7">e</text:span><text:span text:style-name="T70"> </text:span><text:span text:style-name="T36">1</text:span><text:span text:style-name="T7">98</text:span><text:span text:style-name="T36">5</text:span><text:span text:style-name="T7">,</text:span><text:span text:style-name="T92"> </text:span><text:span text:style-name="T7">com</text:span><text:span text:style-name="T54"> </text:span><text:span text:style-name="T36">a</text:span><text:span text:style-name="T7">s</text:span><text:span text:style-name="T52"> </text:span><text:span text:style-name="T36">a</text:span><text:span text:style-name="T7">lteraç</text:span><text:span text:style-name="T36">õ</text:span><text:span text:style-name="T7">es</text:span><text:span text:style-name="T19"> </text:span><text:span text:style-name="T7">intro</text:span><text:span text:style-name="T36">d</text:span><text:span text:style-name="T7">uz</text:span><text:span text:style-name="T47">i</text:span><text:span text:style-name="T7">das</text:span><text:span text:style-name="T76"> </text:span><text:span text:style-name="T7">pe</text:span><text:span text:style-name="T47">l</text:span><text:span text:style-name="T7">a</text:span><text:span text:style-name="T31"> </text:span><text:span text:style-name="T36">L</text:span><text:span text:style-name="T7">ei</text:span><text:span text:style-name="T54"> </text:span><text:span text:style-name="T7">n°</text:span><text:span text:style-name="T77"> </text:span><text:span text:style-name="T37">1</text:span><text:span text:style-name="T9">0.2</text:span><text:span text:style-name="T37">3</text:span><text:span text:style-name="T9">6, </text:span><text:span text:style-name="T7">de</text:span><text:span text:style-name="T21"> </text:span><text:span text:style-name="T7">16</text:span><text:span text:style-name="T21"> </text:span><text:span text:style-name="T7">de</text:span><text:span text:style-name="T21"> </text:span><text:span text:style-name="T7">dezembro</text:span><text:span text:style-name="T79"> </text:span><text:span text:style-name="T7">de</text:span><text:span text:style-name="T21"> </text:span><text:span text:style-name="T8">1986;</text:span></text:p>
      <text:p text:style-name="P2"/>
      <text:p text:style-name="P2"/>
      <text:p text:style-name="P3"/>
      <text:p text:style-name="P70"><text:span text:style-name="T7">XIII</text:span><text:span text:style-name="T83"> </text:span><text:span text:style-name="T33">A</text:span><text:span text:style-name="T7">pr</text:span><text:span text:style-name="T36">o</text:span><text:span text:style-name="T33">v</text:span><text:span text:style-name="T7">ar <text:s text:c="2"/></text:span><text:span text:style-name="T21"><text:s/></text:span><text:span text:style-name="T7">as <text:s/></text:span><text:span text:style-name="T83"><text:s/></text:span><text:span text:style-name="T7">atas <text:s text:c="2"/></text:span><text:span text:style-name="T36"><text:s/></text:span><text:span text:style-name="T7">de <text:s text:c="3"/>r</text:span><text:span text:style-name="T36">e</text:span><text:span text:style-name="T7">un</text:span><text:span text:style-name="T47">i</text:span><text:span text:style-name="T7">õe</text:span><text:span text:style-name="T47">s</text:span><text:span text:style-name="T7">, <text:s text:c="2"/></text:span><text:span text:style-name="T21"><text:s/></text:span><text:span text:style-name="T7">pr</text:span><text:span text:style-name="T36">e</text:span><text:span text:style-name="T66">f</text:span><text:span text:style-name="T36">e</text:span><text:span text:style-name="T7">re</text:span><text:span text:style-name="T36">n</text:span><text:span text:style-name="T7">cia</text:span><text:span text:style-name="T47">l</text:span><text:span text:style-name="T7">me</text:span><text:span text:style-name="T36">n</text:span><text:span text:style-name="T66">t</text:span><text:span text:style-name="T7">e <text:s text:c="2"/></text:span><text:span text:style-name="T41"><text:s/></text:span><text:span text:style-name="T36">n</text:span><text:span text:style-name="T7">a <text:s/></text:span><text:span text:style-name="T105"><text:s/></text:span><text:span text:style-name="T9">reu</text:span><text:span text:style-name="T37">n</text:span><text:span text:style-name="T9">ião </text:span><text:span text:style-name="T8">subseqüente;</text:span></text:p>
      <text:p text:style-name="P2"/>
      <text:p text:style-name="P2"/>
      <text:p text:style-name="P7"/>
      <text:p text:style-name="P43"><text:span text:style-name="T7">XIV</text:span><text:span text:style-name="T43"> </text:span><text:span text:style-name="T7">Emitir</text:span><text:span text:style-name="T43"> </text:span><text:span text:style-name="T7">e</text:span><text:span text:style-name="T89"> </text:span><text:span text:style-name="T7">revisar</text:span><text:span text:style-name="T77"> </text:span><text:span text:style-name="T7">resoluções,</text:span><text:span text:style-name="T14"> </text:span><text:span text:style-name="T7">sobre</text:span><text:span text:style-name="T43"> </text:span><text:span text:style-name="T7">matérias</text:span><text:span text:style-name="T54"> </text:span><text:span text:style-name="T7">de</text:span><text:span text:style-name="T85"> </text:span><text:span text:style-name="T7">sua</text:span><text:span text:style-name="T21"> </text:span><text:span text:style-name="T9">compet</text:span><text:span text:style-name="T37">ê</text:span><text:span text:style-name="T8">ncia.</text:span></text:p>
      <text:p text:style-name="P8"/>
      <text:p text:style-name="P2"/>
      <text:p text:style-name="P2"/>
      <text:p text:style-name="P2"/>
      <text:p text:style-name="P52"><text:span text:style-name="T5">§</text:span><text:span text:style-name="T49"> </text:span><text:span text:style-name="T40">1</text:span><text:span text:style-name="T5">º</text:span><text:span text:style-name="T40"> </text:span><text:span text:style-name="T7">- Nos</text:span><text:span text:style-name="T23"> </text:span><text:span text:style-name="T7">c</text:span><text:span text:style-name="T36">a</text:span><text:span text:style-name="T7">so</text:span><text:span text:style-name="T104"> </text:span><text:span text:style-name="T7">de</text:span><text:span text:style-name="T16"> </text:span><text:span text:style-name="T7">tom</text:span><text:span text:style-name="T36">b</text:span><text:span text:style-name="T7">am</text:span><text:span text:style-name="T36">e</text:span><text:span text:style-name="T7">nto</text:span><text:span text:style-name="T92"> </text:span><text:span text:style-name="T7">de</text:span><text:span text:style-name="T16"> </text:span><text:span text:style-name="T36">b</text:span><text:span text:style-name="T7">airr</text:span><text:span text:style-name="T36">o</text:span><text:span text:style-name="T7">s,</text:span><text:span text:style-name="T96"> </text:span><text:span text:style-name="T36">q</text:span><text:span text:style-name="T7">ua</text:span><text:span text:style-name="T36">d</text:span><text:span text:style-name="T7">ras</text:span><text:span text:style-name="T61"> </text:span><text:span text:style-name="T7">ou</text:span><text:span text:style-name="T16"> </text:span><text:span text:style-name="T7">m</text:span><text:span text:style-name="T36">a</text:span><text:span text:style-name="T7">nc</text:span><text:span text:style-name="T36">h</text:span><text:span text:style-name="T7">as</text:span><text:span text:style-name="T52"> </text:span><text:span text:style-name="T7">ur</text:span><text:span text:style-name="T36">b</text:span><text:span text:style-name="T7">an</text:span><text:span text:style-name="T36">a</text:span><text:span text:style-name="T7">s</text:span><text:span text:style-name="T43"> </text:span><text:span text:style-name="T9">serão </text:span><text:span text:style-name="T7">n</text:span><text:span text:style-name="T36">e</text:span><text:span text:style-name="T7">cess</text:span><text:span text:style-name="T36">á</text:span><text:span text:style-name="T7">ri</text:span><text:span text:style-name="T36">o</text:span><text:span text:style-name="T7">s,</text:span><text:span text:style-name="T69"> </text:span><text:span text:style-name="T36">a</text:span><text:span text:style-name="T7">lém</text:span><text:span text:style-name="T104"> </text:span><text:span text:style-name="T36">d</text:span><text:span text:style-name="T7">o</text:span><text:span text:style-name="T16"> </text:span><text:span text:style-name="T33">v</text:span><text:span text:style-name="T36">o</text:span><text:span text:style-name="T66">t</text:span><text:span text:style-name="T7">o</text:span><text:span text:style-name="T104"> </text:span><text:span text:style-name="T7">do</text:span><text:span text:style-name="T16"> </text:span><text:span text:style-name="T7">r</text:span><text:span text:style-name="T36">e</text:span><text:span text:style-name="T7">lat</text:span><text:span text:style-name="T36">o</text:span><text:span text:style-name="T7">r</text:span><text:span text:style-name="T56"> </text:span><text:span text:style-name="T36">d</text:span><text:span text:style-name="T7">o</text:span><text:span text:style-name="T16"> </text:span><text:span text:style-name="T7">r</text:span><text:span text:style-name="T36">e</text:span><text:span text:style-name="T7">spect</text:span><text:span text:style-name="T47">i</text:span><text:span text:style-name="T33">v</text:span><text:span text:style-name="T7">o</text:span><text:span text:style-name="T54"> </text:span><text:span text:style-name="T7">pr</text:span><text:span text:style-name="T36">o</text:span><text:span text:style-name="T7">cesso</text:span><text:span text:style-name="T52"> </text:span><text:span text:style-name="T7">o </text:span><text:span text:style-name="T33">v</text:span><text:span text:style-name="T36">o</text:span><text:span text:style-name="T66">t</text:span><text:span text:style-name="T7">o</text:span><text:span text:style-name="T85"> </text:span><text:span text:style-name="T7">prévio,</text:span><text:span text:style-name="T56"> </text:span><text:span text:style-name="T9">p</text:span><text:span text:style-name="T37">o</text:span><text:span text:style-name="T9">r </text:span><text:span text:style-name="T7">escrito,</text:span><text:span text:style-name="T92"> </text:span><text:span text:style-name="T7">de</text:span><text:span text:style-name="T85"> </text:span><text:span text:style-name="T7">mais</text:span><text:span text:style-name="T96"> </text:span><text:span text:style-name="T7">um</text:span><text:span text:style-name="T104"> </text:span><text:span text:style-name="T9">Conselheiro.</text:span></text:p>
      <text:p text:style-name="P23"/>
      <text:p text:style-name="P58"><text:span text:style-name="T5">§</text:span><text:span text:style-name="T42"> </text:span><text:span text:style-name="T5">2º</text:span><text:span text:style-name="T95"> </text:span><text:span text:style-name="T7">-</text:span><text:span text:style-name="T118"> </text:span><text:span text:style-name="T7">N</text:span><text:span text:style-name="T36">a</text:span><text:span text:style-name="T7">s</text:span><text:span text:style-name="T19"> </text:span><text:span text:style-name="T36">h</text:span><text:span text:style-name="T7">ip</text:span><text:span text:style-name="T36">ó</text:span><text:span text:style-name="T7">teses</text:span><text:span text:style-name="T91"> </text:span><text:span text:style-name="T7">do</text:span><text:span text:style-name="T79"> </text:span><text:span text:style-name="T36">p</text:span><text:span text:style-name="T7">ará</text:span><text:span text:style-name="T36">g</text:span><text:span text:style-name="T7">rafo</text:span><text:span text:style-name="T91"> </text:span><text:span text:style-name="T7">1º,</text:span><text:span text:style-name="T41"> </text:span><text:span text:style-name="T36">o</text:span><text:span text:style-name="T7">s</text:span><text:span text:style-name="T41"> </text:span><text:span text:style-name="T47">C</text:span><text:span text:style-name="T7">on</text:span><text:span text:style-name="T47">s</text:span><text:span text:style-name="T7">el</text:span><text:span text:style-name="T36">h</text:span><text:span text:style-name="T7">eir</text:span><text:span text:style-name="T36">o</text:span><text:span text:style-name="T7">s</text:span><text:span text:style-name="T128"> </text:span><text:span text:style-name="T36">p</text:span><text:span text:style-name="T7">o</text:span><text:span text:style-name="T36">d</text:span><text:span text:style-name="T7">erão</text:span><text:span text:style-name="T140"> </text:span><text:span text:style-name="T7">faz</text:span><text:span text:style-name="T36">e</text:span><text:span text:style-name="T7">r</text:span><text:span text:style-name="T116"> </text:span><text:span text:style-name="T37">d</text:span><text:span text:style-name="T9">il</text:span><text:span text:style-name="T48">i</text:span><text:span text:style-name="T9">g</text:span><text:span text:style-name="T37">ê</text:span><text:span text:style-name="T9">nci</text:span><text:span text:style-name="T37">a</text:span><text:span text:style-name="T9">s </text:span><text:span text:style-name="T7">aos</text:span><text:span text:style-name="T21"> </text:span><text:span text:style-name="T7">locais,</text:span><text:span text:style-name="T69"> </text:span><text:span text:style-name="T7">objeto</text:span><text:span text:style-name="T31"> </text:span><text:span text:style-name="T7">do</text:span><text:span text:style-name="T85"> </text:span><text:span text:style-name="T7">estudo</text:span><text:span text:style-name="T51"> </text:span><text:span text:style-name="T7">de</text:span><text:span text:style-name="T85"> </text:span><text:span text:style-name="T8">tombamento.</text:span></text:p>
      <text:p text:style-name="P2"/>
      <text:p text:style-name="P2"/>
      <text:p text:style-name="P65"/>
      <text:p text:style-name="P79"><text:span text:style-name="T5">Art.</text:span><text:span text:style-name="T57"> </text:span><text:span text:style-name="T5">9º</text:span><text:span text:style-name="T88"> </text:span><text:span text:style-name="T7">-</text:span><text:span text:style-name="T16"> </text:span><text:span text:style-name="T7">Ao</text:span><text:span text:style-name="T85"> </text:span><text:span text:style-name="T7">Presidente</text:span><text:span text:style-name="T92"> </text:span><text:span text:style-name="T9">compete:</text:span></text:p>
      <text:p text:style-name="P8"/>
      <text:p text:style-name="P2"/>
      <text:p text:style-name="P2"/>
      <text:p text:style-name="P2"/>
      <text:p text:style-name="P73"><text:span text:style-name="T7">I</text:span><text:span text:style-name="T144"> </text:span><text:span text:style-name="T7"><text:tab/></text:span><text:span text:style-name="T33">P</text:span><text:span text:style-name="T7">r</text:span><text:span text:style-name="T36">e</text:span><text:span text:style-name="T7">sid</text:span><text:span text:style-name="T47">i</text:span><text:span text:style-name="T7">r,</text:span><text:span text:style-name="T94"> </text:span><text:span text:style-name="T7">dir</text:span><text:span text:style-name="T47">i</text:span><text:span text:style-name="T7">gir</text:span><text:span text:style-name="T59"> </text:span><text:span text:style-name="T7">e</text:span><text:span text:style-name="T73"> </text:span><text:span text:style-name="T7">su</text:span><text:span text:style-name="T36">p</text:span><text:span text:style-name="T7">er</text:span><text:span text:style-name="T33">v</text:span><text:span text:style-name="T47">i</text:span><text:span text:style-name="T7">sio</text:span><text:span text:style-name="T36">n</text:span><text:span text:style-name="T7">ar</text:span><text:span text:style-name="T140"> </text:span><text:span text:style-name="T36">a</text:span><text:span text:style-name="T7">s</text:span><text:span text:style-name="T31"> </text:span><text:span text:style-name="T7">re</text:span><text:span text:style-name="T36">u</text:span><text:span text:style-name="T7">ni</text:span><text:span text:style-name="T36">õ</text:span><text:span text:style-name="T7">es</text:span><text:span text:style-name="T19"> </text:span><text:span text:style-name="T7">do</text:span><text:span text:style-name="T69"> </text:span><text:span text:style-name="T7">C</text:span><text:span text:style-name="T36">o</text:span><text:span text:style-name="T7">ns</text:span><text:span text:style-name="T36">e</text:span><text:span text:style-name="T7">lho</text:span><text:span text:style-name="T111"> </text:span><text:span text:style-name="T7">e</text:span><text:span text:style-name="T52"> </text:span><text:span text:style-name="T9">c</text:span><text:span text:style-name="T37">o</text:span><text:span text:style-name="T9">n</text:span><text:span text:style-name="T34">v</text:span><text:span text:style-name="T37">o</text:span><text:span text:style-name="T9">cá-</text:span><text:span text:style-name="T8">las </text:span><text:span text:style-name="T36">o</text:span><text:span text:style-name="T7">rdi</text:span><text:span text:style-name="T36">n</text:span><text:span text:style-name="T7">ária</text:span><text:span text:style-name="T107"> </text:span><text:span text:style-name="T7">e</text:span><text:span text:style-name="T121"> </text:span><text:span text:style-name="T36">e</text:span><text:span text:style-name="T33">x</text:span><text:span text:style-name="T7">tra</text:span><text:span text:style-name="T36">o</text:span><text:span text:style-name="T7">rdi</text:span><text:span text:style-name="T36">n</text:span><text:span text:style-name="T7">ari</text:span><text:span text:style-name="T36">a</text:span><text:span text:style-name="T7">me</text:span><text:span text:style-name="T36">n</text:span><text:span text:style-name="T66">t</text:span><text:span text:style-name="T36">e</text:span><text:span text:style-name="T7">, </text:span><text:span text:style-name="T73"><text:s/></text:span><text:span text:style-name="T36">e</text:span><text:span text:style-name="T7">m</text:span><text:span text:style-name="T91"> </text:span><text:span text:style-name="T7">c</text:span><text:span text:style-name="T36">a</text:span><text:span text:style-name="T7">sos</text:span><text:span text:style-name="T128"> </text:span><text:span text:style-name="T7">j</text:span><text:span text:style-name="T36">u</text:span><text:span text:style-name="T7">stifica</text:span><text:span text:style-name="T36">d</text:span><text:span text:style-name="T7">os, <text:s/>a</text:span><text:span text:style-name="T36">p</text:span><text:span text:style-name="T7">ro</text:span><text:span text:style-name="T33">v</text:span><text:span text:style-name="T7">a</text:span><text:span text:style-name="T36">n</text:span><text:span text:style-name="T7">do</text:span><text:span text:style-name="T105"> </text:span><text:span text:style-name="T37">a</text:span><text:span text:style-name="T9">s </text:span><text:span text:style-name="T7">respectivas</text:span><text:span text:style-name="T14"> </text:span><text:span text:style-name="T9">pautas;</text:span></text:p>
      <text:p text:style-name="P2"/>
      <text:p text:style-name="P2"/>
      <text:p text:style-name="P3"/>
      <text:p text:style-name="P71"><text:span text:style-name="T7">II</text:span><text:span text:style-name="T144"> </text:span><text:span text:style-name="T7"><text:tab/>M</text:span><text:span text:style-name="T36">a</text:span><text:span text:style-name="T7">nter </text:span><text:span text:style-name="T43"><text:s/></text:span><text:span text:style-name="T7">a </text:span><text:span text:style-name="T47"><text:s/></text:span><text:span text:style-name="T7">or</text:span><text:span text:style-name="T36">d</text:span><text:span text:style-name="T7">em </text:span><text:span text:style-name="T56"><text:s/></text:span><text:span text:style-name="T7">d</text:span><text:span text:style-name="T36">a</text:span><text:span text:style-name="T7">s </text:span><text:span text:style-name="T26"><text:s/></text:span><text:span text:style-name="T7">reu</text:span><text:span text:style-name="T36">n</text:span><text:span text:style-name="T7">iõ</text:span><text:span text:style-name="T36">e</text:span><text:span text:style-name="T7">s, </text:span><text:span text:style-name="T77"><text:s/></text:span><text:span text:style-name="T36">e</text:span><text:span text:style-name="T7">nc</text:span><text:span text:style-name="T36">a</text:span><text:span text:style-name="T7">min</text:span><text:span text:style-name="T36">h</text:span><text:span text:style-name="T7">ar </text:span><text:span text:style-name="T51"><text:s/></text:span><text:span text:style-name="T7">os </text:span><text:span text:style-name="T16"><text:s/></text:span><text:span text:style-name="T7">d</text:span><text:span text:style-name="T36">e</text:span><text:span text:style-name="T7">b</text:span><text:span text:style-name="T36">a</text:span><text:span text:style-name="T66">t</text:span><text:span text:style-name="T36">e</text:span><text:span text:style-name="T7">s </text:span><text:span text:style-name="T61"><text:s/></text:span><text:span text:style-name="T7">e</text:span><text:span text:style-name="T83"> </text:span><text:span text:style-name="T7">pre</text:span><text:span text:style-name="T47">s</text:span><text:span text:style-name="T7">id</text:span><text:span text:style-name="T47">i</text:span><text:span text:style-name="T7">r </text:span><text:span text:style-name="T56"><text:s/></text:span><text:span text:style-name="T9">a </text:span><text:span text:style-name="T7">votação</text:span><text:span text:style-name="T73"> </text:span><text:span text:style-name="T7">e</text:span><text:span text:style-name="T89"> </text:span><text:span text:style-name="T7">as</text:span><text:span text:style-name="T85"> </text:span><text:span text:style-name="T7">questões</text:span><text:span text:style-name="T31"> </text:span><text:span text:style-name="T7">submetidas</text:span><text:span text:style-name="T14"> </text:span><text:span text:style-name="T7">ao</text:span><text:span text:style-name="T85"> </text:span><text:span text:style-name="T9">Plenário;</text:span></text:p>
      <text:p text:style-name="P2"/>
      <text:p text:style-name="P2"/>
      <text:p text:style-name="P7"/>
      <text:p text:style-name="P43"><text:span text:style-name="T7">III <text:s/></text:span><text:span text:style-name="T51"><text:s/></text:span><text:span text:style-name="T7">Rubricar</text:span><text:span text:style-name="T54"> </text:span><text:span text:style-name="T7">os</text:span><text:span text:style-name="T85"> </text:span><text:span text:style-name="T7">registros</text:span><text:span text:style-name="T54"> </text:span><text:span text:style-name="T7">dos</text:span><text:span text:style-name="T21"> </text:span><text:span text:style-name="T7">livros</text:span><text:span text:style-name="T63"> </text:span><text:span text:style-name="T7">de</text:span><text:span text:style-name="T85"> </text:span><text:span text:style-name="T9">tombo;</text:span></text:p>
      <text:p text:style-name="P26"/>
      <text:p text:style-name="P67"><text:span text:style-name="T66">I</text:span><text:span text:style-name="T7">V <text:s text:c="2"/></text:span><text:span text:style-name="T21"><text:s/></text:span><text:span text:style-name="T47">D</text:span><text:span text:style-name="T7">istri</text:span><text:span text:style-name="T36">b</text:span><text:span text:style-name="T7">u</text:span><text:span text:style-name="T47">i</text:span><text:span text:style-name="T7">r</text:span><text:span text:style-name="T77"> </text:span><text:span text:style-name="T7">aos</text:span><text:span text:style-name="T26"> </text:span><text:span text:style-name="T47">C</text:span><text:span text:style-name="T7">o</text:span><text:span text:style-name="T36">n</text:span><text:span text:style-name="T7">sel</text:span><text:span text:style-name="T36">h</text:span><text:span text:style-name="T7">eir</text:span><text:span text:style-name="T36">o</text:span><text:span text:style-name="T7">s</text:span><text:span text:style-name="T92"> </text:span><text:span text:style-name="T7">os</text:span><text:span text:style-name="T36"> p</text:span><text:span text:style-name="T7">roc</text:span><text:span text:style-name="T36">e</text:span><text:span text:style-name="T7">ssos</text:span><text:span text:style-name="T70"> </text:span><text:span text:style-name="T7">e e</text:span><text:span text:style-name="T33">x</text:span><text:span text:style-name="T36">p</text:span><text:span text:style-name="T7">ed</text:span><text:span text:style-name="T47">i</text:span><text:span text:style-name="T7">ent</text:span><text:span text:style-name="T36">e</text:span><text:span text:style-name="T7">s</text:span><text:span text:style-name="T31"> </text:span><text:span text:style-name="T9">para </text:span><text:span text:style-name="T7">manifestação</text:span><text:span text:style-name="T140"> </text:span><text:span text:style-name="T7">prévia</text:span><text:span text:style-name="T31"> </text:span><text:span text:style-name="T7">à</text:span><text:span text:style-name="T23"> </text:span><text:span text:style-name="T7">deliberação</text:span><text:span text:style-name="T76"> </text:span><text:span text:style-name="T7">do</text:span><text:span text:style-name="T21"> </text:span><text:span text:style-name="T8">Plenário;</text:span></text:p>
      <text:p text:style-name="P2"/>
      <text:p text:style-name="P2"/>
      <text:p text:style-name="P65"/>
      <text:p text:style-name="P43"><text:span text:style-name="T7">V <text:s/></text:span><text:span text:style-name="T101"><text:s/></text:span><text:span text:style-name="T47">D</text:span><text:span text:style-name="T7">esp</text:span><text:span text:style-name="T36">a</text:span><text:span text:style-name="T7">ch</text:span><text:span text:style-name="T36">a</text:span><text:span text:style-name="T7">r </text:span><text:span text:style-name="T104"><text:s/></text:span><text:span text:style-name="T7">os</text:span><text:span text:style-name="T114"> </text:span><text:span text:style-name="T7">pr</text:span><text:span text:style-name="T36">o</text:span><text:span text:style-name="T7">cess</text:span><text:span text:style-name="T36">o</text:span><text:span text:style-name="T7">s </text:span><text:span text:style-name="T23"><text:s/></text:span><text:span text:style-name="T7">su</text:span><text:span text:style-name="T36">b</text:span><text:span text:style-name="T7">meti</text:span><text:span text:style-name="T36">d</text:span><text:span text:style-name="T7">os </text:span><text:span text:style-name="T104"><text:s/></text:span><text:span text:style-name="T7">a</text:span><text:span text:style-name="T142"> </text:span><text:span text:style-name="T36">e</text:span><text:span text:style-name="T33">x</text:span><text:span text:style-name="T7">am</text:span><text:span text:style-name="T36">e</text:span><text:span text:style-name="T7">, <text:s/>estu</text:span><text:span text:style-name="T36">d</text:span><text:span text:style-name="T7">o <text:s/>e</text:span><text:span text:style-name="T138"> </text:span><text:span text:style-name="T7">p</text:span><text:span text:style-name="T36">a</text:span><text:span text:style-name="T7">rec</text:span><text:span text:style-name="T36">e</text:span><text:span text:style-name="T7">r</text:span><text:span text:style-name="T147"> </text:span><text:span text:style-name="T9">do</text:span></text:p>
      <text:p text:style-name="P22"/>
      <text:p text:style-name="P50"><text:span text:style-name="T8">Conselho;</text:span></text:p>
      <text:p text:style-name="P8"/>
      <text:p text:style-name="P2"/>
      <text:p text:style-name="P2"/>
      <text:p text:style-name="P2"/>
      <text:p text:style-name="P72"><text:span text:style-name="T7">VI </text:span><text:span text:style-name="T118"><text:s/></text:span><text:span text:style-name="T47">R</text:span><text:span text:style-name="T7">epr</text:span><text:span text:style-name="T36">e</text:span><text:span text:style-name="T7">se</text:span><text:span text:style-name="T36">n</text:span><text:span text:style-name="T66">t</text:span><text:span text:style-name="T36">a</text:span><text:span text:style-name="T7">r</text:span><text:span text:style-name="T31"> </text:span><text:span text:style-name="T7">o Co</text:span><text:span text:style-name="T36">n</text:span><text:span text:style-name="T7">se</text:span><text:span text:style-name="T47">l</text:span><text:span text:style-name="T7">ho,</text:span><text:span text:style-name="T61"> </text:span><text:span text:style-name="T36">o</text:span><text:span text:style-name="T7">u f</text:span><text:span text:style-name="T36">a</text:span><text:span text:style-name="T7">zer-se</text:span><text:span text:style-name="T43"> </text:span><text:span text:style-name="T7">re</text:span><text:span text:style-name="T36">p</text:span><text:span text:style-name="T7">res</text:span><text:span text:style-name="T36">e</text:span><text:span text:style-name="T7">ntar</text:span><text:span text:style-name="T70"> </text:span><text:span text:style-name="T36">p</text:span><text:span text:style-name="T7">or</text:span><text:span text:style-name="T36"> </text:span><text:span text:style-name="T7">um</text:span><text:span text:style-name="T47"> </text:span><text:span text:style-name="T48">C</text:span><text:span text:style-name="T9">o</text:span><text:span text:style-name="T37">n</text:span><text:span text:style-name="T9">sel</text:span><text:span text:style-name="T37">h</text:span><text:span text:style-name="T9">eiro </text:span><text:span text:style-name="T36">e</text:span><text:span text:style-name="T7">spec</text:span><text:span text:style-name="T47">i</text:span><text:span text:style-name="T7">al</text:span><text:span text:style-name="T36">m</text:span><text:span text:style-name="T7">ente</text:span><text:span text:style-name="T41"> </text:span><text:span text:style-name="T7">d</text:span><text:span text:style-name="T36">e</text:span><text:span text:style-name="T7">si</text:span><text:span text:style-name="T36">g</text:span><text:span text:style-name="T7">na</text:span><text:span text:style-name="T36">d</text:span><text:span text:style-name="T7">o,</text:span><text:span text:style-name="T54"> </text:span><text:span text:style-name="T36">e</text:span><text:span text:style-name="T7">m</text:span><text:span text:style-name="T16"> </text:span><text:span text:style-name="T7">r</text:span><text:span text:style-name="T36">e</text:span><text:span text:style-name="T7">un</text:span><text:span text:style-name="T47">i</text:span><text:span text:style-name="T7">õ</text:span><text:span text:style-name="T36">e</text:span><text:span text:style-name="T7">s</text:span><text:span text:style-name="T43"> </text:span><text:span text:style-name="T7">téc</text:span><text:span text:style-name="T36">n</text:span><text:span text:style-name="T7">ic</text:span><text:span text:style-name="T36">a</text:span><text:span text:style-name="T7">s,</text:span><text:span text:style-name="T43"> </text:span><text:span text:style-name="T7">e</text:span><text:span text:style-name="T33">v</text:span><text:span text:style-name="T36">e</text:span><text:span text:style-name="T7">ntos</text:span><text:span text:style-name="T43"> </text:span><text:span text:style-name="T7">e </text:span><text:span text:style-name="T9">o</text:span><text:span text:style-name="T37">u</text:span><text:span text:style-name="T67">t</text:span><text:span text:style-name="T9">r</text:span><text:span text:style-name="T37">a</text:span><text:span text:style-name="T9">s </text:span><text:span text:style-name="T8">solenidades;</text:span></text:p>
      <text:p text:style-name="P2"/>
      <text:p text:style-name="P2"/>
      <text:p text:style-name="P3"/>
      <text:p text:style-name="P43"><text:span text:style-name="T7">VII</text:span><text:span text:style-name="T107"> </text:span><text:span text:style-name="T7">Encam</text:span><text:span text:style-name="T47">i</text:span><text:span text:style-name="T7">nh</text:span><text:span text:style-name="T36">a</text:span><text:span text:style-name="T7">r </text:span><text:span text:style-name="T104"><text:s/></text:span><text:span text:style-name="T7">as</text:span><text:span text:style-name="T132"> </text:span><text:span text:style-name="T7">R</text:span><text:span text:style-name="T36">e</text:span><text:span text:style-name="T7">so</text:span><text:span text:style-name="T47">l</text:span><text:span text:style-name="T7">uçõ</text:span><text:span text:style-name="T36">e</text:span><text:span text:style-name="T7">s </text:span><text:span text:style-name="T104"><text:s/></text:span><text:span text:style-name="T36">d</text:span><text:span text:style-name="T7">o</text:span><text:span text:style-name="T142"> </text:span><text:span text:style-name="T47">C</text:span><text:span text:style-name="T7">on</text:span><text:span text:style-name="T47">s</text:span><text:span text:style-name="T7">el</text:span><text:span text:style-name="T36">h</text:span><text:span text:style-name="T7">o </text:span><text:span text:style-name="T89"><text:s/></text:span><text:span text:style-name="T36">a</text:span><text:span text:style-name="T7">o</text:span><text:span text:style-name="T142"> </text:span><text:span text:style-name="T33">S</text:span><text:span text:style-name="T7">ecr</text:span><text:span text:style-name="T36">e</text:span><text:span text:style-name="T66">t</text:span><text:span text:style-name="T36">á</text:span><text:span text:style-name="T7">rio </text:span><text:span text:style-name="T26"><text:s/></text:span><text:span text:style-name="T7">Mu</text:span><text:span text:style-name="T36">n</text:span><text:span text:style-name="T7">ic</text:span><text:span text:style-name="T47">i</text:span><text:span text:style-name="T7">pal </text:span><text:span text:style-name="T89"><text:s/></text:span><text:span text:style-name="T9">de</text:span></text:p>
      <text:p text:style-name="P20"/>
      <text:p text:style-name="P50"><text:span text:style-name="T8">Cultura;</text:span></text:p>
      <text:p text:style-name="P11"/>
      <text:p text:style-name="P2"/>
      <text:p text:style-name="P2"/>
      <text:p text:style-name="P2"/>
      <text:p text:style-name="P43"><text:span text:style-name="T7">VIII </text:span><text:span text:style-name="T61"><text:s/></text:span><text:span text:style-name="T7">Dirigir</text:span><text:span text:style-name="T43"> </text:span><text:span text:style-name="T7">as</text:span><text:span text:style-name="T85"> </text:span><text:span text:style-name="T7">atividades</text:span><text:span text:style-name="T51"> </text:span><text:span text:style-name="T7">da</text:span><text:span text:style-name="T85"> </text:span><text:span text:style-name="T7">Secretaria</text:span><text:span text:style-name="T51"> </text:span><text:span text:style-name="T9">Executiva;</text:span></text:p>
      <text:p text:style-name="P8"/>
      <text:p text:style-name="P2"/>
      <text:p text:style-name="P2"/>
      <text:p text:style-name="P2"/>
      <text:p text:style-name="P72"><text:span text:style-name="T66">I</text:span><text:span text:style-name="T7">X <text:s text:c="2"/></text:span><text:span text:style-name="T43"><text:s/></text:span><text:span text:style-name="T7">Com</text:span><text:span text:style-name="T36">u</text:span><text:span text:style-name="T7">n</text:span><text:span text:style-name="T47">i</text:span><text:span text:style-name="T7">car </text:span><text:span text:style-name="T54"><text:s/></text:span><text:span text:style-name="T7">o <text:s/>t</text:span><text:span text:style-name="T36">o</text:span><text:span text:style-name="T7">mba</text:span><text:span text:style-name="T36">m</text:span><text:span text:style-name="T7">ento </text:span><text:span text:style-name="T51"><text:s/></text:span><text:span text:style-name="T36">d</text:span><text:span text:style-name="T7">e </text:span><text:span text:style-name="T36"><text:s/>b</text:span><text:span text:style-name="T7">ens </text:span><text:span text:style-name="T23"><text:s/></text:span><text:span text:style-name="T36">a</text:span><text:span text:style-name="T7">o </text:span><text:span text:style-name="T36"><text:s/>p</text:span><text:span text:style-name="T7">ropr</text:span><text:span text:style-name="T47">i</text:span><text:span text:style-name="T7">etár</text:span><text:span text:style-name="T47">i</text:span><text:span text:style-name="T7">o, </text:span><text:span text:style-name="T31"><text:s/></text:span><text:span text:style-name="T7">ao <text:s text:c="2"/></text:span><text:span text:style-name="T43"><text:s/></text:span><text:span text:style-name="T36">o</text:span><text:span text:style-name="T7">fici</text:span><text:span text:style-name="T36">a</text:span><text:span text:style-name="T7">l </text:span><text:span text:style-name="T21"><text:s/></text:span><text:span text:style-name="T9">do </text:span><text:span text:style-name="T7">r</text:span><text:span text:style-name="T36">e</text:span><text:span text:style-name="T7">spect</text:span><text:span text:style-name="T47">i</text:span><text:span text:style-name="T33">v</text:span><text:span text:style-name="T7">o</text:span><text:span text:style-name="T77"> </text:span><text:span text:style-name="T7">c</text:span><text:span text:style-name="T36">a</text:span><text:span text:style-name="T7">r</text:span><text:span text:style-name="T66">t</text:span><text:span text:style-name="T36">ó</text:span><text:span text:style-name="T7">rio</text:span><text:span text:style-name="T56"> </text:span><text:span text:style-name="T36">d</text:span><text:span text:style-name="T7">e r</text:span><text:span text:style-name="T36">e</text:span><text:span text:style-name="T7">gistro</text:span><text:span text:style-name="T63"> </text:span><text:span text:style-name="T7">de </text:span><text:span text:style-name="T47">i</text:span><text:span text:style-name="T7">mó</text:span><text:span text:style-name="T33">v</text:span><text:span text:style-name="T36">e</text:span><text:span text:style-name="T7">is</text:span><text:span text:style-name="T56"> </text:span><text:span text:style-name="T7">p</text:span><text:span text:style-name="T36">a</text:span><text:span text:style-name="T7">ra</text:span><text:span text:style-name="T89"> </text:span><text:span text:style-name="T7">r</text:span><text:span text:style-name="T36">e</text:span><text:span text:style-name="T7">al</text:span><text:span text:style-name="T47">i</text:span><text:span text:style-name="T7">zaç</text:span><text:span text:style-name="T36">ã</text:span><text:span text:style-name="T7">o</text:span><text:span text:style-name="T77"> </text:span><text:span text:style-name="T9">d</text:span><text:span text:style-name="T37">o</text:span><text:span text:style-name="T9">s </text:span><text:span text:style-name="T7">compet</text:span><text:span text:style-name="T36">e</text:span><text:span text:style-name="T7">ntes</text:span><text:span text:style-name="T59"> </text:span><text:span text:style-name="T36">a</text:span><text:span text:style-name="T7">sse</text:span><text:span text:style-name="T36">n</text:span><text:span text:style-name="T66">t</text:span><text:span text:style-name="T36">a</text:span><text:span text:style-name="T7">me</text:span><text:span text:style-name="T36">n</text:span><text:span text:style-name="T66">t</text:span><text:span text:style-name="T36">o</text:span><text:span text:style-name="T7">s,</text:span><text:span text:style-name="T41"> </text:span><text:span text:style-name="T7">aos</text:span><text:span text:style-name="T26"> </text:span><text:span text:style-name="T7">órg</text:span><text:span text:style-name="T36">ã</text:span><text:span text:style-name="T7">os</text:span><text:span text:style-name="T56"> </text:span><text:span text:style-name="T36">e</text:span><text:span text:style-name="T7">stad</text:span><text:span text:style-name="T36">u</text:span><text:span text:style-name="T7">al</text:span><text:span text:style-name="T77"> </text:span><text:span text:style-name="T7">e fe</text:span><text:span text:style-name="T36">d</text:span><text:span text:style-name="T7">er</text:span><text:span text:style-name="T36">a</text:span><text:span text:style-name="T7">l</text:span><text:span text:style-name="T96"> </text:span><text:span text:style-name="T9">de </text:span><text:span text:style-name="T7">preservação</text:span><text:span text:style-name="T137"> </text:span><text:span text:style-name="T7">do</text:span><text:span text:style-name="T21"> </text:span><text:span text:style-name="T7">patrimônio</text:span><text:span text:style-name="T116"> </text:span><text:span text:style-name="T7">e</text:span><text:span text:style-name="T23"> </text:span><text:span text:style-name="T7">demais</text:span><text:span text:style-name="T92"> </text:span><text:span text:style-name="T7">órgãos</text:span><text:span text:style-name="T51"> </text:span><text:span text:style-name="T7">e</text:span><text:span text:style-name="T23"> </text:span><text:span text:style-name="T7">públicos</text:span><text:span text:style-name="T118"> </text:span><text:span text:style-name="T8">interessados.</text:span></text:p>
      <text:p text:style-name="P2"/>
      <text:p text:style-name="P2"/>
      <text:p text:style-name="P80"/>
      <text:p text:style-name="P14"><text:span text:style-name="T5">Art.</text:span><text:span text:style-name="T57"> </text:span><text:span text:style-name="T5">10</text:span><text:span text:style-name="T86"> </text:span><text:span text:style-name="T7">-</text:span><text:span text:style-name="T16"> </text:span><text:span text:style-name="T7">Ao</text:span><text:span text:style-name="T56"> </text:span><text:span text:style-name="T7">Conselheiro</text:span><text:span text:style-name="T110"> </text:span><text:span text:style-name="T8">compete:</text:span></text:p>
      <text:p text:style-name="P8"/>
      <text:p text:style-name="P2"/>
      <text:p text:style-name="P2"/>
      <text:p text:style-name="P2"/>
      <text:p text:style-name="P68"><text:span text:style-name="T7">I</text:span><text:span text:style-name="T144"> </text:span><text:span text:style-name="T7"><text:tab/>Relatar</text:span><text:span text:style-name="T52"> </text:span><text:span text:style-name="T7">os</text:span><text:span text:style-name="T85"> </text:span><text:span text:style-name="T7">processos</text:span><text:span text:style-name="T51"> </text:span><text:span text:style-name="T7">que</text:span><text:span text:style-name="T21"> </text:span><text:span text:style-name="T7">lhe</text:span><text:span text:style-name="T104"> </text:span><text:span text:style-name="T7">forem</text:span><text:span text:style-name="T43"> </text:span><text:span text:style-name="T7">distribuídos,</text:span><text:span text:style-name="T137"> </text:span><text:span text:style-name="T7">proferindo</text:span><text:span text:style-name="T51"> </text:span><text:span text:style-name="T7">em</text:span><text:span text:style-name="T104"> </text:span><text:span text:style-name="T9">primeiro </text:span><text:span text:style-name="T7">lugar</text:span><text:span text:style-name="T63"> </text:span><text:span text:style-name="T7">o</text:span><text:span text:style-name="T89"> </text:span><text:span text:style-name="T7">seu</text:span><text:span text:style-name="T21"> </text:span><text:span text:style-name="T7">voto</text:span><text:span text:style-name="T56"> </text:span><text:span text:style-name="T7">ou</text:span><text:span text:style-name="T85"> </text:span><text:span text:style-name="T7">proposta</text:span><text:span text:style-name="T118"> </text:span><text:span text:style-name="T7">de</text:span><text:span text:style-name="T21"> </text:span><text:span text:style-name="T8">encaminhamento;</text:span></text:p>
      <text:p text:style-name="P2"/>
      <text:p text:style-name="P2"/>
      <text:p text:style-name="P65"/>
      <text:p text:style-name="P75"><text:span text:style-name="T7">II</text:span><text:span text:style-name="T144"> </text:span><text:span text:style-name="T7"><text:tab/></text:span><text:span text:style-name="T47">R</text:span><text:span text:style-name="T7">eq</text:span><text:span text:style-name="T36">u</text:span><text:span text:style-name="T7">erer <text:s/></text:span><text:span text:style-name="T73"><text:s/></text:span><text:span text:style-name="T7">d</text:span><text:span text:style-name="T47">i</text:span><text:span text:style-name="T7">li</text:span><text:span text:style-name="T36">g</text:span><text:span text:style-name="T7">ê</text:span><text:span text:style-name="T36">n</text:span><text:span text:style-name="T7">cias <text:s/></text:span><text:span text:style-name="T54"><text:s/></text:span><text:span text:style-name="T7">co</text:span><text:span text:style-name="T36">m</text:span><text:span text:style-name="T7">pl</text:span><text:span text:style-name="T36">e</text:span><text:span text:style-name="T7">ment</text:span><text:span text:style-name="T36">a</text:span><text:span text:style-name="T7">res <text:s/></text:span><text:span text:style-name="T79"><text:s/></text:span><text:span text:style-name="T7">para <text:s/></text:span><text:span text:style-name="T85"><text:s/></text:span><text:span text:style-name="T36">m</text:span><text:span text:style-name="T7">el</text:span><text:span text:style-name="T36">h</text:span><text:span text:style-name="T7">or <text:s/></text:span><text:span text:style-name="T96"><text:s/></text:span><text:span text:style-name="T7">instr</text:span><text:span text:style-name="T36">u</text:span><text:span text:style-name="T7">ção <text:s/></text:span><text:span text:style-name="T52"><text:s/></text:span><text:span text:style-name="T9">d</text:span><text:span text:style-name="T37">o</text:span><text:span text:style-name="T9">s </text:span><text:span text:style-name="T7">processos</text:span><text:span text:style-name="T51"> </text:span><text:span text:style-name="T7">submetidos</text:span><text:span text:style-name="T76"> </text:span><text:span text:style-name="T7">à</text:span><text:span text:style-name="T89"> </text:span><text:span text:style-name="T7">sua</text:span><text:span text:style-name="T21"> </text:span><text:span text:style-name="T8">apreciação;</text:span></text:p>
      <text:p text:style-name="P82"/>
      <text:p text:style-name="P2"/>
      <text:p text:style-name="P12"/>
      <text:p text:style-name="P45"><text:span text:style-name="T7">III <text:s/></text:span><text:span text:style-name="T51"><text:s/></text:span><text:span text:style-name="T7">Apresentar</text:span><text:span text:style-name="T111"> </text:span><text:span text:style-name="T7">sugestões</text:span><text:span text:style-name="T19"> </text:span><text:span text:style-name="T7">nas</text:span><text:span text:style-name="T21"> </text:span><text:span text:style-name="T7">questões</text:span><text:span text:style-name="T11"> </text:span><text:span text:style-name="T7">submetidas</text:span><text:span text:style-name="T76"> </text:span><text:span text:style-name="T7">ao</text:span><text:span text:style-name="T85"> </text:span><text:span text:style-name="T8">Conselho;</text:span></text:p>
      <text:p text:style-name="P8"/>
      <text:p text:style-name="P2"/>
      <text:p text:style-name="P2"/>
      <text:p text:style-name="P2"/>
      <text:p text:style-name="P72"><text:span text:style-name="T7">IV </text:span><text:span text:style-name="T101"><text:s/></text:span><text:span text:style-name="T47">D</text:span><text:span text:style-name="T7">e</text:span><text:span text:style-name="T33">v</text:span><text:span text:style-name="T7">o</text:span><text:span text:style-name="T47">l</text:span><text:span text:style-name="T33">v</text:span><text:span text:style-name="T7">er</text:span><text:span text:style-name="T115"> </text:span><text:span text:style-name="T7">à</text:span><text:span text:style-name="T113"> </text:span><text:span text:style-name="T47">S</text:span><text:span text:style-name="T7">ecret</text:span><text:span text:style-name="T36">a</text:span><text:span text:style-name="T7">ria,</text:span><text:span text:style-name="T101"> </text:span><text:span text:style-name="T7">p</text:span><text:span text:style-name="T36">o</text:span><text:span text:style-name="T7">r</text:span><text:span text:style-name="T91"> </text:span><text:span text:style-name="T7">moti</text:span><text:span text:style-name="T33">v</text:span><text:span text:style-name="T7">o</text:span><text:span text:style-name="T142"> </text:span><text:span text:style-name="T36">d</text:span><text:span text:style-name="T7">e</text:span><text:span text:style-name="T99"> </text:span><text:span text:style-name="T7">l</text:span><text:span text:style-name="T47">i</text:span><text:span text:style-name="T7">ce</text:span><text:span text:style-name="T36">n</text:span><text:span text:style-name="T7">ça,</text:span><text:span text:style-name="T132"> </text:span><text:span text:style-name="T7">ren</text:span><text:span text:style-name="T36">u</text:span><text:span text:style-name="T7">nc</text:span><text:span text:style-name="T47">i</text:span><text:span text:style-name="T7">a,</text:span><text:span text:style-name="T115"> </text:span><text:span text:style-name="T9">de</text:span><text:span text:style-name="T8">sligamento </text:span><text:span text:style-name="T36">o</text:span><text:span text:style-name="T7">u</text:span><text:span text:style-name="T81"> </text:span><text:span text:style-name="T7">outro</text:span><text:span text:style-name="T128"> </text:span><text:span text:style-name="T47">i</text:span><text:span text:style-name="T7">mp</text:span><text:span text:style-name="T36">e</text:span><text:span text:style-name="T7">dim</text:span><text:span text:style-name="T36">e</text:span><text:span text:style-name="T7">nto </text:span><text:span text:style-name="T16"><text:s/></text:span><text:span text:style-name="T7">l</text:span><text:span text:style-name="T36">e</text:span><text:span text:style-name="T7">ga</text:span><text:span text:style-name="T47">l</text:span><text:span text:style-name="T7">,</text:span><text:span text:style-name="T131"> </text:span><text:span text:style-name="T7">c</text:span><text:span text:style-name="T36">o</text:span><text:span text:style-name="T7">m</text:span><text:span text:style-name="T131"> </text:span><text:span text:style-name="T7">de</text:span><text:span text:style-name="T47">c</text:span><text:span text:style-name="T7">lar</text:span><text:span text:style-name="T36">a</text:span><text:span text:style-name="T7">ção</text:span><text:span text:style-name="T83"> </text:span><text:span text:style-name="T36">e</text:span><text:span text:style-name="T33">x</text:span><text:span text:style-name="T7">pr</text:span><text:span text:style-name="T36">e</text:span><text:span text:style-name="T7">ssa,</text:span><text:span text:style-name="T107"> </text:span><text:span text:style-name="T7">os</text:span><text:span text:style-name="T91"> </text:span><text:span text:style-name="T9">pr</text:span><text:span text:style-name="T37">o</text:span><text:span text:style-name="T9">cess</text:span><text:span text:style-name="T37">o</text:span><text:span text:style-name="T9">s </text:span><text:span text:style-name="T36">q</text:span><text:span text:style-name="T7">ue</text:span><text:span text:style-name="T135"> </text:span><text:span text:style-name="T36">h</text:span><text:span text:style-name="T7">o</text:span><text:span text:style-name="T36">u</text:span><text:span text:style-name="T33">v</text:span><text:span text:style-name="T7">er </text:span><text:span text:style-name="T47"><text:s/></text:span><text:span text:style-name="T7">r</text:span><text:span text:style-name="T36">e</text:span><text:span text:style-name="T7">ceb</text:span><text:span text:style-name="T47">i</text:span><text:span text:style-name="T7">do </text:span><text:span text:style-name="T23"><text:s/></text:span><text:span text:style-name="T7">por</text:span><text:span text:style-name="T135"> </text:span><text:span text:style-name="T7">distr</text:span><text:span text:style-name="T47">i</text:span><text:span text:style-name="T7">bu</text:span><text:span text:style-name="T47">i</text:span><text:span text:style-name="T7">ção, </text:span><text:span text:style-name="T56"><text:s/></text:span><text:span text:style-name="T36">n</text:span><text:span text:style-name="T7">o</text:span><text:span text:style-name="T124"> </text:span><text:span text:style-name="T36">p</text:span><text:span text:style-name="T7">razo <text:s/>impr</text:span><text:span text:style-name="T36">o</text:span><text:span text:style-name="T7">rro</text:span><text:span text:style-name="T36">g</text:span><text:span text:style-name="T7">á</text:span><text:span text:style-name="T33">v</text:span><text:span text:style-name="T36">e</text:span><text:span text:style-name="T7">l </text:span><text:span text:style-name="T61"><text:s/></text:span><text:span text:style-name="T7">de</text:span><text:span text:style-name="T124"> </text:span><text:span text:style-name="T9">05 </text:span><text:span text:style-name="T7">(c</text:span><text:span text:style-name="T47">i</text:span><text:span text:style-name="T7">nco) </text:span><text:span text:style-name="T21"><text:s/></text:span><text:span text:style-name="T36">d</text:span><text:span text:style-name="T7">ias </text:span><text:span text:style-name="T89"><text:s/></text:span><text:span text:style-name="T36">d</text:span><text:span text:style-name="T7">a <text:s/>d</text:span><text:span text:style-name="T36">a</text:span><text:span text:style-name="T66">t</text:span><text:span text:style-name="T7">a </text:span><text:span text:style-name="T26"><text:s/></text:span><text:span text:style-name="T7">da <text:s/></text:span><text:span text:style-name="T36">o</text:span><text:span text:style-name="T7">corr</text:span><text:span text:style-name="T36">ê</text:span><text:span text:style-name="T7">ncia </text:span><text:span text:style-name="T73"><text:s/></text:span><text:span text:style-name="T7">do <text:s/></text:span><text:span text:style-name="T47">i</text:span><text:span text:style-name="T7">mp</text:span><text:span text:style-name="T36">e</text:span><text:span text:style-name="T7">dim</text:span><text:span text:style-name="T36">e</text:span><text:span text:style-name="T7">nto, </text:span><text:span text:style-name="T69"><text:s/></text:span><text:span text:style-name="T7">sob </text:span><text:span text:style-name="T16"><text:s/></text:span><text:span text:style-name="T7">pe</text:span><text:span text:style-name="T36">n</text:span><text:span text:style-name="T7">a </text:span><text:span text:style-name="T26"><text:s/></text:span><text:span text:style-name="T9">de </text:span><text:span text:style-name="T36">a</text:span><text:span text:style-name="T7">doç</text:span><text:span text:style-name="T36">ã</text:span><text:span text:style-name="T7">o</text:span><text:span text:style-name="T63"> </text:span><text:span text:style-name="T36">d</text:span><text:span text:style-name="T7">e</text:span><text:span text:style-name="T16"> </text:span><text:span text:style-name="T7">med</text:span><text:span text:style-name="T47">i</text:span><text:span text:style-name="T7">da</text:span><text:span text:style-name="T43"> </text:span><text:span text:style-name="T7">j</text:span><text:span text:style-name="T36">u</text:span><text:span text:style-name="T7">dic</text:span><text:span text:style-name="T47">i</text:span><text:span text:style-name="T7">al</text:span><text:span text:style-name="T96"> </text:span><text:span text:style-name="T7">o</text:span><text:span text:style-name="T36">b</text:span><text:span text:style-name="T7">jetivan</text:span><text:span text:style-name="T36">d</text:span><text:span text:style-name="T7">o</text:span><text:span text:style-name="T54"> </text:span><text:span text:style-name="T7">a </text:span><text:span text:style-name="T36">b</text:span><text:span text:style-name="T7">usca</text:span><text:span text:style-name="T21"> </text:span><text:span text:style-name="T7">e a</text:span><text:span text:style-name="T36">p</text:span><text:span text:style-name="T7">ree</text:span><text:span text:style-name="T36">n</text:span><text:span text:style-name="T7">são</text:span><text:span text:style-name="T70"> </text:span><text:span text:style-name="T9">d</text:span><text:span text:style-name="T37">o</text:span><text:span text:style-name="T9">s </text:span><text:span text:style-name="T7">processos</text:span><text:span text:style-name="T51"> </text:span><text:span text:style-name="T7">e</text:span><text:span text:style-name="T89"> </text:span><text:span text:style-name="T8">expedientes;</text:span></text:p>
      <text:p text:style-name="P2"/>
      <text:p text:style-name="P2"/>
      <text:p text:style-name="P81"/>
      <text:p text:style-name="P71"><text:span text:style-name="T7">V</text:span><text:span text:style-name="T146"> </text:span><text:span text:style-name="T7"><text:tab/></text:span><text:span text:style-name="T47">D</text:span><text:span text:style-name="T7">e</text:span><text:span text:style-name="T33">v</text:span><text:span text:style-name="T7">o</text:span><text:span text:style-name="T47">l</text:span><text:span text:style-name="T33">v</text:span><text:span text:style-name="T7">er</text:span><text:span text:style-name="T99"> </text:span><text:span text:style-name="T7">o</text:span><text:span text:style-name="T41"> </text:span><text:span text:style-name="T7">pr</text:span><text:span text:style-name="T36">o</text:span><text:span text:style-name="T7">cesso</text:span><text:span text:style-name="T91"> </text:span><text:span text:style-name="T7">ou</text:span><text:span text:style-name="T79"> </text:span><text:span text:style-name="T36">e</text:span><text:span text:style-name="T33">x</text:span><text:span text:style-name="T7">p</text:span><text:span text:style-name="T36">e</text:span><text:span text:style-name="T7">di</text:span><text:span text:style-name="T36">e</text:span><text:span text:style-name="T7">nte</text:span><text:span text:style-name="T125"> </text:span><text:span text:style-name="T7">do</text:span><text:span text:style-name="T79"> </text:span><text:span text:style-name="T7">q</text:span><text:span text:style-name="T36">u</text:span><text:span text:style-name="T7">al</text:span><text:span text:style-name="T111"> </text:span><text:span text:style-name="T7">so</text:span><text:span text:style-name="T47">l</text:span><text:span text:style-name="T7">icitou</text:span><text:span text:style-name="T121"> </text:span><text:span text:style-name="T7">vista,</text:span><text:span text:style-name="T111"> </text:span><text:span text:style-name="T36">n</text:span><text:span text:style-name="T7">a</text:span><text:span text:style-name="T79"> </text:span><text:span text:style-name="T9">reu</text:span><text:span text:style-name="T37">n</text:span><text:span text:style-name="T9">ião </text:span><text:span text:style-name="T7">seguinte</text:span><text:span text:style-name="T59"> </text:span><text:span text:style-name="T7">do</text:span><text:span text:style-name="T21"> </text:span><text:span text:style-name="T7">Conselho</text:span><text:span text:style-name="T94"> </text:span><text:span text:style-name="T7">ou</text:span><text:span text:style-name="T21"> </text:span><text:span text:style-name="T7">no</text:span><text:span text:style-name="T21"> </text:span><text:span text:style-name="T7">prazo</text:span><text:span text:style-name="T70"> </text:span><text:span text:style-name="T7">máximo</text:span><text:span text:style-name="T25"> </text:span><text:span text:style-name="T7">de</text:span><text:span text:style-name="T21"> </text:span><text:span text:style-name="T7">quinze</text:span><text:span text:style-name="T69"> </text:span><text:span text:style-name="T8">dias;</text:span></text:p>
      <text:p text:style-name="P2"/>
      <text:p text:style-name="P2"/>
      <text:p text:style-name="P7"/>
      <text:p text:style-name="P70"><text:span text:style-name="T33">V</text:span><text:span text:style-name="T7">I <text:s/></text:span><text:span text:style-name="T16"><text:s/></text:span><text:span text:style-name="T47">R</text:span><text:span text:style-name="T7">e</text:span><text:span text:style-name="T36">q</text:span><text:span text:style-name="T7">uer</text:span><text:span text:style-name="T36">e</text:span><text:span text:style-name="T7">r</text:span><text:span text:style-name="T77"> </text:span><text:span text:style-name="T7">a c</text:span><text:span text:style-name="T36">o</text:span><text:span text:style-name="T7">n</text:span><text:span text:style-name="T33">v</text:span><text:span text:style-name="T7">o</text:span><text:span text:style-name="T47">c</text:span><text:span text:style-name="T7">ação</text:span><text:span text:style-name="T69"> </text:span><text:span text:style-name="T36">d</text:span><text:span text:style-name="T7">e</text:span><text:span text:style-name="T47"> </text:span><text:span text:style-name="T36">r</text:span><text:span text:style-name="T7">eu</text:span><text:span text:style-name="T36">n</text:span><text:span text:style-name="T7">ião</text:span><text:span text:style-name="T63"> </text:span><text:span text:style-name="T36">e</text:span><text:span text:style-name="T33">x</text:span><text:span text:style-name="T66">t</text:span><text:span text:style-name="T36">r</text:span><text:span text:style-name="T7">aor</text:span><text:span text:style-name="T36">d</text:span><text:span text:style-name="T7">in</text:span><text:span text:style-name="T36">á</text:span><text:span text:style-name="T7">ria,</text:span><text:span text:style-name="T118"> </text:span><text:span text:style-name="T7">ap</text:span><text:span text:style-name="T36">r</text:span><text:span text:style-name="T7">ese</text:span><text:span text:style-name="T36">n</text:span><text:span text:style-name="T66">t</text:span><text:span text:style-name="T36">a</text:span><text:span text:style-name="T7">n</text:span><text:span text:style-name="T36">d</text:span><text:span text:style-name="T7">o</text:span><text:span text:style-name="T92"> </text:span><text:span text:style-name="T9">a </text:span><text:span text:style-name="T7">necessária</text:span><text:span text:style-name="T92"> </text:span><text:span text:style-name="T7">justific</text:span><text:span text:style-name="T36">a</text:span><text:span text:style-name="T7">tiva,</text:span><text:span text:style-name="T76"> </text:span><text:span text:style-name="T7">para</text:span><text:span text:style-name="T77"> </text:span><text:span text:style-name="T7">deliberação</text:span><text:span text:style-name="T76"> </text:span><text:span text:style-name="T7">do</text:span><text:span text:style-name="T21"> </text:span><text:span text:style-name="T8">Presidente;</text:span></text:p>
      <text:p text:style-name="P2"/>
      <text:p text:style-name="P2"/>
      <text:p text:style-name="P80"/>
      <text:p text:style-name="P43"><text:span text:style-name="T7">VII </text:span><text:span text:style-name="T63"><text:s/></text:span><text:span text:style-name="T7">Declarar,</text:span><text:span text:style-name="T31"> </text:span><text:span text:style-name="T7">a</text:span><text:span text:style-name="T89"> </text:span><text:span text:style-name="T7">seu</text:span><text:span text:style-name="T21"> </text:span><text:span text:style-name="T7">critério,</text:span><text:span text:style-name="T52"> </text:span><text:span text:style-name="T7">voto</text:span><text:span text:style-name="T56"> </text:span><text:span text:style-name="T7">divergente</text:span><text:span text:style-name="T92"> </text:span><text:span text:style-name="T7">por</text:span><text:span text:style-name="T104"> </text:span><text:span text:style-name="T9">escrito;</text:span></text:p>
      <text:p text:style-name="P11"/>
      <text:p text:style-name="P2"/>
      <text:p text:style-name="P2"/>
      <text:p text:style-name="P2"/>
      <text:p text:style-name="P43"><text:span text:style-name="T33">V</text:span><text:span text:style-name="T66">I</text:span><text:span text:style-name="T7">II <text:s/></text:span><text:span text:style-name="T147"><text:s/></text:span><text:span text:style-name="T33">S</text:span><text:span text:style-name="T7">ol</text:span><text:span text:style-name="T47">i</text:span><text:span text:style-name="T7">citar </text:span><text:span text:style-name="T63"><text:s/></text:span><text:span text:style-name="T7">i</text:span><text:span text:style-name="T36">n</text:span><text:span text:style-name="T7">forma</text:span><text:span text:style-name="T47">ç</text:span><text:span text:style-name="T7">ões </text:span><text:span text:style-name="T31"><text:s/></text:span><text:span text:style-name="T7">s</text:span><text:span text:style-name="T36">o</text:span><text:span text:style-name="T7">bre </text:span><text:span text:style-name="T85"><text:s/></text:span><text:span text:style-name="T36">o</text:span><text:span text:style-name="T7">s </text:span><text:span text:style-name="T47"><text:s/></text:span><text:span text:style-name="T7">pro</text:span><text:span text:style-name="T47">c</text:span><text:span text:style-name="T7">essos </text:span><text:span text:style-name="T52"><text:s/></text:span><text:span text:style-name="T36">e</text:span><text:span text:style-name="T7">m </text:span><text:span text:style-name="T36"><text:s/></text:span><text:span text:style-name="T7">an</text:span><text:span text:style-name="T36">d</text:span><text:span text:style-name="T7">am</text:span><text:span text:style-name="T36">e</text:span><text:span text:style-name="T7">nto </text:span><text:span text:style-name="T70"><text:s/></text:span><text:span text:style-name="T7">j</text:span><text:span text:style-name="T36">u</text:span><text:span text:style-name="T7">nto </text:span><text:span text:style-name="T23"><text:s/></text:span><text:span text:style-name="T9">ao</text:span></text:p>
      <text:p text:style-name="P20"/>
      <text:p text:style-name="P50"><text:span text:style-name="T9">DPH.</text:span></text:p>
      <text:p text:style-name="P11"/>
      <text:p text:style-name="P2"/>
      <text:p text:style-name="P2"/>
      <text:p text:style-name="P2"/>
      <text:p text:style-name="P16"><text:span text:style-name="T35">P</text:span><text:span text:style-name="T39">a</text:span><text:span text:style-name="T1">rág</text:span><text:span text:style-name="T50">r</text:span><text:span text:style-name="T1">afo</text:span><text:span text:style-name="T80"> </text:span><text:span text:style-name="T1">Único</text:span><text:span text:style-name="T7">:</text:span><text:span text:style-name="T69"> </text:span><text:span text:style-name="T47">C</text:span><text:span text:style-name="T7">onfi</text:span><text:span text:style-name="T36">g</text:span><text:span text:style-name="T7">ura</text:span><text:span text:style-name="T11"> </text:span><text:span text:style-name="T7">im</text:span><text:span text:style-name="T36">p</text:span><text:span text:style-name="T7">ed</text:span><text:span text:style-name="T47">i</text:span><text:span text:style-name="T7">me</text:span><text:span text:style-name="T36">n</text:span><text:span text:style-name="T66">t</text:span><text:span text:style-name="T7">o</text:span><text:span text:style-name="T29"> </text:span><text:span text:style-name="T7">l</text:span><text:span text:style-name="T36">e</text:span><text:span text:style-name="T7">g</text:span><text:span text:style-name="T36">a</text:span><text:span text:style-name="T7">l</text:span><text:span text:style-name="T70"> </text:span><text:span text:style-name="T36">q</text:span><text:span text:style-name="T7">ua</text:span><text:span text:style-name="T47">l</text:span><text:span text:style-name="T7">qu</text:span><text:span text:style-name="T36">e</text:span><text:span text:style-name="T7">r</text:span><text:span text:style-name="T118"> </text:span><text:span text:style-name="T7">s</text:span><text:span text:style-name="T47">i</text:span><text:span text:style-name="T66">t</text:span><text:span text:style-name="T36">u</text:span><text:span text:style-name="T7">aç</text:span><text:span text:style-name="T36">ã</text:span><text:span text:style-name="T7">o</text:span><text:span text:style-name="T25"> </text:span><text:span text:style-name="T36">d</text:span><text:span text:style-name="T7">o</text:span><text:span text:style-name="T61"> </text:span><text:span text:style-name="T48">C</text:span><text:span text:style-name="T9">o</text:span><text:span text:style-name="T37">n</text:span><text:span text:style-name="T9">sel</text:span><text:span text:style-name="T37">h</text:span><text:span text:style-name="T9">eiro </text:span><text:span text:style-name="T7">que</text:span><text:span text:style-name="T43"> </text:span><text:span text:style-name="T7">seja</text:span><text:span text:style-name="T56"> </text:span><text:span text:style-name="T7">incompatível</text:span><text:span text:style-name="T59"> </text:span><text:span text:style-name="T7">com</text:span><text:span text:style-name="T56"> </text:span><text:span text:style-name="T7">os</text:span><text:span text:style-name="T85"> </text:span><text:span text:style-name="T7">objetivos</text:span><text:span text:style-name="T54"> </text:span><text:span text:style-name="T7">e</text:span><text:span text:style-name="T89"> </text:span><text:span text:style-name="T7">fins</text:span><text:span text:style-name="T21"> </text:span><text:span text:style-name="T7">do</text:span><text:span text:style-name="T85"> </text:span><text:span text:style-name="T9">Conselho.</text:span></text:p>
      <text:p text:style-name="P2"/>
      <text:p text:style-name="P2"/>
      <text:p text:style-name="P7"/>
      <text:p text:style-name="P14"><text:span text:style-name="T5">Art.</text:span><text:span text:style-name="T57"> </text:span><text:span text:style-name="T5">11</text:span><text:span text:style-name="T86"> </text:span><text:span text:style-name="T7">-</text:span><text:span text:style-name="T16"> </text:span><text:span text:style-name="T7">À</text:span><text:span text:style-name="T26"> </text:span><text:span text:style-name="T7">Secretaria</text:span><text:span text:style-name="T51"> </text:span><text:span text:style-name="T7">Executiva</text:span><text:span text:style-name="T69"> </text:span><text:span text:style-name="T9">compete:</text:span></text:p>
      <text:p text:style-name="P8"/>
      <text:p text:style-name="P2"/>
      <text:p text:style-name="P2"/>
      <text:p text:style-name="P2"/>
      <text:p text:style-name="P43"><text:span text:style-name="T7">I <text:s text:c="3"/></text:span><text:span text:style-name="T51"><text:s/></text:span><text:span text:style-name="T7">Secretariar</text:span><text:span text:style-name="T111"> </text:span><text:span text:style-name="T7">as</text:span><text:span text:style-name="T21"> </text:span><text:span text:style-name="T7">reuniões</text:span><text:span text:style-name="T59"> </text:span><text:span text:style-name="T7">do</text:span><text:span text:style-name="T21"> </text:span><text:span text:style-name="T8">Conselho;</text:span></text:p>
      <text:p text:style-name="P83"/>
      <text:p text:style-name="P2"/>
      <text:p text:style-name="P12"/>
      <text:p text:style-name="P45"><text:span text:style-name="T7">II <text:s text:c="2"/></text:span><text:span text:style-name="T51"><text:s/></text:span><text:span text:style-name="T47">R</text:span><text:span text:style-name="T7">ece</text:span><text:span text:style-name="T36">b</text:span><text:span text:style-name="T7">er,</text:span><text:span text:style-name="T140"> </text:span><text:span text:style-name="T7">pre</text:span><text:span text:style-name="T36">p</text:span><text:span text:style-name="T7">arar</text:span><text:span text:style-name="T113"> </text:span><text:span text:style-name="T7">e</text:span><text:span text:style-name="T118"> </text:span><text:span text:style-name="T36">e</text:span><text:span text:style-name="T33">x</text:span><text:span text:style-name="T7">pe</text:span><text:span text:style-name="T36">d</text:span><text:span text:style-name="T7">ir</text:span><text:span text:style-name="T110"> </text:span><text:span text:style-name="T7">a</text:span><text:span text:style-name="T118"> </text:span><text:span text:style-name="T7">d</text:span><text:span text:style-name="T36">o</text:span><text:span text:style-name="T7">cume</text:span><text:span text:style-name="T36">n</text:span><text:span text:style-name="T7">tação</text:span><text:span text:style-name="T114"> </text:span><text:span text:style-name="T7">e</text:span><text:span text:style-name="T118"> </text:span><text:span text:style-name="T7">a</text:span><text:span text:style-name="T118"> </text:span><text:span text:style-name="T7">c</text:span><text:span text:style-name="T36">o</text:span><text:span text:style-name="T7">rres</text:span><text:span text:style-name="T36">p</text:span><text:span text:style-name="T7">o</text:span><text:span text:style-name="T36">n</text:span><text:span text:style-name="T7">dê</text:span><text:span text:style-name="T36">n</text:span><text:span text:style-name="T7">cia</text:span><text:span text:style-name="T107"> </text:span><text:span text:style-name="T9">da</text:span></text:p>
      <text:p text:style-name="P22"/>
      <text:p text:style-name="P50"><text:span text:style-name="T7">Presidência</text:span><text:span text:style-name="T76"> </text:span><text:span text:style-name="T7">e</text:span><text:span text:style-name="T23"> </text:span><text:span text:style-name="T7">do</text:span><text:span text:style-name="T21"> </text:span><text:span text:style-name="T8">Conselho;</text:span></text:p>
      <text:p text:style-name="P8"/>
      <text:p text:style-name="P2"/>
      <text:p text:style-name="P2"/>
      <text:p text:style-name="P2"/>
      <text:p text:style-name="P73"><text:span text:style-name="T7">III</text:span><text:span text:style-name="T145"> </text:span><text:span text:style-name="T7"><text:tab/></text:span><text:span text:style-name="T33">A</text:span><text:span text:style-name="T36">n</text:span><text:span text:style-name="T7">otar</text:span><text:span text:style-name="T94"> </text:span><text:span text:style-name="T7">to</text:span><text:span text:style-name="T36">d</text:span><text:span text:style-name="T7">os</text:span><text:span text:style-name="T41"> </text:span><text:span text:style-name="T7">os</text:span><text:span text:style-name="T51"> </text:span><text:span text:style-name="T36">a</text:span><text:span text:style-name="T7">ssu</text:span><text:span text:style-name="T36">n</text:span><text:span text:style-name="T66">t</text:span><text:span text:style-name="T36">o</text:span><text:span text:style-name="T7">s</text:span><text:span text:style-name="T29"> </text:span><text:span text:style-name="T7">tratad</text:span><text:span text:style-name="T36">o</text:span><text:span text:style-name="T7">s</text:span><text:span text:style-name="T116"> </text:span><text:span text:style-name="T7">n</text:span><text:span text:style-name="T36">a</text:span><text:span text:style-name="T7">s</text:span><text:span text:style-name="T14"> </text:span><text:span text:style-name="T7">reu</text:span><text:span text:style-name="T36">n</text:span><text:span text:style-name="T7">iõ</text:span><text:span text:style-name="T36">e</text:span><text:span text:style-name="T7">s,</text:span><text:span text:style-name="T29"> </text:span><text:span text:style-name="T7">red</text:span><text:span text:style-name="T47">i</text:span><text:span text:style-name="T7">gir</text:span><text:span text:style-name="T41"> </text:span><text:span text:style-name="T36">a</text:span><text:span text:style-name="T7">s</text:span><text:span text:style-name="T69"> </text:span><text:span text:style-name="T9">res</text:span><text:span text:style-name="T37">p</text:span><text:span text:style-name="T9">ecti</text:span><text:span text:style-name="T34">v</text:span><text:span text:style-name="T37">a</text:span><text:span text:style-name="T9">s </text:span><text:span text:style-name="T7">atas</text:span><text:span text:style-name="T61"> </text:span><text:span text:style-name="T7">e</text:span><text:span text:style-name="T23"> </text:span><text:span text:style-name="T7">proceder</text:span><text:span text:style-name="T41"> </text:span><text:span text:style-name="T7">à</text:span><text:span text:style-name="T23"> </text:span><text:span text:style-name="T7">sua</text:span><text:span text:style-name="T43"> </text:span><text:span text:style-name="T8">leitura;</text:span></text:p>
      <text:p text:style-name="P2"/>
      <text:p text:style-name="P2"/>
      <text:p text:style-name="P7"/>
      <text:p text:style-name="P70"><text:span text:style-name="T7">IV </text:span><text:span text:style-name="T120"><text:s/></text:span><text:span text:style-name="T7">Org</text:span><text:span text:style-name="T36">a</text:span><text:span text:style-name="T7">ni</text:span><text:span text:style-name="T47">z</text:span><text:span text:style-name="T7">ar <text:s/></text:span><text:span text:style-name="T70"><text:s/></text:span><text:span text:style-name="T7">os <text:s/></text:span><text:span text:style-name="T36"><text:s/></text:span><text:span text:style-name="T7">s</text:span><text:span text:style-name="T36">e</text:span><text:span text:style-name="T7">r</text:span><text:span text:style-name="T33">v</text:span><text:span text:style-name="T7">iç</text:span><text:span text:style-name="T36">o</text:span><text:span text:style-name="T7">s <text:s/></text:span><text:span text:style-name="T61"><text:s/></text:span><text:span text:style-name="T7">de <text:s/></text:span><text:span text:style-name="T36"><text:s/></text:span><text:span text:style-name="T7">r</text:span><text:span text:style-name="T36">e</text:span><text:span text:style-name="T7">gistro <text:s/></text:span><text:span text:style-name="T43"><text:s/></text:span><text:span text:style-name="T7">e <text:s text:c="2"/>ar</text:span><text:span text:style-name="T36">q</text:span><text:span text:style-name="T7">uivo <text:s/></text:span><text:span text:style-name="T63"><text:s/></text:span><text:span text:style-name="T7">d</text:span><text:span text:style-name="T36">o</text:span><text:span text:style-name="T7">s <text:s/></text:span><text:span text:style-name="T89"><text:s/></text:span><text:span text:style-name="T7">proc</text:span><text:span text:style-name="T36">e</text:span><text:span text:style-name="T7">ssos <text:s/></text:span><text:span text:style-name="T73"><text:s/></text:span><text:span text:style-name="T9">e </text:span><text:span text:style-name="T7">documentos</text:span><text:span text:style-name="T137"> </text:span><text:span text:style-name="T7">do</text:span><text:span text:style-name="T21"> </text:span><text:span text:style-name="T8">Conselho;</text:span></text:p>
      <text:p text:style-name="P2"/>
      <text:p text:style-name="P2"/>
      <text:p text:style-name="P7"/>
      <text:p text:style-name="P73"><text:span text:style-name="T7">V</text:span><text:span text:style-name="T146"> </text:span><text:span text:style-name="T7"><text:tab/></text:span><text:span text:style-name="T33">P</text:span><text:span text:style-name="T7">r</text:span><text:span text:style-name="T36">e</text:span><text:span text:style-name="T7">par</text:span><text:span text:style-name="T36">a</text:span><text:span text:style-name="T7">r </text:span><text:span text:style-name="T89"><text:s/></text:span><text:span text:style-name="T7">e</text:span><text:span text:style-name="T142"> </text:span><text:span text:style-name="T7">su</text:span><text:span text:style-name="T36">b</text:span><text:span text:style-name="T7">meter </text:span><text:span text:style-name="T23"><text:s/></text:span><text:span text:style-name="T7">à</text:span><text:span text:style-name="T138"> </text:span><text:span text:style-name="T47">P</text:span><text:span text:style-name="T7">resi</text:span><text:span text:style-name="T36">d</text:span><text:span text:style-name="T7">ên</text:span><text:span text:style-name="T47">c</text:span><text:span text:style-name="T7">ia, </text:span><text:span text:style-name="T21"><text:s/></text:span><text:span text:style-name="T36">p</text:span><text:span text:style-name="T7">ara</text:span><text:span text:style-name="T107"> </text:span><text:span text:style-name="T7">d</text:span><text:span text:style-name="T47">i</text:span><text:span text:style-name="T7">s</text:span><text:span text:style-name="T66">t</text:span><text:span text:style-name="T36">r</text:span><text:span text:style-name="T7">ib</text:span><text:span text:style-name="T36">u</text:span><text:span text:style-name="T7">içã</text:span><text:span text:style-name="T36">o</text:span><text:span text:style-name="T7">, </text:span><text:span text:style-name="T104"><text:s/></text:span><text:span text:style-name="T7">a</text:span><text:span text:style-name="T138"> </text:span><text:span text:style-name="T7">rel</text:span><text:span text:style-name="T36">a</text:span><text:span text:style-name="T7">ção </text:span><text:span text:style-name="T47"><text:s/></text:span><text:span text:style-name="T9">d</text:span><text:span text:style-name="T37">o</text:span><text:span text:style-name="T9">s </text:span><text:span text:style-name="T7">processos</text:span><text:span text:style-name="T81"> </text:span><text:span text:style-name="T7">e</text:span><text:span text:style-name="T59"> </text:span><text:span text:style-name="T7">e</text:span><text:span text:style-name="T33">x</text:span><text:span text:style-name="T7">p</text:span><text:span text:style-name="T36">e</text:span><text:span text:style-name="T7">d</text:span><text:span text:style-name="T47">i</text:span><text:span text:style-name="T7">entes</text:span><text:span text:style-name="T125"> </text:span><text:span text:style-name="T7">re</text:span><text:span text:style-name="T47">c</text:span><text:span text:style-name="T7">eb</text:span><text:span text:style-name="T47">i</text:span><text:span text:style-name="T7">dos,</text:span><text:span text:style-name="T91"> </text:span><text:span text:style-name="T7">ob</text:span><text:span text:style-name="T36">e</text:span><text:span text:style-name="T7">d</text:span><text:span text:style-name="T36">e</text:span><text:span text:style-name="T7">cen</text:span><text:span text:style-name="T36">d</text:span><text:span text:style-name="T7">o</text:span><text:span text:style-name="T125"> </text:span><text:span text:style-name="T7">a</text:span><text:span text:style-name="T118"> </text:span><text:span text:style-name="T7">or</text:span><text:span text:style-name="T36">d</text:span><text:span text:style-name="T7">em</text:span><text:span text:style-name="T29"> </text:span><text:span text:style-name="T9">cro</text:span><text:span text:style-name="T37">n</text:span><text:span text:style-name="T9">ol</text:span><text:span text:style-name="T37">ó</text:span><text:span text:style-name="T9">gica </text:span><text:span text:style-name="T7">das</text:span><text:span text:style-name="T21"> </text:span><text:span text:style-name="T7">respectivas</text:span><text:span text:style-name="T14"> </text:span><text:span text:style-name="T9">entradas;</text:span></text:p>
      <text:p text:style-name="P2"/>
      <text:p text:style-name="P2"/>
      <text:p text:style-name="P80"/>
      <text:p text:style-name="P67"><text:span text:style-name="T7">VI </text:span><text:span text:style-name="T115"><text:s/></text:span><text:span text:style-name="T33">E</text:span><text:span text:style-name="T36">n</text:span><text:span text:style-name="T66">t</text:span><text:span text:style-name="T7">r</text:span><text:span text:style-name="T36">e</text:span><text:span text:style-name="T7">g</text:span><text:span text:style-name="T36">a</text:span><text:span text:style-name="T7">r <text:s text:c="3"/></text:span><text:span text:style-name="T36">a</text:span><text:span text:style-name="T7">os <text:s/></text:span><text:span text:style-name="T132"><text:s/></text:span><text:span text:style-name="T47">C</text:span><text:span text:style-name="T7">ons</text:span><text:span text:style-name="T36">e</text:span><text:span text:style-name="T7">l</text:span><text:span text:style-name="T36">h</text:span><text:span text:style-name="T7">eir</text:span><text:span text:style-name="T36">o</text:span><text:span text:style-name="T7">s, <text:s text:c="2"/></text:span><text:span text:style-name="T21"><text:s/></text:span><text:span text:style-name="T7">m</text:span><text:span text:style-name="T36">e</text:span><text:span text:style-name="T7">d</text:span><text:span text:style-name="T47">i</text:span><text:span text:style-name="T7">ante <text:s text:c="2"/></text:span><text:span text:style-name="T47"><text:s/></text:span><text:span text:style-name="T7">c</text:span><text:span text:style-name="T36">a</text:span><text:span text:style-name="T7">rg</text:span><text:span text:style-name="T36">a</text:span><text:span text:style-name="T7">, <text:s/></text:span><text:span text:style-name="T124"><text:s/></text:span><text:span text:style-name="T36">o</text:span><text:span text:style-name="T7">s <text:s/></text:span><text:span text:style-name="T128"><text:s/></text:span><text:span text:style-name="T7">proc</text:span><text:span text:style-name="T36">e</text:span><text:span text:style-name="T7">ssos <text:s text:c="2"/></text:span><text:span text:style-name="T16"><text:s/></text:span><text:span text:style-name="T9">e </text:span><text:span text:style-name="T7">expedientes</text:span><text:span text:style-name="T137"> </text:span><text:span text:style-name="T7">a</text:span><text:span text:style-name="T89"> </text:span><text:span text:style-name="T7">eles</text:span><text:span text:style-name="T56"> </text:span><text:span text:style-name="T8">distribuídos;</text:span></text:p>
      <text:p text:style-name="P2"/>
      <text:p text:style-name="P2"/>
      <text:p text:style-name="P65"/>
      <text:p text:style-name="P67"><text:span text:style-name="T7">VII</text:span><text:span text:style-name="T135"> </text:span><text:span text:style-name="T33">P</text:span><text:span text:style-name="T7">r</text:span><text:span text:style-name="T36">o</text:span><text:span text:style-name="T7">por </text:span><text:span text:style-name="T104"><text:s/></text:span><text:span text:style-name="T36">a</text:span><text:span text:style-name="T7">o <text:s/></text:span><text:span text:style-name="T33">P</text:span><text:span text:style-name="T7">re</text:span><text:span text:style-name="T47">s</text:span><text:span text:style-name="T7">id</text:span><text:span text:style-name="T36">e</text:span><text:span text:style-name="T7">nte </text:span><text:span text:style-name="T52"><text:s/></text:span><text:span text:style-name="T7">a</text:span><text:span text:style-name="T101"> </text:span><text:span text:style-name="T36">p</text:span><text:span text:style-name="T7">auta </text:span><text:span text:style-name="T23"><text:s/></text:span><text:span text:style-name="T36">d</text:span><text:span text:style-name="T7">os </text:span><text:span text:style-name="T36"><text:s/></text:span><text:span text:style-name="T7">ass</text:span><text:span text:style-name="T36">u</text:span><text:span text:style-name="T7">ntos </text:span><text:span text:style-name="T43"><text:s/></text:span><text:span text:style-name="T7">a</text:span><text:span text:style-name="T105"> </text:span><text:span text:style-name="T7">serem </text:span><text:span text:style-name="T85"><text:s/></text:span><text:span text:style-name="T7">s</text:span><text:span text:style-name="T36">u</text:span><text:span text:style-name="T7">bm</text:span><text:span text:style-name="T36">e</text:span><text:span text:style-name="T66">t</text:span><text:span text:style-name="T47">i</text:span><text:span text:style-name="T7">dos </text:span><text:span text:style-name="T70"><text:s/></text:span><text:span text:style-name="T9">à </text:span><text:span text:style-name="T7">apreciação</text:span><text:span text:style-name="T111"> </text:span><text:span text:style-name="T7">do</text:span><text:span text:style-name="T21"> </text:span><text:span text:style-name="T8">Conselho;</text:span></text:p>
      <text:p text:style-name="P2"/>
      <text:p text:style-name="P2"/>
      <text:p text:style-name="P65"/>
      <text:p text:style-name="P70"><text:span text:style-name="T7">VIII</text:span><text:span text:style-name="T107"> </text:span><text:span text:style-name="T33">E</text:span><text:span text:style-name="T7">nc</text:span><text:span text:style-name="T36">a</text:span><text:span text:style-name="T7">mi</text:span><text:span text:style-name="T36">n</text:span><text:span text:style-name="T7">har <text:s text:c="3"/></text:span><text:span text:style-name="T16"><text:s/></text:span><text:span text:style-name="T36">a</text:span><text:span text:style-name="T7">n</text:span><text:span text:style-name="T36">u</text:span><text:span text:style-name="T7">alm</text:span><text:span text:style-name="T36">e</text:span><text:span text:style-name="T7">nte <text:s text:c="3"/></text:span><text:span text:style-name="T16"><text:s/></text:span><text:span text:style-name="T7">à <text:s text:c="2"/></text:span><text:span text:style-name="T99"><text:s/></text:span><text:span text:style-name="T33">P</text:span><text:span text:style-name="T7">res</text:span><text:span text:style-name="T47">i</text:span><text:span text:style-name="T7">dê</text:span><text:span text:style-name="T36">n</text:span><text:span text:style-name="T7">ci</text:span><text:span text:style-name="T36">a</text:span><text:span text:style-name="T7">, <text:s text:c="4"/>c</text:span><text:span text:style-name="T36">o</text:span><text:span text:style-name="T7">m <text:s text:c="2"/></text:span><text:span text:style-name="T131"><text:s/></text:span><text:span text:style-name="T7">a <text:s text:c="2"/></text:span><text:span text:style-name="T140"><text:s/></text:span><text:span text:style-name="T37">n</text:span><text:span text:style-name="T9">ec</text:span><text:span text:style-name="T37">e</text:span><text:span text:style-name="T9">ssária </text:span><text:span text:style-name="T36">a</text:span><text:span text:style-name="T7">ntece</text:span><text:span text:style-name="T36">d</text:span><text:span text:style-name="T7">ê</text:span><text:span text:style-name="T36">n</text:span><text:span text:style-name="T7">cia, </text:span><text:span text:style-name="T63"><text:s/></text:span><text:span text:style-name="T7">o</text:span><text:span text:style-name="T128"> </text:span><text:span text:style-name="T7">l</text:span><text:span text:style-name="T36">e</text:span><text:span text:style-name="T33">v</text:span><text:span text:style-name="T7">a</text:span><text:span text:style-name="T36">n</text:span><text:span text:style-name="T66">t</text:span><text:span text:style-name="T36">a</text:span><text:span text:style-name="T7">me</text:span><text:span text:style-name="T36">n</text:span><text:span text:style-name="T66">t</text:span><text:span text:style-name="T7">o </text:span><text:span text:style-name="T43"><text:s/></text:span><text:span text:style-name="T7">estatístico </text:span><text:span text:style-name="T23"><text:s/></text:span><text:span text:style-name="T7">do</text:span><text:span text:style-name="T132"> </text:span><text:span text:style-name="T7">nú</text:span><text:span text:style-name="T36">m</text:span><text:span text:style-name="T7">ero </text:span><text:span text:style-name="T47"><text:s/></text:span><text:span text:style-name="T7">de</text:span><text:span text:style-name="T142"> </text:span><text:span text:style-name="T7">r</text:span><text:span text:style-name="T36">e</text:span><text:span text:style-name="T7">u</text:span><text:span text:style-name="T36">n</text:span><text:span text:style-name="T7">iõ</text:span><text:span text:style-name="T36">e</text:span><text:span text:style-name="T7">s <text:s/></text:span><text:span text:style-name="T9">do </text:span><text:span text:style-name="T47">C</text:span><text:span text:style-name="T7">ons</text:span><text:span text:style-name="T36">e</text:span><text:span text:style-name="T7">lh</text:span><text:span text:style-name="T36">o</text:span><text:span text:style-name="T7">,</text:span><text:span text:style-name="T52"> </text:span><text:span text:style-name="T7">o</text:span><text:span text:style-name="T36"> </text:span><text:span text:style-name="T7">do</text:span><text:span text:style-name="T16"> </text:span><text:span text:style-name="T7">c</text:span><text:span text:style-name="T36">o</text:span><text:span text:style-name="T7">mpar</text:span><text:span text:style-name="T36">e</text:span><text:span text:style-name="T7">cim</text:span><text:span text:style-name="T36">e</text:span><text:span text:style-name="T7">nto</text:span><text:span text:style-name="T79"> </text:span><text:span text:style-name="T7">de</text:span><text:span text:style-name="T16"> </text:span><text:span text:style-name="T7">seus</text:span><text:span text:style-name="T23"> </text:span><text:span text:style-name="T36">m</text:span><text:span text:style-name="T7">embr</text:span><text:span text:style-name="T36">o</text:span><text:span text:style-name="T7">s</text:span><text:span text:style-name="T77"> </text:span><text:span text:style-name="T7">e d</text:span><text:span text:style-name="T36">o</text:span><text:span text:style-name="T7">s</text:span><text:span text:style-name="T89"> </text:span><text:span text:style-name="T7">pro</text:span><text:span text:style-name="T47">c</text:span><text:span text:style-name="T7">essos</text:span><text:span text:style-name="T73"> </text:span><text:span text:style-name="T9">e </text:span><text:span text:style-name="T7">expedientes</text:span><text:span text:style-name="T137"> </text:span><text:span text:style-name="T8">analisados;</text:span></text:p>
      <text:p text:style-name="P2"/>
      <text:p text:style-name="P2"/>
      <text:p text:style-name="P80"/>
      <text:p text:style-name="P43"><text:span text:style-name="T7">IX </text:span><text:span text:style-name="T101"><text:s/></text:span><text:span text:style-name="T7">Publicar</text:span><text:span text:style-name="T118"> </text:span><text:span text:style-name="T7">as</text:span><text:span text:style-name="T21"> </text:span><text:span text:style-name="T7">decisões</text:span><text:span text:style-name="T41"> </text:span><text:span text:style-name="T7">do</text:span><text:span text:style-name="T104"> </text:span><text:span text:style-name="T8">Conselho;</text:span></text:p>
      <text:p text:style-name="P27"/>
      <text:p text:style-name="P69"><text:span text:style-name="T7">X</text:span><text:span text:style-name="T146"> </text:span><text:span text:style-name="T7"><text:tab/>I</text:span><text:span text:style-name="T47">n</text:span><text:span text:style-name="T7">scr</text:span><text:span text:style-name="T36">e</text:span><text:span text:style-name="T33">v</text:span><text:span text:style-name="T47">e</text:span><text:span text:style-name="T7">r <text:s/></text:span><text:span text:style-name="T94"><text:s/></text:span><text:span text:style-name="T36">o</text:span><text:span text:style-name="T7">s <text:s/></text:span><text:span text:style-name="T77"><text:s/></text:span><text:span text:style-name="T7">r</text:span><text:span text:style-name="T47">eg</text:span><text:span text:style-name="T36">i</text:span><text:span text:style-name="T7">str</text:span><text:span text:style-name="T47">o</text:span><text:span text:style-name="T7">s <text:s/></text:span><text:span text:style-name="T59"><text:s/></text:span><text:span text:style-name="T47">n</text:span><text:span text:style-name="T36">o</text:span><text:span text:style-name="T7">s <text:s/></text:span><text:span text:style-name="T73"><text:s/></text:span><text:span text:style-name="T47">L</text:span><text:span text:style-name="T7">i</text:span><text:span text:style-name="T33">v</text:span><text:span text:style-name="T7">r</text:span><text:span text:style-name="T36">o</text:span><text:span text:style-name="T7">s <text:s/></text:span><text:span text:style-name="T51"><text:s/></text:span><text:span text:style-name="T47">d</text:span><text:span text:style-name="T7">e <text:s/></text:span><text:span text:style-name="T52"><text:s/></text:span><text:span text:style-name="T7">T</text:span><text:span text:style-name="T36">o</text:span><text:span text:style-name="T7">m</text:span><text:span text:style-name="T47">bo</text:span><text:span text:style-name="T7">, <text:s/></text:span><text:span text:style-name="T25"><text:s/></text:span><text:span text:style-name="T7">c</text:span><text:span text:style-name="T36">o</text:span><text:span text:style-name="T47">n</text:span><text:span text:style-name="T7">f</text:span><text:span text:style-name="T47">o</text:span><text:span text:style-name="T7">rme <text:s/></text:span><text:span text:style-name="T11"><text:s/></text:span><text:span text:style-name="T37">m</text:span><text:span text:style-name="T9">i</text:span><text:span text:style-name="T48">n</text:span><text:span text:style-name="T37">u</text:span><text:span text:style-name="T67">t</text:span><text:span text:style-name="T9">a </text:span><text:span text:style-name="T7">encaminhada</text:span><text:span text:style-name="T121"> </text:span><text:span text:style-name="T7">pela</text:span><text:span text:style-name="T61"> </text:span><text:span text:style-name="T8">Presidência.</text:span></text:p>
      <text:p text:style-name="P2"/>
      <text:p text:style-name="P2"/>
      <text:p text:style-name="P65"/>
      <text:p text:style-name="P17"><text:span text:style-name="T35">P</text:span><text:span text:style-name="T39">a</text:span><text:span text:style-name="T1">rág</text:span><text:span text:style-name="T50">r</text:span><text:span text:style-name="T1">afo </text:span><text:span text:style-name="T129"><text:s/></text:span><text:span text:style-name="T1">ú</text:span><text:span text:style-name="T35">n</text:span><text:span text:style-name="T1">ico</text:span><text:span text:style-name="T3">: </text:span><text:span text:style-name="T123"><text:s/></text:span><text:span text:style-name="T33">P</text:span><text:span text:style-name="T36">a</text:span><text:span text:style-name="T7">ra </text:span><text:span text:style-name="T136"><text:s/></text:span><text:span text:style-name="T7">co</text:span><text:span text:style-name="T36">n</text:span><text:span text:style-name="T7">trole </text:span><text:span text:style-name="T131"><text:s/></text:span><text:span text:style-name="T7">d</text:span><text:span text:style-name="T36">a</text:span><text:span text:style-name="T7">s </text:span><text:span text:style-name="T76"><text:s/></text:span><text:span text:style-name="T7">ati</text:span><text:span text:style-name="T33">v</text:span><text:span text:style-name="T47">i</text:span><text:span text:style-name="T7">da</text:span><text:span text:style-name="T36">d</text:span><text:span text:style-name="T7">es </text:span><text:span text:style-name="T125"><text:s/></text:span><text:span text:style-name="T36">d</text:span><text:span text:style-name="T7">a </text:span><text:span text:style-name="T111"><text:s/></text:span><text:span text:style-name="T33">S</text:span><text:span text:style-name="T36">e</text:span><text:span text:style-name="T7">cretar</text:span><text:span text:style-name="T47">i</text:span><text:span text:style-name="T7">a </text:span><text:span text:style-name="T128"><text:s/></text:span><text:span text:style-name="T33">Ex</text:span><text:span text:style-name="T36">e</text:span><text:span text:style-name="T7">cutiva </text:span><text:span text:style-name="T125"><text:s/></text:span><text:span text:style-name="T9">do</text:span></text:p>
      <text:p text:style-name="P22"/>
      <text:p text:style-name="P84"><text:span text:style-name="T7">Conselho,</text:span><text:span text:style-name="T19"> </text:span><text:span text:style-name="T7">serão</text:span><text:span text:style-name="T43"> </text:span><text:span text:style-name="T7">mantidos</text:span><text:span text:style-name="T11"> </text:span><text:span text:style-name="T7">os</text:span><text:span text:style-name="T85"> </text:span><text:span text:style-name="T7">seguintes</text:span><text:span text:style-name="T94"> </text:span><text:span text:style-name="T8">registros:</text:span></text:p>
      <text:p text:style-name="P8"/>
      <text:p text:style-name="P2"/>
      <text:p text:style-name="P2"/>
      <text:p text:style-name="P2"/>
      <text:p text:style-name="P85"><text:span text:style-name="T7">I <text:s text:c="3"/></text:span><text:span text:style-name="T51"><text:s/></text:span><text:span text:style-name="T7">do</text:span><text:span text:style-name="T21"> </text:span><text:span text:style-name="T7">protocolo,</text:span><text:span text:style-name="T79"> </text:span><text:span text:style-name="T7">para</text:span><text:span text:style-name="T77"> </text:span><text:span text:style-name="T7">anotação</text:span><text:span text:style-name="T11"> </text:span><text:span text:style-name="T7">da</text:span><text:span text:style-name="T21"> </text:span><text:span text:style-name="T7">correspondência</text:span><text:span text:style-name="T142"> </text:span><text:span text:style-name="T7">recebida</text:span><text:span text:style-name="T59"> </text:span><text:span text:style-name="T7">e</text:span><text:span text:style-name="T23"> </text:span><text:span text:style-name="T8">expedida; </text:span><text:span text:style-name="T7">II <text:s text:c="2"/></text:span><text:span text:style-name="T51"><text:s/></text:span><text:span text:style-name="T7">da</text:span><text:span text:style-name="T21"> </text:span><text:span text:style-name="T7">distribuição</text:span><text:span text:style-name="T29"> </text:span><text:span text:style-name="T7">de</text:span><text:span text:style-name="T21"> </text:span><text:span text:style-name="T8">processos;</text:span></text:p>
      <text:p text:style-name="P46"><text:span text:style-name="T7">III <text:s/></text:span><text:span text:style-name="T51"><text:s/></text:span><text:span text:style-name="T7">das</text:span><text:span text:style-name="T43"> </text:span><text:span text:style-name="T7">atas</text:span><text:span text:style-name="T61"> </text:span><text:span text:style-name="T7">de</text:span><text:span text:style-name="T21"> </text:span><text:span text:style-name="T7">reunião</text:span><text:span text:style-name="T14"> </text:span><text:span text:style-name="T7">do</text:span><text:span text:style-name="T21"> </text:span><text:span text:style-name="T8">Conselho.</text:span></text:p>
      <text:p text:style-name="P2"/>
      <text:p text:style-name="P2"/>
      <text:p text:style-name="P2"/>
      <text:p text:style-name="P2"/>
      <text:p text:style-name="P2"/>
      <text:p text:style-name="P86"/>
      <text:p text:style-name="P56"><text:span text:style-name="T49">A</text:span><text:span text:style-name="T5">rt.</text:span><text:span text:style-name="T88"> </text:span><text:span text:style-name="T5">12</text:span><text:span text:style-name="T15"> </text:span><text:span text:style-name="T7">- </text:span><text:span text:style-name="T33">A</text:span><text:span text:style-name="T7">o</text:span><text:span text:style-name="T89"> </text:span><text:span text:style-name="T7">Cor</text:span><text:span text:style-name="T36">p</text:span><text:span text:style-name="T7">o</text:span><text:span text:style-name="T56"> </text:span><text:span text:style-name="T36">d</text:span><text:span text:style-name="T7">e</text:span><text:span text:style-name="T16"> </text:span><text:span text:style-name="T33">A</text:span><text:span text:style-name="T7">ssess</text:span><text:span text:style-name="T36">o</text:span><text:span text:style-name="T7">ram</text:span><text:span text:style-name="T36">e</text:span><text:span text:style-name="T7">nto,</text:span><text:span text:style-name="T79"> </text:span><text:span text:style-name="T7">c</text:span><text:span text:style-name="T36">o</text:span><text:span text:style-name="T7">nstituí</text:span><text:span text:style-name="T36">d</text:span><text:span text:style-name="T7">o</text:span><text:span text:style-name="T70"> </text:span><text:span text:style-name="T36">p</text:span><text:span text:style-name="T7">or</text:span><text:span text:style-name="T89"> </text:span><text:span text:style-name="T66">t</text:span><text:span text:style-name="T36">é</text:span><text:span text:style-name="T7">cn</text:span><text:span text:style-name="T47">i</text:span><text:span text:style-name="T7">cos</text:span><text:span text:style-name="T43"> </text:span><text:span text:style-name="T7">de</text:span><text:span text:style-name="T36"> </text:span><text:span text:style-name="T7">not</text:span><text:span text:style-name="T36">ó</text:span><text:span text:style-name="T7">rio</text:span><text:span text:style-name="T96"> </text:span><text:span text:style-name="T9">sa</text:span><text:span text:style-name="T37">b</text:span><text:span text:style-name="T9">er, </text:span><text:span text:style-name="T7">c</text:span><text:span text:style-name="T36">o</text:span><text:span text:style-name="T7">n</text:span><text:span text:style-name="T33">v</text:span><text:span text:style-name="T7">i</text:span><text:span text:style-name="T36">d</text:span><text:span text:style-name="T7">a</text:span><text:span text:style-name="T36">d</text:span><text:span text:style-name="T7">os</text:span><text:span text:style-name="T73"> </text:span><text:span text:style-name="T7">por</text:span><text:span text:style-name="T47"> </text:span><text:span text:style-name="T7">d</text:span><text:span text:style-name="T36">e</text:span><text:span text:style-name="T7">li</text:span><text:span text:style-name="T36">b</text:span><text:span text:style-name="T7">era</text:span><text:span text:style-name="T47">ç</text:span><text:span text:style-name="T7">ão</text:span><text:span text:style-name="T70"> </text:span><text:span text:style-name="T7">da m</text:span><text:span text:style-name="T36">a</text:span><text:span text:style-name="T7">ior</text:span><text:span text:style-name="T47">i</text:span><text:span text:style-name="T7">a</text:span><text:span text:style-name="T56"> </text:span><text:span text:style-name="T7">sim</text:span><text:span text:style-name="T36">p</text:span><text:span text:style-name="T7">les</text:span><text:span text:style-name="T56"> </text:span><text:span text:style-name="T7">do </text:span><text:span text:style-name="T33">P</text:span><text:span text:style-name="T47">l</text:span><text:span text:style-name="T7">en</text:span><text:span text:style-name="T36">á</text:span><text:span text:style-name="T7">rio,</text:span><text:span text:style-name="T56"> </text:span><text:span text:style-name="T7">com</text:span><text:span text:style-name="T36">p</text:span><text:span text:style-name="T7">ete</text:span><text:span text:style-name="T96"> </text:span><text:span text:style-name="T9">em</text:span><text:span text:style-name="T48">i</text:span><text:span text:style-name="T67">t</text:span><text:span text:style-name="T48">i</text:span><text:span text:style-name="T9">r </text:span><text:span text:style-name="T7">pareceres</text:span><text:span text:style-name="T51"> </text:span><text:span text:style-name="T7">sobre</text:span><text:span text:style-name="T43"> </text:span><text:span text:style-name="T7">as</text:span><text:span text:style-name="T85"> </text:span><text:span text:style-name="T7">matérias</text:span><text:span text:style-name="T59"> </text:span><text:span text:style-name="T7">de</text:span><text:span text:style-name="T85"> </text:span><text:span text:style-name="T7">suas</text:span><text:span text:style-name="T96"> </text:span><text:span text:style-name="T7">especialidades,</text:span><text:span text:style-name="T19"> </text:span><text:span text:style-name="T7">sem</text:span><text:span text:style-name="T56"> </text:span><text:span text:style-name="T7">direito</text:span><text:span text:style-name="T31"> </text:span><text:span text:style-name="T7">a</text:span><text:span text:style-name="T89"> </text:span><text:span text:style-name="T8">voto.</text:span></text:p>
      <text:p text:style-name="P2"/>
      <text:p text:style-name="P42"/>
      <text:p text:style-name="P87"><text:span text:style-name="T5">Art.</text:span><text:span text:style-name="T57"> </text:span><text:span text:style-name="T5">13</text:span><text:span text:style-name="T86"> </text:span><text:span text:style-name="T7">-</text:span><text:span text:style-name="T16"> </text:span><text:span text:style-name="T7">Ao</text:span><text:span text:style-name="T85"> </text:span><text:span text:style-name="T7">DPH</text:span><text:span text:style-name="T96"> </text:span><text:span text:style-name="T9">compete:</text:span></text:p>
      <text:p text:style-name="P5"/>
      <text:p text:style-name="P88"><text:span text:style-name="T7">I</text:span><text:span text:style-name="T148"> </text:span><text:span text:style-name="T7">Fornecer</text:span><text:span text:style-name="T31"> </text:span><text:span text:style-name="T7">subsídios</text:span><text:span text:style-name="T69"> </text:span><text:span text:style-name="T7">técnicos</text:span><text:span text:style-name="T70"> </text:span><text:span text:style-name="T7">que</text:span><text:span text:style-name="T21"> </text:span><text:span text:style-name="T7">forem</text:span><text:span text:style-name="T54"> </text:span><text:span text:style-name="T7">necessários</text:span><text:span text:style-name="T25"> </text:span><text:span text:style-name="T7">ao</text:span><text:span text:style-name="T85"> </text:span><text:span text:style-name="T9">Con</text:span><text:span text:style-name="T48">s</text:span><text:span text:style-name="T37">e</text:span><text:span text:style-name="T8">lho; </text:span><text:span text:style-name="T7">II</text:span><text:span text:style-name="T131"> </text:span><text:span text:style-name="T7">Viabilizar</text:span><text:span text:style-name="T11"> </text:span><text:span text:style-name="T7">as</text:span><text:span text:style-name="T21"> </text:span><text:span text:style-name="T7">decisões</text:span><text:span text:style-name="T41"> </text:span><text:span text:style-name="T7">tomadas</text:span><text:span text:style-name="T59"> </text:span><text:span text:style-name="T7">pelo</text:span><text:span text:style-name="T61"> </text:span><text:span text:style-name="T8">Conselho;</text:span></text:p>
      <text:p text:style-name="P89"><text:span text:style-name="T7">III</text:span><text:span text:style-name="T125"> </text:span><text:span text:style-name="T33">E</text:span><text:span text:style-name="T7">ncaminhar</text:span><text:span text:style-name="T25"> </text:span><text:span text:style-name="T7">proposições</text:span><text:span text:style-name="T118"> </text:span><text:span text:style-name="T7">e</text:span><text:span text:style-name="T89"> </text:span><text:span text:style-name="T7">estudos</text:span><text:span text:style-name="T73"> </text:span><text:span text:style-name="T7">atinentes</text:span><text:span text:style-name="T11"> </text:span><text:span text:style-name="T7">à</text:span><text:span text:style-name="T89"> </text:span><text:span text:style-name="T7">questão</text:span><text:span text:style-name="T70"> </text:span><text:span text:style-name="T7">da</text:span><text:span text:style-name="T85"> </text:span><text:span text:style-name="T9">preservação </text:span><text:span text:style-name="T7">para</text:span><text:span text:style-name="T77"> </text:span><text:span text:style-name="T7">deliberação</text:span><text:span text:style-name="T76"> </text:span><text:span text:style-name="T7">do</text:span><text:span text:style-name="T21"> </text:span><text:span text:style-name="T8">Conselho;</text:span></text:p>
      <text:p text:style-name="P2"/>
      <text:p text:style-name="P21"/>
      <text:p text:style-name="P90"><text:span text:style-name="T7">IV</text:span><text:span text:style-name="T92"> </text:span><text:span text:style-name="T7">Planejar</text:span><text:span text:style-name="T70"> </text:span><text:span text:style-name="T7">e</text:span><text:span text:style-name="T89"> </text:span><text:span text:style-name="T7">efetuar</text:span><text:span text:style-name="T52"> </text:span><text:span text:style-name="T7">as</text:span><text:span text:style-name="T85"> </text:span><text:span text:style-name="T7">medidas</text:span><text:span text:style-name="T54"> </text:span><text:span text:style-name="T7">previstas</text:span><text:span text:style-name="T31"> </text:span><text:span text:style-name="T7">nos</text:span><text:span text:style-name="T21"> </text:span><text:span text:style-name="T7">itens</text:span><text:span text:style-name="T96"> </text:span><text:span text:style-name="T7">V</text:span><text:span text:style-name="T26"> </text:span><text:span text:style-name="T7">e</text:span><text:span text:style-name="T89"> </text:span><text:span text:style-name="T7">X</text:span><text:span text:style-name="T26"> </text:span><text:span text:style-name="T7">do</text:span><text:span text:style-name="T85"> </text:span><text:span text:style-name="T7">artigo</text:span><text:span text:style-name="T43"> </text:span><text:span text:style-name="T9">8º</text:span></text:p>
      <text:p text:style-name="P91"><text:span text:style-name="T7">deste</text:span><text:span text:style-name="T70"> </text:span><text:span text:style-name="T7">Regimento,</text:span><text:span text:style-name="T76"> </text:span><text:span text:style-name="T7">ouvido</text:span><text:span text:style-name="T69"> </text:span><text:span text:style-name="T7">quando</text:span><text:span text:style-name="T14"> </text:span><text:span text:style-name="T7">necessário</text:span><text:span text:style-name="T111"> </text:span><text:span text:style-name="T7">o</text:span><text:span text:style-name="T23"> </text:span><text:span text:style-name="T8">Conselho; </text:span><text:span text:style-name="T7">V </text:span><text:span text:style-name="T51"><text:s/></text:span><text:span text:style-name="T7">Divulgar</text:span><text:span text:style-name="T118"> </text:span><text:span text:style-name="T7">as</text:span><text:span text:style-name="T21"> </text:span><text:span text:style-name="T7">decisões</text:span><text:span text:style-name="T41"> </text:span><text:span text:style-name="T7">do</text:span><text:span text:style-name="T21"> </text:span><text:span text:style-name="T8">Conselho;</text:span></text:p>
      <text:p text:style-name="P28"/>
      <text:p text:style-name="P92"><text:span text:style-name="T7">VI</text:span><text:span text:style-name="T14"> </text:span><text:span text:style-name="T7">Administrar</text:span><text:span text:style-name="T14"> </text:span><text:span text:style-name="T7">o</text:span><text:span text:style-name="T89"> </text:span><text:span text:style-name="T7">FUNCAP,</text:span><text:span text:style-name="T79"> </text:span><text:span text:style-name="T7">conforme</text:span><text:span text:style-name="T31"> </text:span><text:span text:style-name="T7">diretrizes</text:span><text:span text:style-name="T31"> </text:span><text:span text:style-name="T7">fixadas</text:span><text:span text:style-name="T52"> </text:span><text:span text:style-name="T7">pelo</text:span><text:span text:style-name="T56"> </text:span><text:span text:style-name="T9">Conselho</text:span></text:p>
      <text:p text:style-name="P2"/>
      <text:p text:style-name="P2"/>
      <text:p text:style-name="P2"/>
      <text:p text:style-name="P93"/>
      <text:p text:style-name="P94"><text:span text:style-name="T7">Art.</text:span><text:span text:style-name="T21"> </text:span><text:span text:style-name="T7">14</text:span><text:span text:style-name="T85"> </text:span><text:span text:style-name="T7">–</text:span><text:span text:style-name="T89"> </text:span><text:span text:style-name="T7">À</text:span><text:span text:style-name="T23"> </text:span><text:span text:style-name="T7">Assessoria</text:span><text:span text:style-name="T92"> </text:span><text:span text:style-name="T7">da</text:span><text:span text:style-name="T85"> </text:span><text:span text:style-name="T7">Presidência</text:span><text:span text:style-name="T25"> </text:span><text:span text:style-name="T7">compete</text:span><text:span text:style-name="T54"> </text:span><text:span text:style-name="T7">auxiliar</text:span><text:span text:style-name="T52"> </text:span><text:span text:style-name="T7">o</text:span><text:span text:style-name="T89"> </text:span><text:span text:style-name="T7">Presidente</text:span><text:span text:style-name="T92"> </text:span><text:span text:style-name="T7">nas</text:span><text:span text:style-name="T21"> </text:span><text:span text:style-name="T9">suas </text:span><text:span text:style-name="T8">atribuições.</text:span></text:p>
      <text:p text:style-name="P2"/>
      <text:p text:style-name="P2"/>
      <text:p text:style-name="P60"/>
      <text:p text:style-name="P95"><text:span text:style-name="T5">CAPÍTULO</text:span><text:span text:style-name="T13"> </text:span><text:span text:style-name="T5">IV</text:span><text:span text:style-name="T22"> </text:span><text:span text:style-name="T5">–</text:span><text:span text:style-name="T88"> </text:span><text:span text:style-name="T5">DISTRIBUIÇÃO</text:span><text:span text:style-name="T112"> </text:span><text:span text:style-name="T5">DOS</text:span><text:span text:style-name="T65"> </text:span><text:span text:style-name="T6">PROCESSOS</text:span></text:p>
      <text:p text:style-name="P1"/>
      <text:p text:style-name="P2"/>
      <text:p text:style-name="P2"/>
      <text:p text:style-name="P2"/>
      <text:p text:style-name="P56"><text:span text:style-name="T49">A</text:span><text:span text:style-name="T5">rt.</text:span><text:span text:style-name="T143"> </text:span><text:span text:style-name="T5">15</text:span><text:span text:style-name="T143"> </text:span><text:span text:style-name="T7">-</text:span><text:span text:style-name="T131"> </text:span><text:span text:style-name="T7">Os</text:span><text:span text:style-name="T138"> </text:span><text:span text:style-name="T36">p</text:span><text:span text:style-name="T7">roces</text:span><text:span text:style-name="T47">s</text:span><text:span text:style-name="T7">os </text:span><text:span text:style-name="T89"><text:s/></text:span><text:span text:style-name="T47">s</text:span><text:span text:style-name="T7">ubm</text:span><text:span text:style-name="T36">e</text:span><text:span text:style-name="T66">t</text:span><text:span text:style-name="T47">i</text:span><text:span text:style-name="T7">d</text:span><text:span text:style-name="T36">o</text:span><text:span text:style-name="T7">s </text:span><text:span text:style-name="T23"><text:s/></text:span><text:span text:style-name="T7">à</text:span><text:span text:style-name="T131"> </text:span><text:span text:style-name="T7">a</text:span><text:span text:style-name="T36">n</text:span><text:span text:style-name="T7">ál</text:span><text:span text:style-name="T47">i</text:span><text:span text:style-name="T7">se</text:span><text:span text:style-name="T105"> </text:span><text:span text:style-name="T7">e</text:span><text:span text:style-name="T131"> </text:span><text:span text:style-name="T7">de</text:span><text:span text:style-name="T47">l</text:span><text:span text:style-name="T7">ib</text:span><text:span text:style-name="T36">e</text:span><text:span text:style-name="T7">raç</text:span><text:span text:style-name="T36">ã</text:span><text:span text:style-name="T7">o </text:span><text:span text:style-name="T23"><text:s/></text:span><text:span text:style-name="T36">d</text:span><text:span text:style-name="T7">o</text:span><text:span text:style-name="T138"> </text:span><text:span text:style-name="T33">P</text:span><text:span text:style-name="T7">l</text:span><text:span text:style-name="T36">e</text:span><text:span text:style-name="T7">nár</text:span><text:span text:style-name="T47">i</text:span><text:span text:style-name="T7">o <text:s/></text:span><text:span text:style-name="T9">serão </text:span><text:span text:style-name="T7">r</text:span><text:span text:style-name="T36">e</text:span><text:span text:style-name="T7">metid</text:span><text:span text:style-name="T36">o</text:span><text:span text:style-name="T7">s</text:span><text:span text:style-name="T52"> </text:span><text:span text:style-name="T7">ao</text:span><text:span text:style-name="T16"> </text:span><text:span text:style-name="T33">P</text:span><text:span text:style-name="T7">r</text:span><text:span text:style-name="T36">e</text:span><text:span text:style-name="T7">sid</text:span><text:span text:style-name="T36">e</text:span><text:span text:style-name="T7">nte,</text:span><text:span text:style-name="T54"> </text:span><text:span text:style-name="T7">q</text:span><text:span text:style-name="T36">u</text:span><text:span text:style-name="T7">e</text:span><text:span text:style-name="T26"> </text:span><text:span text:style-name="T36">a</text:span><text:span text:style-name="T7">utor</text:span><text:span text:style-name="T47">i</text:span><text:span text:style-name="T7">zará</text:span><text:span text:style-name="T70"> </text:span><text:span text:style-name="T7">sua</text:span><text:span text:style-name="T89"> </text:span><text:span text:style-name="T7">distr</text:span><text:span text:style-name="T47">i</text:span><text:span text:style-name="T7">bu</text:span><text:span text:style-name="T47">i</text:span><text:span text:style-name="T7">ção</text:span><text:span text:style-name="T31"> </text:span><text:span text:style-name="T7">entre</text:span><text:span text:style-name="T85"> </text:span><text:span text:style-name="T7">os </text:span><text:span text:style-name="T47">s</text:span><text:span text:style-name="T7">eus</text:span><text:span text:style-name="T23"> </text:span><text:span text:style-name="T9">mem</text:span><text:span text:style-name="T37">b</text:span><text:span text:style-name="T9">ros, </text:span><text:span text:style-name="T7">obedecendo</text:span><text:span text:style-name="T118"> </text:span><text:span text:style-name="T7">a</text:span><text:span text:style-name="T89"> </text:span><text:span text:style-name="T7">ordem</text:span><text:span text:style-name="T61"> </text:span><text:span text:style-name="T7">alfabética</text:span><text:span text:style-name="T69"> </text:span><text:span text:style-name="T7">dos</text:span><text:span text:style-name="T21"> </text:span><text:span text:style-name="T7">seus</text:span><text:span text:style-name="T96"> </text:span><text:span text:style-name="T7">prenomes,</text:span><text:span text:style-name="T92"> </text:span><text:span text:style-name="T7">de</text:span><text:span text:style-name="T85"> </text:span><text:span text:style-name="T7">forma</text:span><text:span text:style-name="T43"> </text:span><text:span text:style-name="T7">a</text:span><text:span text:style-name="T89"> </text:span><text:span text:style-name="T7">garantir</text:span><text:span text:style-name="T73"> </text:span><text:span text:style-name="T7">a</text:span><text:span text:style-name="T89"> </text:span><text:span text:style-name="T9">isenção </text:span><text:span text:style-name="T7">e</text:span><text:span text:style-name="T23"> </text:span><text:span text:style-name="T8">equanimidade.</text:span></text:p>
      <text:p text:style-name="P2"/>
      <text:p text:style-name="P2"/>
      <text:p text:style-name="P80"/>
      <text:p text:style-name="P96"><text:span text:style-name="T1">Parágrafo</text:span><text:span text:style-name="T93"> </text:span><text:span text:style-name="T1">Primeir</text:span><text:span text:style-name="T35">o</text:span><text:span text:style-name="T7">:</text:span><text:span text:style-name="T51"> </text:span><text:span text:style-name="T7">Da</text:span><text:span text:style-name="T104"> </text:span><text:span text:style-name="T7">distribuição</text:span><text:span text:style-name="T111"> </text:span><text:span text:style-name="T7">será</text:span><text:span text:style-name="T77"> </text:span><text:span text:style-name="T7">excluído</text:span><text:span text:style-name="T59"> </text:span><text:span text:style-name="T7">o</text:span><text:span text:style-name="T23"> </text:span><text:span text:style-name="T7">Conselheiro</text:span><text:span text:style-name="T110"> </text:span><text:span text:style-name="T8">Presidente.</text:span></text:p>
      <text:p text:style-name="P11"/>
      <text:p text:style-name="P2"/>
      <text:p text:style-name="P2"/>
      <text:p text:style-name="P2"/>
      <text:p text:style-name="P15"><text:span text:style-name="T35">P</text:span><text:span text:style-name="T39">a</text:span><text:span text:style-name="T1">rág</text:span><text:span text:style-name="T50">r</text:span><text:span text:style-name="T1">afo</text:span><text:span text:style-name="T71"> </text:span><text:span text:style-name="T50">S</text:span><text:span text:style-name="T1">eg</text:span><text:span text:style-name="T35">u</text:span><text:span text:style-name="T1">ndo</text:span><text:span text:style-name="T71"> </text:span><text:span text:style-name="T7">- Os</text:span><text:span text:style-name="T16"> </text:span><text:span text:style-name="T7">pr</text:span><text:span text:style-name="T36">o</text:span><text:span text:style-name="T7">cess</text:span><text:span text:style-name="T36">o</text:span><text:span text:style-name="T7">s</text:span><text:span text:style-name="T70"> </text:span><text:span text:style-name="T7">que</text:span><text:span text:style-name="T85"> </text:span><text:span text:style-name="T66">t</text:span><text:span text:style-name="T7">r</text:span><text:span text:style-name="T36">a</text:span><text:span text:style-name="T66">t</text:span><text:span text:style-name="T36">a</text:span><text:span text:style-name="T7">m</text:span><text:span text:style-name="T96"> </text:span><text:span text:style-name="T7">de</text:span><text:span text:style-name="T16"> </text:span><text:span text:style-name="T36">a</text:span><text:span text:style-name="T7">ssu</text:span><text:span text:style-name="T36">n</text:span><text:span text:style-name="T66">t</text:span><text:span text:style-name="T36">o</text:span><text:span text:style-name="T7">s</text:span><text:span text:style-name="T61"> </text:span><text:span text:style-name="T47">c</text:span><text:span text:style-name="T7">on</text:span><text:span text:style-name="T36">e</text:span><text:span text:style-name="T33">x</text:span><text:span text:style-name="T7">os</text:span><text:span text:style-name="T61"> </text:span><text:span text:style-name="T9">ou </text:span><text:span text:style-name="T7">dependentes</text:span><text:span text:style-name="T113"> </text:span><text:span text:style-name="T7">serão</text:span><text:span text:style-name="T43"> </text:span><text:span text:style-name="T7">distribuídos</text:span><text:span text:style-name="T76"> </text:span><text:span text:style-name="T7">a</text:span><text:span text:style-name="T89"> </text:span><text:span text:style-name="T7">um</text:span><text:span text:style-name="T104"> </text:span><text:span text:style-name="T7">mesmo</text:span><text:span text:style-name="T52"> </text:span><text:span text:style-name="T8">relator.</text:span></text:p>
      <text:p text:style-name="P2"/>
      <text:p text:style-name="P2"/>
      <text:p text:style-name="P60"/>
      <text:p text:style-name="P97"><text:span text:style-name="T5">CAPÍTULO</text:span><text:span text:style-name="T13"> </text:span><text:span text:style-name="T5">V</text:span><text:span text:style-name="T27"> </text:span><text:span text:style-name="T5">–</text:span><text:span text:style-name="T88"> </text:span><text:span text:style-name="T6">FUNCIONAMENTO</text:span></text:p>
      <text:p text:style-name="P1"/>
      <text:p text:style-name="P2"/>
      <text:p text:style-name="P2"/>
      <text:p text:style-name="P2"/>
      <text:p text:style-name="P56"><text:span text:style-name="T49">A</text:span><text:span text:style-name="T5">rt.</text:span><text:span text:style-name="T27"> </text:span><text:span text:style-name="T5">16</text:span><text:span text:style-name="T15"> </text:span><text:span text:style-name="T7">- O</text:span><text:span text:style-name="T47"> </text:span><text:span text:style-name="T7">C</text:span><text:span text:style-name="T36">o</text:span><text:span text:style-name="T7">nse</text:span><text:span text:style-name="T47">l</text:span><text:span text:style-name="T7">ho</text:span><text:span text:style-name="T73"> </text:span><text:span text:style-name="T7">r</text:span><text:span text:style-name="T36">e</text:span><text:span text:style-name="T7">u</text:span><text:span text:style-name="T36">n</text:span><text:span text:style-name="T7">ir-se-á</text:span><text:span text:style-name="T69"> </text:span><text:span text:style-name="T7">or</text:span><text:span text:style-name="T36">d</text:span><text:span text:style-name="T7">in</text:span><text:span text:style-name="T36">a</text:span><text:span text:style-name="T7">riam</text:span><text:span text:style-name="T36">e</text:span><text:span text:style-name="T7">nte</text:span><text:span text:style-name="T41"> </text:span><text:span text:style-name="T36">d</text:span><text:span text:style-name="T7">uas</text:span><text:span text:style-name="T85"> </text:span><text:span text:style-name="T33">v</text:span><text:span text:style-name="T36">e</text:span><text:span text:style-name="T7">zes</text:span><text:span text:style-name="T21"> </text:span><text:span text:style-name="T36">a</text:span><text:span text:style-name="T7">o</text:span><text:span text:style-name="T16"> </text:span><text:span text:style-name="T7">mês</text:span><text:span text:style-name="T26"> </text:span><text:span text:style-name="T9">e </text:span><text:span text:style-name="T7">ex</text:span><text:span text:style-name="T66">t</text:span><text:span text:style-name="T7">r</text:span><text:span text:style-name="T36">a</text:span><text:span text:style-name="T7">or</text:span><text:span text:style-name="T36">d</text:span><text:span text:style-name="T7">in</text:span><text:span text:style-name="T36">a</text:span><text:span text:style-name="T7">riam</text:span><text:span text:style-name="T36">e</text:span><text:span text:style-name="T7">nte,</text:span><text:span text:style-name="T120"> </text:span><text:span text:style-name="T7">sem</text:span><text:span text:style-name="T36">p</text:span><text:span text:style-name="T7">re</text:span><text:span text:style-name="T69"> </text:span><text:span text:style-name="T36">q</text:span><text:span text:style-name="T7">ue</text:span><text:span text:style-name="T61"> </text:span><text:span text:style-name="T7">n</text:span><text:span text:style-name="T36">e</text:span><text:span text:style-name="T7">cess</text:span><text:span text:style-name="T36">á</text:span><text:span text:style-name="T7">ri</text:span><text:span text:style-name="T36">o</text:span><text:span text:style-name="T7">,</text:span><text:span text:style-name="T25"> </text:span><text:span text:style-name="T7">q</text:span><text:span text:style-name="T36">u</text:span><text:span text:style-name="T7">an</text:span><text:span text:style-name="T36">d</text:span><text:span text:style-name="T7">o</text:span><text:span text:style-name="T69"> </text:span><text:span text:style-name="T7">co</text:span><text:span text:style-name="T36">n</text:span><text:span text:style-name="T33">v</text:span><text:span text:style-name="T7">oc</text:span><text:span text:style-name="T36">a</text:span><text:span text:style-name="T7">do</text:span><text:span text:style-name="T59"> </text:span><text:span text:style-name="T7">p</text:span><text:span text:style-name="T36">e</text:span><text:span text:style-name="T7">lo</text:span><text:span text:style-name="T61"> </text:span><text:span text:style-name="T34">P</text:span><text:span text:style-name="T9">res</text:span><text:span text:style-name="T48">i</text:span><text:span text:style-name="T9">d</text:span><text:span text:style-name="T37">e</text:span><text:span text:style-name="T9">nte, </text:span><text:span text:style-name="T7">ou</text:span><text:span text:style-name="T21"> </text:span><text:span text:style-name="T7">pela</text:span><text:span text:style-name="T61"> </text:span><text:span text:style-name="T7">maioria</text:span><text:span text:style-name="T14"> </text:span><text:span text:style-name="T7">absoluta</text:span><text:span text:style-name="T59"> </text:span><text:span text:style-name="T7">de</text:span><text:span text:style-name="T21"> </text:span><text:span text:style-name="T7">seus</text:span><text:span text:style-name="T52"> </text:span><text:span text:style-name="T8">membros.</text:span></text:p>
      <text:p text:style-name="P23"/>
      <text:p text:style-name="P52"><text:span text:style-name="T1">§</text:span><text:span text:style-name="T139"> </text:span><text:span text:style-name="T1">1°</text:span><text:span text:style-name="T139"> </text:span><text:span text:style-name="T7">-</text:span><text:span text:style-name="T125"> </text:span><text:span text:style-name="T7">A</text:span><text:span text:style-name="T125"> </text:span><text:span text:style-name="T36">p</text:span><text:span text:style-name="T7">rim</text:span><text:span text:style-name="T36">e</text:span><text:span text:style-name="T7">ira </text:span><text:span text:style-name="T47"><text:s/></text:span><text:span text:style-name="T7">reu</text:span><text:span text:style-name="T36">n</text:span><text:span text:style-name="T7">ião <text:s/></text:span><text:span text:style-name="T36">d</text:span><text:span text:style-name="T7">o</text:span><text:span text:style-name="T138"> </text:span><text:span text:style-name="T47">i</text:span><text:span text:style-name="T7">nício</text:span><text:span text:style-name="T107"> </text:span><text:span text:style-name="T7">do</text:span><text:span text:style-name="T142"> </text:span><text:span text:style-name="T7">ma</text:span><text:span text:style-name="T36">n</text:span><text:span text:style-name="T7">dato </text:span><text:span text:style-name="T36"><text:s/></text:span><text:span text:style-name="T7">d</text:span><text:span text:style-name="T36">o</text:span><text:span text:style-name="T7">s</text:span><text:span text:style-name="T142"> </text:span><text:span text:style-name="T47">C</text:span><text:span text:style-name="T7">ons</text:span><text:span text:style-name="T36">e</text:span><text:span text:style-name="T7">lh</text:span><text:span text:style-name="T36">e</text:span><text:span text:style-name="T7">ir</text:span><text:span text:style-name="T36">o</text:span><text:span text:style-name="T7">s </text:span><text:span text:style-name="T21"><text:s/></text:span><text:span text:style-name="T7">terá</text:span><text:span text:style-name="T124"> </text:span><text:span text:style-name="T9">car</text:span><text:span text:style-name="T37">á</text:span><text:span text:style-name="T67">t</text:span><text:span text:style-name="T37">e</text:span><text:span text:style-name="T9">r </text:span><text:span text:style-name="T7">s</text:span><text:span text:style-name="T36">o</text:span><text:span text:style-name="T7">le</text:span><text:span text:style-name="T36">n</text:span><text:span text:style-name="T7">e</text:span><text:span text:style-name="T56"> </text:span><text:span text:style-name="T7">e será</text:span><text:span text:style-name="T26"> </text:span><text:span text:style-name="T7">p</text:span><text:span text:style-name="T36">r</text:span><text:span text:style-name="T7">esi</text:span><text:span text:style-name="T36">d</text:span><text:span text:style-name="T7">ida</text:span><text:span text:style-name="T61"> </text:span><text:span text:style-name="T7">p</text:span><text:span text:style-name="T36">e</text:span><text:span text:style-name="T7">lo</text:span><text:span text:style-name="T26"> </text:span><text:span text:style-name="T33">S</text:span><text:span text:style-name="T7">ecr</text:span><text:span text:style-name="T36">e</text:span><text:span text:style-name="T7">tário</text:span><text:span text:style-name="T73"> </text:span><text:span text:style-name="T7">M</text:span><text:span text:style-name="T36">u</text:span><text:span text:style-name="T7">nic</text:span><text:span text:style-name="T47">i</text:span><text:span text:style-name="T7">pal</text:span><text:span text:style-name="T61"> </text:span><text:span text:style-name="T7">de</text:span><text:span text:style-name="T36"> </text:span><text:span text:style-name="T47">C</text:span><text:span text:style-name="T7">ultur</text:span><text:span text:style-name="T36">a</text:span><text:span text:style-name="T7">,</text:span><text:span text:style-name="T21"> </text:span><text:span text:style-name="T7">q</text:span><text:span text:style-name="T36">u</text:span><text:span text:style-name="T7">e</text:span><text:span text:style-name="T36"> </text:span><text:span text:style-name="T7">c</text:span><text:span text:style-name="T36">o</text:span><text:span text:style-name="T7">or</text:span><text:span text:style-name="T36">d</text:span><text:span text:style-name="T7">en</text:span><text:span text:style-name="T36">a</text:span><text:span text:style-name="T7">rá</text:span><text:span text:style-name="T73"> </text:span><text:span text:style-name="T9">a </text:span><text:span text:style-name="T7">eleição</text:span><text:span text:style-name="T92"> </text:span><text:span text:style-name="T7">do</text:span><text:span text:style-name="T21"> </text:span><text:span text:style-name="T7">Presidente</text:span><text:span text:style-name="T111"> </text:span><text:span text:style-name="T7">e</text:span><text:span text:style-name="T23"> </text:span><text:span text:style-name="T7">do</text:span><text:span text:style-name="T21"> </text:span><text:span text:style-name="T7">Vice-Presidente</text:span><text:span text:style-name="T125"> </text:span><text:span text:style-name="T7">do</text:span><text:span text:style-name="T21"> </text:span><text:span text:style-name="T8">Conselho.</text:span></text:p>
      <text:p text:style-name="P36"/>
      <text:p text:style-name="P15"><text:span text:style-name="T1">§ 2°</text:span><text:span text:style-name="T17"> </text:span><text:span text:style-name="T7">- As</text:span><text:span text:style-name="T89"> </text:span><text:span text:style-name="T7">datas,</text:span><text:span text:style-name="T61"> </text:span><text:span text:style-name="T7">local</text:span><text:span text:style-name="T56"> </text:span><text:span text:style-name="T7">e hora</text:span><text:span text:style-name="T56"> </text:span><text:span text:style-name="T7">das</text:span><text:span text:style-name="T85"> </text:span><text:span text:style-name="T7">reuniões</text:span><text:span text:style-name="T51"> </text:span><text:span text:style-name="T7">ordinárias</text:span><text:span text:style-name="T118"> </text:span><text:span text:style-name="T7">serão</text:span><text:span text:style-name="T43"> </text:span><text:span text:style-name="T7">fixados</text:span><text:span text:style-name="T73"> </text:span><text:span text:style-name="T7">anualmente</text:span><text:span text:style-name="T79"> </text:span><text:span text:style-name="T8">por </text:span><text:span text:style-name="T7">d</text:span><text:span text:style-name="T36">e</text:span><text:span text:style-name="T7">l</text:span><text:span text:style-name="T47">i</text:span><text:span text:style-name="T7">ber</text:span><text:span text:style-name="T36">a</text:span><text:span text:style-name="T7">ção </text:span><text:span text:style-name="T70"><text:s/></text:span><text:span text:style-name="T36">d</text:span><text:span text:style-name="T7">o <text:s/></text:span><text:span text:style-name="T33">P</text:span><text:span text:style-name="T7">l</text:span><text:span text:style-name="T36">e</text:span><text:span text:style-name="T7">nár</text:span><text:span text:style-name="T47">i</text:span><text:span text:style-name="T7">o, </text:span><text:span text:style-name="T96"><text:s/></text:span><text:span text:style-name="T7">pu</text:span><text:span text:style-name="T36">b</text:span><text:span text:style-name="T7">lic</text:span><text:span text:style-name="T36">a</text:span><text:span text:style-name="T7">d</text:span><text:span text:style-name="T36">a</text:span><text:span text:style-name="T7">s </text:span><text:span text:style-name="T61"><text:s/></text:span><text:span text:style-name="T36">n</text:span><text:span text:style-name="T7">o <text:s/>DOC</text:span><text:span text:style-name="T47">S</text:span><text:span text:style-name="T33">P</text:span><text:span text:style-name="T7">, </text:span><text:span text:style-name="T56"><text:s/></text:span><text:span text:style-name="T36">a</text:span><text:span text:style-name="T66">t</text:span><text:span text:style-name="T7">é </text:span><text:span text:style-name="T47"><text:s/></text:span><text:span text:style-name="T36">1</text:span><text:span text:style-name="T7">5 <text:s/>(q</text:span><text:span text:style-name="T36">u</text:span><text:span text:style-name="T7">inz</text:span><text:span text:style-name="T36">e</text:span><text:span text:style-name="T7">) </text:span><text:span text:style-name="T96"><text:s/></text:span><text:span text:style-name="T7">di</text:span><text:span text:style-name="T36">a</text:span><text:span text:style-name="T7">s </text:span><text:span text:style-name="T36"><text:s/></text:span><text:span text:style-name="T7">ap</text:span><text:span text:style-name="T36">ó</text:span><text:span text:style-name="T7">s </text:span><text:span text:style-name="T16"><text:s/></text:span><text:span text:style-name="T9">a </text:span><text:span text:style-name="T8">decisão.</text:span></text:p>
      <text:p text:style-name="P33"/>
      <text:p text:style-name="P18"><text:span text:style-name="T1">§</text:span><text:span text:style-name="T39"> </text:span><text:span text:style-name="T1">3°</text:span><text:span text:style-name="T39"> </text:span><text:span text:style-name="T7">- N</text:span><text:span text:style-name="T36">ã</text:span><text:span text:style-name="T7">o</text:span><text:span text:style-name="T85"> </text:span><text:span text:style-name="T7">ha</text:span><text:span text:style-name="T33">v</text:span><text:span text:style-name="T36">e</text:span><text:span text:style-name="T7">n</text:span><text:span text:style-name="T36">d</text:span><text:span text:style-name="T7">o</text:span><text:span text:style-name="T61"> </text:span><text:span text:style-name="T36">m</text:span><text:span text:style-name="T7">atéria</text:span><text:span text:style-name="T43"> </text:span><text:span text:style-name="T7">a</text:span><text:span text:style-name="T47"> </text:span><text:span text:style-name="T7">s</text:span><text:span text:style-name="T36">e</text:span><text:span text:style-name="T7">r</text:span><text:span text:style-name="T16"> </text:span><text:span text:style-name="T7">s</text:span><text:span text:style-name="T36">u</text:span><text:span text:style-name="T7">bm</text:span><text:span text:style-name="T36">e</text:span><text:span text:style-name="T66">t</text:span><text:span text:style-name="T47">i</text:span><text:span text:style-name="T7">da</text:span><text:span text:style-name="T54"> </text:span><text:span text:style-name="T7">à</text:span><text:span text:style-name="T47"> </text:span><text:span text:style-name="T7">a</text:span><text:span text:style-name="T36">p</text:span><text:span text:style-name="T7">rec</text:span><text:span text:style-name="T47">i</text:span><text:span text:style-name="T7">ação</text:span><text:span text:style-name="T31"> </text:span><text:span text:style-name="T36">d</text:span><text:span text:style-name="T7">o</text:span><text:span text:style-name="T16"> </text:span><text:span text:style-name="T7">Co</text:span><text:span text:style-name="T36">n</text:span><text:span text:style-name="T7">se</text:span><text:span text:style-name="T47">l</text:span><text:span text:style-name="T7">ho,</text:span><text:span text:style-name="T73"> </text:span><text:span text:style-name="T7">não</text:span><text:span text:style-name="T23"> </text:span><text:span text:style-name="T9">se </text:span><text:span text:style-name="T7">realizarão</text:span><text:span text:style-name="T79"> </text:span><text:span text:style-name="T7">as</text:span><text:span text:style-name="T21"> </text:span><text:span text:style-name="T7">reuniões</text:span><text:span text:style-name="T59"> </text:span><text:span text:style-name="T7">previstas</text:span><text:span text:style-name="T41"> </text:span><text:span text:style-name="T7">no</text:span><text:span text:style-name="T56"> </text:span><text:span text:style-name="T4">caput</text:span><text:span text:style-name="T9">.</text:span></text:p>
      <text:p text:style-name="P23"/>
      <text:p text:style-name="P56"><text:span text:style-name="T5">§ </text:span><text:span text:style-name="T122"><text:s/></text:span><text:span text:style-name="T5">4º </text:span><text:span text:style-name="T100"><text:s/></text:span><text:span text:style-name="T7">- </text:span><text:span text:style-name="T136"><text:s/></text:span><text:span text:style-name="T47">N</text:span><text:span text:style-name="T7">a </text:span><text:span text:style-name="T99"><text:s/></text:span><text:span text:style-name="T36">ú</text:span><text:span text:style-name="T7">ltima </text:span><text:span text:style-name="T142"><text:s/></text:span><text:span text:style-name="T7">r</text:span><text:span text:style-name="T36">e</text:span><text:span text:style-name="T7">un</text:span><text:span text:style-name="T47">i</text:span><text:span text:style-name="T7">ão </text:span><text:span text:style-name="T124"><text:s/></text:span><text:span text:style-name="T7">or</text:span><text:span text:style-name="T36">d</text:span><text:span text:style-name="T7">i</text:span><text:span text:style-name="T36">n</text:span><text:span text:style-name="T7">ária </text:span><text:span text:style-name="T135"><text:s/></text:span><text:span text:style-name="T36">d</text:span><text:span text:style-name="T7">e </text:span><text:span text:style-name="T91"><text:s/></text:span><text:span text:style-name="T7">cada </text:span><text:span text:style-name="T128"><text:s/></text:span><text:span text:style-name="T36">a</text:span><text:span text:style-name="T7">no, </text:span><text:span text:style-name="T131"><text:s/></text:span><text:span text:style-name="T7">será </text:span><text:span text:style-name="T120"><text:s/></text:span><text:span text:style-name="T7">a</text:span><text:span text:style-name="T36">p</text:span><text:span text:style-name="T7">res</text:span><text:span text:style-name="T36">e</text:span><text:span text:style-name="T7">nta</text:span><text:span text:style-name="T36">d</text:span><text:span text:style-name="T7">a, <text:s text:c="2"/></text:span><text:span text:style-name="T37">p</text:span><text:span text:style-name="T9">ela </text:span><text:span text:style-name="T33">P</text:span><text:span text:style-name="T7">r</text:span><text:span text:style-name="T36">e</text:span><text:span text:style-name="T7">sid</text:span><text:span text:style-name="T36">ê</text:span><text:span text:style-name="T7">nc</text:span><text:span text:style-name="T47">i</text:span><text:span text:style-name="T7">a, </text:span><text:span text:style-name="T89"><text:s/></text:span><text:span text:style-name="T36">u</text:span><text:span text:style-name="T7">ma</text:span><text:span text:style-name="T142"> </text:span><text:span text:style-name="T7">a</text:span><text:span text:style-name="T33">v</text:span><text:span text:style-name="T36">a</text:span><text:span text:style-name="T7">li</text:span><text:span text:style-name="T36">a</text:span><text:span text:style-name="T7">ção <text:s/>da</text:span><text:span text:style-name="T131"> </text:span><text:span text:style-name="T36">a</text:span><text:span text:style-name="T66">t</text:span><text:span text:style-name="T36">u</text:span><text:span text:style-name="T7">aç</text:span><text:span text:style-name="T36">ã</text:span><text:span text:style-name="T7">o</text:span><text:span text:style-name="T101"> </text:span><text:span text:style-name="T7">do</text:span><text:span text:style-name="T131"> </text:span><text:span text:style-name="T7">C</text:span><text:span text:style-name="T36">o</text:span><text:span text:style-name="T7">ns</text:span><text:span text:style-name="T36">e</text:span><text:span text:style-name="T7">lho <text:s/>e</text:span><text:span text:style-name="T81"> </text:span><text:span text:style-name="T7">da</text:span><text:span text:style-name="T131"> </text:span><text:span text:style-name="T36">e</text:span><text:span text:style-name="T66">f</text:span><text:span text:style-name="T36">e</text:span><text:span text:style-name="T7">ti</text:span><text:span text:style-name="T33">v</text:span><text:span text:style-name="T7">i</text:span><text:span text:style-name="T36">d</text:span><text:span text:style-name="T7">a</text:span><text:span text:style-name="T36">d</text:span><text:span text:style-name="T7">e </text:span><text:span text:style-name="T36"><text:s/></text:span><text:span text:style-name="T7">de</text:span><text:span text:style-name="T120"> </text:span><text:span text:style-name="T9">su</text:span><text:span text:style-name="T37">a</text:span><text:span text:style-name="T9">s </text:span><text:span text:style-name="T8">deliberações.</text:span></text:p>
      <text:p text:style-name="P2"/>
      <text:p text:style-name="P2"/>
      <text:p text:style-name="P80"/>
      <text:p text:style-name="P15"><text:span text:style-name="T49">A</text:span><text:span text:style-name="T5">rt.</text:span><text:span text:style-name="T82"> </text:span><text:span text:style-name="T40">1</text:span><text:span text:style-name="T5">7</text:span><text:span text:style-name="T82"> </text:span><text:span text:style-name="T7">-</text:span><text:span text:style-name="T113"> </text:span><text:span text:style-name="T47">N</text:span><text:span text:style-name="T7">ão</text:span><text:span text:style-name="T125"> </text:span><text:span text:style-name="T7">c</text:span><text:span text:style-name="T36">o</text:span><text:span text:style-name="T7">mpar</text:span><text:span text:style-name="T36">e</text:span><text:span text:style-name="T7">ce</text:span><text:span text:style-name="T36">n</text:span><text:span text:style-name="T7">do </text:span><text:span text:style-name="T104"><text:s/></text:span><text:span text:style-name="T7">o</text:span><text:span text:style-name="T121"> </text:span><text:span text:style-name="T33">P</text:span><text:span text:style-name="T7">r</text:span><text:span text:style-name="T36">e</text:span><text:span text:style-name="T7">sid</text:span><text:span text:style-name="T36">e</text:span><text:span text:style-name="T7">nte <text:s/>até</text:span><text:span text:style-name="T120"> </text:span><text:span text:style-name="T7">30</text:span><text:span text:style-name="T81"> </text:span><text:span text:style-name="T7">(tri</text:span><text:span text:style-name="T36">n</text:span><text:span text:style-name="T7">ta)</text:span><text:span text:style-name="T132"> </text:span><text:span text:style-name="T7">min</text:span><text:span text:style-name="T36">u</text:span><text:span text:style-name="T7">tos</text:span><text:span text:style-name="T114"> </text:span><text:span text:style-name="T7">ap</text:span><text:span text:style-name="T36">ó</text:span><text:span text:style-name="T7">s</text:span><text:span text:style-name="T131"> </text:span><text:span text:style-name="T7">a</text:span><text:span text:style-name="T140"> </text:span><text:span text:style-name="T9">hora </text:span><text:span text:style-name="T7">m</text:span><text:span text:style-name="T36">a</text:span><text:span text:style-name="T7">rcada</text:span><text:span text:style-name="T124"> </text:span><text:span text:style-name="T7">p</text:span><text:span text:style-name="T36">a</text:span><text:span text:style-name="T7">ra</text:span><text:span text:style-name="T99"> </text:span><text:span text:style-name="T7">i</text:span><text:span text:style-name="T36">n</text:span><text:span text:style-name="T66">í</text:span><text:span text:style-name="T47">c</text:span><text:span text:style-name="T7">io</text:span><text:span text:style-name="T91"> </text:span><text:span text:style-name="T36">d</text:span><text:span text:style-name="T7">a</text:span><text:span text:style-name="T136"> </text:span><text:span text:style-name="T7">re</text:span><text:span text:style-name="T36">u</text:span><text:span text:style-name="T7">n</text:span><text:span text:style-name="T47">i</text:span><text:span text:style-name="T7">ão,</text:span><text:span text:style-name="T138"> </text:span><text:span text:style-name="T7">s</text:span><text:span text:style-name="T36">e</text:span><text:span text:style-name="T7">rá</text:span><text:span text:style-name="T99"> </text:span><text:span text:style-name="T7">esta</text:span><text:span text:style-name="T91"> </text:span><text:span text:style-name="T7">pres</text:span><text:span text:style-name="T47">i</text:span><text:span text:style-name="T7">di</text:span><text:span text:style-name="T36">d</text:span><text:span text:style-name="T7">a</text:span><text:span text:style-name="T132"> </text:span><text:span text:style-name="T36">p</text:span><text:span text:style-name="T7">elo</text:span><text:span text:style-name="T91"> </text:span><text:span text:style-name="T33">V</text:span><text:span text:style-name="T7">ice</text:span><text:span text:style-name="T91"> </text:span><text:span text:style-name="T33">P</text:span><text:span text:style-name="T7">res</text:span><text:span text:style-name="T47">i</text:span><text:span text:style-name="T7">de</text:span><text:span text:style-name="T36">n</text:span><text:span text:style-name="T7">te</text:span><text:span text:style-name="T115"> </text:span><text:span text:style-name="T7">e,</text:span><text:span text:style-name="T137"> </text:span><text:span text:style-name="T9">na </text:span><text:span text:style-name="T7">sua</text:span><text:span text:style-name="T43"> </text:span><text:span text:style-name="T7">ausência,</text:span><text:span text:style-name="T94"> </text:span><text:span text:style-name="T7">pelo</text:span><text:span text:style-name="T61"> </text:span><text:span text:style-name="T7">Conselheiro</text:span><text:span text:style-name="T110"> </text:span><text:span text:style-name="T7">mais</text:span><text:span text:style-name="T52"> </text:span><text:span text:style-name="T7">idoso</text:span><text:span text:style-name="T70"> </text:span><text:span text:style-name="T8">presente.</text:span></text:p>
      <text:p text:style-name="P2"/>
      <text:p text:style-name="P2"/>
      <text:p text:style-name="P3"/>
      <text:p text:style-name="P98"><text:span text:style-name="T5">Art.</text:span><text:span text:style-name="T57"> </text:span><text:span text:style-name="T5">18</text:span><text:span text:style-name="T86"> </text:span><text:span text:style-name="T7">-</text:span><text:span text:style-name="T16"> </text:span><text:span text:style-name="T7">Observar-se-á</text:span><text:span text:style-name="T79"> </text:span><text:span text:style-name="T7">nas</text:span><text:span text:style-name="T43"> </text:span><text:span text:style-name="T7">reuniões</text:span><text:span text:style-name="T59"> </text:span><text:span text:style-name="T7">a</text:span><text:span text:style-name="T23"> </text:span><text:span text:style-name="T7">seguinte</text:span><text:span text:style-name="T59"> </text:span><text:span text:style-name="T7">ordem</text:span><text:span text:style-name="T69"> </text:span><text:span text:style-name="T7">de</text:span><text:span text:style-name="T21"> </text:span><text:span text:style-name="T8">trabalho:</text:span></text:p>
      <text:p text:style-name="P8"/>
      <text:p text:style-name="P2"/>
      <text:p text:style-name="P2"/>
      <text:p text:style-name="P2"/>
      <text:p text:style-name="P99"><text:span text:style-name="T7">I <text:s text:c="3"/></text:span><text:span text:style-name="T51"><text:s/></text:span><text:span text:style-name="T7">Leitura,</text:span><text:span text:style-name="T14"> </text:span><text:span text:style-name="T7">discussão</text:span><text:span text:style-name="T79"> </text:span><text:span text:style-name="T7">e</text:span><text:span text:style-name="T23"> </text:span><text:span text:style-name="T7">aprovação</text:span><text:span text:style-name="T116"> </text:span><text:span text:style-name="T7">da</text:span><text:span text:style-name="T21"> </text:span><text:span text:style-name="T7">ata</text:span><text:span text:style-name="T96"> </text:span><text:span text:style-name="T7">de</text:span><text:span text:style-name="T21"> </text:span><text:span text:style-name="T7">reunião</text:span><text:span text:style-name="T14"> </text:span><text:span text:style-name="T8">anterior; </text:span><text:span text:style-name="T7">II <text:s text:c="2"/></text:span><text:span text:style-name="T51"><text:s/></text:span><text:span text:style-name="T7">Comunicações</text:span><text:span text:style-name="T120"> </text:span><text:span text:style-name="T7">da</text:span><text:span text:style-name="T21"> </text:span><text:span text:style-name="T7">Presidência</text:span><text:span text:style-name="T76"> </text:span><text:span text:style-name="T7">e</text:span><text:span text:style-name="T23"> </text:span><text:span text:style-name="T7">dos</text:span><text:span text:style-name="T43"> </text:span><text:span text:style-name="T8">Conselheiros;</text:span></text:p>
      <text:p text:style-name="P76"><text:span text:style-name="T7">III</text:span><text:span text:style-name="T145"> </text:span><text:span text:style-name="T7"><text:tab/>Leitura,</text:span><text:span text:style-name="T73"> </text:span><text:span text:style-name="T7">discussão</text:span><text:span text:style-name="T51"> </text:span><text:span text:style-name="T7">e</text:span><text:span text:style-name="T89"> </text:span><text:span text:style-name="T7">decisão</text:span><text:span text:style-name="T73"> </text:span><text:span text:style-name="T7">dos</text:span><text:span text:style-name="T21"> </text:span><text:span text:style-name="T7">processos</text:span><text:span text:style-name="T51"> </text:span><text:span text:style-name="T7">e</text:span><text:span text:style-name="T89"> </text:span><text:span text:style-name="T7">expedientes</text:span><text:span text:style-name="T118"> </text:span><text:span text:style-name="T9">relacionados </text:span><text:span text:style-name="T36">n</text:span><text:span text:style-name="T7">a</text:span><text:span text:style-name="T91"> </text:span><text:span text:style-name="T36">p</text:span><text:span text:style-name="T7">aut</text:span><text:span text:style-name="T36">a</text:span><text:span text:style-name="T7">,</text:span><text:span text:style-name="T142"> </text:span><text:span text:style-name="T7">com</text:span><text:span text:style-name="T125"> </text:span><text:span text:style-name="T7">a</text:span><text:span text:style-name="T140"> </text:span><text:span text:style-name="T7">r</text:span><text:span text:style-name="T36">e</text:span><text:span text:style-name="T7">sp</text:span><text:span text:style-name="T36">e</text:span><text:span text:style-name="T7">c</text:span><text:span text:style-name="T66">t</text:span><text:span text:style-name="T47">i</text:span><text:span text:style-name="T33">v</text:span><text:span text:style-name="T7">a <text:s/>ass</text:span><text:span text:style-name="T47">i</text:span><text:span text:style-name="T7">natura <text:s/></text:span><text:span text:style-name="T36">d</text:span><text:span text:style-name="T7">os</text:span><text:span text:style-name="T81"> </text:span><text:span text:style-name="T7">votos,</text:span><text:span text:style-name="T128"> </text:span><text:span text:style-name="T47">i</text:span><text:span text:style-name="T7">nic</text:span><text:span text:style-name="T47">i</text:span><text:span text:style-name="T7">a</text:span><text:span text:style-name="T36">n</text:span><text:span text:style-name="T7">do-se </text:span><text:span text:style-name="T47"><text:s/></text:span><text:span text:style-name="T37">p</text:span><text:span text:style-name="T9">el</text:span><text:span text:style-name="T37">o</text:span><text:span text:style-name="T9">s </text:span><text:span text:style-name="T7">processos</text:span><text:span text:style-name="T51"> </text:span><text:span text:style-name="T7">de</text:span><text:span text:style-name="T85"> </text:span><text:span text:style-name="T8">tombamento;</text:span></text:p>
      <text:p text:style-name="P2"/>
      <text:p text:style-name="P2"/>
      <text:p text:style-name="P65"/>
      <text:p text:style-name="P43"><text:span text:style-name="T7">IV </text:span><text:span text:style-name="T101"><text:s/></text:span><text:span text:style-name="T7">Apresentação</text:span><text:span text:style-name="T11"> </text:span><text:span text:style-name="T7">de</text:span><text:span text:style-name="T85"> </text:span><text:span text:style-name="T7">temas</text:span><text:span text:style-name="T31"> </text:span><text:span text:style-name="T8">gerais.</text:span></text:p>
      <text:p text:style-name="P37"/>
      <text:p text:style-name="P52"><text:span text:style-name="T40">A</text:span><text:span text:style-name="T5">rt.</text:span><text:span text:style-name="T78"> </text:span><text:span text:style-name="T49">1</text:span><text:span text:style-name="T5">9</text:span><text:span text:style-name="T62"> </text:span><text:span text:style-name="T7">-</text:span><text:span text:style-name="T56"> </text:span><text:span text:style-name="T66">I</text:span><text:span text:style-name="T36">n</text:span><text:span text:style-name="T47">de</text:span><text:span text:style-name="T36">p</text:span><text:span text:style-name="T47">e</text:span><text:span text:style-name="T36">n</text:span><text:span text:style-name="T47">de</text:span><text:span text:style-name="T7">m</text:span><text:span text:style-name="T116"> </text:span><text:span text:style-name="T47">d</text:span><text:span text:style-name="T7">e</text:span><text:span text:style-name="T43"> </text:span><text:span text:style-name="T47">p</text:span><text:span text:style-name="T36">a</text:span><text:span text:style-name="T47">u</text:span><text:span text:style-name="T7">ta</text:span><text:span text:style-name="T54"> </text:span><text:span text:style-name="T47">o</text:span><text:span text:style-name="T7">s</text:span><text:span text:style-name="T63"> </text:span><text:span text:style-name="T47">a</text:span><text:span text:style-name="T7">ss</text:span><text:span text:style-name="T36">u</text:span><text:span text:style-name="T47">n</text:span><text:span text:style-name="T7">t</text:span><text:span text:style-name="T47">o</text:span><text:span text:style-name="T7">s</text:span><text:span text:style-name="T25"> </text:span><text:span text:style-name="T47">qu</text:span><text:span text:style-name="T7">e</text:span><text:span text:style-name="T77"> </text:span><text:span text:style-name="T36">p</text:span><text:span text:style-name="T47">o</text:span><text:span text:style-name="T7">r</text:span><text:span text:style-name="T43"> </text:span><text:span text:style-name="T36">m</text:span><text:span text:style-name="T47">o</text:span><text:span text:style-name="T7">ti</text:span><text:span text:style-name="T33">v</text:span><text:span text:style-name="T7">o</text:span><text:span text:style-name="T69"> </text:span><text:span text:style-name="T47">d</text:span><text:span text:style-name="T7">e</text:span><text:span text:style-name="T43"> </text:span><text:span text:style-name="T47">u</text:span><text:span text:style-name="T36">r</text:span><text:span text:style-name="T47">gê</text:span><text:span text:style-name="T36">n</text:span><text:span text:style-name="T7">ci</text:span><text:span text:style-name="T47">a</text:span><text:span text:style-name="T7">,</text:span><text:span text:style-name="T25"> </text:span><text:span text:style-name="T7">a</text:span><text:span text:style-name="T21"> </text:span><text:span text:style-name="T48">c</text:span><text:span text:style-name="T9">rit</text:span><text:span text:style-name="T48">é</text:span><text:span text:style-name="T9">rio </text:span><text:span text:style-name="T7">do</text:span><text:span text:style-name="T89"> </text:span><text:span text:style-name="T7">Presidente</text:span><text:span text:style-name="T69"> </text:span><text:span text:style-name="T7">ou</text:span><text:span text:style-name="T89"> </text:span><text:span text:style-name="T7">por</text:span><text:span text:style-name="T23"> </text:span><text:span text:style-name="T7">solicitação</text:span><text:span text:style-name="T31"> </text:span><text:span text:style-name="T7">da</text:span><text:span text:style-name="T89"> </text:span><text:span text:style-name="T7">maioria</text:span><text:span text:style-name="T61"> </text:span><text:span text:style-name="T7">dos</text:span><text:span text:style-name="T85"> </text:span><text:span text:style-name="T7">Conselheiros</text:span><text:span text:style-name="T25"> </text:span><text:span text:style-name="T7">presentes</text:span><text:span text:style-name="T54"> </text:span><text:span text:style-name="T7">à </text:span><text:span text:style-name="T8">reunião, </text:span><text:span text:style-name="T7">exijam</text:span><text:span text:style-name="T69"> </text:span><text:span text:style-name="T7">deliberação</text:span><text:span text:style-name="T76"> </text:span><text:span text:style-name="T8">imediata.</text:span></text:p>
      <text:p text:style-name="P2"/>
      <text:p text:style-name="P2"/>
      <text:p text:style-name="P7"/>
      <text:p text:style-name="P56"><text:span text:style-name="T49">A</text:span><text:span text:style-name="T5">rt.</text:span><text:span text:style-name="T32"> </text:span><text:span text:style-name="T5">20</text:span><text:span text:style-name="T55"> </text:span><text:span text:style-name="T7">–</text:span><text:span text:style-name="T77"> </text:span><text:span text:style-name="T33">A</text:span><text:span text:style-name="T7">s</text:span><text:span text:style-name="T70"> </text:span><text:span text:style-name="T7">reu</text:span><text:span text:style-name="T36">n</text:span><text:span text:style-name="T7">iõ</text:span><text:span text:style-name="T36">e</text:span><text:span text:style-name="T7">s</text:span><text:span text:style-name="T11"> </text:span><text:span text:style-name="T7">do</text:span><text:span text:style-name="T54"> </text:span><text:span text:style-name="T33">P</text:span><text:span text:style-name="T7">l</text:span><text:span text:style-name="T36">e</text:span><text:span text:style-name="T7">n</text:span><text:span text:style-name="T36">á</text:span><text:span text:style-name="T7">rio</text:span><text:span text:style-name="T11"> </text:span><text:span text:style-name="T47">s</text:span><text:span text:style-name="T7">erão</text:span><text:span text:style-name="T25"> </text:span><text:span text:style-name="T7">re</text:span><text:span text:style-name="T36">g</text:span><text:span text:style-name="T7">istra</text:span><text:span text:style-name="T36">d</text:span><text:span text:style-name="T7">as</text:span><text:span text:style-name="T111"> </text:span><text:span text:style-name="T36">e</text:span><text:span text:style-name="T7">m</text:span><text:span text:style-name="T54"> </text:span><text:span text:style-name="T7">atas</text:span><text:span text:style-name="T69"> </text:span><text:span text:style-name="T7">que</text:span><text:span text:style-name="T69"> </text:span><text:span text:style-name="T7">d</text:span><text:span text:style-name="T36">e</text:span><text:span text:style-name="T33">v</text:span><text:span text:style-name="T7">er</text:span><text:span text:style-name="T36">ã</text:span><text:span text:style-name="T7">o</text:span><text:span text:style-name="T11"> </text:span><text:span text:style-name="T9">c</text:span><text:span text:style-name="T37">o</text:span><text:span text:style-name="T9">nter, </text:span><text:span text:style-name="T7">no</text:span><text:span text:style-name="T85"> </text:span><text:span text:style-name="T8">mínimo:</text:span></text:p>
      <text:p text:style-name="P2"/>
      <text:p text:style-name="P2"/>
      <text:p text:style-name="P7"/>
      <text:p text:style-name="P71"><text:span text:style-name="T7">I</text:span><text:span text:style-name="T144"> </text:span><text:span text:style-name="T7"><text:tab/>A</text:span><text:span text:style-name="T54"> </text:span><text:span text:style-name="T36">d</text:span><text:span text:style-name="T7">ata</text:span><text:span text:style-name="T25"> </text:span><text:span text:style-name="T7">da</text:span><text:span text:style-name="T92"> </text:span><text:span text:style-name="T7">re</text:span><text:span text:style-name="T36">u</text:span><text:span text:style-name="T7">ni</text:span><text:span text:style-name="T36">ã</text:span><text:span text:style-name="T7">o</text:span><text:span text:style-name="T79"> </text:span><text:span text:style-name="T7">(d</text:span><text:span text:style-name="T47">i</text:span><text:span text:style-name="T7">a,</text:span><text:span text:style-name="T14"> </text:span><text:span text:style-name="T7">mês</text:span><text:span text:style-name="T14"> </text:span><text:span text:style-name="T7">e</text:span><text:span text:style-name="T31"> </text:span><text:span text:style-name="T7">an</text:span><text:span text:style-name="T36">o</text:span><text:span text:style-name="T7">)</text:span><text:span text:style-name="T25"> </text:span><text:span text:style-name="T7">e</text:span><text:span text:style-name="T70"> </text:span><text:span text:style-name="T7">a</text:span><text:span text:style-name="T31"> </text:span><text:span text:style-name="T7">hora</text:span><text:span text:style-name="T59"> </text:span><text:span text:style-name="T7">de</text:span><text:span text:style-name="T69"> </text:span><text:span text:style-name="T47">s</text:span><text:span text:style-name="T7">ua</text:span><text:span text:style-name="T92"> </text:span><text:span text:style-name="T36">a</text:span><text:span text:style-name="T7">bert</text:span><text:span text:style-name="T36">u</text:span><text:span text:style-name="T7">ra</text:span><text:span text:style-name="T19"> </text:span><text:span text:style-name="T7">e</text:span><text:span text:style-name="T70"> </text:span><text:span text:style-name="T36">d</text:span><text:span text:style-name="T7">e</text:span><text:span text:style-name="T69"> </text:span><text:span text:style-name="T9">seu </text:span><text:span text:style-name="T8">encerramento;</text:span></text:p>
      <text:p text:style-name="P2"/>
      <text:p text:style-name="P2"/>
      <text:p text:style-name="P7"/>
      <text:p text:style-name="P43"><text:span text:style-name="T7">II <text:s text:c="2"/></text:span><text:span text:style-name="T51"><text:s/></text:span><text:span text:style-name="T7">Nome</text:span><text:span text:style-name="T31"> </text:span><text:span text:style-name="T7">do</text:span><text:span text:style-name="T21"> </text:span><text:span text:style-name="T7">Conselheiro</text:span><text:span text:style-name="T110"> </text:span><text:span text:style-name="T7">que</text:span><text:span text:style-name="T43"> </text:span><text:span text:style-name="T7">a</text:span><text:span text:style-name="T23"> </text:span><text:span text:style-name="T8">presidiu;</text:span></text:p>
      <text:p text:style-name="P8"/>
      <text:p text:style-name="P2"/>
      <text:p text:style-name="P2"/>
      <text:p text:style-name="P2"/>
      <text:p text:style-name="P43"><text:span text:style-name="T7">III <text:s/></text:span><text:span text:style-name="T51"><text:s/></text:span><text:span text:style-name="T7">Relação</text:span><text:span text:style-name="T118"> </text:span><text:span text:style-name="T7">dos</text:span><text:span text:style-name="T43"> </text:span><text:span text:style-name="T7">Conselheiros</text:span><text:span text:style-name="T113"> </text:span><text:span text:style-name="T7">presentes</text:span><text:span text:style-name="T79"> </text:span><text:span text:style-name="T7">e</text:span><text:span text:style-name="T23"> </text:span><text:span text:style-name="T7">das</text:span><text:span text:style-name="T43"> </text:span><text:span text:style-name="T7">pessoas</text:span><text:span text:style-name="T59"> </text:span><text:span text:style-name="T8">convidadas;</text:span></text:p>
      <text:p text:style-name="P8"/>
      <text:p text:style-name="P2"/>
      <text:p text:style-name="P2"/>
      <text:p text:style-name="P2"/>
      <text:p text:style-name="P72"><text:span text:style-name="T7">IV </text:span><text:span text:style-name="T101"><text:s/></text:span><text:span text:style-name="T47">R</text:span><text:span text:style-name="T7">esu</text:span><text:span text:style-name="T36">m</text:span><text:span text:style-name="T7">o</text:span><text:span text:style-name="T83"> </text:span><text:span text:style-name="T36">d</text:span><text:span text:style-name="T7">os</text:span><text:span text:style-name="T132"> </text:span><text:span text:style-name="T66">t</text:span><text:span text:style-name="T36">r</text:span><text:span text:style-name="T7">ab</text:span><text:span text:style-name="T36">a</text:span><text:span text:style-name="T7">lh</text:span><text:span text:style-name="T36">o</text:span><text:span text:style-name="T7">s <text:s/>r</text:span><text:span text:style-name="T36">e</text:span><text:span text:style-name="T7">al</text:span><text:span text:style-name="T47">i</text:span><text:span text:style-name="T7">za</text:span><text:span text:style-name="T36">d</text:span><text:span text:style-name="T7">os </text:span><text:span text:style-name="T89"><text:s/></text:span><text:span text:style-name="T7">com</text:span><text:span text:style-name="T114"> </text:span><text:span text:style-name="T7">a</text:span><text:span text:style-name="T120"> </text:span><text:span text:style-name="T47">i</text:span><text:span text:style-name="T7">n</text:span><text:span text:style-name="T36">d</text:span><text:span text:style-name="T7">icaç</text:span><text:span text:style-name="T36">ã</text:span><text:span text:style-name="T7">o </text:span><text:span text:style-name="T36"><text:s/></text:span><text:span text:style-name="T7">de</text:span><text:span text:style-name="T138"> </text:span><text:span text:style-name="T7">sua</text:span><text:span text:style-name="T142"> </text:span><text:span text:style-name="T37">n</text:span><text:span text:style-name="T9">atur</text:span><text:span text:style-name="T37">e</text:span><text:span text:style-name="T9">za, </text:span><text:span text:style-name="T36">n</text:span><text:span text:style-name="T7">úmero</text:span><text:span text:style-name="T43"> </text:span><text:span text:style-name="T7">de</text:span><text:span text:style-name="T16"> </text:span><text:span text:style-name="T7">pr</text:span><text:span text:style-name="T36">o</text:span><text:span text:style-name="T7">cess</text:span><text:span text:style-name="T36">o</text:span><text:span text:style-name="T7">,</text:span><text:span text:style-name="T52"> </text:span><text:span text:style-name="T7">rel</text:span><text:span text:style-name="T36">a</text:span><text:span text:style-name="T66">t</text:span><text:span text:style-name="T36">o</text:span><text:span text:style-name="T7">r,</text:span><text:span text:style-name="T21"> </text:span><text:span text:style-name="T7">im</text:span><text:span text:style-name="T36">p</text:span><text:span text:style-name="T7">ed</text:span><text:span text:style-name="T47">i</text:span><text:span text:style-name="T7">me</text:span><text:span text:style-name="T36">n</text:span><text:span text:style-name="T66">t</text:span><text:span text:style-name="T36">o</text:span><text:span text:style-name="T7">s</text:span><text:span text:style-name="T92"> </text:span><text:span text:style-name="T7">e susp</text:span><text:span text:style-name="T36">e</text:span><text:span text:style-name="T7">iç</text:span><text:span text:style-name="T36">õ</text:span><text:span text:style-name="T7">es</text:span><text:span text:style-name="T70"> </text:span><text:span text:style-name="T37">d</text:span><text:span text:style-name="T9">ecl</text:span><text:span text:style-name="T37">a</text:span><text:span text:style-name="T9">ra</text:span><text:span text:style-name="T37">d</text:span><text:span text:style-name="T9">as, </text:span><text:span text:style-name="T7">r</text:span><text:span text:style-name="T36">e</text:span><text:span text:style-name="T7">sulta</text:span><text:span text:style-name="T36">d</text:span><text:span text:style-name="T7">o</text:span><text:span text:style-name="T73"> </text:span><text:span text:style-name="T36">d</text:span><text:span text:style-name="T7">as</text:span><text:span text:style-name="T89"> </text:span><text:span text:style-name="T33">v</text:span><text:span text:style-name="T36">o</text:span><text:span text:style-name="T66">t</text:span><text:span text:style-name="T36">a</text:span><text:span text:style-name="T7">çõ</text:span><text:span text:style-name="T36">e</text:span><text:span text:style-name="T7">s</text:span><text:span text:style-name="T61"> </text:span><text:span text:style-name="T7">e, a </text:span><text:span text:style-name="T47">j</text:span><text:span text:style-name="T7">uízo</text:span><text:span text:style-name="T85"> </text:span><text:span text:style-name="T36">d</text:span><text:span text:style-name="T7">o</text:span><text:span text:style-name="T36"> </text:span><text:span text:style-name="T33">P</text:span><text:span text:style-name="T47">l</text:span><text:span text:style-name="T7">en</text:span><text:span text:style-name="T36">á</text:span><text:span text:style-name="T7">rio,</text:span><text:span text:style-name="T61"> </text:span><text:span text:style-name="T36">d</text:span><text:span text:style-name="T7">em</text:span><text:span text:style-name="T36">a</text:span><text:span text:style-name="T7">is</text:span><text:span text:style-name="T96"> </text:span><text:span text:style-name="T7">fatos</text:span><text:span text:style-name="T23"> </text:span><text:span text:style-name="T9">e </text:span><text:span text:style-name="T7">circunstâncias</text:span><text:span text:style-name="T91"> </text:span><text:span text:style-name="T7">que</text:span><text:span text:style-name="T21"> </text:span><text:span text:style-name="T7">mereçam</text:span><text:span text:style-name="T31"> </text:span><text:span text:style-name="T8">registro.</text:span></text:p>
      <text:p text:style-name="P2"/>
      <text:p text:style-name="P2"/>
      <text:p text:style-name="P81"/>
      <text:p text:style-name="P56"><text:span text:style-name="T35">P</text:span><text:span text:style-name="T39">a</text:span><text:span text:style-name="T1">rág</text:span><text:span text:style-name="T50">r</text:span><text:span text:style-name="T1">afo</text:span><text:span text:style-name="T75"> </text:span><text:span text:style-name="T50">Ú</text:span><text:span text:style-name="T1">n</text:span><text:span text:style-name="T68">i</text:span><text:span text:style-name="T39">c</text:span><text:span text:style-name="T1">o</text:span><text:span text:style-name="T7">:</text:span><text:span text:style-name="T21"> </text:span><text:span text:style-name="T7">A ata</text:span><text:span text:style-name="T89"> </text:span><text:span text:style-name="T7">s</text:span><text:span text:style-name="T36">e</text:span><text:span text:style-name="T7">rá</text:span><text:span text:style-name="T85"> </text:span><text:span text:style-name="T7">ass</text:span><text:span text:style-name="T47">i</text:span><text:span text:style-name="T7">na</text:span><text:span text:style-name="T36">d</text:span><text:span text:style-name="T7">a</text:span><text:span text:style-name="T52"> </text:span><text:span text:style-name="T7">p</text:span><text:span text:style-name="T36">e</text:span><text:span text:style-name="T7">lo</text:span><text:span text:style-name="T23"> </text:span><text:span text:style-name="T33">P</text:span><text:span text:style-name="T7">r</text:span><text:span text:style-name="T36">e</text:span><text:span text:style-name="T7">sid</text:span><text:span text:style-name="T36">e</text:span><text:span text:style-name="T7">nte</text:span><text:span text:style-name="T54"> </text:span><text:span text:style-name="T7">e</text:span><text:span text:style-name="T47"> </text:span><text:span text:style-name="T7">p</text:span><text:span text:style-name="T36">e</text:span><text:span text:style-name="T7">los</text:span><text:span text:style-name="T104"> </text:span><text:span text:style-name="T48">C</text:span><text:span text:style-name="T9">on</text:span><text:span text:style-name="T48">s</text:span><text:span text:style-name="T9">el</text:span><text:span text:style-name="T37">h</text:span><text:span text:style-name="T9">eir</text:span><text:span text:style-name="T37">o</text:span><text:span text:style-name="T9">s </text:span><text:span text:style-name="T7">p</text:span><text:span text:style-name="T36">r</text:span><text:span text:style-name="T7">ese</text:span><text:span text:style-name="T36">n</text:span><text:span text:style-name="T66">t</text:span><text:span text:style-name="T36">e</text:span><text:span text:style-name="T7">s</text:span><text:span text:style-name="T113"> </text:span><text:span text:style-name="T7">à</text:span><text:span text:style-name="T92"> </text:span><text:span text:style-name="T7">re</text:span><text:span text:style-name="T36">u</text:span><text:span text:style-name="T7">ni</text:span><text:span text:style-name="T36">ã</text:span><text:span text:style-name="T7">o,</text:span><text:span text:style-name="T29"> </text:span><text:span text:style-name="T36">a</text:span><text:span text:style-name="T7">l</text:span><text:span text:style-name="T36">é</text:span><text:span text:style-name="T7">m</text:span><text:span text:style-name="T94"> </text:span><text:span text:style-name="T36">d</text:span><text:span text:style-name="T7">o</text:span><text:span text:style-name="T118"> </text:span><text:span text:style-name="T33">S</text:span><text:span text:style-name="T7">e</text:span><text:span text:style-name="T47">c</text:span><text:span text:style-name="T7">retário</text:span><text:span text:style-name="T121"> </text:span><text:span text:style-name="T33">Ex</text:span><text:span text:style-name="T7">ec</text:span><text:span text:style-name="T36">u</text:span><text:span text:style-name="T66">t</text:span><text:span text:style-name="T47">i</text:span><text:span text:style-name="T33">v</text:span><text:span text:style-name="T7">o,</text:span><text:span text:style-name="T113"> </text:span><text:span text:style-name="T7">e</text:span><text:span text:style-name="T92"> </text:span><text:span text:style-name="T7">será</text:span><text:span text:style-name="T94"> </text:span><text:span text:style-name="T36">p</text:span><text:span text:style-name="T7">u</text:span><text:span text:style-name="T36">b</text:span><text:span text:style-name="T7">lic</text:span><text:span text:style-name="T36">a</text:span><text:span text:style-name="T7">da</text:span><text:span text:style-name="T113"> </text:span><text:span text:style-name="T36">e</text:span><text:span text:style-name="T7">m</text:span><text:span text:style-name="T25"> </text:span><text:span text:style-name="T9">r</text:span><text:span text:style-name="T37">e</text:span><text:span text:style-name="T9">sumo </text:span><text:span text:style-name="T7">no</text:span><text:span text:style-name="T21"> </text:span><text:span text:style-name="T7">Diário</text:span><text:span text:style-name="T54"> </text:span><text:span text:style-name="T7">Oficial</text:span><text:span text:style-name="T31"> </text:span><text:span text:style-name="T7">da</text:span><text:span text:style-name="T21"> </text:span><text:span text:style-name="T8">Cidade.</text:span></text:p>
      <text:p text:style-name="P23"/>
      <text:p text:style-name="P15"><text:span text:style-name="T49">A</text:span><text:span text:style-name="T5">rt. </text:span><text:span text:style-name="T88"><text:s/></text:span><text:span text:style-name="T40">2</text:span><text:span text:style-name="T5">1 </text:span><text:span text:style-name="T15"><text:s/></text:span><text:span text:style-name="T7">– </text:span><text:span text:style-name="T47"><text:s/></text:span><text:span text:style-name="T7">O <text:s/></text:span><text:span text:style-name="T47">C</text:span><text:span text:style-name="T7">o</text:span><text:span text:style-name="T36">n</text:span><text:span text:style-name="T7">sel</text:span><text:span text:style-name="T36">h</text:span><text:span text:style-name="T7">e</text:span><text:span text:style-name="T47">i</text:span><text:span text:style-name="T7">ro </text:span><text:span text:style-name="T51"><text:s/></text:span><text:span text:style-name="T7">rel</text:span><text:span text:style-name="T36">a</text:span><text:span text:style-name="T7">tor </text:span><text:span text:style-name="T96"><text:s/></text:span><text:span text:style-name="T7">deverá </text:span><text:span text:style-name="T63"><text:s/></text:span><text:span text:style-name="T7">l</text:span><text:span text:style-name="T36">e</text:span><text:span text:style-name="T7">r </text:span><text:span text:style-name="T16"><text:s/></text:span><text:span text:style-name="T7">seu </text:span><text:span text:style-name="T23"><text:s/></text:span><text:span text:style-name="T33">v</text:span><text:span text:style-name="T36">o</text:span><text:span text:style-name="T66">t</text:span><text:span text:style-name="T7">o </text:span><text:span text:style-name="T85"><text:s/></text:span><text:span text:style-name="T36">n</text:span><text:span text:style-name="T7">a </text:span><text:span text:style-name="T16"><text:s/></text:span><text:span text:style-name="T7">pr</text:span><text:span text:style-name="T47">i</text:span><text:span text:style-name="T7">meira </text:span><text:span text:style-name="T77"><text:s/></text:span><text:span text:style-name="T9">reu</text:span><text:span text:style-name="T37">n</text:span><text:span text:style-name="T9">ião </text:span><text:span text:style-name="T7">s</text:span><text:span text:style-name="T36">u</text:span><text:span text:style-name="T7">bse</text:span><text:span text:style-name="T36">q</text:span><text:span text:style-name="T7">ü</text:span><text:span text:style-name="T36">e</text:span><text:span text:style-name="T7">nte</text:span><text:span text:style-name="T14"> </text:span><text:span text:style-name="T7">à </text:span><text:span text:style-name="T36">d</text:span><text:span text:style-name="T7">istri</text:span><text:span text:style-name="T36">b</text:span><text:span text:style-name="T7">ui</text:span><text:span text:style-name="T47">ç</text:span><text:span text:style-name="T7">ão</text:span><text:span text:style-name="T31"> </text:span><text:span text:style-name="T36">d</text:span><text:span text:style-name="T7">o</text:span><text:span text:style-name="T36"> p</text:span><text:span text:style-name="T7">roce</text:span><text:span text:style-name="T47">s</text:span><text:span text:style-name="T7">so</text:span><text:span text:style-name="T77"> </text:span><text:span text:style-name="T7">ou</text:span><text:span text:style-name="T16"> </text:span><text:span text:style-name="T7">e</text:span><text:span text:style-name="T33">x</text:span><text:span text:style-name="T36">p</text:span><text:span text:style-name="T7">e</text:span><text:span text:style-name="T36">d</text:span><text:span text:style-name="T7">ie</text:span><text:span text:style-name="T36">n</text:span><text:span text:style-name="T66">t</text:span><text:span text:style-name="T36">e</text:span><text:span text:style-name="T7">,</text:span><text:span text:style-name="T54"> </text:span><text:span text:style-name="T7">des</text:span><text:span text:style-name="T36">d</text:span><text:span text:style-name="T7">e</text:span><text:span text:style-name="T56"> </text:span><text:span text:style-name="T36">q</text:span><text:span text:style-name="T7">ue</text:span><text:span text:style-name="T26"> </text:span><text:span text:style-name="T7">a</text:span><text:span text:style-name="T47"> </text:span><text:span text:style-name="T34">S</text:span><text:span text:style-name="T9">e</text:span><text:span text:style-name="T48">c</text:span><text:span text:style-name="T9">retaria </text:span><text:span text:style-name="T7">Executiva</text:span><text:span text:style-name="T69"> </text:span><text:span text:style-name="T7">os</text:span><text:span text:style-name="T85"> </text:span><text:span text:style-name="T7">encaminhe</text:span><text:span text:style-name="T92"> </text:span><text:span text:style-name="T7">com</text:span><text:span text:style-name="T56"> </text:span><text:span text:style-name="T7">antecedência</text:span><text:span text:style-name="T41"> </text:span><text:span text:style-name="T7">mínima</text:span><text:span text:style-name="T52"> </text:span><text:span text:style-name="T7">de</text:span><text:span text:style-name="T85"> </text:span><text:span text:style-name="T7">05</text:span><text:span text:style-name="T85"> </text:span><text:span text:style-name="T7">(cinco)</text:span><text:span text:style-name="T77"> </text:span><text:span text:style-name="T7">dias</text:span><text:span text:style-name="T56"> </text:span><text:span text:style-name="T8">úteis.</text:span></text:p>
      <text:p text:style-name="P33"/>
      <text:p text:style-name="P18"><text:span text:style-name="T1">§</text:span><text:span text:style-name="T50"> </text:span><text:span text:style-name="T39">1</text:span><text:span text:style-name="T1">°</text:span><text:span text:style-name="T50"> </text:span><text:span text:style-name="T7">- A pr</text:span><text:span text:style-name="T36">o</text:span><text:span text:style-name="T7">rro</text:span><text:span text:style-name="T36">g</text:span><text:span text:style-name="T7">ação</text:span><text:span text:style-name="T51"> </text:span><text:span text:style-name="T7">do</text:span><text:span text:style-name="T36"> </text:span><text:span text:style-name="T7">pr</text:span><text:span text:style-name="T36">a</text:span><text:span text:style-name="T7">zo</text:span><text:span text:style-name="T21"> </text:span><text:span text:style-name="T7">refe</text:span><text:span text:style-name="T36">r</text:span><text:span text:style-name="T7">ido</text:span><text:span text:style-name="T63"> </text:span><text:span text:style-name="T36">n</text:span><text:span text:style-name="T7">este</text:span><text:span text:style-name="T104"> </text:span><text:span text:style-name="T7">art</text:span><text:span text:style-name="T47">i</text:span><text:span text:style-name="T7">go</text:span><text:span text:style-name="T21"> </text:span><text:span text:style-name="T7">d</text:span><text:span text:style-name="T36">e</text:span><text:span text:style-name="T7">p</text:span><text:span text:style-name="T36">e</text:span><text:span text:style-name="T7">nd</text:span><text:span text:style-name="T36">e</text:span><text:span text:style-name="T7">rá</text:span><text:span text:style-name="T54"> </text:span><text:span text:style-name="T7">de</text:span><text:span text:style-name="T36"> </text:span><text:span text:style-name="T47">j</text:span><text:span text:style-name="T7">ustific</text:span><text:span text:style-name="T36">a</text:span><text:span text:style-name="T66">t</text:span><text:span text:style-name="T47">i</text:span><text:span text:style-name="T33">v</text:span><text:span text:style-name="T7">a</text:span><text:span text:style-name="T54"> </text:span><text:span text:style-name="T9">do </text:span><text:span text:style-name="T7">relator,</text:span><text:span text:style-name="T92"> </text:span><text:span text:style-name="T7">a</text:span><text:span text:style-name="T23"> </text:span><text:span text:style-name="T7">ser</text:span><text:span text:style-name="T96"> </text:span><text:span text:style-name="T7">submetida</text:span><text:span text:style-name="T19"> </text:span><text:span text:style-name="T7">à</text:span><text:span text:style-name="T23"> </text:span><text:span text:style-name="T7">deliberação</text:span><text:span text:style-name="T76"> </text:span><text:span text:style-name="T7">do</text:span><text:span text:style-name="T21"> </text:span><text:span text:style-name="T8">Plenário.</text:span></text:p>
      <text:p text:style-name="P38"/>
      <text:p text:style-name="P54"><text:span text:style-name="T1">§</text:span><text:span text:style-name="T109"> </text:span><text:span text:style-name="T39">2</text:span><text:span text:style-name="T1">°</text:span><text:span text:style-name="T102"> </text:span><text:span text:style-name="T7">-</text:span><text:span text:style-name="T135"> </text:span><text:span text:style-name="T7">C</text:span><text:span text:style-name="T36">o</text:span><text:span text:style-name="T47">n</text:span><text:span text:style-name="T33">v</text:span><text:span text:style-name="T36">e</text:span><text:span text:style-name="T7">r</text:span><text:span text:style-name="T66">t</text:span><text:span text:style-name="T36">i</text:span><text:span text:style-name="T47">d</text:span><text:span text:style-name="T7">o </text:span><text:span text:style-name="T52"><text:s/></text:span><text:span text:style-name="T7">o</text:span><text:span text:style-name="T135"> </text:span><text:span text:style-name="T7">j</text:span><text:span text:style-name="T36">u</text:span><text:span text:style-name="T7">l</text:span><text:span text:style-name="T47">g</text:span><text:span text:style-name="T36">a</text:span><text:span text:style-name="T7">m</text:span><text:span text:style-name="T47">e</text:span><text:span text:style-name="T36">n</text:span><text:span text:style-name="T66">t</text:span><text:span text:style-name="T7">o </text:span><text:span text:style-name="T52"><text:s/></text:span><text:span text:style-name="T47">e</text:span><text:span text:style-name="T7">m</text:span><text:span text:style-name="T83"> </text:span><text:span text:style-name="T36">d</text:span><text:span text:style-name="T7">il</text:span><text:span text:style-name="T36">i</text:span><text:span text:style-name="T47">gê</text:span><text:span text:style-name="T36">n</text:span><text:span text:style-name="T7">ci</text:span><text:span text:style-name="T36">a</text:span><text:span text:style-name="T7">, </text:span><text:span text:style-name="T96"><text:s/></text:span><text:span text:style-name="T7">o</text:span><text:span text:style-name="T107"> </text:span><text:span text:style-name="T47">p</text:span><text:span text:style-name="T7">r</text:span><text:span text:style-name="T47">az</text:span><text:span text:style-name="T7">o </text:span><text:span text:style-name="T89"><text:s/></text:span><text:span text:style-name="T7">a</text:span><text:span text:style-name="T135"> </text:span><text:span text:style-name="T36">q</text:span><text:span text:style-name="T47">u</text:span><text:span text:style-name="T7">e </text:span><text:span text:style-name="T47"><text:s/>a</text:span><text:span text:style-name="T7">l</text:span><text:span text:style-name="T36">u</text:span><text:span text:style-name="T47">d</text:span><text:span text:style-name="T7">e </text:span><text:span text:style-name="T89"><text:s/></text:span><text:span text:style-name="T7">o</text:span><text:span text:style-name="T107"> </text:span><text:span text:style-name="T9">“c</text:span><text:span text:style-name="T48">a</text:span><text:span text:style-name="T37">p</text:span><text:span text:style-name="T48">u</text:span><text:span text:style-name="T9">t”</text:span></text:p>
      <text:p text:style-name="P20"/>
      <text:p text:style-name="P100"><text:span text:style-name="T7">contar-s</text:span><text:span text:style-name="T47">e</text:span><text:span text:style-name="T7">-á</text:span><text:span text:style-name="T94"> </text:span><text:span text:style-name="T7">da</text:span><text:span text:style-name="T85"> </text:span><text:span text:style-name="T7">data</text:span><text:span text:style-name="T77"> </text:span><text:span text:style-name="T7">da</text:span><text:span text:style-name="T85"> </text:span><text:span text:style-name="T7">devolução</text:span><text:span text:style-name="T51"> </text:span><text:span text:style-name="T7">do</text:span><text:span text:style-name="T85"> </text:span><text:span text:style-name="T7">processo</text:span><text:span text:style-name="T31"> </text:span><text:span text:style-name="T7">ao</text:span><text:span text:style-name="T85"> </text:span><text:span text:style-name="T8">Relator.</text:span></text:p>
      <text:p text:style-name="P11"/>
      <text:p text:style-name="P2"/>
      <text:p text:style-name="P2"/>
      <text:p text:style-name="P2"/>
      <text:p text:style-name="P15"><text:span text:style-name="T49">A</text:span><text:span text:style-name="T5">rt. </text:span><text:span text:style-name="T49"><text:s/></text:span><text:span text:style-name="T40">2</text:span><text:span text:style-name="T5">2 <text:s/></text:span><text:span text:style-name="T7">-</text:span><text:span text:style-name="T101"> </text:span><text:span text:style-name="T7">R</text:span><text:span text:style-name="T36">e</text:span><text:span text:style-name="T7">lata</text:span><text:span text:style-name="T36">d</text:span><text:span text:style-name="T7">o </text:span><text:span text:style-name="T43"><text:s/></text:span><text:span text:style-name="T7">o</text:span><text:span text:style-name="T105"> </text:span><text:span text:style-name="T36">p</text:span><text:span text:style-name="T7">roces</text:span><text:span text:style-name="T47">s</text:span><text:span text:style-name="T7">o, </text:span><text:span text:style-name="T43"><text:s/></text:span><text:span text:style-name="T7">a <text:s/>matér</text:span><text:span text:style-name="T47">i</text:span><text:span text:style-name="T7">a </text:span><text:span text:style-name="T56"><text:s/></text:span><text:span text:style-name="T7">será </text:span><text:span text:style-name="T89"><text:s/></text:span><text:span text:style-name="T7">s</text:span><text:span text:style-name="T36">u</text:span><text:span text:style-name="T7">bm</text:span><text:span text:style-name="T36">e</text:span><text:span text:style-name="T66">t</text:span><text:span text:style-name="T47">i</text:span><text:span text:style-name="T7">da </text:span><text:span text:style-name="T77"><text:s/></text:span><text:span text:style-name="T36">p</text:span><text:span text:style-name="T7">ela </text:span><text:span text:style-name="T89"><text:s/></text:span><text:span text:style-name="T33">P</text:span><text:span text:style-name="T7">res</text:span><text:span text:style-name="T47">i</text:span><text:span text:style-name="T7">dê</text:span><text:span text:style-name="T36">n</text:span><text:span text:style-name="T7">cia </text:span><text:span text:style-name="T70"><text:s/></text:span><text:span text:style-name="T9">à </text:span><text:span text:style-name="T7">discussão</text:span><text:span text:style-name="T79"> </text:span><text:span text:style-name="T7">e</text:span><text:span text:style-name="T23"> </text:span><text:span text:style-name="T7">deliberação</text:span><text:span text:style-name="T76"> </text:span><text:span text:style-name="T7">do</text:span><text:span text:style-name="T21"> </text:span><text:span text:style-name="T8">Plenário.</text:span></text:p>
      <text:p text:style-name="P33"/>
      <text:p text:style-name="P15"><text:span text:style-name="T1">§</text:span><text:span text:style-name="T58"> </text:span><text:span text:style-name="T1">1°</text:span><text:span text:style-name="T98"> </text:span><text:span text:style-name="T7">-</text:span><text:span text:style-name="T104"> </text:span><text:span text:style-name="T7">T</text:span><text:span text:style-name="T36">o</text:span><text:span text:style-name="T7">dos</text:span><text:span text:style-name="T54"> </text:span><text:span text:style-name="T7">os</text:span><text:span text:style-name="T63"> </text:span><text:span text:style-name="T7">C</text:span><text:span text:style-name="T36">o</text:span><text:span text:style-name="T7">nse</text:span><text:span text:style-name="T47">l</text:span><text:span text:style-name="T7">h</text:span><text:span text:style-name="T36">e</text:span><text:span text:style-name="T7">iros</text:span><text:span text:style-name="T116"> </text:span><text:span text:style-name="T7">terão</text:span><text:span text:style-name="T70"> </text:span><text:span text:style-name="T36">d</text:span><text:span text:style-name="T7">ire</text:span><text:span text:style-name="T47">i</text:span><text:span text:style-name="T66">t</text:span><text:span text:style-name="T7">o</text:span><text:span text:style-name="T54"> </text:span><text:span text:style-name="T7">a</text:span><text:span text:style-name="T21"> </text:span><text:span text:style-name="T33">v</text:span><text:span text:style-name="T36">o</text:span><text:span text:style-name="T66">t</text:span><text:span text:style-name="T36">o</text:span><text:span text:style-name="T7">,</text:span><text:span text:style-name="T77"> </text:span><text:span text:style-name="T7">ca</text:span><text:span text:style-name="T36">b</text:span><text:span text:style-name="T7">e</text:span><text:span text:style-name="T36">n</text:span><text:span text:style-name="T7">do</text:span><text:span text:style-name="T14"> </text:span><text:span text:style-name="T7">ao</text:span><text:span text:style-name="T63"> </text:span><text:span text:style-name="T33">P</text:span><text:span text:style-name="T7">r</text:span><text:span text:style-name="T36">e</text:span><text:span text:style-name="T7">sid</text:span><text:span text:style-name="T36">e</text:span><text:span text:style-name="T7">nte,</text:span><text:span text:style-name="T41"> </text:span><text:span text:style-name="T9">qu</text:span><text:span text:style-name="T37">a</text:span><text:span text:style-name="T9">ndo </text:span><text:span text:style-name="T7">for</text:span><text:span text:style-name="T85"> </text:span><text:span text:style-name="T7">o</text:span><text:span text:style-name="T89"> </text:span><text:span text:style-name="T7">caso,</text:span><text:span text:style-name="T43"> </text:span><text:span text:style-name="T7">também</text:span><text:span text:style-name="T70"> </text:span><text:span text:style-name="T7">o</text:span><text:span text:style-name="T89"> </text:span><text:span text:style-name="T7">de</text:span><text:span text:style-name="T85"> </text:span><text:span text:style-name="T9">desempate.</text:span></text:p>
      <text:p text:style-name="P33"/>
      <text:p text:style-name="P101"><text:span text:style-name="T1">§</text:span><text:span text:style-name="T90"> </text:span><text:span text:style-name="T1">2°</text:span><text:span text:style-name="T87"> </text:span><text:span text:style-name="T7">-</text:span><text:span text:style-name="T16"> </text:span><text:span text:style-name="T7">O</text:span><text:span text:style-name="T85"> </text:span><text:span text:style-name="T7">Presidente</text:span><text:span text:style-name="T92"> </text:span><text:span text:style-name="T7">votará</text:span><text:span text:style-name="T61"> </text:span><text:span text:style-name="T7">sempre</text:span><text:span text:style-name="T73"> </text:span><text:span text:style-name="T7">em</text:span><text:span text:style-name="T104"> </text:span><text:span text:style-name="T7">último</text:span><text:span text:style-name="T61"> </text:span><text:span text:style-name="T9">lugar.</text:span></text:p>
      <text:p text:style-name="P47"/>
      <text:p text:style-name="P52"><text:span text:style-name="T1">§</text:span><text:span text:style-name="T133"> </text:span><text:span text:style-name="T1">3°</text:span><text:span text:style-name="T133"> </text:span><text:span text:style-name="T7">-</text:span><text:span text:style-name="T142"> </text:span><text:span text:style-name="T7">O</text:span><text:span text:style-name="T142"> </text:span><text:span text:style-name="T7">su</text:span><text:span text:style-name="T36">p</text:span><text:span text:style-name="T7">le</text:span><text:span text:style-name="T36">n</text:span><text:span text:style-name="T66">t</text:span><text:span text:style-name="T7">e </text:span><text:span text:style-name="T23"><text:s/></text:span><text:span text:style-name="T7">so</text:span><text:span text:style-name="T36">m</text:span><text:span text:style-name="T7">ente </text:span><text:span text:style-name="T23"><text:s/></text:span><text:span text:style-name="T66">t</text:span><text:span text:style-name="T36">e</text:span><text:span text:style-name="T7">rá</text:span><text:span text:style-name="T107"> </text:span><text:span text:style-name="T36">d</text:span><text:span text:style-name="T7">ir</text:span><text:span text:style-name="T36">e</text:span><text:span text:style-name="T7">ito <text:s/>a</text:span><text:span text:style-name="T142"> </text:span><text:span text:style-name="T33">v</text:span><text:span text:style-name="T7">oto</text:span><text:span text:style-name="T107"> </text:span><text:span text:style-name="T7">qu</text:span><text:span text:style-name="T36">a</text:span><text:span text:style-name="T7">n</text:span><text:span text:style-name="T36">d</text:span><text:span text:style-name="T7">o </text:span><text:span text:style-name="T36"><text:s/>p</text:span><text:span text:style-name="T7">rese</text:span><text:span text:style-name="T36">n</text:span><text:span text:style-name="T7">te </text:span><text:span text:style-name="T89"><text:s/></text:span><text:span text:style-name="T7">à</text:span><text:span text:style-name="T142"> </text:span><text:span text:style-name="T7">re</text:span><text:span text:style-name="T36">u</text:span><text:span text:style-name="T7">ni</text:span><text:span text:style-name="T36">ã</text:span><text:span text:style-name="T7">o </text:span><text:span text:style-name="T36"><text:s/></text:span><text:span text:style-name="T37">e</text:span><text:span text:style-name="T9">m </text:span><text:span text:style-name="T7">substituição</text:span><text:span text:style-name="T110"> </text:span><text:span text:style-name="T7">ao</text:span><text:span text:style-name="T21"> </text:span><text:span text:style-name="T7">Conselheiro</text:span><text:span text:style-name="T110"> </text:span><text:span text:style-name="T8">titular.</text:span></text:p>
      <text:p text:style-name="P33"/>
      <text:p text:style-name="P52"><text:span text:style-name="T1">§</text:span><text:span text:style-name="T30"> </text:span><text:span text:style-name="T1">4°</text:span><text:span text:style-name="T30"> </text:span><text:span text:style-name="T7">-</text:span><text:span text:style-name="T116"> </text:span><text:span text:style-name="T66">I</text:span><text:span text:style-name="T7">m</text:span><text:span text:style-name="T36">p</text:span><text:span text:style-name="T7">oss</text:span><text:span text:style-name="T47">i</text:span><text:span text:style-name="T7">bi</text:span><text:span text:style-name="T47">l</text:span><text:span text:style-name="T7">ita</text:span><text:span text:style-name="T36">d</text:span><text:span text:style-name="T7">os <text:s/>o</text:span><text:span text:style-name="T111"> </text:span><text:span text:style-name="T7">C</text:span><text:span text:style-name="T36">o</text:span><text:span text:style-name="T7">nse</text:span><text:span text:style-name="T47">l</text:span><text:span text:style-name="T7">h</text:span><text:span text:style-name="T36">e</text:span><text:span text:style-name="T7">iro</text:span><text:span text:style-name="T115"> </text:span><text:span text:style-name="T66">t</text:span><text:span text:style-name="T47">i</text:span><text:span text:style-name="T66">t</text:span><text:span text:style-name="T36">u</text:span><text:span text:style-name="T7">lar</text:span><text:span text:style-name="T121"> </text:span><text:span text:style-name="T7">e</text:span><text:span text:style-name="T116"> </text:span><text:span text:style-name="T7">s</text:span><text:span text:style-name="T36">e</text:span><text:span text:style-name="T7">u</text:span><text:span text:style-name="T137"> </text:span><text:span text:style-name="T7">s</text:span><text:span text:style-name="T36">u</text:span><text:span text:style-name="T7">pl</text:span><text:span text:style-name="T36">e</text:span><text:span text:style-name="T7">nte</text:span><text:span text:style-name="T125"> </text:span><text:span text:style-name="T7">de</text:span><text:span text:style-name="T29"> </text:span><text:span text:style-name="T47">c</text:span><text:span text:style-name="T7">omp</text:span><text:span text:style-name="T36">a</text:span><text:span text:style-name="T7">rec</text:span><text:span text:style-name="T36">e</text:span><text:span text:style-name="T7">rem</text:span><text:span text:style-name="T83"> </text:span><text:span text:style-name="T9">à </text:span><text:span text:style-name="T7">r</text:span><text:span text:style-name="T36">e</text:span><text:span text:style-name="T7">un</text:span><text:span text:style-name="T47">i</text:span><text:span text:style-name="T7">ão, </text:span><text:span text:style-name="T21"><text:s/></text:span><text:span text:style-name="T7">o</text:span><text:span text:style-name="T135"> </text:span><text:span text:style-name="T36">p</text:span><text:span text:style-name="T7">rime</text:span><text:span text:style-name="T47">i</text:span><text:span text:style-name="T7">ro </text:span><text:span text:style-name="T21"><text:s/></text:span><text:span text:style-name="T7">p</text:span><text:span text:style-name="T36">o</text:span><text:span text:style-name="T7">d</text:span><text:span text:style-name="T36">e</text:span><text:span text:style-name="T7">rá </text:span><text:span text:style-name="T85"><text:s/></text:span><text:span text:style-name="T7">e</text:span><text:span text:style-name="T36">n</text:span><text:span text:style-name="T7">cam</text:span><text:span text:style-name="T47">i</text:span><text:span text:style-name="T7">nh</text:span><text:span text:style-name="T36">a</text:span><text:span text:style-name="T7">r </text:span><text:span text:style-name="T52"><text:s/></text:span><text:span text:style-name="T7">à</text:span><text:span text:style-name="T135"> </text:span><text:span text:style-name="T33">P</text:span><text:span text:style-name="T7">re</text:span><text:span text:style-name="T47">s</text:span><text:span text:style-name="T7">id</text:span><text:span text:style-name="T36">ê</text:span><text:span text:style-name="T7">ncia </text:span><text:span text:style-name="T73"><text:s/></text:span><text:span text:style-name="T7">seu <text:s/>voto </text:span><text:span text:style-name="T47"><text:s/></text:span><text:span text:style-name="T7">j</text:span><text:span text:style-name="T36">u</text:span><text:span text:style-name="T7">stifica</text:span><text:span text:style-name="T36">d</text:span><text:span text:style-name="T7">o </text:span><text:span text:style-name="T63"><text:s/></text:span><text:span text:style-name="T9">p</text:span><text:span text:style-name="T37">o</text:span><text:span text:style-name="T9">r escrito.</text:span></text:p>
      <text:p text:style-name="P23"/>
      <text:p text:style-name="P56"><text:span text:style-name="T1">§</text:span><text:span text:style-name="T119"> </text:span><text:span text:style-name="T1">5º</text:span><text:span text:style-name="T60"> </text:span><text:span text:style-name="T7">-</text:span><text:span text:style-name="T92"> </text:span><text:span text:style-name="T47">A</text:span><text:span text:style-name="T7">s</text:span><text:span text:style-name="T59"> </text:span><text:span text:style-name="T36">q</text:span><text:span text:style-name="T7">uest</text:span><text:span text:style-name="T36">õ</text:span><text:span text:style-name="T7">es</text:span><text:span text:style-name="T140"> </text:span><text:span text:style-name="T7">pre</text:span><text:span text:style-name="T47">l</text:span><text:span text:style-name="T7">im</text:span><text:span text:style-name="T47">i</text:span><text:span text:style-name="T7">nar</text:span><text:span text:style-name="T36">e</text:span><text:span text:style-name="T7">s</text:span><text:span text:style-name="T120"> </text:span><text:span text:style-name="T36">o</text:span><text:span text:style-name="T7">u</text:span><text:span text:style-name="T11"> </text:span><text:span text:style-name="T7">pr</text:span><text:span text:style-name="T36">e</text:span><text:span text:style-name="T7">ju</text:span><text:span text:style-name="T36">d</text:span><text:span text:style-name="T7">ici</text:span><text:span text:style-name="T36">a</text:span><text:span text:style-name="T7">is</text:span><text:span text:style-name="T91"> </text:span><text:span text:style-name="T7">ser</text:span><text:span text:style-name="T36">ã</text:span><text:span text:style-name="T7">o</text:span><text:span text:style-name="T116"> </text:span><text:span text:style-name="T7">d</text:span><text:span text:style-name="T47">i</text:span><text:span text:style-name="T7">scuti</text:span><text:span text:style-name="T36">d</text:span><text:span text:style-name="T7">as</text:span><text:span text:style-name="T121"> </text:span><text:span text:style-name="T7">e</text:span><text:span text:style-name="T14"> </text:span><text:span text:style-name="T33">v</text:span><text:span text:style-name="T7">ota</text:span><text:span text:style-name="T36">d</text:span><text:span text:style-name="T7">as</text:span><text:span text:style-name="T110"> </text:span><text:span text:style-name="T9">a</text:span><text:span text:style-name="T37">n</text:span><text:span text:style-name="T67">t</text:span><text:span text:style-name="T37">e</text:span><text:span text:style-name="T9">s </text:span><text:span text:style-name="T7">da</text:span><text:span text:style-name="T21"> </text:span><text:span text:style-name="T7">matéria</text:span><text:span text:style-name="T14"> </text:span><text:span text:style-name="T8">principal.</text:span></text:p>
      <text:p text:style-name="P2"/>
      <text:p text:style-name="P2"/>
      <text:p text:style-name="P7"/>
      <text:p text:style-name="P15"><text:span text:style-name="T49">A</text:span><text:span text:style-name="T5">rt.</text:span><text:span text:style-name="T134"> </text:span><text:span text:style-name="T5">23</text:span><text:span text:style-name="T143"> </text:span><text:span text:style-name="T7">-</text:span><text:span text:style-name="T131"> </text:span><text:span text:style-name="T7">D</text:span><text:span text:style-name="T36">u</text:span><text:span text:style-name="T7">rante </text:span><text:span text:style-name="T47"><text:s/></text:span><text:span text:style-name="T7">os</text:span><text:span text:style-name="T138"> </text:span><text:span text:style-name="T36">d</text:span><text:span text:style-name="T7">eb</text:span><text:span text:style-name="T36">a</text:span><text:span text:style-name="T7">tes <text:s/></text:span><text:span text:style-name="T36">q</text:span><text:span text:style-name="T7">ua</text:span><text:span text:style-name="T47">l</text:span><text:span text:style-name="T7">qu</text:span><text:span text:style-name="T36">e</text:span><text:span text:style-name="T7">r </text:span><text:span text:style-name="T47"><text:s/></text:span><text:span text:style-name="T7">i</text:span><text:span text:style-name="T36">n</text:span><text:span text:style-name="T66">t</text:span><text:span text:style-name="T36">e</text:span><text:span text:style-name="T7">r</text:span><text:span text:style-name="T33">v</text:span><text:span text:style-name="T7">e</text:span><text:span text:style-name="T36">n</text:span><text:span text:style-name="T7">ção </text:span><text:span text:style-name="T85"><text:s/></text:span><text:span text:style-name="T7">oral</text:span><text:span text:style-name="T114"> </text:span><text:span text:style-name="T7">será</text:span><text:span text:style-name="T124"> </text:span><text:span text:style-name="T9">o</text:span><text:span text:style-name="T37">b</text:span><text:span text:style-name="T9">ri</text:span><text:span text:style-name="T37">g</text:span><text:span text:style-name="T9">atori</text:span><text:span text:style-name="T37">a</text:span><text:span text:style-name="T9">me</text:span><text:span text:style-name="T37">n</text:span><text:span text:style-name="T67">t</text:span><text:span text:style-name="T9">e </text:span><text:span text:style-name="T7">p</text:span><text:span text:style-name="T36">r</text:span><text:span text:style-name="T7">ece</text:span><text:span text:style-name="T36">d</text:span><text:span text:style-name="T7">ida <text:s/>de</text:span><text:span text:style-name="T91"> </text:span><text:span text:style-name="T7">so</text:span><text:span text:style-name="T47">l</text:span><text:span text:style-name="T7">ic</text:span><text:span text:style-name="T47">i</text:span><text:span text:style-name="T66">t</text:span><text:span text:style-name="T36">a</text:span><text:span text:style-name="T7">ção</text:span><text:span text:style-name="T83"> </text:span><text:span text:style-name="T36">d</text:span><text:span text:style-name="T7">a</text:span><text:span text:style-name="T99"> </text:span><text:span text:style-name="T7">p</text:span><text:span text:style-name="T36">a</text:span><text:span text:style-name="T7">la</text:span><text:span text:style-name="T33">v</text:span><text:span text:style-name="T7">ra</text:span><text:span text:style-name="T124"> </text:span><text:span text:style-name="T7">ao</text:span><text:span text:style-name="T99"> </text:span><text:span text:style-name="T33">P</text:span><text:span text:style-name="T7">r</text:span><text:span text:style-name="T36">e</text:span><text:span text:style-name="T7">sid</text:span><text:span text:style-name="T36">e</text:span><text:span text:style-name="T7">nte</text:span><text:span text:style-name="T83"> </text:span><text:span text:style-name="T7">ou</text:span><text:span text:style-name="T91"> </text:span><text:span text:style-name="T7">ao</text:span><text:span text:style-name="T99"> </text:span><text:span text:style-name="T47">C</text:span><text:span text:style-name="T7">ons</text:span><text:span text:style-name="T36">e</text:span><text:span text:style-name="T7">l</text:span><text:span text:style-name="T36">h</text:span><text:span text:style-name="T7">eiro </text:span><text:span text:style-name="T47"><text:s/></text:span><text:span text:style-name="T36">q</text:span><text:span text:style-name="T7">ue</text:span><text:span text:style-name="T120"> </text:span><text:span text:style-name="T37">d</text:span><text:span text:style-name="T9">ela </text:span><text:span text:style-name="T7">estiver</text:span><text:span text:style-name="T77"> </text:span><text:span text:style-name="T7">fazendo</text:span><text:span text:style-name="T70"> </text:span><text:span text:style-name="T9">uso.</text:span></text:p>
      <text:p text:style-name="P2"/>
      <text:p text:style-name="P2"/>
      <text:p text:style-name="P80"/>
      <text:p text:style-name="P52"><text:span text:style-name="T49">A</text:span><text:span text:style-name="T5">rt. </text:span><text:span text:style-name="T27"><text:s/></text:span><text:span text:style-name="T40">2</text:span><text:span text:style-name="T5">4 </text:span><text:span text:style-name="T88"><text:s/></text:span><text:span text:style-name="T7">- <text:s/></text:span><text:span text:style-name="T33">A</text:span><text:span text:style-name="T7">s </text:span><text:span text:style-name="T26"><text:s/></text:span><text:span text:style-name="T7">R</text:span><text:span text:style-name="T36">e</text:span><text:span text:style-name="T7">sol</text:span><text:span text:style-name="T36">u</text:span><text:span text:style-name="T7">çõ</text:span><text:span text:style-name="T36">e</text:span><text:span text:style-name="T7">s </text:span><text:span text:style-name="T69"><text:s/></text:span><text:span text:style-name="T7">e </text:span><text:span text:style-name="T47"><text:s/></text:span><text:span text:style-name="T36">a</text:span><text:span text:style-name="T7">s </text:span><text:span text:style-name="T47"><text:s/></text:span><text:span text:style-name="T36">d</text:span><text:span text:style-name="T7">el</text:span><text:span text:style-name="T47">i</text:span><text:span text:style-name="T7">be</text:span><text:span text:style-name="T36">r</text:span><text:span text:style-name="T7">açõ</text:span><text:span text:style-name="T36">e</text:span><text:span text:style-name="T7">s </text:span><text:span text:style-name="T69"><text:s/></text:span><text:span text:style-name="T36">d</text:span><text:span text:style-name="T7">o </text:span><text:span text:style-name="T16"><text:s/></text:span><text:span text:style-name="T7">C</text:span><text:span text:style-name="T36">o</text:span><text:span text:style-name="T7">nse</text:span><text:span text:style-name="T47">l</text:span><text:span text:style-name="T7">ho </text:span><text:span text:style-name="T73"><text:s/></text:span><text:span text:style-name="T7">s</text:span><text:span text:style-name="T36">e</text:span><text:span text:style-name="T7">rão </text:span><text:span text:style-name="T56"><text:s/></text:span><text:span text:style-name="T7">tom</text:span><text:span text:style-name="T36">a</text:span><text:span text:style-name="T7">das </text:span><text:span text:style-name="T61"><text:s/></text:span><text:span text:style-name="T9">p</text:span><text:span text:style-name="T37">o</text:span><text:span text:style-name="T9">r </text:span><text:span text:style-name="T7">maioria</text:span><text:span text:style-name="T70"> </text:span><text:span text:style-name="T7">de</text:span><text:span text:style-name="T89"> </text:span><text:span text:style-name="T7">votos</text:span><text:span text:style-name="T63"> </text:span><text:span text:style-name="T7">dos</text:span><text:span text:style-name="T85"> </text:span><text:span text:style-name="T7">presentes,</text:span><text:span text:style-name="T59"> </text:span><text:span text:style-name="T7">computand</text:span><text:span text:style-name="T36">o</text:span><text:span text:style-name="T7">-se</text:span><text:span text:style-name="T140"> </text:span><text:span text:style-name="T7">o eventual</text:span><text:span text:style-name="T69"> </text:span><text:span text:style-name="T7">voto</text:span><text:span text:style-name="T21"> </text:span><text:span text:style-name="T7">encaminhado</text:span><text:span text:style-name="T76"> </text:span><text:span text:style-name="T8">por </text:span><text:span text:style-name="T7">escrito,</text:span><text:span text:style-name="T52"> </text:span><text:span text:style-name="T7">conforme</text:span><text:span text:style-name="T31"> </text:span><text:span text:style-name="T7">previsto</text:span><text:span text:style-name="T73"> </text:span><text:span text:style-name="T7">no</text:span><text:span text:style-name="T85"> </text:span><text:span text:style-name="T7">§</text:span><text:span text:style-name="T89"> </text:span><text:span text:style-name="T7">4º</text:span><text:span text:style-name="T23"> </text:span><text:span text:style-name="T7">do</text:span><text:span text:style-name="T85"> </text:span><text:span text:style-name="T7">artigo</text:span><text:span text:style-name="T43"> </text:span><text:span text:style-name="T7">22</text:span><text:span text:style-name="T85"> </text:span><text:span text:style-name="T7">deste</text:span><text:span text:style-name="T43"> </text:span><text:span text:style-name="T9">Regimento.</text:span></text:p>
      <text:p text:style-name="P23"/>
      <text:p text:style-name="P15"><text:span text:style-name="T1">§ </text:span><text:span text:style-name="T90"><text:s/></text:span><text:span text:style-name="T1">1° </text:span><text:span text:style-name="T28"><text:s/></text:span><text:span text:style-name="T7">- <text:s/></text:span><text:span text:style-name="T47">A</text:span><text:span text:style-name="T7">s </text:span><text:span text:style-name="T89"><text:s/></text:span><text:span text:style-name="T47">R</text:span><text:span text:style-name="T7">eso</text:span><text:span text:style-name="T47">l</text:span><text:span text:style-name="T7">uç</text:span><text:span text:style-name="T36">õ</text:span><text:span text:style-name="T7">es </text:span><text:span text:style-name="T92"><text:s/></text:span><text:span text:style-name="T7">de </text:span><text:span text:style-name="T89"><text:s/></text:span><text:span text:style-name="T7">Tomb</text:span><text:span text:style-name="T36">a</text:span><text:span text:style-name="T7">me</text:span><text:span text:style-name="T36">n</text:span><text:span text:style-name="T66">t</text:span><text:span text:style-name="T7">o </text:span><text:span text:style-name="T25"><text:s/></text:span><text:span text:style-name="T7">s</text:span><text:span text:style-name="T36">e</text:span><text:span text:style-name="T7">rão </text:span><text:span text:style-name="T96"><text:s/></text:span><text:span text:style-name="T7">a</text:span><text:span text:style-name="T36">p</text:span><text:span text:style-name="T7">rec</text:span><text:span text:style-name="T47">i</text:span><text:span text:style-name="T7">ad</text:span><text:span text:style-name="T36">a</text:span><text:span text:style-name="T7">s </text:span><text:span text:style-name="T31"><text:s/></text:span><text:span text:style-name="T36">n</text:span><text:span text:style-name="T7">o </text:span><text:span text:style-name="T89"><text:s/></text:span><text:span text:style-name="T33">P</text:span><text:span text:style-name="T7">le</text:span><text:span text:style-name="T36">n</text:span><text:span text:style-name="T7">ário </text:span><text:span text:style-name="T52"><text:s/></text:span><text:span text:style-name="T7">c</text:span><text:span text:style-name="T36">o</text:span><text:span text:style-name="T7">m </text:span><text:span text:style-name="T85"><text:s/></text:span><text:span text:style-name="T9">a </text:span><text:span text:style-name="T7">presença</text:span><text:span text:style-name="T31"> </text:span><text:span text:style-name="T7">mínima</text:span><text:span text:style-name="T14"> </text:span><text:span text:style-name="T7">de</text:span><text:span text:style-name="T85"> </text:span><text:span text:style-name="T7">2/3</text:span><text:span text:style-name="T96"> </text:span><text:span text:style-name="T7">dos</text:span><text:span text:style-name="T21"> </text:span><text:span text:style-name="T7">membros</text:span><text:span text:style-name="T31"> </text:span><text:span text:style-name="T7">do</text:span><text:span text:style-name="T85"> </text:span><text:span text:style-name="T8">Conselho.</text:span></text:p>
      <text:p text:style-name="P33"/>
      <text:p text:style-name="P18"><text:span text:style-name="T1">§</text:span><text:span text:style-name="T50"> </text:span><text:span text:style-name="T1">2°</text:span><text:span text:style-name="T24"> </text:span><text:span text:style-name="T7">- Vencido</text:span><text:span text:style-name="T69"> </text:span><text:span text:style-name="T7">o</text:span><text:span text:style-name="T47"> </text:span><text:span text:style-name="T7">Relator,</text:span><text:span text:style-name="T69"> </text:span><text:span text:style-name="T7">será</text:span><text:span text:style-name="T56"> </text:span><text:span text:style-name="T7">juntado</text:span><text:span text:style-name="T54"> </text:span><text:span text:style-name="T7">no</text:span><text:span text:style-name="T26"> </text:span><text:span text:style-name="T7">processo</text:span><text:span text:style-name="T14"> </text:span><text:span text:style-name="T7">ou</text:span><text:span text:style-name="T26"> </text:span><text:span text:style-name="T7">expediente,</text:span><text:span text:style-name="T19"> </text:span><text:span text:style-name="T7">cópia</text:span><text:span text:style-name="T43"> </text:span><text:span text:style-name="T7">da</text:span><text:span text:style-name="T26"> </text:span><text:span text:style-name="T7">ata</text:span><text:span text:style-name="T85"> </text:span><text:span text:style-name="T8">da </text:span><text:span text:style-name="T7">reunião</text:span><text:span text:style-name="T14"> </text:span><text:span text:style-name="T7">de</text:span><text:span text:style-name="T21"> </text:span><text:span text:style-name="T8">julgamento.</text:span></text:p>
      <text:p text:style-name="P39"/>
      <text:p text:style-name="P16"><text:span text:style-name="T5">Art.</text:span><text:span text:style-name="T46"> </text:span><text:span text:style-name="T5">25</text:span><text:span text:style-name="T65"> </text:span><text:span text:style-name="T7">-</text:span><text:span text:style-name="T89"> </text:span><text:span text:style-name="T7">Esgotadas</text:span><text:span text:style-name="T116"> </text:span><text:span text:style-name="T7">as</text:span><text:span text:style-name="T21"> </text:span><text:span text:style-name="T7">discussões</text:span><text:span text:style-name="T29"> </text:span><text:span text:style-name="T7">sobre</text:span><text:span text:style-name="T70"> </text:span><text:span text:style-name="T7">as</text:span><text:span text:style-name="T21"> </text:span><text:span text:style-name="T7">matérias</text:span><text:span text:style-name="T59"> </text:span><text:span text:style-name="T7">em</text:span><text:span text:style-name="T96"> </text:span><text:span text:style-name="T47">j</text:span><text:span text:style-name="T7">ulgamento</text:span><text:span text:style-name="T111"> </text:span><text:span text:style-name="T7">e</text:span><text:span text:style-name="T23"> </text:span><text:span text:style-name="T8">declarados </text:span><text:span text:style-name="T7">os</text:span><text:span text:style-name="T85"> </text:span><text:span text:style-name="T7">votos,</text:span><text:span text:style-name="T31"> </text:span><text:span text:style-name="T7">o</text:span><text:span text:style-name="T89"> </text:span><text:span text:style-name="T7">Presidente</text:span><text:span text:style-name="T92"> </text:span><text:span text:style-name="T7">proclamará</text:span><text:span text:style-name="T14"> </text:span><text:span text:style-name="T7">o</text:span><text:span text:style-name="T89"> </text:span><text:span text:style-name="T9">resultado.</text:span></text:p>
      <text:p text:style-name="P2"/>
      <text:p text:style-name="P2"/>
      <text:p text:style-name="P7"/>
      <text:p text:style-name="P53"><text:span text:style-name="T49">A</text:span><text:span text:style-name="T5">rt.</text:span><text:span text:style-name="T84"> </text:span><text:span text:style-name="T5">26</text:span><text:span text:style-name="T106"> </text:span><text:span text:style-name="T7">–</text:span><text:span text:style-name="T124"> </text:span><text:span text:style-name="T7">Os</text:span><text:span text:style-name="T101"> </text:span><text:span text:style-name="T7">C</text:span><text:span text:style-name="T36">o</text:span><text:span text:style-name="T7">ns</text:span><text:span text:style-name="T36">e</text:span><text:span text:style-name="T7">lh</text:span><text:span text:style-name="T36">e</text:span><text:span text:style-name="T7">ir</text:span><text:span text:style-name="T36">o</text:span><text:span text:style-name="T7">s </text:span><text:span text:style-name="T52"><text:s/></text:span><text:span text:style-name="T7">ser</text:span><text:span text:style-name="T36">ã</text:span><text:span text:style-name="T7">o </text:span><text:span text:style-name="T47"><text:s/></text:span><text:span text:style-name="T7">i</text:span><text:span text:style-name="T36">n</text:span><text:span text:style-name="T7">forma</text:span><text:span text:style-name="T36">d</text:span><text:span text:style-name="T7">os </text:span><text:span text:style-name="T63"><text:s/></text:span><text:span text:style-name="T36">d</text:span><text:span text:style-name="T7">a</text:span><text:span text:style-name="T135"> </text:span><text:span text:style-name="T36">p</text:span><text:span text:style-name="T7">auta </text:span><text:span text:style-name="T36"><text:s/></text:span><text:span text:style-name="T7">dos</text:span><text:span text:style-name="T105"> </text:span><text:span text:style-name="T7">ass</text:span><text:span text:style-name="T36">u</text:span><text:span text:style-name="T7">ntos </text:span><text:span text:style-name="T104"><text:s/></text:span><text:span text:style-name="T7">a</text:span><text:span text:style-name="T124"> </text:span><text:span text:style-name="T9">ser</text:span><text:span text:style-name="T37">e</text:span><text:span text:style-name="T9">m </text:span><text:span text:style-name="T7">tratados</text:span><text:span text:style-name="T118"> </text:span><text:span text:style-name="T7">03</text:span><text:span text:style-name="T85"> </text:span><text:span text:style-name="T7">(três)</text:span><text:span text:style-name="T73"> </text:span><text:span text:style-name="T7">dias</text:span><text:span text:style-name="T56"> </text:span><text:span text:style-name="T7">úteis</text:span><text:span text:style-name="T52"> </text:span><text:span text:style-name="T7">antes</text:span><text:span text:style-name="T70"> </text:span><text:span text:style-name="T7">da</text:span><text:span text:style-name="T85"> </text:span><text:span text:style-name="T7">realização</text:span><text:span text:style-name="T51"> </text:span><text:span text:style-name="T7">da</text:span><text:span text:style-name="T85"> </text:span><text:span text:style-name="T8">reunião.</text:span></text:p>
      <text:p text:style-name="P2"/>
      <text:p text:style-name="P2"/>
      <text:p text:style-name="P7"/>
      <text:p text:style-name="P102"><text:span text:style-name="T5">CAPÍTULO</text:span><text:span text:style-name="T13"> </text:span><text:span text:style-name="T5">VI</text:span><text:span text:style-name="T22"> </text:span><text:span text:style-name="T5">-</text:span><text:span text:style-name="T15"> </text:span><text:span text:style-name="T5">DISPOSIÇÕES</text:span><text:span text:style-name="T18"> </text:span><text:span text:style-name="T5">GERAIS</text:span><text:span text:style-name="T55"> </text:span><text:span text:style-name="T5">E</text:span><text:span text:style-name="T27"> </text:span><text:span text:style-name="T6">TRANSITÓRIAS </text:span><text:span text:style-name="T5">Art.</text:span><text:span text:style-name="T57"> </text:span><text:span text:style-name="T5">27</text:span><text:span text:style-name="T86"> </text:span><text:span text:style-name="T7">-</text:span><text:span text:style-name="T16"> </text:span><text:span text:style-name="T7">Haverá</text:span><text:span text:style-name="T52"> </text:span><text:span text:style-name="T7">na</text:span><text:span text:style-name="T85"> </text:span><text:span text:style-name="T7">Secretaria</text:span><text:span text:style-name="T51"> </text:span><text:span text:style-name="T7">Executiva</text:span><text:span text:style-name="T69"> </text:span><text:span text:style-name="T7">os</text:span><text:span text:style-name="T85"> </text:span><text:span text:style-name="T7">seguintes</text:span><text:span text:style-name="T69"> </text:span><text:span text:style-name="T7">livros</text:span><text:span text:style-name="T63"> </text:span><text:span text:style-name="T7">de</text:span><text:span text:style-name="T85"> </text:span><text:span text:style-name="T9">tombo:</text:span></text:p>
      <text:p text:style-name="P77"><text:span text:style-name="T7">I</text:span><text:span text:style-name="T144"> </text:span><text:span text:style-name="T7"><text:tab/></text:span><text:span text:style-name="T47">D</text:span><text:span text:style-name="T7">e</text:span><text:span text:style-name="T147"> </text:span><text:span text:style-name="T7">re</text:span><text:span text:style-name="T36">g</text:span><text:span text:style-name="T7">istro </text:span><text:span text:style-name="T21"><text:s/></text:span><text:span text:style-name="T36">d</text:span><text:span text:style-name="T7">os <text:s/>b</text:span><text:span text:style-name="T36">e</text:span><text:span text:style-name="T7">ns </text:span><text:span text:style-name="T16"><text:s/></text:span><text:span text:style-name="T36">n</text:span><text:span text:style-name="T7">atura</text:span><text:span text:style-name="T47">i</text:span><text:span text:style-name="T7">s, </text:span><text:span text:style-name="T56"><text:s/></text:span><text:span text:style-name="T7">inc</text:span><text:span text:style-name="T47">l</text:span><text:span text:style-name="T7">ui</text:span><text:span text:style-name="T36">n</text:span><text:span text:style-name="T7">d</text:span><text:span text:style-name="T36">o</text:span><text:span text:style-name="T7">-se </text:span><text:span text:style-name="T73"><text:s/></text:span><text:span text:style-name="T7">p</text:span><text:span text:style-name="T36">a</text:span><text:span text:style-name="T7">is</text:span><text:span text:style-name="T36">a</text:span><text:span text:style-name="T7">ge</text:span><text:span text:style-name="T36">n</text:span><text:span text:style-name="T7">s </text:span><text:span text:style-name="T43"><text:s/></text:span><text:span text:style-name="T9">e</text:span><text:span text:style-name="T34">x</text:span><text:span text:style-name="T9">c</text:span><text:span text:style-name="T37">e</text:span><text:span text:style-name="T9">pci</text:span><text:span text:style-name="T37">o</text:span><text:span text:style-name="T9">n</text:span><text:span text:style-name="T37">a</text:span><text:span text:style-name="T9">is, </text:span><text:span text:style-name="T36">e</text:span><text:span text:style-name="T7">spaç</text:span><text:span text:style-name="T36">o</text:span><text:span text:style-name="T7">s</text:span><text:span text:style-name="T47"> </text:span><text:span text:style-name="T36">e</text:span><text:span text:style-name="T7">col</text:span><text:span text:style-name="T36">ó</text:span><text:span text:style-name="T7">gic</text:span><text:span text:style-name="T36">o</text:span><text:span text:style-name="T7">s</text:span><text:span text:style-name="T26"> </text:span><text:span text:style-name="T7">r</text:span><text:span text:style-name="T36">e</text:span><text:span text:style-name="T7">le</text:span><text:span text:style-name="T33">v</text:span><text:span text:style-name="T36">a</text:span><text:span text:style-name="T7">ntes,</text:span><text:span text:style-name="T26"> </text:span><text:span text:style-name="T7">r</text:span><text:span text:style-name="T36">e</text:span><text:span text:style-name="T7">curs</text:span><text:span text:style-name="T36">o</text:span><text:span text:style-name="T7">s</text:span><text:span text:style-name="T47"> </text:span><text:span text:style-name="T7">hí</text:span><text:span text:style-name="T36">d</text:span><text:span text:style-name="T7">ricos, </text:span><text:span text:style-name="T36">m</text:span><text:span text:style-name="T7">on</text:span><text:span text:style-name="T36">u</text:span><text:span text:style-name="T7">me</text:span><text:span text:style-name="T36">n</text:span><text:span text:style-name="T66">t</text:span><text:span text:style-name="T36">o</text:span><text:span text:style-name="T7">s</text:span><text:span text:style-name="T56"> </text:span><text:span text:style-name="T9">de </text:span><text:span text:style-name="T7">natureza</text:span><text:span text:style-name="T54"> </text:span><text:span text:style-name="T7">regional</text:span><text:span text:style-name="T70"> </text:span><text:span text:style-name="T7">e</text:span><text:span text:style-name="T89"> </text:span><text:span text:style-name="T7">sítios</text:span><text:span text:style-name="T73"> </text:span><text:span text:style-name="T7">históricos</text:span><text:span text:style-name="T69"> </text:span><text:span text:style-name="T8">notáveis;</text:span></text:p>
      <text:p text:style-name="P2"/>
      <text:p text:style-name="P2"/>
      <text:p text:style-name="P80"/>
      <text:p text:style-name="P67"><text:span text:style-name="T66">I</text:span><text:span text:style-name="T7">I <text:s text:c="2"/></text:span><text:span text:style-name="T73"><text:s/></text:span><text:span text:style-name="T47">D</text:span><text:span text:style-name="T7">e <text:s/></text:span><text:span text:style-name="T91"><text:s/></text:span><text:span text:style-name="T7">re</text:span><text:span text:style-name="T36">g</text:span><text:span text:style-name="T7">istro <text:s/></text:span><text:span text:style-name="T124"><text:s/></text:span><text:span text:style-name="T7">dos <text:s/></text:span><text:span text:style-name="T81"><text:s/></text:span><text:span text:style-name="T36">b</text:span><text:span text:style-name="T7">e</text:span><text:span text:style-name="T36">n</text:span><text:span text:style-name="T7">s <text:s/></text:span><text:span text:style-name="T131"><text:s/></text:span><text:span text:style-name="T7">de <text:s/></text:span><text:span text:style-name="T81"><text:s/></text:span><text:span text:style-name="T33">v</text:span><text:span text:style-name="T7">al</text:span><text:span text:style-name="T36">o</text:span><text:span text:style-name="T7">r <text:s/></text:span><text:span text:style-name="T131"><text:s/></text:span><text:span text:style-name="T7">ar</text:span><text:span text:style-name="T36">q</text:span><text:span text:style-name="T7">u</text:span><text:span text:style-name="T36">e</text:span><text:span text:style-name="T7">ol</text:span><text:span text:style-name="T36">ó</text:span><text:span text:style-name="T7">gic</text:span><text:span text:style-name="T36">o</text:span><text:span text:style-name="T7">, <text:s text:c="2"/></text:span><text:span text:style-name="T47"><text:s/></text:span><text:span text:style-name="T7">pré</text:span><text:span text:style-name="T36">-</text:span><text:span text:style-name="T7">histór</text:span><text:span text:style-name="T47">i</text:span><text:span text:style-name="T7">co <text:s text:c="3"/></text:span><text:span text:style-name="T9">e </text:span><text:span text:style-name="T8">antropológico;</text:span></text:p>
      <text:p text:style-name="P2"/>
      <text:p text:style-name="P2"/>
      <text:p text:style-name="P65"/>
      <text:p text:style-name="P75"><text:span text:style-name="T7">III</text:span><text:span text:style-name="T145"> </text:span><text:span text:style-name="T7"><text:tab/></text:span><text:span text:style-name="T47">D</text:span><text:span text:style-name="T7">e </text:span><text:span text:style-name="T85"><text:s/></text:span><text:span text:style-name="T7">reg</text:span><text:span text:style-name="T47">i</text:span><text:span text:style-name="T7">stro </text:span><text:span text:style-name="T52"><text:s/></text:span><text:span text:style-name="T7">dos </text:span><text:span text:style-name="T85"><text:s/></text:span><text:span text:style-name="T7">b</text:span><text:span text:style-name="T36">e</text:span><text:span text:style-name="T7">ns </text:span><text:span text:style-name="T56"><text:s/></text:span><text:span text:style-name="T7">hi</text:span><text:span text:style-name="T47">s</text:span><text:span text:style-name="T66">t</text:span><text:span text:style-name="T36">ó</text:span><text:span text:style-name="T7">ric</text:span><text:span text:style-name="T36">o</text:span><text:span text:style-name="T7">s, </text:span><text:span text:style-name="T54"><text:s/></text:span><text:span text:style-name="T7">artístico</text:span><text:span text:style-name="T47">s</text:span><text:span text:style-name="T7">, </text:span><text:span text:style-name="T70"><text:s/></text:span><text:span text:style-name="T7">folc</text:span><text:span text:style-name="T47">l</text:span><text:span text:style-name="T7">ór</text:span><text:span text:style-name="T47">i</text:span><text:span text:style-name="T7">cos, </text:span><text:span text:style-name="T31"><text:s/></text:span><text:span text:style-name="T9">bi</text:span><text:span text:style-name="T37">b</text:span><text:span text:style-name="T9">li</text:span><text:span text:style-name="T37">o</text:span><text:span text:style-name="T9">gráf</text:span><text:span text:style-name="T48">i</text:span><text:span text:style-name="T9">cos, </text:span><text:span text:style-name="T7">iconográficos,</text:span><text:span text:style-name="T99"> </text:span><text:span text:style-name="T7">toponímicos</text:span><text:span text:style-name="T137"> </text:span><text:span text:style-name="T7">e</text:span><text:span text:style-name="T89"> </text:span><text:span text:style-name="T8">etnográficos;</text:span></text:p>
      <text:p text:style-name="P2"/>
      <text:p text:style-name="P2"/>
      <text:p text:style-name="P65"/>
      <text:p text:style-name="P74"><text:span text:style-name="T7">IV </text:span><text:span text:style-name="T107"><text:s/></text:span><text:span text:style-name="T47">D</text:span><text:span text:style-name="T7">e </text:span><text:span text:style-name="T89"><text:s/></text:span><text:span text:style-name="T7">reg</text:span><text:span text:style-name="T47">i</text:span><text:span text:style-name="T7">stro </text:span><text:span text:style-name="T43"><text:s/></text:span><text:span text:style-name="T7">dos </text:span><text:span text:style-name="T26"><text:s/></text:span><text:span text:style-name="T36">p</text:span><text:span text:style-name="T7">arq</text:span><text:span text:style-name="T36">u</text:span><text:span text:style-name="T7">es, </text:span><text:span text:style-name="T77"><text:s/></text:span><text:span text:style-name="T7">lo</text:span><text:span text:style-name="T36">g</text:span><text:span text:style-name="T7">rad</text:span><text:span text:style-name="T36">o</text:span><text:span text:style-name="T7">ur</text:span><text:span text:style-name="T36">o</text:span><text:span text:style-name="T7">s, </text:span><text:span text:style-name="T69"><text:s/></text:span><text:span text:style-name="T7">e</text:span><text:span text:style-name="T47">s</text:span><text:span text:style-name="T7">paç</text:span><text:span text:style-name="T36">o</text:span><text:span text:style-name="T7">s </text:span><text:span text:style-name="T43"><text:s/></text:span><text:span text:style-name="T7">de </text:span><text:span text:style-name="T36"><text:s/></text:span><text:span text:style-name="T7">l</text:span><text:span text:style-name="T36">a</text:span><text:span text:style-name="T7">zer </text:span><text:span text:style-name="T85"><text:s/></text:span><text:span text:style-name="T7">e <text:s/></text:span><text:span text:style-name="T9">e</text:span><text:span text:style-name="T48">s</text:span><text:span text:style-name="T9">paç</text:span><text:span text:style-name="T37">o</text:span><text:span text:style-name="T9">s </text:span><text:span text:style-name="T7">livres</text:span><text:span text:style-name="T73"> </text:span><text:span text:style-name="T8">urbanos;</text:span></text:p>
      <text:p text:style-name="P2"/>
      <text:p text:style-name="P2"/>
      <text:p text:style-name="P65"/>
      <text:p text:style-name="P68"><text:span text:style-name="T7">V</text:span><text:span text:style-name="T146"> </text:span><text:span text:style-name="T7"><text:tab/></text:span><text:span text:style-name="T47">D</text:span><text:span text:style-name="T7">e</text:span><text:span text:style-name="T107"> </text:span><text:span text:style-name="T7">r</text:span><text:span text:style-name="T36">e</text:span><text:span text:style-name="T7">gistro </text:span><text:span text:style-name="T23"><text:s/></text:span><text:span text:style-name="T7">de</text:span><text:span text:style-name="T135"> </text:span><text:span text:style-name="T36">e</text:span><text:span text:style-name="T7">d</text:span><text:span text:style-name="T47">i</text:span><text:span text:style-name="T66">f</text:span><text:span text:style-name="T7">íci</text:span><text:span text:style-name="T36">o</text:span><text:span text:style-name="T7">s, </text:span><text:span text:style-name="T26"><text:s/></text:span><text:span text:style-name="T7">sist</text:span><text:span text:style-name="T36">e</text:span><text:span text:style-name="T7">mas </text:span><text:span text:style-name="T26"><text:s/></text:span><text:span text:style-name="T33">v</text:span><text:span text:style-name="T47">i</text:span><text:span text:style-name="T7">ár</text:span><text:span text:style-name="T47">i</text:span><text:span text:style-name="T7">os, </text:span><text:span text:style-name="T36"><text:s/></text:span><text:span text:style-name="T7">co</text:span><text:span text:style-name="T36">n</text:span><text:span text:style-name="T7">ju</text:span><text:span text:style-name="T36">n</text:span><text:span text:style-name="T7">tos </text:span><text:span text:style-name="T85"><text:s/></text:span><text:span text:style-name="T36">a</text:span><text:span text:style-name="T7">rqu</text:span><text:span text:style-name="T47">i</text:span><text:span text:style-name="T66">t</text:span><text:span text:style-name="T36">e</text:span><text:span text:style-name="T7">tôn</text:span><text:span text:style-name="T47">i</text:span><text:span text:style-name="T7">cos </text:span><text:span text:style-name="T77"><text:s/></text:span><text:span text:style-name="T9">e </text:span><text:span text:style-name="T7">urbanos</text:span><text:span text:style-name="T118"> </text:span><text:span text:style-name="T7">representativos</text:span><text:span text:style-name="T131"> </text:span><text:span text:style-name="T7">e</text:span><text:span text:style-name="T23"> </text:span><text:span text:style-name="T7">monumentos</text:span><text:span text:style-name="T113"> </text:span><text:span text:style-name="T7">da</text:span><text:span text:style-name="T21"> </text:span><text:span text:style-name="T8">cidade;</text:span></text:p>
      <text:p text:style-name="P2"/>
      <text:p text:style-name="P2"/>
      <text:p text:style-name="P65"/>
      <text:p text:style-name="P43"><text:span text:style-name="T7">VI </text:span><text:span text:style-name="T105"><text:s/></text:span><text:span text:style-name="T7">De</text:span><text:span text:style-name="T56"> </text:span><text:span text:style-name="T7">registro</text:span><text:span text:style-name="T14"> </text:span><text:span text:style-name="T7">de</text:span><text:span text:style-name="T21"> </text:span><text:span text:style-name="T7">bens</text:span><text:span text:style-name="T52"> </text:span><text:span text:style-name="T7">móveis,</text:span><text:span text:style-name="T25"> </text:span><text:span text:style-name="T7">incluindo-se</text:span><text:span text:style-name="T111"> </text:span><text:span text:style-name="T7">acervos</text:span><text:span text:style-name="T73"> </text:span><text:span text:style-name="T7">de</text:span><text:span text:style-name="T85"> </text:span><text:span text:style-name="T7">museus,</text:span><text:span text:style-name="T54"> </text:span><text:span text:style-name="T9">coleções</text:span></text:p>
      <text:p text:style-name="P29"/>
      <text:p text:style-name="P103"><text:span text:style-name="T36">p</text:span><text:span text:style-name="T47">a</text:span><text:span text:style-name="T7">rtic</text:span><text:span text:style-name="T47">u</text:span><text:span text:style-name="T36">l</text:span><text:span text:style-name="T47">a</text:span><text:span text:style-name="T7">r</text:span><text:span text:style-name="T36">e</text:span><text:span text:style-name="T7">s,</text:span><text:span text:style-name="T73"> </text:span><text:span text:style-name="T47">p</text:span><text:span text:style-name="T36">ú</text:span><text:span text:style-name="T47">b</text:span><text:span text:style-name="T36">l</text:span><text:span text:style-name="T7">ic</text:span><text:span text:style-name="T47">a</text:span><text:span text:style-name="T7">s,</text:span><text:span text:style-name="T96"> </text:span><text:span text:style-name="T47">p</text:span><text:span text:style-name="T36">e</text:span><text:span text:style-name="T7">ç</text:span><text:span text:style-name="T47">a</text:span><text:span text:style-name="T7">s</text:span><text:span text:style-name="T85"> </text:span><text:span text:style-name="T7">is</text:span><text:span text:style-name="T36">o</text:span><text:span text:style-name="T7">l</text:span><text:span text:style-name="T47">a</text:span><text:span text:style-name="T36">d</text:span><text:span text:style-name="T47">a</text:span><text:span text:style-name="T7">s</text:span><text:span text:style-name="T96"> </text:span><text:span text:style-name="T47">d</text:span><text:span text:style-name="T7">e </text:span><text:span text:style-name="T36">p</text:span><text:span text:style-name="T7">r</text:span><text:span text:style-name="T47">op</text:span><text:span text:style-name="T7">r</text:span><text:span text:style-name="T36">i</text:span><text:span text:style-name="T47">ed</text:span><text:span text:style-name="T36">a</text:span><text:span text:style-name="T47">d</text:span><text:span text:style-name="T7">e</text:span><text:span text:style-name="T54"> </text:span><text:span text:style-name="T37">i</text:span><text:span text:style-name="T48">de</text:span><text:span text:style-name="T37">n</text:span><text:span text:style-name="T67">t</text:span><text:span text:style-name="T37">i</text:span><text:span text:style-name="T9">fic</text:span><text:span text:style-name="T48">a</text:span><text:span text:style-name="T37">d</text:span><text:span text:style-name="T48">a</text:span><text:span text:style-name="T9">, </text:span><text:span text:style-name="T36">d</text:span><text:span text:style-name="T47">o</text:span><text:span text:style-name="T7">c</text:span><text:span text:style-name="T47">u</text:span><text:span text:style-name="T7">m</text:span><text:span text:style-name="T36">e</text:span><text:span text:style-name="T47">n</text:span><text:span text:style-name="T7">t</text:span><text:span text:style-name="T47">o</text:span><text:span text:style-name="T7">s </text:span><text:span text:style-name="T61"><text:s/></text:span><text:span text:style-name="T7">r</text:span><text:span text:style-name="T47">a</text:span><text:span text:style-name="T7">r</text:span><text:span text:style-name="T47">o</text:span><text:span text:style-name="T7">s</text:span><text:span text:style-name="T83"> </text:span><text:span text:style-name="T47">d</text:span><text:span text:style-name="T7">e</text:span><text:span text:style-name="T115"> </text:span><text:span text:style-name="T47">a</text:span><text:span text:style-name="T7">r</text:span><text:span text:style-name="T36">q</text:span><text:span text:style-name="T47">u</text:span><text:span text:style-name="T7">i</text:span><text:span text:style-name="T33">v</text:span><text:span text:style-name="T36">o</text:span><text:span text:style-name="T7">s, </text:span><text:span text:style-name="T26"><text:s/></text:span><text:span text:style-name="T7">m</text:span><text:span text:style-name="T47">a</text:span><text:span text:style-name="T36">p</text:span><text:span text:style-name="T47">a</text:span><text:span text:style-name="T7">s, </text:span><text:span text:style-name="T47"><text:s/></text:span><text:span text:style-name="T7">c</text:span><text:span text:style-name="T36">a</text:span><text:span text:style-name="T7">r</text:span><text:span text:style-name="T66">t</text:span><text:span text:style-name="T36">a</text:span><text:span text:style-name="T7">s, <text:s/></text:span><text:span text:style-name="T47">p</text:span><text:span text:style-name="T36">l</text:span><text:span text:style-name="T47">an</text:span><text:span text:style-name="T7">t</text:span><text:span text:style-name="T36">a</text:span><text:span text:style-name="T7">s, </text:span><text:span text:style-name="T36"><text:s/></text:span><text:span text:style-name="T66">f</text:span><text:span text:style-name="T36">o</text:span><text:span text:style-name="T66">t</text:span><text:span text:style-name="T36">o</text:span><text:span text:style-name="T47">g</text:span><text:span text:style-name="T7">r</text:span><text:span text:style-name="T36">a</text:span><text:span text:style-name="T66">f</text:span><text:span text:style-name="T36">i</text:span><text:span text:style-name="T47">a</text:span><text:span text:style-name="T7">s </text:span><text:span text:style-name="T85"><text:s/></text:span><text:span text:style-name="T9">e </text:span><text:span text:style-name="T7">documentos</text:span><text:span text:style-name="T118"> </text:span><text:span text:style-name="T7">de</text:span><text:span text:style-name="T85"> </text:span><text:span text:style-name="T9">sensores.</text:span></text:p>
      <text:p text:style-name="P23"/>
      <text:p text:style-name="P18"><text:span text:style-name="T5">§</text:span><text:span text:style-name="T95"> </text:span><text:span text:style-name="T5">1°</text:span><text:span text:style-name="T18"> </text:span><text:span text:style-name="T7">-</text:span><text:span text:style-name="T41"> </text:span><text:span text:style-name="T33">A</text:span><text:span text:style-name="T7">s</text:span><text:span text:style-name="T116"> </text:span><text:span text:style-name="T7">d</text:span><text:span text:style-name="T47">i</text:span><text:span text:style-name="T7">retriz</text:span><text:span text:style-name="T36">e</text:span><text:span text:style-name="T7">s</text:span><text:span text:style-name="T81"> </text:span><text:span text:style-name="T7">re</text:span><text:span text:style-name="T47">l</text:span><text:span text:style-name="T7">ati</text:span><text:span text:style-name="T33">v</text:span><text:span text:style-name="T36">a</text:span><text:span text:style-name="T7">s</text:span><text:span text:style-name="T99"> </text:span><text:span text:style-name="T36">à</text:span><text:span text:style-name="T7">s</text:span><text:span text:style-name="T19"> </text:span><text:span text:style-name="T7">ár</text:span><text:span text:style-name="T36">e</text:span><text:span text:style-name="T7">as</text:span><text:span text:style-name="T136"> </text:span><text:span text:style-name="T7">envoltór</text:span><text:span text:style-name="T47">i</text:span><text:span text:style-name="T7">as</text:span><text:span text:style-name="T128"> </text:span><text:span text:style-name="T7">ser</text:span><text:span text:style-name="T36">ã</text:span><text:span text:style-name="T7">o</text:span><text:span text:style-name="T137"> </text:span><text:span text:style-name="T7">r</text:span><text:span text:style-name="T36">e</text:span><text:span text:style-name="T7">gistr</text:span><text:span text:style-name="T36">a</text:span><text:span text:style-name="T7">das</text:span><text:span text:style-name="T138"> </text:span><text:span text:style-name="T7">em</text:span><text:span text:style-name="T116"> </text:span><text:span text:style-name="T9">co</text:span><text:span text:style-name="T37">n</text:span><text:span text:style-name="T9">ju</text:span><text:span text:style-name="T37">n</text:span><text:span text:style-name="T67">t</text:span><text:span text:style-name="T9">o </text:span><text:span text:style-name="T7">com</text:span><text:span text:style-name="T56"> </text:span><text:span text:style-name="T7">as</text:span><text:span text:style-name="T85"> </text:span><text:span text:style-name="T7">disposições</text:span><text:span text:style-name="T25"> </text:span><text:span text:style-name="T7">do</text:span><text:span text:style-name="T85"> </text:span><text:span text:style-name="T7">tombamento</text:span><text:span text:style-name="T118"> </text:span><text:span text:style-name="T7">do</text:span><text:span text:style-name="T85"> </text:span><text:span text:style-name="T7">bem</text:span><text:span text:style-name="T96"> </text:span><text:span text:style-name="T9">imóvel.</text:span></text:p>
      <text:p text:style-name="P23"/>
      <text:p text:style-name="P104"><text:span text:style-name="T5">§</text:span><text:span text:style-name="T22"> </text:span><text:span text:style-name="T5">2º</text:span><text:span text:style-name="T22"> </text:span><text:span text:style-name="T7">-</text:span><text:span text:style-name="T16"> </text:span><text:span text:style-name="T7">Os</text:span><text:span text:style-name="T56"> </text:span><text:span text:style-name="T7">livros</text:span><text:span text:style-name="T63"> </text:span><text:span text:style-name="T7">serão</text:span><text:span text:style-name="T43"> </text:span><text:span text:style-name="T7">numerados</text:span><text:span text:style-name="T14"> </text:span><text:span text:style-name="T7">por</text:span><text:span text:style-name="T104"> </text:span><text:span text:style-name="T7">ordem</text:span><text:span text:style-name="T61"> </text:span><text:span text:style-name="T9">seqüencial.</text:span></text:p>
      <text:p text:style-name="P41"/>
      <text:p text:style-name="P18"><text:span text:style-name="T5">§</text:span><text:span text:style-name="T108"> </text:span><text:span text:style-name="T40">3</text:span><text:span text:style-name="T5">°</text:span><text:span text:style-name="T103"> </text:span><text:span text:style-name="T7">-</text:span><text:span text:style-name="T135"> </text:span><text:span text:style-name="T33">P</text:span><text:span text:style-name="T7">o</text:span><text:span text:style-name="T36">d</text:span><text:span text:style-name="T7">er</text:span><text:span text:style-name="T36">ã</text:span><text:span text:style-name="T7">o </text:span><text:span text:style-name="T96"><text:s/></text:span><text:span text:style-name="T7">ser <text:s/></text:span><text:span text:style-name="T47">i</text:span><text:span text:style-name="T7">nstituíd</text:span><text:span text:style-name="T36">o</text:span><text:span text:style-name="T7">s </text:span><text:span text:style-name="T43"><text:s/></text:span><text:span text:style-name="T7">outr</text:span><text:span text:style-name="T36">o</text:span><text:span text:style-name="T7">s </text:span><text:span text:style-name="T26"><text:s/></text:span><text:span text:style-name="T7">li</text:span><text:span text:style-name="T33">v</text:span><text:span text:style-name="T7">r</text:span><text:span text:style-name="T36">o</text:span><text:span text:style-name="T7">s </text:span><text:span text:style-name="T16"><text:s/></text:span><text:span text:style-name="T7">ou</text:span><text:span text:style-name="T83"> </text:span><text:span text:style-name="T36">a</text:span><text:span text:style-name="T7">d</text:span><text:span text:style-name="T36">o</text:span><text:span text:style-name="T66">t</text:span><text:span text:style-name="T36">a</text:span><text:span text:style-name="T7">dos </text:span><text:span text:style-name="T96"><text:s/></text:span><text:span text:style-name="T36">o</text:span><text:span text:style-name="T7">utros </text:span><text:span text:style-name="T26"><text:s/></text:span><text:span text:style-name="T36">p</text:span><text:span text:style-name="T7">roc</text:span><text:span text:style-name="T36">e</text:span><text:span text:style-name="T7">ssos </text:span><text:span text:style-name="T43"><text:s/></text:span><text:span text:style-name="T9">de </text:span><text:span text:style-name="T7">registros,</text:span><text:span text:style-name="T31"> </text:span><text:span text:style-name="T7">de</text:span><text:span text:style-name="T85"> </text:span><text:span text:style-name="T7">acordo</text:span><text:span text:style-name="T77"> </text:span><text:span text:style-name="T7">com</text:span><text:span text:style-name="T56"> </text:span><text:span text:style-name="T7">as</text:span><text:span text:style-name="T85"> </text:span><text:span text:style-name="T7">necessidades</text:span><text:span text:style-name="T11"> </text:span><text:span text:style-name="T7">do</text:span><text:span text:style-name="T85"> </text:span><text:span text:style-name="T7">serviço</text:span><text:span text:style-name="T52"> </text:span><text:span text:style-name="T7">e</text:span><text:span text:style-name="T89"> </text:span><text:span text:style-name="T7">a</text:span><text:span text:style-name="T89"> </text:span><text:span text:style-name="T7">juízo</text:span><text:span text:style-name="T96"> </text:span><text:span text:style-name="T7">do</text:span><text:span text:style-name="T85"> </text:span><text:span text:style-name="T9">Presidente.</text:span></text:p>
      <text:p text:style-name="P2"/>
      <text:p text:style-name="P2"/>
      <text:p text:style-name="P65"/>
      <text:p text:style-name="P56"><text:span text:style-name="T49">A</text:span><text:span text:style-name="T5">rt.</text:span><text:span text:style-name="T100"> </text:span><text:span text:style-name="T5">28</text:span><text:span text:style-name="T141"> </text:span><text:span text:style-name="T7">–</text:span><text:span text:style-name="T136"> </text:span><text:span text:style-name="T7">Haven</text:span><text:span text:style-name="T36">d</text:span><text:span text:style-name="T7">o</text:span><text:span text:style-name="T124"> </text:span><text:span text:style-name="T7">s</text:span><text:span text:style-name="T36">o</text:span><text:span text:style-name="T7">lic</text:span><text:span text:style-name="T47">i</text:span><text:span text:style-name="T66">t</text:span><text:span text:style-name="T36">a</text:span><text:span text:style-name="T7">ção</text:span><text:span text:style-name="T135"> </text:span><text:span text:style-name="T7">de</text:span><text:span text:style-name="T136"> </text:span><text:span text:style-name="T36">a</text:span><text:span text:style-name="T7">pr</text:span><text:span text:style-name="T36">e</text:span><text:span text:style-name="T7">sent</text:span><text:span text:style-name="T36">a</text:span><text:span text:style-name="T7">ção</text:span><text:span text:style-name="T147"> </text:span><text:span text:style-name="T36">d</text:span><text:span text:style-name="T7">e</text:span><text:span text:style-name="T136"> </text:span><text:span text:style-name="T36">p</text:span><text:span text:style-name="T7">roj</text:span><text:span text:style-name="T36">e</text:span><text:span text:style-name="T66">t</text:span><text:span text:style-name="T36">o</text:span><text:span text:style-name="T7">s</text:span><text:span text:style-name="T138"> </text:span><text:span text:style-name="T7">ou</text:span><text:span text:style-name="T140"> </text:span><text:span text:style-name="T9">esc</text:span><text:span text:style-name="T48">l</text:span><text:span text:style-name="T9">arec</text:span><text:span text:style-name="T48">i</text:span><text:span text:style-name="T9">me</text:span><text:span text:style-name="T37">n</text:span><text:span text:style-name="T67">t</text:span><text:span text:style-name="T37">o</text:span><text:span text:style-name="T9">s </text:span><text:span text:style-name="T7">p</text:span><text:span text:style-name="T36">e</text:span><text:span text:style-name="T7">lo</text:span><text:span text:style-name="T23"> </text:span><text:span text:style-name="T7">i</text:span><text:span text:style-name="T36">n</text:span><text:span text:style-name="T66">t</text:span><text:span text:style-name="T36">e</text:span><text:span text:style-name="T7">ress</text:span><text:span text:style-name="T36">a</text:span><text:span text:style-name="T7">do</text:span><text:span text:style-name="T31"> </text:span><text:span text:style-name="T7">ou</text:span><text:span text:style-name="T36"> </text:span><text:span text:style-name="T7">c</text:span><text:span text:style-name="T36">o</text:span><text:span text:style-name="T7">rpo</text:span><text:span text:style-name="T21"> </text:span><text:span text:style-name="T7">técn</text:span><text:span text:style-name="T47">i</text:span><text:span text:style-name="T7">co,</text:span><text:span text:style-name="T96"> </text:span><text:span text:style-name="T36">e</text:span><text:span text:style-name="T7">m</text:span><text:span text:style-name="T16"> </text:span><text:span text:style-name="T7">r</text:span><text:span text:style-name="T36">e</text:span><text:span text:style-name="T7">u</text:span><text:span text:style-name="T36">n</text:span><text:span text:style-name="T7">ião</text:span><text:span text:style-name="T63"> </text:span><text:span text:style-name="T7">do</text:span><text:span text:style-name="T36"> </text:span><text:span text:style-name="T47">C</text:span><text:span text:style-name="T7">on</text:span><text:span text:style-name="T47">s</text:span><text:span text:style-name="T7">el</text:span><text:span text:style-name="T36">h</text:span><text:span text:style-name="T7">o,</text:span><text:span text:style-name="T77"> </text:span><text:span text:style-name="T7">o </text:span><text:span text:style-name="T33">P</text:span><text:span text:style-name="T7">l</text:span><text:span text:style-name="T36">e</text:span><text:span text:style-name="T7">n</text:span><text:span text:style-name="T36">á</text:span><text:span text:style-name="T7">rio</text:span><text:span text:style-name="T43"> </text:span><text:span text:style-name="T9">d</text:span><text:span text:style-name="T37">e</text:span><text:span text:style-name="T9">li</text:span><text:span text:style-name="T37">b</text:span><text:span text:style-name="T9">erará </text:span><text:span text:style-name="T7">pela</text:span><text:span text:style-name="T21"> </text:span><text:span text:style-name="T7">pertinência,</text:span><text:span text:style-name="T94"> </text:span><text:span text:style-name="T7">agendando,</text:span><text:span text:style-name="T79"> </text:span><text:span text:style-name="T7">se</text:span><text:span text:style-name="T16"> </text:span><text:span text:style-name="T7">for</text:span><text:span text:style-name="T89"> </text:span><text:span text:style-name="T7">o caso,</text:span><text:span text:style-name="T63"> </text:span><text:span text:style-name="T7">a data,</text:span><text:span text:style-name="T96"> </text:span><text:span text:style-name="T7">o horário,</text:span><text:span text:style-name="T54"> </text:span><text:span text:style-name="T7">o local</text:span><text:span text:style-name="T56"> </text:span><text:span text:style-name="T7">e o tempo</text:span><text:span text:style-name="T77"> </text:span><text:span text:style-name="T8">da exposição.</text:span></text:p>
      <text:p text:style-name="P2"/>
      <text:p text:style-name="P2"/>
      <text:p text:style-name="P80"/>
      <text:p text:style-name="P52"><text:span text:style-name="T49">A</text:span><text:span text:style-name="T5">rt.</text:span><text:span text:style-name="T27"> </text:span><text:span text:style-name="T5">29</text:span><text:span text:style-name="T88"> </text:span><text:span text:style-name="T7">- </text:span><text:span text:style-name="T47">P</text:span><text:span text:style-name="T7">od</text:span><text:span text:style-name="T36">e</text:span><text:span text:style-name="T7">rão</text:span><text:span text:style-name="T52"> </text:span><text:span text:style-name="T7">ass</text:span><text:span text:style-name="T47">i</text:span><text:span text:style-name="T7">s</text:span><text:span text:style-name="T66">t</text:span><text:span text:style-name="T47">i</text:span><text:span text:style-name="T7">r</text:span><text:span text:style-name="T63"> </text:span><text:span text:style-name="T36">à</text:span><text:span text:style-name="T7">s</text:span><text:span text:style-name="T16"> </text:span><text:span text:style-name="T7">re</text:span><text:span text:style-name="T36">u</text:span><text:span text:style-name="T7">ni</text:span><text:span text:style-name="T36">õ</text:span><text:span text:style-name="T7">es</text:span><text:span text:style-name="T52"> </text:span><text:span text:style-name="T7">do</text:span><text:span text:style-name="T89"> </text:span><text:span text:style-name="T7">C</text:span><text:span text:style-name="T36">o</text:span><text:span text:style-name="T7">nse</text:span><text:span text:style-name="T47">l</text:span><text:span text:style-name="T7">ho,</text:span><text:span text:style-name="T70"> </text:span><text:span text:style-name="T7">os</text:span><text:span text:style-name="T16"> </text:span><text:span text:style-name="T36">a</text:span><text:span text:style-name="T7">ssess</text:span><text:span text:style-name="T36">o</text:span><text:span text:style-name="T7">res</text:span><text:span text:style-name="T51"> </text:span><text:span text:style-name="T7">do</text:span><text:span text:style-name="T89"> </text:span><text:span text:style-name="T7">D</text:span><text:span text:style-name="T33">P</text:span><text:span text:style-name="T7">H</text:span><text:span text:style-name="T21"> </text:span><text:span text:style-name="T7">ou</text:span><text:span text:style-name="T89"> </text:span><text:span text:style-name="T9">de </text:span><text:span text:style-name="T7">c</text:span><text:span text:style-name="T36">a</text:span><text:span text:style-name="T7">da</text:span><text:span text:style-name="T111"> </text:span><text:span text:style-name="T7">C</text:span><text:span text:style-name="T36">o</text:span><text:span text:style-name="T7">ns</text:span><text:span text:style-name="T36">e</text:span><text:span text:style-name="T7">lh</text:span><text:span text:style-name="T36">e</text:span><text:span text:style-name="T7">iro,</text:span><text:span text:style-name="T120"> </text:span><text:span text:style-name="T7">d</text:span><text:span text:style-name="T36">e</text:span><text:span text:style-name="T33">v</text:span><text:span text:style-name="T7">id</text:span><text:span text:style-name="T36">a</text:span><text:span text:style-name="T7">me</text:span><text:span text:style-name="T36">n</text:span><text:span text:style-name="T66">t</text:span><text:span text:style-name="T7">e</text:span><text:span text:style-name="T131"> </text:span><text:span text:style-name="T36">a</text:span><text:span text:style-name="T7">pr</text:span><text:span text:style-name="T36">e</text:span><text:span text:style-name="T7">sent</text:span><text:span text:style-name="T36">a</text:span><text:span text:style-name="T7">dos</text:span><text:span text:style-name="T128"> </text:span><text:span text:style-name="T7">e</text:span><text:span text:style-name="T14"> </text:span><text:span text:style-name="T7">i</text:span><text:span text:style-name="T36">d</text:span><text:span text:style-name="T7">e</text:span><text:span text:style-name="T36">n</text:span><text:span text:style-name="T66">t</text:span><text:span text:style-name="T47">i</text:span><text:span text:style-name="T66">f</text:span><text:span text:style-name="T47">i</text:span><text:span text:style-name="T7">ca</text:span><text:span text:style-name="T36">d</text:span><text:span text:style-name="T7">os,</text:span><text:span text:style-name="T120"> </text:span><text:span text:style-name="T36">q</text:span><text:span text:style-name="T7">ue</text:span><text:span text:style-name="T11"> </text:span><text:span text:style-name="T36">p</text:span><text:span text:style-name="T7">od</text:span><text:span text:style-name="T36">e</text:span><text:span text:style-name="T7">rão</text:span><text:span text:style-name="T137"> </text:span><text:span text:style-name="T9">faz</text:span><text:span text:style-name="T37">e</text:span><text:span text:style-name="T9">r </text:span><text:span text:style-name="T7">uso</text:span><text:span text:style-name="T43"> </text:span><text:span text:style-name="T7">da</text:span><text:span text:style-name="T21"> </text:span><text:span text:style-name="T7">palavra,</text:span><text:span text:style-name="T25"> </text:span><text:span text:style-name="T7">quando</text:span><text:span text:style-name="T14"> </text:span><text:span text:style-name="T7">autorizados</text:span><text:span text:style-name="T76"> </text:span><text:span text:style-name="T7">pelo</text:span><text:span text:style-name="T61"> </text:span><text:span text:style-name="T8">Plenário.</text:span></text:p>
      <text:p text:style-name="P2"/>
      <text:p text:style-name="P2"/>
      <text:p text:style-name="P3"/>
      <text:p text:style-name="P15"><text:span text:style-name="T49">A</text:span><text:span text:style-name="T5">rt. </text:span><text:span text:style-name="T27"><text:s/></text:span><text:span text:style-name="T5">30 </text:span><text:span text:style-name="T88"><text:s/></text:span><text:span text:style-name="T7">– <text:s/>Os </text:span><text:span text:style-name="T16"><text:s/></text:span><text:span text:style-name="T47">i</text:span><text:span text:style-name="T7">ntere</text:span><text:span text:style-name="T47">s</text:span><text:span text:style-name="T7">sad</text:span><text:span text:style-name="T36">o</text:span><text:span text:style-name="T7">s </text:span><text:span text:style-name="T51"><text:s/></text:span><text:span text:style-name="T7">n</text:span><text:span text:style-name="T36">o</text:span><text:span text:style-name="T7">s </text:span><text:span text:style-name="T26"><text:s/></text:span><text:span text:style-name="T7">pr</text:span><text:span text:style-name="T36">o</text:span><text:span text:style-name="T7">cess</text:span><text:span text:style-name="T36">o</text:span><text:span text:style-name="T7">s </text:span><text:span text:style-name="T70"><text:s/></text:span><text:span text:style-name="T7">a <text:s/></text:span><text:span text:style-name="T47">c</text:span><text:span text:style-name="T7">argo </text:span><text:span text:style-name="T96"><text:s/></text:span><text:span text:style-name="T7">do </text:span><text:span text:style-name="T89"><text:s/></text:span><text:span text:style-name="T7">Co</text:span><text:span text:style-name="T36">n</text:span><text:span text:style-name="T7">pr</text:span><text:span text:style-name="T36">e</text:span><text:span text:style-name="T7">sp </text:span><text:span text:style-name="T73"><text:s/></text:span><text:span text:style-name="T36">p</text:span><text:span text:style-name="T7">od</text:span><text:span text:style-name="T36">e</text:span><text:span text:style-name="T7">rã</text:span><text:span text:style-name="T36">o</text:span><text:span text:style-name="T7">, </text:span><text:span text:style-name="T43"><text:s/></text:span><text:span text:style-name="T9">a </text:span><text:span text:style-name="T7">q</text:span><text:span text:style-name="T36">u</text:span><text:span text:style-name="T7">a</text:span><text:span text:style-name="T47">l</text:span><text:span text:style-name="T7">qu</text:span><text:span text:style-name="T36">e</text:span><text:span text:style-name="T7">r</text:span><text:span text:style-name="T120"> </text:span><text:span text:style-name="T7">tem</text:span><text:span text:style-name="T36">p</text:span><text:span text:style-name="T7">o,</text:span><text:span text:style-name="T121"> </text:span><text:span text:style-name="T7">co</text:span><text:span text:style-name="T36">n</text:span><text:span text:style-name="T7">su</text:span><text:span text:style-name="T47">l</text:span><text:span text:style-name="T66">t</text:span><text:span text:style-name="T36">á</text:span><text:span text:style-name="T7">-los</text:span><text:span text:style-name="T114"> </text:span><text:span text:style-name="T7">ou</text:span><text:span text:style-name="T76"> </text:span><text:span text:style-name="T7">d</text:span><text:span text:style-name="T36">e</text:span><text:span text:style-name="T7">les</text:span><text:span text:style-name="T140"> </text:span><text:span text:style-name="T7">e</text:span><text:span text:style-name="T33">x</text:span><text:span text:style-name="T7">tra</text:span><text:span text:style-name="T47">i</text:span><text:span text:style-name="T7">r</text:span><text:span text:style-name="T140"> </text:span><text:span text:style-name="T7">có</text:span><text:span text:style-name="T36">p</text:span><text:span text:style-name="T7">ias</text:span><text:span text:style-name="T99"> </text:span><text:span text:style-name="T7">na</text:span><text:span text:style-name="T76"> </text:span><text:span text:style-name="T33">S</text:span><text:span text:style-name="T7">ecr</text:span><text:span text:style-name="T36">e</text:span><text:span text:style-name="T7">taria</text:span><text:span text:style-name="T138"> </text:span><text:span text:style-name="T7">do</text:span><text:span text:style-name="T29"> </text:span><text:span text:style-name="T9">C</text:span><text:span text:style-name="T37">o</text:span><text:span text:style-name="T9">ns</text:span><text:span text:style-name="T37">e</text:span><text:span text:style-name="T9">lho </text:span><text:span text:style-name="T7">ou</text:span><text:span text:style-name="T21"> </text:span><text:span text:style-name="T7">com</text:span><text:span text:style-name="T61"> </text:span><text:span text:style-name="T7">qualquer</text:span><text:span text:style-name="T41"> </text:span><text:span text:style-name="T7">dos</text:span><text:span text:style-name="T43"> </text:span><text:span text:style-name="T8">Conselheiros.</text:span></text:p>
      <text:p text:style-name="P2"/>
      <text:p text:style-name="P2"/>
      <text:p text:style-name="P80"/>
      <text:p text:style-name="P18"><text:span text:style-name="T5">Art.</text:span><text:span text:style-name="T22"> </text:span><text:span text:style-name="T5">31</text:span><text:span text:style-name="T15"> </text:span><text:span text:style-name="T7">- Os</text:span><text:span text:style-name="T89"> </text:span><text:span text:style-name="T7">prazos</text:span><text:span text:style-name="T63"> </text:span><text:span text:style-name="T7">de</text:span><text:span text:style-name="T16"> </text:span><text:span text:style-name="T7">interposição</text:span><text:span text:style-name="T51"> </text:span><text:span text:style-name="T7">de</text:span><text:span text:style-name="T16"> </text:span><text:span text:style-name="T7">recursos</text:span><text:span text:style-name="T77"> </text:span><text:span text:style-name="T7">e</text:span><text:span text:style-name="T47"> </text:span><text:span text:style-name="T7">de</text:span><text:span text:style-name="T16"> </text:span><text:span text:style-name="T7">pedido</text:span><text:span text:style-name="T63"> </text:span><text:span text:style-name="T7">de</text:span><text:span text:style-name="T16"> </text:span><text:span text:style-name="T7">reconsideração</text:span><text:span text:style-name="T11"> </text:span><text:span text:style-name="T9">de </text:span><text:span text:style-name="T7">qualquer</text:span><text:span text:style-name="T41"> </text:span><text:span text:style-name="T7">decisão</text:span><text:span text:style-name="T25"> </text:span><text:span text:style-name="T7">do</text:span><text:span text:style-name="T21"> </text:span><text:span text:style-name="T7">Conpresp</text:span><text:span text:style-name="T79"> </text:span><text:span text:style-name="T7">obedecerão</text:span><text:span text:style-name="T110"> </text:span><text:span text:style-name="T7">a</text:span><text:span text:style-name="T23"> </text:span><text:span text:style-name="T7">legislação</text:span><text:span text:style-name="T79"> </text:span><text:span text:style-name="T7">municipal</text:span><text:span text:style-name="T94"> </text:span><text:span text:style-name="T8">vigente.</text:span></text:p>
      <text:p text:style-name="P2"/>
      <text:p text:style-name="P2"/>
      <text:p text:style-name="P65"/>
      <text:p text:style-name="P18"><text:span text:style-name="T49">A</text:span><text:span text:style-name="T5">rt.</text:span><text:span text:style-name="T22"> </text:span><text:span text:style-name="T5">32</text:span><text:span text:style-name="T15"> </text:span><text:span text:style-name="T7">-</text:span><text:span text:style-name="T36"> </text:span><text:span text:style-name="T7">A alt</text:span><text:span text:style-name="T36">e</text:span><text:span text:style-name="T7">ração</text:span><text:span text:style-name="T70"> </text:span><text:span text:style-name="T7">d</text:span><text:span text:style-name="T36">e</text:span><text:span text:style-name="T7">s</text:span><text:span text:style-name="T66">t</text:span><text:span text:style-name="T7">e</text:span><text:span text:style-name="T96"> </text:span><text:span text:style-name="T7">R</text:span><text:span text:style-name="T36">e</text:span><text:span text:style-name="T7">gim</text:span><text:span text:style-name="T36">e</text:span><text:span text:style-name="T7">nto</text:span><text:span text:style-name="T54"> </text:span><text:span text:style-name="T36">p</text:span><text:span text:style-name="T7">od</text:span><text:span text:style-name="T36">e</text:span><text:span text:style-name="T7">rá</text:span><text:span text:style-name="T63"> </text:span><text:span text:style-name="T7">s</text:span><text:span text:style-name="T36">e</text:span><text:span text:style-name="T7">r</text:span><text:span text:style-name="T89"> </text:span><text:span text:style-name="T7">feita</text:span><text:span text:style-name="T23"> </text:span><text:span text:style-name="T36">p</text:span><text:span text:style-name="T7">or</text:span><text:span text:style-name="T89"> </text:span><text:span text:style-name="T36">p</text:span><text:span text:style-name="T7">rop</text:span><text:span text:style-name="T36">o</text:span><text:span text:style-name="T7">sta</text:span><text:span text:style-name="T77"> </text:span><text:span text:style-name="T7">esc</text:span><text:span text:style-name="T36">r</text:span><text:span text:style-name="T7">ita</text:span><text:span text:style-name="T56"> </text:span><text:span text:style-name="T9">de </text:span><text:span text:style-name="T7">q</text:span><text:span text:style-name="T36">u</text:span><text:span text:style-name="T7">a</text:span><text:span text:style-name="T47">l</text:span><text:span text:style-name="T7">qu</text:span><text:span text:style-name="T36">e</text:span><text:span text:style-name="T7">r </text:span><text:span text:style-name="T104"><text:s/></text:span><text:span text:style-name="T7">C</text:span><text:span text:style-name="T36">o</text:span><text:span text:style-name="T7">nse</text:span><text:span text:style-name="T47">l</text:span><text:span text:style-name="T7">he</text:span><text:span text:style-name="T47">i</text:span><text:span text:style-name="T7">ro </text:span><text:span text:style-name="T61"><text:s/></text:span><text:span text:style-name="T36">a</text:span><text:span text:style-name="T7">o</text:span><text:span text:style-name="T107"> </text:span><text:span text:style-name="T33">P</text:span><text:span text:style-name="T7">r</text:span><text:span text:style-name="T36">e</text:span><text:span text:style-name="T7">sid</text:span><text:span text:style-name="T36">e</text:span><text:span text:style-name="T7">nte </text:span><text:span text:style-name="T63"><text:s/></text:span><text:span text:style-name="T7">e</text:span><text:span text:style-name="T114"> </text:span><text:span text:style-name="T7">se</text:span><text:span text:style-name="T36">r</text:span><text:span text:style-name="T7">á</text:span><text:span text:style-name="T105"> </text:span><text:span text:style-name="T7">su</text:span><text:span text:style-name="T36">b</text:span><text:span text:style-name="T7">meti</text:span><text:span text:style-name="T36">d</text:span><text:span text:style-name="T7">a </text:span><text:span text:style-name="T56"><text:s/></text:span><text:span text:style-name="T36">a</text:span><text:span text:style-name="T7">o</text:span><text:span text:style-name="T135"> </text:span><text:span text:style-name="T33">P</text:span><text:span text:style-name="T47">l</text:span><text:span text:style-name="T7">en</text:span><text:span text:style-name="T36">á</text:span><text:span text:style-name="T7">rio </text:span><text:span text:style-name="T85"><text:s/></text:span><text:span text:style-name="T7">na</text:span><text:span text:style-name="T107"> </text:span><text:span text:style-name="T9">reu</text:span><text:span text:style-name="T37">n</text:span><text:span text:style-name="T9">ião</text:span></text:p>
      <text:p text:style-name="P30"/>
      <text:p text:style-name="P59"><text:span text:style-name="T7">s</text:span><text:span text:style-name="T36">e</text:span><text:span text:style-name="T47">gu</text:span><text:span text:style-name="T36">i</text:span><text:span text:style-name="T47">n</text:span><text:span text:style-name="T7">te</text:span><text:span text:style-name="T11"> </text:span><text:span text:style-name="T36">a</text:span><text:span text:style-name="T7">o</text:span><text:span text:style-name="T77"> </text:span><text:span text:style-name="T7">s</text:span><text:span text:style-name="T36">e</text:span><text:span text:style-name="T7">u</text:span><text:span text:style-name="T73"> </text:span><text:span text:style-name="T7">r</text:span><text:span text:style-name="T36">e</text:span><text:span text:style-name="T7">c</text:span><text:span text:style-name="T47">e</text:span><text:span text:style-name="T36">b</text:span><text:span text:style-name="T7">im</text:span><text:span text:style-name="T36">e</text:span><text:span text:style-name="T47">n</text:span><text:span text:style-name="T7">t</text:span><text:span text:style-name="T47">o</text:span><text:span text:style-name="T7">,</text:span><text:span text:style-name="T29"> </text:span><text:span text:style-name="T7">c</text:span><text:span text:style-name="T47">o</text:span><text:span text:style-name="T36">n</text:span><text:span text:style-name="T7">si</text:span><text:span text:style-name="T36">d</text:span><text:span text:style-name="T47">e</text:span><text:span text:style-name="T7">r</text:span><text:span text:style-name="T47">a</text:span><text:span text:style-name="T36">n</text:span><text:span text:style-name="T47">d</text:span><text:span text:style-name="T36">o</text:span><text:span text:style-name="T7">-se</text:span><text:span text:style-name="T99"> </text:span><text:span text:style-name="T36">a</text:span><text:span text:style-name="T47">p</text:span><text:span text:style-name="T7">r</text:span><text:span text:style-name="T47">o</text:span><text:span text:style-name="T7">v</text:span><text:span text:style-name="T47">ad</text:span><text:span text:style-name="T7">a</text:span><text:span text:style-name="T94"> </text:span><text:span text:style-name="T47">p</text:span><text:span text:style-name="T36">e</text:span><text:span text:style-name="T7">lo</text:span><text:span text:style-name="T31"> </text:span><text:span text:style-name="T33">v</text:span><text:span text:style-name="T47">o</text:span><text:span text:style-name="T7">to</text:span><text:span text:style-name="T31"> </text:span><text:span text:style-name="T47">d</text:span><text:span text:style-name="T7">e</text:span><text:span text:style-name="T73"> </text:span><text:span text:style-name="T47">do</text:span><text:span text:style-name="T36">i</text:span><text:span text:style-name="T7">s</text:span><text:span text:style-name="T70"> </text:span><text:span text:style-name="T9">t</text:span><text:span text:style-name="T48">e</text:span><text:span text:style-name="T9">rç</text:span><text:span text:style-name="T37">o</text:span><text:span text:style-name="T9">s </text:span><text:span text:style-name="T7">do</text:span><text:span text:style-name="T21"> </text:span><text:span text:style-name="T8">Conselho.</text:span></text:p>
      <text:p text:style-name="P2"/>
      <text:p text:style-name="P2"/>
      <text:p text:style-name="P80"/>
      <text:p text:style-name="P57"><text:span text:style-name="T49">A</text:span><text:span text:style-name="T5">rt. </text:span><text:span text:style-name="T32"><text:s/></text:span><text:span text:style-name="T5">33 </text:span><text:span text:style-name="T72"><text:s/></text:span><text:span text:style-name="T7">- </text:span><text:span text:style-name="T61"><text:s/></text:span><text:span text:style-name="T7">Os </text:span><text:span text:style-name="T70"><text:s/></text:span><text:span text:style-name="T7">c</text:span><text:span text:style-name="T36">a</text:span><text:span text:style-name="T7">sos </text:span><text:span text:style-name="T92"><text:s/></text:span><text:span text:style-name="T36">o</text:span><text:span text:style-name="T7">miss</text:span><text:span text:style-name="T36">o</text:span><text:span text:style-name="T7">s </text:span><text:span text:style-name="T41"><text:s/></text:span><text:span text:style-name="T7">serão </text:span><text:span text:style-name="T14"><text:s/></text:span><text:span text:style-name="T7">res</text:span><text:span text:style-name="T36">o</text:span><text:span text:style-name="T7">l</text:span><text:span text:style-name="T33">v</text:span><text:span text:style-name="T47">i</text:span><text:span text:style-name="T7">dos </text:span><text:span text:style-name="T79"><text:s/></text:span><text:span text:style-name="T36">p</text:span><text:span text:style-name="T7">or </text:span><text:span text:style-name="T70"><text:s/></text:span><text:span text:style-name="T36">d</text:span><text:span text:style-name="T7">el</text:span><text:span text:style-name="T47">i</text:span><text:span text:style-name="T7">ber</text:span><text:span text:style-name="T36">a</text:span><text:span text:style-name="T7">ção </text:span><text:span text:style-name="T76"><text:s/></text:span><text:span text:style-name="T7">do </text:span><text:span text:style-name="T73"><text:s/></text:span><text:span text:style-name="T48">C</text:span><text:span text:style-name="T9">o</text:span><text:span text:style-name="T37">n</text:span><text:span text:style-name="T9">sel</text:span><text:span text:style-name="T37">h</text:span><text:span text:style-name="T9">o, </text:span><text:span text:style-name="T7">observada</text:span><text:span text:style-name="T116"> </text:span><text:span text:style-name="T7">a</text:span><text:span text:style-name="T23"> </text:span><text:span text:style-name="T7">legislação</text:span><text:span text:style-name="T79"> </text:span><text:span text:style-name="T7">em</text:span><text:span text:style-name="T96"> </text:span><text:span text:style-name="T8">vigor.</text:span></text:p>
      <text:p text:style-name="P2"/>
      <text:p text:style-name="P2"/>
      <text:p text:style-name="P80"/>
      <text:p text:style-name="P14"><text:span text:style-name="T49">A</text:span><text:span text:style-name="T5">rt.</text:span><text:span text:style-name="T117"> </text:span><text:span text:style-name="T5">34</text:span><text:span text:style-name="T18"> </text:span><text:span text:style-name="T7">-</text:span><text:span text:style-name="T41"> </text:span><text:span text:style-name="T7">O</text:span><text:span text:style-name="T41"> </text:span><text:span text:style-name="T7">pr</text:span><text:span text:style-name="T36">e</text:span><text:span text:style-name="T7">se</text:span><text:span text:style-name="T36">n</text:span><text:span text:style-name="T66">t</text:span><text:span text:style-name="T7">e</text:span><text:span text:style-name="T91"> </text:span><text:span text:style-name="T47">R</text:span><text:span text:style-name="T7">eg</text:span><text:span text:style-name="T47">i</text:span><text:span text:style-name="T7">me</text:span><text:span text:style-name="T36">n</text:span><text:span text:style-name="T66">t</text:span><text:span text:style-name="T7">o</text:span><text:span text:style-name="T125"> </text:span><text:span text:style-name="T36">e</text:span><text:span text:style-name="T7">ntrará</text:span><text:span text:style-name="T140"> </text:span><text:span text:style-name="T7">em</text:span><text:span text:style-name="T116"> </text:span><text:span text:style-name="T33">v</text:span><text:span text:style-name="T7">i</text:span><text:span text:style-name="T36">g</text:span><text:span text:style-name="T7">or</text:span><text:span text:style-name="T110"> </text:span><text:span text:style-name="T7">na</text:span><text:span text:style-name="T19"> </text:span><text:span text:style-name="T7">d</text:span><text:span text:style-name="T36">a</text:span><text:span text:style-name="T66">t</text:span><text:span text:style-name="T7">a</text:span><text:span text:style-name="T76"> </text:span><text:span text:style-name="T7">de</text:span><text:span text:style-name="T19"> </text:span><text:span text:style-name="T7">s</text:span><text:span text:style-name="T36">u</text:span><text:span text:style-name="T7">a</text:span><text:span text:style-name="T111"> </text:span><text:span text:style-name="T7">pu</text:span><text:span text:style-name="T36">b</text:span><text:span text:style-name="T7">lic</text:span><text:span text:style-name="T36">a</text:span><text:span text:style-name="T7">ção</text:span><text:span text:style-name="T125"> </text:span><text:span text:style-name="T9">no</text:span></text:p>
      <text:p text:style-name="P22"/>
      <text:p text:style-name="P14"><text:span text:style-name="T9">DOCSP.</text:span></text:p>
      <text:p text:style-name="P8"/>
      <text:p text:style-name="P2"/>
      <text:p text:style-name="P2"/>
      <text:p text:style-name="P2"/>
      <text:p text:style-name="P14"><text:span text:style-name="T7">Publicado</text:span><text:span text:style-name="T69"> </text:span><text:span text:style-name="T7">em</text:span><text:span text:style-name="T104"> </text:span><text:span text:style-name="T7">DOC</text:span><text:span text:style-name="T73"> </text:span><text:span text:style-name="T7">de </text:span><text:span text:style-name="T21"><text:s/></text:span><text:span text:style-name="T7">15/12/2006</text:span><text:span text:style-name="T14"> </text:span><text:span text:style-name="T7">–</text:span><text:span text:style-name="T89"> </text:span><text:span text:style-name="T9">fl.18</text:span></text:p>
      <text:p text:style-name="P10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6"/>
      <text:p text:style-name="P105"><text:a xlink:type="simple" xlink:href="http://www.win2pdf.com"><text:span text:style-name="T173">This document was created with Win2PDF available at </text:span></text:a><text:span text:style-name="T174">http://www.win2pdf.com.</text:span></text:p>
      <text:p text:style-name="P106"><text:span text:style-name="T151">The unregistered version of Win2PDF is for evaluation or non-commercial use only. This page will not be added after purchasing Win2PD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1.655cm" fo:margin-right="1.651cm" fo:line-height="102%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-0.03cm" fo:margin-right="-0.03cm" fo:margin-top="0.102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721cm" fo:margin-right="0.718cm" fo:margin-top="0.01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71cm" fo:margin-right="0cm" fo:line-height="0.423cm" fo:text-align="start" style:justify-single-word="false" fo:text-indent="0cm" style:auto-text-indent="false"/>
    </style:style>
    <style:style style:name="MP7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Arial1" fo:font-size="10pt" fo:letter-spacing="normal" fo:font-weight="bold" style:font-name-asian="Arial2" style:font-size-asian="10pt" style:font-weight-asian="bold" style:font-name-complex="Arial2" style:font-size-complex="10pt" style:text-scale="100%"/>
    </style:style>
    <style:style style:name="MT2" style:family="text">
      <style:text-properties style:font-name="Arial1" fo:font-size="10pt" fo:letter-spacing="0.071cm" fo:font-weight="bold" style:font-name-asian="Arial2" style:font-size-asian="10pt" style:font-weight-asian="bold" style:font-name-complex="Arial2" style:font-size-complex="10pt" style:text-scale="100%"/>
    </style:style>
    <style:style style:name="MT3" style:family="text">
      <style:text-properties style:font-name="Arial1" fo:font-size="10pt" fo:letter-spacing="0.019cm" fo:font-weight="bold" style:font-name-asian="Arial2" style:font-size-asian="10pt" style:font-weight-asian="bold" style:font-name-complex="Arial2" style:font-size-complex="10pt" style:text-scale="100%"/>
    </style:style>
    <style:style style:name="MT4" style:family="text">
      <style:text-properties style:font-name="Arial1" fo:font-size="10pt" fo:letter-spacing="0.06cm" fo:font-weight="bold" style:font-name-asian="Arial2" style:font-size-asian="10pt" style:font-weight-asian="bold" style:font-name-complex="Arial2" style:font-size-complex="10pt" style:text-scale="100%"/>
    </style:style>
    <style:style style:name="MT5" style:family="text">
      <style:text-properties style:font-name="Arial1" fo:font-size="10pt" fo:letter-spacing="0.018cm" fo:font-weight="bold" style:font-name-asian="Arial2" style:font-size-asian="10pt" style:font-weight-asian="bold" style:font-name-complex="Arial2" style:font-size-complex="10pt" style:text-scale="100%"/>
    </style:style>
    <style:style style:name="MT6" style:family="text">
      <style:text-properties style:font-name="Arial1" fo:font-size="10pt" fo:letter-spacing="0.026cm" fo:font-weight="bold" style:font-name-asian="Arial2" style:font-size-asian="10pt" style:font-weight-asian="bold" style:font-name-complex="Arial2" style:font-size-complex="10pt" style:text-scale="100%"/>
    </style:style>
    <style:style style:name="MT7" style:family="text">
      <style:text-properties style:font-name="Arial1" fo:font-size="10pt" fo:letter-spacing="normal" fo:font-weight="bold" style:font-name-asian="Arial2" style:font-size-asian="10pt" style:font-weight-asian="bold" style:font-name-complex="Arial2" style:font-size-complex="10pt" style:text-scale="103%"/>
    </style:style>
    <style:style style:name="MT8" style:family="text">
      <style:text-properties style:font-name="Arial1" fo:font-size="10pt" fo:letter-spacing="0.072cm" fo:font-weight="bold" style:font-name-asian="Arial2" style:font-size-asian="10pt" style:font-weight-asian="bold" style:font-name-complex="Arial2" style:font-size-complex="10pt" style:text-scale="100%"/>
    </style:style>
    <style:style style:name="MT9" style:family="text">
      <style:text-properties style:font-name="Arial1" fo:font-size="10pt" fo:letter-spacing="0.062cm" fo:font-weight="bold" style:font-name-asian="Arial2" style:font-size-asian="10pt" style:font-weight-asian="bold" style:font-name-complex="Arial2" style:font-size-complex="10pt" style:text-scale="100%"/>
    </style:style>
    <style:style style:name="MT10" style:family="text">
      <style:text-properties style:font-name="Arial1" fo:font-size="10pt" fo:letter-spacing="0.064cm" fo:font-weight="bold" style:font-name-asian="Arial2" style:font-size-asian="10pt" style:font-weight-asian="bold" style:font-name-complex="Arial2" style:font-size-complex="10pt" style:text-scale="100%"/>
    </style:style>
    <style:style style:name="MT11" style:family="text">
      <style:text-properties style:font-name="Arial1" fo:font-size="10pt" fo:letter-spacing="0.007cm" fo:font-weight="bold" style:font-name-asian="Arial2" style:font-size-asian="10pt" style:font-weight-asian="bold" style:font-name-complex="Arial2" style:font-size-complex="10pt" style:text-scale="100%"/>
    </style:style>
    <style:style style:name="MT12" style:family="text">
      <style:text-properties style:font-name="Arial1" fo:font-size="10pt" fo:letter-spacing="0.051cm" fo:font-weight="bold" style:font-name-asian="Arial2" style:font-size-asian="10pt" style:font-weight-asian="bold" style:font-name-complex="Arial2" style:font-size-complex="10pt" style:text-scale="100%"/>
    </style:style>
    <style:style style:name="MT13" style:family="text">
      <style:text-properties style:font-name="Arial1" fo:font-size="10pt" fo:letter-spacing="0.053cm" fo:font-weight="bold" style:font-name-asian="Arial2" style:font-size-asian="10pt" style:font-weight-asian="bold" style:font-name-complex="Arial2" style:font-size-complex="10pt" style:text-scale="100%"/>
    </style:style>
    <style:style style:name="MT14" style:family="text">
      <style:text-properties style:font-name="Arial1" fo:font-size="10pt" fo:letter-spacing="0.016cm" fo:font-weight="bold" style:font-name-asian="Arial2" style:font-size-asian="10pt" style:font-weight-asian="bold" style:font-name-complex="Arial2" style:font-size-complex="10pt" style:text-scale="100%"/>
    </style:style>
    <style:style style:name="MT15" style:family="text">
      <style:text-properties style:font-name="Arial1" fo:font-size="10pt" fo:letter-spacing="0.067cm" fo:font-weight="bold" style:font-name-asian="Arial2" style:font-size-asian="10pt" style:font-weight-asian="bold" style:font-name-complex="Arial2" style:font-size-complex="10pt" style:text-scale="100%"/>
    </style:style>
    <style:style style:name="MT16" style:family="text">
      <style:text-properties style:font-name="Arial1" fo:font-size="10pt" fo:letter-spacing="0.044cm" fo:font-weight="bold" style:font-name-asian="Arial2" style:font-size-asian="10pt" style:font-weight-asian="bold" style:font-name-complex="Arial2" style:font-size-complex="10pt" style:text-scale="100%"/>
    </style:style>
    <style:style style:name="MT17" style:family="text">
      <style:text-properties style:font-name="Arial1" fo:font-size="10pt" fo:letter-spacing="0.009cm" fo:font-weight="bold" style:font-name-asian="Arial2" style:font-size-asian="10pt" style:font-weight-asian="bold" style:font-name-complex="Arial2" style:font-size-complex="10pt" style:text-scale="100%"/>
    </style:style>
    <style:style style:name="MT18" style:family="text">
      <style:text-properties style:font-name="Arial1" fo:font-size="10pt" fo:letter-spacing="0.055cm" fo:font-weight="bold" style:font-name-asian="Arial2" style:font-size-asian="10pt" style:font-weight-asian="bold" style:font-name-complex="Arial2" style:font-size-complex="10pt" style:text-scale="100%"/>
    </style:style>
    <style:style style:name="MT19" style:family="text">
      <style:text-properties style:font-name="Arial1" fo:font-size="10pt" fo:letter-spacing="0.039cm" fo:font-weight="bold" style:font-name-asian="Arial2" style:font-size-asian="10pt" style:font-weight-asian="bold" style:font-name-complex="Arial2" style:font-size-complex="10pt" style:text-scale="100%"/>
    </style:style>
    <style:style style:name="MT20" style:family="text">
      <style:text-properties style:font-name="Arial1" fo:font-size="10pt" fo:letter-spacing="0.023cm" fo:font-weight="bold" style:font-name-asian="Arial2" style:font-size-asian="10pt" style:font-weight-asian="bold" style:font-name-complex="Arial2" style:font-size-complex="10pt" style:text-scale="100%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62cm" fo:margin-bottom="1.616cm" fo:margin-left="3.034cm" fo:margin-right="3.034cm" style:writing-mode="lr-tb" style:layout-grid-color="#c0c0c0" style:layout-grid-lines="2297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53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1.879cm" svg:height="1.918cm" svg:x="3.549cm" svg:y="1.462cm"><draw:image xlink:href="Pictures/1000000000000055000000571BDE16F1.png" xlink:type="simple" xlink:show="embed" xlink:actuate="onLoad"><text:p/></draw:image></draw:frame><draw:frame draw:style-name="Mfr1" text:anchor-type="char" svg:x="6.119cm" svg:y="1.457cm" svg:width="11.24cm" svg:height="1.796cm" draw:z-index="1"><draw:text-box><text:p text:style-name="MP3"><text:span text:style-name="MT1">PREFEITURA</text:span><text:span text:style-name="MT2"> </text:span><text:span text:style-name="MT1">DO</text:span><text:span text:style-name="MT3"> </text:span><text:span text:style-name="MT1">MUNICÍPIO</text:span><text:span text:style-name="MT4"> </text:span><text:span text:style-name="MT1">DE</text:span><text:span text:style-name="MT5"> </text:span><text:span text:style-name="MT1">SÃO</text:span><text:span text:style-name="MT6"> </text:span><text:span text:style-name="MT7">PAULO </text:span><text:span text:style-name="MT1">SECRETARIA</text:span><text:span text:style-name="MT8"> </text:span><text:span text:style-name="MT1">MUNICIPAL</text:span><text:span text:style-name="MT9"> </text:span><text:span text:style-name="MT1">DE</text:span><text:span text:style-name="MT5"> </text:span><text:span text:style-name="MT7">CULTURA</text:span></text:p><text:p text:style-name="MP4"><text:span text:style-name="MT1">CONPRESP</text:span><text:span text:style-name="MT10"> </text:span><text:span text:style-name="MT1">-</text:span><text:span text:style-name="MT11"> </text:span><text:span text:style-name="MT1">Conselho</text:span><text:span text:style-name="MT12"> </text:span><text:span text:style-name="MT1">Municipal</text:span><text:span text:style-name="MT13"> </text:span><text:span text:style-name="MT1">de</text:span><text:span text:style-name="MT14"> </text:span><text:span text:style-name="MT1">Preservação</text:span><text:span text:style-name="MT15"> </text:span><text:span text:style-name="MT1">do</text:span><text:span text:style-name="MT14"> </text:span><text:span text:style-name="MT7">Patrimônio</text:span></text:p><text:p text:style-name="MP5"><text:span text:style-name="MT1">Histórico,</text:span><text:span text:style-name="MT13"> </text:span><text:span text:style-name="MT1">Cultural</text:span><text:span text:style-name="MT16"> </text:span><text:span text:style-name="MT1">e</text:span><text:span text:style-name="MT17"> </text:span><text:span text:style-name="MT1">Ambiental</text:span><text:span text:style-name="MT18"> </text:span><text:span text:style-name="MT1">da</text:span><text:span text:style-name="MT14"> </text:span><text:span text:style-name="MT1">Cidade</text:span><text:span text:style-name="MT19"> </text:span><text:span text:style-name="MT1">de</text:span><text:span text:style-name="MT14"> </text:span><text:span text:style-name="MT1">São</text:span><text:span text:style-name="MT20"> </text:span><text:span text:style-name="MT7">Paulo.</text:span></text:p></draw:text-box></draw:frame></text:p>
      </style:header>
      <style:footer>
        <text:p text:style-name="MP1"><draw:frame draw:style-name="Mfr1" text:anchor-type="char" svg:x="17.858cm" svg:y="25.936cm" svg:width="0.54cm" svg:height="0.469cm" draw:z-index="2"><draw:text-box><text:p text:style-name="MP6"><text:page-number text:select-page="current">1</text:page-number></text:p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  <style:master-page style:name="Converted3" style:page-layout-name="Mpm1">
      <style:header>
        <text:p text:style-name="Header"/>
      </style:header>
      <style:footer>
        <text:p text:style-name="Footer"/>
      </style:footer>
    </style:master-page>
    <style:master-page style:name="Converted4" style:page-layout-name="Mpm1">
      <style:header>
        <text:p text:style-name="Header"/>
      </style:header>
      <style:footer>
        <text:p text:style-name="Footer"/>
      </style:footer>
    </style:master-page>
    <style:master-page style:name="Converted5" style:page-layout-name="Mpm1">
      <style:header>
        <text:p text:style-name="Header"/>
      </style:header>
      <style:footer>
        <text:p text:style-name="Footer"/>
      </style:footer>
    </style:master-page>
    <style:master-page style:name="Converted6" style:page-layout-name="Mpm1">
      <style:header>
        <text:p text:style-name="Header"/>
      </style:header>
      <style:footer>
        <text:p text:style-name="Footer"/>
      </style:footer>
    </style:master-page>
    <style:master-page style:name="Converted7" style:page-layout-name="Mpm1">
      <style:header>
        <text:p text:style-name="Header"/>
      </style:header>
      <style:footer>
        <text:p text:style-name="Footer"/>
      </style:footer>
    </style:master-page>
    <style:master-page style:name="Converted8" style:page-layout-name="Mpm1">
      <style:header>
        <text:p text:style-name="Header"/>
      </style:header>
      <style:footer>
        <text:p text:style-name="Footer"/>
      </style:footer>
    </style:master-page>
    <style:master-page style:name="Converted9" style:page-layout-name="Mpm1">
      <style:header>
        <text:p text:style-name="Header"/>
      </style:header>
      <style:footer>
        <text:p text:style-name="Footer"/>
      </style:footer>
    </style:master-page>
    <style:master-page style:name="Converted10" style:page-layout-name="Mpm1">
      <style:header>
        <text:p text:style-name="Header"/>
      </style:header>
      <style:footer>
        <text:p text:style-name="Footer"/>
      </style:footer>
    </style:master-page>
    <style:master-page style:name="Converted11" style:page-layout-name="Mpm1">
      <style:header>
        <text:p text:style-name="Header"/>
      </style:header>
      <style:footer>
        <text:p text:style-name="Footer"/>
      </style:footer>
    </style:master-page>
    <style:master-page style:name="Converted12" style:page-layout-name="Mpm1">
      <style:header>
        <text:p text:style-name="Header"/>
      </style:header>
      <style:footer>
        <text:p text:style-name="Footer"/>
      </style:footer>
    </style:master-page>
    <style:master-page style:name="Converted13" style:page-layout-name="Mpm1">
      <style:header>
        <text:p text:style-name="Header"/>
      </style:header>
      <style:footer>
        <text:p text:style-name="Footer"/>
      </style:footer>
    </style:master-page>
    <style:master-page style:name="Converted14" style:page-layout-name="Mpm1">
      <style:header>
        <text:p text:style-name="Header"/>
      </style:header>
      <style:footer>
        <text:p text:style-name="Footer"/>
      </style:footer>
    </style:master-page>
    <style:master-page style:name="Converted15" style:page-layout-name="Mpm1">
      <style:header>
        <text:p text:style-name="Header"/>
      </style:header>
      <style:footer>
        <text:p text:style-name="Footer"/>
      </style:footer>
    </style:master-page>
    <style:master-page style:name="Converted16" style:page-layout-name="Mpm1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document-statistic meta:table-count="0" meta:image-count="0" meta:object-count="0" meta:page-count="18" meta:paragraph-count="169" meta:word-count="2932" meta:character-count="19619" meta:non-whitespace-character-count="16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