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left="0.18cm" fo:margin-right="5.186cm" fo:margin-top="0.132cm" fo:margin-bottom="0cm" style:contextual-spacing="false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4" style:family="paragraph" style:parent-style-name="Standard">
      <style:paragraph-properties fo:margin-top="0.026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8cm" fo:margin-right="0.139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8cm" fo:margin-right="0.139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028cm" fo:margin-bottom="0cm" style:contextual-spacing="false" fo:line-height="0.459cm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12.89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8cm" fo:margin-right="0.14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8cm" fo:margin-right="0.146cm" fo:line-height="0.45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8cm" fo:margin-right="0.14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cm" fo:margin-right="3.78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8cm" fo:margin-right="11.83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8cm" fo:margin-right="14.06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8cm" fo:margin-right="1.208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.14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cm" fo:margin-right="0.13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cm" fo:margin-right="11.83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13.6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8cm" fo:margin-right="8.58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8cm" fo:margin-right="3.58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0.1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cm" fo:margin-right="9.424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8cm" fo:margin-right="1.23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8cm" fo:margin-right="12.206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32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style:contextual-spacing="false" fo:line-height="0.388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align="start" style:justify-single-word="false" fo:text-indent="0cm" style:auto-text-indent="false"/>
    </style:style>
    <style:style style:name="P29" style:family="paragraph" style:parent-style-name="Standard" style:master-page-name="Converted1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Arial1" fo:font-size="12pt" fo:letter-spacing="normal" fo:font-weight="bold" style:font-name-asian="Arial2" style:font-size-asian="12pt" style:font-weight-asian="bold" style:font-name-complex="Arial2" style:font-size-complex="12pt" style:text-scale="100%"/>
    </style:style>
    <style:style style:name="T2" style:family="text">
      <style:text-properties style:font-name="Arial1" fo:font-size="12pt" fo:letter-spacing="normal" fo:font-style="italic" style:font-name-asian="Arial2" style:font-size-asian="12pt" style:font-style-asian="italic" style:font-name-complex="Arial2" style:font-size-complex="12pt" style:text-scale="100%"/>
    </style:style>
    <style:style style:name="T3" style:family="text">
      <style:text-properties style:font-name="Arial1" fo:font-size="12pt" fo:letter-spacing="normal" style:font-name-asian="Arial2" style:font-size-asian="12pt" style:font-name-complex="Arial2" style:font-size-complex="12pt" style:text-scale="100%"/>
    </style:style>
    <style:style style:name="T4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 style:text-scale="100%"/>
    </style:style>
    <style:style style:name="T5" style:family="text">
      <style:text-properties style:font-name="Arial1" fo:font-size="12pt" fo:letter-spacing="-0.005cm" style:font-name-asian="Arial2" style:font-size-asian="12pt" style:font-name-complex="Arial2" style:font-size-complex="12pt" style:text-scale="100%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0.002cm" fo:font-style="italic" style:font-name-asian="Arial2" style:font-size-asian="12pt" style:font-style-asian="italic" style:font-name-complex="Arial2" style:font-size-complex="12pt" style:text-scale="100%"/>
    </style:style>
    <style:style style:name="T8" style:family="text">
      <style:text-properties style:font-name="Arial1" fo:font-size="12pt" fo:letter-spacing="0.002cm" style:font-name-asian="Arial2" style:font-size-asian="12pt" style:font-name-complex="Arial2" style:font-size-complex="12pt" style:text-scale="100%"/>
    </style:style>
    <style:style style:name="T9" style:family="text">
      <style:text-properties style:font-name="Arial1" fo:font-size="12pt" fo:letter-spacing="-0.004cm" fo:font-style="italic" style:font-name-asian="Arial2" style:font-size-asian="12pt" style:font-style-asian="italic" style:font-name-complex="Arial2" style:font-size-complex="12pt" style:text-scale="100%"/>
    </style:style>
    <style:style style:name="T10" style:family="text">
      <style:text-properties style:font-name="Arial1" fo:font-size="12pt" fo:letter-spacing="-0.004cm" style:font-name-asian="Arial2" style:font-size-asian="12pt" style:font-name-complex="Arial2" style:font-size-complex="12pt" style:text-scale="100%"/>
    </style:style>
    <style:style style:name="T11" style:family="text">
      <style:text-properties style:font-name="Arial1" fo:font-size="12pt" fo:letter-spacing="-0.002cm" fo:font-style="italic" style:font-name-asian="Arial2" style:font-size-asian="12pt" style:font-style-asian="italic" style:font-name-complex="Arial2" style:font-size-complex="12pt" style:text-scale="100%"/>
    </style:style>
    <style:style style:name="T12" style:family="text">
      <style:text-properties style:font-name="Arial1" fo:font-size="12pt" fo:letter-spacing="-0.002cm" style:font-name-asian="Arial2" style:font-size-asian="12pt" style:font-name-complex="Arial2" style:font-size-complex="12pt" style:text-scale="100%"/>
    </style:style>
    <style:style style:name="T13" style:family="text">
      <style:text-properties style:font-name="Arial1" fo:font-size="12pt" fo:letter-spacing="-0.014cm" fo:font-style="italic" style:font-name-asian="Arial2" style:font-size-asian="12pt" style:font-style-asian="italic" style:font-name-complex="Arial2" style:font-size-complex="12pt" style:text-scale="100%"/>
    </style:style>
    <style:style style:name="T14" style:family="text">
      <style:text-properties style:font-name="Arial1" fo:font-size="12pt" fo:letter-spacing="0.004cm" fo:font-style="italic" style:font-name-asian="Arial2" style:font-size-asian="12pt" style:font-style-asian="italic" style:font-name-complex="Arial2" style:font-size-complex="12pt" style:text-scale="100%"/>
    </style:style>
    <style:style style:name="T15" style:family="text">
      <style:text-properties style:font-name="Arial1" fo:font-size="12pt" fo:letter-spacing="0.004cm" style:font-name-asian="Arial2" style:font-size-asian="12pt" style:font-name-complex="Arial2" style:font-size-complex="12pt" style:text-scale="100%"/>
    </style:style>
    <style:style style:name="T16" style:family="text">
      <style:text-properties style:font-name="Arial1" fo:font-size="12pt" fo:letter-spacing="-0.011cm" fo:font-style="italic" style:font-name-asian="Arial2" style:font-size-asian="12pt" style:font-style-asian="italic" style:font-name-complex="Arial2" style:font-size-complex="12pt" style:text-scale="100%"/>
    </style:style>
    <style:style style:name="T17" style:family="text">
      <style:text-properties style:font-name="Arial1" fo:font-size="12pt" fo:letter-spacing="-0.011cm" style:font-name-asian="Arial2" style:font-size-asian="12pt" style:font-name-complex="Arial2" style:font-size-complex="12pt" style:text-scale="100%"/>
    </style:style>
    <style:style style:name="T18" style:family="text">
      <style:text-properties style:font-name="Arial1" fo:font-size="12pt" fo:letter-spacing="0.028cm" style:font-name-asian="Arial2" style:font-size-asian="12pt" style:font-name-complex="Arial2" style:font-size-complex="12pt" style:text-scale="100%"/>
    </style:style>
    <style:style style:name="T19" style:family="text">
      <style:text-properties style:font-name="Arial1" fo:font-size="12pt" fo:letter-spacing="0.026cm" style:font-name-asian="Arial2" style:font-size-asian="12pt" style:font-name-complex="Arial2" style:font-size-complex="12pt" style:text-scale="100%"/>
    </style:style>
    <style:style style:name="T20" style:family="text">
      <style:text-properties style:font-name="Arial1" fo:font-size="12pt" fo:letter-spacing="0.041cm" style:font-name-asian="Arial2" style:font-size-asian="12pt" style:font-name-complex="Arial2" style:font-size-complex="12pt" style:text-scale="100%"/>
    </style:style>
    <style:style style:name="T21" style:family="text">
      <style:text-properties style:font-name="Arial1" fo:font-size="12pt" fo:letter-spacing="0.039cm" style:font-name-asian="Arial2" style:font-size-asian="12pt" style:font-name-complex="Arial2" style:font-size-complex="12pt" style:text-scale="100%"/>
    </style:style>
    <style:style style:name="T22" style:family="text">
      <style:text-properties style:font-name="Arial1" fo:font-size="12pt" fo:letter-spacing="0.042cm" style:font-name-asian="Arial2" style:font-size-asian="12pt" style:font-name-complex="Arial2" style:font-size-complex="12pt" style:text-scale="100%"/>
    </style:style>
    <style:style style:name="T23" style:family="text">
      <style:text-properties style:font-name="Arial1" fo:font-size="12pt" fo:letter-spacing="0.046cm" style:font-name-asian="Arial2" style:font-size-asian="12pt" style:font-name-complex="Arial2" style:font-size-complex="12pt" style:text-scale="100%"/>
    </style:style>
    <style:style style:name="T24" style:family="text">
      <style:text-properties style:font-name="Arial1" fo:font-size="12pt" fo:letter-spacing="0.044cm" style:font-name-asian="Arial2" style:font-size-asian="12pt" style:font-name-complex="Arial2" style:font-size-complex="12pt" style:text-scale="100%"/>
    </style:style>
    <style:style style:name="T25" style:family="text">
      <style:text-properties style:font-name="Arial1" fo:font-size="12pt" fo:letter-spacing="0.049cm" style:font-name-asian="Arial2" style:font-size-asian="12pt" style:font-name-complex="Arial2" style:font-size-complex="12pt" style:text-scale="100%"/>
    </style:style>
    <style:style style:name="T26" style:family="text">
      <style:text-properties style:font-name="Arial1" fo:font-size="12pt" fo:letter-spacing="0.051cm" style:font-name-asian="Arial2" style:font-size-asian="12pt" style:font-name-complex="Arial2" style:font-size-complex="12pt" style:text-scale="100%"/>
    </style:style>
    <style:style style:name="T27" style:family="text">
      <style:text-properties style:font-name="Arial1" fo:font-size="12pt" fo:letter-spacing="0.053cm" style:font-name-asian="Arial2" style:font-size-asian="12pt" style:font-name-complex="Arial2" style:font-size-complex="12pt" style:text-scale="100%"/>
    </style:style>
    <style:style style:name="T28" style:family="text">
      <style:text-properties style:font-name="Arial1" fo:font-size="12pt" fo:letter-spacing="0.113cm" style:font-name-asian="Arial2" style:font-size-asian="12pt" style:font-name-complex="Arial2" style:font-size-complex="12pt" style:text-scale="100%"/>
    </style:style>
    <style:style style:name="T29" style:family="text">
      <style:text-properties style:font-name="Arial1" fo:font-size="12pt" fo:letter-spacing="0.115cm" style:font-name-asian="Arial2" style:font-size-asian="12pt" style:font-name-complex="Arial2" style:font-size-complex="12pt" style:text-scale="100%"/>
    </style:style>
    <style:style style:name="T30" style:family="text">
      <style:text-properties style:font-name="Arial1" fo:font-size="12pt" fo:letter-spacing="0.023cm" style:font-name-asian="Arial2" style:font-size-asian="12pt" style:font-name-complex="Arial2" style:font-size-complex="12pt" style:text-scale="100%"/>
    </style:style>
    <style:style style:name="T31" style:family="text">
      <style:text-properties style:font-name="Arial1" fo:font-size="12pt" fo:letter-spacing="0.019cm" style:font-name-asian="Arial2" style:font-size-asian="12pt" style:font-name-complex="Arial2" style:font-size-complex="12pt" style:text-scale="100%"/>
    </style:style>
    <style:style style:name="T32" style:family="text">
      <style:text-properties style:font-name="Arial1" fo:font-size="12pt" fo:letter-spacing="0.021cm" style:font-name-asian="Arial2" style:font-size-asian="12pt" style:font-name-complex="Arial2" style:font-size-complex="12pt" style:text-scale="100%"/>
    </style:style>
    <style:style style:name="T33" style:family="text">
      <style:text-properties style:font-name="Arial1" fo:font-size="12pt" fo:letter-spacing="0.025cm" style:font-name-asian="Arial2" style:font-size-asian="12pt" style:font-name-complex="Arial2" style:font-size-complex="12pt" style:text-scale="100%"/>
    </style:style>
    <style:style style:name="T34" style:family="text">
      <style:text-properties style:font-name="Arial1" fo:font-size="12pt" fo:letter-spacing="0.048cm" style:font-name-asian="Arial2" style:font-size-asian="12pt" style:font-name-complex="Arial2" style:font-size-complex="12pt" style:text-scale="100%"/>
    </style:style>
    <style:style style:name="T35" style:family="text">
      <style:text-properties style:font-name="Arial1" fo:font-size="12pt" fo:letter-spacing="-0.018cm" style:font-name-asian="Arial2" style:font-size-asian="12pt" style:font-name-complex="Arial2" style:font-size-complex="12pt" style:text-scale="100%"/>
    </style:style>
    <style:style style:name="T36" style:family="text">
      <style:text-properties style:font-name="Arial1" fo:font-size="12pt" fo:letter-spacing="-0.007cm" style:font-name-asian="Arial2" style:font-size-asian="12pt" style:font-name-complex="Arial2" style:font-size-complex="12pt" style:text-scale="100%"/>
    </style:style>
    <style:style style:name="T37" style:family="text">
      <style:text-properties style:font-name="Arial1" fo:font-size="12pt" fo:letter-spacing="-0.016cm" style:font-name-asian="Arial2" style:font-size-asian="12pt" style:font-name-complex="Arial2" style:font-size-complex="12pt" style:text-scale="100%"/>
    </style:style>
    <style:style style:name="T38" style:family="text">
      <style:text-properties style:font-name="Arial1" fo:font-size="12pt" fo:letter-spacing="0.111cm" style:font-name-asian="Arial2" style:font-size-asian="12pt" style:font-name-complex="Arial2" style:font-size-complex="12pt" style:text-scale="100%"/>
    </style:style>
    <style:style style:name="T39" style:family="text">
      <style:text-properties style:font-name="Arial1" fo:font-size="12pt" fo:letter-spacing="0.064cm" style:font-name-asian="Arial2" style:font-size-asian="12pt" style:font-name-complex="Arial2" style:font-size-complex="12pt" style:text-scale="100%"/>
    </style:style>
    <style:style style:name="T40" style:family="text">
      <style:text-properties style:font-name="Arial1" fo:font-size="12pt" fo:letter-spacing="0.065cm" style:font-name-asian="Arial2" style:font-size-asian="12pt" style:font-name-complex="Arial2" style:font-size-complex="12pt" style:text-scale="100%"/>
    </style:style>
    <style:style style:name="T41" style:family="text">
      <style:text-properties style:font-name="Arial1" fo:font-size="12pt" fo:letter-spacing="-0.009cm" style:font-name-asian="Arial2" style:font-size-asian="12pt" style:font-name-complex="Arial2" style:font-size-complex="12pt" style:text-scale="100%"/>
    </style:style>
    <style:style style:name="T42" style:family="text">
      <style:text-properties style:font-name="Arial1" fo:font-size="12pt" fo:letter-spacing="0.062cm" style:font-name-asian="Arial2" style:font-size-asian="12pt" style:font-name-complex="Arial2" style:font-size-complex="12pt" style:text-scale="100%"/>
    </style:style>
    <style:style style:name="T43" style:family="text">
      <style:text-properties style:font-name="Arial1" fo:font-size="12pt" fo:letter-spacing="0.06cm" style:font-name-asian="Arial2" style:font-size-asian="12pt" style:font-name-complex="Arial2" style:font-size-complex="12pt" style:text-scale="100%"/>
    </style:style>
    <style:style style:name="T44" style:family="text">
      <style:text-properties style:font-name="Arial1" fo:font-size="12pt" fo:letter-spacing="0.116cm" style:font-name-asian="Arial2" style:font-size-asian="12pt" style:font-name-complex="Arial2" style:font-size-complex="12pt" style:text-scale="100%"/>
    </style:style>
    <style:style style:name="T45" style:family="text">
      <style:text-properties style:font-name="Arial1" fo:font-size="10pt" style:font-name-asian="Arial2" style:font-size-asian="10pt" style:font-name-complex="Arial2" style:font-size-complex="10pt"/>
    </style:style>
    <style:style style:name="T46" style:family="text">
      <style:text-properties style:font-name="Arial1" fo:font-size="10pt" fo:letter-spacing="normal" style:font-name-asian="Arial2" style:font-size-asian="10pt" style:font-name-complex="Arial2" style:font-size-complex="10pt" style:text-scale="100%"/>
    </style:style>
    <style:style style:name="T47" style:family="text">
      <style:text-properties style:text-position="-5% 100%" style:font-name="Arial1" fo:font-size="10pt" fo:letter-spacing="normal" style:font-name-asian="Arial2" style:font-size-asian="10pt" style:font-name-complex="Arial2" style:font-size-complex="10pt" style:text-scale="100%"/>
    </style:style>
    <style:style style:name="T48" style:family="text">
      <style:text-properties fo:color="#0000ff" style:text-position="-5% 100%" style:font-name="Arial1" fo:font-size="10pt" fo:letter-spacing="normal" style:font-name-asian="Arial2" style:font-size-asian="10pt" style:font-name-complex="Arial2" style:font-size-complex="10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CRETO Nº</text:span><text:span text:style-name="T4"> </text:span><text:span text:style-name="T1">50.989, DE 13</text:span><text:span text:style-name="T4"> </text:span><text:span text:style-name="T1">DE NOVEMBRO DE 2009</text:span></text:p>
      <text:p text:style-name="P3"><text:span text:style-name="T2">Cons</text:span><text:span text:style-name="T7">o</text:span><text:span text:style-name="T2">lida</text:span><text:span text:style-name="T7"> </text:span><text:span text:style-name="T2">a c</text:span><text:span text:style-name="T7">o</text:span><text:span text:style-name="T9">m</text:span><text:span text:style-name="T2">po</text:span><text:span text:style-name="T7">si</text:span><text:span text:style-name="T2">ção do C</text:span><text:span text:style-name="T7">o</text:span><text:span text:style-name="T2">nselho M</text:span><text:span text:style-name="T7">u</text:span><text:span text:style-name="T2">nici</text:span><text:span text:style-name="T7">p</text:span><text:span text:style-name="T2">al de</text:span><text:span text:style-name="T7"> </text:span><text:span text:style-name="T2">Preservação do Patri</text:span><text:span text:style-name="T11">m</text:span><text:span text:style-name="T2">ôn</text:span><text:span text:style-name="T7">i</text:span><text:span text:style-name="T2">o Histórico,</text:span><text:span text:style-name="T13"> </text:span><text:span text:style-name="T2">Cultural e Ambiental da Cidade de</text:span><text:span text:style-name="T14"> </text:span><text:span text:style-name="T2">São Paulo</text:span><text:span text:style-name="T14"> </text:span><text:span text:style-name="T2">– Conpresp, instituído pela Lei</text:span><text:span text:style-name="T9"> </text:span><text:span text:style-name="T2">nº 10.032, de 27 de dezembro de 1985,</text:span><text:span text:style-name="T7"> </text:span><text:span text:style-name="T2">com as alterações</text:span><text:span text:style-name="T16"> </text:span><text:span text:style-name="T2">posteriores.</text:span></text:p>
      <text:p text:style-name="P4"/>
      <text:p text:style-name="P5"><text:span text:style-name="T3">GILBERTO</text:span><text:span text:style-name="T18"> </text:span><text:span text:style-name="T3">KA</text:span><text:span text:style-name="T8">S</text:span><text:span text:style-name="T3">S</text:span><text:span text:style-name="T8">A</text:span><text:span text:style-name="T3">B,</text:span><text:span text:style-name="T18"> </text:span><text:span text:style-name="T3">Prefeito</text:span><text:span text:style-name="T19"> </text:span><text:span text:style-name="T3">do</text:span><text:span text:style-name="T18"> </text:span><text:span text:style-name="T3">Município</text:span><text:span text:style-name="T18"> </text:span><text:span text:style-name="T3">de</text:span><text:span text:style-name="T19"> </text:span><text:span text:style-name="T3">São</text:span><text:span text:style-name="T18"> </text:span><text:span text:style-name="T3">P</text:span><text:span text:style-name="T8">a</text:span><text:span text:style-name="T3">ulo,</text:span><text:span text:style-name="T18"> </text:span><text:span text:style-name="T3">no</text:span><text:span text:style-name="T19"> </text:span><text:span text:style-name="T3">u</text:span><text:span text:style-name="T8">s</text:span><text:span text:style-name="T3">o</text:span><text:span text:style-name="T18"> </text:span><text:span text:style-name="T3">das</text:span><text:span text:style-name="T19"> </text:span><text:span text:style-name="T3">atrib</text:span><text:span text:style-name="T8">ui</text:span><text:span text:style-name="T3">ções que lhe são conferidas por lei,</text:span></text:p>
      <text:p text:style-name="P7"/>
      <text:p text:style-name="P3"><text:span text:style-name="T3">CONSID</text:span><text:span text:style-name="T8">E</text:span><text:span text:style-name="T3">RA</text:span><text:span text:style-name="T8">N</text:span><text:span text:style-name="T3">DO</text:span><text:span text:style-name="T8"> </text:span><text:span text:style-name="T3">a</text:span><text:span text:style-name="T15"> </text:span><text:span text:style-name="T3">edição</text:span><text:span text:style-name="T15"> </text:span><text:span text:style-name="T3">da</text:span><text:span text:style-name="T15"> </text:span><text:span text:style-name="T3">Lei nº</text:span><text:span text:style-name="T15"> </text:span><text:span text:style-name="T3">14.</text:span><text:span text:style-name="T8">8</text:span><text:span text:style-name="T3">79,</text:span><text:span text:style-name="T8"> </text:span><text:span text:style-name="T3">de</text:span><text:span text:style-name="T8"> </text:span><text:span text:style-name="T3">7</text:span><text:span text:style-name="T8"> d</text:span><text:span text:style-name="T3">e</text:span><text:span text:style-name="T15"> </text:span><text:span text:style-name="T8">j</text:span><text:span text:style-name="T3">aneiro</text:span><text:span text:style-name="T8"> </text:span><text:span text:style-name="T3">de</text:span><text:span text:style-name="T15"> </text:span><text:span text:style-name="T3">2009,</text:span><text:span text:style-name="T8"> </text:span><text:span text:style-name="T3">que</text:span><text:span text:style-name="T15"> </text:span><text:span text:style-name="T3">criou</text:span><text:span text:style-name="T8"> </text:span><text:span text:style-name="T3">a Secretaria <text:s/>Municip</text:span><text:span text:style-name="T8">a</text:span><text:span text:style-name="T3">l </text:span><text:span text:style-name="T8"><text:s/></text:span><text:span text:style-name="T3">de <text:s/>Des</text:span><text:span text:style-name="T8">e</text:span><text:span text:style-name="T3">nvolvimen</text:span><text:span text:style-name="T15">t</text:span><text:span text:style-name="T3">o <text:s/>Urbano </text:span><text:span text:style-name="T15"><text:s/></text:span><text:span text:style-name="T3">– <text:s/>SMD</text:span><text:span text:style-name="T8">U</text:span><text:span text:style-name="T3">, </text:span><text:span text:style-name="T8"><text:s/></text:span><text:span text:style-name="T3">à <text:s/>qual </text:span><text:span text:style-name="T8"><text:s/></text:span><text:span text:style-name="T3">foram conferidas</text:span><text:span text:style-name="T8"> </text:span><text:span text:style-name="T3">atribuiçõ</text:span><text:span text:style-name="T8">e</text:span><text:span text:style-name="T3">s pertinentes às ativ</text:span><text:span text:style-name="T8">i</text:span><text:span text:style-name="T3">dades e </text:span><text:span text:style-name="T8">c</text:span><text:span text:style-name="T3">ompetênc</text:span><text:span text:style-name="T8">i</text:span><text:span text:style-name="T3">as do </text:span><text:span text:style-name="T8">Co</text:span><text:span text:style-name="T3">nsel</text:span><text:span text:style-name="T8">h</text:span><text:span text:style-name="T3">o Municip</text:span><text:span text:style-name="T8">a</text:span><text:span text:style-name="T3">l </text:span><text:span text:style-name="T8">d</text:span><text:span text:style-name="T3">e</text:span><text:span text:style-name="T8"> </text:span><text:span text:style-name="T3">Preservação</text:span><text:span text:style-name="T8"> </text:span><text:span text:style-name="T3">do</text:span><text:span text:style-name="T8"> </text:span><text:span text:style-name="T3">Patrimônio</text:span><text:span text:style-name="T8"> </text:span><text:span text:style-name="T3">Hi</text:span><text:span text:style-name="T8">s</text:span><text:span text:style-name="T3">tórico,</text:span><text:span text:style-name="T8"> </text:span><text:span text:style-name="T3">Cultural e</text:span><text:span text:style-name="T8"> </text:span><text:span text:style-name="T3">Ambiental da</text:span><text:span text:style-name="T8"> Ci</text:span><text:span text:style-name="T3">da</text:span><text:span text:style-name="T8">d</text:span><text:span text:style-name="T3">e de</text:span><text:span text:style-name="T15"> </text:span><text:span text:style-name="T3">São</text:span><text:span text:style-name="T15"> </text:span><text:span text:style-name="T8">P</text:span><text:span text:style-name="T3">aulo</text:span><text:span text:style-name="T15"> </text:span><text:span text:style-name="T3">–</text:span><text:span text:style-name="T15"> </text:span><text:span text:style-name="T3">C</text:span><text:span text:style-name="T8">o</text:span><text:span text:style-name="T3">npresp,</text:span><text:span text:style-name="T15"> </text:span><text:span text:style-name="T3">anteriormente a</text:span><text:span text:style-name="T15"> </text:span><text:span text:style-name="T3">cargo da</text:span><text:span text:style-name="T15"> </text:span><text:span text:style-name="T3">Secretaria</text:span><text:span text:style-name="T15"> </text:span><text:span text:style-name="T3">Munici</text:span><text:span text:style-name="T8">p</text:span><text:span text:style-name="T3">al</text:span><text:span text:style-name="T8"> d</text:span><text:span text:style-name="T3">e Planejamento;</text:span></text:p>
      <text:p text:style-name="P8"><text:span text:style-name="T3">D E C R E T A:</text:span></text:p>
      <text:p text:style-name="P7"/>
      <text:p text:style-name="P6"><text:span text:style-name="T3">Art.</text:span><text:span text:style-name="T20"> </text:span><text:span text:style-name="T3">1º.</text:span><text:span text:style-name="T21"> </text:span><text:span text:style-name="T3">O</text:span><text:span text:style-name="T21"> </text:span><text:span text:style-name="T3">Cons</text:span><text:span text:style-name="T8">e</text:span><text:span text:style-name="T3">lho</text:span><text:span text:style-name="T20"> </text:span><text:span text:style-name="T3">Municip</text:span><text:span text:style-name="T8">a</text:span><text:span text:style-name="T3">l</text:span><text:span text:style-name="T20"> </text:span><text:span text:style-name="T3">de</text:span><text:span text:style-name="T21"> </text:span><text:span text:style-name="T3">Preservação</text:span><text:span text:style-name="T21"> </text:span><text:span text:style-name="T3">do</text:span><text:span text:style-name="T21"> </text:span><text:span text:style-name="T8">P</text:span><text:span text:style-name="T3">atrimônio</text:span><text:span text:style-name="T21"> </text:span><text:span text:style-name="T3">Histórico,</text:span><text:span text:style-name="T20"> </text:span><text:span text:style-name="T3">Cultural</text:span><text:span text:style-name="T21"> </text:span><text:span text:style-name="T3">e</text:span></text:p>
      <text:p text:style-name="P9"><text:span text:style-name="T3">Ambiental</text:span><text:span text:style-name="T22"> </text:span><text:span text:style-name="T3">da</text:span><text:span text:style-name="T20"> </text:span><text:span text:style-name="T3">C</text:span><text:span text:style-name="T8">i</text:span><text:span text:style-name="T3">dade</text:span><text:span text:style-name="T22"> </text:span><text:span text:style-name="T3">de</text:span><text:span text:style-name="T20"> </text:span><text:span text:style-name="T3">São</text:span><text:span text:style-name="T22"> </text:span><text:span text:style-name="T3">P</text:span><text:span text:style-name="T8">a</text:span><text:span text:style-name="T3">ulo</text:span><text:span text:style-name="T20"> </text:span><text:span text:style-name="T3">–</text:span><text:span text:style-name="T22"> </text:span><text:span text:style-name="T3">Conpresp,</text:span><text:span text:style-name="T22"> </text:span><text:span text:style-name="T3">instituído</text:span><text:span text:style-name="T20"> </text:span><text:span text:style-name="T3">pela</text:span><text:span text:style-name="T23"> </text:span><text:span text:style-name="T3">Lei</text:span><text:span text:style-name="T20"> </text:span><text:span text:style-name="T3">nº</text:span><text:span text:style-name="T24"> </text:span><text:span text:style-name="T3">10.</text:span><text:span text:style-name="T8">0</text:span><text:span text:style-name="T3">32,</text:span><text:span text:style-name="T22"> </text:span><text:span text:style-name="T3">de</text:span></text:p>
      <text:p text:style-name="P10"><text:span text:style-name="T3">27</text:span><text:span text:style-name="T25"> </text:span><text:span text:style-name="T3">de</text:span><text:span text:style-name="T26"> </text:span><text:span text:style-name="T3">de</text:span><text:span text:style-name="T8">z</text:span><text:span text:style-name="T3">embro</text:span><text:span text:style-name="T25"> </text:span><text:span text:style-name="T3">de</text:span><text:span text:style-name="T26"> </text:span><text:span text:style-name="T3">1985,</text:span><text:span text:style-name="T26"> </text:span><text:span text:style-name="T3">alte</text:span><text:span text:style-name="T15">r</text:span><text:span text:style-name="T3">ada</text:span><text:span text:style-name="T25"> </text:span><text:span text:style-name="T3">p</text:span><text:span text:style-name="T8">e</text:span><text:span text:style-name="T3">las</text:span><text:span text:style-name="T27"> </text:span><text:span text:style-name="T3">Leis</text:span><text:span text:style-name="T25"> </text:span><text:span text:style-name="T3">nº</text:span><text:span text:style-name="T27"> </text:span><text:span text:style-name="T3">10</text:span><text:span text:style-name="T15">.</text:span><text:span text:style-name="T3">236,</text:span><text:span text:style-name="T26"> </text:span><text:span text:style-name="T3">de</text:span><text:span text:style-name="T25"> </text:span><text:span text:style-name="T8">1</text:span><text:span text:style-name="T3">6</text:span><text:span text:style-name="T26"> </text:span><text:span text:style-name="T3">de</text:span><text:span text:style-name="T25"> </text:span><text:span text:style-name="T3">de</text:span><text:span text:style-name="T8">z</text:span><text:span text:style-name="T3">embro</text:span><text:span text:style-name="T25"> </text:span><text:span text:style-name="T3">de</text:span></text:p>
      <text:p text:style-name="P5"><text:span text:style-name="T3">1986,</text:span><text:span text:style-name="T28"> </text:span><text:span text:style-name="T3">e</text:span><text:span text:style-name="T28"> </text:span><text:span text:style-name="T3">nº</text:span><text:span text:style-name="T29"> </text:span><text:span text:style-name="T3">14.516,</text:span><text:span text:style-name="T28"> </text:span><text:span text:style-name="T8">d</text:span><text:span text:style-name="T3">e</text:span><text:span text:style-name="T28"> </text:span><text:span text:style-name="T3">11</text:span><text:span text:style-name="T28"> </text:span><text:span text:style-name="T8">d</text:span><text:span text:style-name="T3">e</text:span><text:span text:style-name="T28"> </text:span><text:span text:style-name="T8">o</text:span><text:span text:style-name="T3">utubro</text:span><text:span text:style-name="T28"> </text:span><text:span text:style-name="T3">de</text:span><text:span text:style-name="T29"> </text:span><text:span text:style-name="T3">2007,</text:span><text:span text:style-name="T28"> </text:span><text:span text:style-name="T3">é</text:span><text:span text:style-name="T28"> </text:span><text:span text:style-name="T8">c</text:span><text:span text:style-name="T3">onstituído</text:span><text:span text:style-name="T28"> </text:span><text:span text:style-name="T3">pelos</text:span><text:span text:style-name="T28"> </text:span><text:span text:style-name="T8">s</text:span><text:span text:style-name="T3">eg</text:span><text:span text:style-name="T8">u</text:span><text:span text:style-name="T3">int</text:span><text:span text:style-name="T8">e</text:span><text:span text:style-name="T3">s membros, nomeados pelo Prefeito:</text:span></text:p>
      <text:p text:style-name="P12"><text:span text:style-name="T3">I</text:span><text:span text:style-name="T15"> </text:span><text:span text:style-name="T3">– um representante da Secretaria Municipal de Cultura -</text:span><text:span text:style-name="T8"> </text:span><text:span text:style-name="T3">SMC;</text:span></text:p>
      <text:p text:style-name="P6"><text:span text:style-name="T3">II</text:span><text:span text:style-name="T30"> </text:span><text:span text:style-name="T3">–</text:span><text:span text:style-name="T31"> </text:span><text:span text:style-name="T3">o</text:span><text:span text:style-name="T31"> </text:span><text:span text:style-name="T3">Dire</text:span><text:span text:style-name="T15">t</text:span><text:span text:style-name="T3">or</text:span><text:span text:style-name="T32"> </text:span><text:span text:style-name="T3">do</text:span><text:span text:style-name="T31"> </text:span><text:span text:style-name="T8">D</text:span><text:span text:style-name="T3">ep</text:span><text:span text:style-name="T8">a</text:span><text:span text:style-name="T3">rtamento</text:span><text:span text:style-name="T31"> </text:span><text:span text:style-name="T3">do</text:span><text:span text:style-name="T31"> </text:span><text:span text:style-name="T3">Patrimôn</text:span><text:span text:style-name="T8">i</text:span><text:span text:style-name="T3">o</text:span><text:span text:style-name="T31"> </text:span><text:span text:style-name="T3">Histórico</text:span><text:span text:style-name="T33"> </text:span><text:span text:style-name="T3">da</text:span><text:span text:style-name="T31"> </text:span><text:span text:style-name="T3">Secret</text:span><text:span text:style-name="T8">a</text:span><text:span text:style-name="T3">ria</text:span><text:span text:style-name="T31"> </text:span><text:span text:style-name="T3">Munic</text:span><text:span text:style-name="T8">ip</text:span><text:span text:style-name="T3">al</text:span><text:span text:style-name="T31"> </text:span><text:span text:style-name="T3">de</text:span></text:p>
      <text:p text:style-name="P13"><text:span text:style-name="T3">Cultura – DPH/SMC;</text:span></text:p>
      <text:p text:style-name="P3"><text:span text:style-name="T3">III</text:span><text:span text:style-name="T26"> </text:span><text:span text:style-name="T3">–</text:span><text:span text:style-name="T34"> </text:span><text:span text:style-name="T3">um</text:span><text:span text:style-name="T25"> </text:span><text:span text:style-name="T3">Vereador</text:span><text:span text:style-name="T25"> </text:span><text:span text:style-name="T3">da</text:span><text:span text:style-name="T25"> </text:span><text:span text:style-name="T3">Câmara</text:span><text:span text:style-name="T25"> </text:span><text:span text:style-name="T3">Municip</text:span><text:span text:style-name="T8">a</text:span><text:span text:style-name="T3">l</text:span><text:span text:style-name="T25"> </text:span><text:span text:style-name="T3">de</text:span><text:span text:style-name="T34"> </text:span><text:span text:style-name="T3">São</text:span><text:span text:style-name="T25"> </text:span><text:span text:style-name="T3">P</text:span><text:span text:style-name="T8">a</text:span><text:span text:style-name="T3">ulo,</text:span><text:span text:style-name="T25"> </text:span><text:span text:style-name="T3">e</text:span><text:span text:style-name="T8">l</text:span><text:span text:style-name="T3">eito</text:span><text:span text:style-name="T25"> </text:span><text:span text:style-name="T3">por</text:span><text:span text:style-name="T25"> </text:span><text:span text:style-name="T3">seus</text:span><text:span text:style-name="T34"> </text:span><text:span text:style-name="T8">p</text:span><text:span text:style-name="T3">ares</text:span><text:span text:style-name="T34"> </text:span><text:span text:style-name="T3">em</text:span></text:p>
      <text:p text:style-name="P14"><text:span text:style-name="T3">Plenário;</text:span></text:p>
      <text:p text:style-name="P15"><text:span text:style-name="T3">IV – um</text:span><text:span text:style-name="T5"> </text:span><text:span text:style-name="T3">representante da</text:span><text:span text:style-name="T5"> </text:span><text:span text:style-name="T3">Secretaria Municipal</text:span><text:span text:style-name="T35"> </text:span><text:span text:style-name="T3">dos</text:span><text:span text:style-name="T36"> </text:span><text:span text:style-name="T3">Negócios</text:span><text:span text:style-name="T37"> </text:span><text:span text:style-name="T3">Jurídicos -</text:span><text:span text:style-name="T8"> </text:span><text:span text:style-name="T3">SNJ; V – um representante da Secretaria Municipal de Habitação</text:span><text:span text:style-name="T8"> </text:span><text:span text:style-name="T3">-</text:span><text:span text:style-name="T8"> </text:span><text:span text:style-name="T3">SEHAB;</text:span></text:p>
      <text:p text:style-name="P16"><text:span text:style-name="T3">VI</text:span><text:span text:style-name="T38"> </text:span><text:span text:style-name="T3">–</text:span><text:span text:style-name="T28"> </text:span><text:span text:style-name="T3">um</text:span><text:span text:style-name="T28"> </text:span><text:span text:style-name="T15">r</text:span><text:span text:style-name="T3">epresenta</text:span><text:span text:style-name="T8">n</text:span><text:span text:style-name="T3">te</text:span><text:span text:style-name="T28"> </text:span><text:span text:style-name="T3">da</text:span><text:span text:style-name="T29"> </text:span><text:span text:style-name="T3">Secretaria</text:span><text:span text:style-name="T28"> </text:span><text:span text:style-name="T3">Mu</text:span><text:span text:style-name="T8">n</text:span><text:span text:style-name="T3">icip</text:span><text:span text:style-name="T8">a</text:span><text:span text:style-name="T3">l</text:span><text:span text:style-name="T38"> </text:span><text:span text:style-name="T8">d</text:span><text:span text:style-name="T3">e</text:span><text:span text:style-name="T29"> </text:span><text:span text:style-name="T3">Desenv</text:span><text:span text:style-name="T8">o</text:span><text:span text:style-name="T3">lv</text:span><text:span text:style-name="T8">i</text:span><text:span text:style-name="T3">mento</text:span><text:span text:style-name="T28"> </text:span><text:span text:style-name="T3">Urbano</text:span><text:span text:style-name="T28"> </text:span><text:span text:style-name="T3">- SMDU;</text:span></text:p>
      <text:p text:style-name="P17"><text:span text:style-name="T3">VII</text:span><text:span text:style-name="T39"> </text:span><text:span text:style-name="T3">–</text:span><text:span text:style-name="T39"> </text:span><text:span text:style-name="T3">um</text:span><text:span text:style-name="T39"> </text:span><text:span text:style-name="T12">r</text:span><text:span text:style-name="T3">epresenta</text:span><text:span text:style-name="T8">n</text:span><text:span text:style-name="T3">te</text:span><text:span text:style-name="T39"> </text:span><text:span text:style-name="T3">do</text:span><text:span text:style-name="T39"> </text:span><text:span text:style-name="T3">Insti</text:span><text:span text:style-name="T12">t</text:span><text:span text:style-name="T3">uto</text:span><text:span text:style-name="T39"> </text:span><text:span text:style-name="T3">dos</text:span><text:span text:style-name="T39"> </text:span><text:span text:style-name="T3">Arquitetos</text:span><text:span text:style-name="T39"> </text:span><text:span text:style-name="T3">do</text:span><text:span text:style-name="T40"> </text:span><text:span text:style-name="T3">Brasil</text:span><text:span text:style-name="T39"> </text:span><text:span text:style-name="T3">–</text:span><text:span text:style-name="T39"> </text:span><text:span text:style-name="T8">D</text:span><text:span text:style-name="T3">epartamento</text:span><text:span text:style-name="T39"> </text:span><text:span text:style-name="T3">de</text:span></text:p>
      <text:p text:style-name="P18"><text:span text:style-name="T3">São Paulo</text:span><text:span text:style-name="T17"> </text:span><text:span text:style-name="T3">– IAB/SP;</text:span></text:p>
      <text:p text:style-name="P11"><text:span text:style-name="T3">VIII</text:span><text:span text:style-name="T15"> </text:span><text:span text:style-name="T3">– um representante da Ordem dos Advogados do Brasil</text:span><text:span text:style-name="T15"> </text:span><text:span text:style-name="T3">–</text:span><text:span text:style-name="T15"> </text:span><text:span text:style-name="T3">Seção de São Paulo</text:span></text:p>
      <text:p text:style-name="P19"><text:span text:style-name="T3">– OAB/SP;</text:span></text:p>
      <text:p text:style-name="P17"><text:span text:style-name="T3">IX </text:span><text:span text:style-name="T22"><text:s/></text:span><text:span text:style-name="T3">– </text:span><text:span text:style-name="T22"><text:s/></text:span><text:span text:style-name="T3">um </text:span><text:span text:style-name="T22"><text:s/></text:span><text:span text:style-name="T3">representante </text:span><text:span text:style-name="T22"><text:s/></text:span><text:span text:style-name="T3">do </text:span><text:span text:style-name="T22"><text:s/></text:span><text:span text:style-name="T3">Conselho </text:span><text:span text:style-name="T22"><text:s/></text:span><text:span text:style-name="T8">Re</text:span><text:span text:style-name="T3">gion</text:span><text:span text:style-name="T8">a</text:span><text:span text:style-name="T3">l </text:span><text:span text:style-name="T22"><text:s/></text:span><text:span text:style-name="T3">de </text:span><text:span text:style-name="T22"><text:s/></text:span><text:span text:style-name="T3">Enge</text:span><text:span text:style-name="T8">n</text:span><text:span text:style-name="T3">hari</text:span><text:span text:style-name="T8">a</text:span><text:span text:style-name="T3">, </text:span><text:span text:style-name="T24"><text:s/></text:span><text:span text:style-name="T3">Arquitetura </text:span><text:span text:style-name="T22"><text:s/></text:span><text:span text:style-name="T3">e</text:span></text:p>
      <text:p text:style-name="P20"><text:span text:style-name="T3">Agronomia de São Paulo – CREA/SP.</text:span></text:p>
      <text:p text:style-name="P7"/>
      <text:p text:style-name="P21"><text:span text:style-name="T3">Art. 2º. Este decreto entrará em</text:span><text:span text:style-name="T5"> </text:span><text:span text:style-name="T3">vigor</text:span><text:span text:style-name="T41"> </text:span><text:span text:style-name="T3">na</text:span><text:span text:style-name="T5"> </text:span><text:span text:style-name="T3">data de</text:span><text:span text:style-name="T5"> </text:span><text:span text:style-name="T3">sua</text:span><text:span text:style-name="T36"> </text:span><text:span text:style-name="T3">publicação.</text:span></text:p>
      <text:p text:style-name="P7"/>
      <text:p text:style-name="P22"><text:span text:style-name="T3">PRE</text:span><text:span text:style-name="T8">F</text:span><text:span text:style-name="T3">EIT</text:span><text:span text:style-name="T8">U</text:span><text:span text:style-name="T3">RA</text:span><text:span text:style-name="T42"> </text:span><text:span text:style-name="T3">DO</text:span><text:span text:style-name="T43"> </text:span><text:span text:style-name="T3">MUNICÍPIO</text:span><text:span text:style-name="T43"> </text:span><text:span text:style-name="T3">DE</text:span><text:span text:style-name="T42"> </text:span><text:span text:style-name="T3">SÃO</text:span><text:span text:style-name="T43"> </text:span><text:span text:style-name="T8">P</text:span><text:span text:style-name="T3">AULO,</text:span><text:span text:style-name="T43"> </text:span><text:span text:style-name="T3">aos</text:span><text:span text:style-name="T42"> </text:span><text:span text:style-name="T3">13</text:span><text:span text:style-name="T42"> </text:span><text:span text:style-name="T3">de</text:span><text:span text:style-name="T42"> </text:span><text:span text:style-name="T3">no</text:span><text:span text:style-name="T8">v</text:span><text:span text:style-name="T3">embro</text:span><text:span text:style-name="T43"> </text:span><text:span text:style-name="T3">de</text:span><text:span text:style-name="T42"> </text:span><text:span text:style-name="T3">200</text:span><text:span text:style-name="T8">9</text:span><text:span text:style-name="T3">,</text:span></text:p>
      <text:p text:style-name="P23"><text:span text:style-name="T3">456º</text:span><text:span text:style-name="T41"> </text:span><text:span text:style-name="T3">da</text:span><text:span text:style-name="T5"> </text:span><text:span text:style-name="T3">fundação de São Paulo. GILBERTO KASSAB, PREFEITO</text:span></text:p>
      <text:p text:style-name="P24"><text:span text:style-name="T3">CLAUDIO SALVADOR LEMBO, Secretário Municipal dos Negócios</text:span><text:span text:style-name="T8"> </text:span><text:span text:style-name="T3">Jurídicos CARLOS AUGUSTO MACHADO CALIL, Secretário Municipal</text:span><text:span text:style-name="T35"> </text:span><text:span text:style-name="T3">de Cultura Publicado na Secretaria do Governo Municipal, em 13 de novembro</text:span><text:span text:style-name="T8"> </text:span><text:span text:style-name="T3">de</text:span><text:span text:style-name="T5"> </text:span><text:span text:style-name="T3">2009. CLOVIS </text:span><text:span text:style-name="T8">D</text:span><text:span text:style-name="T3">E</text:span><text:span text:style-name="T10"> </text:span><text:span text:style-name="T3">BARROS CARVALHO, Secretário do</text:span><text:span text:style-name="T5"> </text:span><text:span text:style-name="T3">Governo</text:span><text:span text:style-name="T37"> </text:span><text:span text:style-name="T3">Municip</text:span><text:span text:style-name="T8">a</text:span><text:span text:style-name="T3">l</text:span></text:p>
      <text:p text:style-name="P25"><text:span text:style-name="T3">DOC 14/11/09</text:span><text:span text:style-name="T44"> </text:span><text:span text:style-name="T3">p.1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/>
      <text:p text:style-name="P27"><text:a xlink:type="simple" xlink:href="http://www.win2pdf.com"><text:span text:style-name="T47">This document was created with Win2PDF available at </text:span></text:a><text:span text:style-name="T48">http://www.win2pdf.com.</text:span></text:p>
      <text:p text:style-name="P28"><text:span text:style-name="T46">The unregistered version of Win2PDF is for evaluation or non-commercial use only. This page will not be added after purchasing Win2PD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document-statistic meta:table-count="0" meta:image-count="0" meta:object-count="0" meta:page-count="2" meta:paragraph-count="29" meta:word-count="400" meta:character-count="2569" meta:non-whitespace-character-count="21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