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2pt" style:font-size-asian="12pt" style:font-size-complex="12pt" fo:language="pt" fo:country="BR"/>
    </style:style>
    <style:style style:name="P8" style:parent-style-name="Título" style:family="paragraph">
      <style:text-properties style:font-name="Calibri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style:font-weight-complex="bold" style:font-size-complex="12pt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6" style:parent-style-name="Fonteparág.padrão" style:family="text">
      <style:text-properties style:font-name="Calibri" style:font-name-complex="Calibri" style:font-weight-complex="bold" style:font-size-complex="12pt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22" style:parent-style-name="Fonteparág.padrão" style:family="text">
      <style:text-properties style:font-name="Calibri" style:font-name-complex="Calibri" style:font-weight-complex="bold" style:font-size-complex="12pt"/>
    </style:style>
    <style:style style:name="P23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 fo:font-weight="bold" style:font-weight-asian="bold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/>
      <style:text-properties style:font-name="Calibri" style:font-name-complex="Arial"/>
    </style:style>
    <style:style style:name="P69" style:parent-style-name="Normal" style:family="paragraph">
      <style:paragraph-properties fo:text-align="justify"/>
      <style:text-properties style:font-name="Calibri" style:font-name-complex="Arial"/>
    </style:style>
    <style:style style:name="P70" style:parent-style-name="Normal" style:family="paragraph">
      <style:paragraph-properties fo:text-align="justify"/>
      <style:text-properties style:font-name="Calibri" style:font-name-complex="Arial"/>
    </style:style>
    <style:style style:name="P71" style:parent-style-name="Normal" style:family="paragraph">
      <style:paragraph-properties fo:text-align="justify"/>
      <style:text-properties style:font-name="Calibri" style:font-name-complex="Arial"/>
    </style:style>
    <style:style style:name="P72" style:parent-style-name="Normal" style:family="paragraph">
      <style:paragraph-properties fo:text-align="center"/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<text:s/>Nº<text:s/>07<text:s/>/ CONPRESP / 2018</text:p>
      <text:p text:style-name="P10"><text:bookmark-start text:name="_GoBack"/><text:bookmark-end text:name="_GoBack"/></text:p>
      <text:p text:style-name="Recuodecorpodetexto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</text:span><text:span text:style-name="T13">6</text:span><text:span text:style-name="T14">1</text:span><text:span text:style-name="T15">ª Reunião Ordinária</text:span><text:span text:style-name="T16"><text:s/>realizada em<text:s/></text:span><text:span text:style-name="T17">29</text:span><text:span text:style-name="T18"><text:s/>de<text:s/></text:span><text:span text:style-name="T19">janeiro</text:span><text:span text:style-name="T20"><text:s/>de 201</text:span><text:span text:style-name="T21">8</text:span><text:span text:style-name="T22">;</text:span></text:p>
      <text:p text:style-name="P23"/>
      <text:p text:style-name="P24"><text:span text:style-name="T25">CONSIDERANDO<text:s/></text:span><text:span text:style-name="T26">o contido</text:span><text:span text:style-name="T27"><text:s/>no</text:span><text:span text:style-name="T28"><text:s/></text:span><text:span text:style-name="T29">P</text:span><text:span text:style-name="T30">rocesso<text:s/></text:span><text:span text:style-name="T31">A</text:span><text:span text:style-name="T32">dministrativo</text:span><text:span text:style-name="T33"><text:s/>nº</text:span><text:span text:style-name="T34"><text:s/></text:span><text:span text:style-name="T35">2004-0.275.915-6</text:span><text:span text:style-name="T36">;</text:span></text:p>
      <text:p text:style-name="P37"/>
      <text:p text:style-name="P38">RESOLVE:</text:p>
      <text:p text:style-name="P39"/>
      <text:p text:style-name="P40"><text:span text:style-name="T41">Artigo</text:span><text:span text:style-name="T42"><text:s/>1º - DETERMINAR<text:s/></text:span><text:span text:style-name="T43">o</text:span><text:span text:style-name="T44"><text:s/>ARQUIVAMENTO DA ABERTURA DE TOMBAMENTO,<text:s/></text:span><text:span text:style-name="T45">nos termos da R</text:span><text:span text:style-name="T46">esolução nº<text:s/></text:span><text:span text:style-name="T47">02</text:span><text:span text:style-name="T48">/CONPRESP/</text:span><text:span text:style-name="T49">20</text:span><text:span text:style-name="T50">0</text:span><text:span text:style-name="T51">5</text:span><text:span text:style-name="T52">, referente<text:s/></text:span><text:span text:style-name="T53">à</text:span><text:span text:style-name="T54"><text:s/></text:span><text:span text:style-name="T55">ÁREA DO</text:span><text:span text:style-name="T56"><text:s/></text:span><text:span text:style-name="T57">CAMPO DE MARTE,<text:s/></text:span><text:span text:style-name="T58">situad</text:span><text:span text:style-name="T59">a na Avenida Santos Dumont nº 1979, e para a<text:s/></text:span><text:span text:style-name="T60">PRAÇA CAMPO DE BAGATELLE</text:span><text:span text:style-name="T61">, ambas no Bairro de Santana e Prefeitura Regional de<text:s/></text:span><text:span text:style-name="T62">Santana/Tucuruvi.</text:span></text:p>
      <text:p text:style-name="P63"/>
      <text:p text:style-name="P64"><text:span text:style-name="T65">Artigo 2º</text:span><text:span text:style-name="T66"><text:s/>- Esta Resolução entrará em vigor quando da sua publicação no Diário Oficial do Município de São Paulo, revog</text:span><text:span text:style-name="T67">adas as disposições contrárias.</text:span></text:p>
      <text:p text:style-name="P68"/>
      <text:p text:style-name="P69"/>
      <text:p text:style-name="P70"/>
      <text:p text:style-name="P71">DOC 07/02/2018 – páginas 22 e 23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02-07T14:15:00Z</meta:creation-date>
    <dc:date>2018-02-07T14:15:00Z</dc:date>
    <meta:print-date>2017-11-17T18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50" meta:row-count="6" meta:non-whitespace-character-count="803"/>
  </office:meta>
</office:document-meta>
</file>