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style:font-weight-complex="bold" style:font-size-complex="12pt"/>
    </style:style>
    <style:style style:name="T12" style:parent-style-name="Fonteparág.padrão" style:family="text">
      <style:text-properties style:font-name="Calibri" style:font-name-complex="Calibri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Calibri" style:font-weight-complex="bold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Calibri" style:font-weight-complex="bold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7" style:parent-style-name="Fonteparág.padrão" style:family="text">
      <style:text-properties style:font-name="Calibri" style:font-name-complex="Calibri" style:font-weight-complex="bold" style:font-size-complex="12pt"/>
    </style:style>
    <style:style style:name="P28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4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Arial"/>
    </style:style>
    <style:style style:name="P74" style:parent-style-name="Normal" style:family="paragraph">
      <style:paragraph-properties fo:text-align="justify"/>
      <style:text-properties style:font-name="Calibri" style:font-name-complex="Arial"/>
    </style:style>
    <style:style style:name="P75" style:parent-style-name="Normal" style:family="paragraph">
      <style:paragraph-properties fo:text-align="justify"/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15/CONPRESP/2018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</text:span><text:span text:style-name="T12"><text:s/>por maioria de votos<text:s/></text:span><text:span text:style-name="T13">dos Conselheiros presentes à<text:s/></text:span><text:span text:style-name="T14">6</text:span><text:span text:style-name="T15">6</text:span><text:span text:style-name="T16">4</text:span><text:span text:style-name="T17">ª Reunião<text:s/></text:span><text:span text:style-name="T18">Extrao</text:span><text:span text:style-name="T19">rdinária</text:span><text:span text:style-name="T20"><text:s/>realizada em<text:s/></text:span><text:span text:style-name="T21">26</text:span><text:span text:style-name="T22"><text:s/>de<text:s/></text:span><text:span text:style-name="T23">fevere</text:span><text:span text:style-name="T24">iro</text:span><text:span text:style-name="T25"><text:s/>de 201</text:span><text:span text:style-name="T26">8</text:span><text:span text:style-name="T27">;</text:span></text:p>
      <text:p text:style-name="P28"/>
      <text:p text:style-name="P29"><text:span text:style-name="T30">CONSIDERANDO<text:s/></text:span><text:span text:style-name="T31">o contido</text:span><text:span text:style-name="T32"><text:s/>no</text:span><text:span text:style-name="T33"><text:s/></text:span><text:span text:style-name="T34">P</text:span><text:span text:style-name="T35">rocesso<text:s/></text:span><text:span text:style-name="T36">A</text:span><text:span text:style-name="T37">dministrativo</text:span><text:span text:style-name="T38"><text:s/>nº</text:span><text:span text:style-name="T39"><text:s/></text:span><text:span text:style-name="T40">2014-0.046.625-0</text:span><text:span text:style-name="T41">;</text:span></text:p>
      <text:p text:style-name="P42"/>
      <text:p text:style-name="P43">RESOLVE:</text:p>
      <text:p text:style-name="P44"/>
      <text:p text:style-name="P45"><text:span text:style-name="T46">Artigo</text:span><text:span text:style-name="T47"><text:s/>1º - DETERMINAR<text:s/></text:span><text:span text:style-name="T48">o</text:span><text:span text:style-name="T49"><text:s/>ARQUIVAMENTO DA ABERTURA DE TOMBAMENTO,<text:s/></text:span><text:span text:style-name="T50">nos termos da R</text:span><text:span text:style-name="T51">esolução nº<text:s/></text:span><text:span text:style-name="T52">08</text:span><text:span text:style-name="T53">/CONPRESP/</text:span><text:span text:style-name="T54">201</text:span><text:span text:style-name="T55">6</text:span><text:span text:style-name="T56">, referente a</text:span><text:span text:style-name="T57">o</text:span><text:span text:style-name="T58"><text:s/></text:span><text:span text:style-name="T59">CONJUNTO HABITACIONAL MORVAN DIAS DE FIGUEIREDO,</text:span><text:span text:style-name="T60"><text:s/>situado</text:span><text:span text:style-name="T61"><text:s/>n</text:span><text:span text:style-name="T62">a Rua Eugênio<text:s/></text:span><text:span text:style-name="T63">de Freitas nº 844 ao 904 e Rua João Veloso Filho nº 1346 ao 1450 (Setor 064 – Quadra 209 – Lote0032-8 do Cadastro de Contribuintes da Secretaria Municipal da Fazenda), no Bairro de</text:span><text:span text:style-name="T64"><text:s/></text:span><text:span text:style-name="T65">Vila Maria e Prefeitura Regional da</text:span><text:span text:style-name="T66"><text:s/>Vila Maria / Vila Guilherme.</text:span></text:p>
      <text:p text:style-name="P67"/>
      <text:p text:style-name="P68"><text:span text:style-name="T69">Artigo 2º</text:span><text:span text:style-name="T70"><text:s/>- Esta Resolução entra</text:span><text:span text:style-name="T71"><text:s/>em vigor quando da sua publicação no Diário Oficial do Município de São Paulo, revog</text:span><text:span text:style-name="T72">adas as disposições contrárias.</text:span></text:p>
      <text:p text:style-name="P73"/>
      <text:p text:style-name="P74"/>
      <text:p text:style-name="P75"/>
      <text:p text:style-name="Normal"><text:span text:style-name="T76">DOC 05/04/2018 – página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4-06T18:37:00Z</meta:creation-date>
    <dc:date>2018-04-06T18:37:00Z</dc:date>
    <meta:print-date>2018-02-02T14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2" meta:row-count="7" meta:non-whitespace-character-count="940"/>
  </office:meta>
</office:document-meta>
</file>