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0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15" style:parent-style-name="Recuodecorpodetexto" style:family="paragraph">
      <style:text-properties style:font-name="Calibri" style:font-name-complex="Arial" style:font-weight-complex="bold" fo:font-size="11.5pt" style:font-size-asian="11.5pt" style:font-size-complex="11.5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8" style:parent-style-name="Fonteparág.padrão" style:family="text">
      <style:text-properties style:font-name="Calibri" fo:font-size="11.5pt" style:font-size-asian="11.5pt" style:font-size-complex="11.5pt"/>
    </style:style>
    <style:style style:name="P19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22" style:parent-style-name="Fonteparág.padrão" style:family="text">
      <style:text-properties style:font-name="Calibri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7" style:parent-style-name="Fonteparág.padrão" style:family="text">
      <style:text-properties style:font-name="Calibri" fo:font-size="11.5pt" style:font-size-asian="11.5pt" style:font-size-complex="11.5pt"/>
    </style:style>
    <style:style style:name="P28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31" style:parent-style-name="Fonteparág.padrão" style:family="text">
      <style:text-properties style:font-name="Calibri" fo:font-size="11.5pt" style:font-size-asian="11.5pt" style:font-size-complex="11.5pt"/>
    </style:style>
    <style:style style:name="P32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margin-left="0.4916in" fo:text-indent="0.0006in">
        <style:tab-stops/>
      </style:paragraph-properties>
      <style:text-properties style:font-name="Calibri" style:font-weight-complex="bold" fo:text-transform="uppercase" fo:font-size="11.5pt" style:font-size-asian="11.5pt" style:font-size-complex="11.5pt"/>
    </style:style>
    <style:style style:name="P37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38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3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0" style:parent-style-name="Fonteparág.padrão" style:family="text">
      <style:text-properties style:font-name="Calibri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43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44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45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46" style:parent-style-name="Normal" style:family="paragraph">
      <style:paragraph-properties fo:text-align="justify" fo:line-height="150%" fo:text-indent="0.4916in"/>
    </style:style>
    <style:style style:name="T4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8" style:parent-style-name="Fonteparág.padrão" style:family="text">
      <style:text-properties style:font-name="Calibri" fo:font-size="11.5pt" style:font-size-asian="11.5pt" style:font-size-complex="11.5pt"/>
    </style:style>
    <style:style style:name="T4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0" style:parent-style-name="Fonteparág.padrão" style:family="text">
      <style:text-properties style:font-name="Calibri" fo:font-size="11.5pt" style:font-size-asian="11.5pt" style:font-size-complex="11.5pt"/>
    </style:style>
    <style:style style:name="T51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52" style:parent-style-name="Fonteparág.padrão" style:family="text">
      <style:text-properties style:font-name="Calibri" fo:font-size="11.5pt" style:font-size-asian="11.5pt" style:font-size-complex="11.5pt"/>
    </style:style>
    <style:style style:name="T53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5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5" style:parent-style-name="Fonteparág.padrão" style:family="text">
      <style:text-properties style:font-name="Calibri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57" style:parent-style-name="Fonteparág.padrão" style:family="text">
      <style:text-properties style:font-name="Calibri" fo:font-size="11.5pt" style:font-size-asian="11.5pt" style:font-size-complex="11.5pt"/>
    </style:style>
    <style:style style:name="T5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9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6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1" style:parent-style-name="Fonteparág.padrão" style:family="text">
      <style:text-properties style:font-name="Calibri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3" style:parent-style-name="Fonteparág.padrão" style:family="text">
      <style:text-properties style:font-name="Calibri"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7" style:parent-style-name="Fonteparág.padrão" style:family="text">
      <style:text-properties style:font-name="Calibri" fo:font-size="11.5pt" style:font-size-asian="11.5pt" style:font-size-complex="11.5pt"/>
    </style:style>
    <style:style style:name="P68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69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70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7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/>
      <style:text-properties style:font-name="Calibri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4916in"/>
    </style:style>
    <style:style style:name="T7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77" style:parent-style-name="Normal" style:family="paragraph">
      <style:paragraph-properties fo:text-align="justify" fo:line-height="150%"/>
      <style:text-properties style:font-name="Calibri" style:font-name-complex="Arial" style:font-weight-complex="bold" fo:font-size="11.5pt" style:font-size-asian="11.5pt" style:font-size-complex="11.5pt"/>
    </style:style>
    <style:style style:name="P78" style:parent-style-name="Normal" style:family="paragraph">
      <style:paragraph-properties fo:text-align="justify" fo:line-height="150%" fo:text-indent="0.4916in"/>
    </style:style>
    <style:style style:name="T7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80" style:parent-style-name="Fonteparág.padrão" style:family="text">
      <style:text-properties style:font-name="Calibri" fo:font-size="11.5pt" style:font-size-asian="11.5pt" style:font-size-complex="11.5pt"/>
    </style:style>
    <style:style style:name="T81" style:parent-style-name="Fonteparág.padrão" style:family="text">
      <style:text-properties style:font-name="Calibri" fo:font-size="11.5pt" style:font-size-asian="11.5pt" style:font-size-complex="11.5pt"/>
    </style:style>
    <style:style style:name="P82" style:parent-style-name="Normal" style:family="paragraph">
      <style:paragraph-properties fo:text-align="justify" fo:line-height="150%"/>
      <style:text-properties style:font-name="Calibri" style:font-name-complex="Arial" fo:font-size="11.5pt" style:font-size-asian="11.5pt" style:font-size-complex="11.5pt"/>
    </style:style>
    <style:style style:name="P83" style:parent-style-name="Normal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84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<text:s/>Nº<text:s/><text:s/>20<text:s/>/ CONPRESP / 2017</text:p>
      <text:p text:style-name="P9"/>
      <text:p text:style-name="Recuodecorpodetexto"><text:bookmark-start text:name="_GoBack"/><text:bookmark-end text:name="_GoBack"/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7ª Reunião Ordinária</text:span><text:span text:style-name="T12">, realizada em<text:s/></text:span><text:span text:style-name="T13">26 de junho de 2017</text:span><text:span text:style-name="T14">;</text:span></text:p>
      <text:p text:style-name="P15"/>
      <text:p text:style-name="P16"><text:span text:style-name="T17">CONSIDERANDO</text:span><text:span text:style-name="T18"><text:s/>que os imóveis listados são remanescentes dos primeiros modelos de postos de serviços automotivos implantados na cidade de São Paulo por empresas estrangeiras distribuidoras de combustíveis, entre o final dos anos 1920 e o início dos anos 1930, e construídos, neste caso em particular, pela Anglo-Mexican Petroleum Company Limited, atual Shell do Brasil S/A;</text:span></text:p>
      <text:p text:style-name="P19"/>
      <text:p text:style-name="P20"><text:span text:style-name="T21">CONSIDERANDO</text:span><text:span text:style-name="T22"><text:s/>que os imóveis listados são exemplares raros de uma primeira tipologia de postos de serviços automotivos, consistindo de um armazém para a estocagem de produtos e de uma área coberta para o abastecimento de veículos, tipologia esta utilizada por aquela empresa até o final dos anos 1940;</text:span></text:p>
      <text:p text:style-name="P23"/>
      <text:p text:style-name="P24"><text:span text:style-name="T25">CONSIDERANDO</text:span><text:span text:style-name="T26"><text:s/>que os<text:s/></text:span><text:span text:style-name="T27">imóveis listados são testemunhos de um período em que os automóveis deixavam de ser um item exclusivo das camadas sociais mais abastadas e cresciam em número pelas ruas da cidade;</text:span></text:p>
      <text:p text:style-name="P28"/>
      <text:p text:style-name="P29"><text:span text:style-name="T30">CONSIDERANDO</text:span><text:span text:style-name="T31"><text:s/>o valor de testemunho histórico e arquitetônico associado aos projetos de postos da Anglo-Mexican, que seguiram os padrões da arquitetura neocolonial hispano-americana;<text:s/></text:span></text:p>
      <text:p text:style-name="P32"/>
      <text:p text:style-name="P33"><text:span text:style-name="T34">CONSIDERANDO</text:span><text:span text:style-name="T35"><text:s/>o valor histórico, arquitetônico e referencial dos imóveis listados, associados à paisagem local;</text:span></text:p>
      <text:p text:style-name="P36"/>
      <text:p text:style-name="P37"><text:span text:style-name="T38">Considerando</text:span><text:span text:style-name="T39"><text:s/></text:span><text:span text:style-name="T40">o contido no processo administrativo nº</text:span><text:span text:style-name="T41"><text:s/></text:span><text:span text:style-name="T42">2008-0.108.451-9;</text:span></text:p>
      <text:p text:style-name="P43"/>
      <text:soft-page-break/>
      <text:p text:style-name="P44">RESOLVE:</text:p>
      <text:p text:style-name="P45"/>
      <text:p text:style-name="P46"><text:span text:style-name="T47">Artigo 1º</text:span><text:span text:style-name="T48"><text:s/>-<text:s/></text:span><text:span text:style-name="T49">TOMBAR<text:s/></text:span><text:span text:style-name="T50">os<text:s/></text:span><text:span text:style-name="T51">antigos postos de serviços automotivos</text:span><text:span text:style-name="T52"><text:s/>da Anglo-Mexican Petroleum Company Limited, localizados à<text:s/></text:span><text:span text:style-name="T53">Avenida da Aclimação</text:span><text:span text:style-name="T54"><text:s/>nº 11</text:span><text:span text:style-name="T55"><text:s/>(Setor 033 - Quadra 049 - Lote 0001-2 do Cadastro<text:s/></text:span><text:span text:style-name="T56">de Contribuintes da Secretaria Municipal da Fazenda</text:span><text:span text:style-name="T57">), no bairro da Aclimação, objeto da Matrícula 111.865 do 16º Oficial de Registro de Imóveis da Capital, e à</text:span><text:span text:style-name="T58"><text:s/></text:span><text:span text:style-name="T59">Avenida Tiradentes</text:span><text:span text:style-name="T60"><text:s/>nº 1565</text:span><text:span text:style-name="T61"><text:s/>(Setor 018 - Quadra 005 - Lote 0019-1 do Cadastro<text:s/></text:span><text:span text:style-name="T62">de Contribuintes da Secretaria Municipal da Fazenda</text:span><text:span text:style-name="T63">), no bairro da Luz, objeto da Matrícula 39.734 do 5º Cartório de Registro de Imóveis da Capital; ambos na Prefeitura Regional Sé.</text:span></text:p>
      <text:p text:style-name="P64"/>
      <text:p text:style-name="P65"><text:span text:style-name="T66">Parágrafo Único</text:span><text:span text:style-name="T67"><text:s/>– Fica definida a preservação integral dos elementos arquitetônicos e construtivos externos (preservação integral de sua metodologia construtiva, desenho e materiais de acabamento) da edificação principal, dos muros de divisa e das áreas de circulação de veículos.</text:span></text:p>
      <text:p text:style-name="P68"/>
      <text:p text:style-name="P69"><text:span text:style-name="T70">Artigo 2º</text:span><text:span text:style-name="T71"><text:s/>– Estes bens tombados ficam isentos de área envoltória de proteção.</text:span></text:p>
      <text:p text:style-name="P72"/>
      <text:p text:style-name="P73"><text:span text:style-name="T74">Artigo 3º -<text:s/></text:span><text:span text:style-name="T75">Qualquer projeto ou intervenção nesses imóveis, incluindo reparos, deverá ser previamente analisado pelo Departamento do Patrimônio Histórico - DPH e aprovado pelo<text:s/></text:span><text:span text:style-name="T76">CONPRESP.</text:span></text:p>
      <text:p text:style-name="P77"/>
      <text:p text:style-name="P78"><text:span text:style-name="T79">Artigo 4º</text:span><text:span text:style-name="T80"><text:s/>-<text:s/></text:span><text:span text:style-name="T81">Esta Resolução entrará em vigor na data de sua publicação, revogadas as disposições em contrário.</text:span></text:p>
      <text:p text:style-name="P82"/>
      <text:p text:style-name="P83"/>
      <text:p text:style-name="P84"/>
      <text:p text:style-name="Normal"><text:span text:style-name="T85">DOC 16/09/2017 – página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9-27T21:41:00Z</meta:creation-date>
    <dc:date>2017-09-27T21:41:00Z</dc:date>
    <meta:print-date>2016-08-12T18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0" meta:character-count="2939" meta:row-count="20" meta:non-whitespace-character-count="2484"/>
  </office:meta>
</office:document-meta>
</file>